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T703" style:parent-style-name="DefaultParagraphFont" style:family="text">
      <style:text-properties fo:font-weight="bold" style:font-weight-asian="bold" style:font-weight-complex="bold" fo:text-transform="uppercase" fo:color="#000000" style:language-asian="lt" style:country-asian="LT"/>
    </style:style>
    <style:style style:name="P704" style:parent-style-name="Normal" style:family="paragraph">
      <style:paragraph-properties style:snap-to-layout-grid="false" fo:text-align="justify" fo:text-indent="0.4923in"/>
      <style:text-properties fo:color="#000000" style:language-asian="lt" style:country-asian="LT"/>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font-weight="bold" style:font-weight-asian="bold" style:font-weight-complex="bold" fo:color="#000000" style:language-asian="lt" style:country-asian="LT"/>
    </style:style>
    <style:style style:name="P708" style:parent-style-name="Normal" style:family="paragraph">
      <style:paragraph-properties style:snap-to-layout-grid="false" fo:text-align="justify" fo:text-indent="0.4923in"/>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font-style="italic" style:font-style-asian="italic" style:font-style-complex="italic"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font-style="italic" style:font-style-asian="italic" style:font-style-complex="ital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style:font-style-complex="italic"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language-asian="lt" style:country-asian="LT"/>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51" style:parent-style-name="DefaultParagraphFont" style:family="text">
      <style:text-properties fo:font-weight="bold" style:font-weight-asian="bold" style:font-weight-complex="bold" fo:color="#000000" style:language-asian="lt" style:country-asian="LT"/>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P771" style:parent-style-name="Normal" style:family="paragraph">
      <style:paragraph-properties style:snap-to-layout-grid="false" fo:text-align="justify" fo:text-indent="0.4923in"/>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style:snap-to-layout-grid="false" fo:text-align="justify" fo:text-indent="0.4923in"/>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P830" style:parent-style-name="Normal" style:family="paragraph">
      <style:paragraph-properties style:snap-to-layout-grid="false" fo:text-align="justify" fo:text-indent="0.4923in"/>
      <style:text-properties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6">Suvestinė redakcija nuo 2002-09-14 iki 2005-10-20</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text:span text:style-name="T14"/><text:span text:style-name="T15">LIETUVOS RESPUBLIKOS SOCIALINĖS APSAUGOS IR DARBO MINISTRĖ</text:span></text:p>
      <text:p text:style-name="P16"/>
      <text:p text:style-name="P17">Į S A K Y M A S</text:p>
      <text:p text:style-name="P18">DĖL DARBO ĮRENGINIŲ NAUDOJIMO BENDRŲJŲ NUOSTATŲ PATVIRTINIMO</text:p>
      <text:p text:style-name="P19"/>
      <text:p text:style-name="P20">1999 m. gruodžio 22 d. Nr. 102</text:p>
      <text:p text:style-name="P21">Vilnius</text:p>
      <text:p text:style-name="P22"/>
      <text:p text:style-name="P23"/>
      <text:p text:style-name="P24"><text:span text:style-name="T25">Vadovaudamasi Lietuvos Respublikos Vyriaus</text:span><text:span text:style-name="T26">ybės 1999 m. rugsėjo 29 d. nutarimo Nr. 1076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1999 metų planų patvirtinimo“ (Žin., 1999, Nr.<text:s/></text:span><text:a xlink:href="https://www.e-tar.lt/portal/lt/legalAct/TAR.D1E04166BAA1" office:target-frame-name="_blank" xlink:show="new"><text:span text:style-name="T31">83-2473</text:span></text:a><text:span text:style-name="T32">) 1 punktu:<text:s/></text:span></text:p>
      <text:p text:style-name="P33"><text:span text:style-name="T34">1</text:span><text:span text:style-name="T35">.<text:s/></text:span><text:span text:style-name="T36">Tvirtinu</text:span><text:span text:style-name="T37"><text:s/>Darbo įrenginių naudojimo bendruosius nuostatus (pridedama).</text:span></text:p>
      <text:p text:style-name="P38"><text:span text:style-name="T39">2</text:span><text:span text:style-name="T40">. Nustatau, kad Nuostatai taikomi nuo 2001 m. sausio 1 d.</text:span></text:p>
      <text:p text:style-name="P41"><text:span text:style-name="T42">3</text:span><text:span text:style-name="T43">. Pavedu<text:s/></text:span><text:span text:style-name="T44">Valstybinei darbo inspekcijai konsultuoti, aiškinti, rengti seminarus Darbo įrenginių naudojimo bendrųjų nuostatų taikymo klausimais ir kontroliuoti nuostatų vykdymą.</text:span><text:s/></text:p>
      <text:p text:style-name="P45">Punkto pakeitimai:</text:p>
      <text:p text:style-name="P46"><text:span text:style-name="T47">Nr.<text:s/></text:span><text:a xlink:href="https://www.e-tar.lt/portal/legalAct.html?documentId=TAR.C543F46F0401" office:target-frame-name="_top" xlink:show="replace"><text:span text:style-name="T48">77</text:span></text:a><text:span text:style-name="T49">, 2000-08-31, Žin., 2000, Nr. 76-2303 (2000-09-08), i. k. 1002230ISAK00000077</text:span></text:p>
      <text:p text:style-name="Normal"/>
      <text:p text:style-name="P50"/>
      <text:p text:style-name="P51"/>
      <text:p text:style-name="P52"/>
      <text:p text:style-name="P53">SOCIALINĖS APSAUGOS<text:s/></text:p>
      <text:p text:style-name="P54">IR DARBO MINISTRĖ<text:tab/>IRENA DEGUTIENĖ</text:p>
      <text:soft-page-break/>
      <text:p text:style-name="P55">PATVIRTINTA<text:s/></text:p>
      <text:p text:style-name="P60">Lietuvos Respublikos socialinės apsaugos ir<text:s/></text:p>
      <text:p text:style-name="P61">darbo ministrės 1999 m. gruodžio 22 d.<text:s/></text:p>
      <text:p text:style-name="P62">įsakymu Nr. 102</text:p>
      <text:p text:style-name="P63"/>
      <text:p text:style-name="P64"><text:span text:style-name="T65">DARBO ĮRENGINIŲ NAUDOJIMO BENDRIEJI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text:s/></text:span><text:span text:style-name="T75">nustato minimalius (būtinuosius) saugos ir sveikatos darbe reikalavimus darbo įrenginiams ir jų naudojimui.</text:span></text:p>
      <text:p text:style-name="P76"><text:span text:style-name="T77">Nuostatai neapriboja darbdavių teisių priimti ir taikyti griežtesnius reikalavimus, garantuojančius geresnę bei efektyvesnę darbuotojų saugą ir svei</text:span><text:span text:style-name="T78">katos apsaugą darbe naudojant darbo įrenginius.</text:span></text:p>
      <text:p text:style-name="P79"><text:span text:style-name="T80">2</text:span><text:span text:style-name="T81">. Nuostatai taikomi darbo įrenginiams, nurodytiems 4.1 punkte ir naudojamiems visų rūšių ir ekonominės veiklos sričių bei nuosavybės formų įmonėse, įstaigose ir organizacijose (toliau – įmonės) visais jų</text:span><text:span text:style-name="T82"><text:s/>naudojimo atvejais, apibrėžtais 4.2 punkte.</text:span></text:p>
      <text:p text:style-name="P83"><text:span text:style-name="T84">3</text:span><text:span text:style-name="T85">. Šie nuostatai parengti pagal Europos Bendrijos Tarybos direktyvą 89/655/EEC „Dėl minimalių darbo įrenginiams taikomų darbuotojų saugos ir sveikatos reikalavimų“ ir ją papildančias direktyvas 95/63/EC ir 2</text:span><text:span text:style-name="T86">001/45/EB.</text:span><text:s/></text:p>
      <text:p text:style-name="P87">Punkto pakeitimai:</text:p>
      <text:p text:style-name="P88"><text:span text:style-name="T89">Nr.<text:s/></text:span><text:a xlink:href="https://www.e-tar.lt/portal/legalAct.html?documentId=TAR.F5FE520D3662" office:target-frame-name="_top" xlink:show="replace"><text:span text:style-name="T90">108</text:span></text:a><text:span text:style-name="T91">, 2002-09-06, Žin., 2002, Nr. 90-3882 (2002-09-13), i. k. 1022230ISAK00000108</text:span></text:p>
      <text:p text:style-name="Normal"/>
      <text:p text:style-name="P92"><text:span text:style-name="T93">4</text:span><text:span text:style-name="T94">. Šiuose nuostatuose naudojamų sąvokų apibrėžimai:</text:span></text:p>
      <text:p text:style-name="P95"><text:span text:style-name="T96">4</text:span><text:span text:style-name="T97">.1</text:span><text:span text:style-name="T98">.<text:s/></text:span><text:span text:style-name="T99">darbo įrenginys (darbo priemonė)</text:span><text:span text:style-name="T100">- bet kuri mašina, įrenginys, aparatas, prietaisas, įrankis ar įrengimai, naudojami darbui;</text:span></text:p>
      <text:p text:style-name="P101"><text:span text:style-name="T102">4.2</text:span><text:span text:style-name="T103">.<text:s/></text:span><text:span text:style-name="T104">darbo įrenginio naudojimas</text:span><text:span text:style-name="T105"><text:s/>– bet kuri veikla, susijusi su darbo įrenginiu (įrenginio paleidimas ar sustabdymas, naudo</text:span><text:span text:style-name="T106">jimas, gabenimas, remontas, modifikacija, priežiūra ir aptarnavimas, valymas ir kita);</text:span></text:p>
      <text:p text:style-name="P107"><text:span text:style-name="T108">4.3</text:span><text:span text:style-name="T109">.<text:s/></text:span><text:span text:style-name="T110">pavojinga zona –<text:s/></text:span><text:span text:style-name="T111">kiekviena zona darbo įrenginyje ir (arba) aplink jį, kurioje esantis darbuotojas rizikuoja sauga ir sveikata;</text:span></text:p>
      <text:p text:style-name="P112"><text:span text:style-name="T113">4.4</text:span><text:span text:style-name="T114">.<text:s/></text:span><text:span text:style-name="T115">pažeidžiamasis darbuotojas (darbuotojas, esantis pavojingoje zonoje) –<text:s/></text:span><text:span text:style-name="T116">bet kuris darbuotojas, visiškai ar iš dalies esantis pavojingoje zonoje;</text:span></text:p>
      <text:p text:style-name="P117"><text:span text:style-name="T118">4.5</text:span><text:span text:style-name="T119">.<text:s/></text:span><text:span text:style-name="T120"><text:tab/></text:span><text:span text:style-name="T121">operatorius</text:span><text:span text:style-name="T122"><text:s/>– darbuotojas ar darbuotojai, vykdantys užduotį naudoti darbo įrenginį;</text:span></text:p>
      <text:p text:style-name="P123"><text:span text:style-name="T124">4.6</text:span><text:span text:style-name="T125">.<text:s/></text:span><text:span text:style-name="T126"><text:tab/>kitos nu</text:span><text:span text:style-name="T127">ostatuose naudojamos sąvokos atitinka sąvokas ir jų apibrėžimus, naudojamus kituose saugos ir sveikatos darbe teisės aktuose.</text:span></text:p>
      <text:p text:style-name="P128"/>
      <text:p text:style-name="P129"><text:span text:style-name="T130">II</text:span><text:span text:style-name="T131">.<text:s/></text:span><text:span text:style-name="T132">ĮPAREIGOJIMAI DARBDAVIUI</text:span></text:p>
      <text:p text:style-name="P133"/>
      <text:p text:style-name="P134"><text:span text:style-name="T135">Bendrieji nurodymai</text:span></text:p>
      <text:p text:style-name="P136"/>
      <text:p text:style-name="P137"><text:span text:style-name="T138">5</text:span><text:span text:style-name="T139">. Darbdavys privalo imtis reikiamų priemonių, kurios<text:s/></text:span><text:span text:style-name="T140">užtikrintų, kad darbo įrenginiai, kuriais naudojasi darbuotojai įmonėje, būtų tinkami arba pritaikyti darbui atlikti, nekenktų darbininkų saugai ir sveikatai.</text:span></text:p>
      <text:p text:style-name="P141"><text:span text:style-name="T142">6</text:span><text:span text:style-name="T143">. Darbdavys, parinkdamas darbo įrenginius, įvertina specifines darbo sąlygas bei pavojus įmo</text:span><text:span text:style-name="T144">nėje, ypač darbo vietoje, taip pat papildomus pavojus, kuriuos kelia naudojamas darbo įrenginys.</text:span></text:p>
      <text:p text:style-name="P145"><text:span text:style-name="T146">7</text:span><text:span text:style-name="T147">. Ten, kur neįmanoma užtikrinti, kad darbuotojai darbo įrenginius galės naudoti be rizikos saugai ir sveikatai, darbdavys privalo imtis atitinkamų priemon</text:span><text:span text:style-name="T148">ių, kad rizika būtų kiek galima mažesnė.</text:span></text:p>
      <text:p text:style-name="P149"><text:span text:style-name="T150">8</text:span><text:span text:style-name="T151">. Darbdavys privalo turėti visus gamintojo numatytus darbo įrenginio naudojimo dokumentus.</text:span></text:p>
      <text:p text:style-name="P152"/>
      <text:p text:style-name="P153"><text:span text:style-name="T154">Reikalavimai darbo įrenginių naudojimui</text:span></text:p>
      <text:p text:style-name="P155"/>
      <text:p text:style-name="P156"><text:span text:style-name="T157">9</text:span><text:span text:style-name="T158">. Vadovaudamasis šių nuostatų 5, 6, 7 ir 8 punktų reikalavimais darb</text:span><text:span text:style-name="T159">davys privalo įsigyti ir (arba) naudoti darbo įrenginius, kurie:</text:span></text:p>
      <text:p text:style-name="P160"><text:span text:style-name="T161">9.1</text:span><text:span text:style-name="T162">. atitinka visus jiems taikomų Lietuvos Respublikos norminių teisės aktų reikalavimus;<text:s/></text:span></text:p>
      <text:p text:style-name="P163"><text:span text:style-name="T164">9.2</text:span><text:span text:style-name="T165">. šių nuostatų 1 priede nustatytus minimalius reikalavimus, kai Lietuvos Respublikos normin</text:span><text:span text:style-name="T166">iai aktai jiems netaikomi arba taikomi iš dalies.</text:span></text:p>
      <text:p text:style-name="P167">Punkto pakeitimai:</text:p>
      <text:p text:style-name="P168"><text:span text:style-name="T169">Nr.<text:s/></text:span><text:a xlink:href="https://www.e-tar.lt/portal/legalAct.html?documentId=TAR.C543F46F0401" office:target-frame-name="_top" xlink:show="replace"><text:span text:style-name="T170">77</text:span></text:a><text:span text:style-name="T171">, 2000-08-31, Žin., 2000, Nr. 76-2303 (2000-09-08), i. k. 1002230ISAK00000077</text:span></text:p>
      <text:p text:style-name="Normal"/>
      <text:p text:style-name="P172"><text:span text:style-name="T173">10</text:span><text:span text:style-name="T174">. Darbo<text:s/></text:span><text:span text:style-name="T175">įrenginius, kurie įmonėse jau yra įsigyti ir naudojami iki šių nuostatų įsigaliojimo, darbdavys ne vėliau kaip iki 2004 m. sausio 1 d. privalo patobulinti taip, kad atitiktų šių nuostatų 1 priede nurodytus minimalius reikalavimus.</text:span><text:s/></text:p>
      <text:p text:style-name="P176">Punkto pakeitimai:</text:p>
      <text:p text:style-name="P177"><text:span text:style-name="T178">Nr.<text:s/></text:span><text:a xlink:href="https://www.e-tar.lt/portal/legalAct.html?documentId=TAR.C543F46F0401" office:target-frame-name="_top" xlink:show="replace"><text:span text:style-name="T179">77</text:span></text:a><text:span text:style-name="T180">, 2000-08-31, Žin., 2000, Nr. 76-2303 (2000-09-08), i. k. 1002230ISAK00000077</text:span></text:p>
      <text:p text:style-name="P181"><text:span text:style-name="T182">Nr.<text:s/></text:span><text:a xlink:href="https://www.e-tar.lt/portal/legalAct.html?documentId=TAR.F5FE520D3662" office:target-frame-name="_top" xlink:show="replace"><text:span text:style-name="T183">108</text:span></text:a><text:span text:style-name="T184">, 2002</text:span><text:span text:style-name="T185">-09-06, Žin., 2002, Nr. 90-3882 (2002-09-13), i. k. 1022230ISAK00000108</text:span></text:p>
      <text:p text:style-name="Normal"/>
      <text:p text:style-name="P186"><text:span text:style-name="T187">11</text:span><text:span text:style-name="T188">. Darbdavys privalo imtis reikiamų priemonių, kurios užtikrintų, kad per visą naudojimo laiką darbo įrenginiai būtų tinkamai techniškai prižiūrimi, palaikoma jų reikiama technin</text:span><text:span text:style-name="T189">ė būklė, atitinkanti šių nuostatų 9.1 arba 9.2 punktų reikalavimus.</text:span></text:p>
      <text:p text:style-name="P190">Punkto pakeitimai:</text:p>
      <text:p text:style-name="P191"><text:span text:style-name="T192">Nr.<text:s/></text:span><text:a xlink:href="https://www.e-tar.lt/portal/legalAct.html?documentId=TAR.C543F46F0401" office:target-frame-name="_top" xlink:show="replace"><text:span text:style-name="T193">77</text:span></text:a><text:span text:style-name="T194">, 2000-08-31, Žin., 2000, Nr. 76-2303 (2000-09-08), i. k. 1002230ISAK00000077</text:span></text:p>
      <text:p text:style-name="Normal"/>
      <text:p text:style-name="P195"><text:span text:style-name="T196">12</text:span><text:span text:style-name="T197">. Darbdavys, projektuodamas technologinius procesus, įrengdamas ir pertvarkydamas darbo vietas, parinkdamas darbo įrenginius ir organizuodamas darbą, ne vėliau kaip iki 2004 m. sausio 1 d. privalo įgyvendinti 2 priede, išskyrus 4 punktą, nurodytas atsa</text:span><text:span text:style-name="T198">rgos priemones, taip užtikrindamas saugos ir sveikatos darbe atitinkamą lygmenį.</text:span><text:s/></text:p>
      <text:p text:style-name="P199">Punkto pakeitimai:</text:p>
      <text:p text:style-name="P200"><text:span text:style-name="T201">Nr.<text:s/></text:span><text:a xlink:href="https://www.e-tar.lt/portal/legalAct.html?documentId=TAR.C543F46F0401" office:target-frame-name="_top" xlink:show="replace"><text:span text:style-name="T202">77</text:span></text:a><text:span text:style-name="T203">, 2000-08-31, Žin., 2000, Nr. 76-2303 (2000-09-08), i. k. 1002230IS</text:span><text:span text:style-name="T204">AK00000077</text:span></text:p>
      <text:p text:style-name="P205"><text:span text:style-name="T206">Nr.<text:s/></text:span><text:a xlink:href="https://www.e-tar.lt/portal/legalAct.html?documentId=TAR.F5FE520D3662" office:target-frame-name="_top" xlink:show="replace"><text:span text:style-name="T207">108</text:span></text:a><text:span text:style-name="T208">, 2002-09-06, Žin., 2002, Nr. 90-3882 (2002-09-13), i. k. 1022230ISAK00000108</text:span></text:p>
      <text:p text:style-name="Normal"/>
      <text:p text:style-name="P209"><text:span text:style-name="T210">13</text:span><text:span text:style-name="T211">. Darbdavys užtikrina, kad tais atvejais, kai potencialiai pavojingų<text:s/></text:span><text:span text:style-name="T212">darbo įrenginių sauga priklauso nuo instaliavimo sąlygų, šie įrenginiai būtų patikrinti po instaliavimo pradedant pirmą kartą naudoti darbui bei patikrinti juos sumontavus naujoje vietoje ar vietovėje, kad būtų įsitikinta, jog įrenginiai instaliuoti teisin</text:span><text:span text:style-name="T213">gai ir veikia tinkamai.</text:span></text:p>
      <text:p text:style-name="P214">Nurodytą privalomąjį įrenginių tikrinimą, vadovaudamosi potencialiai pavojingų darbo įrenginių priežiūros norminiais teisės aktais, vykdo įstatymais ar kitais teisės aktais įgaliotos įrenginių techninių patikrinimų įstaigos.</text:p>
      <text:p text:style-name="P215">Punkto<text:s/>pakeitimai:</text:p>
      <text:p text:style-name="P216"><text:span text:style-name="T217">Nr.<text:s/></text:span><text:a xlink:href="https://www.e-tar.lt/portal/legalAct.html?documentId=TAR.C543F46F0401" office:target-frame-name="_top" xlink:show="replace"><text:span text:style-name="T218">77</text:span></text:a><text:span text:style-name="T219">, 2000-08-31, Žin., 2000, Nr. 76-2303 (2000-09-08), i. k. 1002230ISAK00000077</text:span></text:p>
      <text:p text:style-name="Normal"/>
      <text:p text:style-name="P220"><text:span text:style-name="T221">14</text:span><text:span text:style-name="T222">. Darbdavys užtikrina, kad veikiantys potencialiai pavojingi darbo įren</text:span><text:span text:style-name="T223">giniai, kurių gedimas gali sukelti pavojingas situacijas, būtų:</text:span></text:p>
      <text:p text:style-name="P224"><text:span text:style-name="T225">14.1</text:span><text:span text:style-name="T226">. įgaliotų įrenginių techninių patikrinimų įstaigų periodiškai tikrinami ir kiekvienas įrenginys būtų laiku išbandomas įrenginių priežiūros norminiais teisės aktais nustatyta tvarka;</text:span></text:p>
      <text:p text:style-name="P227"><text:span text:style-name="T228">1</text:span><text:span text:style-name="T229">4.2</text:span><text:span text:style-name="T230">. specialiai tikrinami kiekvieną kartą, kai susiklosto išskirtinės aplinkybės, kurios gali sukelti pavojų saugiai naudoti įrenginį (po avarijos, gamtos reiškinių poveikio, neįprastų ar ilgalaikių prastovų, įrenginių modifikavimo), kad būtų įsitikinta,</text:span><text:span text:style-name="T231"><text:s/>jog įrenginys atitinka jam keliamus saugos reikalavimus ir kad šis neatitikimas bus laiku nustatytas ir pašalintas.</text:span></text:p>
      <text:p text:style-name="P232">Punkto pakeitimai:</text:p>
      <text:p text:style-name="P233"><text:span text:style-name="T234">Nr.<text:s/></text:span><text:a xlink:href="https://www.e-tar.lt/portal/legalAct.html?documentId=TAR.C543F46F0401" office:target-frame-name="_top" xlink:show="replace"><text:span text:style-name="T235">77</text:span></text:a><text:span text:style-name="T236">, 2000-08-31, Žin., 2000, Nr.<text:s/></text:span><text:span text:style-name="T237">76-2303 (2000-09-08), i. k. 1002230ISAK00000077</text:span></text:p>
      <text:p text:style-name="Normal"/>
      <text:p text:style-name="P238"><text:span text:style-name="T239">15</text:span><text:span text:style-name="T240">. Potencialiai pavojingi darbo įrenginiai, jų tikrinimo periodiškumas, tikrinami techniniai parametrai bei tikrinimo metodai nustatomi vadovaujantis Lietuvos Respublikos potencialiai<text:s/></text:span><text:soft-page-break/><text:span text:style-name="T241">pavojingų įrengini</text:span><text:span text:style-name="T242">ų priežiūros įstatymu, techniniais reglamentais, įrenginių priežiūros norminiais teisės aktais ir gamintojo pateiktais naudojimo dokumentais.</text:span></text:p>
      <text:p text:style-name="P243">Punkto pakeitimai:</text:p>
      <text:p text:style-name="P244"><text:span text:style-name="T245">Nr.<text:s/></text:span><text:a xlink:href="https://www.e-tar.lt/portal/legalAct.html?documentId=TAR.C543F46F0401" office:target-frame-name="_top" xlink:show="replace"><text:span text:style-name="T246">77</text:span></text:a><text:span text:style-name="T247">, 2000-</text:span><text:span text:style-name="T248">08-31, Žin., 2000, Nr. 76-2303 (2000-09-08), i. k. 1002230ISAK00000077</text:span></text:p>
      <text:p text:style-name="Normal"/>
      <text:p text:style-name="P249"><text:span text:style-name="T250">16</text:span><text:span text:style-name="T251">. Potencialiai pavojingų darbo įrenginių tikrinimo rezultatai turi būti įforminami protokolu ir saugomi pas įrenginio savininką ir įrenginių techninių patikrinimų įstaigoje. Jie<text:s/></text:span><text:span text:style-name="T252">turi būti saugomi visą įrenginio naudojimo (eksploatacijos) laikotarpį. Kai įrenginiai naudojami už įmonės ribų, jie privalo būti pažymėti, kada buvo atliktas paskutinis patikrinimas ir kada turi būti kitas patikrinimas, arba turėti dokumentą, įrodantį, ka</text:span><text:span text:style-name="T253">da buvo atliktas paskutinis patikrinimas.</text:span><text:s/></text:p>
      <text:p text:style-name="P254">Punkto pakeitimai:</text:p>
      <text:p text:style-name="P255"><text:span text:style-name="T256">Nr.<text:s/></text:span><text:a xlink:href="https://www.e-tar.lt/portal/legalAct.html?documentId=TAR.C543F46F0401" office:target-frame-name="_top" xlink:show="replace"><text:span text:style-name="T257">77</text:span></text:a><text:span text:style-name="T258">, 2000-08-31, Žin., 2000, Nr. 76-2303 (2000-09-08), i. k. 1002230ISAK00000077</text:span></text:p>
      <text:p text:style-name="Normal"/>
      <text:p text:style-name="P259"><text:span text:style-name="T260">17</text:span><text:span text:style-name="T261">. Kai tikėtina, kad<text:s/></text:span><text:span text:style-name="T262">naudojami darbo įrenginiai dėl jų konstrukcijos, techninių parametrų, naudojimo sąlygų ar kitų aplinkybių gali sukelti specifinį pavojų darbuotojų saugai ir sveikatai, darbdavys privalo:</text:span></text:p>
      <text:p text:style-name="P263"><text:span text:style-name="T264">17.1</text:span><text:span text:style-name="T265">. darbo įrenginių naudojimą apriboti ir pavesti juos naudoti ti</text:span><text:span text:style-name="T266">k tam tikriems darbuotojams;</text:span></text:p>
      <text:p text:style-name="P267"><text:span text:style-name="T268">17.2</text:span><text:span text:style-name="T269">. kai kas nors taisoma, pertvarkoma, modifikuojama, vyksta einamasis remontas ar apžiūra, tada tam darbui specialiai skirti tinkamos kvalifikacijos ir specialiai apmokytus darbuotojus.</text:span></text:p>
      <text:p text:style-name="P270"><text:span text:style-name="T271">18</text:span><text:span text:style-name="T272">. Darbdavys, parinkdamas i</text:span><text:span text:style-name="T273">r pritaikydamas darbo įrenginius, privalo įvertinti, kad darbo įrenginiai, darbuotojų darbo vieta ir laikysena naudojant darbo įrenginius atitiktų ergonominius reikalavimus.</text:span></text:p>
      <text:p text:style-name="P274"/>
      <text:p text:style-name="P275"><text:span text:style-name="T276">Darbuotojų informavimas, mokymas ir konsultavimas</text:span></text:p>
      <text:p text:style-name="P277"/>
      <text:p text:style-name="P278"><text:span text:style-name="T279">19</text:span><text:span text:style-name="T280">. Darbdavys privalo<text:s/></text:span><text:span text:style-name="T281">užtikrinti, kad darbuotojai gautų reikiamą informaciją apie darbo įrenginių saugų naudojimą, o ten, kur reikia, darbo vietoje prie darbo įrenginių būtų rašytinės darbo įrenginio naudojimo instrukcijos.</text:span></text:p>
      <text:p text:style-name="P282"><text:span text:style-name="T283">20</text:span><text:span text:style-name="T284">. Informacija ir rašytinė instrukcija turi sutei</text:span><text:span text:style-name="T285">kti pakankamai žinių apie darbo įrenginio saugų naudojimą. Instrukcijoje privalo būti nurodyta:</text:span></text:p>
      <text:p text:style-name="P286"><text:span text:style-name="T287">20.1</text:span><text:span text:style-name="T288">. saugios įrenginio naudojimo sąlygos;</text:span></text:p>
      <text:p text:style-name="P289"><text:span text:style-name="T290">20.2</text:span><text:span text:style-name="T291">. galimos neįprastos įrenginio naudojimo situacijos ir šių situacijų galimos pasekmės darbuotojų saugai ir<text:s/></text:span><text:span text:style-name="T292">sveikatai;</text:span></text:p>
      <text:p text:style-name="P293"><text:span text:style-name="T294">20.3</text:span><text:span text:style-name="T295">. praktiniai patarimai (jei tokių turima), kaip saugiai naudoti darbo įrenginius.</text:span></text:p>
      <text:p text:style-name="P296"><text:span text:style-name="T297">21</text:span><text:span text:style-name="T298">. Darbuotojai privalo būti supažindinti su jiems galinčiais kilti pavojais dėl įrenginių, naudojamų darbo patalpose, darbo zonoje ar darbo vietoje,</text:span><text:span text:style-name="T299"><text:s/>taip pat pavojais, susijusiais su įrenginiais, netgi jeigu darbuotojai patys tiesiogiai šiais įrenginiais ir nesinaudoja.</text:span></text:p>
      <text:p text:style-name="P300"><text:span text:style-name="T301">22</text:span><text:span text:style-name="T302">. Darbuotojams skirta informacija ir rašytinės instrukcijos turi būti parengtos taip, kad jos būtų lengvai suvokiamos. Darbo įr</text:span><text:span text:style-name="T303">enginio naudojimo instrukcijos, kuriomis naudojasi darbuotojai, turi būti parašytos lietuvių kalba arba jiems suprantama kalba.</text:span></text:p>
      <text:p text:style-name="P304"><text:span text:style-name="T305">23</text:span><text:span text:style-name="T306">. Darbdavys privalo užtikrinti, kad:</text:span></text:p>
      <text:p text:style-name="P307"><text:span text:style-name="T308">23.1</text:span><text:span text:style-name="T309">. kiekvienas darbuotojas, gavęs užduotį naudotis darbo įrenginiu, būtų apmokyta</text:span><text:span text:style-name="T310">s ir supažindintas su galinčiais iškilti pavojais naudojant darbo įrenginį;</text:span></text:p>
      <text:p text:style-name="P311"><text:span text:style-name="T312">23.2</text:span><text:span text:style-name="T313">. šių nuostatų 17.2 punkte nurodyti darbuotojai, kurie skiriami dirbti su įrenginiais, būtų ir atitinkamai specialiai apmokyti.</text:span></text:p>
      <text:p text:style-name="P314"><text:span text:style-name="T315">24</text:span><text:span text:style-name="T316">. Darbdavys užtikrina darbuotojų arb</text:span><text:span text:style-name="T317">a jų atstovų konsultavimą visais įrenginių naudojimo klausimais, bendradarbiauja su darbuotojais svarstant jų pasiūlymus, susijusius su šių nuostatų reikalavimais ir įgyvendinant darbo įrenginių saugaus naudojimo priemones.</text:span></text:p>
      <text:p text:style-name="P318"/>
      <text:p text:style-name="P319"><text:span text:style-name="T320">III</text:span><text:span text:style-name="T321">.<text:s/></text:span><text:span text:style-name="T322">PROJEKTAVIMAS IR<text:s/></text:span><text:span text:style-name="T323">KONSTRAVIMAS</text:span></text:p>
      <text:p text:style-name="P324"/>
      <text:p text:style-name="P325"><text:span text:style-name="T326">25</text:span><text:span text:style-name="T327">. Rengiant darboviečių ir darbo vietų įrengimo projektus bei parenkant darbo įrenginius, turi būti įvertinti šiuose nuostatuose bei jų prieduose išdėstyti saugos ir sveikatos darbe reikalavimai bei atsargos priemonės.</text:span></text:p>
      <text:p text:style-name="P328"><text:span text:style-name="T329">26</text:span><text:span text:style-name="T330">. Naujai kon</text:span><text:span text:style-name="T331">struojant darbo įrenginius vadovaujamasi techniniais reglamentais bei standartais, taip pat privaloma įvertinti šiuose nuostatuose bei jų prieduose išdėstytus saugos ir sveikatos apsaugos reikalavimus.</text:span></text:p>
      <text:p text:style-name="P332"/>
      <text:p text:style-name="P333"><text:span text:style-name="T334">IV</text:span><text:span text:style-name="T335">.<text:s/></text:span><text:span text:style-name="T336">BAIGIAMOSIOS NUOSTATOS</text:span></text:p>
      <text:p text:style-name="P337"/>
      <text:p text:style-name="P338"><text:span text:style-name="T339">27</text:span><text:span text:style-name="T340">. Asmenys, pa</text:span><text:span text:style-name="T341">žeidę šių nuostatų reikalavimus, atsižvelgiant į pažeidimo pobūdį bei su tuo susijusius padarinius, atsako Lietuvos Respublikos įstatymais nustatyta tvarka.</text:span></text:p>
      <text:p text:style-name="P342"><text:span text:style-name="T343">28</text:span><text:span text:style-name="T344">. Ginčai dėl šių nuostatų taikymo ar jų pažeidimo nagrinėjami Lietuvos Respublikos įstatymais</text:span><text:span text:style-name="T345"><text:s/>nustatyta tvarka.</text:span></text:p>
      <text:p text:style-name="P346"><text:span text:style-name="T347">29</text:span><text:span text:style-name="T348">. Šių nuostatų reikalavimų vykdymą kontroliuoja Valstybinė darbo inspekcija prie Socialinės apsaugos ir darbo ministerijos.</text:span></text:p>
      <text:p text:style-name="P349"><text:span text:style-name="T350">30</text:span><text:span text:style-name="T351">. 1 ir 2 priedai yra neatskiriama šių nuostatų dalis.</text:span></text:p>
      <text:p text:style-name="P352"><text:span text:style-name="T353">______________</text:span></text:p>
      <text:soft-page-break/>
      <text:p text:style-name="P354">Darbo įrenginių naudojimo bendrųjų nuostatų</text:p>
      <text:p text:style-name="P359"><text:span text:style-name="T360">1</text:span><text:span text:style-name="T361"><text:s/>priedas (privalomas)</text:span></text:p>
      <text:p text:style-name="P362"/>
      <text:p text:style-name="P363"><text:span text:style-name="T364">MINIMALŪS REIKALAVIMAI</text:span></text:p>
      <text:p text:style-name="P365"/>
      <text:p text:style-name="P366"><text:span text:style-name="T367">1</text:span><text:span text:style-name="T368">. Bendroji pastaba</text:span></text:p>
      <text:p text:style-name="P369"/>
      <text:p text:style-name="P370">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371"/>
      <text:p text:style-name="P372"><text:span text:style-name="T373">2</text:span><text:span text:style-name="T374">. Bendrieji minimalūs reikalavimai, taikomi darbo įrenginiui</text:span></text:p>
      <text:p text:style-name="P375"/>
      <text:p text:style-name="P376"><text:span text:style-name="T377">2.1</text:span><text:span text:style-name="T378">. Darbo įrenginio valdymo įtaisai, užtikrinantys saugą, t</text:span><text:span text:style-name="T379">uri būti aiškiai matomi ir atpažįstami, o jei būtina, ir atitinkamai paženklinti.</text:span></text:p>
      <text:p text:style-name="P380">Išskyrus atvejus, kai tam tikri darbo 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381">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382"><text:span text:style-name="T383">Valdymo sistemos turi būti saugios ir tinkamai pasirinktos, atsižvelgiant į paklaidas, gedimus ir suvaržymus, kurie tikėtini planuojamoms naudo</text:span><text:span text:style-name="T384">jimo aplinkybėms.</text:span></text:p>
      <text:p text:style-name="P385"><text:span text:style-name="T386">2.2</text:span><text:span text:style-name="T387">. Paleisti darbo įrenginį turi būti įmanoma, tik kai tai ketinama atlikti apgalvotai. Tokia pati darbo įrenginio paleidimo galimybė turi būti numatyta:</text:span></text:p>
      <text:p text:style-name="P388">- vėl įjungiant dėl bet kokios priežasties sustojusį įrenginį;</text:p>
      <text:p text:style-name="P389">- vykdant<text:s/>įrenginio darbo režimo (pavyzdžiui, greičio, slėgio ir kita) reikšmingus pakeitimus (reguliavimą), išskyrus tuos atvejus, kai toks įjungimas po sustojimo arba pakeitimas nekelia jokio pavojaus darbuotojams, esantiems pavojingoje zonoje.</text:p>
      <text:p text:style-name="P390"><text:span text:style-name="T391">Šio punkto reikalav</text:span><text:span text:style-name="T392">imas netaikomas, kai įrenginys įsijungia po sustojimo arba įrenginio darbo režimas pasikeičia pagal įrenginio normalų, automatinį veikimo ciklą.</text:span></text:p>
      <text:p text:style-name="P393"><text:span text:style-name="T394">2.3</text:span><text:span text:style-name="T395">. Visi darbo įrenginiai privalo turėti tokią valdymo sistemą, kuri leistų juos visiškai ir saugiai susta</text:span><text:span text:style-name="T396">bdyti.</text:span></text:p>
      <text:p text:style-name="P397"><text:span text:style-name="T398">Kiekvienoje darbo vietoje turi būti įrengtas toks valdymas, kuris priklausomai nuo pavojaus pobūdžio leistų sustabdyti darbo įrenginį visiškai arba tik kai kurias tam būtinas jo dalis. Įrenginio stabdymo valdymas turi būti prioritetinis paleidimo va</text:span><text:span text:style-name="T399">ldymo požiūriu. Kai darbo įrenginys arba pavojingos jo dalys yra sustabdytos, turi išsijungti energijos tiekimas atitinkamiems įrenginio valdymo įtaisams (aktuatoriams).</text:span></text:p>
      <text:p text:style-name="P400"><text:span text:style-name="T401">2.4</text:span><text:span text:style-name="T402">. Esant reikalui, įvertinant įrenginio keliamą pavojų bei normaliam sustabdymui</text:span><text:span text:style-name="T403"><text:s/>reikalingą stabdymo laiką, darbo įrenginyje turi būti įrengtas avarinio stabdymo įtaisas.</text:span></text:p>
      <text:p text:style-name="P404"><text:span text:style-name="T405">2.5</text:span><text:span text:style-name="T406">. Darbo įrenginyje, kuris kelia pavojų dėl krintančių daiktų arba išsikišusių dalių, turi būti sumontuoti atitinkami saugos įtaisai, apsaugantys darbuotojus n</text:span><text:span text:style-name="T407">uo tokio pavojaus.</text:span></text:p>
      <text:p text:style-name="P408"><text:span text:style-name="T409">Darbo įrenginys, keliantis pavojų dėl skleidžiamų dujų, garų, skysčių ir dulkių, turi būti kiek įmanoma sandarus, o prie pavojaus šaltinių turi būti įrengti tinkami skleidžiamų medžiagų surinkimo ir (arba) traukos įtaisai.</text:span></text:p>
      <text:p text:style-name="P410"><text:span text:style-name="T411">2.6</text:span><text:span text:style-name="T412">. Darbo</text:span><text:span text:style-name="T413"><text:s/>įrenginys arba jo dalys, jei tai būtina darbuotojų saugai ir sveikatai apsaugoti, turi būti tinkamai pritvirtinti arba kitaip stabilizuoti.</text:span></text:p>
      <text:p text:style-name="P414"><text:span text:style-name="T415">2.7</text:span><text:span text:style-name="T416">. Reikiamų apsaugos priemonių turi būti imtasi, jeigu yra tikimybė, kad darbo įrenginio dalys gali lūžti, tr</text:span><text:span text:style-name="T417">ūkti arba suirti, keldamos pavojų darbuotojų saugai ir sveikatai.</text:span></text:p>
      <text:p text:style-name="P418"><text:span text:style-name="T419">2.8</text:span><text:span text:style-name="T420">. Jei yra rizika, kad dėl mechaninio sąlyčio su darbo įrenginio judančiomis dalimis darbuotojas gali būti traumuotas, tokios dalys privalo būti uždengtos apsaugais arba įrengti apsaug</text:span><text:span text:style-name="T421">iniai įtaisai, neleidžiantys patekti į pavojingą zoną arba sustabdantys pavojingų dalių judėjimą, kol darbuotojas yra pavojingoje zonoje.</text:span></text:p>
      <text:p text:style-name="P422">Apsaugai ir apsauginiai įtaisai turi:</text:p>
      <text:p text:style-name="P423">- būti tvirtos konstrukcijos;</text:p>
      <text:p text:style-name="P424">- nekelti jokio papildomo pavojaus;</text:p>
      <text:p text:style-name="P425">- būti sunkiai<text:s/>nuimami arba padaromi neveiksmingi;</text:p>
      <text:p text:style-name="P426">- būti išdėstyti pakankamu atstumu nuo pavojingų zonų;</text:p>
      <text:p text:style-name="P427">- netrukdyti daugiau negu būtina stebėti darbo įrenginio veikimą;</text:p>
      <text:p text:style-name="P428"><text:span text:style-name="T429">- leisti atlikti reikiamas darbo įrenginio dalių pastatymo ar keitimo bei priežiūros darbų operaci</text:span><text:span text:style-name="T430">jas, jei tai įmanoma, apsaugų bei apsauginių įtaisų nešalinant, o tik apribojant įėjimą į šių darbų zoną.</text:span></text:p>
      <text:p text:style-name="P431"><text:span text:style-name="T432">2.9</text:span><text:span text:style-name="T433">. Zonos ir vietos, skirtos darbui su įrenginiu ar jo priežiūrai, atsižvelgiant į atliekamą operaciją, turi būti reikiamai apšviestos.</text:span></text:p>
      <text:p text:style-name="P434"><text:span text:style-name="T435">2.10</text:span><text:span text:style-name="T436">.</text:span><text:span text:style-name="T437"><text:s/>Darbo įrenginio dalys, kurių temperatūra yra aukšta arba labai žema, jei reikia, turi būti apsaugotos, kad būtų išvengta pavojaus darbuotojams prisilietus ar per daug priartėjus prie jų.</text:span></text:p>
      <text:p text:style-name="P438"><text:span text:style-name="T439">2.11</text:span><text:span text:style-name="T440">. Ant įrenginio turi būti reikiami saugos ir sveikatos apsau</text:span><text:span text:style-name="T441">gos ženklai. Tokie ženklai arba kiti įspėjantys įtaisai ant darbo įrenginio turi būti lengvai pastebimi ir suvokiami.</text:span></text:p>
      <text:p text:style-name="P442"><text:span text:style-name="T443">2.12</text:span><text:span text:style-name="T444">. Darbo įrenginys gali būti panaudotas tik tiems veiksmams (darbams) ir tokiomis sąlygomis, kuriems jis yra skirtas ir pritaikytas</text:span><text:span text:style-name="T445">.</text:span></text:p>
      <text:p text:style-name="P446"><text:span text:style-name="T447">2.13</text:span><text:span text:style-name="T448">. Įrenginio techninį aptarnavimą arba einamąjį remontą turi būti įmanoma atlikti tik tada, kai įrenginys yra išjungtas. Jei to padaryti neįmanoma, turi būti sudaryta galimybė šias operacijas atlikti saugiai arba šios operacijos turi būti atliekam</text:span><text:span text:style-name="T449">os nepavojingose zonose.</text:span></text:p>
      <text:p text:style-name="P450"><text:span text:style-name="T451">Jeigu įrenginys turi techninio aptarnavimo registracijos žurnalą, tai po kiekvieno aptarnavimo turi būti daromi įrašai.</text:span></text:p>
      <text:p text:style-name="P452"><text:span text:style-name="T453">2.14</text:span><text:span text:style-name="T454">. Visi darbo įrenginiai turi būti aprūpinti aiškiai atpažįstamais įtaisais, skirtais atjungti juos nuo<text:s/></text:span><text:span text:style-name="T455">visų energijos šaltinių. Nesąmoningas ar atsitiktinis (netyčinis) darbo įrenginio įjungimas neturi kelti jokio pavojaus darbus atliekantiems ar kitiems darbuotojams.</text:span></text:p>
      <text:p text:style-name="P456"><text:span text:style-name="T457">2.15</text:span><text:span text:style-name="T458">. Ant darbo įrenginio turi būti įspėjimai ir ženklai, skirti darbuotojų saugai<text:s/></text:span><text:span text:style-name="T459">užtikrinti.</text:span></text:p>
      <text:p text:style-name="P460"><text:span text:style-name="T461">2.16</text:span><text:span text:style-name="T462">. Darbuotojams turi būti užtikrintas saugus priėjimas prie visų vietų, skirtų gamybai, reguliavimo ir įrenginio priežiūros darbams atlikti. Buvimas šiose vietose turi būti saugus.</text:span></text:p>
      <text:p text:style-name="P463"><text:span text:style-name="T464">2.17</text:span><text:span text:style-name="T465">. Visi darbo įrenginiai turi būti įrengti taip,<text:s/></text:span><text:span text:style-name="T466">kad darbuotojai būtų apsaugoti nuo pavojaus, kuris kiltų užsiliepsnojus ar perkaitus darbo įrenginiui arba iš jo prasiskverbus dujoms, dulkėms, skysčiams, garams ar kitoms medžiagoms, kurios darbo įrenginyje gaminamos, naudojamos arba kaupiamos.</text:span></text:p>
      <text:p text:style-name="P467"><text:span text:style-name="T468">2.18</text:span><text:span text:style-name="T469">.<text:s/></text:span><text:span text:style-name="T470">Visi darbo įrenginiai turi būti įrengti taip, kad darbuotojai būtų apsaugoti nuo pavojaus, sprogus darbo įrenginiui ar jame gaminamoms, naudojamoms arba kaupiamoms medžiagoms.</text:span></text:p>
      <text:p text:style-name="P471"><text:span text:style-name="T472">2.19</text:span><text:span text:style-name="T473">. Visi darbo įrenginiai turi būti įrengti taip, kad nebūtų tiesioginio a</text:span><text:span text:style-name="T474">rba netiesioginio darbuotojų kontakto su elektros srove pavojaus.</text:span></text:p>
      <text:p text:style-name="P475"/>
      <text:p text:style-name="P476"><text:span text:style-name="T477">3</text:span><text:span text:style-name="T478">. Papildomi minimalūs reikalavimai, taikomi specifiniams darbo įrenginiams</text:span></text:p>
      <text:p text:style-name="P479"/>
      <text:p text:style-name="P480"><text:span text:style-name="T481">3.1</text:span><text:span text:style-name="T482">. Minimalūs reikalavimai mobiliesiems savaeigiams arba nesavaeigiams darbo įrenginiams:</text:span></text:p>
      <text:p text:style-name="P483"><text:span text:style-name="T484">3.1.1</text:span><text:span text:style-name="T485">. Darb</text:span><text:span text:style-name="T486">o įrenginys, kuriuo važiuoja darbuotojai, turi būti įrengtas taip, kad darbuotojams kelionės metu nekiltų pavojus. Turi būti imtasi priemonių, kad darbuotojai nebūtų užkabinti ar įtraukti mobilaus darbo įrenginio ratų ar vikšrų.</text:span></text:p>
      <text:p text:style-name="P487"><text:span text:style-name="T488">3.1.2</text:span><text:span text:style-name="T489">. Siekiant išvengt</text:span><text:span text:style-name="T490">i mobiliojo darbo įrenginio pavaros, jo dalių užsikirtimo ir (arba) ko nors buksyruojamo užstrigimo ypatingo pavojaus, toks darbo įrenginys privalo būti suprojektuotas ir aprūpintas reikiamais įtaisais, kurie neleistų užsiblokuoti pavaroms. Jei tokio užsik</text:span><text:span text:style-name="T491">irtimo<text:s/></text:span><text:soft-page-break/><text:span text:style-name="T492">negalima išvengti, turi būti imtasi visų įmanomų priemonių, kad darbuotojai išvengtų tokio užsikirtimo nepalankių pasekmių.</text:span></text:p>
      <text:p text:style-name="P493"><text:span text:style-name="T494">3.1.3</text:span><text:span text:style-name="T495">. Kai pavaros velenai, teikiantys energiją mobiliojo darbo įrenginio dalims, gali užsiteršti ar būti sugadinti jiems</text:span><text:span text:style-name="T496"><text:s/>velkantis žeme, tuomet privalo būti numatyta tokių dalių fiksavimo galimybė.</text:span></text:p>
      <text:p text:style-name="P497"><text:span text:style-name="T498">3.1.4</text:span><text:span text:style-name="T499">. Mobilus darbo įrenginys, kuriuo važiuoja darbuotojai, privalo būti sukonstruotas įvertinus realias jo naudojimo sąlygas taip, kad būtų kiek įmanoma sumažintas pavojus,</text:span><text:span text:style-name="T500"><text:s/>jei darbo įrenginys apvirstų. Toks įrenginys privalo turėti:</text:span></text:p>
      <text:p text:style-name="P501">- apsauginę konstrukciją, galinčią užtikrinti, kad įrenginys nepakryps daugiau nei ketvirčiu apsisukimo (daugiau kaip 90 laipsnių kampu) arba</text:p>
      <text:p text:style-name="P502">- konstrukciją, garantuojančią pakankamą erdvę darbo<text:s/>įrenginiu važiuojantiems darbuotojams, jeigu pakrypimas būtų didesnis negu ketvirtis apsisukimo, arba</text:p>
      <text:p text:style-name="P503">- kitą atitinkamą saugos įtaisą.</text:p>
      <text:p text:style-name="P504">Šios apsauginės konstrukcijos gali būti sudėtinė darbo įrenginio dalis. Šių apsauginių konstrukcijų nereikia, kai darbo<text:s/>įrenginiai stabilizuojami darbo metu arba kai jo konstrukcija neleidžia įrenginiui virsti.</text:p>
      <text:p text:style-name="P505"><text:span text:style-name="T506">Kai yra rizika, kad darbo įrenginiu važiuojantys darbuotojai, įrenginiui apvirtus, gali iškristi ar gali būti įrenginio dalių prispausti prie žemės, darbo įrenginiu<text:s/></text:span><text:span text:style-name="T507">važiuojančių darbuotojų apsaugai nuo tokio pavojaus turi būti įrengti specialūs darbuotojus sulaikantys įtaisai.<text:s/></text:span></text:p>
      <text:p text:style-name="P508"><text:span text:style-name="T509">3.1.5</text:span><text:span text:style-name="T510">. Autokrautuvas su šakiniu griebtuvu, kuriuo važiuoja vienas ar daugiau darbuotojų, privalo būti pritaikytas arba įrengtas taip, kad<text:s/></text:span><text:span text:style-name="T511">ribotų jo galimybę apvirsti ar sumažintų galimus pavojus, jei autokrautuvas apvirstų, pavyzdžiui, sumontuojant:</text:span></text:p>
      <text:p text:style-name="P512">- aptvarą vairuotojui arba</text:p>
      <text:p text:style-name="P513">- konstrukciją, apsaugančią, kad autokrautuvas nevirstų, arba</text:p>
      <text:p text:style-name="P514">- konstrukciją, užtikrinančią, kad autokrautuvui apvirtus tarp žemės paviršiaus ir autokrautuvo liktų pakankamai erdvės, kad nebūtų prispausti juo važiavusieji darbuotojai, arba</text:p>
      <text:p text:style-name="P515"><text:span text:style-name="T516">- konstrukcijas, kurios sulaikytų darbuotojus vairuotojo kėdėje ir neleistų jų prispausti autokrautuvo dalims, jeigu jis apvirstų.</text:span></text:p>
      <text:p text:style-name="P517"><text:span text:style-name="T518">3.1.6</text:span><text:span text:style-name="T519">. Savaeigis darbo įrenginys, kuris judėdamas gali kelti pavojų dirbantiesiems, privalo atitikti tokias sąlygas:</text:span></text:p>
      <text:p text:style-name="P520">- įrenginys privalo turėti priemones, kurios apsaugotų nuo neleistino jo paleidimo, taip pat priemones, neleidžiančias įrenginiui savaime<text:s/>pajudėti iš vietos;</text:p>
      <text:p text:style-name="P521">- turėti tinkamus įtaisus, kurie palengvintų galimo susidūrimo padarinius, tuo pačiu metu judant daugiau negu vienam darbo įrenginiui, taip pat ir judantiems tais pačiais bėgiais;</text:p>
      <text:p text:style-name="P522">-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523">- kai vairuotojo regos laukas nepakankamas ir neatitinka saugos reikalavimų, privalo būti sumontuoti atitinkami pagalbiniai įtaisai, gerinantys matomumą;</text:p>
      <text:p text:style-name="P524">- darbo įrenginys, kuriuo dirbama tamsiu paros metu ar neapšviestose vietose, turi būti<text:s/>aprūpintas atliekamam darbui tinkamomis apšvietimo priemonėmis, pakankamomis užtikrinti darbuotojų saugą;</text:p>
      <text:p text:style-name="P525">- darbo įrenginys, kuris arba pats kelia gaisro pavojų, arba juo transportuojama tai, kas gali sukelti pavojų darbuotojams, privalo būti aprūpintas tinkamomis gaisrinėmis priemonėmis, jeigu tokių priemonių nėra pakankamai arti darbo vietos;</text:p>
      <text:p text:style-name="P526"><text:span text:style-name="T527">- distancinio valdymo įrenginys privalo sustoti automatiškai, kai tik</text:span><text:span text:style-name="T528"><text:s/></text:span><text:span text:style-name="T529">įrenginys palieka kontroliuojamą zoną;</text:span></text:p>
      <text:p text:style-name="P530"><text:span text:style-name="T531">- distancinio valdymo darbo įrenginys, kuris normaliomis</text:span><text:span text:style-name="T532"><text:s/>sąlygomis kelia susidūrimo ar prispaudimo pavojų, privalo turėti amortizuojančius įrenginius apsaugai nuo šio pavojaus, nebent įrenginyje būtų kiti tinkami esamos rizikos kontrolės įtaisai.</text:span></text:p>
      <text:p text:style-name="P533"><text:span text:style-name="T534">3.2</text:span><text:span text:style-name="T535">. Minimalūs reikalavimai krovinių kėlimo darbo įrenginia</text:span><text:span text:style-name="T536">ms.</text:span></text:p>
      <text:p text:style-name="P537"><text:span text:style-name="T538">3.2.1</text:span><text:span text:style-name="T539">. Kai darbo įrenginys kroviniams kelti sumontuotas nuolatinėje vietoje, jo naudojimo metu privalo būti užtikrintas tvirtumas ir stabilumas, ypač atsižvelgiant į krovinių kėlimo metu konstrukcijos montavimo ar tvirtinimo taškuose atsirandančius į</text:span><text:span text:style-name="T540">tempimus.</text:span></text:p>
      <text:p text:style-name="P541"><text:span text:style-name="T542">3.2.2</text:span><text:span text:style-name="T543">. Įrenginys kroviniams kelti privalo būti aiškiai paženklintas, nurodant jo leistiną apkrovą, o prireikus tinkamoje vietoje reikia nurodyti leistiną apkrovą kiekvienai įrenginio konfigūracijai.</text:span></text:p>
      <text:p text:style-name="P544">Kėlimo reikmenys (keičiami krovinio kabinimo įtaisai) privalo būti paženklinti taip, kad būtų galima nustatyti esmines charakteristikas, būtinas juos naudoti saugiai.</text:p>
      <text:p text:style-name="P545"><text:span text:style-name="T546">Darbo įrenginiai, kurie nėra sukonstruoti žmonėms kelti, bet kurie gali būti panaudojami ne pagal paskirtį, privalo būti tinkamai ir</text:span><text:span text:style-name="T547"><text:s/>aiškiai paženklinti, kokiam tikslui skirti, nurodant, kad juos draudžiama naudoti žmonėms kelti.</text:span></text:p>
      <text:p text:style-name="P548"><text:span text:style-name="T549">3.2.3</text:span><text:span text:style-name="T550">. Nuolatinėje vietoje montuojami darbo įrenginiai turi būti sumontuoti taip, kad sumažintų riziką, kurią gali sukelti krovinys:<text:s/></text:span></text:p>
      <text:p text:style-name="P551">- užkliudydamas darbuotojus;</text:p>
      <text:p text:style-name="P552">- pavojingai siūbuodamas ar laisvai svyruodamas;</text:p>
      <text:p text:style-name="P553"><text:span text:style-name="T554">- savaime atsipalaidavęs.</text:span></text:p>
      <text:p text:style-name="P555"><text:span text:style-name="T556">3.2.4</text:span><text:span text:style-name="T557">. Darbo įrenginiai darbuotojams kelti ar pervežti privalo būti pagaminti taip, kad:</text:span></text:p>
      <text:p text:style-name="P558">- reikiamais įtaisais sumažintų kabinos kritimo riziką, jei tokia galima. Jeigu<text:s/>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559">- užkirstų kelią rizikai, jei tokia galima, kad patys naudotojai neiškristų iš kabinos;</text:p>
      <text:p text:style-name="P560">- užkirstų kelią rizikai, kad patys įrenginio naudotojai nebūtų sutraiškyti, parblokšti ar užstrigtų, ypač neatsargiai elgdamiesi su kėlimo įrenginiais;</text:p>
      <text:p text:style-name="P561"><text:span text:style-name="T562">- užtikrintų, kad ne</text:span><text:span text:style-name="T563">laimingo atsitikimo metu kabinoje įstrigę asmenys nepatektų į pavojų ir galėtų būti išlaisvinti.</text:span></text:p>
      <text:p text:style-name="P564"><text:span text:style-name="T565">______________</text:span></text:p>
      <text:soft-page-break/>
      <text:p text:style-name="P566">Darbo įrenginių naudojimo bendrųjų nuostatų</text:p>
      <text:p text:style-name="P571"><text:span text:style-name="T572">2</text:span><text:span text:style-name="T573"><text:s/>priedas (privalomas)</text:span></text:p>
      <text:p text:style-name="P574"/>
      <text:p text:style-name="P575"><text:span text:style-name="T576">ATSARGOS PRIEMONĖS NAUDOJANT DARBO ĮRENG</text:span><text:span text:style-name="T577">INIUS</text:span></text:p>
      <text:p text:style-name="P578"/>
      <text:p text:style-name="P579"><text:span text:style-name="T580">Šiame priede išdėstyti privalomi įpareigojimai taikomi konkretiems riziką keliantiems darbo įrenginiams, siekiant darbuotojus apsaugoti nuo nelaimingų atsitikimų darbe. Taikant atsargos priemones būtina vadovautis kitais šių nuostatų reikalavimais</text:span><text:span text:style-name="T581">.</text:span></text:p>
      <text:p text:style-name="P582"/>
      <text:p text:style-name="P583"><text:span text:style-name="T584">1</text:span><text:span text:style-name="T585">. Bendrosios atsargos priemonės visiems darbo įrenginiams</text:span></text:p>
      <text:p text:style-name="P586"/>
      <text:p text:style-name="P587"><text:span text:style-name="T588">1.1</text:span><text:span text:style-name="T589">. Darbo įrenginiai turi būti sumontuoti, išdėstyti ir naudojami taip, kad sumažintų riziką darbo įrenginių naudotojams ar kitiems darbuotojams, pavyzdžiui, kad būtų numatyta pakankamai</text:span><text:span text:style-name="T590"><text:s/>saugios erdvės tarp judančių darbo įrenginio dalių ir aplink jų fiksuotas ar judančias dalis, taip pat kad visų rūšių energija ir naudojamomis medžiagomis būtų aprūpinama saugiai bei pagamintos medžiagos būtų pašalinamos saugiu būdu.</text:span></text:p>
      <text:p text:style-name="P591"><text:span text:style-name="T592">1.2</text:span><text:span text:style-name="T593">. Darbo įrengi</text:span><text:span text:style-name="T594">niai privalo būti montuojami ar išmontuojami saugiai, atsižvelgiant į privalomas gamintojo pateiktų instrukcijų nuorodas.</text:span></text:p>
      <text:p text:style-name="P595"><text:span text:style-name="T596">1.3</text:span><text:span text:style-name="T597">. Darbo įrenginiai, į kuriuos jų naudojimo metu galima žaibo iškrova, privalo būti apsaugoti nuo jos poveikio specialiais įtais</text:span><text:span text:style-name="T598">ais ar kitomis priemonėmis.</text:span></text:p>
      <text:p text:style-name="P599"/>
      <text:p text:style-name="P600"><text:span text:style-name="T601">2</text:span><text:span text:style-name="T602">. Atsargos priemonės, taikomos mobiliems savaeigiams ir nesavaeigiams darbo įrenginiams</text:span></text:p>
      <text:p text:style-name="P603"/>
      <text:p text:style-name="P604"><text:span text:style-name="T605">2.1</text:span><text:span text:style-name="T606">. Savaeigius darbo įrenginius privalo valdyti tik tie darbuotojai, kurie buvo apmokyti saugiai valdyti tokius įrenginius.</text:span></text:p>
      <text:p text:style-name="P607"><text:span text:style-name="T608">2.2</text:span><text:span text:style-name="T609">. Jeigu darbo įrenginiai juda darbo zonoje, privalo būti parengtos eismo taisyklės ir jų laikomasi.</text:span></text:p>
      <text:p text:style-name="P610"><text:span text:style-name="T611">2.3</text:span><text:span text:style-name="T612">. Turi būti imtasi priemonių, draudžiančių darbuotojams vaikščioti savaeigių įrenginių veikimo zonoje. Jeigu darbui atlikti reikia, kad savaeigi</text:span><text:span text:style-name="T613">ų įrenginių veikimo zonoje vaikščiotų darbuotojai, privaloma imtis tinkamų priemonių apsaugoti juos, kad įrenginiai nesužalotų.</text:span></text:p>
      <text:p text:style-name="P614"><text:span text:style-name="T615">2.4</text:span><text:span text:style-name="T616">. Mašininiais vairuojamais mobiliais darbo įrenginiais darbuotojus vežti leidžiama tik tada, kai tam yra sudarytos saugio</text:span><text:span text:style-name="T617">s sąlygos. Jeigu važiavimo metu bus dirbama, privalo būti nustatytas tinkamas greitis.</text:span></text:p>
      <text:p text:style-name="P618"><text:span text:style-name="T619">2.5</text:span><text:span text:style-name="T620">. Mobilieji darbo įrenginiai su vidaus degimo varikliu negali būti naudojami darbo zonose esančiose patalpose, nebent yra garantuojamas pakankamas oro kiekis, nek</text:span><text:span text:style-name="T621">eliantis pavojaus darbininkų saugai ir sveikatai.</text:span></text:p>
      <text:p text:style-name="P622"/>
      <text:p text:style-name="P623"><text:span text:style-name="T624">3</text:span><text:span text:style-name="T625">. Atsargos priemonės, taikomos darbo įrenginiams, skirtiems krovinių kėlimui</text:span></text:p>
      <text:p text:style-name="P626"/>
      <text:p text:style-name="P627"><text:span text:style-name="T628">3.1</text:span><text:span text:style-name="T629">. Bendrosios nuorodos</text:span></text:p>
      <text:p text:style-name="P630"/>
      <text:p text:style-name="P631"><text:span text:style-name="T632">3.1.1</text:span><text:span text:style-name="T633">. Darbo įrenginiai, kurie yra mobilūs ar gali būti išmontuojami ir kurie yra suprojek</text:span><text:span text:style-name="T634">tuoti kelti krovinius, jų naudojimo metu privaloma užtikrinti įrenginio stabilumą, atsižvelgiant į būsimas sąlygas bei grunto charakterį.</text:span></text:p>
      <text:p text:style-name="P635"><text:span text:style-name="T636">3.1.2</text:span><text:span text:style-name="T637">. Žmonės gali būti keliami tik šiam tikslui skirtais darbo įrenginiais ir priemonėmis. Išskirtinais atvejais<text:s/></text:span><text:span text:style-name="T638">darbo įrenginiai, kurie nėra specialiai skirti žmonėms kelti, gali būti naudojami žmonėms kelti, jeigu bus imtasi tinkamų veiksmų, kurie numato atitinkamą kontrolę ir užtikrina darbuotojų saugą.</text:span></text:p>
      <text:p text:style-name="P639"><text:span text:style-name="T640">Kol darbuotojai yra darbo įrenginyje, suprojektuotame krovini</text:span><text:span text:style-name="T641">ams kelti, jo padėtis visą laiką privalo būti kontroliuojama. Keliami asmenys privalo turėti patikimas ryšio priemones. Privalo būti numatytos patikimos darbuotojų evakuacijos priemonės iškilus darbuotojų, esančių kėlimo įrenginyje, pavojui.</text:span></text:p>
      <text:p text:style-name="P642"><text:span text:style-name="T643">3.1.3</text:span><text:span text:style-name="T644">. Pri</text:span><text:span text:style-name="T645">valo būti imtasi priemonių užtikrinti, kad po laikinai pakeltu kroviniu nebūtų darbuotojų, išskyrus tuos atvejus, kai to reikalauja būtina atliekamo darbo operacija.</text:span></text:p>
      <text:p text:style-name="P646">Krovinių negalima kelti virš neapsaugotų darbo vietų, kuriose paprastai būna darbuotojai.</text:p>
      <text:p text:style-name="P647"><text:span text:style-name="T648">Tuo atveju, kai krovinių negalima perkelti kitu būdu (ne virš neapsaugotų darbo vietų), privalo būti nustatomi ir taikomi atitinkami saugūs veikimo būdai.</text:span></text:p>
      <text:p text:style-name="P649"><text:span text:style-name="T650">3.1.4</text:span><text:span text:style-name="T651">. Kėlimo reikmenys (keičiami krovinių kabinimo įtaisai) privalo būti parinkti atsižvelgiant<text:s/></text:span><text:span text:style-name="T652">į keliamų krovinių paskirtį, užkabinimo vietas, pritvirtinimo įrangą ir atmosferines sąlygas, įvertinant užkabinimo būdą ir konfigūraciją. Kėlimo reikmenys, jei jie nėra išmontuojami po naudojimo, privalo būti tinkamai paženklinti, kad juos naudojantys dar</text:span><text:span text:style-name="T653">buotojai žinotų jų charakteristikas.</text:span></text:p>
      <text:p text:style-name="P654"><text:span text:style-name="T655">3.1.5</text:span><text:span text:style-name="T656">. Kėlimo reikmenys privalo būti saugomi taip, kad jie nesugestų ar nepablogėtų jų kokybė.</text:span></text:p>
      <text:p text:style-name="P657"/>
      <text:p text:style-name="P658"><text:span text:style-name="T659">3.2</text:span><text:span text:style-name="T660">. Darbo įrenginiai nepalydimiems kroviniams kelti<text:s/></text:span></text:p>
      <text:p text:style-name="P661"/>
      <text:p text:style-name="P662"><text:span text:style-name="T663">3.2.1</text:span><text:span text:style-name="T664">. Kai du ar daugiau darbo įrenginių, naudojamų<text:s/></text:span><text:span text:style-name="T665">nepalydimiems kroviniams (kėlimo ir pernešimo metu krovinių prikabinėtojo neprilaikomi ir nereguliuojami kroviniai) kelti, yra sumontuojami ar pastatomi taip, kad jų darbo zonos sutampa, privalo būti imtasi tinkamų priemonių, padedančių išvengti krovinių i</text:span><text:span text:style-name="T666">r (arba) pačių darbo įrenginių dalių susidūrimo.</text:span></text:p>
      <text:p text:style-name="P667"><text:span text:style-name="T668">3.2.2</text:span><text:span text:style-name="T669">. Naudojant mobiliuosius darbo įrenginius nepalydimiems kroviniams kelti privaloma imtis būtinų priemonių apsaugoti įrenginius, kad jie nepasvirtų, nevirstų arba nejudėtų iš vietos ir neslystų. Priv</text:span><text:span text:style-name="T670">aloma tikrinti, ar šios priemonės tinkamai vykdomos.</text:span></text:p>
      <text:p text:style-name="P671"><text:span text:style-name="T672">3.2.3</text:span><text:span text:style-name="T673">. Jeigu darbo įrenginio, suprojektuoto nepalydimiems kroviniams kelti, operatorius negali matyti viso krovinio kelio tiesiogiai ar su</text:span><text:span text:style-name="T674"><text:s/></text:span><text:span text:style-name="T675">papildoma įranga, suteikiančia būtiną informaciją, darbdavio</text:span><text:span text:style-name="T676"><text:s/>paskirtas atsakingas asmuo privalo palaikyti ryšį su operatoriumi ir tiksliai nukreipti krovinį. Privalo būti imtasi organizacinių priemonių apsaugoti darbuotojus, jei kroviniai susidurtų.</text:span></text:p>
      <text:p text:style-name="P677"><text:span text:style-name="T678">3.2.4</text:span><text:span text:style-name="T679">. Darbas privalo būti organizuojamas taip, kad darbuotoja</text:span><text:span text:style-name="T680">s galėtų saugiai rankomis užkabinti ar atkabinti krovinį ir šis darbuotojas tiesiogiai ar netiesiogiai kontroliuotų įrenginio darbą.</text:span></text:p>
      <text:p text:style-name="P681"><text:span text:style-name="T682">3.2.5</text:span><text:span text:style-name="T683">. Visos kėlimo operacijos privalo būti tinkamai planuojamos, atitinkamai prižiūrimos ir atliekamos užtikrinant dar</text:span><text:span text:style-name="T684">buotojų saugą.</text:span></text:p>
      <text:p text:style-name="P685"><text:span text:style-name="T686">Ypatingų saugos priemonių privaloma imtis tais atvejais, kai krovinys yra vienu metu keliamas dviem ar daugiau darbo įrenginiais nepalydimiems kroviniams kelti ir privalo būti užtikrintas koordinuotas visų įrenginių operatorių darbas.</text:span></text:p>
      <text:p text:style-name="P687"><text:span text:style-name="T688">3.2.</text:span><text:span text:style-name="T689">6</text:span><text:span text:style-name="T690">. Jei darbo įrenginiai, naudojami nepalydimiems kroviniams kelti, negali išlaikyti krovinio griebtuvu visiškai ar iš dalies nutrūkus energijos tiekimui, turi būti numatytos reikiamos priemonės, siekiant apsaugoti darbuotojus nuo bet kokios dėl to kylanč</text:span><text:span text:style-name="T691">ios rizikos.</text:span></text:p>
      <text:p text:style-name="P692"><text:span text:style-name="T693">Pakabintų krovinių negalima palikti be priežiūros, nebent įeiti į pavojingą zoną būtų draudžiama, o krovinys yra saugiai pakabintas ir saugiai laikomas.</text:span></text:p>
      <text:p text:style-name="P694"><text:span text:style-name="T695">3.2.7</text:span><text:span text:style-name="T696">. Darbo įrenginių, suprojektuotų nepalydimiems kroviniams kelti, naudojimas<text:s/></text:span><text:span text:style-name="T697">atvirame ore privalo būti nutrauktas, kai meteorologinės sąlygos pablogėja taip, kad kyla pavojus saugiai naudoti įrenginį ir atsiranda rizika darbuotojams, esantiems pavojingoje zonoje.</text:span></text:p>
      <text:p text:style-name="P698"><text:span text:style-name="T699">Ypatingai atitinkamų priemonių privaloma imtis, kad darbo įrenginys n</text:span><text:span text:style-name="T700">evirstų ir nekeltų jokio pavojaus darbuotojams.</text:span></text:p>
      <text:p text:style-name="P701"><text:span text:style-name="T702">4</text:span><text:span text:style-name="T703">. Atsargos priemonės naudojant įrenginius laikinam darbui aukštyje</text:span></text:p>
      <text:p text:style-name="P704"/>
      <text:p text:style-name="P705"><text:span text:style-name="T706">4.1</text:span><text:span text:style-name="T707">. Bendrosios nuostatos</text:span></text:p>
      <text:p text:style-name="P708"/>
      <text:p text:style-name="P709"><text:span text:style-name="T710">4.1.1</text:span><text:span text:style-name="T711">. Darbdavys, vykdydamas pareigas, numatytas Lietuvos Respublikos darbuotojų saugos ir sveikatos</text:span><text:span text:style-name="T712"><text:s/>įstatymo 28 straipsnyje ir 22 straipsnio 3 dalyje dėl rizikos vertinimo, nuo šio priedo 4 punkto įsigaliojimo dienos įgyvendina priemones, užtikrinančias, kad laikinas darbas aukštyje būtų<text:s/></text:span><text:soft-page-break/><text:span text:style-name="T713">dirbamas saugiai, taip kaip dirbant ergonominėmis sąlygomis (ne au</text:span><text:span text:style-name="T714">kštyje). Siekdamas šio tikslo darbdavys privalo parinkti tokius darbo įrenginius, kurie geriausiai užtikrintų saugias darbo sąlygas. Pirmenybė turi būti teikiama kolektyvinėms apsauginėms priemonėms, bet ne asmeninėms apsauginėms priemonėms. Darbo įrengini</text:span><text:span text:style-name="T715">ų matmenys turi atitikti darbo, kurį reikia atlikti, pobūdį ir galimą apkrovą bei sudaryti sąlygas darbuotojams saugiai judėti. Turi būti parinktos tinkamiausios ir saugios patekimo į aukštyje esančias laikino darbo vietas priemonės, atsižvelgiant į jų nau</text:span><text:span text:style-name="T716">dojimo dažnumą ir trukmę bei nustatytą kėlimo aukštį. Kilus neišvengiamam pavojui, parinkta priemonė turi būti pritaikyta evakuotis. Perėjimas bet kuria kryptimi tarp kėlimo priemonės ir platformų, pastolių aukštų ar laiptų neturi kelti papildomo pavojaus<text:s/></text:span><text:span text:style-name="T717">nukristi.</text:span></text:p>
      <text:p text:style-name="P718"><text:span text:style-name="T719">4.1.2</text:span><text:span text:style-name="T720">. Kopėčios darbui aukštyje gali būti naudojamos tik laikantis 4.1.1 punkte nurodytų sąlygų ir tik tada, jei kitų saugesnių įrenginių naudojimas yra netikslingas dėl mažos rizikos ir trumpos jų naudojimo trukmės arba dėl kitų statybvietės</text:span><text:span text:style-name="T721"><text:s/>ypatumų, numatytų statybos projekte, kurių pakeisti darbdavys negali.</text:span></text:p>
      <text:p text:style-name="P722"><text:span text:style-name="T723">4.1.3</text:span><text:span text:style-name="T724">. Patekimas į darbo vietas ir darbas naudojant lynus</text:span><text:span text:style-name="T725"><text:s/></text:span><text:span text:style-name="T726">gali būti atliekamas tik tokiomis sąlygomis, kai rizikos įvertinimas rodo, kad tokie darbai gali būti atlikti saugiai, ir k</text:span><text:span text:style-name="T727">ai kitų saugesnių įrenginių naudojimas saugos požiūriu yra netikslingas</text:span><text:span text:style-name="T728">.</text:span><text:span text:style-name="T729"><text:s/>Atsižvelgiant į rizikos vertinimą ir ypač į darbo trukmę bei ergonomines sąlygas, minėtos kėlimo priemonės turi būti aprūpintos atraminiu paviršiumi sėdėjimui</text:span><text:span text:style-name="T730"><text:s/></text:span><text:span text:style-name="T731">su atitinkamais apsaugin</text:span><text:span text:style-name="T732">iais reikmenimis.</text:span></text:p>
      <text:p text:style-name="P733"><text:span text:style-name="T734">4.1.4</text:span><text:span text:style-name="T735">. Priklausomai nuo to, kokie darbo įrenginiai pasirenkami pagal aukščiau išvardytus reikalavimus, būtina taikyti reikiamas priemones, mažinančias pavojų, kurį šios rūšies darbo įrenginiai ir jų naudojimas kelia darbuotojams. Jei<text:s/></text:span><text:span text:style-name="T736">reikia, būtina įrengti priemones, apsaugančias nuo nukritimo. Jos turi būti pakankamai tvirtos ir pritaikytos taip, kad neleistų nukristi arba sulaikytų krentant ir, kiek galima, apsaugotų darbuotojus nuo sužeidimo kritimo atveju. Kolektyvinės priemonės, a</text:span><text:span text:style-name="T737">psaugančios nuo nukritimo, turi būti įrengtos visur, išskyrus tik tas vietas, kuriose yra reikalingas priėjimas prie kopėčių arba laiptų.</text:span></text:p>
      <text:p text:style-name="P738"><text:span text:style-name="T739">4.1.5</text:span><text:span text:style-name="T740">. Jeigu atliekant konkrečią užduotį kolektyvinę apsaugos priemonę, saugančią nuo nukritimo, reikia laikinai p</text:span><text:span text:style-name="T741">ašalinti, būtina imtis kitų veiksmingų apsaugos nuo kritimo priemonių. Kolektyvinė apsauginė priemonė negali būti pašalinta tol, kol nesiimama kitų apsaugos nuo kritimo priemonių. Užbaigus tokią užduotį, kolektyvines apsaugos priemones, saugančias nuo nukr</text:span><text:span text:style-name="T742">itimo, būtina vėl sumontuoti.</text:span></text:p>
      <text:p text:style-name="P743"><text:span text:style-name="T744">4.1.6</text:span><text:span text:style-name="T745">. Laikinas darbas aukštyje gali būti atliekamas tik tada, kai meteorologinės sąlygos nekelia pavojaus darbuotojų saugai ir sveikatai.</text:span></text:p>
      <text:p text:style-name="P746"/>
      <text:p text:style-name="P747"><text:span text:style-name="T748">4.2</text:span><text:span text:style-name="T749">. Ypatingosios</text:span><text:span text:style-name="T750"><text:s/></text:span><text:span text:style-name="T751">nuostatos dėl kopėčių naudojimo</text:span></text:p>
      <text:p text:style-name="P752"/>
      <text:p text:style-name="P753"><text:span text:style-name="T754">4.2.1</text:span><text:span text:style-name="T755">. Kopėčios turi bū</text:span><text:span text:style-name="T756">ti pastatytos taip, kad jomis naudojantis jos stovėtų stabiliai. Nešiojamosios kopėčios turi būti statomos ant nejudančio, tvirto ir tinkamo dydžio pagrindo, kad jų skersiniai būtų horizontalioje padėtyje. Pakabinamosios kopėčios, išskyrus virvines kopėčia</text:span><text:span text:style-name="T757">s, turi būti saugiai pritvirtintos taip, kad nejudėtų ir nesisuptų.</text:span></text:p>
      <text:p text:style-name="P758"><text:span text:style-name="T759">4.2.2</text:span><text:span text:style-name="T760">. Nešiojamųjų kopėčių atramos turi būti apsaugotos nuo slydimo, pritvirtinant prie jų viršutinių ar apatinių galų bet kokį kopėčioms nuslysti neleidžiantį įtaisą ar panaudojant ki</text:span><text:span text:style-name="T761">tus slydimą eliminuojančius būdus. Kopėčios, kuriomis lipama į darbo vietą, turi būti pakankamai ilgos, kad kyšotų virš paaukštinimo, ant kurio reikia užlipti. Naudojant daugiadales (sekcijines) sudedamąsias arba ištraukiamąsias kopėčias, atskiros jų dalys</text:span><text:span text:style-name="T762"><text:s/>turi būti tvirtai sujungtos viena su kita ir fiksuotos. Mobilios (perstumiamos) kopėčios turi būti pastatytos stabiliai ir lipant jos neturi judėti.</text:span></text:p>
      <text:p text:style-name="P763"><text:span text:style-name="T764">4.2.3</text:span><text:span text:style-name="T765">. Kopėčios turi būti naudojamos taip, kad darbuotojai visada galėtų patikimai stovėti ant jų ir l</text:span><text:span text:style-name="T766">aikytis. Kai lipant kopėčiomis rankoje nešamas krovinys, jo svoris ir konfigūracija neturi trukdyti saugiai lipti ir laikytis.</text:span></text:p>
      <text:p text:style-name="P767"/>
      <text:p text:style-name="P768"><text:span text:style-name="T769">4.3</text:span><text:span text:style-name="T770">. Ypatingos nuostatos dėl pastolių naudojimo</text:span></text:p>
      <text:p text:style-name="P771"/>
      <text:p text:style-name="P772"><text:span text:style-name="T773">4.3.1</text:span><text:span text:style-name="T774">. Jei prieš pradedant naudoti pastolius nėra dokumento su jų chara</text:span><text:span text:style-name="T775">kteristikų skaičiavimais arba jeigu tokiame dokumente nėra nurodytas numatomų konstrukcinių elementų išdėstymas, būtina atlikti jų stiprumo ir stabilumo apskaičiavimus, išskyrus tuos atvejus, kai pastoliai yra įrengiami pagal bendrąsias pripažintų standart</text:span><text:span text:style-name="T776">ų nuorodas.</text:span></text:p>
      <text:p text:style-name="P777"><text:span text:style-name="T778">4.3.2</text:span><text:span text:style-name="T779">. Atsižvelgdamas į pasirinktų pastolių sudėtingumą, darbų vadovas privalo parengti jų pastatymo, naudojimo ir išardymo projektą. Gali būti naudojamas tipinis projektas, papildytas detaliais nurodymais dėl konkrečių pastolių pastatymo,<text:s/></text:span><text:span text:style-name="T780">jų elementų surinkimo, ardymo ir keitimo.</text:span></text:p>
      <text:p text:style-name="P781"><text:span text:style-name="T782">4.3.3</text:span><text:span text:style-name="T783">. Atraminės pastolių dalys turi būti apsaugotos nuo slydimo, pritvirtinant jas prie atraminio paviršiaus specialiu įtaisu ar kitomis slysti neleidžiančiomis priemonėmis; paviršius, laikantis pastolius ir j</text:span><text:span text:style-name="T784">ų apkrovą, turi būti pakankamai tvirtas. Pastoliai turi būti stabilūs. Perstumiamieji pastoliai turi būti apsaugoti nuo savaiminių poslinkių dirbant aukštyje.</text:span></text:p>
      <text:p text:style-name="P785"><text:span text:style-name="T786">4.3.4</text:span><text:span text:style-name="T787">. Pastolių paklotų išmatavimai, forma ir išdėstymas turi atitikti atliekamo darbo pobūdį</text:span><text:span text:style-name="T788"><text:s/>ir turi būti pritaikyti kroviniams pernešti bei užtikrinti saugų darbą ir perėjimą jais. Pastolių paklotai turi būti sumontuoti taip, kad jų skydai neslankiotų. Tarp atskirų pakloto elemento skydų ir vertikalių kolektyvinių apsaugų, neturi būti pavojingų<text:s/></text:span><text:span text:style-name="T789">plyšių.</text:span></text:p>
      <text:p text:style-name="P790"><text:span text:style-name="T791">4.3.5</text:span><text:span text:style-name="T792">. Kai pastoliai nėra paruošti naudoti, tai yra kai pastoliai surenkami, remontuojami, ardomi ar keičiami, jie turi būti pažymėti bendrais įspėjamaisiais ženklais pagal Saugos ir sveikatos apsaugos ženklų naudojimo darbovietėse nuostatų (Ži</text:span><text:span text:style-name="T793">n., 1999, Nr.<text:s/></text:span><text:a xlink:href="https://www.e-tar.lt/portal/lt/legalAct/TAR.02EABB5CF5CB" office:target-frame-name="_blank" xlink:show="new"><text:span text:style-name="T794">104-3014</text:span></text:a><text:span text:style-name="T795">) reikalavimus ir aptverti, kad darbuotojai nepatektų į pavojingą zoną.</text:span></text:p>
      <text:p text:style-name="P796"><text:span text:style-name="T797">4.3.6</text:span><text:span text:style-name="T798">. Pastolius statyti, remontuoti, ardyti ar perstatyti galima tik prižiūrint darbų vadovui. Šį darbą gali atlikti tik tie darbuotojai, kurie Instruktavimo, mokymo ir atestavimo darbuotojų saugos ir sveikatos klausimais nuostatų (Žin., 2002, Nr.<text:s/></text:span><text:a xlink:href="https://www.e-tar.lt/portal/lt/legalAct/TAR.C766BCEC6651" office:target-frame-name="_blank" xlink:show="new"><text:span text:style-name="T799">69-2849</text:span></text:a><text:span text:style-name="T800">) nustatyta tvarka yra specialiai apmokyti atlikti šiuos darbus. Šiuos darbuotojus privaloma supažindinti su:</text:span></text:p>
      <text:p text:style-name="P801"><text:span text:style-name="T802">4.3.6.1</text:span><text:span text:style-name="T803">. pasirinktų naudoti pastolių pastatymo, ardymo ar keitim</text:span><text:span text:style-name="T804">o (perstatymo) projektu;</text:span></text:p>
      <text:p text:style-name="P805"><text:span text:style-name="T806">4.3.6.2</text:span><text:span text:style-name="T807">. saugos reikalavimais statant, naudojant, ardant ar perstatant pastolius;</text:span></text:p>
      <text:p text:style-name="P808"><text:span text:style-name="T809">4.3.6.3</text:span><text:span text:style-name="T810">. naudojamomis priemonėmis, apsaugančiomis žmones ar daiktus nuo nukritimo;</text:span></text:p>
      <text:p text:style-name="P811"><text:span text:style-name="T812">4.3.6.4</text:span><text:span text:style-name="T813">. saugos priemonėmis, kurių reikia laikytis pak</text:span><text:span text:style-name="T814">itus meteorologinėms sąlygoms, galinčioms pabloginti pastolių atitikimą saugos reikalavimus;</text:span></text:p>
      <text:p text:style-name="P815"><text:span text:style-name="T816">4.3.6.5</text:span><text:span text:style-name="T817">. leistinomis pastolių apkrovomis;</text:span></text:p>
      <text:p text:style-name="P818"><text:span text:style-name="T819">4.3.6.6</text:span><text:span text:style-name="T820">. bet kokia kita rizika, su kuria gali būti susiję pastolių statymo, ardymo ar perstatymo darbai, bei su r</text:span><text:span text:style-name="T821">izika naudojant pastolius.</text:span></text:p>
      <text:p text:style-name="P822"><text:span text:style-name="T823">4.3.6.7</text:span><text:span text:style-name="T824">. Prižiūrintis asmuo ir darbus atliekantys asmenys privalo turėti 4.3.2 punkte nurodytą pastolių surinkimo ir ardymo projektą su surinkimo, naudojimo ir ardymo instrukcijomis.</text:span></text:p>
      <text:p text:style-name="P825"/>
      <text:p text:style-name="P826"><text:span text:style-name="T827">4.4</text:span><text:span text:style-name="T828">. Ypatingos nuostatos naudojan</text:span><text:span text:style-name="T829">t lynus, skirtus patekti į darbo vietas, jais kelti ir su jais dirbti</text:span></text:p>
      <text:p text:style-name="P830"/>
      <text:p text:style-name="P831"><text:span text:style-name="T832">4.4.1</text:span><text:span text:style-name="T833">. Patekti į darbo vietas ir dirbti naudojant lynus galima laikantis šių reikalavimų:</text:span></text:p>
      <text:p text:style-name="P834"><text:span text:style-name="T835">4.4.1.1</text:span><text:span text:style-name="T836">. lynų sistema turi būti sudaryta bent iš dviejų atskirai pritvirtintų lynų, kurių v</text:span><text:span text:style-name="T837">ienas naudojamas kėlimui, nuleidimui ir palaikymui (darbinis lynas), o kitas – kaip atsarginis (apsauginis lynas);</text:span></text:p>
      <text:p text:style-name="P838"><text:span text:style-name="T839">4.4.1.2</text:span><text:span text:style-name="T840">. darbuotojai privalo būti aprūpinti ir naudoti saugos diržus ar kitus apsauginius įtaisus, kuriais jie turi būti prisitvirtinę<text:s/></text:span><text:span text:style-name="T841">prie apsauginio lyno;</text:span></text:p>
      <text:p text:style-name="P842"><text:span text:style-name="T843">4.4.1.3</text:span><text:span text:style-name="T844">. prie darbinio lyno turi būti pritvirtintos saugios darbuotojų kėlimo ir nuleidimo priemonės bei automatinio blokavimo sistema, neleidžianti nukristi, jeigu darbuotojas nebegalėtų kontroliuoti savo judesių. Prie apsauginio</text:span><text:span text:style-name="T845"><text:s/>lyno turi būti pritvirtintas mobilus darbuotojo judesius sekantis įtaisas, apsaugantis darbuotoją nuo kritimo;</text:span></text:p>
      <text:p text:style-name="P846"><text:span text:style-name="T847">4.4.1.4</text:span><text:span text:style-name="T848">. įrankiai ir kiti darbuotojo naudojami reikmenys turi būti pririšti prie saugos diržo ar atramos arba pritvirtinti taip, kad negalėt</text:span><text:span text:style-name="T849">ų nukristi;</text:span></text:p>
      <text:p text:style-name="P850"><text:span text:style-name="T851">4.4.1.5</text:span><text:span text:style-name="T852">. darbuotojo kėlimas ir darbai naudojant lynus turi būti prižiūrimi taip, kad pavojaus atveju darbuotoją būtų galima nedelsiant išgelbėti;</text:span></text:p>
      <text:p text:style-name="P853"><text:span text:style-name="T854">4.4.1.6</text:span><text:span text:style-name="T855">. darbuotojai, kurie naudoja lynus, skirtus patekti į darbo vietas, jais kelia krov</text:span><text:span text:style-name="T856">inius ar su jais dirba, privalo būti specialiai apmokyti Instruktavimo, mokymo ir atestavimo darbuotojų saugos ir sveikatos klausimais nuostatų nustatyta tvarka atlikti tokius darbus, ypač gelbėjimo darbus.</text:span></text:p>
      <text:p text:style-name="P857"><text:span text:style-name="T858">Atskirais atvejais, kai vertinant riziką nustatom</text:span><text:span text:style-name="T859">a, kad naudojant antrąjį lyną darbuotojų ar krovinių kėlimas tampa pavojingesnis, gali būti naudojamas vienas lynas, jeigu imamasi papildomų saugos užtikrinimo priemonių.</text:span><text:s/></text:p>
      <text:p text:style-name="P860">Papildyta punktu:</text:p>
      <text:p text:style-name="P861"><text:span text:style-name="T862">TAR pastaba.</text:span><text:span text:style-name="T863"><text:s/>Įsigalioja nuo 2006-01-01</text:span></text:p>
      <text:p text:style-name="P864"><text:span text:style-name="T865">Nr.<text:s/></text:span><text:a xlink:href="https://www.e-tar.lt/portal/legalAct.html?documentId=TAR.F5FE520D3662" office:target-frame-name="_top" xlink:show="replace"><text:span text:style-name="T866">108</text:span></text:a><text:span text:style-name="T867">, 2002-09-06, Žin., 2002, Nr. 90-3882 (2002-09-13), i. k. 1022230ISAK00000108</text:span></text:p>
      <text:p text:style-name="Normal"/>
      <text:p text:style-name="P868"><text:span text:style-name="T869">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ocialinės apsaugos ir darbo ministerija, Įsakymas</text:span></text:p>
      <text:p text:style-name="P879"><text:span text:style-name="T880">Nr.<text:s/></text:span><text:a xlink:href="https://www.e-tar.lt/portal/legalAct.html?documentId=TAR.C543F46F0401" office:target-frame-name="_top" xlink:show="replace"><text:span text:style-name="T881">77</text:span></text:a><text:span text:style-name="T882">, 2000-08-31, Žin., 2000, Nr. 76-2303 (2000-09-08), i. k. 1002230ISAK00000077</text:span></text:p>
      <text:p text:style-name="P883"><text:span text:style-name="T884">Dėl socialinės apsaugos ir darbo ministrės 1999 m. gruodžio 22 d. įsakymo Nr. 102 dalinio<text:s/></text:span><text:span text:style-name="T885">pakeitimo</text:span></text:p>
      <text:p text:style-name="P886"/>
      <text:p text:style-name="P887"><text:span text:style-name="T888">2.</text:span></text:p>
      <text:p text:style-name="P889"><text:span text:style-name="T890">Lietuvos Respublikos socialinės apsaugos ir darbo ministerija, Įsakymas</text:span></text:p>
      <text:p text:style-name="P891"><text:span text:style-name="T892">Nr.<text:s/></text:span><text:a xlink:href="https://www.e-tar.lt/portal/legalAct.html?documentId=TAR.F5FE520D3662" office:target-frame-name="_top" xlink:show="replace"><text:span text:style-name="T893">108</text:span></text:a><text:span text:style-name="T894">, 2002-09-06, Žin., 2002, Nr. 90-3882 (2002-09-13), i. k. 1022230ISAK00000108</text:span></text:p>
      <text:p text:style-name="P895"><text:span text:style-name="T896">Dėl</text:span><text:span text:style-name="T897"><text:s/>socialinės apsaugos ir darbo ministro 1999 m. gruodžio 22 d. įsakymo Nr. 102 "Dėl Darbo įrenginių naudojimo bendrųjų nuostat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5</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55"><text:page-number text:fixed="false">5</text:page-number></text:p>
        <text:p text:style-name="Header"/>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567"><text:page-number text:fixed="false">5</text:page-number></text:p>
        <text:p text:style-name="Header"/>
      </style:header>
      <style:footer>
        <text:p text:style-name="P568"/>
      </style:footer>
    </style:master-page>
    <style:master-page style:next-style-name="MP3" style:name="MPF3" style:page-layout-name="PL3">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16:00Z</meta:creation-date>
    <dc:date>2020-04-30T09:16:00Z</dc:date>
    <meta:template xlink:href="Normal.dotm" xlink:type="simple"/>
    <meta:editing-cycles>2</meta:editing-cycles>
    <meta:editing-duration>PT0S</meta:editing-duration>
    <meta:document-statistic meta:page-count="14" meta:paragraph-count="248" meta:word-count="5712" meta:character-count="42764" meta:row-count="1130" meta:non-whitespace-character-count="37300"/>
  </office:meta>
</office:document-meta>
</file>