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P545"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6">Suvestinė redakcija nuo 2000-09-09 iki 2002-09-13</text:span></text:p>
      <text:p text:style-name="P7"/>
      <text:p text:style-name="P8"><text:span text:style-name="T9">Įsakymas paskelbtas: Žin. 2000, Nr.<text:s/></text:span><text:a xlink:href="https://www.e-tar.lt/portal/legalAct.html?documentId=TAR.FECF8EBD1AFF" office:target-frame-name="_top" xlink:show="replace"><text:span text:style-name="T10">3-88</text:span></text:a><text:span text:style-name="T11">, i. k. 0992230ISAK00000102</text:span></text:p>
      <text:p text:style-name="P12"/>
      <text:p text:style-name="P13"><text:span text:style-name="T14"/><text:span text:style-name="T15">LIETUVOS RESPUBLIKOS SOCIALINĖS APSAUGOS IR DARBO MINISTRĖ</text:span></text:p>
      <text:p text:style-name="P16"/>
      <text:p text:style-name="P17">Į S A K Y M A S</text:p>
      <text:p text:style-name="P18">DĖL DARBO ĮRENGINIŲ NAUDOJIMO BENDRŲJŲ NUOSTATŲ PATVIRTINIMO</text:p>
      <text:p text:style-name="P19"/>
      <text:p text:style-name="P20">1999 m. gruodžio 22 d. Nr. 102</text:p>
      <text:p text:style-name="P21">Vilnius</text:p>
      <text:p text:style-name="P22"/>
      <text:p text:style-name="P23"/>
      <text:p text:style-name="P24"><text:span text:style-name="T25">Vadovaudamasi Lietuvos Respublikos Vyriaus</text:span><text:span text:style-name="T26">ybės 1999 m. rugsėjo 29 d. nutarimo Nr. 1076 „Dėl Lietuvos pasirengimo narystei Europos Sąjungoje programos (Nacionalinė<text:s/></text:span><text:span text:style-name="T27">acquis</text:span><text:span text:style-name="T28"><text:s/>priėmimo programa) teisės derinimo priemonių ir<text:s/></text:span><text:span text:style-name="T29">acquis</text:span><text:span text:style-name="T30"><text:s/>įgyvendinimo priemonių 1999 metų planų patvirtinimo“ (Žin., 1999, Nr.<text:s/></text:span><text:a xlink:href="https://www.e-tar.lt/portal/lt/legalAct/TAR.D1E04166BAA1" office:target-frame-name="_blank" xlink:show="new"><text:span text:style-name="T31">83-2473</text:span></text:a><text:span text:style-name="T32">) 1 punktu:<text:s/></text:span></text:p>
      <text:p text:style-name="P33"><text:span text:style-name="T34">1</text:span><text:span text:style-name="T35">.<text:s/></text:span><text:span text:style-name="T36">Tvirtinu</text:span><text:span text:style-name="T37"><text:s/>Darbo įrenginių naudojimo bendruosius nuostatus (pridedama).</text:span></text:p>
      <text:p text:style-name="P38"><text:span text:style-name="T39">2</text:span><text:span text:style-name="T40">. Nustatau, kad Nuostatai taikomi nuo 2001 m. sausio 1 d.</text:span></text:p>
      <text:p text:style-name="P41"><text:span text:style-name="T42">3</text:span><text:span text:style-name="T43">. Pavedu<text:s/></text:span><text:span text:style-name="T44">Valstybinei darbo inspekcijai konsultuoti, aiškinti, rengti seminarus Darbo įrenginių naudojimo bendrųjų nuostatų taikymo klausimais ir kontroliuoti nuostatų vykdymą.</text:span><text:s/></text:p>
      <text:p text:style-name="P45">Punkto pakeitimai:</text:p>
      <text:p text:style-name="P46"><text:span text:style-name="T47">Nr.<text:s/></text:span><text:a xlink:href="https://www.e-tar.lt/portal/legalAct.html?documentId=TAR.C543F46F0401" office:target-frame-name="_top" xlink:show="replace"><text:span text:style-name="T48">77</text:span></text:a><text:span text:style-name="T49">, 2000-08-31, Žin., 2000, Nr. 76-2303 (2000-09-08), i. k. 1002230ISAK00000077</text:span></text:p>
      <text:p text:style-name="Normal"/>
      <text:p text:style-name="P50"/>
      <text:p text:style-name="P51"/>
      <text:p text:style-name="P52"/>
      <text:p text:style-name="P53">SOCIALINĖS APSAUGOS<text:s/></text:p>
      <text:p text:style-name="P54">IR DARBO MINISTRĖ<text:tab/>IRENA DEGUTIENĖ</text:p>
      <text:soft-page-break/>
      <text:p text:style-name="P55">PATVIRTINTA<text:s/></text:p>
      <text:p text:style-name="P60">Lietuvos Respublikos socialinės apsaugos ir<text:s/></text:p>
      <text:p text:style-name="P61">darbo ministrės 1999 m. gruodžio 22 d.<text:s/></text:p>
      <text:p text:style-name="P62">įsakymu Nr. 102</text:p>
      <text:p text:style-name="P63"/>
      <text:p text:style-name="P64"><text:span text:style-name="T65">DARBO ĮRENGINIŲ NAUDOJIMO BENDRIEJI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e nuostatai<text:s/></text:span><text:span text:style-name="T75">nustato minimalius (būtinuosius) saugos ir sveikatos darbe reikalavimus darbo įrenginiams ir jų naudojimui.</text:span></text:p>
      <text:p text:style-name="P76"><text:span text:style-name="T77">Nuostatai neapriboja darbdavių teisių priimti ir taikyti griežtesnius reikalavimus, garantuojančius geresnę bei efektyvesnę darbuotojų saugą ir svei</text:span><text:span text:style-name="T78">katos apsaugą darbe naudojant darbo įrenginius.</text:span></text:p>
      <text:p text:style-name="P79"><text:span text:style-name="T80">2</text:span><text:span text:style-name="T81">. Nuostatai taikomi darbo įrenginiams, nurodytiems 4.1 punkte ir naudojamiems visų rūšių ir ekonominės veiklos sričių bei nuosavybės formų įmonėse, įstaigose ir organizacijose (toliau – įmonės) visais jų</text:span><text:span text:style-name="T82"><text:s/>naudojimo atvejais, apibrėžtais 4.2 punkte.</text:span></text:p>
      <text:p text:style-name="P83"><text:span text:style-name="T84">3</text:span><text:span text:style-name="T85">. Šie nuostatai parengti pagal Europos Bendrijos Tarybos direktyvą 89/655/EEC „Dėl minimalių darbo įrenginiams taikomų darbuotojų saugos ir sveikatos reikalavimų“ ir ją papildančią direktyvą 95/63/EC.</text:span></text:p>
      <text:p text:style-name="P86"><text:span text:style-name="T87">4</text:span><text:span text:style-name="T88">. Šiuose nuostatuose naudojamų sąvokų apibrėžimai:</text:span></text:p>
      <text:p text:style-name="P89"><text:span text:style-name="T90">4.1</text:span><text:span text:style-name="T91">.<text:s/></text:span><text:span text:style-name="T92">darbo įrenginys (darbo priemonė)</text:span><text:span text:style-name="T93">- bet kuri mašina, įrenginys, aparatas, prietaisas, įrankis ar įrengimai, naudojami darbui;</text:span></text:p>
      <text:p text:style-name="P94"><text:span text:style-name="T95">4.2</text:span><text:span text:style-name="T96">.<text:s/></text:span><text:span text:style-name="T97">darbo įrenginio naudojimas</text:span><text:span text:style-name="T98"><text:s/>– bet kuri veikla, susijusi su darbo į</text:span><text:span text:style-name="T99">renginiu (įrenginio paleidimas ar sustabdymas, naudojimas, gabenimas, remontas, modifikacija, priežiūra ir aptarnavimas, valymas ir kita);</text:span></text:p>
      <text:p text:style-name="P100"><text:span text:style-name="T101">4.3</text:span><text:span text:style-name="T102">.<text:s/></text:span><text:span text:style-name="T103">pavojinga zona –<text:s/></text:span><text:span text:style-name="T104">kiekviena zona darbo įrenginyje ir (arba) aplink jį, kurioje esantis darbuotojas rizikuoja<text:s/></text:span><text:span text:style-name="T105">sauga ir sveikata;</text:span></text:p>
      <text:p text:style-name="P106"><text:span text:style-name="T107">4.4</text:span><text:span text:style-name="T108">.<text:s/></text:span><text:span text:style-name="T109">pažeidžiamasis darbuotojas (darbuotojas, esantis pavojingoje zonoje) –<text:s/></text:span><text:span text:style-name="T110">bet kuris darbuotojas, visiškai ar iš dalies esantis pavojingoje zonoje;</text:span></text:p>
      <text:p text:style-name="P111"><text:span text:style-name="T112">4.5</text:span><text:span text:style-name="T113">.<text:s/></text:span><text:span text:style-name="T114"><text:tab/></text:span><text:span text:style-name="T115">operatorius</text:span><text:span text:style-name="T116"><text:s/>– darbuotojas ar darbuotojai, vykdantys užduotį naudoti darbo<text:s/></text:span><text:span text:style-name="T117">įrenginį;</text:span></text:p>
      <text:p text:style-name="P118"><text:span text:style-name="T119">4.6</text:span><text:span text:style-name="T120">.<text:s/></text:span><text:span text:style-name="T121"><text:tab/>kitos nuostatuose naudojamos sąvokos atitinka sąvokas ir jų apibrėžimus, naudojamus kituose saugos ir sveikatos darbe teisės aktuose.</text:span></text:p>
      <text:p text:style-name="P122"/>
      <text:p text:style-name="P123"><text:span text:style-name="T124">II</text:span><text:span text:style-name="T125">.<text:s/></text:span><text:span text:style-name="T126">ĮPAREIGOJIMAI DARBDAVIUI</text:span></text:p>
      <text:p text:style-name="P127"/>
      <text:p text:style-name="P128"><text:span text:style-name="T129">Bendrieji nurodymai</text:span></text:p>
      <text:p text:style-name="P130"/>
      <text:p text:style-name="P131"><text:span text:style-name="T132">5</text:span><text:span text:style-name="T133">. Darbdavys privalo imtis reikiamų<text:s/></text:span><text:span text:style-name="T134">priemonių, kurios užtikrintų, kad darbo įrenginiai, kuriais naudojasi darbuotojai įmonėje, būtų tinkami arba pritaikyti darbui atlikti, nekenktų darbininkų saugai ir sveikatai.</text:span></text:p>
      <text:p text:style-name="P135"><text:span text:style-name="T136">6</text:span><text:span text:style-name="T137">. Darbdavys, parinkdamas darbo įrenginius, įvertina specifines darbo sąlyg</text:span><text:span text:style-name="T138">as bei pavojus įmonėje, ypač darbo vietoje, taip pat papildomus pavojus, kuriuos kelia naudojamas darbo įrenginys.</text:span></text:p>
      <text:p text:style-name="P139"><text:span text:style-name="T140">7</text:span><text:span text:style-name="T141">. Ten, kur neįmanoma užtikrinti, kad darbuotojai darbo įrenginius galės naudoti be rizikos saugai ir sveikatai, darbdavys privalo imtis<text:s/></text:span><text:span text:style-name="T142">atitinkamų priemonių, kad rizika būtų kiek galima mažesnė.</text:span></text:p>
      <text:p text:style-name="P143"><text:span text:style-name="T144">8</text:span><text:span text:style-name="T145">. Darbdavys privalo turėti visus gamintojo numatytus darbo įrenginio naudojimo dokumentus.</text:span></text:p>
      <text:p text:style-name="P146"/>
      <text:p text:style-name="P147"><text:span text:style-name="T148">Reikalavimai darbo įrenginių naudojimui</text:span></text:p>
      <text:p text:style-name="P149"/>
      <text:p text:style-name="P150"><text:span text:style-name="T151">9</text:span><text:span text:style-name="T152">. Vadovaudamasis šių nuostatų 5, 6, 7 ir 8 punktų<text:s/></text:span><text:span text:style-name="T153">reikalavimais darbdavys privalo įsigyti ir (arba) naudoti darbo įrenginius, kurie:</text:span></text:p>
      <text:p text:style-name="P154"><text:span text:style-name="T155">9.1</text:span><text:span text:style-name="T156">. atitinka visus jiems taikomų Lietuvos Respublikos norminių teisės aktų reikalavimus;<text:s/></text:span></text:p>
      <text:p text:style-name="P157"><text:span text:style-name="T158">9.2</text:span><text:span text:style-name="T159">. šių nuostatų 1 priede nustatytus minimalius reikalavimus, kai Lietuvos<text:s/></text:span><text:span text:style-name="T160">Respublikos norminiai aktai jiems netaikomi arba taikomi iš dalies.</text:span></text:p>
      <text:p text:style-name="P161">Punkto pakeitimai:</text:p>
      <text:p text:style-name="P162"><text:span text:style-name="T163">Nr.<text:s/></text:span><text:a xlink:href="https://www.e-tar.lt/portal/legalAct.html?documentId=TAR.C543F46F0401" office:target-frame-name="_top" xlink:show="replace"><text:span text:style-name="T164">77</text:span></text:a><text:span text:style-name="T165">, 2000-08-31, Žin., 2000, Nr. 76-2303 (2000-09-08), i. k. 1002230ISAK00000077</text:span></text:p>
      <text:p text:style-name="Normal"/>
      <text:p text:style-name="P166"><text:span text:style-name="T167">10</text:span><text:span text:style-name="T168">. Darbo įrenginius, kurie įmonėse jau yra įsigyti ir naudojami iki šių nuostatų įsigaliojimo, darbdavys ne vėliau kaip per 4 metus po nuostatų priėmimo privalo patobulinti taip, kad atitiktų šių nuostatų 1 priede nurodytus minimalius reikalavimus.</text:span></text:p>
      <text:p text:style-name="P169">Punkto pakeitimai:</text:p>
      <text:p text:style-name="P170"><text:span text:style-name="T171">Nr.<text:s/></text:span><text:a xlink:href="https://www.e-tar.lt/portal/legalAct.html?documentId=TAR.C543F46F0401" office:target-frame-name="_top" xlink:show="replace"><text:span text:style-name="T172">77</text:span></text:a><text:span text:style-name="T173">, 2000-08-31, Žin., 2000, Nr. 76-2303 (2000-09-08), i. k. 1002230ISAK00000077</text:span></text:p>
      <text:p text:style-name="Normal"/>
      <text:p text:style-name="P174"><text:span text:style-name="T175">11</text:span><text:span text:style-name="T176">. Darbdavys privalo imtis reikiamų priemonių, kurios užtikrintų, k</text:span><text:span text:style-name="T177">ad per visą naudojimo laiką darbo įrenginiai būtų tinkamai techniškai prižiūrimi, palaikoma jų reikiama techninė būklė, atitinkanti šių nuostatų 9.1 arba 9.2 punktų reikalavimus.</text:span></text:p>
      <text:p text:style-name="P178">Punkto pakeitimai:</text:p>
      <text:p text:style-name="P179"><text:span text:style-name="T180">Nr.<text:s/></text:span><text:a xlink:href="https://www.e-tar.lt/portal/legalAct.html?documentId=TAR.C543F46F0401" office:target-frame-name="_top" xlink:show="replace"><text:span text:style-name="T181">77</text:span></text:a><text:span text:style-name="T182">, 2000-08-31, Žin., 2000, Nr. 76-2303 (2000-09-08), i. k. 1002230ISAK00000077</text:span></text:p>
      <text:p text:style-name="Normal"/>
      <text:p text:style-name="P183"><text:span text:style-name="T184">12</text:span><text:span text:style-name="T185">. Darbdavys ne vėliau kaip per 4 metus nuo šių nuostatų įsigaliojimo datos projektuodamas</text:span><text:span text:style-name="T186"><text:s/>technologinius procesus, įrengdamas ir pertvarkydamas darbo vietas, parinkdamas darbo įrenginius ir organizuodamas darbą užtikrina saugos ir sveikatos darbe atitinkamą lygmenį, įgyvendindamas 2 priede nurodytas atsargos priemones.</text:span></text:p>
      <text:p text:style-name="P187">Punkto pakeitimai:</text:p>
      <text:p text:style-name="P188"><text:span text:style-name="T189">Nr.<text:s/></text:span><text:a xlink:href="https://www.e-tar.lt/portal/legalAct.html?documentId=TAR.C543F46F0401" office:target-frame-name="_top" xlink:show="replace"><text:span text:style-name="T190">77</text:span></text:a><text:span text:style-name="T191">, 2000-08-31, Žin., 2000, Nr. 76-2303 (2000-09-08), i. k. 1002230ISAK00000077</text:span></text:p>
      <text:p text:style-name="Normal"/>
      <text:p text:style-name="P192"><text:span text:style-name="T193">13</text:span><text:span text:style-name="T194">. Darbdavys užtikrina, kad tais atvejais, kai potencialiai pavojingų darbo įrenginių sau</text:span><text:span text:style-name="T195">ga priklauso nuo instaliavimo sąlygų, šie įrenginiai būtų patikrinti po instaliavimo pradedant pirmą kartą naudoti darbui bei patikrinti juos sumontavus naujoje vietoje ar vietovėje, kad būtų įsitikinta, jog įrenginiai instaliuoti teisingai ir veikia tinka</text:span><text:span text:style-name="T196">mai.</text:span></text:p>
      <text:p text:style-name="P197">Nurodytą privalomąjį įrenginių tikrinimą, vadovaudamosi potencialiai pavojingų darbo įrenginių priežiūros norminiais teisės aktais, vykdo įstatymais ar kitais teisės aktais įgaliotos įrenginių techninių patikrinimų įstaigos.</text:p>
      <text:p text:style-name="P198">Punkto pakeitimai:</text:p>
      <text:p text:style-name="P199"><text:span text:style-name="T200">Nr.<text:s/></text:span><text:a xlink:href="https://www.e-tar.lt/portal/legalAct.html?documentId=TAR.C543F46F0401" office:target-frame-name="_top" xlink:show="replace"><text:span text:style-name="T201">77</text:span></text:a><text:span text:style-name="T202">, 2000-08-31, Žin., 2000, Nr. 76-2303 (2000-09-08), i. k. 1002230ISAK00000077</text:span></text:p>
      <text:p text:style-name="Normal"/>
      <text:p text:style-name="P203"><text:span text:style-name="T204">14</text:span><text:span text:style-name="T205">. Darbdavys užtikrina, kad veikiantys potencialiai pavojingi darbo įrenginiai, kurių<text:s/></text:span><text:span text:style-name="T206">gedimas gali sukelti pavojingas situacijas, būtų:</text:span></text:p>
      <text:p text:style-name="P207"><text:span text:style-name="T208">14.1</text:span><text:span text:style-name="T209">. įgaliotų įrenginių techninių patikrinimų įstaigų periodiškai tikrinami ir kiekvienas įrenginys būtų laiku išbandomas įrenginių priežiūros norminiais teisės aktais nustatyta tvarka;</text:span></text:p>
      <text:p text:style-name="P210"><text:span text:style-name="T211">14.2</text:span><text:span text:style-name="T212">. special</text:span><text:span text:style-name="T213">iai tikrinami kiekvieną kartą, kai susiklosto išskirtinės aplinkybės, kurios gali sukelti pavojų saugiai naudoti įrenginį (po avarijos, gamtos reiškinių poveikio, neįprastų ar ilgalaikių prastovų, įrenginių modifikavimo), kad būtų įsitikinta, jog įrenginys</text:span><text:span text:style-name="T214"><text:s/>atitinka jam keliamus saugos reikalavimus ir kad šis neatitikimas bus laiku nustatytas ir pašalintas.</text:span></text:p>
      <text:p text:style-name="P215">Punkto pakeitimai:</text:p>
      <text:p text:style-name="P216"><text:span text:style-name="T217">Nr.<text:s/></text:span><text:a xlink:href="https://www.e-tar.lt/portal/legalAct.html?documentId=TAR.C543F46F0401" office:target-frame-name="_top" xlink:show="replace"><text:span text:style-name="T218">77</text:span></text:a><text:span text:style-name="T219">, 2000-08-31, Žin., 2000, Nr. 76-2303 (2000-</text:span><text:span text:style-name="T220">09-08), i. k. 1002230ISAK00000077</text:span></text:p>
      <text:p text:style-name="Normal"/>
      <text:p text:style-name="P221"><text:span text:style-name="T222">15</text:span><text:span text:style-name="T223">. Potencialiai pavojingi darbo įrenginiai, jų tikrinimo periodiškumas, tikrinami techniniai parametrai bei tikrinimo metodai nustatomi vadovaujantis Lietuvos Respublikos potencialiai pavojingų įrenginių priežiūros į</text:span><text:span text:style-name="T224">statymu, techniniais reglamentais, įrenginių priežiūros norminiais teisės aktais ir gamintojo pateiktais naudojimo dokumentais.</text:span></text:p>
      <text:p text:style-name="P225">Punkto pakeitimai:</text:p>
      <text:p text:style-name="P226"><text:span text:style-name="T227">Nr.<text:s/></text:span><text:a xlink:href="https://www.e-tar.lt/portal/legalAct.html?documentId=TAR.C543F46F0401" office:target-frame-name="_top" xlink:show="replace"><text:span text:style-name="T228">77</text:span></text:a><text:span text:style-name="T229">, 2000-08-31, Žin.,<text:s/></text:span><text:span text:style-name="T230">2000, Nr. 76-2303 (2000-09-08), i. k. 1002230ISAK00000077</text:span></text:p>
      <text:p text:style-name="Normal"/>
      <text:p text:style-name="P231"><text:span text:style-name="T232">16</text:span><text:span text:style-name="T233">. Potencialiai pavojingų darbo įrenginių tikrinimo rezultatai turi būti įforminami protokolu ir saugomi pas įrenginio savininką ir įrenginių techninių patikrinimų įstaigoje. Jie turi būti sau</text:span><text:span text:style-name="T234">gomi visą įrenginio naudojimo (eksploatacijos) laikotarpį. Kai įrenginiai naudojami už įmonės ribų, jie privalo būti pažymėti, kada buvo atliktas paskutinis patikrinimas ir kada turi būti kitas patikrinimas, arba turėti dokumentą, įrodantį, kada buvo atlik</text:span><text:span text:style-name="T235">tas paskutinis patikrinimas.</text:span><text:s/></text:p>
      <text:p text:style-name="P236">Punkto pakeitimai:</text:p>
      <text:p text:style-name="P237"><text:span text:style-name="T238">Nr.<text:s/></text:span><text:a xlink:href="https://www.e-tar.lt/portal/legalAct.html?documentId=TAR.C543F46F0401" office:target-frame-name="_top" xlink:show="replace"><text:span text:style-name="T239">77</text:span></text:a><text:span text:style-name="T240">, 2000-08-31, Žin., 2000, Nr. 76-2303 (2000-09-08), i. k. 1002230ISAK00000077</text:span></text:p>
      <text:p text:style-name="Normal"/>
      <text:p text:style-name="P241"><text:span text:style-name="T242">17</text:span><text:span text:style-name="T243">. Kai tikėtina, kad naudojami darb</text:span><text:span text:style-name="T244">o įrenginiai dėl jų konstrukcijos, techninių parametrų, naudojimo sąlygų ar kitų aplinkybių gali sukelti specifinį pavojų darbuotojų saugai ir sveikatai, darbdavys privalo:</text:span></text:p>
      <text:p text:style-name="P245"><text:span text:style-name="T246">17.1</text:span><text:span text:style-name="T247">. darbo įrenginių naudojimą apriboti ir pavesti juos naudoti tik tam tikriems</text:span><text:span text:style-name="T248"><text:s/>darbuotojams;</text:span></text:p>
      <text:p text:style-name="P249"><text:span text:style-name="T250">17.2</text:span><text:span text:style-name="T251">. kai kas nors taisoma, pertvarkoma, modifikuojama, vyksta einamasis remontas ar apžiūra, tada tam darbui specialiai skirti tinkamos kvalifikacijos ir specialiai apmokytus darbuotojus.</text:span></text:p>
      <text:p text:style-name="P252"><text:span text:style-name="T253">18</text:span><text:span text:style-name="T254">. Darbdavys, parinkdamas ir pritaikydama</text:span><text:span text:style-name="T255">s darbo įrenginius, privalo įvertinti, kad darbo įrenginiai, darbuotojų darbo vieta ir laikysena naudojant darbo įrenginius atitiktų ergonominius reikalavimus.</text:span></text:p>
      <text:p text:style-name="P256"/>
      <text:p text:style-name="P257"><text:span text:style-name="T258">Darbuotojų informavimas, mokymas ir konsultavimas</text:span></text:p>
      <text:p text:style-name="P259"/>
      <text:p text:style-name="P260"><text:span text:style-name="T261">19</text:span><text:span text:style-name="T262">. Darbdavys privalo užtikrinti, ka</text:span><text:span text:style-name="T263">d darbuotojai gautų reikiamą informaciją apie darbo įrenginių saugų naudojimą, o ten, kur reikia, darbo vietoje prie darbo įrenginių būtų rašytinės darbo įrenginio naudojimo instrukcijos.</text:span></text:p>
      <text:p text:style-name="P264"><text:span text:style-name="T265">20</text:span><text:span text:style-name="T266">. Informacija ir rašytinė instrukcija turi suteikti pakankamai</text:span><text:span text:style-name="T267"><text:s/>žinių apie darbo įrenginio saugų naudojimą. Instrukcijoje privalo būti nurodyta:</text:span></text:p>
      <text:p text:style-name="P268"><text:span text:style-name="T269">20.1</text:span><text:span text:style-name="T270">. saugios įrenginio naudojimo sąlygos;</text:span></text:p>
      <text:p text:style-name="P271"><text:span text:style-name="T272">20.2</text:span><text:span text:style-name="T273">. galimos neįprastos įrenginio naudojimo situacijos ir šių situacijų galimos pasekmės darbuotojų saugai ir sveikatai;</text:span></text:p>
      <text:p text:style-name="P274"><text:span text:style-name="T275">20.3</text:span><text:span text:style-name="T276">. praktiniai patarimai (jei tokių turima), kaip saugiai naudoti darbo įrenginius.</text:span></text:p>
      <text:p text:style-name="P277"><text:span text:style-name="T278">21</text:span><text:span text:style-name="T279">. Darbuotojai privalo būti supažindinti su jiems galinčiais kilti pavojais dėl įrenginių, naudojamų darbo patalpose, darbo zonoje ar darbo vietoje, taip pat<text:s/></text:span><text:span text:style-name="T280">pavojais, susijusiais su įrenginiais, netgi jeigu darbuotojai patys tiesiogiai šiais įrenginiais ir nesinaudoja.</text:span></text:p>
      <text:p text:style-name="P281"><text:span text:style-name="T282">22</text:span><text:span text:style-name="T283">. Darbuotojams skirta informacija ir rašytinės instrukcijos turi būti parengtos taip, kad jos būtų lengvai suvokiamos. Darbo įrenginio na</text:span><text:span text:style-name="T284">udojimo instrukcijos, kuriomis naudojasi darbuotojai, turi būti parašytos lietuvių kalba arba jiems suprantama kalba.</text:span></text:p>
      <text:p text:style-name="P285"><text:span text:style-name="T286">23</text:span><text:span text:style-name="T287">. Darbdavys privalo užtikrinti, kad:</text:span></text:p>
      <text:p text:style-name="P288"><text:span text:style-name="T289">23.1</text:span><text:span text:style-name="T290">. kiekvienas darbuotojas, gavęs užduotį naudotis darbo įrenginiu, būtų apmokytas ir supaž</text:span><text:span text:style-name="T291">indintas su galinčiais iškilti pavojais naudojant darbo įrenginį;</text:span></text:p>
      <text:p text:style-name="P292"><text:span text:style-name="T293">23.2</text:span><text:span text:style-name="T294">. šių nuostatų 17.2 punkte nurodyti darbuotojai, kurie skiriami dirbti su įrenginiais, būtų ir atitinkamai specialiai apmokyti.</text:span></text:p>
      <text:p text:style-name="P295"><text:span text:style-name="T296">24</text:span><text:span text:style-name="T297">. Darbdavys užtikrina darbuotojų arba jų atsto</text:span><text:span text:style-name="T298">vų konsultavimą visais įrenginių naudojimo klausimais, bendradarbiauja su darbuotojais svarstant jų pasiūlymus, susijusius su šių nuostatų reikalavimais ir įgyvendinant darbo įrenginių saugaus naudojimo priemones.</text:span></text:p>
      <text:p text:style-name="P299"/>
      <text:p text:style-name="P300"><text:span text:style-name="T301">III</text:span><text:span text:style-name="T302">.<text:s/></text:span><text:span text:style-name="T303">PROJEKTAVIMAS IR KONSTRAVIMA</text:span><text:span text:style-name="T304">S</text:span></text:p>
      <text:p text:style-name="P305"/>
      <text:p text:style-name="P306"><text:span text:style-name="T307">25</text:span><text:span text:style-name="T308">. Rengiant darboviečių ir darbo vietų įrengimo projektus bei parenkant darbo įrenginius, turi būti įvertinti šiuose nuostatuose bei jų prieduose išdėstyti saugos ir sveikatos darbe reikalavimai bei atsargos priemonės.</text:span></text:p>
      <text:p text:style-name="P309"><text:span text:style-name="T310">26</text:span><text:span text:style-name="T311">. Naujai konstruojant d</text:span><text:span text:style-name="T312">arbo įrenginius vadovaujamasi techniniais reglamentais bei standartais, taip pat privaloma įvertinti šiuose nuostatuose bei jų prieduose išdėstytus saugos ir sveikatos apsaugos reikalavimus.</text:span></text:p>
      <text:p text:style-name="P313"/>
      <text:p text:style-name="P314"><text:span text:style-name="T315">IV</text:span><text:span text:style-name="T316">.<text:s/></text:span><text:span text:style-name="T317">BAIGIAMOSIOS NUOSTATOS</text:span></text:p>
      <text:p text:style-name="P318"/>
      <text:p text:style-name="P319"><text:span text:style-name="T320">27</text:span><text:span text:style-name="T321">. Asmenys, pažeidę šių n</text:span><text:span text:style-name="T322">uostatų reikalavimus, atsižvelgiant į pažeidimo pobūdį bei su tuo susijusius padarinius, atsako Lietuvos Respublikos įstatymais nustatyta tvarka.</text:span></text:p>
      <text:p text:style-name="P323"><text:span text:style-name="T324">28</text:span><text:span text:style-name="T325">. Ginčai dėl šių nuostatų taikymo ar jų pažeidimo nagrinėjami Lietuvos Respublikos įstatymais nustatyta<text:s/></text:span><text:span text:style-name="T326">tvarka.</text:span></text:p>
      <text:p text:style-name="P327"><text:span text:style-name="T328">29</text:span><text:span text:style-name="T329">. Šių nuostatų reikalavimų vykdymą kontroliuoja Valstybinė darbo inspekcija prie Socialinės apsaugos ir darbo ministerijos.</text:span></text:p>
      <text:p text:style-name="P330"><text:span text:style-name="T331">30</text:span><text:span text:style-name="T332">. 1 ir 2 priedai yra neatskiriama šių nuostatų dalis.</text:span></text:p>
      <text:p text:style-name="P333"><text:span text:style-name="T334">______________</text:span></text:p>
      <text:soft-page-break/>
      <text:p text:style-name="P335">Darbo<text:s/>įrenginių naudojimo bendrųjų nuostatų</text:p>
      <text:p text:style-name="P340"><text:span text:style-name="T341">1</text:span><text:span text:style-name="T342"><text:s/>priedas (privalomas)</text:span></text:p>
      <text:p text:style-name="P343"/>
      <text:p text:style-name="P344"><text:span text:style-name="T345">MINIMALŪS REIKALAVIMAI</text:span></text:p>
      <text:p text:style-name="P346"/>
      <text:p text:style-name="P347"><text:span text:style-name="T348">1</text:span><text:span text:style-name="T349">. Bendroji pastaba</text:span></text:p>
      <text:p text:style-name="P350"/>
      <text:p text:style-name="P351">Šie privalomi minimalūs reikalavimai taikomi, jeigu tai būtina, naudojamiems ir riziką keliantiems darbo įrenginiams. Šiame priede išdėstyti minimalūs reikalavimai, taikomi naudojamiems darbo įrenginiams, nebūtinai privalomai taikomi naujiems darbo įrenginiams.<text:s/></text:p>
      <text:p text:style-name="P352"/>
      <text:p text:style-name="P353"><text:span text:style-name="T354">2</text:span><text:span text:style-name="T355">. Bendrieji minimalūs reikalavimai, taikomi darbo įrenginiui</text:span></text:p>
      <text:p text:style-name="P356"/>
      <text:p text:style-name="P357"><text:span text:style-name="T358">2.1</text:span><text:span text:style-name="T359">. Darbo įrenginio valdymo įtaisai, užtikrinantys saugą, turi būti aiškiai matomi ir atpažįstami, o jei būtina, ir atitinkamai paženklinti.</text:span></text:p>
      <text:p text:style-name="P360">Išskyrus atvejus, kai tam tikri darbo<text:s/>įrenginio valdymo įtaisai turi būti pavojingoje zonoje, kiti valdymo įtaisai turi būti išdėstyti už pavojingų zonų taip, kad jais naudojantis nekiltų papildomas pavojus darbuotojui. Valdymo įtaisai turi neleisti kilti jokiam pavojui, kai jais manipuliuojama atsitiktinai (netyčia).</text:p>
      <text:p text:style-name="P361">Operatoriui turi būti sudaryta galimybė iš pagrindinės valdymo vietos užtikrinti, kad pavojingose zonose nebūtų jokio asmens. Jei to padaryti neįmanoma, saugos sistema, pavyzdžiui, garsinis ir (arba) vaizdinis įspėjantis signalas, turi įsijungti automatiškai, kai tik mechanizmą ketinama paleisti. Darbuotojas, esantis pavojingoje zonoje, privalo turėti pakankamai laiko ir (arba) priemonių skubiai išvengti pavojaus, kurį kelia darbo įrenginio paleidimas ir (arba) sustabdymas.</text:p>
      <text:p text:style-name="P362"><text:span text:style-name="T363">Valdym</text:span><text:span text:style-name="T364">o sistemos turi būti saugios ir tinkamai pasirinktos, atsižvelgiant į paklaidas, gedimus ir suvaržymus, kurie tikėtini planuojamoms naudojimo aplinkybėms.</text:span></text:p>
      <text:p text:style-name="P365"><text:span text:style-name="T366">2.2</text:span><text:span text:style-name="T367">. Paleisti darbo įrenginį turi būti įmanoma, tik kai tai ketinama atlikti apgalvotai. Tokia pa</text:span><text:span text:style-name="T368">ti darbo įrenginio paleidimo galimybė turi būti numatyta:</text:span></text:p>
      <text:p text:style-name="P369">- vėl įjungiant dėl bet kokios priežasties sustojusį įrenginį;</text:p>
      <text:p text:style-name="P370">- vykdant įrenginio darbo režimo (pavyzdžiui, greičio, slėgio ir kita) reikšmingus pakeitimus (reguliavimą), išskyrus tuos atvejus, kai<text:s/>toks įjungimas po sustojimo arba pakeitimas nekelia jokio pavojaus darbuotojams, esantiems pavojingoje zonoje.</text:p>
      <text:p text:style-name="P371"><text:span text:style-name="T372">Šio punkto reikalavimas netaikomas, kai įrenginys įsijungia po sustojimo arba įrenginio darbo režimas pasikeičia pagal įrenginio normalų, automa</text:span><text:span text:style-name="T373">tinį veikimo ciklą.</text:span></text:p>
      <text:p text:style-name="P374"><text:span text:style-name="T375">2.3</text:span><text:span text:style-name="T376">. Visi darbo įrenginiai privalo turėti tokią valdymo sistemą, kuri leistų juos visiškai ir saugiai sustabdyti.</text:span></text:p>
      <text:p text:style-name="P377"><text:span text:style-name="T378">Kiekvienoje darbo vietoje turi būti įrengtas toks valdymas, kuris priklausomai nuo pavojaus pobūdžio leistų sustabdyti</text:span><text:span text:style-name="T379"><text:s/>darbo įrenginį visiškai arba tik kai kurias tam būtinas jo dalis. Įrenginio stabdymo valdymas turi būti prioritetinis paleidimo valdymo požiūriu. Kai darbo įrenginys arba pavojingos jo dalys yra sustabdytos, turi išsijungti energijos tiekimas atitinkamiem</text:span><text:span text:style-name="T380">s įrenginio valdymo įtaisams (aktuatoriams).</text:span></text:p>
      <text:p text:style-name="P381"><text:span text:style-name="T382">2.4</text:span><text:span text:style-name="T383">. Esant reikalui, įvertinant įrenginio keliamą pavojų bei normaliam sustabdymui reikalingą stabdymo laiką, darbo įrenginyje turi būti įrengtas avarinio stabdymo įtaisas.</text:span></text:p>
      <text:p text:style-name="P384"><text:span text:style-name="T385">2.5</text:span><text:span text:style-name="T386">. Darbo įrenginyje, kuris k</text:span><text:span text:style-name="T387">elia pavojų dėl krintančių daiktų arba išsikišusių dalių, turi būti sumontuoti atitinkami saugos įtaisai, apsaugantys darbuotojus nuo tokio pavojaus.</text:span></text:p>
      <text:p text:style-name="P388"><text:span text:style-name="T389">Darbo įrenginys, keliantis pavojų dėl skleidžiamų dujų, garų, skysčių ir dulkių, turi būti kiek įmanoma sa</text:span><text:span text:style-name="T390">ndarus, o prie pavojaus šaltinių turi būti įrengti tinkami skleidžiamų medžiagų surinkimo ir (arba) traukos įtaisai.</text:span></text:p>
      <text:p text:style-name="P391"><text:span text:style-name="T392">2.6</text:span><text:span text:style-name="T393">. Darbo įrenginys arba jo dalys, jei tai būtina darbuotojų saugai ir sveikatai apsaugoti, turi būti tinkamai pritvirtinti arba kitai</text:span><text:span text:style-name="T394">p stabilizuoti.</text:span></text:p>
      <text:p text:style-name="P395"><text:span text:style-name="T396">2.7</text:span><text:span text:style-name="T397">. Reikiamų apsaugos priemonių turi būti imtasi, jeigu yra tikimybė, kad darbo įrenginio dalys gali lūžti, trūkti arba suirti, keldamos pavojų darbuotojų saugai ir sveikatai.</text:span></text:p>
      <text:p text:style-name="P398"><text:span text:style-name="T399">2.8</text:span><text:span text:style-name="T400">. Jei yra rizika, kad dėl mechaninio sąlyčio su darb</text:span><text:span text:style-name="T401">o įrenginio judančiomis dalimis darbuotojas gali būti traumuotas, tokios dalys privalo būti uždengtos apsaugais arba įrengti apsauginiai įtaisai, neleidžiantys patekti į pavojingą zoną arba sustabdantys pavojingų dalių judėjimą, kol darbuotojas yra pavojin</text:span><text:span text:style-name="T402">goje zonoje.</text:span></text:p>
      <text:p text:style-name="P403">Apsaugai ir apsauginiai įtaisai turi:</text:p>
      <text:p text:style-name="P404">- būti tvirtos konstrukcijos;</text:p>
      <text:p text:style-name="P405">- nekelti jokio papildomo pavojaus;</text:p>
      <text:p text:style-name="P406">- būti sunkiai nuimami arba padaromi neveiksmingi;</text:p>
      <text:p text:style-name="P407">- būti išdėstyti pakankamu atstumu nuo pavojingų zonų;</text:p>
      <text:p text:style-name="P408">- netrukdyti daugiau negu būtina<text:s/>stebėti darbo įrenginio veikimą;</text:p>
      <text:p text:style-name="P409"><text:span text:style-name="T410">- leisti atlikti reikiamas darbo įrenginio dalių pastatymo ar keitimo bei priežiūros darbų operacijas, jei tai įmanoma, apsaugų bei apsauginių įtaisų nešalinant, o tik apribojant įėjimą į šių darbų zoną.</text:span></text:p>
      <text:p text:style-name="P411"><text:span text:style-name="T412">2.9</text:span><text:span text:style-name="T413">. Zonos ir<text:s/></text:span><text:span text:style-name="T414">vietos, skirtos darbui su įrenginiu ar jo priežiūrai, atsižvelgiant į atliekamą operaciją, turi būti reikiamai apšviestos.</text:span></text:p>
      <text:p text:style-name="P415"><text:span text:style-name="T416">2.10</text:span><text:span text:style-name="T417">. Darbo įrenginio dalys, kurių temperatūra yra aukšta arba labai žema, jei reikia, turi būti apsaugotos, kad būtų išvengta pa</text:span><text:span text:style-name="T418">vojaus darbuotojams prisilietus ar per daug priartėjus prie jų.</text:span></text:p>
      <text:p text:style-name="P419"><text:span text:style-name="T420">2.11</text:span><text:span text:style-name="T421">. Ant įrenginio turi būti reikiami saugos ir sveikatos apsaugos ženklai. Tokie ženklai arba kiti įspėjantys įtaisai ant darbo įrenginio turi būti lengvai pastebimi ir suvokiami.</text:span></text:p>
      <text:p text:style-name="P422"><text:span text:style-name="T423">2.12</text:span><text:span text:style-name="T424">. Darbo įrenginys gali būti panaudotas tik tiems veiksmams (darbams) ir tokiomis sąlygomis, kuriems jis yra skirtas ir pritaikytas.</text:span></text:p>
      <text:p text:style-name="P425"><text:span text:style-name="T426">2.13</text:span><text:span text:style-name="T427">. Įrenginio techninį aptarnavimą arba einamąjį remontą turi būti įmanoma atlikti tik tada, kai įrenginys yra išjun</text:span><text:span text:style-name="T428">gtas. Jei to padaryti neįmanoma, turi būti sudaryta galimybė šias operacijas atlikti saugiai arba šios operacijos turi būti atliekamos nepavojingose zonose.</text:span></text:p>
      <text:p text:style-name="P429"><text:span text:style-name="T430">Jeigu įrenginys turi techninio aptarnavimo registracijos žurnalą, tai po kiekvieno aptarnavimo turi</text:span><text:span text:style-name="T431"><text:s/>būti daromi įrašai.</text:span></text:p>
      <text:p text:style-name="P432"><text:span text:style-name="T433">2.14</text:span><text:span text:style-name="T434">. Visi darbo įrenginiai turi būti aprūpinti aiškiai atpažįstamais įtaisais, skirtais atjungti juos nuo visų energijos šaltinių. Nesąmoningas ar atsitiktinis (netyčinis) darbo įrenginio įjungimas neturi kelti jokio pavojaus darb</text:span><text:span text:style-name="T435">us atliekantiems ar kitiems darbuotojams.</text:span></text:p>
      <text:p text:style-name="P436"><text:span text:style-name="T437">2.15</text:span><text:span text:style-name="T438">. Ant darbo įrenginio turi būti įspėjimai ir ženklai, skirti darbuotojų saugai užtikrinti.</text:span></text:p>
      <text:p text:style-name="P439"><text:span text:style-name="T440">2.16</text:span><text:span text:style-name="T441">. Darbuotojams turi būti užtikrintas saugus priėjimas prie visų vietų, skirtų gamybai, reguliavimo ir įreng</text:span><text:span text:style-name="T442">inio priežiūros darbams atlikti. Buvimas šiose vietose turi būti saugus.</text:span></text:p>
      <text:p text:style-name="P443"><text:span text:style-name="T444">2.17</text:span><text:span text:style-name="T445">. Visi darbo įrenginiai turi būti įrengti taip, kad darbuotojai būtų apsaugoti nuo pavojaus, kuris kiltų užsiliepsnojus ar perkaitus darbo įrenginiui arba iš jo prasiskverbus<text:s/></text:span><text:span text:style-name="T446">dujoms, dulkėms, skysčiams, garams ar kitoms medžiagoms, kurios darbo įrenginyje gaminamos, naudojamos arba kaupiamos.</text:span></text:p>
      <text:p text:style-name="P447"><text:span text:style-name="T448">2.18</text:span><text:span text:style-name="T449">. Visi darbo įrenginiai turi būti įrengti taip, kad darbuotojai būtų apsaugoti nuo pavojaus, sprogus darbo įrenginiui ar jame gam</text:span><text:span text:style-name="T450">inamoms, naudojamoms arba kaupiamoms medžiagoms.</text:span></text:p>
      <text:p text:style-name="P451"><text:span text:style-name="T452">2.19</text:span><text:span text:style-name="T453">. Visi darbo įrenginiai turi būti įrengti taip, kad nebūtų tiesioginio arba netiesioginio darbuotojų kontakto su elektros srove pavojaus.</text:span></text:p>
      <text:p text:style-name="P454"/>
      <text:p text:style-name="P455"><text:span text:style-name="T456">3</text:span><text:span text:style-name="T457">. Papildomi minimalūs reikalavimai, taikomi specifini</text:span><text:span text:style-name="T458">ams darbo įrenginiams</text:span></text:p>
      <text:p text:style-name="P459"/>
      <text:p text:style-name="P460"><text:span text:style-name="T461">3.1</text:span><text:span text:style-name="T462">. Minimalūs reikalavimai mobiliesiems savaeigiams arba nesavaeigiams darbo įrenginiams:</text:span></text:p>
      <text:p text:style-name="P463"><text:span text:style-name="T464">3.1.1</text:span><text:span text:style-name="T465">. Darbo įrenginys, kuriuo važiuoja darbuotojai, turi būti įrengtas taip, kad darbuotojams kelionės metu nekiltų pavojus. Turi būti im</text:span><text:span text:style-name="T466">tasi priemonių, kad darbuotojai nebūtų užkabinti ar įtraukti mobilaus darbo įrenginio ratų ar vikšrų.</text:span></text:p>
      <text:p text:style-name="P467"><text:span text:style-name="T468">3.1.2</text:span><text:span text:style-name="T469">. Siekiant išvengti mobiliojo darbo įrenginio pavaros, jo dalių užsikirtimo ir (arba) ko nors buksyruojamo užstrigimo ypatingo pavojaus, toks dar</text:span><text:span text:style-name="T470">bo įrenginys privalo būti suprojektuotas ir aprūpintas reikiamais įtaisais, kurie neleistų užsiblokuoti pavaroms. Jei tokio užsikirtimo<text:s/></text:span><text:soft-page-break/><text:span text:style-name="T471">negalima išvengti, turi būti imtasi visų įmanomų priemonių, kad darbuotojai išvengtų tokio užsikirtimo nepalankių pasekm</text:span><text:span text:style-name="T472">ių.</text:span></text:p>
      <text:p text:style-name="P473"><text:span text:style-name="T474">3.1.3</text:span><text:span text:style-name="T475">. Kai pavaros velenai, teikiantys energiją mobiliojo darbo įrenginio dalims, gali užsiteršti ar būti sugadinti jiems velkantis žeme, tuomet privalo būti numatyta tokių dalių fiksavimo galimybė.</text:span></text:p>
      <text:p text:style-name="P476"><text:span text:style-name="T477">3.1.4</text:span><text:span text:style-name="T478">. Mobilus darbo įrenginys, kuriuo<text:s/></text:span><text:span text:style-name="T479">važiuoja darbuotojai, privalo būti sukonstruotas įvertinus realias jo naudojimo sąlygas taip, kad būtų kiek įmanoma sumažintas pavojus, jei darbo įrenginys apvirstų. Toks įrenginys privalo turėti:</text:span></text:p>
      <text:p text:style-name="P480">- apsauginę konstrukciją, galinčią užtikrinti, kad įrenginys nepakryps daugiau nei ketvirčiu apsisukimo (daugiau kaip 90 laipsnių kampu) arba</text:p>
      <text:p text:style-name="P481">- konstrukciją, garantuojančią pakankamą erdvę darbo įrenginiu važiuojantiems darbuotojams, jeigu pakrypimas būtų didesnis negu ketvirtis apsisukimo, arba</text:p>
      <text:p text:style-name="P482">- kitą atitinkamą<text:s/>saugos įtaisą.</text:p>
      <text:p text:style-name="P483">Šios apsauginės konstrukcijos gali būti sudėtinė darbo įrenginio dalis. Šių apsauginių konstrukcijų nereikia, kai darbo įrenginiai stabilizuojami darbo metu arba kai jo konstrukcija neleidžia įrenginiui virsti.</text:p>
      <text:p text:style-name="P484"><text:span text:style-name="T485">Kai yra rizika, kad darbo įren</text:span><text:span text:style-name="T486">giniu važiuojantys darbuotojai, įrenginiui apvirtus, gali iškristi ar gali būti įrenginio dalių prispausti prie žemės, darbo įrenginiu važiuojančių darbuotojų apsaugai nuo tokio pavojaus turi būti įrengti specialūs darbuotojus sulaikantys įtaisai.<text:s/></text:span></text:p>
      <text:p text:style-name="P487"><text:span text:style-name="T488">3.1.5</text:span><text:span text:style-name="T489">. Autokrautuvas su šakiniu griebtuvu, kuriuo važiuoja vienas ar daugiau darbuotojų, privalo būti pritaikytas arba įrengtas taip, kad ribotų jo galimybę apvirsti ar sumažintų galimus pavojus, jei autokrautuvas apvirstų, pavyzdžiui, sumontuojant:</text:span></text:p>
      <text:p text:style-name="P490">- aptvarą<text:s/>vairuotojui arba</text:p>
      <text:p text:style-name="P491">- konstrukciją, apsaugančią, kad autokrautuvas nevirstų, arba</text:p>
      <text:p text:style-name="P492">- konstrukciją, užtikrinančią, kad autokrautuvui apvirtus tarp žemės paviršiaus ir autokrautuvo liktų pakankamai erdvės, kad nebūtų prispausti juo važiavusieji darbuotojai,<text:s/>arba</text:p>
      <text:p text:style-name="P493"><text:span text:style-name="T494">- konstrukcijas, kurios sulaikytų darbuotojus vairuotojo kėdėje ir neleistų jų prispausti autokrautuvo dalims, jeigu jis apvirstų.</text:span></text:p>
      <text:p text:style-name="P495"><text:span text:style-name="T496">3.1.6</text:span><text:span text:style-name="T497">. Savaeigis darbo įrenginys, kuris judėdamas gali kelti pavojų dirbantiesiems, privalo atitikti tokias sąlygas:</text:span></text:p>
      <text:p text:style-name="P498">- įrenginys privalo turėti priemones, kurios apsaugotų nuo neleistino jo paleidimo, taip pat priemones, neleidžiančias įrenginiui savaime pajudėti iš vietos;</text:p>
      <text:p text:style-name="P499">- turėti tinkamus įtaisus, kurie palengvintų galimo susidūrimo padarinius, tuo pačiu metu judant<text:s/>daugiau negu vienam darbo įrenginiui, taip pat ir judantiems tais pačiais bėgiais;</text:p>
      <text:p text:style-name="P500">- turi būti įrengti įrenginio stabdžių ir sulaikymo įtaisai. Kai tai reikalinga darbuotojų saugai užtikrinti įrenginio darbo zonoje, privalo būti įrengtos lengvai pasiekiamos valdymo ar automatinės valdymo sistemos avarinės priemonės įrenginiui sustabdyti ir sulaikyti, jei sugestų pagrindiniai įrenginio valdymo įtaisai;</text:p>
      <text:p text:style-name="P501">- kai vairuotojo regos laukas nepakankamas ir neatitinka saugos reikalavimų, privalo būti sumontuoti atitinkami pagalbiniai įtaisai, gerinantys matomumą;</text:p>
      <text:p text:style-name="P502">- darbo įrenginys, kuriuo dirbama tamsiu paros metu ar neapšviestose vietose, turi būti aprūpintas atliekamam darbui tinkamomis apšvietimo priemonėmis, pakankamomis užtikrinti darbuotojų saugą;</text:p>
      <text:p text:style-name="P503">- darbo įrenginys, kuris arba pats kelia gaisro pavojų, arba juo transportuojama tai, kas gali sukelti pavojų darbuotojams, privalo būti aprūpintas tinkamomis gaisrinėmis priemonėmis, jeigu tokių priemonių nėra pakankamai arti darbo vietos;</text:p>
      <text:p text:style-name="P504"><text:span text:style-name="T505">- distancinio valdymo įrenginy</text:span><text:span text:style-name="T506">s privalo sustoti automatiškai, kai tik</text:span><text:span text:style-name="T507"><text:s/></text:span><text:span text:style-name="T508">įrenginys palieka kontroliuojamą zoną;</text:span></text:p>
      <text:p text:style-name="P509"><text:span text:style-name="T510">- distancinio valdymo darbo įrenginys, kuris normaliomis sąlygomis kelia susidūrimo ar prispaudimo pavojų, privalo turėti amortizuojančius įrenginius apsaugai nuo šio pavojaus,<text:s/></text:span><text:span text:style-name="T511">nebent įrenginyje būtų kiti tinkami esamos rizikos kontrolės įtaisai.</text:span></text:p>
      <text:p text:style-name="P512"><text:span text:style-name="T513">3.2</text:span><text:span text:style-name="T514">. Minimalūs reikalavimai krovinių kėlimo darbo įrenginiams.</text:span></text:p>
      <text:p text:style-name="P515"><text:span text:style-name="T516">3.2.1</text:span><text:span text:style-name="T517">. Kai darbo įrenginys kroviniams kelti sumontuotas nuolatinėje vietoje, jo naudojimo metu privalo būti užtikri</text:span><text:span text:style-name="T518">ntas tvirtumas ir stabilumas, ypač atsižvelgiant į krovinių kėlimo metu konstrukcijos montavimo ar tvirtinimo taškuose atsirandančius įtempimus.</text:span></text:p>
      <text:p text:style-name="P519"><text:span text:style-name="T520">3.2.2</text:span><text:span text:style-name="T521">. Įrenginys kroviniams kelti privalo būti aiškiai paženklintas, nurodant jo leistiną apkrovą, o prirei</text:span><text:span text:style-name="T522">kus tinkamoje vietoje reikia nurodyti leistiną apkrovą kiekvienai įrenginio konfigūracijai.</text:span></text:p>
      <text:p text:style-name="P523">Kėlimo reikmenys (keičiami krovinio kabinimo įtaisai) privalo būti paženklinti taip, kad būtų galima nustatyti esmines charakteristikas, būtinas juos naudoti saugiai.</text:p>
      <text:p text:style-name="P524"><text:span text:style-name="T525">Darbo įrenginiai, kurie nėra sukonstruoti žmonėms kelti, bet kurie gali būti panaudojami ne pagal paskirtį, privalo būti tinkamai ir aiškiai paženklinti, kokiam tikslui skirti, nurodant, kad juos draudžiama naudoti žmonėms kelti.</text:span></text:p>
      <text:p text:style-name="P526"><text:span text:style-name="T527">3.2.3</text:span><text:span text:style-name="T528">. Nuolatinėje<text:s/></text:span><text:span text:style-name="T529">vietoje montuojami darbo įrenginiai turi būti sumontuoti taip, kad sumažintų riziką, kurią gali sukelti krovinys:<text:s/></text:span></text:p>
      <text:p text:style-name="P530">- užkliudydamas darbuotojus;</text:p>
      <text:p text:style-name="P531">- pavojingai siūbuodamas ar laisvai svyruodamas;</text:p>
      <text:p text:style-name="P532"><text:span text:style-name="T533">- savaime atsipalaidavęs.</text:span></text:p>
      <text:p text:style-name="P534"><text:span text:style-name="T535">3.2.4</text:span><text:span text:style-name="T536">. Darbo įrenginiai darbuotoj</text:span><text:span text:style-name="T537">ams kelti ar pervežti privalo būti pagaminti taip, kad:</text:span></text:p>
      <text:p text:style-name="P538">- reikiamais įtaisais sumažintų kabinos kritimo riziką, jei tokia galima. Jeigu dėl vietos ir aukščių skirtumo tokios rizikos jokiomis saugos priemonėmis išvengti negalima, turi būti sumontuotas ir kiekvieną darbo dieną tikrinamas padidinto saugos koeficiento pakabinimo lynas, apsaugantis įrenginio kabiną nuo kritimo galimybės;</text:p>
      <text:p text:style-name="P539">- užkirstų kelią rizikai, jei tokia galima, kad patys naudotojai neiškristų iš kabinos;</text:p>
      <text:p text:style-name="P540">- užkirstų kelią rizikai, kad patys<text:s/>įrenginio naudotojai nebūtų sutraiškyti, parblokšti ar užstrigtų, ypač neatsargiai elgdamiesi su kėlimo įrenginiais;</text:p>
      <text:p text:style-name="P541"><text:span text:style-name="T542">- užtikrintų, kad nelaimingo atsitikimo metu kabinoje įstrigę asmenys nepatektų į pavojų ir galėtų būti išlaisvinti.</text:span></text:p>
      <text:p text:style-name="P543"><text:span text:style-name="T544">______________</text:span></text:p>
      <text:soft-page-break/>
      <text:p text:style-name="P545">Darbo įrenginių naudojimo bendrųjų nuostatų</text:p>
      <text:p text:style-name="P550"><text:span text:style-name="T551">2</text:span><text:span text:style-name="T552"><text:s/>priedas (privalomas)</text:span></text:p>
      <text:p text:style-name="P553"/>
      <text:p text:style-name="P554"><text:span text:style-name="T555">ATSARGOS PRIEMONĖS NAUDOJANT DARBO ĮRENGINIUS</text:span></text:p>
      <text:p text:style-name="P556"/>
      <text:p text:style-name="P557"><text:span text:style-name="T558">Šiame priede išdėstyti privalomi įpareigojimai taikomi konkretiems riziką keliantiems darbo įrenginiams,<text:s/></text:span><text:span text:style-name="T559">siekiant darbuotojus apsaugoti nuo nelaimingų atsitikimų darbe. Taikant atsargos priemones būtina vadovautis kitais šių nuostatų reikalavimais.</text:span></text:p>
      <text:p text:style-name="P560"/>
      <text:p text:style-name="P561"><text:span text:style-name="T562">1</text:span><text:span text:style-name="T563">. Bendrosios atsargos priemonės visiems darbo įrenginiams</text:span></text:p>
      <text:p text:style-name="P564"/>
      <text:p text:style-name="P565"><text:span text:style-name="T566">1.1</text:span><text:span text:style-name="T567">. Darbo įrenginiai turi būti sumontuoti, i</text:span><text:span text:style-name="T568">šdėstyti ir naudojami taip, kad sumažintų riziką darbo įrenginių naudotojams ar kitiems darbuotojams, pavyzdžiui, kad būtų numatyta pakankamai saugios erdvės tarp judančių darbo įrenginio dalių ir aplink jų fiksuotas ar judančias dalis, taip pat kad visų r</text:span><text:span text:style-name="T569">ūšių energija ir naudojamomis medžiagomis būtų aprūpinama saugiai bei pagamintos medžiagos būtų pašalinamos saugiu būdu.</text:span></text:p>
      <text:p text:style-name="P570"><text:span text:style-name="T571">1.2</text:span><text:span text:style-name="T572">. Darbo įrenginiai privalo būti montuojami ar išmontuojami saugiai, atsižvelgiant į privalomas gamintojo pateiktų instrukcijų nu</text:span><text:span text:style-name="T573">orodas.</text:span></text:p>
      <text:p text:style-name="P574"><text:span text:style-name="T575">1.3</text:span><text:span text:style-name="T576">. Darbo įrenginiai, į kuriuos jų naudojimo metu galima žaibo iškrova, privalo būti apsaugoti nuo jos poveikio specialiais įtaisais ar kitomis priemonėmis.</text:span></text:p>
      <text:p text:style-name="P577"/>
      <text:p text:style-name="P578"><text:span text:style-name="T579">2</text:span><text:span text:style-name="T580">. Atsargos priemonės, taikomos mobiliems savaeigiams ir nesavaeigiams darbo įr</text:span><text:span text:style-name="T581">enginiams</text:span></text:p>
      <text:p text:style-name="P582"/>
      <text:p text:style-name="P583"><text:span text:style-name="T584">2.1</text:span><text:span text:style-name="T585">. Savaeigius darbo įrenginius privalo valdyti tik tie darbuotojai, kurie buvo apmokyti saugiai valdyti tokius įrenginius.</text:span></text:p>
      <text:p text:style-name="P586"><text:span text:style-name="T587">2.2</text:span><text:span text:style-name="T588">. Jeigu darbo įrenginiai juda darbo zonoje, privalo būti parengtos eismo taisyklės ir jų laikomasi.</text:span></text:p>
      <text:p text:style-name="P589"><text:span text:style-name="T590">2.3</text:span><text:span text:style-name="T591">. Tu</text:span><text:span text:style-name="T592">ri būti imtasi priemonių, draudžiančių darbuotojams vaikščioti savaeigių įrenginių veikimo zonoje. Jeigu darbui atlikti reikia, kad savaeigių įrenginių veikimo zonoje vaikščiotų darbuotojai, privaloma imtis tinkamų priemonių apsaugoti juos, kad įrenginiai<text:s/></text:span><text:span text:style-name="T593">nesužalotų.</text:span></text:p>
      <text:p text:style-name="P594"><text:span text:style-name="T595">2.4</text:span><text:span text:style-name="T596">. Mašininiais vairuojamais mobiliais darbo įrenginiais darbuotojus vežti leidžiama tik tada, kai tam yra sudarytos saugios sąlygos. Jeigu važiavimo metu bus dirbama, privalo būti nustatytas tinkamas greitis.</text:span></text:p>
      <text:p text:style-name="P597"><text:span text:style-name="T598">2.5</text:span><text:span text:style-name="T599">. Mobilieji darbo įren</text:span><text:span text:style-name="T600">giniai su vidaus degimo varikliu negali būti naudojami darbo zonose esančiose patalpose, nebent yra garantuojamas pakankamas oro kiekis, nekeliantis pavojaus darbininkų saugai ir sveikatai.</text:span></text:p>
      <text:p text:style-name="P601"/>
      <text:p text:style-name="P602"><text:span text:style-name="T603">3</text:span><text:span text:style-name="T604">. Atsargos priemonės, taikomos darbo įrenginiams, skirtiem</text:span><text:span text:style-name="T605">s krovinių kėlimui</text:span></text:p>
      <text:p text:style-name="P606"/>
      <text:p text:style-name="P607"><text:span text:style-name="T608">3.1</text:span><text:span text:style-name="T609">. Bendrosios nuorodos</text:span></text:p>
      <text:p text:style-name="P610"/>
      <text:p text:style-name="P611"><text:span text:style-name="T612">3.1.1</text:span><text:span text:style-name="T613">. Darbo įrenginiai, kurie yra mobilūs ar gali būti išmontuojami ir kurie yra suprojektuoti kelti krovinius, jų naudojimo metu privaloma užtikrinti įrenginio stabilumą, atsižvelgiant į būsimas sąlygas<text:s/></text:span><text:span text:style-name="T614">bei grunto charakterį.</text:span></text:p>
      <text:p text:style-name="P615"><text:span text:style-name="T616">3.1.2</text:span><text:span text:style-name="T617">. Žmonės gali būti keliami tik šiam tikslui skirtais darbo įrenginiais ir priemonėmis. Išskirtinais atvejais darbo įrenginiai, kurie nėra specialiai skirti žmonėms kelti, gali būti naudojami žmonėms kelti, jeigu bus imtasi t</text:span><text:span text:style-name="T618">inkamų veiksmų, kurie numato atitinkamą kontrolę ir užtikrina darbuotojų saugą.</text:span></text:p>
      <text:p text:style-name="P619"><text:span text:style-name="T620">Kol darbuotojai yra darbo įrenginyje, suprojektuotame kroviniams kelti, jo padėtis visą laiką privalo būti kontroliuojama. Keliami asmenys privalo turėti patikimas ryšio priemo</text:span><text:span text:style-name="T621">nes. Privalo būti numatytos patikimos darbuotojų evakuacijos priemonės iškilus darbuotojų, esančių kėlimo įrenginyje, pavojui.</text:span></text:p>
      <text:p text:style-name="P622"><text:span text:style-name="T623">3.1.3</text:span><text:span text:style-name="T624">. Privalo būti imtasi priemonių užtikrinti, kad po laikinai pakeltu kroviniu nebūtų darbuotojų, išskyrus tuos atvejus, k</text:span><text:span text:style-name="T625">ai to reikalauja būtina atliekamo darbo operacija.</text:span></text:p>
      <text:p text:style-name="P626">Krovinių negalima kelti virš neapsaugotų darbo vietų, kuriose paprastai būna darbuotojai.</text:p>
      <text:p text:style-name="P627"><text:span text:style-name="T628">Tuo atveju, kai krovinių negalima perkelti kitu būdu (ne virš neapsaugotų darbo vietų), privalo būti nustatomi ir t</text:span><text:span text:style-name="T629">aikomi atitinkami saugūs veikimo būdai.</text:span></text:p>
      <text:p text:style-name="P630"><text:span text:style-name="T631">3.1.4</text:span><text:span text:style-name="T632">. Kėlimo reikmenys (keičiami krovinių kabinimo įtaisai) privalo būti parinkti atsižvelgiant į keliamų krovinių paskirtį, užkabinimo vietas, pritvirtinimo įrangą ir atmosferines sąlygas, įvertinant užkabinimo</text:span><text:span text:style-name="T633"><text:s/>būdą ir konfigūraciją. Kėlimo reikmenys, jei jie nėra išmontuojami po naudojimo, privalo būti tinkamai paženklinti, kad juos naudojantys darbuotojai žinotų jų charakteristikas.</text:span></text:p>
      <text:p text:style-name="P634"><text:span text:style-name="T635">3.1.5</text:span><text:span text:style-name="T636">. Kėlimo reikmenys privalo būti saugomi taip, kad jie nesugestų ar ne</text:span><text:span text:style-name="T637">pablogėtų jų kokybė.</text:span></text:p>
      <text:p text:style-name="P638"/>
      <text:p text:style-name="P639"><text:span text:style-name="T640">3.2</text:span><text:span text:style-name="T641">. Darbo įrenginiai nepalydimiems kroviniams kelti<text:s/></text:span></text:p>
      <text:p text:style-name="P642"/>
      <text:p text:style-name="P643"><text:span text:style-name="T644">3.2.1</text:span><text:span text:style-name="T645">. Kai du ar daugiau darbo įrenginių, naudojamų nepalydimiems kroviniams (kėlimo ir pernešimo metu krovinių prikabinėtojo neprilaikomi ir nereguliuojami kroviniai) kel</text:span><text:span text:style-name="T646">ti, yra sumontuojami ar pastatomi taip, kad jų darbo zonos sutampa, privalo būti imtasi tinkamų priemonių, padedančių išvengti krovinių ir (arba) pačių darbo įrenginių dalių susidūrimo.</text:span></text:p>
      <text:p text:style-name="P647"><text:span text:style-name="T648">3.2.2</text:span><text:span text:style-name="T649">. Naudojant mobiliuosius darbo įrenginius nepalydimiems krovi</text:span><text:span text:style-name="T650">niams kelti privaloma imtis būtinų priemonių apsaugoti įrenginius, kad jie nepasvirtų, nevirstų arba nejudėtų iš vietos ir neslystų. Privaloma tikrinti, ar šios priemonės tinkamai vykdomos.</text:span></text:p>
      <text:p text:style-name="P651"><text:span text:style-name="T652">3.2.3</text:span><text:span text:style-name="T653">. Jeigu darbo įrenginio, suprojektuoto nepalydimiems krov</text:span><text:span text:style-name="T654">iniams kelti, operatorius negali matyti viso krovinio kelio tiesiogiai ar su</text:span><text:span text:style-name="T655"><text:s/></text:span><text:span text:style-name="T656">papildoma įranga, suteikiančia būtiną informaciją, darbdavio paskirtas atsakingas asmuo privalo palaikyti ryšį su operatoriumi ir tiksliai nukreipti krovinį. Privalo būti imtasi o</text:span><text:span text:style-name="T657">rganizacinių priemonių apsaugoti darbuotojus, jei kroviniai susidurtų.</text:span></text:p>
      <text:p text:style-name="P658"><text:span text:style-name="T659">3.2.4</text:span><text:span text:style-name="T660">. Darbas privalo būti organizuojamas taip, kad darbuotojas galėtų saugiai rankomis užkabinti ar atkabinti krovinį ir šis darbuotojas tiesiogiai ar netiesiogiai kontroliuotų įre</text:span><text:span text:style-name="T661">nginio darbą.</text:span></text:p>
      <text:p text:style-name="P662"><text:span text:style-name="T663">3.2.5</text:span><text:span text:style-name="T664">. Visos kėlimo operacijos privalo būti tinkamai planuojamos, atitinkamai prižiūrimos ir atliekamos užtikrinant darbuotojų saugą.</text:span></text:p>
      <text:p text:style-name="P665"><text:span text:style-name="T666">Ypatingų saugos priemonių privaloma imtis tais atvejais, kai krovinys yra vienu metu keliamas dviem ar d</text:span><text:span text:style-name="T667">augiau darbo įrenginiais nepalydimiems kroviniams kelti ir privalo būti užtikrintas koordinuotas visų įrenginių operatorių darbas.</text:span></text:p>
      <text:p text:style-name="P668"><text:span text:style-name="T669">3.2.6</text:span><text:span text:style-name="T670">. Jei darbo įrenginiai, naudojami nepalydimiems kroviniams kelti, negali išlaikyti krovinio griebtuvu visiškai ar iš</text:span><text:span text:style-name="T671"><text:s/>dalies nutrūkus energijos tiekimui, turi būti numatytos reikiamos priemonės, siekiant apsaugoti darbuotojus nuo bet kokios dėl to kylančios rizikos.</text:span></text:p>
      <text:p text:style-name="P672"><text:span text:style-name="T673">Pakabintų krovinių negalima palikti be priežiūros, nebent įeiti į pavojingą zoną būtų draudžiama, o krovin</text:span><text:span text:style-name="T674">ys yra saugiai pakabintas ir saugiai laikomas.</text:span></text:p>
      <text:p text:style-name="P675"><text:span text:style-name="T676">3.2.7</text:span><text:span text:style-name="T677">. Darbo įrenginių, suprojektuotų nepalydimiems kroviniams kelti, naudojimas atvirame ore privalo būti nutrauktas, kai meteorologinės sąlygos pablogėja taip, kad kyla pavojus saugiai naudoti įrenginį i</text:span><text:span text:style-name="T678">r atsiranda rizika darbuotojams, esantiems pavojingoje zonoje.</text:span></text:p>
      <text:p text:style-name="P679"><text:span text:style-name="T680">Ypatingai atitinkamų priemonių privaloma imtis, kad darbo įrenginys nevirstų ir nekeltų jokio pavojaus darbuotojams.</text:span></text:p>
      <text:p text:style-name="P681"><text:span text:style-name="T682">_____________</text:span></text:p>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socialinės<text:s/></text:span><text:span text:style-name="T692">apsaugos ir darbo ministerija, Įsakymas</text:span></text:p>
      <text:p text:style-name="P693"><text:span text:style-name="T694">Nr.<text:s/></text:span><text:a xlink:href="https://www.e-tar.lt/portal/legalAct.html?documentId=TAR.C543F46F0401" office:target-frame-name="_top" xlink:show="replace"><text:span text:style-name="T695">77</text:span></text:a><text:span text:style-name="T696">, 2000-08-31, Žin., 2000, Nr. 76-2303 (2000-09-08), i. k. 1002230ISAK00000077</text:span></text:p>
      <text:p text:style-name="P697"><text:span text:style-name="T698">Dėl socialinės apsaugos ir darbo ministrės 1999 m.</text:span><text:span text:style-name="T699"><text:s/>gruodžio 22 d. įsakymo Nr. 102 dalini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3</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36"><text:page-number text:fixed="false">3</text:page-number></text:p>
        <text:p text:style-name="Header"/>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546"><text:page-number text:fixed="false">3</text:page-number></text:p>
        <text:p text:style-name="Header"/>
      </style:header>
      <style:footer>
        <text:p text:style-name="P547"/>
      </style:footer>
    </style:master-page>
    <style:master-page style:next-style-name="MP3" style:name="MPF3" style:page-layout-name="PL3">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09:16:00Z</meta:creation-date>
    <dc:date>2020-04-30T09:16:00Z</dc:date>
    <meta:template xlink:href="Normal.dotm" xlink:type="simple"/>
    <meta:editing-cycles>2</meta:editing-cycles>
    <meta:editing-duration>PT0S</meta:editing-duration>
    <meta:document-statistic meta:page-count="12" meta:paragraph-count="1163" meta:word-count="4082" meta:character-count="31412" meta:row-count="2849" meta:non-whitespace-character-count="28493"/>
  </office:meta>
</office:document-meta>
</file>