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font-size-complex="4pt"/>
    </style:style>
    <style:style style:name="P7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indent="0.4923in">
        <style:tab-stops>
          <style:tab-stop style:type="left" style:position="3.558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snap-to-layout-grid="false">
        <style:tab-stops>
          <style:tab-stop style:type="left" style:position="3.5583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indent="0.4923in">
        <style:tab-stops>
          <style:tab-stop style:type="left" style:position="3.558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indent="0.4923in">
        <style:tab-stops>
          <style:tab-stop style:type="left" style:position="3.5583in"/>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style:snap-to-layout-grid="false" fo:text-indent="0.4923in">
        <style:tab-stops>
          <style:tab-stop style:type="left" style:position="3.558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snap-to-layout-grid="false" fo:text-indent="0.4923in">
        <style:tab-stops>
          <style:tab-stop style:type="left" style:position="3.5583in"/>
        </style:tab-stops>
      </style:paragraph-properties>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center"/>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text-properties fo:color="#000000"/>
    </style:style>
    <style:style style:name="P180" style:parent-style-name="Normal" style:family="paragraph">
      <style:paragraph-properties style:snap-to-layout-grid="false" fo:text-align="justify" fo:text-indent="0.4923in"/>
      <style:text-properties fo:color="#000000"/>
    </style:style>
    <style:style style:name="P181" style:parent-style-name="Normal" style:family="paragraph">
      <style:paragraph-properties style:snap-to-layout-grid="false" fo:text-align="justify" fo:text-indent="0.4923in"/>
      <style:text-properties fo:color="#000000"/>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style:snap-to-layout-grid="false" fo:text-align="justify" fo:text-indent="0.4923in"/>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style:snap-to-layout-grid="false" fo:text-align="justify" fo:text-indent="0.4923in"/>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style:snap-to-layout-grid="false" fo:text-align="justify" fo:text-indent="0.4923in"/>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style:snap-to-layout-grid="false" fo:text-align="justify" fo:text-indent="0.4923in"/>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P540" style:parent-style-name="Normal" style:family="paragraph">
      <style:paragraph-properties style:snap-to-layout-grid="false"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style:snap-to-layout-grid="false" fo:text-align="justify" fo:text-indent="0.4923in"/>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fo:text-indent="0.4923in"/>
      <style:text-properties style:language-asian="lt" style:country-asian="L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b 66.6%"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b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b 66.6%"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text-position="super 66.6%"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text-position="super 66.6%"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style:snap-to-layout-grid="false" fo:text-align="center"/>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font-size-complex="5.5p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font-size-complex="5.5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style:snap-to-layout-grid="false"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snap-to-layout-grid="false"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snap-to-layout-grid="false" fo:text-align="center"/>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style:snap-to-layout-grid="false" fo:text-align="center"/>
    </style:style>
    <style:style style:name="T1033" style:parent-style-name="DefaultParagraphFont" style:family="text">
      <style:text-properties fo:color="#000000" style:font-size-complex="6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4">Suvestinė redakcija nuo 2008-12-17 iki 2009-12-08</text:span></text:p>
      <text:p text:style-name="P5"/>
      <text:p text:style-name="P6"><text:span text:style-name="T7">Įsakymas paskelbtas: Žin. 1999, Nr.<text:s/></text:span><text:a xlink:href="https://www.e-tar.lt/portal/legalAct.html?documentId=TAR.8685834FB072" office:target-frame-name="_top" xlink:show="replace"><text:span text:style-name="T8">112-3263</text:span></text:a><text:span text:style-name="T9">, i. k. 099301MISAK00000417</text:span></text:p>
      <text:p text:style-name="P10"/>
      <text:p text:style-name="P11">LIETUVOS RESPUBLIKOS APLINKOS MINISTRAS</text:p>
      <text:p text:style-name="P12"/>
      <text:p text:style-name="P13">Į S A K<text:s/>Y M A S</text:p>
      <text:p text:style-name="P14"><text:span text:style-name="T15">DĖL LIETUVOS APLINKOS APSAUGOS NORMATYVINIO DOKUMENTO LAND 4-99 TVIRTINIMO</text:span></text:p>
      <text:p text:style-name="P16"/>
      <text:p text:style-name="P17">1999 m. gruodžio 23 d. Nr. 417</text:p>
      <text:p text:style-name="P18">Vilnius</text:p>
      <text:p text:style-name="P19"/>
      <text:p text:style-name="P20"/>
      <text:p text:style-name="P21"><text:span text:style-name="T22">Vadovaudamasis Lietuvos Respublikos aplinkos apsaugos įstatymo (Žin., 1992, Nr.<text:s/></text:span><text:a xlink:href="https://www.e-tar.lt/portal/lt/legalAct/TAR.E2780B68DE62" office:target-frame-name="_blank" xlink:show="new"><text:span text:style-name="T23">5-75</text:span></text:a><text:span text:style-name="T24">; 1996, Nr. 57-1375; 1997, Nr.<text:s/></text:span><text:a xlink:href="https://www.e-tar.lt/portal/lt/legalAct/TAR.FEB34C56FC81" office:target-frame-name="_blank" xlink:show="new"><text:span text:style-name="T25">65-1540</text:span></text:a><text:span text:style-name="T26">) 6 straipsniu, Aplinkos ministerijos nuostatų (Žin., 1998, Nr.<text:s/></text:span><text:a xlink:href="https://www.e-tar.lt/portal/lt/legalAct/TAR.A3B226BB10B2" office:target-frame-name="_blank" xlink:show="new"><text:span text:style-name="T27">84-2353</text:span></text:a><text:span text:style-name="T28">) 6 punkto 4 dalimi bei siekdamas pagerinti požeminio vandens išteklių naudojimą ir apsaugą:</text:span></text:p>
      <text:p text:style-name="P29"><text:span text:style-name="T30">1</text:span><text:span text:style-name="T31">.<text:s/></text:span><text:span text:style-name="T32">Tvirtinu</text:span><text:span text:style-name="T33"><text:s/>Lietuvos aplinkos normatyvinį dokumentą „Gręžinių vandeniui tiekti ir vandens šilumi</text:span><text:span text:style-name="T34">nei energijai naudoti projektavimo, įrengimo, konservavimo bei likvidavimo tvarka“(LAND 4-99).</text:span></text:p>
      <text:p text:style-name="P35"><text:span text:style-name="T36">2</text:span><text:span text:style-name="T37">. Laikau netekusiais galios:</text:span></text:p>
      <text:p text:style-name="P38"><text:span text:style-name="T39">2.1</text:span><text:span text:style-name="T40">. aplinkos apsaugos ministro 1995 m. gegužės 18 d. įsakymą Nr. 89 „Dėl pavienių gręžtinių šulinių įrengimo ir likvidavimo nurodymų (LAND 4-95)“ ir Lietuvos geologijos tarnybos prie Statybos ir urbanistikos ministerijos direktoriaus 1995 m. gegužės 23 d. įs</text:span><text:span text:style-name="T41">akymą Nr. 30 (Žin., 1997, Nr.<text:s/></text:span><text:a xlink:href="https://www.e-tar.lt/portal/lt/legalAct/TAR.6BF0799D0E53" office:target-frame-name="_blank" xlink:show="new"><text:span text:style-name="T42">103-2599</text:span></text:a><text:span text:style-name="T43">);</text:span></text:p>
      <text:p text:style-name="P44"><text:span text:style-name="T45">2.2</text:span><text:span text:style-name="T46">. aplinkos apsaugos ministro 1996 m. birželio 17 d. įsakymą Nr. 90 „Dėl Gręžinių likvidavimo (tamponavimo) ir konservavimo<text:s/></text:span><text:span text:style-name="T47">taisyklių (LAND 17-96)“ ir Lietuvos geologijos tarnybos direktoriaus 1996 m. birželio 10 d. įsakymą Nr. 42 „Dėl Gręžinių likvidavimo ir konservavimo taisyklių“ (Žin., 1996, Nr.<text:s/></text:span><text:a xlink:href="https://www.e-tar.lt/portal/lt/legalAct/TAR.12C0EF401837" office:target-frame-name="_blank" xlink:show="new"><text:span text:style-name="T48">60-1431</text:span></text:a><text:span text:style-name="T49">; 1999, Nr.<text:s/></text:span><text:a xlink:href="https://www.e-tar.lt/portal/lt/legalAct/TAR.05A0C3FF13C5" office:target-frame-name="_blank" xlink:show="new"><text:span text:style-name="T50">1-33</text:span></text:a><text:span text:style-name="T51">);</text:span></text:p>
      <text:p text:style-name="P52"><text:span text:style-name="T53">2.3</text:span><text:span text:style-name="T54">. aplinkos ministro 1998 m. rugpjūčio 20 d. įsakymą Nr. 155 „Dėl naujų pavienių gręžtinių šulinių įrengimo“ (Žin., 1998, Nr.<text:s/></text:span><text:a xlink:href="https://www.e-tar.lt/portal/lt/legalAct/TAR.A75509A6444E" office:target-frame-name="_blank" xlink:show="new"><text:span text:style-name="T55">76-2172</text:span></text:a><text:span text:style-name="T56">).</text:span></text:p>
      <text:p text:style-name="P57"><text:span text:style-name="T58">3</text:span><text:span text:style-name="T59">. Aplinkos ministerijos informacijos kompiuterinėje sistemoje vadovautis reikšminiais žodžiais: „valdymo sistema“, „vanduo“, „žemės gelmės“.</text:span></text:p>
      <text:p text:style-name="P60"/>
      <text:p text:style-name="P61"/>
      <text:p text:style-name="P62"/>
      <text:p text:style-name="P63"><text:span text:style-name="T64">APLINKOS MINIST</text:span><text:span text:style-name="T65">RAS</text:span><text:span text:style-name="T66"><text:tab/>DANIUS LYGIS</text:span></text:p>
      <text:p text:style-name="P67"/>
      <text:p text:style-name="P68"/>
      <text:p text:style-name="P69"><text:span text:style-name="T70">GRĘŽINIŲ VANDENIUI TIEKTI IR VANDENS ŠILUMINEI ENERGIJAI VARTOTI PROJEKTAVIMO, ĮRENGIMO, KONSERVAVIMO BEI LIKVIDAVIMO TVARKA</text:span></text:p>
      <text:p text:style-name="P71"/>
      <text:p text:style-name="P72">LAND 4-99</text:p>
      <text:p text:style-name="P73"/>
      <text:p text:style-name="P74"><text:span text:style-name="T75">1</text:span><text:span text:style-name="T76">. Normatyvinį dokumentą parengė</text:span><text:span text:style-name="T77"><text:tab/>Lietuvos geologijos tarnyba prie Aplinkos<text:s/></text:span></text:p>
      <text:p text:style-name="P78"><text:span text:style-name="T79"><text:tab/>ministerijos</text:span></text:p>
      <text:p text:style-name="P80"><text:span text:style-name="T81">2</text:span><text:span text:style-name="T82">. Normatyvinis dokumentas patvirtintas</text:span><text:span text:style-name="T83"><text:tab/>Lietuvos Respublikos aplinkos ministro 1999<text:s/></text:span></text:p>
      <text:p text:style-name="P84"><text:span text:style-name="T85"><text:tab/>12 23 įsakymu Nr. 417</text:span></text:p>
      <text:p text:style-name="P86"><text:span text:style-name="T87">3</text:span><text:span text:style-name="T88">. Normatyvinis dokumentas suderintas su</text:span><text:span text:style-name="T89"><text:tab/>Lietuvos Respublikos sveikatos apsaugos<text:s/></text:span></text:p>
      <text:p text:style-name="P90"><text:span text:style-name="T91"><text:tab/>ministerija 1999 12 07 raštu Nr. 31-06-6678</text:span></text:p>
      <text:p text:style-name="P92"><text:span text:style-name="T93">4</text:span><text:span text:style-name="T94">.<text:s/></text:span><text:span text:style-name="T95">Normatyvinis dokumentas įsigalioja nuo jo paskelbimo „Valstybės žiniose“.</text:span></text:p>
      <text:p text:style-name="P96"><text:span text:style-name="T97">5</text:span><text:span text:style-name="T98">. Įsigaliojus šiam normatyviniam dokumentui, netenka galios:</text:span></text:p>
      <text:p text:style-name="P99"><text:span text:style-name="T100">5.1</text:span><text:span text:style-name="T101">. Aplinkos apsaugos ministerijos 1995 05 23 įsakymu Nr. 89 patvirtintas Lietuvos Respublikos aplinkos apsaugos<text:s/></text:span><text:span text:style-name="T102">normatyvinis dokumentas LAND 4-95 „Pavienių gręžtinių šulinių įrengimo ir likvidavimo nurodymai“ (Žin., 1995, Nr. 103-2599);</text:span></text:p>
      <text:p text:style-name="P103"><text:span text:style-name="T104">5.2</text:span><text:span text:style-name="T105">. Aplinkos apsaugos ministerijos 1996 06 17 įsakymu Nr. 90 patvirtintas Lietuvos Respublikos aplinkos apsaugos normatyvinis<text:s/></text:span><text:span text:style-name="T106">dokumentas LAND 17 – 96 „Gręžinių likvidavimo (tamponavimo) ir konservavimo taisyklės“(Žin., 1996, Nr.<text:s/></text:span><text:a xlink:href="https://www.e-tar.lt/portal/lt/legalAct/TAR.12C0EF401837" office:target-frame-name="_blank" xlink:show="new"><text:span text:style-name="T107">60-1431</text:span></text:a><text:span text:style-name="T108">; 1999, Nr.<text:s/></text:span><text:a xlink:href="https://www.e-tar.lt/portal/lt/legalAct/TAR.05A0C3FF13C5" office:target-frame-name="_blank" xlink:show="new"><text:span text:style-name="T109">1-33</text:span></text:a><text:span text:style-name="T110">);</text:span></text:p>
      <text:p text:style-name="P111"><text:span text:style-name="T112">5.3</text:span><text:span text:style-name="T113">. aplinkos ministro 1998 09 20 įsakymas Nr. 155 „Dėl naujų pavienių gręžtinių šulinių įrengimo“ (Žin., 1998, Nr.<text:s/></text:span><text:a xlink:href="https://www.e-tar.lt/portal/lt/legalAct/TAR.A75509A6444E" office:target-frame-name="_blank" xlink:show="new"><text:span text:style-name="T114">76-2172</text:span></text:a><text:span text:style-name="T115">)</text:span><text:span text:style-name="T116">.</text:span></text:p>
      <text:p text:style-name="P117"><text:span text:style-name="T118">6.</text:span><text:span text:style-name="T119"><text:s/>Neteko galios nuo 2008-12-17</text:span></text:p>
      <text:p text:style-name="P120">Punkto naikinimas:</text:p>
      <text:p text:style-name="P121"><text:span text:style-name="T122">Nr.<text:s/></text:span><text:a xlink:href="https://www.e-tar.lt/portal/legalAct.html?documentId=TAR.3A06D3F59FA0" office:target-frame-name="_top" xlink:show="replace"><text:span text:style-name="T123">D1-672</text:span></text:a><text:span text:style-name="T124">, 2008-12-09, Žin. 2008, Nr. 144-5800 (2008-12-16), i. k. 108301MISAK00D1-672</text:span></text:p>
      <text:p text:style-name="Normal"/>
      <text:p text:style-name="P125"><text:span text:style-name="T126">Vadovaujantis Lietuvos<text:s/></text:span><text:span text:style-name="T127">Respublikos aplinkos apsaugos įstatymu, Lietuvos Respublikos Vyriausybės 1998 m. rugsėjo 22 d. nutarimu Nr. 1138 patvirtintais Aplinkos ministerijos nuostatais, Aplinkos ministerijos patvirtinti normatyviniai dokumentai yra privalomi visiems Lietuvos Respu</text:span><text:span text:style-name="T128">blikos juridiniams ir fiziniams asmenims, įmonėms, neturinčioms juridinio asmens teisių.</text:span></text:p>
      <text:p text:style-name="P129"/>
      <text:p text:style-name="P130"><text:span text:style-name="T131">I</text:span><text:span text:style-name="T132">.<text:s/></text:span><text:span text:style-name="T133">taikymo sritis ir BENDROSIOS NUOSTATOS</text:span></text:p>
      <text:p text:style-name="P134"/>
      <text:p text:style-name="P135"><text:span text:style-name="T136">1</text:span><text:span text:style-name="T137">. Normatyvinio dokumento tikslas – nustatyti gėlo požeminio vandens gręžinių (toliau – gręžiniai) įrengimo,<text:s/></text:span><text:span text:style-name="T138">naudojimo, konservavimo ir likvidavimo tvarką. Tvarka taikoma ir gręžiniams, skirtiems šiluminei energijai, vartojant požeminį vandenį, gauti bei kitiems gręžiniams, kurie gali turėti įtakos požeminio vandens kokybei.</text:span></text:p>
      <text:p text:style-name="P139"><text:span text:style-name="T140">2</text:span><text:span text:style-name="T141">. Normatyvinio dokumento reikalav</text:span><text:span text:style-name="T142">imai privalomi visiems fiziniams ir juridiniams asmenims, įmonėms, neturinčioms juridinio asmens teisių, užsakantiems, projektuojantiems ir gręžiantiems gręžinius, valstybinės priežiūros institucijoms [9.1], [9.2], [9.6].</text:span></text:p>
      <text:p text:style-name="P143">Punkto pakeitimai:</text:p>
      <text:p text:style-name="P144"><text:span text:style-name="T145">Nr.<text:s/></text:span><text:a xlink:href="https://www.e-tar.lt/portal/legalAct.html?documentId=TAR.3A06D3F59FA0" office:target-frame-name="_top" xlink:show="replace"><text:span text:style-name="T146">D1-672</text:span></text:a><text:span text:style-name="T147">, 2008-12-09, Žin., 2008, Nr. 144-5800 (2008-12-16), i. k. 108301MISAK00D1-672</text:span></text:p>
      <text:p text:style-name="Normal"/>
      <text:p text:style-name="P148"><text:span text:style-name="T149">3</text:span><text:span text:style-name="T150">. Lietuvos Respublikos juridiniai ir fiziniai asmenys, įmonės, neturinčios juridinio asmens te</text:span><text:span text:style-name="T151">isių, turi teisę vartoti atskirų gręžinių vandenį vadovaudamiesi aplinkosaugos ir higienos reikalavimais.</text:span></text:p>
      <text:p text:style-name="P152"><text:span text:style-name="T153">4</text:span><text:span text:style-name="T154">. Vartotojai, neprisijungę prie centralizuoto vandens tiekimo tinklo, patys apsirūpina geriamuoju vandeniu ir rūpinasi vartojamo vandens kokybe.<text:s/></text:span><text:span text:style-name="T155">Jeigu individualiai išgaunamas vanduo neatitinka higienos reikalavimų [9.16], valstybės ir savivaldos institucijos už tai neatsako.</text:span></text:p>
      <text:p text:style-name="P156">Punkto pakeitimai:</text:p>
      <text:p text:style-name="P157"><text:span text:style-name="T158">Nr.<text:s/></text:span><text:a xlink:href="https://www.e-tar.lt/portal/legalAct.html?documentId=TAR.3A06D3F59FA0" office:target-frame-name="_top" xlink:show="replace"><text:span text:style-name="T159">D1-672</text:span></text:a><text:span text:style-name="T160">, 2008-12-09,</text:span><text:span text:style-name="T161"><text:s/>Žin., 2008, Nr. 144-5800 (2008-12-16), i. k. 108301MISAK00D1-672</text:span></text:p>
      <text:p text:style-name="Normal"/>
      <text:p text:style-name="P162"><text:span text:style-name="T163">5</text:span><text:span text:style-name="T164">. Įsirengę gręžinį juridiniai ir fiziniai asmenys, įmonės, neturinčios juridinio asmens teisių, privalo jį tinkamai eksploatuoti ir prižiūrėti, užtikrinti požeminio vandens išteklių ap</text:span><text:span text:style-name="T165">saugą nuo išsekimo ir užteršimo [9.2], [9.3].</text:span></text:p>
      <text:p text:style-name="P166"><text:span text:style-name="T167">6</text:span><text:span text:style-name="T168">. Jei dėl naujo gręžinio įrengimo gali susidaryti nuotėkos, jį įrengti leidžiama tik tada, kai vandens vartotojas (vartotojai) užtikrina nuotėkų tvarkymą.</text:span></text:p>
      <text:p text:style-name="P169">Punkto pakeitimai:</text:p>
      <text:p text:style-name="P170"><text:span text:style-name="T171">Nr.<text:s/></text:span><text:a xlink:href="https://www.e-tar.lt/portal/legalAct.html?documentId=TAR.3A06D3F59FA0" office:target-frame-name="_top" xlink:show="replace"><text:span text:style-name="T172">D1-672</text:span></text:a><text:span text:style-name="T173">, 2008-12-09, Žin., 2008, Nr. 144-5800 (2008-12-16), i. k. 108301MISAK00D1-672</text:span></text:p>
      <text:p text:style-name="Normal"/>
      <text:p text:style-name="P174"><text:span text:style-name="T175">7</text:span><text:span text:style-name="T176">. Kai juridinis ir fizinis asmuo, įmonė, neturinti juridinio asmens teisių, yra prisi</text:span><text:span text:style-name="T177">jungę prie centralizuoto vandens tiekimo tinklo arba gali prie jo prisijungti, sprendimą dėl individualių gręžinių įsirengimo priima savivaldybės padalinys. Priimant sprendimą dėl leidimo atsijungti nuo centralizuotų vandentiekio tinklų, turi būti įvertint</text:span><text:span text:style-name="T178">i šie pagrindiniai faktoriai:</text:span></text:p>
      <text:p text:style-name="P179">- vartotojui reikiamo pastovaus vandens kiekio užtikrinimas ir tiekiamo vandens atitikimas Lietuvoje galiojančių arba Visuomenės sveikatos centro ar jo filialo suderintų normatyvų konkrečiai vietai bei veiklai;</text:p>
      <text:p text:style-name="P180">- miesto (gyvenvietės) vandentvarkos sistemos plėtros perspektyvos;</text:p>
      <text:p text:style-name="P181">- visuomenės reikmių (gaisrų gesinimo, želdinių laistymo ir kt.) tenkinimo galimybės;</text:p>
      <text:p text:style-name="P182">- tiekiamo vandens savikainos pokyčiai.</text:p>
      <text:p text:style-name="P183">Punkto pakeitimai:</text:p>
      <text:p text:style-name="P184"><text:span text:style-name="T185">Nr.<text:s/></text:span><text:a xlink:href="https://www.e-tar.lt/portal/legalAct.html?documentId=TAR.3A06D3F59FA0" office:target-frame-name="_top" xlink:show="replace"><text:span text:style-name="T186">D1-672</text:span></text:a><text:span text:style-name="T187">, 2008-12-09, Žin., 2008, Nr. 144-5800 (2008-12-16), i. k. 108301MISAK00D1-672</text:span></text:p>
      <text:p text:style-name="Normal"/>
      <text:p text:style-name="P188"><text:span text:style-name="T189">8</text:span><text:span text:style-name="T190">. Leidimus gręžiniams, skirtiems požeminio pramoninio ir mineralinio vandens ištekliams naudoti, išduoda Lietuvos geologijos tarnyba, Lie</text:span><text:span text:style-name="T191">tuvos Respublikos Vyriausybės nustatyta tvarka [9.8].</text:span><text:s/></text:p>
      <text:p text:style-name="P192">Punkto pakeitimai:</text:p>
      <text:p text:style-name="P193"><text:span text:style-name="T194">Nr.<text:s/></text:span><text:a xlink:href="https://www.e-tar.lt/portal/legalAct.html?documentId=TAR.3A06D3F59FA0" office:target-frame-name="_top" xlink:show="replace"><text:span text:style-name="T195">D1-672</text:span></text:a><text:span text:style-name="T196">, 2008-12-09, Žin., 2008, Nr. 144-5800 (2008-12-16), i. k. 108301MISAK00D1-672</text:span></text:p>
      <text:p text:style-name="Normal"/>
      <text:p text:style-name="P197"><text:span text:style-name="T198">II</text:span><text:span text:style-name="T199">.<text:s/></text:span><text:span text:style-name="T200">NUORODOS</text:span></text:p>
      <text:p text:style-name="P201"/>
      <text:p text:style-name="P202"><text:span text:style-name="T203">9</text:span><text:span text:style-name="T204">. Rengiant šį dokumentą, vadovautasi šiais teisės aktais:</text:span></text:p>
      <text:p text:style-name="P205"><text:span text:style-name="T206">9.1</text:span><text:span text:style-name="T207">. Lietuvos Respublikos aplinkos apsaugos įstatymu (Žin., 1992, Nr.<text:s/></text:span><text:a xlink:href="https://www.e-tar.lt/portal/lt/legalAct/TAR.E2780B68DE62" office:target-frame-name="_blank" xlink:show="new"><text:span text:style-name="T208">5-75</text:span></text:a><text:span text:style-name="T209">; 1996, Nr.<text:s/></text:span><text:a xlink:href="https://www.e-tar.lt/portal/lt/legalAct/TAR.A497A19DF124" office:target-frame-name="_blank" xlink:show="new"><text:span text:style-name="T210">57-1335</text:span></text:a><text:span text:style-name="T211">; 1997, Nr.<text:s/></text:span><text:a xlink:href="https://www.e-tar.lt/portal/lt/legalAct/TAR.FEB34C56FC81" office:target-frame-name="_blank" xlink:show="new"><text:span text:style-name="T212">65-1540</text:span></text:a><text:span text:style-name="T213">; 2005, Nr. I-2223; 2008, Nr. I-2223);</text:span></text:p>
      <text:p text:style-name="P214"><text:span text:style-name="T215">9.2</text:span><text:span text:style-name="T216">. Lietuvos Respu</text:span><text:span text:style-name="T217">blikos žemės gelmių įstatymu (Žin., 1995, Nr.<text:s/></text:span><text:a xlink:href="https://www.e-tar.lt/portal/lt/legalAct/TAR.13E108ED3981" office:target-frame-name="_blank" xlink:show="new"><text:span text:style-name="T218">63-1582</text:span></text:a><text:span text:style-name="T219">; 1997, Nr.<text:s/></text:span><text:a xlink:href="https://www.e-tar.lt/portal/lt/legalAct/TAR.E85DC599AFC7" office:target-frame-name="_blank" xlink:show="new"><text:span text:style-name="T220">66-1600</text:span></text:a><text:span text:style-name="T221">, Nr.<text:s/></text:span><text:a xlink:href="https://www.e-tar.lt/portal/lt/legalAct/TAR.31D117E2CCCF" office:target-frame-name="_blank" xlink:show="new"><text:span text:style-name="T222">117-3012</text:span></text:a><text:span text:style-name="T223">; 2004, Nr. I-1034);</text:span></text:p>
      <text:p text:style-name="P224"><text:span text:style-name="T225">9.3</text:span><text:span text:style-name="T226">. Lietuvos Respublikos vandens įstatymu (Žin., 1997, Nr.<text:s/></text:span><text:a xlink:href="https://www.e-tar.lt/portal/lt/legalAct/TAR.B3CC2C0B9BD2" office:target-frame-name="_blank" xlink:show="new"><text:span text:style-name="T227">1</text:span><text:span text:style-name="T228">04-2615</text:span></text:a><text:span text:style-name="T229">; 2003, Nr. 36-1544 );</text:span></text:p>
      <text:p text:style-name="P230"><text:span text:style-name="T231">9.4</text:span><text:span text:style-name="T232">. Lietuvos Respublikos aplinkos monitoringo įstatymu (Žin., 1997, Nr.<text:s/></text:span><text:a xlink:href="https://www.e-tar.lt/portal/lt/legalAct/TAR.1A98CE535B1C" office:target-frame-name="_blank" xlink:show="new"><text:span text:style-name="T233">112-2824</text:span></text:a><text:span text:style-name="T234">; 2006, Nr. 57-2025);</text:span></text:p>
      <text:p text:style-name="P235"><text:span text:style-name="T236">9.5</text:span><text:span text:style-name="T237">. Lietuvos Respublikos viet</text:span><text:span text:style-name="T238">os savivaldos įstatymu (Žin., 1994, Nr.<text:s/></text:span><text:a xlink:href="https://www.e-tar.lt/portal/lt/legalAct/TAR.D0CD0966D67F" office:target-frame-name="_blank" xlink:show="new"><text:span text:style-name="T239">55-1049</text:span></text:a><text:span text:style-name="T240">; 1995, Nr.<text:s/></text:span><text:a xlink:href="https://www.e-tar.lt/portal/lt/legalAct/TAR.373D22A2269E" office:target-frame-name="_blank" xlink:show="new"><text:span text:style-name="T241">30-683</text:span></text:a><text:span text:style-name="T242">, Nr.<text:s/></text:span><text:a xlink:href="https://www.e-tar.lt/portal/lt/legalAct/TAR.74BCF79EB1FF" office:target-frame-name="_blank" xlink:show="new"><text:span text:style-name="T243">59-1486</text:span></text:a><text:span text:style-name="T244">, Nr.<text:s/></text:span><text:a xlink:href="https://www.e-tar.lt/portal/lt/legalAct/TAR.86756EF8B757" office:target-frame-name="_blank" xlink:show="new"><text:span text:style-name="T245">79-1820</text:span></text:a><text:span text:style-name="T246">; 1996, Nr.<text:s/></text:span><text:a xlink:href="https://www.e-tar.lt/portal/lt/legalAct/TAR.2E706CB666A7" office:target-frame-name="_blank" xlink:show="new"><text:span text:style-name="T247">33-804</text:span></text:a><text:span text:style-name="T248">, Nr.<text:s/></text:span><text:a xlink:href="https://www.e-tar.lt/portal/lt/legalAct/TAR.8193977EE680" office:target-frame-name="_blank" xlink:show="new"><text:span text:style-name="T249">35-869</text:span></text:a><text:span text:style-name="T250">, Nr.<text:s/></text:span><text:a xlink:href="https://www.e-tar.lt/portal/lt/legalAct/TAR.587826FB9EA2" office:target-frame-name="_blank" xlink:show="new"><text:span text:style-name="T251">50-1196</text:span></text:a><text:span text:style-name="T252">; 1997, Nr.<text:s/></text:span><text:a xlink:href="https://www.e-tar.lt/portal/lt/legalAct/TAR.0B55CE42BA59" office:target-frame-name="_blank" xlink:show="new"><text:span text:style-name="T253">62-1465</text:span></text:a><text:span text:style-name="T254">, Nr.<text:s/></text:span><text:a xlink:href="https://www.e-tar.lt/portal/lt/legalAct/TAR.2B1A1F90F6E0" office:target-frame-name="_blank" xlink:show="new"><text:span text:style-name="T255">106-2669</text:span></text:a><text:span text:style-name="T256">; 1998, Nr.<text:s/></text:span><text:a xlink:href="https://www.e-tar.lt/portal/lt/legalAct/TAR.071C500F1B91" office:target-frame-name="_blank" xlink:show="new"><text:span text:style-name="T257">51-1393</text:span></text:a><text:span text:style-name="T258">, Nr.<text:s/></text:span><text:a xlink:href="https://www.e-tar.lt/portal/lt/legalAct/TAR.808E247D7A99" office:target-frame-name="_blank" xlink:show="new"><text:span text:style-name="T259">105-2900</text:span></text:a><text:span text:style-name="T260">, Nr.<text:s/></text:span><text:a xlink:href="https://www.e-tar.lt/portal/lt/legalAct/TAR.8EF418C7679F" office:target-frame-name="_blank" xlink:show="new"><text:span text:style-name="T261">108-2955</text:span></text:a><text:span text:style-name="T262">; 2008, Nr. I-533);</text:span></text:p>
      <text:p text:style-name="P263"><text:span text:style-name="T264">9.6</text:span><text:span text:style-name="T265">.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66">84</text:span><text:span text:style-name="T267">-2353</text:span></text:a><text:span text:style-name="T268">; 2008, Nr.<text:s/></text:span><text:a xlink:href="https://www.e-tar.lt/portal/lt/legalAct/TAR.A4FB0C7C4C2B" office:target-frame-name="_blank" xlink:show="new"><text:span text:style-name="T269">46-1725</text:span></text:a><text:span text:style-name="T270">);</text:span></text:p>
      <text:p text:style-name="P271"><text:span text:style-name="T272">9.7</text:span><text:span text:style-name="T273">. Lietuvos Respublikos Vyriausybės 2001 m. lapkričio 29 d. nutarimu Nr. 1433 „Dėl Leidimų tirti žemės gelmes išdavimo tvarkos patvirtinim</text:span><text:span text:style-name="T274">o“ (Žin., 2001, Nr.<text:s/></text:span><text:a xlink:href="https://www.e-tar.lt/portal/lt/legalAct/TAR.633F92FEFFC9" office:target-frame-name="_blank" xlink:show="new"><text:span text:style-name="T275">102-3634</text:span></text:a><text:span text:style-name="T276">; 2005, Nr. 45-1448);</text:span></text:p>
      <text:p text:style-name="P277"><text:span text:style-name="T278">9.8</text:span><text:span text:style-name="T279">. Lietuvos Respublikos Vyriausybės 2002 m. vasario 11 d. nutarimu Nr. 198 „Dėl Leidimų naudoti naudingųjų iškasenų</text:span><text:span text:style-name="T280"><text:s/>(išskyrus angliavandenilius), požeminio pramoninio bei mineralinio vandens išteklius ir žemės gelmių ertmes išdavimo tvarkos patvirtinimo“ (Žin., 2002, 16-607; 2005, Nr. 72-2607);</text:span></text:p>
      <text:p text:style-name="P281"><text:span text:style-name="T282">9.9</text:span><text:span text:style-name="T283">. Lietuvos Respublikos Vyriausybės 1997 m. liepos 7 d. nutarimu Nr.<text:s/></text:span><text:span text:style-name="T284">740 „Dėl Žemės gelmių registro nuostatų patvirtinimo“ (Žin., 1997, Nr.<text:s/></text:span><text:a xlink:href="https://www.e-tar.lt/portal/lt/legalAct/TAR.337267CBAC1D" office:target-frame-name="_blank" xlink:show="new"><text:span text:style-name="T285">67-1687</text:span></text:a><text:span text:style-name="T286">; 2006, Nr. 54-1961);</text:span></text:p>
      <text:p text:style-name="P287"><text:span text:style-name="T288">9.10</text:span><text:span text:style-name="T289">. Lietuvos Respublikos Vyriausybės 1992 m. gegužės 12 d. nutari</text:span><text:span text:style-name="T290">mu Nr. 343 „Dėl specialiųjų žemės ir miško naudojimo sąlygų patvirtinimo“ (Žin., 1992, Nr.<text:s/></text:span><text:a xlink:href="https://www.e-tar.lt/portal/lt/legalAct/TAR.5C63BB64A956" office:target-frame-name="_blank" xlink:show="new"><text:span text:style-name="T291">22-652</text:span></text:a><text:span text:style-name="T292">, Nr.<text:s/></text:span><text:a xlink:href="https://www.e-tar.lt/portal/lt/legalAct/TAR.6BE5BA112F58" office:target-frame-name="_blank" xlink:show="new"><text:span text:style-name="T293">26-774</text:span></text:a><text:span text:style-name="T294">; 1993, Nr.<text:s/></text:span><text:a xlink:href="https://www.e-tar.lt/portal/lt/legalAct/TAR.DF2DF54A53A5" office:target-frame-name="_blank" xlink:show="new"><text:span text:style-name="T295">71-1334</text:span></text:a><text:span text:style-name="T296">; 1996, Nr.<text:s/></text:span><text:a xlink:href="https://www.e-tar.lt/portal/lt/legalAct/TAR.24A188B62CA9" office:target-frame-name="_blank" xlink:show="new"><text:span text:style-name="T297">2-43</text:span></text:a><text:span text:style-name="T298">, Nr.<text:s/></text:span><text:a xlink:href="https://www.e-tar.lt/portal/lt/legalAct/TAR.0837B0BE5B0C" office:target-frame-name="_blank" xlink:show="new"><text:span text:style-name="T299">43-1057</text:span></text:a><text:span text:style-name="T300">, Nr. 93-2133; 1997, Nr. 30-798, Nr.<text:s/></text:span><text:a xlink:href="https://www.e-tar.lt/portal/lt/legalAct/TAR.92B4B710D70F" office:target-frame-name="_blank" xlink:show="new"><text:span text:style-name="T301">38-940</text:span></text:a><text:span text:style-name="T302">; 2008, Nr.<text:s/></text:span><text:a xlink:href="https://www.e-tar.lt/portal/lt/legalAct/TAR.96E083633C88" office:target-frame-name="_blank" xlink:show="new"><text:span text:style-name="T303">33-1152</text:span></text:a><text:span text:style-name="T304">);</text:span></text:p>
      <text:p text:style-name="P305"><text:span text:style-name="T306">9.11</text:span><text:span text:style-name="T307">. Lietuvos Respublikos aplinkos ministro 2002 m. rugpjūčio 21 d. įsakymu Nr. 316 „Dėl Lietuvos geologijos tarnybos prie Aplinkos ministerijos nuostatų patvirtinimo“ (Žin., 2002, N</text:span><text:span text:style-name="T308">r.<text:s/></text:span><text:a xlink:href="https://www.e-tar.lt/portal/lt/legalAct/TAR.3E126C15A2C8" office:target-frame-name="_blank" xlink:show="new"><text:span text:style-name="T309">81-3494</text:span></text:a><text:span text:style-name="T310">);</text:span></text:p>
      <text:p text:style-name="P311"><text:span text:style-name="T312">9.12</text:span><text:span text:style-name="T313">. Lietuvos Respublikos aplinkos ministro 2002 m. vasario 27 d. įsakymu Nr. 80 patvirtintomis Taršos integruotos prevencijos ir kontrolės leidimų išdav</text:span><text:span text:style-name="T314">imo, atnaujinimo ir taisyklėmis (Žin., 2002, Nr.<text:s/></text:span><text:a xlink:href="https://www.e-tar.lt/portal/lt/legalAct/TAR.5C8F10257E92" office:target-frame-name="_blank" xlink:show="new"><text:span text:style-name="T315">85-3684</text:span></text:a><text:span text:style-name="T316">);</text:span></text:p>
      <text:p text:style-name="P317"><text:span text:style-name="T318">9.13</text:span><text:span text:style-name="T319">. Lietuvos Respublikos aplinkos ministro 2004 m. gruodžio 30 d. įsakymu Nr. D1-708 patvirtintu statybos<text:s/></text:span><text:span text:style-name="T320">techniniu reglamentu STR 1.05.06:2005 „Statinio projektavimas“ (Žin., 2005, Nr.<text:s/></text:span><text:a xlink:href="https://www.e-tar.lt/portal/lt/legalAct/TAR.E434668FE952" office:target-frame-name="_blank" xlink:show="new"><text:span text:style-name="T321">4-80</text:span></text:a><text:span text:style-name="T322">);</text:span></text:p>
      <text:p text:style-name="P323"><text:span text:style-name="T324">9.14</text:span><text:span text:style-name="T325">. Lietuvos Respublikos aplinkos ministro 2002 m. balandžio 30 d. įsakymu Nr.</text:span><text:span text:style-name="T326"><text:s/>215 patvirtintu statybos techniniu reglamentu STR 1.05.07:2002 „Statinių projektavimo sąlygų sąvadas“ (Žin., 2002, Nr.<text:s/></text:span><text:a xlink:href="https://www.e-tar.lt/portal/lt/legalAct/TAR.C88994F9A55E" office:target-frame-name="_blank" xlink:show="new"><text:span text:style-name="T327">54-2153</text:span></text:a><text:span text:style-name="T328">);</text:span></text:p>
      <text:p text:style-name="P329"><text:span text:style-name="T330">9.15</text:span><text:span text:style-name="T331">. Lietuvos Respublikos aplinkos m</text:span><text:span text:style-name="T332">inistro 2002 m. balandžio 30 d. įsakymu Nr. 218 patvirtintu statybos techniniu reglamentu STR 1.07:2002 „Statybos leidimas“ (Žin., 2002, Nr.<text:s/></text:span><text:a xlink:href="https://www.e-tar.lt/portal/lt/legalAct/TAR.3BB1287C23E6" office:target-frame-name="_blank" xlink:show="new"><text:span text:style-name="T333">55-2203</text:span></text:a><text:span text:style-name="T334">);</text:span></text:p>
      <text:p text:style-name="P335"><text:span text:style-name="T336">9.16</text:span><text:span text:style-name="T337">. Lietuvos R</text:span><text:span text:style-name="T338">espublikos sveikatos apsaugos ministro 2003 m. liepos 23 d. Nr. V-455 patvirtinta Lietuvos higienos norma HN 24:2003 „Geriamojo vandens saugos ir kokybės reikalavimai“ (Žin., 2003, Nr.<text:s/></text:span><text:a xlink:href="https://www.e-tar.lt/portal/lt/legalAct/TAR.2099D15473C7" office:target-frame-name="_blank" xlink:show="new"><text:span text:style-name="T339">79-3606</text:span></text:a><text:span text:style-name="T340">; 2007, Nr.<text:s/></text:span><text:a xlink:href="https://www.e-tar.lt/portal/lt/legalAct/TAR.AF5738A8296B" office:target-frame-name="_blank" xlink:show="new"><text:span text:style-name="T341">127-5194</text:span></text:a><text:span text:style-name="T342">);</text:span></text:p>
      <text:p text:style-name="P343"><text:span text:style-name="T344">9.17</text:span><text:span text:style-name="T345">. Lietuvos Respublikos sveikatos apsaugos ministro 2006 m. liepos 17 d. Nr. V-613 patvirtinta Lietuvos higienos norma HN 44:2006 „Vandenviečių sanitarinių apsaugos zonų nustatymas ir priežiūra“ (Žin., 2006, Nr.<text:s/></text:span><text:a xlink:href="https://www.e-tar.lt/portal/lt/legalAct/TAR.2D4E6AA46728" office:target-frame-name="_blank" xlink:show="new"><text:span text:style-name="T346">81-3217</text:span></text:a><text:span text:style-name="T347">);</text:span></text:p>
      <text:p text:style-name="P348"><text:span text:style-name="T349">9.18</text:span><text:span text:style-name="T350">. Lietuvos Respublikos sveikatos apsaugos ministro 2003 m. gruodžio 23 d. Nr. V-758 patvirtinta Lietuvos higienos norma HN 28:2003 „Natūralaus mineralinio vandens ir šaltinio vandens naudojimo ir pa</text:span><text:span text:style-name="T351">teikimo į rinką reikalavimai“ (Žin., 2004, Nr.<text:s/></text:span><text:a xlink:href="https://www.e-tar.lt/portal/lt/legalAct/TAR.4CE72D136685" office:target-frame-name="_blank" xlink:show="new"><text:span text:style-name="T352">7-145</text:span></text:a><text:span text:style-name="T353">);</text:span></text:p>
      <text:p text:style-name="P354"><text:span text:style-name="T355">9.19</text:span><text:span text:style-name="T356">. Lietuvos Respublikos valstybinės maisto ir veterinarijos tarnybos direktoriaus 2008 m. spalio 15 d. įsakym</text:span><text:span text:style-name="T357">as Nr. B1-527 „Dėl maisto tvarkymo subjektų patvirtinimo ir registravimo reikalavimų patvirtinimo“ (Žin., 2008, Nr.<text:s/></text:span><text:a xlink:href="https://www.e-tar.lt/portal/lt/legalAct/TAR.5FFAB91439B5" office:target-frame-name="_blank" xlink:show="new"><text:span text:style-name="T358">123-4693</text:span></text:a><text:span text:style-name="T359">);</text:span></text:p>
      <text:p text:style-name="P360"><text:span text:style-name="T361">9.20</text:span><text:span text:style-name="T362">. Lietuvos Respublikos valstybinės m</text:span><text:span text:style-name="T363">aisto ir veterinarijos tarnybos direktoriaus 2006 m. birželio12 d. įsakymas Nr. B1-382 „Dėl geriamojo vandens subjektų registravimo tvarkos aprašo patvirtinimo“ (Žin., 2006, Nr.<text:s/></text:span><text:a xlink:href="https://www.e-tar.lt/portal/lt/legalAct/TAR.5E51679BEF41" office:target-frame-name="_blank" xlink:show="new"><text:span text:style-name="T364">67-2484</text:span></text:a><text:span text:style-name="T365">).“</text:span></text:p>
      <text:p text:style-name="P366">Punkto pakeitimai:</text:p>
      <text:p text:style-name="P367"><text:span text:style-name="T368">Nr.<text:s/></text:span><text:a xlink:href="https://www.e-tar.lt/portal/legalAct.html?documentId=TAR.3A06D3F59FA0" office:target-frame-name="_top" xlink:show="replace"><text:span text:style-name="T369">D1-672</text:span></text:a><text:span text:style-name="T370">, 2008-12-09, Žin., 2008, Nr. 144-5800 (2008-12-16), i. k. 108301MISAK00D1-672</text:span></text:p>
      <text:p text:style-name="Normal"/>
      <text:p text:style-name="P371"><text:span text:style-name="T372">III</text:span><text:span text:style-name="T373">.<text:s/></text:span><text:span text:style-name="T374">TERMINAI IR APIBRĖŽIMAI</text:span></text:p>
      <text:p text:style-name="P375"/>
      <text:p text:style-name="P376"><text:span text:style-name="T377">10</text:span><text:span text:style-name="T378">.<text:s/></text:span><text:span text:style-name="T379">Šiame dokumente vartojami terminai ir apibrėžimai:</text:span></text:p>
      <text:p text:style-name="P380"><text:span text:style-name="T381">10.1.</text:span><text:span text:style-name="T382"><text:s/>Neteko galios nuo 2008-12-17</text:span></text:p>
      <text:p text:style-name="P383">Punkto naikinimas:</text:p>
      <text:p text:style-name="P384"><text:span text:style-name="T385">Nr.<text:s/></text:span><text:a xlink:href="https://www.e-tar.lt/portal/legalAct.html?documentId=TAR.3A06D3F59FA0" office:target-frame-name="_top" xlink:show="replace"><text:span text:style-name="T386">D1-672</text:span></text:a><text:span text:style-name="T387">, 2008-12-09, Žin. 2008, Nr. 144-5800 (2008-12-16), i. k. 1</text:span><text:span text:style-name="T388">08301MISAK00D1-672</text:span></text:p>
      <text:p text:style-name="Normal"/>
      <text:p text:style-name="P389"><text:span text:style-name="T390">10.2</text:span><text:span text:style-name="T391">. terminai „</text:span><text:span text:style-name="T392">geriamasis gėlas požeminis vanduo</text:span><text:span text:style-name="T393">“, „</text:span><text:span text:style-name="T394">pramoninis požeminis vanduo</text:span><text:span text:style-name="T395">“ ir „</text:span><text:span text:style-name="T396">mineralinis požeminis vanduo</text:span><text:span text:style-name="T397">“, „</text:span><text:span text:style-name="T398">požeminio vandens ištekliai</text:span><text:span text:style-name="T399">“ atitinka terminus, pateiktus Žemės gelmių įstatyme [9.2];</text:span><text:s/></text:p>
      <text:p text:style-name="P400">Punkto pakeitimai:</text:p>
      <text:p text:style-name="P401"><text:span text:style-name="T402">Nr.<text:s/></text:span><text:a xlink:href="https://www.e-tar.lt/portal/legalAct.html?documentId=TAR.3A06D3F59FA0" office:target-frame-name="_top" xlink:show="replace"><text:span text:style-name="T403">D1-672</text:span></text:a><text:span text:style-name="T404">, 2008-12-09, Žin., 2008, Nr. 144-5800 (2008-12-16), i. k. 108301MISAK00D1-672</text:span></text:p>
      <text:p text:style-name="Normal"/>
      <text:p text:style-name="P405"><text:span text:style-name="T406">10.3</text:span><text:span text:style-name="T407">.<text:s/></text:span><text:span text:style-name="T408">gręžinys –<text:s/></text:span><text:span text:style-name="T409">gręžimo būdu įrengtas požeminis įrenginys, iš kurio išgaunamas vanduo<text:s/></text:span><text:span text:style-name="T410">ar vandens šiluminė energija;</text:span></text:p>
      <text:p text:style-name="P411"><text:span text:style-name="T412">10.4</text:span><text:span text:style-name="T413">.<text:s/></text:span><text:span text:style-name="T414">gręžinio pergręžimas</text:span><text:span text:style-name="T415"><text:s/>– naujo gręžinio gręžimas šalia esančio toje pačioje griežto režimo sanitarinės apsaugos juostoje arba esamo gręžinio gilinimas;</text:span></text:p>
      <text:p text:style-name="P416"><text:span text:style-name="T417">10.5</text:span><text:span text:style-name="T418">.<text:s/></text:span><text:span text:style-name="T419">gręžimo įmonė</text:span><text:span text:style-name="T420"><text:s/>– įmonė, turinti Lietuvos geologijos tarnybos leidimą užsiimti žemės gelmių tyrimu – mechaninių gręžinių gręžimu;</text:span></text:p>
      <text:p text:style-name="P421"><text:span text:style-name="T422">10.6</text:span><text:span text:style-name="T423">.<text:s/></text:span><text:span text:style-name="T424">gręžinio pasas</text:span><text:span text:style-name="T425"><text:s/>– Lietuvos geologijos tarnybos nustatytos formos dokumentas, kuriame pateikiama Žemės gelmių registrui tvarkyti būti</text:span><text:span text:style-name="T426">na informacija;</text:span></text:p>
      <text:p text:style-name="P427"><text:span text:style-name="T428">10.7</text:span><text:span text:style-name="T429">.<text:s/></text:span><text:span text:style-name="T430">gręžinio konservavimas</text:span><text:span text:style-name="T431"><text:s/>– darbas, kurį atlikus išsaugoma laikinai nenaudojamo gręžinio būklė ir garantuojama požeminio vandens išteklių apsauga nuo taršos;</text:span></text:p>
      <text:p text:style-name="P432"><text:span text:style-name="T433">10.8</text:span><text:span text:style-name="T434">.<text:s/></text:span><text:span text:style-name="T435">gręžinio likvidavimas</text:span><text:span text:style-name="T436"><text:s/>– darbas, kurį atlikus gręžinys likviduojam</text:span><text:span text:style-name="T437">as, užtikrinant požeminio vandens išteklių apsaugą nuo taršos.</text:span></text:p>
      <text:p text:style-name="P438"/>
      <text:p text:style-name="P439"><text:span text:style-name="T440">IV</text:span><text:span text:style-name="T441">.<text:s/></text:span><text:span text:style-name="T442">Projektavimo sąlygų gręžiniUI įrEngTi nustatymas</text:span></text:p>
      <text:p text:style-name="P443"/>
      <text:p text:style-name="P444"><text:span text:style-name="T445">11</text:span><text:span text:style-name="T446">. Ketinantys įsirengti gręžinį juridiniai ar fiziniai asmenys, įmonės, neturinčios juridinio asmens teisių, kartu su gręžimo</text:span><text:span text:style-name="T447"><text:s/>įmone [9.14] turi užpildyti paraišką, kurios formą nustato savivaldos institucijos [9.14].</text:span></text:p>
      <text:p text:style-name="P448">Punkto pakeitimai:</text:p>
      <text:p text:style-name="P449"><text:span text:style-name="T450">Nr.<text:s/></text:span><text:a xlink:href="https://www.e-tar.lt/portal/legalAct.html?documentId=TAR.3A06D3F59FA0" office:target-frame-name="_top" xlink:show="replace"><text:span text:style-name="T451">D1-672</text:span></text:a><text:span text:style-name="T452">, 2008-12-09, Žin., 2008, Nr. 144-5800 (2008-12-16),<text:s/></text:span><text:span text:style-name="T453">i. k. 108301MISAK00D1-672</text:span></text:p>
      <text:p text:style-name="Normal"/>
      <text:p text:style-name="P454"><text:span text:style-name="T455">12</text:span><text:span text:style-name="T456">. Paraiška gręžiniams, skirtiems geriamajam vandeniui bei vandens šiluminei energijai vartoti, pateikiama savivaldybės padaliniui, kuris priima sprendimą dėl gręžinio projekto rengimo.</text:span></text:p>
      <text:p text:style-name="P457">Punkto pakeitimai:</text:p>
      <text:p text:style-name="P458"><text:span text:style-name="T459">Nr.<text:s/></text:span><text:a xlink:href="https://www.e-tar.lt/portal/legalAct.html?documentId=TAR.3A06D3F59FA0" office:target-frame-name="_top" xlink:show="replace"><text:span text:style-name="T460">D1-672</text:span></text:a><text:span text:style-name="T461">, 2008-12-09, Žin., 2008, Nr. 144-5800 (2008-12-16), i. k. 108301MISAK00D1-672</text:span></text:p>
      <text:p text:style-name="Normal"/>
      <text:p text:style-name="P462"><text:span text:style-name="T463">13</text:span><text:span text:style-name="T464">. Savivaldybės padalinio teigiama išvada dėl projekto rengimo yra pagrindas gręžinio</text:span><text:span text:style-name="T465"><text:s/>projektui rengti.</text:span></text:p>
      <text:p text:style-name="P466"/>
      <text:p text:style-name="P467"><text:span text:style-name="T468">V</text:span><text:span text:style-name="T469">.<text:s/></text:span><text:span text:style-name="T470">GręžiniO projektAS IR JO derinimas</text:span></text:p>
      <text:p text:style-name="P471"/>
      <text:p text:style-name="P472"><text:span text:style-name="T473">14</text:span><text:span text:style-name="T474">. Gręžinio projektas [9.13], neatsižvelgus į gylį ir vandens reikmes, rengiamas visų gręžinių.</text:span></text:p>
      <text:p text:style-name="P475">Punkto pakeitimai:</text:p>
      <text:p text:style-name="P476"><text:span text:style-name="T477">Nr.<text:s/></text:span><text:a xlink:href="https://www.e-tar.lt/portal/legalAct.html?documentId=TAR.3A06D3F59FA0" office:target-frame-name="_top" xlink:show="replace"><text:span text:style-name="T478">D1-672</text:span></text:a><text:span text:style-name="T479">, 2008-12-09, Žin., 2008, Nr. 144-5800 (2008-12-16), i. k. 108301MISAK00D1-672</text:span></text:p>
      <text:p text:style-name="Normal"/>
      <text:p text:style-name="P480"><text:span text:style-name="T481">15</text:span><text:span text:style-name="T482">. Projektą sudaro:</text:span></text:p>
      <text:p text:style-name="P483"><text:span text:style-name="T484">15.1</text:span><text:span text:style-name="T485">. aiškinamasis raštas;</text:span></text:p>
      <text:p text:style-name="P486"><text:span text:style-name="T487">15.2</text:span><text:span text:style-name="T488">. paraiškos gręžiniui įrengti ir savivaldybės padalinio išvados dėl projekto rengimo kopijos;</text:span></text:p>
      <text:p text:style-name="P489"><text:span text:style-name="T490">15.3</text:span><text:span text:style-name="T491">. gręžinio techninės konstrukcijos aprašas;</text:span></text:p>
      <text:p text:style-name="P492"><text:span text:style-name="T493">15.4</text:span><text:span text:style-name="T494">. sanitarinės apsaugos griežto režimo ir apribojimų juostų parametrų aprašas;</text:span></text:p>
      <text:p text:style-name="P495"><text:span text:style-name="T496">15.5</text:span><text:span text:style-name="T497">. vandens kiekio apskaitos priemonių, galimybės kontroliuoti vandens lygį ir paimti vandens pavyzdį techninia</text:span><text:span text:style-name="T498">i sprendiniai;</text:span></text:p>
      <text:p text:style-name="P499"><text:span text:style-name="T500">15.6</text:span><text:span text:style-name="T501">. nuotėkų tvarkymo būdo ir jo techninių sprendinių įvertinimas;</text:span></text:p>
      <text:p text:style-name="P502"><text:span text:style-name="T503">15.7</text:span><text:span text:style-name="T504">. projektuojamo gręžinio situacijos schema.</text:span><text:s/></text:p>
      <text:p text:style-name="P505">Papildyta punktu:</text:p>
      <text:p text:style-name="P506"><text:span text:style-name="T507">Nr.<text:s/></text:span><text:a xlink:href="https://www.e-tar.lt/portal/legalAct.html?documentId=TAR.3A06D3F59FA0" office:target-frame-name="_top" xlink:show="replace"><text:span text:style-name="T508">D1-672</text:span></text:a><text:span text:style-name="T509">,<text:s/></text:span><text:span text:style-name="T510">2008-12-09, Žin., 2008, Nr. 144-5800 (2008-12-16), i. k. 108301MISAK00D1-672</text:span></text:p>
      <text:p text:style-name="Normal"/>
      <text:p text:style-name="P511"><text:span text:style-name="T512">16</text:span><text:span text:style-name="T513">. Kai naujas (nauji) gręžinys (gręžiniai) įrengiami aprūpinti geriamuoju vandeniu ar vandens šilumine energija projektuojamus arba rekonstruojamus statinius, jo (jų) projektas<text:s/></text:span><text:soft-page-break/><text:span text:style-name="T514">rengiamas</text:span><text:span text:style-name="T515"><text:s/>ir leidimas įrengti išduodamas statybos techninių reglamentų nustatyta</text:span><text:span text:style-name="T516"><text:s/>tvarka [9.13], [9.14], [9.15].</text:span></text:p>
      <text:p text:style-name="P517">Punkto pakeitimai:</text:p>
      <text:p text:style-name="P518"><text:span text:style-name="T519">Nr.<text:s/></text:span><text:a xlink:href="https://www.e-tar.lt/portal/legalAct.html?documentId=TAR.3A06D3F59FA0" office:target-frame-name="_top" xlink:show="replace"><text:span text:style-name="T520">D1-672</text:span></text:a><text:span text:style-name="T521">, 2008-12-09, Žin., 2008, Nr. 144-5800 (2008-12-16), i. k. 108301MISAK00D1-672</text:span></text:p>
      <text:p text:style-name="Normal"/>
      <text:p text:style-name="P522"><text:span text:style-name="T523">17</text:span><text:span text:style-name="T524">. Kai naujas (nauji) gręžin</text:span><text:span text:style-name="T525">ys (gręžiniai) įrengiami aprūpinti geriamuoju vandeniu ar vandens šilumine energija esamus ūkio objektus, individualius sklypus, sodininkų bendrijas, projektas derinamas savivaldybės padalinyje, esant Aplinkos ministerijos regiono aplinkos apsaugos departa</text:span><text:span text:style-name="T526">mento ir teritorinio visuomenės sveikatos priežiūros centro suderinimui [9.14].</text:span></text:p>
      <text:p text:style-name="P527">Punkto pakeitimai:</text:p>
      <text:p text:style-name="P528"><text:span text:style-name="T529">Nr.<text:s/></text:span><text:a xlink:href="https://www.e-tar.lt/portal/legalAct.html?documentId=TAR.3A06D3F59FA0" office:target-frame-name="_top" xlink:show="replace"><text:span text:style-name="T530">D1-672</text:span></text:a><text:span text:style-name="T531">, 2008-12-09, Žin., 2008, Nr. 144-5800 (2008-12-16), i. k. 108301</text:span><text:span text:style-name="T532">MISAK00D1-672</text:span></text:p>
      <text:p text:style-name="Normal"/>
      <text:p text:style-name="P533"><text:span text:style-name="T534">18</text:span><text:span text:style-name="T535">. Įrengiant gręžinį vandenvietės griežto režimo sanitarinės apsaugos juostoje ir pergręžiamo gręžinio atveju projekto derinimo procedūra neatliekama.</text:span></text:p>
      <text:p text:style-name="P536"><text:span text:style-name="T537">19</text:span><text:span text:style-name="T538">. Suderintas gręžinio projektas yra leidimas gręžiniui įrengti.</text:span></text:p>
      <text:p text:style-name="P539"/>
      <text:p text:style-name="P540"><text:span text:style-name="T541">VI</text:span><text:span text:style-name="T542">.<text:s/></text:span><text:span text:style-name="T543">Gręžinių įrengimas</text:span></text:p>
      <text:p text:style-name="P544"/>
      <text:p text:style-name="P545"><text:span text:style-name="T546">20</text:span><text:span text:style-name="T547">. Prieš pradėdama darbus, gręžimo įmonė iš Lietuvos geologijos tarnybos privalo gauti gręžinio numerį Žemės gelmių registre [9.9].</text:span></text:p>
      <text:p text:style-name="P548">Punkto pakeitimai:</text:p>
      <text:p text:style-name="P549"><text:span text:style-name="T550">Nr.<text:s/></text:span><text:a xlink:href="https://www.e-tar.lt/portal/legalAct.html?documentId=TAR.3A06D3F59FA0" office:target-frame-name="_top" xlink:show="replace"><text:span text:style-name="T551">D1-672</text:span></text:a><text:span text:style-name="T552">, 2008-12-09, Žin., 2008, Nr. 144-5800 (2008-12-16), i. k. 108301MISAK00D1-672</text:span></text:p>
      <text:p text:style-name="Normal"/>
      <text:p text:style-name="P553"><text:span text:style-name="T554">21</text:span><text:span text:style-name="T555">. Įrengiant gręžinį, savivaldos institucijos, Aplinkos ministerijos regiono aplinkos apsaugos departamento, teritorinio visuomenės sveikatos priežiūros centro</text:span><text:span text:style-name="T556"><text:s/>ir Lietuvos geologijos tarnybos atstovai gali tikrinti, kaip laikomasi gręžinio techninio projekto reikalavimų ir, nustatę pažeidimus, gali sustabdyti gręžimo darbus iki šių pažeidimų pašalinimo [9.5], [9.11].</text:span></text:p>
      <text:p text:style-name="P557">Punkto pakeitimai:</text:p>
      <text:p text:style-name="P558"><text:span text:style-name="T559">Nr.<text:s/></text:span><text:a xlink:href="https://www.e-tar.lt/portal/legalAct.html?documentId=TAR.3A06D3F59FA0" office:target-frame-name="_top" xlink:show="replace"><text:span text:style-name="T560">D1-672</text:span></text:a><text:span text:style-name="T561">, 2008-12-09, Žin., 2008, Nr. 144-5800 (2008-12-16), i. k. 108301MISAK00D1-672</text:span></text:p>
      <text:p text:style-name="Normal"/>
      <text:p text:style-name="P562"><text:span text:style-name="T563">22</text:span><text:span text:style-name="T564">. Gręžimą vykdantys asmenys darbo metu privalo turėti Lietuvos geologijos tarnybos išduoto leidimo užsii</text:span><text:span text:style-name="T565">mti mechaniniu gręžinių gręžimu kopiją [9.7], įmonės vadovo patvirtintą techninę užduotį su gręžinio pažymėjimo plano kopija.</text:span></text:p>
      <text:p text:style-name="P566">Punkto pakeitimai:</text:p>
      <text:p text:style-name="P567"><text:span text:style-name="T568">Nr.<text:s/></text:span><text:a xlink:href="https://www.e-tar.lt/portal/legalAct.html?documentId=TAR.3A06D3F59FA0" office:target-frame-name="_top" xlink:show="replace"><text:span text:style-name="T569">D1-672</text:span></text:a><text:span text:style-name="T570">, 2008-12-09, Žin.,</text:span><text:span text:style-name="T571"><text:s/>2008, Nr. 144-5800 (2008-12-16), i. k. 108301MISAK00D1-672</text:span></text:p>
      <text:p text:style-name="Normal"/>
      <text:p text:style-name="P572"><text:span text:style-name="T573">23</text:span><text:span text:style-name="T574">. Įrengusi gręžinį (pergręžusi senąjį), gręžimo įmonė per mėnesį Lietuvos geologijos tarnybai turi pateikti du gręžinio paso egzempliorius. Lietuvos geologijos tarnyba pasus įregistruoja [9</text:span><text:span text:style-name="T575">.11] ir per 10 dienų vieną paso egzempliorių grąžina gręžimo įmonei. Lietuvos geologijos tarnyba gali atsisakyti įregistruoti gręžinį, jeigu pateikta informacija klaidinga arba neatitinka Žemės gelmių registro nuostatų reikalavimų. Gręžimo įmonė vieną gręž</text:span><text:span text:style-name="T576">inio paso egzempliorių pateikia gręžinio savininkui.</text:span></text:p>
      <text:p text:style-name="P577">Punkto pakeitimai:</text:p>
      <text:p text:style-name="P578"><text:span text:style-name="T579">Nr.<text:s/></text:span><text:a xlink:href="https://www.e-tar.lt/portal/legalAct.html?documentId=TAR.3A06D3F59FA0" office:target-frame-name="_top" xlink:show="replace"><text:span text:style-name="T580">D1-672</text:span></text:a><text:span text:style-name="T581">, 2008-12-09, Žin., 2008, Nr. 144-5800 (2008-12-16), i. k. 108301MISAK00D1-672</text:span></text:p>
      <text:p text:style-name="Normal"/>
      <text:p text:style-name="P582"><text:span text:style-name="T583">24</text:span><text:span text:style-name="T584">.<text:s/></text:span><text:span text:style-name="T585">Lietuvos geologijos tarnyba vieną kartą per ketvirtį pateikia savivaldybės padaliniui, Aplinkos ministerijos regiono aplinkos apsaugos departamentui ir teritoriniam visuomenės sveikatos priežiūros centrui jų teritorijose įrengtų gręžinių sąrašus.</text:span></text:p>
      <text:p text:style-name="P586"/>
      <text:p text:style-name="P587"><text:span text:style-name="T588">VII</text:span><text:span text:style-name="T589">.<text:s/></text:span><text:span text:style-name="T590">GRĘŽINIŲ ĮRENGIMO BENDRIEJI TECHNINIAI–APLINKOSAUGINIAI REIKALAVIMAI</text:span></text:p>
      <text:p text:style-name="P591"/>
      <text:p text:style-name="P592"><text:span text:style-name="T593">25</text:span><text:span text:style-name="T594">. Gręžinių gręžimo būdas, technologija ir konstrukcija parenkami priklausomai nuo geologinių–hidrogeologinių sąlygų, gręžinio paskirties bei gylio.</text:span></text:p>
      <text:p text:style-name="P595"><text:span text:style-name="T596">26</text:span><text:span text:style-name="T597">. Gręžinių įrengimo tec</text:span><text:span text:style-name="T598">hnologiniai ir konstrukciniai sprendiniai turi apsaugoti požeminę hidrosferą nuo galimo jos užteršimo:</text:span></text:p>
      <text:p text:style-name="P599"><text:span text:style-name="T600">26.1</text:span><text:span text:style-name="T601">. gręžimo metu draudžiama naudoti žaliavą, medžiagas (preparatus), kurios gali turėti neigiamos įtakos gamtinei aplinkai;</text:span></text:p>
      <text:p text:style-name="P602"><text:span text:style-name="T603">26.2</text:span><text:span text:style-name="T604">. geriamojo vande</text:span><text:span text:style-name="T605">ns gręžiniams įrengti naudojamos medžiagos turi būti tinkamos liestis su geriamuoju vandeniu, iš jų neturi į vandenį išsiskirti tokio sudedamųjų dalių kiekio, kuris galėtų pakenkti žmonių sveikatai arba lemti nepageidaujamus vandens kokybės pokyčius;</text:span></text:p>
      <text:p text:style-name="P606"><text:span text:style-name="T607">26.</text:span><text:span text:style-name="T608">3</text:span><text:span text:style-name="T609">. turi būti atlikta užvamzdinė ertmės izoliacija taip, kad būtų išvengti paviršinio vandens pritekėjimo į požeminius vandeninguosius sluoksnius bei nebūtų vandens pertekėjimų tarp vandeningųjų sluoksnių.</text:span></text:p>
      <text:p text:style-name="P610"><text:span text:style-name="T611">27</text:span><text:span text:style-name="T612">. Gręžinių filtrų konstrukcija ir matmeni</text:span><text:span text:style-name="T613">s reikia parinkti atsižvelgiant į hidrogeologines sąlygas, vandeningojo sluoksnio našumą ir gręžinio naudojimo režimą:</text:span></text:p>
      <text:p text:style-name="P614"><text:span text:style-name="T615">27.1</text:span><text:span text:style-name="T616">. eksploatuojant kelis vandeninguosius sluoksnius, filtro darbines dalis reikia išdėstyti kiekviename sluoksnyje ir sujungti tarpus</text:span><text:span text:style-name="T617">avyje (ties nelaidžiomis uolienomis) sandariais vamzdžiais;</text:span></text:p>
      <text:p text:style-name="P618"><text:span text:style-name="T619">27.2</text:span><text:span text:style-name="T620">. žvyro užpilo storis turi būti ne mažiau 50 mm, t. y. gręžskylės skersmuo didesnis už filtro skersmenį 100 mm ir daugiau.</text:span></text:p>
      <text:p text:style-name="P621"><text:span text:style-name="T622">28</text:span><text:span text:style-name="T623">. Gręžimo įmonė įrengusi gręžinį, turi atlikti parengiamą</text:span><text:span text:style-name="T624">jį išpumpavimą, jo pabaigoje paimti vandens mėginius šiems vandens saugos ir kokybės rodikliams nustatyti:</text:span></text:p>
      <text:p text:style-name="P625"><text:span text:style-name="T626">28.1</text:span><text:span text:style-name="T627">. viešojo vandens tiekimo gręžiniams – toksinius ir indikatorinius rodiklius, nurodytus HN 24:2003 [9.16];</text:span></text:p>
      <text:p text:style-name="P628"><text:span text:style-name="T629">28.2</text:span><text:span text:style-name="T630">. individualaus vandens tiek</text:span><text:span text:style-name="T631">imo gręžiniams – pH, savitąjį elektrinį laidį, azoto junginius (NH</text:span><text:span text:style-name="T632">4</text:span><text:span text:style-name="T633">, NO</text:span><text:span text:style-name="T634">2</text:span><text:span text:style-name="T635">, NO</text:span><text:span text:style-name="T636">3</text:span><text:span text:style-name="T637">) ir geležį;</text:span></text:p>
      <text:p text:style-name="P638"><text:span text:style-name="T639">28.3</text:span><text:span text:style-name="T640">. mineralinio vandens gręžiniams – rodiklius, nurodytus HN 28:2003 [9.18].</text:span></text:p>
      <text:p text:style-name="P641"><text:span text:style-name="T642">29</text:span><text:span text:style-name="T643">. Gręžinių eksploatacinės kolonos viršus turi būti ne mažiau kaip 0,3 m vir</text:span><text:span text:style-name="T644">š siurblinės dugno ar kito pagrindo.</text:span></text:p>
      <text:p text:style-name="P645"><text:span text:style-name="T646">30</text:span><text:span text:style-name="T647">. Gręžinių galvutė turi būti sandari, neleidžianti patekti paviršiniam, gruntiniam vandeniui į gręžinį ar už jo apsauginės kolonos. Konstrukcijoje turi būti numatyta galimybė matuoti debitą, vandens lygį ir paimti</text:span><text:span text:style-name="T648"><text:s/>vandens mėginius.</text:span><text:s/></text:p>
      <text:p text:style-name="P649">Papildyta skyriumi:</text:p>
      <text:p text:style-name="P650"><text:span text:style-name="T651">Nr.<text:s/></text:span><text:a xlink:href="https://www.e-tar.lt/portal/legalAct.html?documentId=TAR.3A06D3F59FA0" office:target-frame-name="_top" xlink:show="replace"><text:span text:style-name="T652">D1-672</text:span></text:a><text:span text:style-name="T653">, 2008-12-09, Žin., 2008, Nr. 144-5800 (2008-12-16), i. k. 108301MISAK00D1-672</text:span></text:p>
      <text:p text:style-name="Normal"/>
      <text:p text:style-name="P654"><text:span text:style-name="T655">VIII</text:span><text:span text:style-name="T656">.<text:s/></text:span><text:span text:style-name="T657">leidimas NAUDOTI GRĘŽINĮ</text:span></text:p>
      <text:p text:style-name="P658">Skyriaus numeracijos pakeitimas:</text:p>
      <text:p text:style-name="P659"><text:span text:style-name="T660">Nr.<text:s/></text:span><text:a xlink:href="https://www.e-tar.lt/portal/legalAct.html?documentId=TAR.3A06D3F59FA0" office:target-frame-name="_top" xlink:show="replace"><text:span text:style-name="T661">D1-672</text:span></text:a><text:span text:style-name="T662">, 2008-12-09, Žin., 2008, Nr. 144-5800 (2008-12-16), i. k. 108301MISAK00D1-672</text:span></text:p>
      <text:p text:style-name="Normal"/>
      <text:p text:style-name="P663"><text:span text:style-name="T664">31</text:span><text:span text:style-name="T665">. Gręžinio savininkas, kuris iš gręžinio ima ar</text:span><text:span text:style-name="T666">ba tiekia kitiems vartotojams 100 ir daugiau m</text:span><text:span text:style-name="T667">3</text:span><text:span text:style-name="T668">/d vandens, privalo iš Aplinkos ministerijos regiono aplinkos apsaugos departamento gauti taršos integruotos prevencijos ir kontrolės leidimą [9.12].</text:span><text:s/></text:p>
      <text:p text:style-name="P669">Punkto pakeitimai:</text:p>
      <text:p text:style-name="P670"><text:span text:style-name="T671">Nr.<text:s/></text:span><text:a xlink:href="https://www.e-tar.lt/portal/legalAct.html?documentId=TAR.3A06D3F59FA0" office:target-frame-name="_top" xlink:show="replace"><text:span text:style-name="T672">D1-672</text:span></text:a><text:span text:style-name="T673">, 2008-12-09, Žin., 2008, Nr. 144-5800 (2008-12-16), i. k. 108301MISAK00D1-672</text:span></text:p>
      <text:p text:style-name="P674">Punkto numeracijos pakeitimas:</text:p>
      <text:p text:style-name="P675"><text:span text:style-name="T676">Nr.<text:s/></text:span><text:a xlink:href="https://www.e-tar.lt/portal/legalAct.html?documentId=TAR.3A06D3F59FA0" office:target-frame-name="_top" xlink:show="replace"><text:span text:style-name="T677">D1-672</text:span></text:a><text:span text:style-name="T678">,</text:span><text:span text:style-name="T679"><text:s/>2008-12-09, Žin., 2008, Nr. 144-5800 (2008-12-16), i. k. 108301MISAK00D1-672</text:span></text:p>
      <text:p text:style-name="Normal"/>
      <text:p text:style-name="P680"><text:span text:style-name="T681">32</text:span><text:span text:style-name="T682">. Kitų 25 p. nenurodytų gręžinių leidimas juos naudoti yra gręžinio pasas, įregistruotas Lietuvos geologijos tarnyboje.</text:span></text:p>
      <text:p text:style-name="P683">Punkto numeracijos pakeitimas:</text:p>
      <text:p text:style-name="P684"><text:span text:style-name="T685">Nr.<text:s/></text:span><text:a xlink:href="https://www.e-tar.lt/portal/legalAct.html?documentId=TAR.3A06D3F59FA0" office:target-frame-name="_top" xlink:show="replace"><text:span text:style-name="T686">D1-672</text:span></text:a><text:span text:style-name="T687">, 2008-12-09, Žin., 2008, Nr. 144-5800 (2008-12-16), i. k. 108301MISAK00D1-672</text:span></text:p>
      <text:p text:style-name="Normal"/>
      <text:p text:style-name="P688"><text:span text:style-name="T689">32</text:span><text:span text:style-name="T690">1</text:span><text:span text:style-name="T691">. Viešojo vandens tiekimo ir mineralinio vandens gręžiniams (vandenvietėms) leidima</text:span><text:span text:style-name="T692">s<text:s/></text:span><text:soft-page-break/><text:span text:style-name="T693">naudoti vandens išteklius išduodamas tik nustatyta tvarka aprobavus išteklius ir nustatyta tvarka įsteigus ir įregistravus sanitarinę apsaugos zoną.</text:span><text:s/></text:p>
      <text:p text:style-name="P694">Papildyta punktu:</text:p>
      <text:p text:style-name="P695"><text:span text:style-name="T696">Nr.<text:s/></text:span><text:a xlink:href="https://www.e-tar.lt/portal/legalAct.html?documentId=TAR.3A06D3F59FA0" office:target-frame-name="_top" xlink:show="replace"><text:span text:style-name="T697">D1-672</text:span></text:a><text:span text:style-name="T698">, 2008-12-09, Žin., 2008, Nr. 144-5800 (2008-12-16), i. k. 108301MISAK00D1-672</text:span></text:p>
      <text:p text:style-name="Normal"/>
      <text:p text:style-name="P699"><text:span text:style-name="T700">33</text:span><text:span text:style-name="T701">. Kai juridiniai ar fiziniai asmenys vandenį vartoja ne tik savo reikmėms tenkinti, bet ir maisto produktams, kurie bus realizuojami, gaminti, nepriklausomai nuo va</text:span><text:span text:style-name="T702">rtojamo ir tiekiamo vandens kiekio, jie privalo turėti apskrities, miesto ar rajono valstybinės maisto ir veterinarijos tarnybos (toliau – teritorinė VMVT) išduotą Maisto tvarkymo subjekto patvirtinimo pažymėjimą [9.19]. Jei juridiniai ar fiziniai asmenys<text:s/></text:span><text:span text:style-name="T703">viešai tiekia geriamąjį vandenį kitiems vartotojams, privalo turėti teritorinės VMVT suteiktą registracijos numerį [9.18]. Teritorinė VMVT gali uždrausti naudoti gręžinį, jeigu vandens kokybė jame neatitinka higienos normų reikalavimų.</text:span><text:s/></text:p>
      <text:p text:style-name="P704">Punkto pakeitimai:</text:p>
      <text:p text:style-name="P705"><text:span text:style-name="T706">Nr.<text:s/></text:span><text:a xlink:href="https://www.e-tar.lt/portal/legalAct.html?documentId=TAR.3A06D3F59FA0" office:target-frame-name="_top" xlink:show="replace"><text:span text:style-name="T707">D1-672</text:span></text:a><text:span text:style-name="T708">, 2008-12-09, Žin., 2008, Nr. 144-5800 (2008-12-16), i. k. 108301MISAK00D1-672</text:span></text:p>
      <text:p text:style-name="P709">Punkto numeracijos pakeitimas:</text:p>
      <text:p text:style-name="P710"><text:span text:style-name="T711">Nr.<text:s/></text:span><text:a xlink:href="https://www.e-tar.lt/portal/legalAct.html?documentId=TAR.3A06D3F59FA0" office:target-frame-name="_top" xlink:show="replace"><text:span text:style-name="T712">D1-672</text:span></text:a><text:span text:style-name="T713">, 2008-12-09, Žin., 2008, Nr. 144-5800 (2008-12-16), i. k. 108301MISAK00D1-672</text:span></text:p>
      <text:p text:style-name="Normal"/>
      <text:p text:style-name="P714"><text:span text:style-name="T715">IX</text:span><text:span text:style-name="T716">.<text:s/></text:span><text:span text:style-name="T717">Sanitarinės apsaugos reikalavimai</text:span></text:p>
      <text:p text:style-name="P718">Skyriaus numeracijos pakeitimas:</text:p>
      <text:p text:style-name="P719"><text:span text:style-name="T720">Nr.<text:s/></text:span><text:a xlink:href="https://www.e-tar.lt/portal/legalAct.html?documentId=TAR.3A06D3F59FA0" office:target-frame-name="_top" xlink:show="replace"><text:span text:style-name="T721">D1-672</text:span></text:a><text:span text:style-name="T722">, 2008-12-09, Žin., 2008, Nr. 144-5800 (2008-12-16), i. k. 108301MISAK00D1-672</text:span></text:p>
      <text:p text:style-name="Normal"/>
      <text:p text:style-name="P723"><text:span text:style-name="T724">34</text:span><text:span text:style-name="T725">. Aplink gręžinį turi būti nustatoma ūkinę veiklą reglamentuojanti sanitarinės<text:s/></text:span><text:span text:style-name="T726">apsaugos zona (SAZ), kurios paskirtis – apsaugoti vandeningus sluoksnius nuo galimos taršos [9.10], [9.17].</text:span></text:p>
      <text:p text:style-name="P727">Punkto pakeitimai:</text:p>
      <text:p text:style-name="P728"><text:span text:style-name="T729">Nr.<text:s/></text:span><text:a xlink:href="https://www.e-tar.lt/portal/legalAct.html?documentId=TAR.3A06D3F59FA0" office:target-frame-name="_top" xlink:show="replace"><text:span text:style-name="T730">D1-672</text:span></text:a><text:span text:style-name="T731">, 2008-12-09, Žin., 2008, Nr. 144-580</text:span><text:span text:style-name="T732">0 (2008-12-16), i. k. 108301MISAK00D1-672</text:span></text:p>
      <text:p text:style-name="P733">Punkto numeracijos pakeitimas:</text:p>
      <text:p text:style-name="P734"><text:span text:style-name="T735">Nr.<text:s/></text:span><text:a xlink:href="https://www.e-tar.lt/portal/legalAct.html?documentId=TAR.3A06D3F59FA0" office:target-frame-name="_top" xlink:show="replace"><text:span text:style-name="T736">D1-672</text:span></text:a><text:span text:style-name="T737">, 2008-12-09, Žin., 2008, Nr. 144-5800 (2008-12-16), i. k. 108301MISAK00D1-672</text:span></text:p>
      <text:p text:style-name="Normal"/>
      <text:p text:style-name="P738"><text:span text:style-name="T739">35</text:span><text:span text:style-name="T740">. SAZ</text:span><text:span text:style-name="T741"><text:s/>susideda iš:</text:span></text:p>
      <text:p text:style-name="P742">Punkto numeracijos pakeitimas:</text:p>
      <text:p text:style-name="P743"><text:span text:style-name="T744">Nr.<text:s/></text:span><text:a xlink:href="https://www.e-tar.lt/portal/legalAct.html?documentId=TAR.3A06D3F59FA0" office:target-frame-name="_top" xlink:show="replace"><text:span text:style-name="T745">D1-672</text:span></text:a><text:span text:style-name="T746">, 2008-12-09, Žin., 2008, Nr. 144-5800 (2008-12-16), i. k. 108301MISAK00D1-672</text:span></text:p>
      <text:p text:style-name="Normal"/>
      <text:p text:style-name="P747"><text:span text:style-name="T748">35.1</text:span><text:span text:style-name="T749">. griežto režimo juostos, sauganč</text:span><text:span text:style-name="T750">ios gręžinį nuo atsitiktinės taršos;</text:span></text:p>
      <text:p text:style-name="P751"><text:span text:style-name="T752">35.2</text:span><text:span text:style-name="T753">. apribojimų juostų, saugančių gręžinį nuo ūkinės veiklos neigiamų padarinių.</text:span></text:p>
      <text:p text:style-name="P754"><text:span text:style-name="T755">36</text:span><text:span text:style-name="T756">. Jeigu paimto vandens kiekis neviršija 10 m</text:span><text:span text:style-name="T757">3</text:span><text:span text:style-name="T758">/d arba šio gręžinio vandenį vartos mažiau kaip 50 žmonių, taip pat gręžinių, sk</text:span><text:span text:style-name="T759">irtų šiluminei energijai ir požeminiam pramoniniam vandeniui vartoti, griežto režimo juosta turi būti ne mažesnė kaip 5 metrai aplink gręžinį. Šių gręžinių apribojimų juostos nenustatomos.</text:span></text:p>
      <text:p text:style-name="P760">Punkto numeracijos pakeitimas:</text:p>
      <text:p text:style-name="P761"><text:span text:style-name="T762">Nr.<text:s/></text:span><text:a xlink:href="https://www.e-tar.lt/portal/legalAct.html?documentId=TAR.3A06D3F59FA0" office:target-frame-name="_top" xlink:show="replace"><text:span text:style-name="T763">D1-672</text:span></text:a><text:span text:style-name="T764">, 2008-12-09, Žin., 2008, Nr. 144-5800 (2008-12-16), i. k. 108301MISAK00D1-672</text:span></text:p>
      <text:p text:style-name="Normal"/>
      <text:p text:style-name="P765"><text:span text:style-name="T766">37</text:span><text:span text:style-name="T767">. Jeigu vartojamo vandens kiekis viršija 10 m</text:span><text:span text:style-name="T768">3</text:span><text:span text:style-name="T769">/d arba šio gręžinio vandenį vartos daugiau kaip 50 žmonių ilgiau<text:s/></text:span><text:span text:style-name="T770">nei 60 dienų per metus, taip pat įmonės vartos vandenį maisto produktams gaminti, gręžinių, skirtų mineraliniam vandeniui išgauti, griežto režimo apsaugos juostos dydis priklausomai nuo vandeningo sluoksnio saugos laipsnio turi būti 5–25 metrų spinduliu ap</text:span><text:span text:style-name="T771">ie gręžinį. Šiems gręžiniams nustatomos apribojimų juostos, kurių skaičių ir ūkinės veiklos apribojimus jose reglamentuoja kiti teisės aktai [9.10], [9.17].</text:span></text:p>
      <text:p text:style-name="P772">Punkto pakeitimai:</text:p>
      <text:p text:style-name="P773"><text:span text:style-name="T774">Nr.<text:s/></text:span><text:a xlink:href="https://www.e-tar.lt/portal/legalAct.html?documentId=TAR.3A06D3F59FA0" office:target-frame-name="_top" xlink:show="replace"><text:span text:style-name="T775">D1-672</text:span></text:a><text:span text:style-name="T776">, 2008-12-09, Žin., 2008, Nr. 144-5800 (2008-12-16), i. k. 108301MISAK00D1-672</text:span></text:p>
      <text:p text:style-name="P777">Punkto numeracijos pakeitimas:</text:p>
      <text:p text:style-name="P778"><text:span text:style-name="T779">Nr.<text:s/></text:span><text:a xlink:href="https://www.e-tar.lt/portal/legalAct.html?documentId=TAR.3A06D3F59FA0" office:target-frame-name="_top" xlink:show="replace"><text:span text:style-name="T780">D1-672</text:span></text:a><text:span text:style-name="T781">, 2008-12-09, Žin., 2008, Nr. 144-5800 (20</text:span><text:span text:style-name="T782">08-12-16), i. k. 108301MISAK00D1-672</text:span></text:p>
      <text:p text:style-name="Normal"/>
      <text:p text:style-name="P783"><text:span text:style-name="T784">38.</text:span><text:span text:style-name="T785"><text:s/>Neteko galios nuo 2008-12-17</text:span></text:p>
      <text:p text:style-name="P786">Punkto naikinimas:</text:p>
      <text:soft-page-break/>
      <text:p text:style-name="P787"><text:span text:style-name="T788">Nr.<text:s/></text:span><text:a xlink:href="https://www.e-tar.lt/portal/legalAct.html?documentId=TAR.3A06D3F59FA0" office:target-frame-name="_top" xlink:show="replace"><text:span text:style-name="T789">D1-672</text:span></text:a><text:span text:style-name="T790">, 2008-12-09, Žin. 2008, Nr. 144-5800 (2008-12-16), i. k.<text:s/></text:span><text:span text:style-name="T791">108301MISAK00D1-672</text:span></text:p>
      <text:p text:style-name="P792">Punkto numeracijos pakeitimas:</text:p>
      <text:p text:style-name="P793"><text:span text:style-name="T794">Nr.<text:s/></text:span><text:a xlink:href="https://www.e-tar.lt/portal/legalAct.html?documentId=TAR.3A06D3F59FA0" office:target-frame-name="_top" xlink:show="replace"><text:span text:style-name="T795">D1-672</text:span></text:a><text:span text:style-name="T796">, 2008-12-09, Žin., 2008, Nr. 144-5800 (2008-12-16), i. k. 108301MISAK00D1-672</text:span></text:p>
      <text:p text:style-name="Normal"/>
      <text:p text:style-name="P797"><text:span text:style-name="T798">X</text:span><text:span text:style-name="T799">.<text:s/></text:span><text:span text:style-name="T800">GRĘŽINIŲ KONSERVAVIMAS</text:span></text:p>
      <text:p text:style-name="P801">Skyriaus numeracijos pakeitimas:</text:p>
      <text:p text:style-name="P802"><text:span text:style-name="T803">Nr.<text:s/></text:span><text:a xlink:href="https://www.e-tar.lt/portal/legalAct.html?documentId=TAR.3A06D3F59FA0" office:target-frame-name="_top" xlink:show="replace"><text:span text:style-name="T804">D1-672</text:span></text:a><text:span text:style-name="T805">, 2008-12-09, Žin., 2008, Nr. 144-5800 (2008-12-16), i. k. 108301MISAK00D1-672</text:span></text:p>
      <text:p text:style-name="Normal"/>
      <text:p text:style-name="P806"><text:span text:style-name="T807">39</text:span><text:span text:style-name="T808">. Gręžinį, kuris nebus naudojamas ilgiau kaip<text:s/></text:span><text:span text:style-name="T809">6 mėnesius, tačiau gali būti naudojamas ateityje, būtina konservuoti.</text:span></text:p>
      <text:p text:style-name="P810">Punkto numeracijos pakeitimas:</text:p>
      <text:p text:style-name="P811"><text:span text:style-name="T812">Nr.<text:s/></text:span><text:a xlink:href="https://www.e-tar.lt/portal/legalAct.html?documentId=TAR.3A06D3F59FA0" office:target-frame-name="_top" xlink:show="replace"><text:span text:style-name="T813">D1-672</text:span></text:a><text:span text:style-name="T814">, 2008-12-09, Žin., 2008, Nr. 144-5800 (2008-12-16), i. k. 1083</text:span><text:span text:style-name="T815">01MISAK00D1-672</text:span></text:p>
      <text:p text:style-name="Normal"/>
      <text:p text:style-name="P816"><text:span text:style-name="T817">40</text:span><text:span text:style-name="T818">. Gręžinys konservuojamas hermetiškai uždarant (užvirinant, įrengiant specialius dangčius) gręžinio žiotis. Gręžinio antžeminės dalies koroduojančios metalinės dalys nudažomas antikoroziniais dažais, siurblinė išvaloma ir laikoma pat</text:span><text:span text:style-name="T819">ikimai uždaryta. Ant užkonservuoto gręžinio dangčio užrašomas gręžinio numeris ir konservavimo data.</text:span></text:p>
      <text:p text:style-name="P820">Punkto numeracijos pakeitimas:</text:p>
      <text:p text:style-name="P821"><text:span text:style-name="T822">Nr.<text:s/></text:span><text:a xlink:href="https://www.e-tar.lt/portal/legalAct.html?documentId=TAR.3A06D3F59FA0" office:target-frame-name="_top" xlink:show="replace"><text:span text:style-name="T823">D1-672</text:span></text:a><text:span text:style-name="T824">, 2008-12-09, Žin., 2008, Nr. 14</text:span><text:span text:style-name="T825">4-5800 (2008-12-16), i. k. 108301MISAK00D1-672</text:span></text:p>
      <text:p text:style-name="Normal"/>
      <text:p text:style-name="P826"><text:span text:style-name="T827">41</text:span><text:span text:style-name="T828">. Užkonservuotiems gręžiniams ir jų griežto režimo sanitarinėms apsaugos juostoms taikomi tokie patys sanitarinės apsaugos ir higienos reikalavimai, kaip ir naudojamiems gręžiniams.</text:span></text:p>
      <text:p text:style-name="P829">Punkto numeracijos pakeitimas:</text:p>
      <text:p text:style-name="P830"><text:span text:style-name="T831">Nr.<text:s/></text:span><text:a xlink:href="https://www.e-tar.lt/portal/legalAct.html?documentId=TAR.3A06D3F59FA0" office:target-frame-name="_top" xlink:show="replace"><text:span text:style-name="T832">D1-672</text:span></text:a><text:span text:style-name="T833">, 2008-12-09, Žin., 2008, Nr. 144-5800 (2008-12-16), i. k. 108301MISAK00D1-672</text:span></text:p>
      <text:p text:style-name="Normal"/>
      <text:p text:style-name="P834"><text:span text:style-name="T835">42</text:span><text:span text:style-name="T836">. Gręžinį užkonservuoti gali pats gręžinio savininkas arba kitas jo</text:span><text:span text:style-name="T837"><text:s/>įgaliotas asmuo. Gręžinių konservavimu ir šių darbų finansavimu rūpinasi gręžinių savininkai, o kai jų nustatyti neįmanoma – savivaldybė [9.5].</text:span></text:p>
      <text:p text:style-name="P838">Punkto pakeitimai:</text:p>
      <text:p text:style-name="P839"><text:span text:style-name="T840">Nr.<text:s/></text:span><text:a xlink:href="https://www.e-tar.lt/portal/legalAct.html?documentId=TAR.3A06D3F59FA0" office:target-frame-name="_top" xlink:show="replace"><text:span text:style-name="T841">D1-672</text:span></text:a><text:span text:style-name="T842">, 2008-12-09, Žin., 2008, Nr. 144-5800 (2008-12-16), i. k. 108301MISAK00D1-672</text:span></text:p>
      <text:p text:style-name="P843">Punkto numeracijos pakeitimas:</text:p>
      <text:p text:style-name="P844"><text:span text:style-name="T845">Nr.<text:s/></text:span><text:a xlink:href="https://www.e-tar.lt/portal/legalAct.html?documentId=TAR.3A06D3F59FA0" office:target-frame-name="_top" xlink:show="replace"><text:span text:style-name="T846">D1-672</text:span></text:a><text:span text:style-name="T847">, 2008-12-09, Žin., 2008, Nr. 144-5800 (2008-12-16), i</text:span><text:span text:style-name="T848">. k. 108301MISAK00D1-672</text:span></text:p>
      <text:p text:style-name="Normal"/>
      <text:p text:style-name="P849"><text:span text:style-name="T850">XI</text:span><text:span text:style-name="T851">.<text:s/></text:span><text:span text:style-name="T852">GRĘŽINIŲ LIKVIDAVIMAS</text:span></text:p>
      <text:p text:style-name="P853">Skyriaus numeracijos pakeitimas:</text:p>
      <text:p text:style-name="P854"><text:span text:style-name="T855">Nr.<text:s/></text:span><text:a xlink:href="https://www.e-tar.lt/portal/legalAct.html?documentId=TAR.3A06D3F59FA0" office:target-frame-name="_top" xlink:show="replace"><text:span text:style-name="T856">D1-672</text:span></text:a><text:span text:style-name="T857">, 2008-12-09, Žin., 2008, Nr. 144-5800 (2008-12-16), i. k.<text:s/></text:span><text:span text:style-name="T858">108301MISAK00D1-672</text:span></text:p>
      <text:p text:style-name="Normal"/>
      <text:p text:style-name="P859"><text:span text:style-name="T860">43</text:span><text:span text:style-name="T861">. Savivaldybė kartu su Aplinkos ministerijos regiono aplinkos apsaugos departamentu privalo nustatyti šeimininko neturinčius gręžinius. Už jų likvidavimą atsako savivaldybė [9.5].</text:span></text:p>
      <text:p text:style-name="P862">Punkto pakeitimai:</text:p>
      <text:p text:style-name="P863"><text:span text:style-name="T864">Nr.<text:s/></text:span><text:a xlink:href="https://www.e-tar.lt/portal/legalAct.html?documentId=TAR.3A06D3F59FA0" office:target-frame-name="_top" xlink:show="replace"><text:span text:style-name="T865">D1-672</text:span></text:a><text:span text:style-name="T866">, 2008-12-09, Žin., 2008, Nr. 144-5800 (2008-12-16), i. k. 108301MISAK00D1-672</text:span></text:p>
      <text:p text:style-name="P867">Punkto numeracijos pakeitimas:</text:p>
      <text:p text:style-name="P868"><text:span text:style-name="T869">Nr.<text:s/></text:span><text:a xlink:href="https://www.e-tar.lt/portal/legalAct.html?documentId=TAR.3A06D3F59FA0" office:target-frame-name="_top" xlink:show="replace"><text:span text:style-name="T870">D1-672</text:span></text:a><text:span text:style-name="T871">, 2008-12-09, Žin., 2008, Nr. 144-5800 (2008-12-16), i. k. 108301MISAK00D1-672</text:span></text:p>
      <text:p text:style-name="Normal"/>
      <text:p text:style-name="P872"><text:span text:style-name="T873">44</text:span><text:span text:style-name="T874">. Likviduoti būtina:</text:span></text:p>
      <text:p text:style-name="P875">Punkto numeracijos pakeitimas:</text:p>
      <text:p text:style-name="P876"><text:span text:style-name="T877">Nr.<text:s/></text:span><text:a xlink:href="https://www.e-tar.lt/portal/legalAct.html?documentId=TAR.3A06D3F59FA0" office:target-frame-name="_top" xlink:show="replace"><text:span text:style-name="T878">D1-672</text:span></text:a><text:span text:style-name="T879">, 2008-12-09, Žin.,<text:s/></text:span><text:span text:style-name="T880">2008, Nr. 144-5800 (2008-12-16), i. k. 108301MISAK00D1-672</text:span></text:p>
      <text:p text:style-name="Normal"/>
      <text:p text:style-name="P881"><text:span text:style-name="T882">44.1</text:span><text:span text:style-name="T883">. gręžinius, kurių griežto režimo sanitarinė apsaugos juosta yra nepakankamo dydžio ir jos nustatyti neįmanoma;</text:span></text:p>
      <text:p text:style-name="P884"><text:span text:style-name="T885">44.2</text:span><text:span text:style-name="T886">. visų tipų hidrogeologinius gręžinius (žvalgymo-eksploatacinius, steb</text:span><text:span text:style-name="T887">ėjimo ir kt.), panaudotus pagal paskirtį, jeigu toliau juos naudoti vandens tiekimui ar stebėjimams yra netikslinga;</text:span></text:p>
      <text:p text:style-name="P888"><text:span text:style-name="T889">44.3</text:span><text:span text:style-name="T890">. visų tipų žvalgomuosius (paieškos, inžinerinius-geologinius ir kt.), kartografavimo ir struktūrinius gręžinius, baigus numatytus<text:s/></text:span><text:span text:style-name="T891">tyrimus. Tokių gręžinių likvidavimas turi būti numatytas tyrimų projekte;</text:span></text:p>
      <text:p text:style-name="P892"><text:span text:style-name="T893">44.4</text:span><text:span text:style-name="T894">. netinkamus naudoti eksploatacinius gręžinius, kurių rekonstruoti neįmanoma ar netikslinga;</text:span></text:p>
      <text:p text:style-name="P895"><text:span text:style-name="T896">44.5</text:span><text:span text:style-name="T897">. savininkui pageidaujant, jeigu gręžinio likvidavimas nepažeis kitų vand</text:span><text:span text:style-name="T898">ens vartotojų interesų;</text:span></text:p>
      <text:p text:style-name="P899"><text:span text:style-name="T900">44.6</text:span><text:span text:style-name="T901">. dėl techninių ar geologinių priežasčių neužbaigtus gręžinius;</text:span></text:p>
      <text:p text:style-name="P902"><text:span text:style-name="T903">44.7</text:span><text:span text:style-name="T904">. gręžinius, kuriuos naudoti draudžia kontroliuojančios institucijos.</text:span></text:p>
      <text:p text:style-name="P905"><text:span text:style-name="T906">45</text:span><text:span text:style-name="T907">. Gręžinio savininkas privalo gręžinį likviduoti per 6 mėn., kai nustoja j</text:span><text:span text:style-name="T908">į naudoti ir jis nebus naudojamas ateityje arba valstybės institucija pareikalauja jį likviduoti.</text:span></text:p>
      <text:p text:style-name="P909">Punkto numeracijos pakeitimas:</text:p>
      <text:p text:style-name="P910"><text:span text:style-name="T911">Nr.<text:s/></text:span><text:a xlink:href="https://www.e-tar.lt/portal/legalAct.html?documentId=TAR.3A06D3F59FA0" office:target-frame-name="_top" xlink:show="replace"><text:span text:style-name="T912">D1-672</text:span></text:a><text:span text:style-name="T913">, 2008-12-09, Žin., 2008, Nr. 144-5</text:span><text:span text:style-name="T914">800 (2008-12-16), i. k. 108301MISAK00D1-672</text:span></text:p>
      <text:p text:style-name="Normal"/>
      <text:p text:style-name="P915"><text:span text:style-name="T916">46</text:span><text:span text:style-name="T917">. Jeigu likviduotinas gręžinys gali būti panaudotas požeminio vandens monitoringo tikslais, jis, savininkui sutikus, gali būti perduotas monitoringą vykdančiam juridiniam asmeniui (Lietuvos geologijos tarn</text:span><text:span text:style-name="T918">ybai, savivaldybei, ūkio subjektui) [9.4].</text:span></text:p>
      <text:p text:style-name="P919">Punkto pakeitimai:</text:p>
      <text:p text:style-name="P920"><text:span text:style-name="T921">Nr.<text:s/></text:span><text:a xlink:href="https://www.e-tar.lt/portal/legalAct.html?documentId=TAR.3A06D3F59FA0" office:target-frame-name="_top" xlink:show="replace"><text:span text:style-name="T922">D1-672</text:span></text:a><text:span text:style-name="T923">, 2008-12-09, Žin., 2008, Nr. 144-5800 (2008-12-16), i. k. 108301MISAK00D1-672</text:span></text:p>
      <text:p text:style-name="P924">Punkto numeracijos<text:s/>pakeitimas:</text:p>
      <text:p text:style-name="P925"><text:span text:style-name="T926">Nr.<text:s/></text:span><text:a xlink:href="https://www.e-tar.lt/portal/legalAct.html?documentId=TAR.3A06D3F59FA0" office:target-frame-name="_top" xlink:show="replace"><text:span text:style-name="T927">D1-672</text:span></text:a><text:span text:style-name="T928">, 2008-12-09, Žin., 2008, Nr. 144-5800 (2008-12-16), i. k. 108301MISAK00D1-672</text:span></text:p>
      <text:p text:style-name="Normal"/>
      <text:p text:style-name="P929"><text:span text:style-name="T930">47</text:span><text:span text:style-name="T931">. Gręžinio likvidavimas vykdomas pagal likvidavimo techninį<text:s/></text:span><text:span text:style-name="T932">projektą.</text:span></text:p>
      <text:p text:style-name="P933">Punkto numeracijos pakeitimas:</text:p>
      <text:p text:style-name="P934"><text:span text:style-name="T935">Nr.<text:s/></text:span><text:a xlink:href="https://www.e-tar.lt/portal/legalAct.html?documentId=TAR.3A06D3F59FA0" office:target-frame-name="_top" xlink:show="replace"><text:span text:style-name="T936">D1-672</text:span></text:a><text:span text:style-name="T937">, 2008-12-09, Žin., 2008, Nr. 144-5800 (2008-12-16), i. k. 108301MISAK00D1-672</text:span></text:p>
      <text:p text:style-name="Normal"/>
      <text:p text:style-name="P938"><text:span text:style-name="T939">48</text:span><text:span text:style-name="T940">. Gręžinio likvidavimo techniniame pr</text:span><text:span text:style-name="T941">ojekte turi būti:</text:span></text:p>
      <text:p text:style-name="P942">Punkto numeracijos pakeitimas:</text:p>
      <text:p text:style-name="P943"><text:span text:style-name="T944">Nr.<text:s/></text:span><text:a xlink:href="https://www.e-tar.lt/portal/legalAct.html?documentId=TAR.3A06D3F59FA0" office:target-frame-name="_top" xlink:show="replace"><text:span text:style-name="T945">D1-672</text:span></text:a><text:span text:style-name="T946">, 2008-12-09, Žin., 2008, Nr. 144-5800 (2008-12-16), i. k. 108301MISAK00D1-672</text:span></text:p>
      <text:p text:style-name="Normal"/>
      <text:p text:style-name="P947"><text:span text:style-name="T948">48.1</text:span><text:span text:style-name="T949">. likviduojamo gręžinio numer</text:span><text:span text:style-name="T950">is Žemės gelmių registre, jei gręžinys registruotas Žemės gelmių registre;</text:span><text:s/></text:p>
      <text:p text:style-name="P951">Punkto pakeitimai:</text:p>
      <text:p text:style-name="P952"><text:span text:style-name="T953">Nr.<text:s/></text:span><text:a xlink:href="https://www.e-tar.lt/portal/legalAct.html?documentId=TAR.3A06D3F59FA0" office:target-frame-name="_top" xlink:show="replace"><text:span text:style-name="T954">D1-672</text:span></text:a><text:span text:style-name="T955">, 2008-12-09, Žin., 2008, Nr. 144-5800 (2008-12-16), i. k. 108301MISA</text:span><text:span text:style-name="T956">K00D1-672</text:span></text:p>
      <text:p text:style-name="Normal"/>
      <text:p text:style-name="P957"><text:span text:style-name="T958">48.2</text:span><text:span text:style-name="T959">. schema su SAZ ir joje esančiais likviduotinais ir gretimais gręžiniais;</text:span></text:p>
      <text:p text:style-name="P960"><text:span text:style-name="T961">48.3</text:span><text:span text:style-name="T962">. techninis-geologinis gręžinio pjūvis su gręžinio konstrukcija, filtro tipu. Jeigu faktinio techninio-geologinio pjūvio nėra, jį galima sudaryti pagal ati</text:span><text:span text:style-name="T963">tinkamo regiono faktinį geologinį pjūvį;</text:span></text:p>
      <text:p text:style-name="P964"><text:span text:style-name="T965">48.4</text:span><text:span text:style-name="T966">. duomenys apie statinį vandens lygį;</text:span></text:p>
      <text:p text:style-name="P967"><text:span text:style-name="T968">48.5</text:span><text:span text:style-name="T969">. likvidavimo technologinė schema.</text:span></text:p>
      <text:p text:style-name="P970"><text:span text:style-name="T971">49</text:span><text:span text:style-name="T972">. Likvidavimo projektai turi būti suderinti Lietuvos geologijos tarnyboje. Suderintas projektas yra leidimas gręžiniui</text:span><text:span text:style-name="T973"><text:s/>likviduoti.</text:span></text:p>
      <text:p text:style-name="P974">Punkto numeracijos pakeitimas:</text:p>
      <text:p text:style-name="P975"><text:span text:style-name="T976">Nr.<text:s/></text:span><text:a xlink:href="https://www.e-tar.lt/portal/legalAct.html?documentId=TAR.3A06D3F59FA0" office:target-frame-name="_top" xlink:show="replace"><text:span text:style-name="T977">D1-672</text:span></text:a><text:span text:style-name="T978">, 2008-12-09, Žin., 2008, Nr. 144-5800 (2008-12-16), i. k. 108301MISAK00D1-672</text:span></text:p>
      <text:p text:style-name="Normal"/>
      <text:p text:style-name="P979"><text:span text:style-name="T980">50</text:span><text:span text:style-name="T981">. Įmonė, likvidavusi gręžinį, sura</text:span><text:span text:style-name="T982">šo gręžinio likvidavimo aktą, kurio kopijas per 15 dienų pateikia Lietuvos geologijos tarnybai, savivaldybės padaliniui, Aplinkos ministerijos regiono aplinkos apsaugos departamentui ir teritoriniam visuomenės sveikatos priežiūros centrui.</text:span></text:p>
      <text:p text:style-name="P983">Punkto numeracijos pakeitimas:</text:p>
      <text:p text:style-name="P984"><text:span text:style-name="T985">Nr.<text:s/></text:span><text:a xlink:href="https://www.e-tar.lt/portal/legalAct.html?documentId=TAR.3A06D3F59FA0" office:target-frame-name="_top" xlink:show="replace"><text:span text:style-name="T986">D1-672</text:span></text:a><text:span text:style-name="T987">, 2008-12-09, Žin., 2008, Nr. 144-5800 (2008-12-16), i. k. 108301MISAK00D1-672</text:span></text:p>
      <text:p text:style-name="Normal"/>
      <text:p text:style-name="P988"><text:span text:style-name="T989">51</text:span><text:span text:style-name="T990">. Gręžinius pagal projektus likviduoti turi teisę tik įmonės,<text:s/></text:span><text:span text:style-name="T991">turinčios Lietuvos geologijos tarnybos leidimą.</text:span></text:p>
      <text:p text:style-name="P992">Punkto numeracijos pakeitimas:</text:p>
      <text:p text:style-name="P993"><text:span text:style-name="T994">Nr.<text:s/></text:span><text:a xlink:href="https://www.e-tar.lt/portal/legalAct.html?documentId=TAR.3A06D3F59FA0" office:target-frame-name="_top" xlink:show="replace"><text:span text:style-name="T995">D1-672</text:span></text:a><text:span text:style-name="T996">, 2008-12-09, Žin., 2008, Nr. 144-5800 (2008-12-16), i. k. 108301MISAK00D1-672</text:span></text:p>
      <text:p text:style-name="Normal"/>
      <text:p text:style-name="P997"><text:span text:style-name="T998">X</text:span><text:span text:style-name="T999">II</text:span><text:span text:style-name="T1000">.<text:s/></text:span><text:span text:style-name="T1001">GINČŲ SPRENDIMAS. ATSAKOMYBĖ</text:span></text:p>
      <text:p text:style-name="P1002">Skyriaus numeracijos pakeitimas:</text:p>
      <text:p text:style-name="P1003"><text:span text:style-name="T1004">Nr.<text:s/></text:span><text:a xlink:href="https://www.e-tar.lt/portal/legalAct.html?documentId=TAR.3A06D3F59FA0" office:target-frame-name="_top" xlink:show="replace"><text:span text:style-name="T1005">D1-672</text:span></text:a><text:span text:style-name="T1006">, 2008-12-09, Žin., 2008, Nr. 144-5800 (2008-12-16), i. k. 108301MISAK00D1-672</text:span></text:p>
      <text:p text:style-name="Normal"/>
      <text:p text:style-name="P1007"><text:span text:style-name="T1008">52</text:span><text:span text:style-name="T1009">. Ginčai<text:s/></text:span><text:span text:style-name="T1010">dėl šio normatyvinio dokumento taikymo nagrinėjami Lietuvos Respublikos įstatymų nustatyta tvarka.</text:span></text:p>
      <text:p text:style-name="P1011">Punkto pakeitimai:</text:p>
      <text:p text:style-name="P1012"><text:span text:style-name="T1013">Nr.<text:s/></text:span><text:a xlink:href="https://www.e-tar.lt/portal/legalAct.html?documentId=TAR.3A06D3F59FA0" office:target-frame-name="_top" xlink:show="replace"><text:span text:style-name="T1014">D1-672</text:span></text:a><text:span text:style-name="T1015">, 2008-12-09, Žin., 2008, Nr. 144-5800 (2008-1</text:span><text:span text:style-name="T1016">2-16), i. k. 108301MISAK00D1-672</text:span></text:p>
      <text:p text:style-name="P1017">Punkto numeracijos pakeitimas:</text:p>
      <text:p text:style-name="P1018"><text:span text:style-name="T1019">Nr.<text:s/></text:span><text:a xlink:href="https://www.e-tar.lt/portal/legalAct.html?documentId=TAR.3A06D3F59FA0" office:target-frame-name="_top" xlink:show="replace"><text:span text:style-name="T1020">D1-672</text:span></text:a><text:span text:style-name="T1021">, 2008-12-09, Žin., 2008, Nr. 144-5800 (2008-12-16), i. k. 108301MISAK00D1-672</text:span></text:p>
      <text:p text:style-name="Normal"/>
      <text:p text:style-name="P1022"><text:span text:style-name="T1023">53</text:span><text:span text:style-name="T1024">. Už šio norma</text:span><text:span text:style-name="T1025">tyvinio dokumento pažeidimą ir dėl to padarytą žalą atsako pažeidėjas Lietuvos Respublikos įstatymų ir kitų teisės aktų nustatyta tvarka.</text:span></text:p>
      <text:p text:style-name="P1026">Punkto numeracijos pakeitimas:</text:p>
      <text:p text:style-name="P1027"><text:span text:style-name="T1028">Nr.<text:s/></text:span><text:a xlink:href="https://www.e-tar.lt/portal/legalAct.html?documentId=TAR.3A06D3F59FA0" office:target-frame-name="_top" xlink:show="replace"><text:span text:style-name="T1029">D</text:span><text:span text:style-name="T1030">1-672</text:span></text:a><text:span text:style-name="T1031">, 2008-12-09, Žin., 2008, Nr. 144-5800 (2008-12-16), i. k. 108301MISAK00D1-672</text:span></text:p>
      <text:p text:style-name="Normal"/>
      <text:p text:style-name="P1032"><text:span text:style-name="T1033">______________</text:span></text:p>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aplinkos ministerija, Įsakymas</text:span></text:p>
      <text:p text:style-name="P1043"><text:span text:style-name="T1044">Nr.<text:s/></text:span><text:a xlink:href="https://www.e-tar.lt/portal/legalAct.html?documentId=TAR.3A06D3F59FA0" office:target-frame-name="_top" xlink:show="replace"><text:span text:style-name="T1045">D1-672</text:span></text:a><text:span text:style-name="T1046">, 2008-12-09, Žin., 2008, Nr. 144-5800 (2008-12-16), i. k. 108301MISAK00D1-672</text:span></text:p>
      <text:p text:style-name="P1047"><text:span text:style-name="T1048">Dėl Lietuvos aplinkos apsaugos normatyvinio dokumento LAND 4-99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30T07:16:00Z</meta:creation-date>
    <dc:date>2021-04-30T07:16:00Z</dc:date>
    <meta:template xlink:href="Normal.dotm" xlink:type="simple"/>
    <meta:editing-cycles>2</meta:editing-cycles>
    <meta:editing-duration>PT0S</meta:editing-duration>
    <meta:document-statistic meta:page-count="11" meta:paragraph-count="308" meta:word-count="5016" meta:character-count="40127" meta:row-count="1142" meta:non-whitespace-character-count="35419"/>
  </office:meta>
</office:document-meta>
</file>