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margin-right="0.034in"/>
      <style:text-properties fo:hyphenate="fals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fo:margin-right="0.034in"/>
      <style:text-properties style:font-size-complex="12pt" style:language-asian="lt" style:country-asian="LT" fo:hyphenate="false"/>
    </style:style>
    <style:style style:name="P29" style:parent-style-name="Normal" style:family="paragraph">
      <style:paragraph-properties fo:text-align="center" fo:margin-right="0.034in"/>
      <style:text-properties style:font-size-complex="12pt" style:language-asian="lt" style:country-asian="LT" fo:hyphenate="false"/>
    </style:style>
    <style:style style:name="P30" style:parent-style-name="Normal" style:family="paragraph">
      <style:paragraph-properties fo:text-align="center" fo:margin-right="0.034in"/>
      <style:text-properties style:font-size-complex="12pt" style:language-asian="lt" style:country-asian="LT" fo:hyphenate="false"/>
    </style:style>
    <style:style style:name="P31" style:parent-style-name="Normal" style:family="paragraph">
      <style:paragraph-properties fo:text-align="center" fo:margin-right="0.034in"/>
      <style:text-properties style:font-size-complex="12pt" style:language-asian="lt" style:country-asian="LT" fo:hyphenate="false"/>
    </style:style>
    <style:style style:name="P32" style:parent-style-name="Normal" style:family="paragraph">
      <style:paragraph-properties fo:text-align="center" fo:margin-right="0.034in"/>
      <style:text-properties style:font-size-complex="12pt" style:language-asian="lt" style:country-asian="LT" fo:hyphenate="false"/>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34in" fo:text-indent="0.3937in"/>
      <style:text-properties fo:hyphenate="false"/>
    </style:style>
    <style:style style:name="T36" style:parent-style-name="DefaultParagraphFont" style:family="text">
      <style:text-properties fo:letter-spacing="0.0277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tab-stops>
          <style:tab-stop style:type="right" style:position="6.5958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margin-left="3.5437in" fo:margin-right="0.034in" style:page-number="1">
        <style:tab-stops/>
      </style:paragraph-properties>
      <style:text-properties style:font-name-asian="Calibri" style:font-size-complex="12pt" style:language-asian="lt" style:country-asian="LT" fo:hyphenate="false"/>
    </style:style>
    <style:style style:name="P50" style:parent-style-name="Normal" style:family="paragraph">
      <style:paragraph-properties fo:text-align="justify" fo:margin-left="3.5437in" fo:margin-right="0.034in">
        <style:tab-stops/>
      </style:paragraph-properties>
      <style:text-properties style:font-name-asian="Calibri" style:font-size-complex="12pt" style:language-asian="lt" style:country-asian="LT" fo:hyphenate="false"/>
    </style:style>
    <style:style style:name="P51" style:parent-style-name="Normal" style:family="paragraph">
      <style:paragraph-properties fo:text-align="justify" fo:margin-left="3.5437in" fo:margin-right="0.034in">
        <style:tab-stops/>
      </style:paragraph-properties>
      <style:text-properties style:font-name-asian="Calibri" style:font-size-complex="12pt" style:language-asian="lt" style:country-asian="LT" fo:hyphenate="false"/>
    </style:style>
    <style:style style:name="P52" style:parent-style-name="Normal" style:family="paragraph">
      <style:paragraph-properties fo:text-align="justify" fo:margin-left="3.5437in" fo:margin-right="0.034in">
        <style:tab-stops/>
      </style:paragraph-properties>
      <style:text-properties style:font-name-asian="Calibri" style:font-size-complex="12pt" style:language-asian="lt" style:country-asian="LT" fo:hyphenate="false"/>
    </style:style>
    <style:style style:name="P53" style:parent-style-name="Normal" style:family="paragraph">
      <style:paragraph-properties fo:text-align="justify" fo:margin-left="3.5437in" fo:margin-right="0.034in">
        <style:tab-stops/>
      </style:paragraph-properties>
      <style:text-properties style:font-name-asian="Calibri" style:font-size-complex="12pt" style:language-asian="lt" style:country-asian="LT" fo:hyphenate="false"/>
    </style:style>
    <style:style style:name="P54" style:parent-style-name="Normal" style:family="paragraph">
      <style:paragraph-properties fo:text-align="justify" fo:margin-left="3.5437in" fo:margin-right="0.034in">
        <style:tab-stops/>
      </style:paragraph-properties>
      <style:text-properties fo:hyphenate="false"/>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center" fo:margin-right="0.034in"/>
      <style:text-properties fo:font-weight="bold" style:font-weight-asian="bold" style:font-size-complex="12pt" style:language-asian="lt" style:country-asian="LT" fo:hyphenate="false"/>
    </style:style>
    <style:style style:name="P57" style:parent-style-name="Normal" style:family="paragraph">
      <style:paragraph-properties fo:text-align="center" fo:margin-right="0.034in"/>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margin-right="0.034in" fo:text-indent="0.3937in"/>
      <style:text-properties style:font-size-complex="12pt" style:language-asian="lt" style:country-asian="LT" fo:hyphenate="false"/>
    </style:style>
    <style:style style:name="P61" style:parent-style-name="Normal" style:family="paragraph">
      <style:paragraph-properties fo:text-align="center" fo:margin-right="0.034in"/>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margin-right="0.034in"/>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margin-right="0.034in" fo:text-indent="0.3937in"/>
      <style:text-properties style:font-size-complex="12pt" style:language-asian="lt" style:country-asian="LT" fo:hyphenate="false"/>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fo:font-size="11.5pt" style:font-size-asian="11.5pt" style:font-size-complex="11.5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weight="bold" style:font-weight-asian="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fo:font-weight="bold" style:font-weight-asian="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font-weight="bold" style:font-weight-asian="bold"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fo:text-indent="0.3937in"/>
      <style:text-properties fo:hyphenate="false"/>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fo:text-transform="uppercase" style:font-size-complex="12pt" style:language-asian="lt" style:country-asian="LT"/>
    </style:style>
    <style:style style:name="T198" style:parent-style-name="DefaultParagraphFont" style:family="text">
      <style:text-properties fo:font-weight="bold" style:font-weight-asian="bold" fo:text-transform="uppercase" style:font-size-complex="12pt" style:language-asian="lt" style:country-asian="LT"/>
    </style:style>
    <style:style style:name="P199" style:parent-style-name="Normal" style:family="paragraph">
      <style:paragraph-properties fo:text-align="center" fo:text-indent="0.3937in"/>
      <style:text-properties fo:hyphenate="false"/>
    </style:style>
    <style:style style:name="T200" style:parent-style-name="DefaultParagraphFont" style:family="text">
      <style:text-properties fo:font-weight="bold" style:font-weight-asian="bold" fo:text-transform="uppercase" style:font-size-complex="12pt" style:language-asian="lt" style:country-asian="LT"/>
    </style:style>
    <style:style style:name="P201" style:parent-style-name="Normal" style:family="paragraph">
      <style:paragraph-properties fo:text-align="center" fo:text-indent="0.3937in"/>
      <style:text-properties style:font-size-complex="12pt" style:language-asian="lt" style:country-asian="LT" fo:hyphenate="false"/>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SimSun" style:letter-kerning="true"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SimSun" style:letter-kerning="true"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SimSun" style:letter-kerning="true"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SimSun" style:letter-kerning="true"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SimSun" style:letter-kerning="true"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SimSun" style:letter-kerning="true"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tyle-complex="italic" style:language-asian="lt" style:country-asian="LT"/>
    </style:style>
    <style:style style:name="P334" style:parent-style-name="Normal" style:family="paragraph">
      <style:paragraph-properties fo:text-align="center" fo:text-indent="0.3937in"/>
      <style:text-properties fo:hyphenate="false"/>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font-weight="bold" style:font-weight-asian="bold" fo:text-transform="uppercase" style:font-size-complex="12pt" style:language-asian="lt" style:country-asian="LT"/>
    </style:style>
    <style:style style:name="T337" style:parent-style-name="DefaultParagraphFont" style:family="text">
      <style:text-properties fo:font-weight="bold" style:font-weight-asian="bold" fo:text-transform="uppercase" style:font-size-complex="12pt" style:language-asian="lt" style:country-asian="LT"/>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font-weight="bold" style:font-weight-asian="bold" fo:text-transform="uppercase" style:font-size-complex="12pt" style:language-asian="lt" style:country-asian="LT"/>
    </style:style>
    <style:style style:name="T340" style:parent-style-name="DefaultParagraphFont" style:family="text">
      <style:text-properties fo:font-weight="bold" style:font-weight-asian="bold" fo:text-transform="uppercase" style:font-size-complex="12pt" style:language-asian="lt" style:country-asian="LT"/>
    </style:style>
    <style:style style:name="P341" style:parent-style-name="Normal" style:family="paragraph">
      <style:paragraph-properties fo:text-align="center" fo:text-indent="0.3937in"/>
      <style:text-properties style:font-size-complex="12pt" style:language-asian="lt" style:country-asian="LT" fo:hyphenate="false"/>
    </style:style>
    <style:style style:name="P342" style:parent-style-name="Normal" style:family="paragraph">
      <style:paragraph-properties fo:text-align="justify" fo:text-indent="0.5909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909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letter-kerning="true" style:font-size-complex="12pt" style:language-asian="lt" style:country-asian="LT"/>
    </style:style>
    <style:style style:name="T497" style:parent-style-name="DefaultParagraphFont" style:family="text">
      <style:text-properties style:font-weight-complex="bold" style:letter-kerning="true"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center"/>
      <style:text-properties fo:hyphenate="false"/>
    </style:style>
    <style:style style:name="P502" style:parent-style-name="Normal" style:family="paragraph">
      <style:paragraph-properties fo:text-align="center"/>
      <style:text-properties fo:hyphenate="false"/>
    </style:style>
    <style:style style:name="T503" style:parent-style-name="DefaultParagraphFont" style:family="text">
      <style:text-properties fo:font-weight="bold" style:font-weight-asian="bold" fo:text-transform="uppercase" style:font-size-complex="12pt" style:language-asian="lt" style:country-asian="LT"/>
    </style:style>
    <style:style style:name="T504" style:parent-style-name="DefaultParagraphFont" style:family="text">
      <style:text-properties fo:font-weight="bold" style:font-weight-asian="bold" fo:text-transform="uppercase" style:font-size-complex="12pt" style:language-asian="lt" style:country-asian="LT"/>
    </style:style>
    <style:style style:name="P505" style:parent-style-name="Normal" style:family="paragraph">
      <style:paragraph-properties fo:text-align="center"/>
      <style:text-properties fo:hyphenate="false"/>
    </style:style>
    <style:style style:name="T506" style:parent-style-name="DefaultParagraphFont" style:family="text">
      <style:text-properties fo:font-weight="bold" style:font-weight-asian="bold" fo:text-transform="uppercase" style:font-size-complex="12pt" style:language-asian="lt" style:country-asian="LT"/>
    </style:style>
    <style:style style:name="P507"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508" style:parent-style-name="Normal" style:family="paragraph">
      <style:paragraph-properties fo:text-align="justify" fo:text-indent="0.5909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center" fo:text-indent="0.3937in"/>
      <style:text-properties fo:hyphenate="false"/>
    </style:style>
    <style:style style:name="P539" style:parent-style-name="Normal" style:family="paragraph">
      <style:paragraph-properties fo:text-align="center"/>
      <style:text-properties fo:hyphenate="false"/>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text-properties fo:hyphenate="false"/>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545" style:parent-style-name="Normal" style:family="paragraph">
      <style:paragraph-properties fo:text-align="justify" fo:text-indent="0.5909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3399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text-properties fo:hyphenate="false"/>
    </style:style>
    <style:style style:name="P584" style:parent-style-name="Normal" style:family="paragraph">
      <style:paragraph-properties fo:text-align="center"/>
      <style:text-properties fo:hyphenate="false"/>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style:text-properties fo:hyphenate="false"/>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style:text-properties style:font-size-complex="12pt" style:language-asian="lt" style:country-asian="LT" fo:hyphenate="false"/>
    </style:style>
    <style:style style:name="P590" style:parent-style-name="Normal" style:family="paragraph">
      <style:paragraph-properties fo:text-align="justify" fo:text-indent="0.5909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P66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style-complex="italic" style:language-asian="lt" style:country-asian="LT"/>
    </style:style>
    <style:style style:name="P691" style:parent-style-name="Normal" style:family="paragraph">
      <style:paragraph-properties fo:text-align="justify" fo:text-indent="0.5909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center"/>
      <style:text-properties fo:hyphenate="false"/>
    </style:style>
    <style:style style:name="T740" style:parent-style-name="DefaultParagraphFont" style:family="text">
      <style:text-properties style:font-size-complex="12pt" style:language-asian="lt" style:country-asian="LT"/>
    </style:style>
    <style:style style:name="P741" style:parent-style-name="Normal" style:master-page-name="MPF2" style:family="paragraph">
      <style:paragraph-properties fo:break-before="page" fo:margin-left="3.5in" style:page-number="1">
        <style:tab-stops/>
      </style:paragraph-properties>
      <style:text-properties style:language-asian="lt" style:country-asian="LT" fo:hyphenate="false"/>
    </style:style>
    <style:style style:name="P747" style:parent-style-name="Normal" style:family="paragraph">
      <style:paragraph-properties fo:margin-left="3.5in">
        <style:tab-stops/>
      </style:paragraph-properties>
      <style:text-properties style:language-asian="lt" style:country-asian="LT" fo:hyphenate="false"/>
    </style:style>
    <style:style style:name="P748" style:parent-style-name="Normal" style:family="paragraph">
      <style:paragraph-properties fo:margin-left="3.5in">
        <style:tab-stops/>
      </style:paragraph-properties>
      <style:text-properties style:language-asian="lt" style:country-asian="LT" fo:hyphenate="false"/>
    </style:style>
    <style:style style:name="P749" style:parent-style-name="Normal" style:family="paragraph">
      <style:paragraph-properties fo:margin-left="3.5in">
        <style:tab-stops/>
      </style:paragraph-properties>
      <style:text-properties style:language-asian="lt" style:country-asian="LT" fo:hyphenate="false"/>
    </style:style>
    <style:style style:name="P7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51" style:parent-style-name="Normal" style:family="paragraph">
      <style:paragraph-properties fo:text-align="justify"/>
      <style:text-properties style:font-size-complex="12pt" style:language-asian="lt" style:country-asian="LT" fo:hyphenate="false"/>
    </style:style>
    <style:style style:name="P7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fo:hyphenate="false"/>
    </style:style>
    <style:style style:name="P753" style:parent-style-name="Normal" style:family="paragraph">
      <style:paragraph-properties fo:text-align="center"/>
      <style:text-properties fo:hyphenate="false"/>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style:text-properties style:font-size-complex="12pt" style:language-asian="lt" style:country-asian="LT" fo:hyphenate="false"/>
    </style:style>
    <style:style style:name="P757" style:parent-style-name="Normal" style:family="paragraph">
      <style:paragraph-properties fo:text-align="center"/>
      <style:text-properties style:font-size-complex="12pt" style:language-asian="lt" style:country-asian="LT" fo:hyphenate="false"/>
    </style:style>
    <style:style style:name="P758" style:parent-style-name="Normal" style:family="paragraph">
      <style:paragraph-properties fo:text-align="center"/>
      <style:text-properties fo:hyphenate="false"/>
    </style:style>
    <style:style style:name="T759" style:parent-style-name="DefaultParagraphFont" style:family="text">
      <style:text-properties fo:font-size="10pt" style:font-size-asian="10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center"/>
      <style:text-properties fo:font-size="11pt" style:font-size-asian="11pt" style:font-size-complex="11pt" style:language-asian="lt" style:country-asian="LT" fo:hyphenate="false"/>
    </style:style>
    <style:style style:name="P762" style:parent-style-name="Normal" style:family="paragraph">
      <style:paragraph-properties fo:text-align="center"/>
      <style:text-properties fo:font-size="11pt" style:font-size-asian="11pt" style:font-size-complex="11pt" style:language-asian="lt" style:country-asian="LT" fo:hyphenate="false"/>
    </style:style>
    <style:style style:name="P763" style:parent-style-name="Normal" style:family="paragraph">
      <style:paragraph-properties fo:text-align="center"/>
      <style:text-properties fo:font-size="11pt" style:font-size-asian="11pt" style:font-size-complex="11pt" style:language-asian="lt" style:country-asian="LT" fo:hyphenate="false"/>
    </style:style>
    <style:style style:name="P764" style:parent-style-name="Normal" style:family="paragraph">
      <style:paragraph-properties fo:text-align="center"/>
      <style:text-properties fo:font-size="11pt" style:font-size-asian="11pt" style:font-size-complex="11pt" style:language-asian="lt" style:country-asian="LT" fo:hyphenate="false"/>
    </style:style>
    <style:style style:name="P765" style:parent-style-name="Normal" style:family="paragraph">
      <style:paragraph-properties fo:text-align="justify"/>
      <style:text-properties style:font-size-complex="12pt" style:language-asian="lt" style:country-asian="LT" fo:hyphenate="false"/>
    </style:style>
    <style:style style:name="P766" style:parent-style-name="Normal" style:family="paragraph">
      <style:paragraph-properties fo:text-align="center"/>
      <style:text-properties style:font-size-complex="12pt" style:language-asian="lt" style:country-asian="LT" fo:hyphenate="false"/>
    </style:style>
    <style:style style:name="TableColumn768" style:family="table-column">
      <style:table-column-properties style:column-width="1.7486in"/>
    </style:style>
    <style:style style:name="Table767" style:family="table">
      <style:table-properties style:width="1.7486in" fo:margin-left="0in" table:align="left"/>
    </style:style>
    <style:style style:name="TableRow769" style:family="table-row">
      <style:table-row-properties/>
    </style:style>
    <style:style style:name="TableCell770" style:family="table-cell">
      <style:table-cell-properties fo:border-top="none" fo:border-left="none" fo:border-bottom="0.0069in solid #000000" fo:border-right="none" fo:padding-top="0in" fo:padding-left="0.075in" fo:padding-bottom="0in" fo:padding-right="0.075in"/>
    </style:style>
    <style:style style:name="P771" style:parent-style-name="Normal" style:family="paragraph">
      <style:text-properties style:font-name="Calibri" style:font-name-asian="Calibri" style:font-size-complex="12pt" style:language-asian="lt" style:country-asian="LT" fo:hyphenate="false"/>
    </style:style>
    <style:style style:name="P772" style:parent-style-name="Normal" style:family="paragraph">
      <style:paragraph-properties fo:text-align="justify"/>
      <style:text-properties fo:font-size="11pt" style:font-size-asian="11pt" style:font-size-complex="11pt" style:language-asian="lt" style:country-asian="LT" fo:hyphenate="false"/>
    </style:style>
    <style:style style:name="P773" style:parent-style-name="Normal" style:family="paragraph">
      <style:paragraph-properties fo:text-align="justify"/>
      <style:text-properties style:font-size-complex="12pt" style:language-asian="lt" style:country-asian="LT" fo:hyphenate="false"/>
    </style:style>
    <style:style style:name="P774" style:parent-style-name="Normal" style:family="paragraph">
      <style:paragraph-properties fo:text-align="justify"/>
      <style:text-properties style:font-size-complex="12pt" style:language-asian="lt" style:country-asian="LT" fo:hyphenate="false"/>
    </style:style>
    <style:style style:name="P775" style:parent-style-name="Normal" style:family="paragraph">
      <style:paragraph-properties fo:text-align="center"/>
      <style:text-properties fo:font-weight="bold" style:font-weight-asian="bold" style:font-size-complex="12pt" style:language-asian="lt" style:country-asian="LT" fo:hyphenate="false"/>
    </style:style>
    <style:style style:name="P776" style:parent-style-name="Normal" style:family="paragraph">
      <style:paragraph-properties fo:text-align="justify"/>
      <style:text-properties style:font-size-complex="12pt" style:language-asian="lt" style:country-asian="LT" fo:hyphenate="false"/>
    </style:style>
    <style:style style:name="P777" style:parent-style-name="Normal" style:family="paragraph">
      <style:paragraph-properties fo:text-align="center"/>
      <style:text-properties style:font-size-complex="12pt" style:language-asian="lt" style:country-asian="LT" fo:hyphenate="false"/>
    </style:style>
    <style:style style:name="P778" style:parent-style-name="Normal" style:family="paragraph">
      <style:paragraph-properties fo:text-align="center"/>
      <style:text-properties style:font-size-complex="12pt" style:language-asian="lt" style:country-asian="LT" fo:hyphenate="false"/>
    </style:style>
    <style:style style:name="P779" style:parent-style-name="Normal" style:family="paragraph">
      <style:paragraph-properties fo:text-align="center"/>
      <style:text-properties style:font-size-complex="12pt" style:language-asian="lt" style:country-asian="LT" fo:hyphenate="false"/>
    </style:style>
    <style:style style:name="P780" style:parent-style-name="Normal" style:family="paragraph">
      <style:paragraph-properties fo:text-align="justify"/>
      <style:text-properties style:font-size-complex="12pt" style:language-asian="lt" style:country-asian="LT" fo:hyphenate="false"/>
    </style:style>
    <style:style style:name="P781" style:parent-style-name="Normal" style:family="paragraph">
      <style:paragraph-properties fo:text-align="justify"/>
      <style:text-properties style:font-size-complex="12pt" style:language-asian="lt" style:country-asian="LT" fo:hyphenate="false"/>
    </style:style>
    <style:style style:name="P782" style:parent-style-name="Normal" style:family="paragraph">
      <style:paragraph-properties fo:text-align="justify" fo:text-indent="0.0416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text-properties style:font-size-complex="12pt" style:language-asian="lt" style:country-asian="LT" fo:hyphenate="false"/>
    </style:style>
    <style:style style:name="TableColumn787" style:family="table-column">
      <style:table-column-properties style:column-width="6.843in"/>
    </style:style>
    <style:style style:name="Table786" style:family="table">
      <style:table-properties style:width="6.843in" fo:margin-left="0in" table:align="left"/>
    </style:style>
    <style:style style:name="TableRow788" style:family="table-row">
      <style:table-row-properties/>
    </style:style>
    <style:style style:name="TableCell789" style:family="table-cell">
      <style:table-cell-properties fo:border-top="0.0069in solid #000000" fo:border-left="none" fo:border-bottom="0.0069in solid #000000" fo:border-right="none" fo:padding-top="0in" fo:padding-left="0.075in" fo:padding-bottom="0in" fo:padding-right="0.075in"/>
    </style:style>
    <style:style style:name="P790"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791" style:family="table-row">
      <style:table-row-properties/>
    </style:style>
    <style:style style:name="TableCell792" style:family="table-cell">
      <style:table-cell-properties fo:border-top="0.0069in solid #000000" fo:border-left="none" fo:border-bottom="0.0069in solid #000000" fo:border-right="none" fo:padding-top="0in" fo:padding-left="0.075in" fo:padding-bottom="0in" fo:padding-right="0.075in"/>
    </style:style>
    <style:style style:name="P793"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794" style:family="table-row">
      <style:table-row-properties/>
    </style:style>
    <style:style style:name="TableCell795" style:family="table-cell">
      <style:table-cell-properties fo:border-top="0.0069in solid #000000" fo:border-left="none" fo:border-bottom="0.0069in solid #000000" fo:border-right="none" fo:padding-top="0in" fo:padding-left="0.075in" fo:padding-bottom="0in" fo:padding-right="0.075in"/>
    </style:style>
    <style:style style:name="P796"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797" style:family="table-row">
      <style:table-row-properties/>
    </style:style>
    <style:style style:name="TableCell798" style:family="table-cell">
      <style:table-cell-properties fo:border-top="0.0069in solid #000000" fo:border-left="none" fo:border-bottom="0.0069in solid #000000" fo:border-right="none" fo:padding-top="0in" fo:padding-left="0.075in" fo:padding-bottom="0in" fo:padding-right="0.075in"/>
    </style:style>
    <style:style style:name="P799"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800" style:family="table-row">
      <style:table-row-properties/>
    </style:style>
    <style:style style:name="TableCell801" style:family="table-cell">
      <style:table-cell-properties fo:border-top="0.0069in solid #000000" fo:border-left="none" fo:border-bottom="0.0069in solid #000000" fo:border-right="none" fo:padding-top="0in" fo:padding-left="0.075in" fo:padding-bottom="0in" fo:padding-right="0.075in"/>
    </style:style>
    <style:style style:name="P802"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803" style:family="table-row">
      <style:table-row-properties/>
    </style:style>
    <style:style style:name="TableCell804" style:family="table-cell">
      <style:table-cell-properties fo:border-top="0.0069in solid #000000" fo:border-left="none" fo:border-bottom="0.0069in solid #000000" fo:border-right="none" fo:padding-top="0in" fo:padding-left="0.075in" fo:padding-bottom="0in" fo:padding-right="0.075in"/>
    </style:style>
    <style:style style:name="P805"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806" style:family="table-row">
      <style:table-row-properties/>
    </style:style>
    <style:style style:name="TableCell807" style:family="table-cell">
      <style:table-cell-properties fo:border-top="0.0069in solid #000000" fo:border-left="none" fo:border-bottom="0.0069in solid #000000" fo:border-right="none" fo:padding-top="0in" fo:padding-left="0.075in" fo:padding-bottom="0in" fo:padding-right="0.075in"/>
    </style:style>
    <style:style style:name="P808"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809" style:family="table-row">
      <style:table-row-properties/>
    </style:style>
    <style:style style:name="TableCell810" style:family="table-cell">
      <style:table-cell-properties fo:border-top="0.0069in solid #000000" fo:border-left="none" fo:border-bottom="0.0069in solid #000000" fo:border-right="none" fo:padding-top="0in" fo:padding-left="0.075in" fo:padding-bottom="0in" fo:padding-right="0.075in"/>
    </style:style>
    <style:style style:name="P811" style:parent-style-name="Normal" style:family="paragraph">
      <style:paragraph-properties fo:text-align="justify"/>
      <style:text-properties style:font-name="TimesLT" fo:text-transform="uppercase" style:font-size-complex="12pt" style:language-asian="lt" style:country-asian="LT" fo:hyphenate="false"/>
    </style:style>
    <style:style style:name="P812" style:parent-style-name="Normal" style:family="paragraph">
      <style:paragraph-properties fo:text-align="justify"/>
      <style:text-properties fo:hyphenate="false"/>
    </style:style>
    <style:style style:name="P813" style:parent-style-name="Normal" style:family="paragraph">
      <style:paragraph-properties fo:text-align="justify"/>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text-properties fo:font-size="11pt" style:font-size-asian="11pt" style:font-size-complex="11pt" style:language-asian="lt" style:country-asian="LT" fo:hyphenate="false"/>
    </style:style>
    <style:style style:name="P818" style:parent-style-name="Normal" style:family="paragraph">
      <style:paragraph-properties fo:text-align="justify"/>
      <style:text-properties fo:hyphenate="false"/>
    </style:style>
    <style:style style:name="P819" style:parent-style-name="Normal" style:family="paragraph">
      <style:paragraph-properties fo:text-align="justify"/>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text-properties style:font-size-complex="12pt" style:language-asian="lt" style:country-asian="LT" fo:hyphenate="false"/>
    </style:style>
    <style:style style:name="TableColumn830" style:family="table-column">
      <style:table-column-properties style:column-width="6.843in"/>
    </style:style>
    <style:style style:name="Table829" style:family="table">
      <style:table-properties style:width="6.843in" fo:margin-left="0in" table:align="left"/>
    </style:style>
    <style:style style:name="TableRow831" style:family="table-row">
      <style:table-row-properties/>
    </style:style>
    <style:style style:name="TableCell832" style:family="table-cell">
      <style:table-cell-properties fo:border-top="0.0069in solid #000000" fo:border-left="none" fo:border-bottom="0.0069in solid #000000" fo:border-right="none" fo:padding-top="0in" fo:padding-left="0.075in" fo:padding-bottom="0in" fo:padding-right="0.075in"/>
    </style:style>
    <style:style style:name="P833"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834" style:family="table-row">
      <style:table-row-properties/>
    </style:style>
    <style:style style:name="TableCell835" style:family="table-cell">
      <style:table-cell-properties fo:border-top="0.0069in solid #000000" fo:border-left="none" fo:border-bottom="0.0069in solid #000000" fo:border-right="none" fo:padding-top="0in" fo:padding-left="0.075in" fo:padding-bottom="0in" fo:padding-right="0.075in"/>
    </style:style>
    <style:style style:name="P836"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837" style:family="table-row">
      <style:table-row-properties/>
    </style:style>
    <style:style style:name="TableCell838" style:family="table-cell">
      <style:table-cell-properties fo:border-top="0.0069in solid #000000" fo:border-left="none" fo:border-bottom="0.0069in solid #000000" fo:border-right="none" fo:padding-top="0in" fo:padding-left="0.075in" fo:padding-bottom="0in" fo:padding-right="0.075in"/>
    </style:style>
    <style:style style:name="P839"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840" style:family="table-row">
      <style:table-row-properties/>
    </style:style>
    <style:style style:name="TableCell841" style:family="table-cell">
      <style:table-cell-properties fo:border-top="0.0069in solid #000000" fo:border-left="none" fo:border-bottom="0.0069in solid #000000" fo:border-right="none" fo:padding-top="0in" fo:padding-left="0.075in" fo:padding-bottom="0in" fo:padding-right="0.075in"/>
    </style:style>
    <style:style style:name="P842"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843" style:family="table-row">
      <style:table-row-properties/>
    </style:style>
    <style:style style:name="TableCell844" style:family="table-cell">
      <style:table-cell-properties fo:border-top="0.0069in solid #000000" fo:border-left="none" fo:border-bottom="0.0069in solid #000000" fo:border-right="none" fo:padding-top="0in" fo:padding-left="0.075in" fo:padding-bottom="0in" fo:padding-right="0.075in"/>
    </style:style>
    <style:style style:name="P845"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846" style:family="table-row">
      <style:table-row-properties/>
    </style:style>
    <style:style style:name="TableCell847" style:family="table-cell">
      <style:table-cell-properties fo:border-top="0.0069in solid #000000" fo:border-left="none" fo:border-bottom="0.0069in solid #000000" fo:border-right="none" fo:padding-top="0in" fo:padding-left="0.075in" fo:padding-bottom="0in" fo:padding-right="0.075in"/>
    </style:style>
    <style:style style:name="P848"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849" style:family="table-row">
      <style:table-row-properties/>
    </style:style>
    <style:style style:name="TableCell850" style:family="table-cell">
      <style:table-cell-properties fo:border-top="0.0069in solid #000000" fo:border-left="none" fo:border-bottom="0.0069in solid #000000" fo:border-right="none" fo:padding-top="0in" fo:padding-left="0.075in" fo:padding-bottom="0in" fo:padding-right="0.075in"/>
    </style:style>
    <style:style style:name="P851"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852" style:family="table-row">
      <style:table-row-properties/>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 style:family="paragraph">
      <style:paragraph-properties fo:text-align="justify"/>
      <style:text-properties style:font-name="TimesLT" fo:text-transform="uppercase" style:font-size-complex="12pt" style:language-asian="lt" style:country-asian="LT" fo:hyphenate="false"/>
    </style:style>
    <style:style style:name="P855" style:parent-style-name="Normal" style:family="paragraph">
      <style:paragraph-properties fo:text-align="justify"/>
      <style:text-properties style:font-size-complex="12pt" style:language-asian="lt" style:country-asian="LT" fo:hyphenate="false"/>
    </style:style>
    <style:style style:name="P856" style:parent-style-name="Normal" style:family="paragraph">
      <style:paragraph-properties fo:text-align="justify" fo:text-indent="0.0416in"/>
      <style:text-properties fo:hyphenate="false"/>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text-properties fo:hyphenate="false"/>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fo:text-indent="0.0416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text-properties style:font-size-complex="12pt" style:language-asian="lt" style:country-asian="LT" fo:hyphenate="false"/>
    </style:style>
    <style:style style:name="TableColumn869" style:family="table-column">
      <style:table-column-properties style:column-width="6.843in"/>
    </style:style>
    <style:style style:name="Table868" style:family="table">
      <style:table-properties style:width="6.843in" fo:margin-left="0in" table:align="left"/>
    </style:style>
    <style:style style:name="TableRow870" style:family="table-row">
      <style:table-row-properties/>
    </style:style>
    <style:style style:name="TableCell871" style:family="table-cell">
      <style:table-cell-properties fo:border-top="0.0069in solid #000000" fo:border-left="none" fo:border-bottom="0.0069in solid #000000" fo:border-right="none" fo:padding-top="0in" fo:padding-left="0.075in" fo:padding-bottom="0in" fo:padding-right="0.075in"/>
    </style:style>
    <style:style style:name="P872" style:parent-style-name="Normal" style:family="paragraph">
      <style:paragraph-properties fo:text-align="justify"/>
      <style:text-properties style:font-name="Calibri" style:font-name-asian="Calibri" style:font-size-complex="12pt" style:language-asian="lt" style:country-asian="LT" fo:hyphenate="false"/>
    </style:style>
    <style:style style:name="P873" style:parent-style-name="Normal" style:family="paragraph">
      <style:paragraph-properties fo:text-align="justify"/>
      <style:text-properties style:font-name="Calibri" style:font-name-asian="Calibri" style:font-size-complex="12pt" style:language-asian="lt" style:country-asian="LT" fo:hyphenate="false"/>
    </style:style>
    <style:style style:name="P874" style:parent-style-name="Normal" style:family="paragraph">
      <style:paragraph-properties fo:text-align="justify"/>
      <style:text-properties style:font-size-complex="12pt" style:language-asian="lt" style:country-asian="LT" fo:hyphenate="false"/>
    </style:style>
    <style:style style:name="P875" style:parent-style-name="Normal" style:family="paragraph">
      <style:paragraph-properties fo:text-align="justify"/>
      <style:text-properties style:font-size-complex="12pt" style:language-asian="lt" style:country-asian="LT" fo:hyphenate="false"/>
    </style:style>
    <style:style style:name="P876" style:parent-style-name="Normal" style:family="paragraph">
      <style:paragraph-properties fo:text-align="justify"/>
      <style:text-properties style:font-size-complex="12pt" style:language-asian="lt" style:country-asian="LT" fo:hyphenate="false"/>
    </style:style>
    <style:style style:name="P877" style:parent-style-name="Normal" style:family="paragraph">
      <style:text-properties fo:font-size="10pt" style:font-size-asian="10pt" style:language-asian="lt" style:country-asian="LT" fo:hyphenate="false"/>
    </style:style>
    <style:style style:name="P878" style:parent-style-name="Normal" style:family="paragraph">
      <style:paragraph-properties fo:text-align="justify"/>
      <style:text-properties fo:font-size="10pt" style:font-size-asian="10pt" style:language-asian="lt" style:country-asian="LT" fo:hyphenate="false"/>
    </style:style>
    <style:style style:name="P879" style:parent-style-name="Normal" style:family="paragraph">
      <style:paragraph-properties fo:text-align="justify"/>
      <style:text-properties fo:hyphenate="false"/>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paragraph-properties fo:text-align="justify"/>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widows="0" fo:orphans="0"/>
    </style:style>
  </office:automatic-styles>
  <office:body>
    <office:text text:use-soft-page-breaks="true">
      <text:p text:style-name="P1"><text:span text:style-name="T7">Suvestinė redakcija nuo 2021-04-30</text:span></text:p>
      <text:p text:style-name="P8"/>
      <text:p text:style-name="P9"><text:span text:style-name="T10">Įsakymas paskelbtas: Žin. 1999, Nr.<text:s/></text:span><text:a xlink:href="https://www.e-tar.lt/portal/legalAct.html?documentId=TAR.8685834FB072" office:target-frame-name="_top" xlink:show="replace"><text:span text:style-name="T11">112-3263</text:span></text:a><text:span text:style-name="T12">, i. k. 099301MISAK00000417</text:span></text:p>
      <text:p text:style-name="P13"/>
      <text:p text:style-name="P14">Nauja redakcija nuo 2021-04-30:</text:p>
      <text:p text:style-name="Normal"><text:span text:style-name="T15">Nr.<text:s/></text:span><text:a xlink:href="https://www.e-tar.lt/portal/legalAct.html?documentId=80621750a83411ebbcbbc2971cdac3cb" office:target-frame-name="_top" xlink:show="replace"><text:span text:style-name="T16">D1-257</text:span></text:a><text:span text:style-name="T17">, 2021-04-28, paskelbta TAR 2021-04-29, i. k. 2021-08923</text:span></text:p>
      <text:p text:style-name="P18"/>
      <text:p text:style-name="P19"><text:span text:style-name="T20">LIETUVOS RESPUBLIKOS APLINKOS MINISTRAS</text:span></text:p>
      <text:p text:style-name="P21"/>
      <text:p text:style-name="P22"><text:span text:style-name="T23">ĮSAKYMAS</text:span></text:p>
      <text:p text:style-name="P24"><text:span text:style-name="T25">DĖL POŽEMINIO VANDENS GRĘŽINIŲ PROJEKTAVIMO, Į</text:span><text:span text:style-name="T26">RENGIMO, KONSERVAVIMO IR LIKVIDAVIMO TVARKOS<text:s/></text:span><text:span text:style-name="T27">APRAŠO PATVIRTINIMO</text:span></text:p>
      <text:p text:style-name="P28"/>
      <text:p text:style-name="P29">1999 m. gruodžio 23 d. Nr. 417</text:p>
      <text:p text:style-name="P30">Vilnius</text:p>
      <text:p text:style-name="P31"/>
      <text:p text:style-name="P32"/>
      <text:p text:style-name="P33"><text:span text:style-name="T34">Vadovaudamasis Lietuvos Respublikos žemės gelmių įstatymo 4 straipsnio 2 dalies 10 punktu,<text:s/></text:span></text:p>
      <text:p text:style-name="P35"><text:span text:style-name="T36">tvirtinu</text:span><text:span text:style-name="T37"><text:s/>Požeminio vandens gręžinių projektavimo, įrengimo, konservavimo ir likvidavimo tvarkos aprašą (pridedama).</text:span></text:p>
      <text:p text:style-name="P38"/>
      <text:p text:style-name="P39"/>
      <text:p text:style-name="P40"/>
      <text:p text:style-name="P41"><text:span text:style-name="T42">APLINKOS MINISTRAS</text:span><text:span text:style-name="T43"><text:tab/>DANIUS LYGIS</text:span></text:p>
      <text:p text:style-name="Normal"/>
      <text:soft-page-break/>
      <text:p text:style-name="P44">PATVIRTINTA</text:p>
      <text:p text:style-name="P50">Lietuvos Respublikos aplinkos ministro</text:p>
      <text:p text:style-name="P51">1999 m. gruodžio 23 d. įsakymu Nr. 417<text:s/></text:p>
      <text:p text:style-name="P52">(Lietuvos Respublikos aplinkos ministro<text:s/></text:p>
      <text:p text:style-name="P53">2021 m. balandžio 28 d. įsakymo<text:s/></text:p>
      <text:p text:style-name="P54"><text:span text:style-name="T55">Nr. D1-257 redakcija)</text:span></text:p>
      <text:p text:style-name="P56"/>
      <text:p text:style-name="P57"><text:span text:style-name="T58">POŽEMINIO VANDENS GRĘŽINIŲ<text:s/></text:span><text:span text:style-name="T59">PROJEKTAVIMO, ĮRENGIMO, KONSERVAVIMO IR LIKVID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Požeminio vandens gręžinių<text:s/></text:span><text:span text:style-name="T72">projektavimo, įrengimo, konservavimo ir likvidavimo</text:span><text:span text:style-name="T73"><text:s/>tvarkos aprašas (toliau – Aprašas) nustato požeminio vandens gavy</text:span><text:span text:style-name="T74">bos, monitoringo ir tyrimo<text:s/></text:span><text:span text:style-name="T75">gręžinių projektavimo, įrengimo, konservavimo</text:span><text:span text:style-name="T76"><text:s/>ir likvidavimo tvarką.</text:span><text:span text:style-name="T77"><text:s/></text:span></text:p>
      <text:p text:style-name="P78"><text:span text:style-name="T79">2</text:span><text:span text:style-name="T80">.</text:span><text:span text:style-name="T81"><text:tab/>Požeminio vandens gręžinius įrengti, konservuoti ir likviduoti, rengti požeminio vandens gavybos gręžinio projektą ir požeminio vandens gręžinio likvida</text:span><text:span text:style-name="T82">vimo projektą turi teisę fiziniai ir juridiniai asmenys ar šių asmenų grupės, veikiančios pagal jungtinės veiklos sutartį (toliau – asmenys), turintys leidimą tirti žemės gelmes, suteikiantį teisę atlikti<text:s/></text:span><text:span text:style-name="T83">požeminio vandens<text:s/></text:span><text:span text:style-name="T84">paiešką ir žvalgybą. Asmenys, tur</text:span><text:span text:style-name="T85">intys leidimą tirti žemės gelmes, suteikiantį teisę atlikti ekogeologinį tyrimą, vykdydami ekogeologinius tyrimus, turi teisę įrengti ir likviduoti požeminio vandens monitoringo gręžinius, rengti požeminio vandens monitoringo gręžinio likvidavimo projektą.</text:span></text:p>
      <text:p text:style-name="P86"><text:span text:style-name="T87">3</text:span><text:span text:style-name="T88">.</text:span><text:span text:style-name="T89"><text:tab/>Apraše vartojamos sąvokos:</text:span></text:p>
      <text:p text:style-name="P90"><text:span text:style-name="T91">3.1</text:span><text:span text:style-name="T92">.</text:span><text:span text:style-name="T93"><text:tab/></text:span><text:span text:style-name="T94">gręžskylė<text:s/></text:span><text:span text:style-name="T95">–</text:span><text:span text:style-name="T96"><text:s/></text:span><text:span text:style-name="T97">atvira gręžinio ertmė, apribota sienelėmis ir dugnu;</text:span></text:p>
      <text:p text:style-name="P98"><text:span text:style-name="T99">3.2</text:span><text:span text:style-name="T100">.</text:span><text:span text:style-name="T101"><text:tab/></text:span><text:span text:style-name="T102">gręžinys</text:span><text:span text:style-name="T103"><text:s/>– gręžskylė, kurioje arba kurios dalyje sumontuoti tam tikro skersmens ir konstrukcijos vamzdžiai;</text:span></text:p>
      <text:p text:style-name="P104"><text:span text:style-name="T105">3.3</text:span><text:span text:style-name="T106">.</text:span><text:span text:style-name="T107"><text:tab/></text:span><text:span text:style-name="T108">požeminio vandens gręžinys –<text:s/></text:span><text:span text:style-name="T109">įrenginys, skirtas</text:span><text:span text:style-name="T110"><text:s/></text:span><text:span text:style-name="T111">požeminio vandens gavybai, monitoringui ar tyrimams;</text:span></text:p>
      <text:p text:style-name="P112"><text:span text:style-name="T113">3.4</text:span><text:span text:style-name="T114">.</text:span><text:span text:style-name="T115"><text:tab/></text:span><text:span text:style-name="T116">požeminio vandens<text:s/></text:span><text:span text:style-name="T117">gręžinio įrengimas</text:span><text:span text:style-name="T118"><text:s/>– technologinių operacijų ir darbų visuma<text:s/></text:span><text:span text:style-name="T119">požeminio vandens<text:s/></text:span><text:span text:style-name="T120">gręžinio ertmei uolienose padaryti ir jį parengti</text:span><text:span text:style-name="T121"><text:s/>naudoti;<text:s/></text:span></text:p>
      <text:p text:style-name="P122"><text:span text:style-name="T123">3.5</text:span><text:span text:style-name="T124">.</text:span><text:span text:style-name="T125"><text:tab/></text:span><text:span text:style-name="T126">požeminio vandens gręžinio konservavimas</text:span><text:span text:style-name="T127"><text:s/>– laikinai nenaudojamo požeminio</text:span><text:span text:style-name="T128"><text:s/></text:span><text:span text:style-name="T129">vandens gręžinio sandarinimas</text:span><text:span text:style-name="T130">, siekiant išsaugoti</text:span><text:span text:style-name="T131"><text:s/>jo<text:s/></text:span><text:span text:style-name="T132">būklę ir apsaugoti žemės gelmes nuo taršos;</text:span></text:p>
      <text:p text:style-name="P133"><text:span text:style-name="T134">3.6</text:span><text:span text:style-name="T135">.</text:span><text:span text:style-name="T136"><text:tab/></text:span><text:span text:style-name="T137">požeminio vandens gręžinio likvidavimas<text:s/></text:span><text:span text:style-name="T138">– toliau eksploa</text:span><text:span text:style-name="T139">tuoti nebetinkamo ar nebereikalingo<text:s/></text:span><text:span text:style-name="T140">požeminio vandens</text:span><text:span text:style-name="T141"><text:s/>gręžinio užpildymas specialiu skiediniu ar natūraliu gruntu ir antžeminės dalies išmontavimas;</text:span></text:p>
      <text:p text:style-name="P142"><text:span text:style-name="T143">3.7</text:span><text:span text:style-name="T144">.</text:span><text:span text:style-name="T145"><text:tab/></text:span><text:span text:style-name="T146">požeminio vandens gavybos gręžinio pergręžimas</text:span><text:span text:style-name="T147"><text:s/>–</text:span><text:span text:style-name="T148"><text:s/></text:span><text:span text:style-name="T149">požeminio<text:s/></text:span><text:span text:style-name="T150">vandens gavybos gręžinio gręžimas toje<text:s/></text:span><text:span text:style-name="T151">pačioje požeminio vandens vandenvietės apsaugos zonos<text:s/></text:span><text:span text:style-name="T152">1-ojoje</text:span><text:span text:style-name="T153"><text:s/>juostoje</text:span><text:span text:style-name="T154">, kai likviduotas buvęs gręžinys,<text:s/></text:span><text:span text:style-name="T155">arba esamo<text:s/></text:span><text:span text:style-name="T156">požeminio vandens</text:span><text:span text:style-name="T157"><text:s/>gręžinio gilinimas<text:s/></text:span><text:span text:style-name="T158">tame pačiame vandeningajame sluoksnyje</text:span><text:span text:style-name="T159">;</text:span></text:p>
      <text:p text:style-name="P160"><text:span text:style-name="T161">3.8</text:span><text:span text:style-name="T162">.</text:span><text:span text:style-name="T163"><text:tab/></text:span><text:span text:style-name="T164">požeminio vandens gavybos gręžinys</text:span><text:span text:style-name="T165"><text:s/>–<text:s/></text:span><text:span text:style-name="T166">požeminio vandens<text:s/></text:span><text:span text:style-name="T167">gręžinys, skirtas požeminiam vandeniui išgauti;</text:span></text:p>
      <text:p text:style-name="P168"><text:span text:style-name="T169">3.9</text:span><text:span text:style-name="T170">.</text:span><text:span text:style-name="T171"><text:tab/></text:span><text:span text:style-name="T172">požeminio vandens monitoringo gręžinys</text:span><text:span text:style-name="T173"><text:s/>–<text:s/></text:span><text:span text:style-name="T174">požeminio vandens<text:s/></text:span><text:span text:style-name="T175">gręžinys, kuriame sistemingai stebimas požeminio vandens lygis, matuojama temperatūra ir kitos fizikinės savybės,<text:s/></text:span><text:span text:style-name="T176">imami</text:span><text:span text:style-name="T177"><text:s/>hidrocheminių tyrimų</text:span><text:span text:style-name="T178"><text:s/>ėminiai;</text:span><text:span text:style-name="T179"><text:s/></text:span></text:p>
      <text:p text:style-name="P180"><text:span text:style-name="T181">3.10</text:span><text:span text:style-name="T182">.</text:span><text:span text:style-name="T183"><text:tab/></text:span><text:span text:style-name="T184">požeminio vandens tyrimo gręžinys –<text:s/></text:span><text:span text:style-name="T185">požeminio vandens gręžinys, skirtas požeminio vandens hidrogeodinaminiams parametrams ir vandeningojo sluoksnio uolienų fizikinėms savybėms nustatyti, požeminio vandens ir uolienų tyrimo ėminiams imt</text:span><text:span text:style-name="T186">i;</text:span></text:p>
      <text:p text:style-name="P187"><text:span text:style-name="T188">3.11</text:span><text:span text:style-name="T189">.</text:span><text:span text:style-name="T190"><text:tab/>kitos Apraše vartojamos sąvokos suprantamos kaip Lietuvos Respublikos žemės gelmių įstatyme, Lietuvos Respublikos geriamojo vandens tiekimo ir nuotekų tvarkymo įstatyme, Lietuvos Respublikos geriamojo vandens įstatyme,<text:s/></text:span><text:span text:style-name="T191">Lietuvos Respublikos spe</text:span><text:span text:style-name="T192">cialiųjų žemės naudojimo sąlygų įstatyme ir<text:s/></text:span><text:span text:style-name="T193">Lietuvos Respublikos atitikties įvertinimo įstatyme</text:span><text:span text:style-name="T194">.<text:s/></text:span></text:p>
      <text:p text:style-name="P195"/>
      <text:p text:style-name="P196"><text:span text:style-name="T197">ii</text:span><text:span text:style-name="T198"><text:s/>SKYRIUS</text:span></text:p>
      <text:p text:style-name="P199"><text:span text:style-name="T200">požeminio vandens gavybos gręžiniO PROJEKTAVIMAS, PROJEKTO DERINIMAS</text:span></text:p>
      <text:p text:style-name="P201"/>
      <text:p text:style-name="P202"><text:span text:style-name="T203">4</text:span><text:span text:style-name="T204">.</text:span><text:span text:style-name="T205"><text:tab/></text:span><text:span text:style-name="T206">Fiziniai ar juridiniai asmenys ar šių asmenų grupės, veikiančios pagal jungtinės veiklos sutartis, ketinančios įsirengti gėlo požeminio vandens gavybos ar žvalgybos gręžinį, turi raštu ar elektroniniu būdu, pasirašytu kvalifikuotu elektroniniu parašu, pate</text:span><text:span text:style-name="T207">ikti savivaldybės, kurios teritorijoje planuojama įrengti gręžinį, vykdomajai institucijai paraišką gėlo požeminio vandens gavybos ar žvalgybos gręžiniui projektuoti (toliau – paraiška). Paraiškos forma nustatyta Aprašo priede.<text:s/></text:span></text:p>
      <text:p text:style-name="P208"><text:span text:style-name="T209">5</text:span><text:span text:style-name="T210">.</text:span><text:span text:style-name="T211"><text:tab/>Savivaldybės vykdomo</text:span><text:span text:style-name="T212">ji institucija, atsižvelgdama į geriamojo vandens tiekimo ir nuotekų tvarkymo infrastruktūros plėtros planus arba į savivaldybės ir (ar) vietovės lygmens kompleksinio teritorijų planavimo dokumentą, Lietuvos Respublikos viešojo administravimo įstatymo nust</text:span><text:span text:style-name="T213">atytais terminais teikia išvadą dėl gėlo požeminio vandens gavybos ar žvalgybos gręžinio projektavimo. Teigiama savivaldybės vykdomosios institucijos išvada yra pagrindas gręžiniui projektuoti.</text:span></text:p>
      <text:p text:style-name="P214"><text:span text:style-name="T215">6</text:span><text:span text:style-name="T216">.</text:span><text:span text:style-name="T217"><text:tab/>Požeminio vandens gavybos gręžinio projektas rengiamas<text:s/></text:span><text:span text:style-name="T218">visiems požeminio vandens gavybos gręžiniams, įskaitant požeminio vandens žvalgybai skirtus gręžinius.</text:span></text:p>
      <text:p text:style-name="P219"><text:span text:style-name="T220">7</text:span><text:span text:style-name="T221">.</text:span><text:span text:style-name="T222"><text:tab/>Požeminio vandens gavybos gręžinio projektą sudaro:</text:span></text:p>
      <text:p text:style-name="P223"><text:span text:style-name="T224">7.1</text:span><text:span text:style-name="T225">.</text:span><text:span text:style-name="T226"><text:tab/></text:span><text:span text:style-name="T227">bendrieji duomenys (projekto pavadinimas, adresas, sklypo kadastro numeris, kokios rūšies vandens gavybai įrengiamas gręžinys, vandens naudojimo paskirtis, planuojamas išgauti požeminio vandens kiekis per parą,<text:s/></text:span><text:span text:style-name="T228">gręžinio našumas kubiniais metrais per valand</text:span><text:span text:style-name="T229">ą</text:span><text:span text:style-name="T230">, projektą rengusio fizinio asmens vardas, pavardė ar juridinio asmens pavadinimas ir teisinė forma, <text:s/>juridinių ar fizinių asmenų grupės pavadinimas, kai projektą rengia juridinis asmuo ar juridinių asmenų grupė, nurodoma ir fizinio asmens, rengusio proje</text:span><text:span text:style-name="T231">ktą, vardas, pavardė);</text:span></text:p>
      <text:p text:style-name="P232"><text:span text:style-name="T233">7.2</text:span><text:span text:style-name="T234">.</text:span><text:span text:style-name="T235"><text:tab/>požeminio vandens gavybos gręžinio geologinis-techninis brėžinys,<text:s/></text:span><text:span text:style-name="T236">gręžinio</text:span><text:span text:style-name="T237"><text:s/></text:span><text:span text:style-name="T238">antžeminės dalies sprendiniai, rekomenduojamas vandens siurblio didžiausias leidžiamas našumas</text:span><text:span text:style-name="T239"><text:s/>ir gręžinio įrengimo techninės specifikacijos. Jeigu p</text:span><text:span text:style-name="T240">ožeminio vandens gavybos gręžinį numatoma įrengti požeminio vandens proveržio rizikos zonose, nustatytose Lietuvos geologijos tarnybos prie Aplinkos ministerijos (toliau – LGT) direktoriaus, gręžinio konstrukcijoje turi būti numatytas gręžskylės sienelių t</text:span><text:span text:style-name="T241">virtinimas apsauginiais vamzdžiais;</text:span></text:p>
      <text:p text:style-name="P242"><text:span text:style-name="T243">7.3</text:span><text:span text:style-name="T244">.</text:span><text:span text:style-name="T245"><text:tab/>vandens kiekio apskaitos prietaiso įrengimo vietos brėžinys, kai Žemės gelmių įstatymo 25 straipsnio 2 dalyje nustatytais atvejais<text:s/></text:span><text:span text:style-name="T246">turi būti įrengti apskaitos prietaisai</text:span><text:span text:style-name="T247">, galimybės kontroliuoti vandens lygį ir p</text:span><text:span text:style-name="T248">aimti vandens mėginį aprašas,<text:s/></text:span><text:span text:style-name="T249">suprojektuoti<text:s/></text:span><text:span text:style-name="T250">apskaitos</text:span><text:span text:style-name="T251"><text:s/>prietaisų naudojimui reikalingi priėjimai;</text:span></text:p>
      <text:p text:style-name="P252"><text:span text:style-name="T253">7.4</text:span><text:span text:style-name="T254">.</text:span><text:span text:style-name="T255"><text:tab/></text:span><text:span text:style-name="T256">požeminio vandens gręžinio padėtis su nurodytomis koordinatėmis ir<text:s/></text:span><text:span text:style-name="T257">vandenvietės (gręžinio) apsaugos zonos<text:s/></text:span><text:span text:style-name="T258">1-osios<text:s/></text:span><text:span text:style-name="T259">juostos parametrai, pažymėti žemės s</text:span><text:span text:style-name="T260">klypo plane ne smulkesniu kaip 1:500 masteliu;</text:span></text:p>
      <text:p text:style-name="P261"><text:span text:style-name="T262">7.5</text:span><text:span text:style-name="T263">.</text:span><text:span text:style-name="T264"><text:tab/>paraiškos gėlo požeminio vandens gavybos gręžiniui projektuoti ir savivaldybės vykdomosios institucijos išvados dėl gėlo požeminio vandens gavybos gręžinio projektavimo kopijos, kai projektuojamas gėl</text:span><text:span text:style-name="T265">o požeminio vandens gavybos gręžinys;</text:span></text:p>
      <text:p text:style-name="P266"><text:span text:style-name="T267">7.6</text:span><text:span text:style-name="T268">.</text:span><text:span text:style-name="T269"><text:tab/>požeminio vandens gavybos gręžinio padėties<text:s/></text:span><text:span text:style-name="T270">žemės<text:s/></text:span><text:span text:style-name="T271">sklype planas, suderintas su žemės sklypo savininku,</text:span><text:span text:style-name="T272"><text:s/>– kai<text:s/></text:span><text:span text:style-name="T273">gręžinį planuojama įrengti<text:s/></text:span><text:span text:style-name="T274">privačioje žemėje,</text:span><text:span text:style-name="T275"><text:s/></text:span><text:span text:style-name="T276">savivaldybės žemės valdytoju, – kai<text:s/></text:span><text:span text:style-name="T277">gręžinį numatoma į</text:span><text:span text:style-name="T278">rengti</text:span><text:span text:style-name="T279"><text:s/>savivaldybės žemėje,</text:span><text:span text:style-name="T280"><text:s/>arba<text:s/></text:span><text:span text:style-name="T281">valstybinės žemės patikėtiniu, – kai<text:s/></text:span><text:span text:style-name="T282">gręžinį numatoma įrengti<text:s/></text:span><text:span text:style-name="T283">valstybinėje žemėje</text:span><text:span text:style-name="T284">.</text:span></text:p>
      <text:p text:style-name="P285"><text:span text:style-name="T286">8</text:span><text:span text:style-name="T287">.</text:span><text:span text:style-name="T288"><text:tab/>Požeminio vandens gavybos gręžinio projektą turi pasirašyti jį parengęs fizinis asmuo, kai jį rengia juridinis asmuo ar juridinių a</text:span><text:span text:style-name="T289">smenų grupė, projektą pasirašo ir juridinio asmens vadovas arba jo įgaliotas asmuo.</text:span></text:p>
      <text:p text:style-name="P290"><text:span text:style-name="T291">9</text:span><text:span text:style-name="T292">.</text:span><text:span text:style-name="T293"><text:tab/>Požeminio vandens gavybos gręžinio projekto derinimas:</text:span></text:p>
      <text:p text:style-name="P294"><text:span text:style-name="T295">9.1</text:span><text:span text:style-name="T296">.</text:span><text:span text:style-name="T297"><text:tab/>kai požeminio vandens gavybos gręžinio projektas rengiamas kartu su projektais, kuriems Lietuvos Respub</text:span><text:span text:style-name="T298">likos statybos įstatyme ir statybos techniniame reglamente STR<text:s/></text:span><text:span text:style-name="T299">1.05.01:2017 „Statybą leidžiantys dokumentai. Statybos užbaigimas. Statybos sustabdymas.<text:s/></text:span><text:soft-page-break/><text:span text:style-name="T300">Savavališkos statybos padarinių šalinimas. Statybos pagal neteisėtai išduotą statybą leidžiantį dokument</text:span><text:span text:style-name="T301">ą padarinių šalinimas“,<text:s/></text:span><text:span text:style-name="T302">patvirtintame Lietuvos Respublikos aplinkos ministro<text:s/></text:span><text:span text:style-name="T303">2016 m. gruodžio 12 d. įsakymu Nr. D1-878 „Dėl statybos techninio reglamento STR 1.05.01:2017 „Statybą leidžiantys dokumentai. Statybos užbaigimas. Statybos sustabdymas. Savavališ</text:span><text:span text:style-name="T304">kos statybos padarinių šalinimas. Statybos pagal neteisėtai išduotą statybą leidžiantį dokumentą padarinių šalinimas“ patvirtinimo“</text:span><text:span text:style-name="T305"><text:s/>(toliau – STR<text:s/></text:span><text:span text:style-name="T306">1.05.01:2017</text:span><text:span text:style-name="T307">), nustatytais atvejais būtinas statybą leidžiantis dokumentas, reikia gauti statybą leidžiantį dokumentą Statybos įstatyme ir STR<text:s/></text:span><text:span text:style-name="T308">1.05.01:2017<text:s/></text:span><text:span text:style-name="T309">nustatyta tvarka;</text:span></text:p>
      <text:p text:style-name="P310"><text:span text:style-name="T311">9.2</text:span><text:span text:style-name="T312">.</text:span><text:span text:style-name="T313"><text:tab/></text:span><text:span text:style-name="T314">požeminio vandens gavybos gręžinių, skirtų gėlam (kai planuojama vandenį naudoti geri</text:span><text:span text:style-name="T315">amojo vandens viešajam tiekimui, išskyrus gręžinio pergręžimą) ir mineraliniam<text:s/></text:span><text:span text:style-name="T316">požeminiam<text:s/></text:span><text:span text:style-name="T317">vandeniui išgauti, projektai derinami su LGT</text:span><text:span text:style-name="T318">, kuri Viešojo administravimo įstatymo nustatytais terminais projektą suderina raštu arba nederina, pateikdama motyvuotą a</text:span><text:span text:style-name="T319">tsakymą</text:span><text:span text:style-name="T320">.</text:span></text:p>
      <text:p text:style-name="P321"><text:span text:style-name="T322">10</text:span><text:span text:style-name="T323">.</text:span><text:span text:style-name="T324"><text:tab/>Aprašo 8 ar 9 punktuose numatyta tvarka pasirašytas arba suderintas požeminio vandens gavybos gręžinio projektas suteikia teisę įrengti požeminio vandens gavybos gręžinį.</text:span></text:p>
      <text:p text:style-name="P325"><text:span text:style-name="T326">11</text:span><text:span text:style-name="T327">.</text:span><text:span text:style-name="T328"><text:tab/>Viena pasirašyto ar suderinto požeminio vandens gavybos gr</text:span><text:span text:style-name="T329">ęžinio projekto kopija pateikiama požeminio vandens gavybos gręžinio savininkui. Aprašo 2 punkte nurodytas asmuo, rengęs požeminio vandens gavybos gręžinio<text:s/></text:span><text:span text:style-name="T330">projektą, privalo<text:s/></text:span><text:span text:style-name="T331">požeminio vandens gavybos gręžinio<text:s/></text:span><text:span text:style-name="T332">projektą saugoti<text:s/></text:span><text:span text:style-name="T333">5 metus.</text:span></text:p>
      <text:p text:style-name="P334"/>
      <text:p text:style-name="P335"><text:span text:style-name="T336">III</text:span><text:span text:style-name="T337"><text:s/>SKYRIUS</text:span></text:p>
      <text:p text:style-name="P338"><text:span text:style-name="T339">po</text:span><text:span text:style-name="T340">žeminio vandens gavybos gręžiniO ĮRENGIMAS</text:span></text:p>
      <text:p text:style-name="P341"/>
      <text:p text:style-name="P342"><text:span text:style-name="T343">12</text:span><text:span text:style-name="T344">.</text:span><text:span text:style-name="T345"><text:tab/>Požeminio vandens gavybos gręžinių gręžimo būdas, technologija ir gręžinio konstrukcija parenkami atsižvelgiant į geologines-hidrogeologines sąlygas, planuojamą požeminio vandens naudojimo paskirtį ir gyl</text:span><text:span text:style-name="T346">į.</text:span></text:p>
      <text:p text:style-name="P347"><text:span text:style-name="T348">13</text:span><text:span text:style-name="T349">.</text:span><text:span text:style-name="T350"><text:tab/>Požeminio vandens gavybos gręžinių įrengimo technologiniai ir konstrukciniai sprendiniai turi užtikrinti žemės gelmių<text:s/></text:span><text:span text:style-name="T351">ir požeminio vandens apsaugą<text:s/></text:span><text:span text:style-name="T352">nuo užteršimo ir išteklių išsekimo:</text:span></text:p>
      <text:p text:style-name="P353"><text:span text:style-name="T354">13.1</text:span><text:span text:style-name="T355">.</text:span><text:span text:style-name="T356"><text:tab/>gręžimo metu naudojamos žaliavos ir medžiagos ne</text:span><text:span text:style-name="T357">turi b</text:span><text:span text:style-name="T358">ūti klasifikuojamos kaip pavojingos vandens aplinkai ir (ar) žmonių sveikatai pagal 2008 m. gruodžio 16 d. Europos Parlamento ir Tarybos reglamentą (EB) Nr. 1272/2008 dėl cheminių medžiagų ir mišinių klasifikavimo, ženklinimo ir pakavimo, iš dalies keičian</text:span><text:span text:style-name="T359">tį ir panaikinantį direktyvas 67/548/EEB bei 1999/45/EB ir iš dalies keičiantį Reglamentą (EB) Nr. 1907/2006, su visais pakeitimais (toliau – Reglamentas (EB) Nr. 1272/2008)</text:span><text:span text:style-name="T360">;</text:span></text:p>
      <text:p text:style-name="P361"><text:span text:style-name="T362">13.2</text:span><text:span text:style-name="T363">.</text:span><text:span text:style-name="T364"><text:tab/></text:span><text:span text:style-name="T365">požeminio vandens gavybos gręžiniams, skirtiems geriamojo vandens gavybai,<text:s/></text:span><text:span text:style-name="T366">įrengti naudojamos medžiagos turi atitikti reikalavimus, nurodytus<text:s/></text:span><text:span text:style-name="T367">Lietuvos higienos normos HN 24:2017 „Geriamojo vandens saugos ir kokybės reikalavimai“, patvirtintos Lietuvos Resp</text:span><text:span text:style-name="T368">ublikos sveikatos apsaugos ministro 2003 m. liepos 23 d. įsakymu Nr. V-455„Dėl Lietuvos higienos normos HN 24:2017 „Geriamojo vandens saugos ir kokybės reikalavimai“ patvirtinimo“<text:s/></text:span><text:span text:style-name="T369">(toliau –<text:s/></text:span><text:span text:style-name="T370">HN 24:2017</text:span><text:span text:style-name="T371">)</text:span><text:span text:style-name="T372">,</text:span><text:span text:style-name="T373"><text:s/>14 punkte;</text:span></text:p>
      <text:p text:style-name="P374"><text:span text:style-name="T375">13.3</text:span><text:span text:style-name="T376">.</text:span><text:span text:style-name="T377"><text:tab/>užvamzdinė ertmė turi būti<text:s/></text:span><text:span text:style-name="T378">izoliuojama, kad būtų išvengta paviršinio vandens prietakos į požeminius vandeninguosius sluoksnius, nebūtų vandens pertekėjimo tarp vandeningųjų sluoksnių ir požeminio vandens proveržio žemės paviršiuje;</text:span></text:p>
      <text:p text:style-name="P379"><text:span text:style-name="T380">13.4</text:span><text:span text:style-name="T381">.</text:span><text:span text:style-name="T382"><text:tab/>požeminio vandens gręžinį įrengiant įsaky</text:span><text:span text:style-name="T383">mu nustatytose požeminio vandens proveržio rizikos zonose, gręžskylės sienelės turi būti sutvirtintos apsauginiais vamzdžiais. Apsauginiai vamzdžiai turi būti paliekami, kai nusistovėjęs pjezometrinis požeminio vandens lygis yra aukščiau žemės paviršiaus.</text:span></text:p>
      <text:p text:style-name="P384"><text:span text:style-name="T385">14</text:span><text:span text:style-name="T386">.</text:span><text:span text:style-name="T387"><text:tab/>Požeminio vandens gavybos gręžinių filtrų konstrukcija ir matmenys parenkami atsižvelgiant į hidrogeologines sąlygas, vandeningojo sluoksnio našumą ir gręžinio naudojimo režimą:</text:span></text:p>
      <text:p text:style-name="P388"><text:span text:style-name="T389">14.1</text:span><text:span text:style-name="T390">.</text:span><text:span text:style-name="T391"><text:tab/>eksploatuojant kelis vandeninguosius sluoksnius, filtro darb</text:span><text:span text:style-name="T392">inė dalis turi būti išdėstyta kiekviename sluoksnyje ir sujungta ties nelaidžiomis uolienomis sandariais vamzdžiais;</text:span></text:p>
      <text:p text:style-name="P393"><text:span text:style-name="T394">14.2</text:span><text:span text:style-name="T395">.</text:span><text:span text:style-name="T396"><text:tab/>žvyro užpilo storis turi būti ne plonesnis kaip 50 mm, t. y. gręžskylės skersmuo turi būti didesnis už filtro skersmenį 100 mm ir</text:span><text:span text:style-name="T397"><text:s/>daugiau.</text:span></text:p>
      <text:p text:style-name="P398"><text:span text:style-name="T399">15</text:span><text:span text:style-name="T400">.</text:span><text:span text:style-name="T401"><text:tab/>Požeminio vandens gavybos gręžinių eksploatacinės kolonos viršus turi būti ne žemiau kaip 0,3 m virš siurblinės dugno ar kito pagrindo. Požeminio vandens vandenvietėse, kurios patenka į potvynių užliejamas teritorijas, požeminio vandens</text:span><text:span text:style-name="T402"><text:s/>gavybos gręžinių eksploatacinės kolonos viršus turi būti ne žemiau kaip 0,3 m virš 1 % tikimybės potvynio vandens lygio (potvynių grėsmės ir potvynių rizikos žemėlapiai Nemuno, Ventos, Lielupės ir Dauguvos upių baseinų rajonuose, patvirtinti Lietuvos Resp</text:span><text:span text:style-name="T403">ublikos aplinkos ministro 2014 m. rugpjūčio 6 d. įsakymu Nr. D1-655 „Dėl Potvynių grėsmės ir potvynių rizikos žemėlapių Nemuno, Ventos, Lielupės ir Dauguvos upių baseinų rajonuose patvirtinimo“).</text:span></text:p>
      <text:p text:style-name="P404"><text:span text:style-name="T405">16</text:span><text:span text:style-name="T406">.</text:span><text:span text:style-name="T407"><text:tab/>Požeminio vandens gavybos gręžinių galvutė turi būti</text:span><text:span text:style-name="T408"><text:s/>sandari, kad paviršinis vanduo nepatektų į gręžinį ar už jo apsauginės kolonos.</text:span></text:p>
      <text:p text:style-name="P409"><text:span text:style-name="T410">17</text:span><text:span text:style-name="T411">.</text:span><text:span text:style-name="T412"><text:tab/><text:s/>Žemės gelmių įstatymo 25 straipsnio 2 dalyje nustatytais atvejais<text:s/></text:span><text:span text:style-name="T413">turi būti įrengtas požeminio vandens apskaitos prietaisas,</text:span><text:span text:style-name="T414"><text:s/></text:span><text:span text:style-name="T415">atitinkantis Lietuvos Respublikos metrolo</text:span><text:span text:style-name="T416">gijos įstatyme matavimo priemonėms keliamus reikalavimus, ir numatytos vandens debito, vandens lygio matavimo ir vandens mėginių paėmimo vietos.</text:span></text:p>
      <text:p text:style-name="P417"><text:span text:style-name="T418">18</text:span><text:span text:style-name="T419">.</text:span><text:span text:style-name="T420"><text:tab/></text:span><text:span text:style-name="T421">Įrengus požeminio vandens gavybos gręžinį, turi būti atliktas vandens išpumpavimas gręžinio priefiltrin</text:span><text:span text:style-name="T422">ės zonos išvalymui ir hidrogeologinių parametrų nustatymui. Baigiant išpumpavimo darbus paimtuose vandens mėginiuose pagal Lietuvos Respublikos atitikties įvertinimo įstatymą akredituotose laboratorijose arba laboratorijose, turinčiose Aplinkos apsaugos ag</text:span><text:span text:style-name="T423">entūros išduotą leidimą<text:s/></text:span><text:span text:style-name="T424">atlikti taršos šaltinių išmetamų į aplinką teršalų ir teršalų aplinkos elementuose matavimus ir tyrimus,</text:span><text:span text:style-name="T425"><text:s/>turi būti nustatyti šie vandens saugos ir kokybės rodikliai:</text:span></text:p>
      <text:p text:style-name="P426"><text:span text:style-name="T427">18.1</text:span><text:span text:style-name="T428">.</text:span><text:span text:style-name="T429"><text:tab/>vandenyje iš gręžinių, kurių vanduo naudojamas geriamojo v</text:span><text:span text:style-name="T430">andens viešajam tiekimui arba kurių ištekliai turi būti aprobuoti, – toksiniai ir indikatoriniai rodikliai, nurodyti<text:s/></text:span><text:span text:style-name="T431">HN 24:2017</text:span><text:span text:style-name="T432">:</text:span></text:p>
      <text:p text:style-name="P433"><text:span text:style-name="T434">18.1.1</text:span><text:span text:style-name="T435">.</text:span><text:span text:style-name="T436"><text:tab/>toksiniai rodikliai: išskyrus<text:s/></text:span><text:span text:style-name="T437">HN 24:2017<text:s/></text:span><text:span text:style-name="T438">3 lentelės 1, 13, 24 25 punktuose nurodytus rodiklius;<text:s/></text:span><text:span text:style-name="T439">HN 24:2017<text:s/></text:span><text:span text:style-name="T440">3 lentelės</text:span><text:span text:style-name="T441"><text:s/>20 ir 21 punktuose nurodyti rodikliai tiriami, jeigu nustatoma, kad dėl žemės naudojimo ar dėl lokalios taršos<text:s/></text:span><text:span text:style-name="T442">požeminio vandens<text:s/></text:span><text:span text:style-name="T443">vandenvietės apsaugos zonoje, kurie nors iš jų tiesiogiai ar netiesiogiai galėjo patekti ar pateko į vandeningąjį sluoksnį;</text:span></text:p>
      <text:p text:style-name="P444"><text:span text:style-name="T445">18.1.2</text:span><text:span text:style-name="T446">.</text:span><text:span text:style-name="T447"><text:tab/>indikatoriniai rodikliai (išskyrus<text:s/></text:span><text:span text:style-name="T448">HN 24:2017<text:s/></text:span><text:span text:style-name="T449">4 lentelės 4, 15, 16 ir 19 punktuose nurodytus rodiklius);</text:span></text:p>
      <text:p text:style-name="P450"><text:span text:style-name="T451">18.2</text:span><text:span text:style-name="T452">.</text:span><text:span text:style-name="T453"><text:tab/>vandenyje iš gręžinių, iš kurių išgaunamas mineralinis požeminis vanduo, privaloma nustatyti vandens savybes, nurodytas Lietuvos<text:s/></text:span><text:span text:style-name="T454">higienos normoje HN 28:2003 „Natūralaus mineralinio vandens ir šaltinio vandens naudojimo ir pateikimo į rinką reikalavimai“, patvirtintoje Lietuvos Respublikos sveikatos apsaugos ministro 2003 m. gruodžio 23 d. įsakymu Nr. V-758 „Dėl Lietuvos higienos nor</text:span><text:span text:style-name="T455">mos HN 28:2003 „Natūralaus mineralinio vandens ir šaltinio vandens naudojimo ir pateikimo į rinką reikalavimai“ patvirtinimo“ (toliau – HN 28:2003):</text:span></text:p>
      <text:p text:style-name="P456"><text:span text:style-name="T457">18.2.1</text:span><text:span text:style-name="T458">.</text:span><text:span text:style-name="T459"><text:tab/>fizikinius, cheminius ir fizikocheminius rodiklius, nurodytus HN 28:2003 1 priedo 7.1.2, 7.1.4 –<text:s/></text:span><text:span text:style-name="T460">7.1.7 papunkčiuose;</text:span></text:p>
      <text:p text:style-name="P461"><text:span text:style-name="T462">18.2.2</text:span><text:span text:style-name="T463">.</text:span><text:span text:style-name="T464"><text:tab/>gamtinės kilmės sudedamąsias dalis, nurodytas HN 28:2003 4 priede;</text:span></text:p>
      <text:p text:style-name="P465"><text:span text:style-name="T466">18.3</text:span><text:span text:style-name="T467">.</text:span><text:span text:style-name="T468"><text:tab/>vandenyje iš gręžinių, kurių vanduo naudojamas 18.1 ir 18.2 papunkčiuose nenurodytais atvejais − bendroji vandens cheminė analizė (pH, savitasis<text:s/></text:span><text:span text:style-name="T469">elektrinis laidis, bendrasis kietumas, permanganato skaičius, chloridai, sulfatai, hidrokarbonatai, nitratai, nitritai, natrio, kalio, kalcio, magnio, amonio jonai</text:span><text:span text:style-name="T470">,</text:span><text:span text:style-name="T471"><text:s/>geležis</text:span><text:span text:style-name="T472">,</text:span><text:span text:style-name="T473"><text:s/>arsenas, manganas), o gręžinių, įrengtų į prekvartero vandeninguosius sluoksnius,<text:s/></text:span><text:span text:style-name="T474">vandenyje papildomai turi būti nustatyti fluoridai ir boras.</text:span></text:p>
      <text:p text:style-name="P475"><text:span text:style-name="T476">19</text:span><text:span text:style-name="T477">.</text:span><text:span text:style-name="T478"><text:tab/>Geofiziniai tyrimai, skirti geologinio pjūvio patikslinimui, turi būti atlikti įrengiant mineralinio požeminio vandens gavybos gręžinius, gręžinius, skirtus viešajam vandens tiekimui, i</text:span><text:span text:style-name="T479">r kitus gręžinius, kurių gylis – daugiau kaip 150 metrų.<text:s/></text:span></text:p>
      <text:p text:style-name="P480"><text:span text:style-name="T481">20</text:span><text:span text:style-name="T482">.</text:span><text:span text:style-name="T483"><text:tab/>Vadovaujantis<text:s/></text:span><text:span text:style-name="T484">Požeminio vandens vandenviečių apsaugos zonų nustatymo tvarkos aprašu, patvirtintu Lietuvos Respublikos aplinkos ministro 2015 m. gruodžio 14 d. įsakymu Nr. D1-912 „Dėl Požemin</text:span><text:span text:style-name="T485">io vandens vandenviečių apsaugos zonų nustatymo tvarkos aprašo<text:s/></text:span><text:soft-page-break/><text:span text:style-name="T486">patvirtinimo“,<text:s/></text:span><text:span text:style-name="T487">aplink<text:s/></text:span><text:span text:style-name="T488">požeminio vandens<text:s/></text:span><text:span text:style-name="T489">gręžinį nustatoma<text:s/></text:span><text:span text:style-name="T490">požeminio vandens<text:s/></text:span><text:span text:style-name="T491">vandenvietės apsaugos zona.</text:span></text:p>
      <text:p text:style-name="P492"><text:span text:style-name="T493">21</text:span><text:span text:style-name="T494">.</text:span><text:span text:style-name="T495"><text:tab/>Požeminio vandens gavybos gręžinį galima naudoti, kai, vadovaujantis<text:s/></text:span><text:span text:style-name="T496">Žemės gelmių</text:span><text:span text:style-name="T497"><text:s/>registro nuostatų, patvirtintų Lietuvos Respublikos Vyriausybės 2020 m. kovo 10 d. nutarimu Nr. 198 „Dėl Lietuvos Respublikos žemės gelmių įstatymo įgyvendinimo“, ir</text:span><text:span text:style-name="T498"><text:s/>Žemės gelmių registro tvarkymo taisyklių, patvirtintų LGT direktoriaus, nustatyta tvarka</text:span><text:span text:style-name="T499"><text:s/></text:span><text:span text:style-name="T500">gręžinys įregistruojamas Žemės gelmių registre ir jam išduodamas gręžinio pasas.<text:s/></text:span></text:p>
      <text:p text:style-name="P501"/>
      <text:p text:style-name="P502"><text:span text:style-name="T503">IV</text:span><text:span text:style-name="T504"><text:s/>SKYRIUS</text:span></text:p>
      <text:p text:style-name="P505"><text:span text:style-name="T506">Požeminio vandens monitoringo ir tyrimo gręžiniO ĮRENGIMAS</text:span></text:p>
      <text:p text:style-name="P507"/>
      <text:p text:style-name="P508"><text:span text:style-name="T509">22</text:span><text:span text:style-name="T510">.</text:span><text:span text:style-name="T511"><text:tab/></text:span><text:span text:style-name="T512">Požeminio vandens monitoringo ir tyrimo gręžinių įrengimo technologiniai ir konstrukciniai sprendiniai turi užtikrinti žemės gelmių<text:s/></text:span><text:span text:style-name="T513">ir požeminio vandens apsaugą<text:s/></text:span><text:span text:style-name="T514">nuo užteršimo ir išteklių išsekimo.</text:span></text:p>
      <text:p text:style-name="P515"><text:span text:style-name="T516">23</text:span><text:span text:style-name="T517">.</text:span><text:span text:style-name="T518"><text:tab/>Požeminio vandens monitoringo ir tyrimo gręžinių įr</text:span><text:span text:style-name="T519">engimui naudojamos žaliavos ir medžiagos ne</text:span><text:span text:style-name="T520">turi būti klasifikuojamos kaip pavojingos vandens aplinkai ir (ar) žmonių sveikatai pagal Reglamentą (EB) Nr. 1272/2008</text:span><text:span text:style-name="T521">.<text:s/></text:span></text:p>
      <text:p text:style-name="P522"><text:span text:style-name="T523">24</text:span><text:span text:style-name="T524">.</text:span><text:span text:style-name="T525"><text:tab/>Požeminio vandens tyrimo gręžinių gręžimo būdas ir konstrukcija parenkami atsižvelg</text:span><text:span text:style-name="T526">iant į planuojamus atlikti požeminio vandens tyrimus ir numatomus paimti mėginius.</text:span></text:p>
      <text:p text:style-name="P527"><text:span text:style-name="T528">25</text:span><text:span text:style-name="T529">.</text:span><text:span text:style-name="T530"><text:tab/></text:span><text:span text:style-name="T531"><text:s/>Įrengus požeminio vandens monitoringo gręžinius, jeigu jie skirti hidrocheminiams stebėjimams, turi būti paimti vandens mėginiai, juose atlikta bendroji vandens cheminė <text:s/>analizė (pH, savitasis elektrinis laidis, bendrasis kietumas, permanganato skaičius,<text:s/></text:span><text:span text:style-name="T532">chloridai, sulfatai, hidrokarbonatai, nitratai, nitritai, natrio, kalio, kalcio, magnio, amonio jonai</text:span><text:span text:style-name="T533">,</text:span><text:span text:style-name="T534"><text:s/>geležis</text:span><text:span text:style-name="T535">,</text:span><text:span text:style-name="T536"><text:s/>arsenas, manganas), prireikus, pagal ūkinės veiklos pobūdį ištirti taršos rodikliai atsižvelgiant į Metodinius reikalavimus monitoringo programo</text:span><text:span text:style-name="T537">s požeminio vandens monitoringo dalies rengimui, patvirtintus LGT direktoriaus.</text:span></text:p>
      <text:p text:style-name="P538"/>
      <text:p text:style-name="P539"><text:span text:style-name="T540">V</text:span><text:span text:style-name="T541"><text:s/>SKYRIUS</text:span></text:p>
      <text:p text:style-name="P542"><text:span text:style-name="T543">POŽEMINIO VANDENS GAVYBOS GRĘŽINIŲ KONSERVAVIMAS</text:span></text:p>
      <text:p text:style-name="P544"/>
      <text:p text:style-name="P545"><text:span text:style-name="T546">26</text:span><text:span text:style-name="T547">.</text:span><text:span text:style-name="T548"><text:tab/>Nenaudojamą požeminio vandens gavybos gręžinį, kurį planuojama naudoti ateityje, būtina konservuoti p</text:span><text:span text:style-name="T549">er 3 mėnesius nustojus jį naudoti.</text:span></text:p>
      <text:p text:style-name="P550"><text:span text:style-name="T551">27</text:span><text:span text:style-name="T552">.</text:span><text:span text:style-name="T553"><text:tab/>Požeminio vandens gavybos gręžinys konservuojamas hermetiškai uždarant (užvirinant, įrengiant specialius dangčius) gręžinio žiotis. Požeminio vandens gavybos gręžinio antžeminės dalies rūdijančios metalinės dalys<text:s/></text:span><text:span text:style-name="T554">nudažomos antikoroziniais dažais, gręžinio</text:span><text:span text:style-name="T555"><text:s/></text:span><text:span text:style-name="T556">siurblinė išvaloma ir sandariai uždaroma. Ant užkonservuoto požeminio vandens gavybos gręžinio dangčio užrašomas gręžinio numeris<text:s/></text:span><text:span text:style-name="T557">Žemės gelmių registre</text:span><text:span text:style-name="T558"><text:s/>ir konservavimo data.</text:span></text:p>
      <text:p text:style-name="P559"><text:span text:style-name="T560">28</text:span><text:span text:style-name="T561">.</text:span><text:span text:style-name="T562"><text:tab/>Užkonservuotiems požeminio vand</text:span><text:span text:style-name="T563">ens gavybos gręžiniams, kaip ir naudojamiems gręžiniams, turi būti taikomi<text:s/></text:span><text:span text:style-name="T564">požeminio vandens<text:s/></text:span><text:span text:style-name="T565">vandenvietės apsaugos zonų reikalavimai.</text:span></text:p>
      <text:p text:style-name="P566"><text:span text:style-name="T567">29</text:span><text:span text:style-name="T568">.</text:span><text:span text:style-name="T569"><text:tab/>Už požeminio vandens gavybos gręžinio konservavimo inicijavimą atsakingas gręžinio savininkas arba naudotojas, jei</text:span><text:span text:style-name="T570">gu jam gręžinys perduotas naudojimo teise.<text:s/></text:span></text:p>
      <text:p text:style-name="P571"><text:span text:style-name="T572">30</text:span><text:span text:style-name="T573">.</text:span><text:span text:style-name="T574"><text:tab/>Aprašo 2 punkte nurodyti asmenys, užkonservavę požeminio vandens gavybos gręžinį, konservavimo aktą<text:s/></text:span><text:span text:style-name="T575">Žemės gelmių registro tvarkymo taisyklių<text:s/></text:span><text:span text:style-name="T576">nustatyta tvarka pateikia LGT ir vieną egzempliorių - gręžinio<text:s/></text:span><text:span text:style-name="T577">savininkui ar naudotojui.<text:s/></text:span></text:p>
      <text:p text:style-name="P578"><text:span text:style-name="T579">31</text:span><text:span text:style-name="T580">.</text:span><text:span text:style-name="T581"><text:tab/>Prieš pradėdamas naudoti užkonservuotą požeminio vandens gavybos gręžinį, jo savininkas arba naudotojas turi apie tai raštu ar elektroniniu būdu, pasirašytu kvalifikuotu elektroniniu parašu, informuoti LGT prieš 10 kalend</text:span><text:span text:style-name="T582">orinių dienų.</text:span></text:p>
      <text:p text:style-name="P583"/>
      <text:p text:style-name="P584"><text:span text:style-name="T585">VI</text:span><text:span text:style-name="T586"><text:s/>SKYRIUS</text:span></text:p>
      <text:p text:style-name="P587"><text:span text:style-name="T588">POŽEMINIO VANDENS GRĘŽINIŲ LIKVIDAVIMAS</text:span></text:p>
      <text:p text:style-name="P589"/>
      <text:p text:style-name="P590"><text:span text:style-name="T591">32</text:span><text:span text:style-name="T592">.</text:span><text:span text:style-name="T593"><text:tab/>Likviduoti būtina:</text:span></text:p>
      <text:p text:style-name="P594"><text:span text:style-name="T595">32.1</text:span><text:span text:style-name="T596">.</text:span><text:span text:style-name="T597"><text:tab/>gręžinius, kai jie nenaudojami ir nebus naudojami;</text:span></text:p>
      <text:p text:style-name="P598"><text:span text:style-name="T599">32.2</text:span><text:span text:style-name="T600">.</text:span><text:span text:style-name="T601"><text:tab/>gręžinius, jeigu juos naudoti monitoringui ar tyrimams nebetikslinga;</text:span></text:p>
      <text:p text:style-name="P602"><text:span text:style-name="T603">32.3</text:span><text:span text:style-name="T604">.</text:span><text:span text:style-name="T605"><text:tab/></text:span><text:span text:style-name="T606">netinkamus naudoti gręžinius, kurių rekonstruoti neįmanoma ar netikslinga;</text:span></text:p>
      <text:p text:style-name="P607"><text:span text:style-name="T608">32.4</text:span><text:span text:style-name="T609">.</text:span><text:span text:style-name="T610"><text:tab/>dėl techninių ar geologinių priežasčių neužbaigtus gręžinius;</text:span></text:p>
      <text:p text:style-name="P611"><text:span text:style-name="T612">32.5</text:span><text:span text:style-name="T613">.</text:span><text:span text:style-name="T614"><text:tab/>atlikus numatytus tyrimus gręžinyje, kai jį naudoti nebetikslinga.</text:span></text:p>
      <text:p text:style-name="P615"><text:span text:style-name="T616">33</text:span><text:span text:style-name="T617">.</text:span><text:span text:style-name="T618"><text:tab/>Požeminio vandens<text:s/></text:span><text:span text:style-name="T619">gręžinio savininkas privalo gręžinį likviduoti per 3 mėnesius nuo Aprašo 32.1–32.5 papunkčiuose nurodytų aplinkybių atsiradimo.</text:span></text:p>
      <text:p text:style-name="P620"><text:span text:style-name="T621">34</text:span><text:span text:style-name="T622">.</text:span><text:span text:style-name="T623"><text:tab/>Požeminio vandens gręžinys, išskyrus požeminio vandens monitoringo gręžinį, kurio gylis – mažiau kaip 20 m, likviduojama</text:span><text:span text:style-name="T624">s pagal požeminio vandens gręžinio likvidavimo projektą.</text:span></text:p>
      <text:p text:style-name="P625"><text:span text:style-name="T626">35</text:span><text:span text:style-name="T627">.</text:span><text:span text:style-name="T628"><text:tab/>Likviduojant išgręžtus, bet neįrengtus požeminio vandens tyrimo gręžinius, likvidavimo projektas nerengiamas.</text:span></text:p>
      <text:p text:style-name="P629"><text:span text:style-name="T630">36</text:span><text:span text:style-name="T631">.</text:span><text:span text:style-name="T632"><text:tab/>Požeminio vandens gręžinio likvidavimo projekte turi būti:</text:span></text:p>
      <text:p text:style-name="P633"><text:span text:style-name="T634">36.1</text:span><text:span text:style-name="T635">.</text:span><text:span text:style-name="T636"><text:tab/>bendri</text:span><text:span text:style-name="T637">eji duomenys (projekto pavadinimas, adresas, sklypo kadastro numeris, projektą rengusio fizinio asmens vardas, pavardė ar juridinio asmens pavadinimas ir teisinė forma, kai projektą rengia juridinis asmuo ar juridinių asmenų grupė, nurodomi ir fizinio asme</text:span><text:span text:style-name="T638">ns rengusio projektą vardas, pavardė, projekto užsakovo fizinio asmens vardas ir pavardė, adresas arba juridinio asmens pavadinimas, kodas, adresas);</text:span></text:p>
      <text:p text:style-name="P639"><text:span text:style-name="T640">36.2</text:span><text:span text:style-name="T641">.</text:span><text:span text:style-name="T642"><text:tab/>jei požeminio vandens gręžinys registruotas Žemės gelmių registre</text:span><text:span text:style-name="T643">, nurodomas gręžinio numeris;<text:s/></text:span></text:p>
      <text:p text:style-name="P644"><text:span text:style-name="T645">36.3</text:span><text:span text:style-name="T646">.</text:span><text:span text:style-name="T647"><text:tab/>schema<text:s/></text:span><text:span text:style-name="T648">arba žemės sklypo planas<text:s/></text:span><text:span text:style-name="T649">su nurodyta likviduojamo gręžinio vieta, požeminio vandens vandenvietės apsaugos zona ir joje esantys naudojami ar užkonservuoti gręžiniai;</text:span></text:p>
      <text:p text:style-name="P650"><text:span text:style-name="T651">36.4</text:span><text:span text:style-name="T652">.</text:span><text:span text:style-name="T653"><text:tab/>techninis-geologinis gręžinio pjūvis su gręžinio konstrukcija, f</text:span><text:span text:style-name="T654">iltro tipu. Jeigu šio pjūvio nėra, jį galima sudaryti pagal atitinkamo regiono faktinį geologinį pjūvį;</text:span></text:p>
      <text:p text:style-name="P655"><text:span text:style-name="T656">36.5</text:span><text:span text:style-name="T657">.</text:span><text:span text:style-name="T658"><text:tab/>duomenys apie vandens statinį ir<text:s/></text:span><text:span text:style-name="T659">pjezometrinį</text:span><text:span text:style-name="T660"><text:s/>lygį;</text:span></text:p>
      <text:p text:style-name="P661"><text:span text:style-name="T662">36.6</text:span><text:span text:style-name="T663">.</text:span><text:span text:style-name="T664"><text:tab/>planuojamų</text:span><text:span text:style-name="T665"><text:s/>gręžinio likvidavimo darbų aprašymas;</text:span></text:p>
      <text:p text:style-name="P666"><text:span text:style-name="T667">36.7</text:span><text:span text:style-name="T668">.</text:span><text:span text:style-name="T669"><text:tab/>technologinė gręžinio</text:span><text:span text:style-name="T670"><text:s/>likvidavimo schema.</text:span></text:p>
      <text:p text:style-name="P671"><text:span text:style-name="T672">37</text:span><text:span text:style-name="T673">.</text:span><text:span text:style-name="T674"><text:tab/>Požeminio vandens gręžinio likvidavimo projektą turi pasirašyti jį parengęs fizinis asmuo; kai jį rengia juridinis asmuo ar juridinių asmenų grupė, projektą pasirašo ir juridinio asmens vadovas arba jo įgaliotas asmuo.<text:s/></text:span></text:p>
      <text:p text:style-name="P675"><text:span text:style-name="T676">38</text:span><text:span text:style-name="T677">.</text:span><text:span text:style-name="T678"><text:tab/>Požeminio vandens gręžinio likvidavimo projektas raštu ar elektroniniu būdu, pasirašytu kvalifikuotu elektroniniu parašu, teikiamas derinti LGT, kuri per 10 darbo dienų projektą suderina raštu arba nederina, pateikdama motyvuotą atsakymą. Suderintas pož</text:span><text:span text:style-name="T679">eminio vandens gręžinio likvidavimo projektas suteikia teisę likviduoti požeminio vandens gręžinį.</text:span></text:p>
      <text:p text:style-name="P680"><text:span text:style-name="T681">39</text:span><text:span text:style-name="T682">.</text:span><text:span text:style-name="T683"><text:tab/>Viena suderinto požeminio vandens gręžinio likvidavimo projekto kopija pateikiama požeminio vandens gręžinio savininkui. Aprašo 2 punkte nurodytas as</text:span><text:span text:style-name="T684">muo, rengęs</text:span><text:span text:style-name="T685"><text:s/></text:span><text:span text:style-name="T686">požeminio vandens gręžinio likvidavimo<text:s/></text:span><text:span text:style-name="T687">projektą, privalo<text:s/></text:span><text:span text:style-name="T688">požeminio vandens gręžinio likvidavimo<text:s/></text:span><text:span text:style-name="T689">projektą saugoti<text:s/></text:span><text:span text:style-name="T690">5 metus.</text:span></text:p>
      <text:p text:style-name="P691"><text:span text:style-name="T692">40</text:span><text:span text:style-name="T693">.</text:span><text:span text:style-name="T694"><text:tab/>Požeminio vandens monitoringo gręžiniai, kurių gylis – mažiau kaip 20 m, likviduojami likvidavimo darbus raštu sud</text:span><text:span text:style-name="T695">erinus su LGT. Gręžinį likviduojantis Aprašo 2 punkte nurodytas asmuo prašymą ir teritorijos planą su nurodyta likviduotino gręžinio vieta raštu teikia LGT, kuri per 10 darbo dienų gręžinio likvidavimą suderina raštu arba nederina pateikdama motyvuotą atsa</text:span><text:span text:style-name="T696">kymą.<text:s/></text:span></text:p>
      <text:p text:style-name="P697"><text:span text:style-name="T698">41</text:span><text:span text:style-name="T699">.</text:span><text:span text:style-name="T700"><text:tab/>Likviduojant požeminio vandens gręžinį, būtina:</text:span></text:p>
      <text:p text:style-name="P701"><text:span text:style-name="T702">41.1</text:span><text:span text:style-name="T703">.</text:span><text:span text:style-name="T704"><text:tab/>gręžinį išvalyti, jei gręžinys užterštas pašalinėmis medžiagomis;</text:span></text:p>
      <text:p text:style-name="P705"><text:span text:style-name="T706">41.2</text:span><text:span text:style-name="T707">.</text:span><text:span text:style-name="T708"><text:tab/>užpilti gręžinio filtrą ar atvirą ertmę (jei gręžinys be filtro) reikiamos frakcijos chloruotu žvyru;</text:span></text:p>
      <text:p text:style-name="P709"><text:span text:style-name="T710">41.3</text:span><text:span text:style-name="T711">.</text:span><text:span text:style-name="T712"><text:tab/>virš žvyro stulpo įrengti ne žemesnį kaip 0,5 m vandeniui nelaidų kamštį, virš jo vamzdžio ertmę užpildyti ne plonesniu kaip 5 m kompaktonito arba molio sluoksniu;</text:span></text:p>
      <text:p text:style-name="P713"><text:span text:style-name="T714">41.4</text:span><text:span text:style-name="T715">.</text:span><text:span text:style-name="T716"><text:tab/>virš molio ar kompaktonito stulpo vamzdžio ertmę užpildyti cemento, molio ir sm</text:span><text:span text:style-name="T717">ėlio mišinio skiediniu iki 1,5 m gylio matuojant nuo žemės paviršiaus; virš cemento, molio ir smėlio mišinio skiedinio stulpo įrengti ne žemesnį kaip 0,5 m cemento skiedinio kamštį, 1 m gylyje nupjauti apsauginius vamzdžius;</text:span></text:p>
      <text:p text:style-name="P718"><text:span text:style-name="T719">41.5</text:span><text:span text:style-name="T720">.</text:span><text:span text:style-name="T721"><text:tab/>jei virš gręžinio yra</text:span><text:span text:style-name="T722"><text:s/>siurblinė, ją išardyti;</text:span></text:p>
      <text:p text:style-name="P723"><text:span text:style-name="T724">41.6</text:span><text:span text:style-name="T725">.</text:span><text:span text:style-name="T726"><text:tab/>rekultivuoti gręžinio naudojimo ar likvidavimo metu pažeistą žemę.</text:span></text:p>
      <text:p text:style-name="P727"><text:span text:style-name="T728">42</text:span><text:span text:style-name="T729">.</text:span><text:span text:style-name="T730"><text:tab/>Aprašo 2 punkte nurodytas asmuo, likvidavęs požeminio vandens gręžinį, surašo likvidavimo aktą ir<text:s/></text:span><text:span text:style-name="T731">Žemės gelmių registro tvarkymo taisyklių<text:s/></text:span><text:span text:style-name="T732">nusta</text:span><text:span text:style-name="T733">tyta tvarka jį pateikia LGT, buvusio gręžinio savininkui per 15 kalendorinių dienų pateikia likvidavimo akto kopiją.</text:span></text:p>
      <text:p text:style-name="P734"><text:span text:style-name="T735">43</text:span><text:span text:style-name="T736">.</text:span><text:span text:style-name="T737"><text:tab/>Už požeminio vandens gręžinio likvidavimą atsakingas gręžinio savininkas arba žemės savininkas ar valdytojas, kai gręžinys savinink</text:span><text:span text:style-name="T738">o neturi.<text:s/></text:span></text:p>
      <text:p text:style-name="P739"><text:span text:style-name="T740">_____________________<text:s/></text:span></text:p>
      <text:soft-page-break/>
      <text:p text:style-name="P741">Požeminio vandens gręžinių projektavimo,<text:s/></text:p>
      <text:p text:style-name="P747">įrengimo, konservavimo ir likvidavimo<text:s/></text:p>
      <text:p text:style-name="P748">tvarkos aprašo<text:s/></text:p>
      <text:p text:style-name="P749">priedas</text:p>
      <text:p text:style-name="P750"/>
      <text:p text:style-name="P751"/>
      <text:p text:style-name="P752"/>
      <text:p text:style-name="P753"><text:span text:style-name="T754">(Paraiškos gėlo požeminio vandens gavybos / žvalgybos gręžiniui projektuoti</text:span><text:span text:style-name="T755"><text:s/>forma)</text:span></text:p>
      <text:p text:style-name="P756"/>
      <text:p text:style-name="P757">_______________________________________________________________________________</text:p>
      <text:p text:style-name="P758"><text:span text:style-name="T759">(</text:span><text:span text:style-name="T760">fizinio asmens vardas, pavardė / juridinio asmens pavadinimas, teisinė forma)</text:span></text:p>
      <text:p text:style-name="P761">________________________________________________________________________________</text:p>
      <text:p text:style-name="P762"/>
      <text:p text:style-name="P763">________________________________________________________________________________</text:p>
      <text:p text:style-name="P764">(fizinio asmens adresas / juridinio asmens buveinės adresas, juridinio asmens kodas, registras, kuriame kaupiami ir saugomi duomenys apie juridinį asmenį, fizinio asmens / juridinio asmens telefonas, el. pašto adresas)</text:p>
      <text:p text:style-name="P765"/>
      <text:p text:style-name="P766"/>
      <table:table table:style-name="Table767">
        <table:table-columns>
          <table:table-column table:style-name="TableColumn768"/>
        </table:table-columns>
        <table:table-row table:style-name="TableRow769">
          <table:table-cell table:style-name="TableCell770">
            <text:p text:style-name="P771"/>
          </table:table-cell>
        </table:table-row>
      </table:table>
      <text:p text:style-name="P772">savivaldybės administracijai</text:p>
      <text:p text:style-name="P773"/>
      <text:p text:style-name="P774"/>
      <text:p text:style-name="P775">PARAIŠKA GĖLO POŽEMINIO VANDENS GAVYBOS / ŽVALGYBOS GRĘŽINIUI PROJEKTUOTI</text:p>
      <text:p text:style-name="P776"/>
      <text:p text:style-name="P777">20____ m. _____________d. Nr. ____</text:p>
      <text:p text:style-name="P778"/>
      <text:p text:style-name="P779"/>
      <text:p text:style-name="P780">Prašome leisti projektuoti gėlo požeminio vandens gavybos / žvalgybos gręžinį.<text:s/></text:p>
      <text:p text:style-name="P781"/>
      <text:p text:style-name="P782"><text:span text:style-name="T783">1</text:span><text:span text:style-name="T784">. Bendrieji duomenys – planuojamo įrengti gręžinio vieta ir adresas (pridedama sklypo planas, sklypo nuosavybę arba naudojimą pagrindžiančio dokumento kopija):</text:span></text:p>
      <text:p text:style-name="P785"/>
      <table:table table:style-name="Table786">
        <table:table-columns>
          <table:table-column table:style-name="TableColumn787"/>
        </table:table-columns>
        <table:table-row table:style-name="TableRow788">
          <table:table-cell table:style-name="TableCell789">
            <text:p text:style-name="P790"/>
          </table:table-cell>
        </table:table-row>
        <table:table-row table:style-name="TableRow791">
          <table:table-cell table:style-name="TableCell792">
            <text:p text:style-name="P793"/>
          </table:table-cell>
        </table:table-row>
        <table:table-row table:style-name="TableRow794">
          <table:table-cell table:style-name="TableCell795">
            <text:p text:style-name="P796"/>
          </table:table-cell>
        </table:table-row>
        <table:table-row table:style-name="TableRow797">
          <table:table-cell table:style-name="TableCell798">
            <text:p text:style-name="P799"/>
          </table:table-cell>
        </table:table-row>
        <table:table-row table:style-name="TableRow800">
          <table:table-cell table:style-name="TableCell801">
            <text:p text:style-name="P802"/>
          </table:table-cell>
        </table:table-row>
        <table:table-row table:style-name="TableRow803">
          <table:table-cell table:style-name="TableCell804">
            <text:p text:style-name="P805"/>
          </table:table-cell>
        </table:table-row>
        <table:table-row table:style-name="TableRow806">
          <table:table-cell table:style-name="TableCell807">
            <text:p text:style-name="P808"/>
          </table:table-cell>
        </table:table-row>
        <table:table-row table:style-name="TableRow809">
          <table:table-cell table:style-name="TableCell810">
            <text:p text:style-name="P811"/>
          </table:table-cell>
        </table:table-row>
      </table:table>
      <text:p text:style-name="P812"/>
      <text:p text:style-name="P813"><text:span text:style-name="T814">2</text:span><text:span text:style-name="T815">. Gręžinio paskirtis: ūkinei komercinei veiklai / geriamojo vandens viešajam tiekimui / individualiam apsirūpinimui geriamuoju vandeniu / žemės ūkio veiklai, turinčiai išimtį pagal Lietuvos Respublikos žemės gelmių įstatymo 16 str. 2 d. 2 p. / n</text:span><text:span text:style-name="T816">ekomercinei ūkinei veiklai.</text:span></text:p>
      <text:p text:style-name="P817">(nereikalingus išbraukti)</text:p>
      <text:p text:style-name="P818"/>
      <text:p text:style-name="P819"><text:span text:style-name="T820">3</text:span><text:span text:style-name="T821">. Pageidaujamas gręžinio našumas m</text:span><text:span text:style-name="T822">3</text:span><text:span text:style-name="T823"><text:s/>/parą: ___________</text:span></text:p>
      <text:p text:style-name="P824"><text:span text:style-name="T825">4</text:span><text:span text:style-name="T826">. Planuojamas ar esamas nuotekų tvarkymo būdas (kaupimas, mechaninis-biologinis valymas, į esamus tinklus, nuotekos nesusidarys, kitas<text:s/></text:span><text:span text:style-name="T827">nuotekų tvarkymo projektas, sudaryta sutartis ir kt.)</text:span></text:p>
      <text:p text:style-name="P828"/>
      <table:table table:style-name="Table829">
        <table:table-columns>
          <table:table-column table:style-name="TableColumn830"/>
        </table:table-columns>
        <table:table-row table:style-name="TableRow831">
          <table:table-cell table:style-name="TableCell832">
            <text:p text:style-name="P833"/>
          </table:table-cell>
        </table:table-row>
        <table:table-row table:style-name="TableRow834">
          <table:table-cell table:style-name="TableCell835">
            <text:p text:style-name="P836"/>
          </table:table-cell>
        </table:table-row>
        <table:table-row table:style-name="TableRow837">
          <table:table-cell table:style-name="TableCell838">
            <text:p text:style-name="P839"/>
          </table:table-cell>
        </table:table-row>
        <table:table-row table:style-name="TableRow840">
          <table:table-cell table:style-name="TableCell841">
            <text:p text:style-name="P842"/>
          </table:table-cell>
        </table:table-row>
        <table:table-row table:style-name="TableRow843">
          <table:table-cell table:style-name="TableCell844">
            <text:p text:style-name="P845"/>
          </table:table-cell>
        </table:table-row>
        <table:table-row table:style-name="TableRow846">
          <table:table-cell table:style-name="TableCell847">
            <text:p text:style-name="P848"/>
          </table:table-cell>
        </table:table-row>
        <table:table-row table:style-name="TableRow849">
          <table:table-cell table:style-name="TableCell850">
            <text:p text:style-name="P851"/>
          </table:table-cell>
        </table:table-row>
        <table:table-row table:style-name="TableRow852">
          <table:table-cell table:style-name="TableCell853">
            <text:p text:style-name="P854"/>
          </table:table-cell>
        </table:table-row>
      </table:table>
      <text:p text:style-name="P855"/>
      <text:p text:style-name="P856"><text:span text:style-name="T857">PRIDEDAMA:<text:s/></text:span></text:p>
      <text:p text:style-name="P858"><text:span text:style-name="T859">1</text:span><text:span text:style-name="T860">. Sklypo plano kopija, sklypo nuosavybę arba naudojimą pagrindžiančio dokumento kopija</text:span></text:p>
      <text:p text:style-name="P861"><text:span text:style-name="T862">(tinkamą pabraukti)</text:span></text:p>
      <text:p text:style-name="P863"><text:span text:style-name="T864">2</text:span><text:span text:style-name="T865">. Pareiškėjo nuožiūra su paraiška susijusių pridedamų<text:s/></text:span><text:span text:style-name="T866">dokumentų kopijos:</text:span></text:p>
      <text:p text:style-name="P867"/>
      <table:table table:style-name="Table868">
        <table:table-columns>
          <table:table-column table:style-name="TableColumn869"/>
        </table:table-columns>
        <table:table-row table:style-name="TableRow870">
          <table:table-cell table:style-name="TableCell871">
            <text:p text:style-name="P872"/>
          </table:table-cell>
        </table:table-row>
      </table:table>
      <text:p text:style-name="P873"/>
      <text:p text:style-name="P874"/>
      <text:p text:style-name="P875"/>
      <text:p text:style-name="P876"/>
      <text:p text:style-name="P877"/>
      <text:p text:style-name="P878">______________________________________<text:tab/><text:tab/>__________<text:tab/><text:s text:c="17"/>___________________</text:p>
      <text:p text:style-name="P879"><text:span text:style-name="T880">(pareigų pavadinimas, jei pildo juridinis asmuo) <text:s/></text:span><text:span text:style-name="T881"><text:tab/><text:s text:c="2"/>(parašas) <text:s text:c="29"/>(vardas, pavardė)</text:span></text:p>
      <text:p text:style-name="P882"/>
      <text:p text:style-name="P883"/>
      <text:p text:style-name="P884"><text:span text:style-name="T885">Pakeitimai:</text:span></text:p>
      <text:p text:style-name="P886"/>
      <text:p text:style-name="P887"><text:span text:style-name="T888">1.</text:span></text:p>
      <text:p text:style-name="P889"><text:span text:style-name="T890">Lietuvos<text:s/></text:span><text:span text:style-name="T891">Respublikos aplinkos ministerija, Įsakymas</text:span></text:p>
      <text:p text:style-name="P892"><text:span text:style-name="T893">Nr.<text:s/></text:span><text:a xlink:href="https://www.e-tar.lt/portal/legalAct.html?documentId=TAR.3A06D3F59FA0" office:target-frame-name="_top" xlink:show="replace"><text:span text:style-name="T894">D1-672</text:span></text:a><text:span text:style-name="T895">, 2008-12-09, Žin., 2008, Nr. 144-5800 (2008-12-16), i. k. 108301MISAK00D1-672</text:span></text:p>
      <text:p text:style-name="P896"><text:span text:style-name="T897">Dėl Lietuvos aplinkos apsaugos normatyvini</text:span><text:span text:style-name="T898">o dokumento LAND 4-99 pakeitimo</text:span></text:p>
      <text:p text:style-name="P899"/>
      <text:p text:style-name="P900"><text:span text:style-name="T901">2.</text:span></text:p>
      <text:p text:style-name="P902"><text:span text:style-name="T903">Lietuvos Respublikos aplinkos ministerija, Įsakymas</text:span></text:p>
      <text:p text:style-name="P904"><text:span text:style-name="T905">Nr.<text:s/></text:span><text:a xlink:href="https://www.e-tar.lt/portal/legalAct.html?documentId=TAR.2FFFB2172927" office:target-frame-name="_top" xlink:show="replace"><text:span text:style-name="T906">D1-729</text:span></text:a><text:span text:style-name="T907">, 2009-12-02, Žin., 2009, Nr. 145-6457 (2009-12-08), i. k. 109301MISAK00D1-7</text:span><text:span text:style-name="T908">29</text:span></text:p>
      <text:p text:style-name="P909"><text:span text:style-name="T910">Dėl Lietuvos Respublikos aplinkos ministro 1999 m. gruodžio 23 d. įsakymo Nr. 417 "Dėl Lietuvos aplinkos apsaugos normatyvinio dokumento LAND 4-99 tvirtinimo" pakeitimo</text:span></text:p>
      <text:p text:style-name="P911"/>
      <text:p text:style-name="P912"><text:span text:style-name="T913">3.</text:span></text:p>
      <text:p text:style-name="P914"><text:span text:style-name="T915">Lietuvos Respublikos aplinkos ministerija, Įsakymas</text:span></text:p>
      <text:p text:style-name="P916"><text:span text:style-name="T917">Nr.<text:s/></text:span><text:a xlink:href="https://www.e-tar.lt/portal/legalAct.html?documentId=TAR.856F4E3C12A0" office:target-frame-name="_top" xlink:show="replace"><text:span text:style-name="T918">D1-52</text:span></text:a><text:span text:style-name="T919">, 2011-01-21, Žin., 2011, Nr. 11-481 (2011-01-27), i. k. 111301MISAK000D1-52</text:span></text:p>
      <text:p text:style-name="P920"><text:span text:style-name="T921">Dėl Lietuvos Respublikos aplinkos ministro 1999 m. gruodžio 23 d. įsakymo Nr. 417 "Dėl Lietuvos aplinkos apsaugos no</text:span><text:span text:style-name="T922">rmatyvinio dokumento LAND 4-99 tvirtinimo" pakeitimo</text:span></text:p>
      <text:p text:style-name="P923"/>
      <text:p text:style-name="P924"><text:span text:style-name="T925">4.</text:span></text:p>
      <text:p text:style-name="P926"><text:span text:style-name="T927">Lietuvos Respublikos aplinkos ministerija, Įsakymas</text:span></text:p>
      <text:p text:style-name="P928"><text:span text:style-name="T929">Nr.<text:s/></text:span><text:a xlink:href="https://www.e-tar.lt/portal/legalAct.html?documentId=7956fd2068b911e4b6b89037654e22b1" office:target-frame-name="_top" xlink:show="replace"><text:span text:style-name="T930">D1-889</text:span></text:a><text:span text:style-name="T931">, 2014-11-07, paskelbta TAR 2014-11-10,</text:span><text:span text:style-name="T932"><text:s/>i. k. 2014-16351</text:span></text:p>
      <text:p text:style-name="P933"><text:span text:style-name="T934">Dėl Lietuvos Respublikos aplinkos ministro 1999 m. gruodžio 23 d. įsakymo Nr. 417 „Dėl Lietuvos Respublikos aplinkos apsaugos normatyvinio dokumento LAND 4-99 tvirtinimo“ pakeitimo</text:span></text:p>
      <text:p text:style-name="P935"/>
      <text:p text:style-name="P936"><text:span text:style-name="T937">5.</text:span></text:p>
      <text:p text:style-name="P938"><text:span text:style-name="T939">Lietuvos Respublikos aplinkos ministerija, Įsakymas</text:span></text:p>
      <text:p text:style-name="P940"><text:span text:style-name="T941">N</text:span><text:span text:style-name="T942">r.<text:s/></text:span><text:a xlink:href="https://www.e-tar.lt/portal/legalAct.html?documentId=5432f3e07e3511e5b7eba10a9b5a9c5f" office:target-frame-name="_top" xlink:show="replace"><text:span text:style-name="T943">D1-781</text:span></text:a><text:span text:style-name="T944">, 2015-10-28, paskelbta TAR 2015-10-29, i. k. 2015-17064</text:span></text:p>
      <text:p text:style-name="P945"><text:span text:style-name="T946">Dėl Lietuvos Respublikos aplinkos ministro 1999 m. gruodžio 23 d. įsakymo Nr. 417 „Dėl Lietu</text:span><text:span text:style-name="T947">vos aplinkos apsaugos normatyvinio dokumento LAND 4-99 tvirtinimo“ pakeitimo</text:span></text:p>
      <text:p text:style-name="P948"/>
      <text:p text:style-name="P949"><text:span text:style-name="T950">6.</text:span></text:p>
      <text:p text:style-name="P951"><text:span text:style-name="T952">Lietuvos Respublikos aplinkos ministerija, Įsakymas</text:span></text:p>
      <text:p text:style-name="P953"><text:span text:style-name="T954">Nr.<text:s/></text:span><text:a xlink:href="https://www.e-tar.lt/portal/legalAct.html?documentId=efee43b08db411e9ae2e9d61b1f977b3" office:target-frame-name="_top" xlink:show="replace"><text:span text:style-name="T955">D1-355</text:span></text:a><text:span text:style-name="T956">, 2019-06-07,<text:s/></text:span><text:span text:style-name="T957">paskelbta TAR 2019-06-13, i. k. 2019-09601</text:span></text:p>
      <text:p text:style-name="P958"><text:span text:style-name="T959">Dėl Lietuvos Respublikos aplinkos ministro 1999 m. gruodžio 23 d. įsakymo Nr. 417 „Dėl Lietuvos aplinkos apsaugos normatyvinio dokumento „Požeminio vandens gavybos, monitoringo ir žemės gelmių tiriamųjų geologinių</text:span><text:span text:style-name="T960"><text:s/>gręžinių projektavimo, įrengimo, konservavimo bei likvidavimo tvarkos aprašas“ (LAND 4-99) patvirtinimo“ pakeitimo</text:span></text:p>
      <text:p text:style-name="P961"/>
      <text:p text:style-name="P962"><text:span text:style-name="T963">7.</text:span></text:p>
      <text:p text:style-name="P964"><text:span text:style-name="T965">Lietuvos Respublikos aplinkos ministerija, Įsakymas</text:span></text:p>
      <text:p text:style-name="P966"><text:span text:style-name="T967">Nr.<text:s/></text:span><text:a xlink:href="https://www.e-tar.lt/portal/legalAct.html?documentId=80621750a83411ebbcbbc2971cdac3cb" office:target-frame-name="_top" xlink:show="replace"><text:span text:style-name="T968">D1-257</text:span></text:a><text:span text:style-name="T969">, 2021-04-28, paskelbta TAR 2021-04-29, i. k. 2021-08923</text:span></text:p>
      <text:p text:style-name="P970"><text:span text:style-name="T971">Dėl Lietuvos Respublikos aplinkos ministro 1999 m. gruodžio 23 d. įsakymo Nr. 417 „Dėl Lietuvos aplinkos apsaugos normatyvinio dokumento „Požeminio vandens gavybos, monitoring</text:span><text:span text:style-name="T972">o ir žemės gelmių tiriamųjų geologinių gręžinių projektavimo, įrengimo, konservavimo bei likvidavimo tvarkos aprašas“ (LAND4-99) patvirtinimo“ pakeitimo</text:span></text:p>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22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2" style:parent-style-name="Header" style:family="paragraph">
      <style:paragraph-properties fo:text-align="center"/>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4" style:parent-style-name="Normal" style:family="paragraph">
      <style:paragraph-properties>
        <style:tab-stops>
          <style:tab-stop style:type="center" style:position="3.3465in"/>
          <style:tab-stop style:type="right" style:position="6.693in"/>
        </style:tab-stops>
      </style:paragraph-properties>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7</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742"><text:page-number text:fixed="false">3</text:page-number></text:p>
        <text:p text:style-name="P743"/>
      </style:header>
      <style:footer>
        <text:p text:style-name="P744"/>
      </style:footer>
    </style:master-page>
    <style:master-page style:next-style-name="MP2" style:name="MPF2" style:page-layout-name="PL2">
      <style:header>
        <text:p text:style-name="P745"/>
      </style:header>
      <style:footer>
        <text:p text:style-name="P7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30T07:16:00Z</meta:creation-date>
    <dc:date>2021-04-30T07:16:00Z</dc:date>
    <meta:template xlink:href="Normal.dotm" xlink:type="simple"/>
    <meta:editing-cycles>2</meta:editing-cycles>
    <meta:editing-duration>PT0S</meta:editing-duration>
    <meta:document-statistic meta:page-count="11" meta:paragraph-count="122" meta:word-count="3585" meta:character-count="29312" meta:row-count="410" meta:non-whitespace-character-count="25849"/>
  </office:meta>
</office:document-meta>
</file>