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fo:background-color="#FFFFFF" style:language-asian="lt" style:country-asian="LT"/>
    </style:style>
    <style:style style:name="T84" style:parent-style-name="DefaultParagraphFont" style:family="text">
      <style:text-properties fo:color="#000000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ize="11pt" style:font-size-asian="11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ize="11pt" style:font-size-asian="11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 fo:background-color="#FFFFFF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18" style:parent-style-name="Normal" style:family="paragraph">
      <style:paragraph-properties fo:text-indent="0.4916in"/>
      <style:text-properties fo:text-transform="uppercase" style:font-size-complex="12pt"/>
    </style:style>
    <style:style style:name="P219" style:parent-style-name="Normal" style:family="paragraph">
      <style:paragraph-properties fo:text-indent="0.4916in"/>
      <style:text-properties fo:text-transform="uppercase" style:font-size-complex="12pt"/>
    </style:style>
    <style:style style:name="P220" style:parent-style-name="Normal" style:family="paragraph">
      <style:paragraph-properties fo:text-indent="0.4916in"/>
      <style:text-properties fo:text-transform="uppercase" style:font-size-complex="12pt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 style:font-size-complex="12pt"/>
    </style:style>
    <style:style style:name="T224" style:parent-style-name="DefaultParagraphFont" style:family="text">
      <style:text-properties fo:text-transform="uppercase"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9-08 iki 2021-08-02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5 straipsniu ir Lietuvos Respublikos atitikties įvertinimo įstatymo 6 straipsniu, Lietuvos Respublikos Vyriausybė</text:span><text:span text:style-name="T32"><text:s/>nutari</text:span><text:span text:style-name="T33">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e18fb760e3a511e68503b67e3b82e8bd" office:target-frame-name="_top" xlink:show="replace"><text:span text:style-name="T38">64</text:span></text:a><text:span text:style-name="T39">, 2017-01-25, paskelbta TAR 2017-01-26, i. k. 2017-01483</text:span></text:p>
      <text:p text:style-name="Normal"/>
      <text:p text:style-name="P40"><text:span text:style-name="T41">1</text:span><text:span text:style-name="T42">. Nustatyti, kad techninius reglamentus bei kitus teisės aktus, nustatančius privalomuosius pro</text:span><text:span text:style-name="T43">duktų saugos reikalavimus, tvirtina:</text:span></text:p>
      <text:p text:style-name="P44"><text:span text:style-name="T45">1.1</text:span><text:span text:style-name="T46">. Aplinkos ministerija – statybos produktų;</text:span></text:p>
      <text:p text:style-name="P47"><text:span text:style-name="T48">1.2</text:span><text:span text:style-name="T49">. Socialinės apsaugos ir darbo ministerija – asmeninių apsaugos priemonių; liftų; lynų, kablių ir grandinių; mašinų; lynų kelio įrenginių;</text:span><text:s/></text:p>
      <text:p text:style-name="P50">Punkto pakeitimai:</text:p>
      <text:p text:style-name="P51"><text:span text:style-name="T52">Nr.<text:s/></text:span><text:a xlink:href="https://www.e-tar.lt/portal/legalAct.html?documentId=TAR.2B1A4A435EEC" office:target-frame-name="_top" xlink:show="replace"><text:span text:style-name="T53">926</text:span></text:a><text:span text:style-name="T54">, 2002-06-19, Žin., 2002, Nr. 64-2588 (2002-06-26), i. k. 1021100NUTA00000926</text:span></text:p>
      <text:p text:style-name="P55"><text:span text:style-name="T56">Nr.<text:s/></text:span><text:a xlink:href="https://www.e-tar.lt/portal/legalAct.html?documentId=3b4a8b302c3511e88ea9fc46d2024961" office:target-frame-name="_top" xlink:show="replace"><text:span text:style-name="T57">240</text:span></text:a><text:span text:style-name="T58">, 2018-03-14, paskelbta TAR 2018-03-20, i. k. 2018-04213</text:span></text:p>
      <text:p text:style-name="Normal"/>
      <text:p text:style-name="P59"><text:span text:style-name="T60">1.3</text:span><text:span text:style-name="T61">.<text:s/></text:span><text:span text:style-name="T62">Sveikatos apsaugos ministerija – biocidų (naudojamų veterinarijoje ir gyvulininkystėje – suderinusi su<text:s/></text:span><text:span text:style-name="T63">Valstybine maisto ir veterinarijos tarnyba</text:span><text:span text:style-name="T64">); kosmetikos ir asmens higienos</text:span><text:span text:style-name="T65"><text:s/>prekių; medicinos priemonių (prietaisų); prekių vaikams (išskyrus žaislus);</text:span><text:s/></text:p>
      <text:p text:style-name="P66">Punkto pakeitimai:</text:p>
      <text:p text:style-name="P67"><text:span text:style-name="T68">Nr.<text:s/></text:span><text:a xlink:href="https://www.e-tar.lt/portal/legalAct.html?documentId=TAR.2B1A4A435EEC" office:target-frame-name="_top" xlink:show="replace"><text:span text:style-name="T69">926</text:span></text:a><text:span text:style-name="T70">, 2002-06-19, Žin., 2002, Nr. 64-2588 (2002-06-26), i. k. 1021100NUTA0</text:span><text:span text:style-name="T71">0000926</text:span></text:p>
      <text:p text:style-name="P72"><text:span text:style-name="T73">Nr.<text:s/></text:span><text:a xlink:href="https://www.e-tar.lt/portal/legalAct.html?documentId=ec44f6203da811e498a79e861091cd92" office:target-frame-name="_top" xlink:show="replace"><text:span text:style-name="T74">937</text:span></text:a><text:span text:style-name="T75">, 2014-09-10, paskelbta TAR 2014-09-17, i. k. 2014-12421</text:span></text:p>
      <text:p text:style-name="P76"><text:span text:style-name="T77">Nr.<text:s/></text:span><text:a xlink:href="https://www.e-tar.lt/portal/legalAct.html?documentId=e18fb760e3a511e68503b67e3b82e8bd" office:target-frame-name="_top" xlink:show="replace"><text:span text:style-name="T78">64</text:span></text:a><text:span text:style-name="T79">, 2017-01-25, paskelbta TAR 2017-01-26, i. k. 2017-01483</text:span></text:p>
      <text:p text:style-name="Normal"/>
      <text:p text:style-name="P80"><text:span text:style-name="T81">1.4</text:span><text:span text:style-name="T82">.<text:s/></text:span><text:span text:style-name="T83">Susisiekimo ministerija – telekomunikacijų įrenginių; transporto priemonių; laivų įrenginių</text:span><text:span text:style-name="T84">;</text:span><text:span text:style-name="T85"><text:s/></text:span></text:p>
      <text:p text:style-name="P86">Punkto pakeitimai:</text:p>
      <text:p text:style-name="P87"><text:span text:style-name="T88">Nr.<text:s/></text:span><text:a xlink:href="https://www.e-tar.lt/portal/legalAct.html?documentId=49c244a0f0fa11eaa12ad7c04a383ca0" office:target-frame-name="_top" xlink:show="replace"><text:span text:style-name="T89">968</text:span></text:a><text:span text:style-name="T90">, 2020-09-02, paskelbta TAR 2020-09-07, i. k. 2020-18836</text:span></text:p>
      <text:p text:style-name="Normal"/>
      <text:p text:style-name="P91"><text:span text:style-name="T92">1.5</text:span><text:span text:style-name="T93">. Ekonomikos ir inovacijų ministerija<text:s/></text:span><text:span text:style-name="T94">– baldų; elektrotechnikos<text:s/></text:span><text:span text:style-name="T95">gaminių; įrenginių ir apsaugos sistemų, naudojamų potencialiai sprogioje aplinkoje;</text:span><text:span text:style-name="T96"><text:s/></text:span><text:span text:style-name="T97">patalpų šildytuvų ir kombinuotųjų šildytuvų; su energijos vartojimu susijusių gaminių; detergentų; dujinį kurą deginančių prietaisų; plastiko, gumos, stiklo gaminių; aukšto</text:span><text:span text:style-name="T98"><text:s/>slėgio indų ir įrangos; tekstilės ir avalynės; trąšų; žaislų; metrologijos gaminių; kitų gaminių (kartu su atitinkamomis ministerijomis arba suderinusi su kitomis institucijomis);</text:span><text:s/></text:p>
      <text:p text:style-name="P99">Punkto pakeitimai:</text:p>
      <text:p text:style-name="P100"><text:span text:style-name="T101">Nr.<text:s/></text:span><text:a xlink:href="https://www.e-tar.lt/portal/legalAct.html?documentId=ec44f6203da811e498a79e861091cd92" office:target-frame-name="_top" xlink:show="replace"><text:span text:style-name="T102">937</text:span></text:a><text:span text:style-name="T103">, 2014-09-10, paskelbta TAR 2014-09-17, i. k. 2014-12421</text:span></text:p>
      <text:soft-page-break/>
      <text:p text:style-name="P104"><text:span text:style-name="T105">Nr.<text:s/></text:span><text:a xlink:href="https://www.e-tar.lt/portal/legalAct.html?documentId=73459900fa3111e4b733cba410730a6c" office:target-frame-name="_top" xlink:show="replace"><text:span text:style-name="T106">481</text:span></text:a><text:span text:style-name="T107">, 2015-05-13, paskelbta TAR 2015-05-14, i. k</text:span><text:span text:style-name="T108">. 2015-07350</text:span></text:p>
      <text:p text:style-name="P109"><text:span text:style-name="T110">Nr.<text:s/></text:span><text:a xlink:href="https://www.e-tar.lt/portal/legalAct.html?documentId=49c244a0f0fa11eaa12ad7c04a383ca0" office:target-frame-name="_top" xlink:show="replace"><text:span text:style-name="T111">968</text:span></text:a><text:span text:style-name="T112">, 2020-09-02, paskelbta TAR 2020-09-07, i. k. 2020-18836</text:span></text:p>
      <text:p text:style-name="Normal"/>
      <text:p text:style-name="P113"><text:span text:style-name="T114">1.6.</text:span><text:span text:style-name="T115"><text:s/>Neteko galios nuo 2002-06-27</text:span></text:p>
      <text:p text:style-name="P116">Punkto naikinimas:</text:p>
      <text:p text:style-name="P117"><text:span text:style-name="T118">Nr.<text:s/></text:span><text:a xlink:href="https://www.e-tar.lt/portal/legalAct.html?documentId=TAR.2B1A4A435EEC" office:target-frame-name="_top" xlink:show="replace"><text:span text:style-name="T119">926</text:span></text:a><text:span text:style-name="T120">, 2002-06-19, Žin. 2002, Nr. 64-2588 (2002-06-26), i. k. 1021100NUTA00000926</text:span></text:p>
      <text:p text:style-name="Normal"/>
      <text:p text:style-name="P121"><text:span text:style-name="T122">1.7</text:span><text:span text:style-name="T123">. Valstybinė maisto ir veterinarijos tarnyba – gyvūninės kilmės produktų ir medžiagų<text:s/></text:span><text:span text:style-name="T124">(skirtų maistui – suderinusi su Sveikatos apsaugos ministerija ir Žemės ūkio ministerija); vaistinių pašarų</text:span></text:p>
      <text:p text:style-name="P125">Punkto pakeitimai:</text:p>
      <text:p text:style-name="P126"><text:span text:style-name="T127">Nr.<text:s/></text:span><text:a xlink:href="https://www.e-tar.lt/portal/legalAct.html?documentId=TAR.2B1A4A435EEC" office:target-frame-name="_top" xlink:show="replace"><text:span text:style-name="T128">926</text:span></text:a><text:span text:style-name="T129">, 2002-06-19, Žin., 2002, Nr. 64-2588 (2</text:span><text:span text:style-name="T130">002-06-26), i. k. 1021100NUTA00000926</text:span></text:p>
      <text:p text:style-name="Normal"/>
      <text:p text:style-name="P131"><text:span text:style-name="T132">1.8</text:span><text:span text:style-name="T133">. Žemės ūkio ministerija – augalų ir augalinės produkcijos (skirtų maistui – suderinusi su Sveikatos apsaugos ministerija); pašarų (suderinusi su Valstybine maisto ir veterinarijos tarnyba); ratinių žemės ir mi</text:span><text:span text:style-name="T134">škų ūkio traktorių; žemės ūkio mašinų</text:span><text:s/></text:p>
      <text:p text:style-name="P135">Punkto pakeitimai:</text:p>
      <text:p text:style-name="P136"><text:span text:style-name="T137">Nr.<text:s/></text:span><text:a xlink:href="https://www.e-tar.lt/portal/legalAct.html?documentId=TAR.2B1A4A435EEC" office:target-frame-name="_top" xlink:show="replace"><text:span text:style-name="T138">926</text:span></text:a><text:span text:style-name="T139">, 2002-06-19, Žin., 2002, Nr. 64-2588 (2002-06-26), i. k. 1021100NUTA00000926</text:span></text:p>
      <text:p text:style-name="Normal"/>
      <text:p text:style-name="P140"><text:span text:style-name="T141">1.9.</text:span><text:span text:style-name="T142"><text:s/>Neteko galios nuo 2014-</text:span><text:span text:style-name="T143">09-18</text:span></text:p>
      <text:p text:style-name="P144">Punkto naikinimas:</text:p>
      <text:p text:style-name="P145"><text:span text:style-name="T146">Nr.<text:s/></text:span><text:a xlink:href="https://www.e-tar.lt/portal/legalAct.html?documentId=ec44f6203da811e498a79e861091cd92" office:target-frame-name="_top" xlink:show="replace"><text:span text:style-name="T147">937</text:span></text:a><text:span text:style-name="T148">, 2014-09-10, paskelbta TAR 2014-09-17, i. k. 2014-12421</text:span></text:p>
      <text:p text:style-name="Normal"/>
      <text:p text:style-name="P149"><text:span text:style-name="T150">1.10</text:span><text:span text:style-name="T151">. Vidaus reikalų ministerija – gaisrų gesinimo ir gelbėjimo<text:s/></text:span><text:span text:style-name="T152">technikos, priemonių ir įrenginių, gaisrų gesinimo medžiagų, gaisrinės saugos ženklų, civilinės pirotechnikos priemonių</text:span><text:span text:style-name="T153">;</text:span><text:s/></text:p>
      <text:p text:style-name="P154">Papildyta punktu:</text:p>
      <text:p text:style-name="P155"><text:span text:style-name="T156">Nr.<text:s/></text:span><text:a xlink:href="https://www.e-tar.lt/portal/legalAct.html?documentId=TAR.54A28F0CBDED" office:target-frame-name="_top" xlink:show="replace"><text:span text:style-name="T157">665</text:span></text:a><text:span text:style-name="T158">, 2000-06-09, Žin., 2000,<text:s/></text:span><text:span text:style-name="T159">Nr. 48-1393 (2000-06-14), i. k. 1001100NUTA00000665</text:span></text:p>
      <text:soft-page-break/>
      <text:p text:style-name="P160">Punkto pakeitimai:</text:p>
      <text:p text:style-name="P161"><text:span text:style-name="T162">Nr.<text:s/></text:span><text:a xlink:href="https://www.e-tar.lt/portal/legalAct.html?documentId=TAR.2B1A4A435EEC" office:target-frame-name="_top" xlink:show="replace"><text:span text:style-name="T163">926</text:span></text:a><text:span text:style-name="T164">, 2002-06-19, Žin., 2002, Nr. 64-2588 (2002-06-26), i. k. 1021100NUTA00000926</text:span></text:p>
      <text:p text:style-name="P165"><text:span text:style-name="T166">Nr.<text:s/></text:span><text:a xlink:href="https://www.e-tar.lt/portal/legalAct.html?documentId=ec44f6203da811e498a79e861091cd92" office:target-frame-name="_top" xlink:show="replace"><text:span text:style-name="T167">937</text:span></text:a><text:span text:style-name="T168">, 2014-09-10, paskelbta TAR 2014-09-17, i. k. 2014-12421</text:span></text:p>
      <text:p text:style-name="Normal"/>
      <text:p text:style-name="P169"><text:span text:style-name="T170">1.11</text:span><text:span text:style-name="T171">. Lietuvos Respublikos ryšių reguliavimo tarnyba – elektromagnetinio suderinamumo; radijo ryšio įrengin</text:span><text:span text:style-name="T172">ių;</text:span><text:s/></text:p>
      <text:p text:style-name="P173">Papildyta papunkčiu:</text:p>
      <text:p text:style-name="P174"><text:span text:style-name="T175">Nr.<text:s/></text:span><text:a xlink:href="https://www.e-tar.lt/portal/legalAct.html?documentId=e18fb760e3a511e68503b67e3b82e8bd" office:target-frame-name="_top" xlink:show="replace"><text:span text:style-name="T176">64</text:span></text:a><text:span text:style-name="T177">, 2017-01-25, paskelbta TAR 2017-01-26, i. k. 2017-01483</text:span></text:p>
      <text:p text:style-name="Normal"/>
      <text:p text:style-name="P178"><text:span text:style-name="T179">1.12</text:span><text:span text:style-name="T180">. Lietuvos transporto saugos administracija – pramoginių ir<text:s/></text:span><text:span text:style-name="T181">asmeninių laivų, jų sudedamųjų dalių;</text:span><text:span text:style-name="T182"><text:s/></text:span><text:span text:style-name="T183">bepiločių orlaivių sistemų.</text:span><text:s/></text:p>
      <text:p text:style-name="P184">Papildyta papunkčiu:</text:p>
      <text:p text:style-name="P185"><text:span text:style-name="T186">Nr.<text:s/></text:span><text:a xlink:href="https://www.e-tar.lt/portal/legalAct.html?documentId=e18fb760e3a511e68503b67e3b82e8bd" office:target-frame-name="_top" xlink:show="replace"><text:span text:style-name="T187">64</text:span></text:a><text:span text:style-name="T188">, 2017-01-25, paskelbta TAR 2017-01-26, i. k. 2017-01483</text:span></text:p>
      <text:p text:style-name="P189">Papunkčio pakeitimai:</text:p>
      <text:p text:style-name="P190"><text:span text:style-name="T191">Nr.<text:s/></text:span><text:a xlink:href="https://www.e-tar.lt/portal/legalAct.html?documentId=49c244a0f0fa11eaa12ad7c04a383ca0" office:target-frame-name="_top" xlink:show="replace"><text:span text:style-name="T192">968</text:span></text:a><text:span text:style-name="T193">, 2020-09-02, paskelbta TAR 2020-09-07, i. k. 2020-18836</text:span></text:p>
      <text:p text:style-name="Normal"/>
      <text:p text:style-name="P194"><text:span text:style-name="T195">2</text:span><text:span text:style-name="T196">. Nustatyti, kad:</text:span></text:p>
      <text:p text:style-name="P197"><text:span text:style-name="T198">2.1</text:span><text:span text:style-name="T199">.</text:span><text:span text:style-name="T200"><text:s/></text:span><text:span text:style-name="T201">šio nutarimo</text:span><text:span text:style-name="T202"><text:s/></text:span><text:span text:style-name="T203">1 punkte nurodytos<text:s/></text:span><text:span text:style-name="T204">institucijos pagal kompetenciją nustato atitikties įvertinimo tvarką reglamentuojamoje veiklos srityje;</text:span><text:s/></text:p>
      <text:p text:style-name="P205">Punkto pakeitimai:</text:p>
      <text:p text:style-name="P206"><text:span text:style-name="T207">Nr.<text:s/></text:span><text:a xlink:href="https://www.e-tar.lt/portal/legalAct.html?documentId=ec44f6203da811e498a79e861091cd92" office:target-frame-name="_top" xlink:show="replace"><text:span text:style-name="T208">937</text:span></text:a><text:span text:style-name="T209">, 2014-09-10, paskelbta TAR</text:span><text:span text:style-name="T210"><text:s/>2014-09-17, i. k. 2014-12421</text:span></text:p>
      <text:p text:style-name="Normal"/>
      <text:p text:style-name="P211"><text:span text:style-name="T212">2.2</text:span><text:span text:style-name="T213">. šis nutarimas įsigalioja nuo 2000 m. sausio 1 dienos.</text:span></text:p>
      <text:p text:style-name="P214"/>
      <text:p text:style-name="P215"/>
      <text:p text:style-name="P216"/>
      <text:p text:style-name="P217">Ministras Pirmininkas<text:tab/>Andrius Kubilius</text:p>
      <text:p text:style-name="P218"/>
      <text:p text:style-name="P219"/>
      <text:p text:style-name="P220"/>
      <text:p text:style-name="P221">Valdymo reformų ir savivaldybių<text:s/></text:p>
      <text:p text:style-name="P222"><text:span text:style-name="T223">reikalų ministras</text:span><text:span text:style-name="T224"><text:tab/>Jonas Rudalevičius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<text:s/></text:span><text:span text:style-name="T234">Vyriausybė, Nutarimas</text:span></text:p>
      <text:p text:style-name="P235"><text:span text:style-name="T236">Nr.<text:s/></text:span><text:a xlink:href="https://www.e-tar.lt/portal/legalAct.html?documentId=TAR.54A28F0CBDED" office:target-frame-name="_top" xlink:show="replace"><text:span text:style-name="T237">665</text:span></text:a><text:span text:style-name="T238">, 2000-06-09, Žin., 2000, Nr. 48-1393 (2000-06-14), i. k. 1001100NUTA00000665</text:span></text:p>
      <text:p text:style-name="P239"><text:span text:style-name="T240">Dėl Lietuvos Respublikos Vyriausybės 1999 m. gruodžio 27 d.<text:s/></text:span><text:span text:style-name="T241">nutarimo Nr. 1482 "Dėl institucijų, įgaliotų tvirtinti privalomuosius produktų saugos reikalavimus, paskyrimo" papildymo</text:span></text:p>
      <text:p text:style-name="P242"/>
      <text:p text:style-name="P243"><text:span text:style-name="T244">2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2B1A4A435EEC" office:target-frame-name="_top" xlink:show="replace"><text:span text:style-name="T249">92</text:span><text:span text:style-name="T250">6</text:span></text:a><text:span text:style-name="T251">, 2002-06-19, Žin., 2002, Nr. 64-2588 (2002-06-26), i. k. 1021100NUTA00000926</text:span></text:p>
      <text:p text:style-name="P252"><text:span text:style-name="T253">Dėl Lietuvos Respublikos Vyriausybės 1999 m. gruodžio 27 d. nutarimo Nr. 1482 "Dėl institucijų, įgaliotų tvirtinti privalomuosius produktų saugos reikalavimus, paskyrimo" pakeit</text:span><text:span text:style-name="T254">imo</text:span></text:p>
      <text:p text:style-name="P255"/>
      <text:p text:style-name="P256"><text:span text:style-name="T257">3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ec44f6203da811e498a79e861091cd92" office:target-frame-name="_top" xlink:show="replace"><text:span text:style-name="T262">937</text:span></text:a><text:span text:style-name="T263">, 2014-09-10, paskelbta TAR 2014-09-17, i. k. 2014-12421</text:span></text:p>
      <text:p text:style-name="P264"><text:span text:style-name="T265">Dėl Lietuvos Respublikos Vyriausybės 1999 m</text:span><text:span text:style-name="T266">. gruodžio 27 d. nutarimo Nr. 1482 „Dėl institucijų, įgaliotų tvirtinti privalomuosius produktų saugos reikalavimus, paskyrimo“ pakeitimo</text:span></text:p>
      <text:p text:style-name="P267"/>
      <text:p text:style-name="P268"><text:span text:style-name="T269">4.</text:span></text:p>
      <text:p text:style-name="P270"><text:span text:style-name="T271">Lietuvos Respublikos Vyriausybė, Nutarimas</text:span></text:p>
      <text:soft-page-break/>
      <text:p text:style-name="P272"><text:span text:style-name="T273">Nr.<text:s/></text:span><text:a xlink:href="https://www.e-tar.lt/portal/legalAct.html?documentId=73459900fa3111e4b733cba410730a6c" office:target-frame-name="_top" xlink:show="replace"><text:span text:style-name="T274">481</text:span></text:a><text:span text:style-name="T275">, 2015-05-13, paskelbta TAR 2015-05-14, i. k. 2015-07350</text:span></text:p>
      <text:p text:style-name="P276"><text:span text:style-name="T277">Dėl Lietuvos Respublikos Vyriausybės 1999 m. gruodžio 27 d. nutarimo Nr. 1482 „Dėl institucijų, įgaliotų tvirtinti privalomuosius produktų saugos reikalavimus ir nus</text:span><text:span text:style-name="T278">tatyti atitikties įvertinimo reikalavimus, paskyrimo“ pakeitimo</text:span></text:p>
      <text:p text:style-name="P279"/>
      <text:p text:style-name="P280"><text:span text:style-name="T281">5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e18fb760e3a511e68503b67e3b82e8bd" office:target-frame-name="_top" xlink:show="replace"><text:span text:style-name="T286">64</text:span></text:a><text:span text:style-name="T287">, 2017-01-25, paskelbta TAR 2017-01-26, i</text:span><text:span text:style-name="T288">. k. 2017-01483</text:span></text:p>
      <text:p text:style-name="P289"><text:span text:style-name="T290">Dėl Lietuvos 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291"/>
      <text:p text:style-name="P292"><text:span text:style-name="T293">6.</text:span></text:p>
      <text:p text:style-name="P294"><text:span text:style-name="T295">Lietuvo</text:span><text:span text:style-name="T296">s Respublikos Vyriausybė, Nutarimas</text:span></text:p>
      <text:p text:style-name="P297"><text:span text:style-name="T298">Nr.<text:s/></text:span><text:a xlink:href="https://www.e-tar.lt/portal/legalAct.html?documentId=3b4a8b302c3511e88ea9fc46d2024961" office:target-frame-name="_top" xlink:show="replace"><text:span text:style-name="T299">240</text:span></text:a><text:span text:style-name="T300">, 2018-03-14, paskelbta TAR 2018-03-20, i. k. 2018-04213</text:span></text:p>
      <text:p text:style-name="P301"><text:span text:style-name="T302">Dėl Lietuvos Respublikos Vyriausybės 1999 m. gruodžio 27 d</text:span><text:span text:style-name="T303">. nutarimo Nr. 1482 „Dėl Institucijų, įgaliotų tvirtinti privalomuosius produktų saugos reikalavimus ir nustatyti atitikties įvertinimo reikalavimus, paskyrimo“ pakeitimo</text:span></text:p>
      <text:p text:style-name="P304"/>
      <text:p text:style-name="P305"><text:span text:style-name="T306">7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49c244a0f0fa11eaa12ad7c04a383ca0" office:target-frame-name="_top" xlink:show="replace"><text:span text:style-name="T311">968</text:span></text:a><text:span text:style-name="T312">, 2020-09-02, paskelbta TAR 2020-09-07, i. k. 2020-18836</text:span></text:p>
      <text:p text:style-name="P313"><text:span text:style-name="T314">Dėl Lietuvos Respublikos Vyriausybės 1999 m. gruodžio 27 d. nutarimo Nr. 1482 „Dėl institucijų, įgal</text:span><text:span text:style-name="T315">iotų tvirtinti privalomuosius produktų saugos reikalavimus ir nustatyti atitikties įvertinimo reikalavimus, paskyr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6" meta:paragraph-count="145" meta:word-count="1243" meta:character-count="9900" meta:row-count="303" meta:non-whitespace-character-count="8802"/>
  </office:meta>
</office:document-meta>
</file>