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ize="11pt" style:font-size-asian="11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ize="11pt" style:font-size-asian="11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58" style:parent-style-name="Normal" style:family="paragraph">
      <style:paragraph-properties fo:text-indent="0.4916in"/>
      <style:text-properties fo:text-transform="uppercase" style:font-size-complex="12pt"/>
    </style:style>
    <style:style style:name="P159" style:parent-style-name="Normal" style:family="paragraph">
      <style:paragraph-properties fo:text-indent="0.4916in"/>
      <style:text-properties fo:text-transform="uppercase" style:font-size-complex="12pt"/>
    </style:style>
    <style:style style:name="P160" style:parent-style-name="Normal" style:family="paragraph">
      <style:paragraph-properties fo:text-indent="0.4916in"/>
      <style:text-properties fo:text-transform="uppercase" style:font-size-complex="12p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 style:font-size-complex="12pt"/>
    </style:style>
    <style:style style:name="T164" style:parent-style-name="DefaultParagraphFont" style:family="text">
      <style:text-properties fo:text-transform="uppercase"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26 iki 2017-01-26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(Žin., 1999, Nr. 52-1673) 5 straipsniu ir Lietuvos Respublikos atitikties įvertinimo įstatymo (Žin., 1998, Nr. 92-2542) 6 straipsniu, Lietuvos Respublikos Vyriausybė <text:s/></text:span><text:span text:style-name="T32">nutari</text:span><text:span text:style-name="T33">a:</text:span></text:p>
      <text:p text:style-name="P34"><text:span text:style-name="T35">1</text:span><text:span text:style-name="T36">. Nustatyti, kad techninius reglamentus bei kitus teisės<text:s/></text:span><text:span text:style-name="T37">aktus, nustatančius privalomuosius produktų saugos reikalavimus, tvirtina:</text:span></text:p>
      <text:p text:style-name="P38"><text:span text:style-name="T39">1.1</text:span><text:span text:style-name="T40">. Aplinkos ministerija – statybos produktų;</text:span></text:p>
      <text:p text:style-name="P41"><text:span text:style-name="T42">1.2</text:span><text:span text:style-name="T43">. Socialinės apsaugos ir darbo ministerija – asmens apsaugos priemonių; liftų; lynų, kablių ir grandinių; mašinų</text:span></text:p>
      <text:p text:style-name="P44">Punkto pakeitimai:</text:p>
      <text:soft-page-break/>
      <text:p text:style-name="P45"><text:span text:style-name="T46">Nr.<text:s/></text:span><text:a xlink:href="https://www.e-tar.lt/portal/legalAct.html?documentId=TAR.2B1A4A435EEC" office:target-frame-name="_top" xlink:show="replace"><text:span text:style-name="T47">926</text:span></text:a><text:span text:style-name="T48">, 2002-06-19, Žin., 2002, Nr. 64-2588 (2002-06-26), i. k. 1021100NUTA00000926</text:span></text:p>
      <text:p text:style-name="Normal"/>
      <text:p text:style-name="P49"><text:span text:style-name="T50">1.3</text:span><text:span text:style-name="T51">. Sveikatos apsaugos ministerija – biocidų (naudojamų veterinarijoje ir gyvulininkystėje – suderinusi su<text:s/></text:span><text:span text:style-name="T52">Valstybine maisto ir veterinarijos tarnyba</text:span><text:span text:style-name="T53">); kosmetikos ir asmens higienos prekių; medicinos prietaisų; prekių vaikams (išskyrus žaislus);</text:span><text:s/></text:p>
      <text:p text:style-name="P54">Punkto pakeitimai:</text:p>
      <text:p text:style-name="P55"><text:span text:style-name="T56">Nr.<text:s/></text:span><text:a xlink:href="https://www.e-tar.lt/portal/legalAct.html?documentId=TAR.2B1A4A435EEC" office:target-frame-name="_top" xlink:show="replace"><text:span text:style-name="T57">926</text:span></text:a><text:span text:style-name="T58">, 2002-06-19, Žin., 2002, Nr. 64-2588 (2002-06-26), i. k. 1021100NUTA00000926</text:span></text:p>
      <text:p text:style-name="P59"><text:span text:style-name="T60">Nr.<text:s/></text:span><text:a xlink:href="https://www.e-tar.lt/portal/legalAct.html?documentId=ec44f6203da811e498a79e861091cd92" office:target-frame-name="_top" xlink:show="replace"><text:span text:style-name="T61">937</text:span></text:a><text:span text:style-name="T62">, 2014-09-10, paskelbta TAR 2014-09-17, i. k. 2014-12421</text:span></text:p>
      <text:p text:style-name="Normal"/>
      <text:p text:style-name="P63"><text:span text:style-name="T64">1.4</text:span><text:span text:style-name="T65">. Susisiekimo ministerija – telekomunikacijų įrenginių; transporto priemonių;</text:span></text:p>
      <text:p text:style-name="P66"><text:span text:style-name="T67">1.5</text:span><text:span text:style-name="T68">. Ūkio ministerija – baldų; elektrotechnikos gaminių; įrenginių ir apsaugos sistem</text:span><text:span text:style-name="T69">ų, naudojamų potencialiai sprogioje aplinkoje;</text:span><text:span text:style-name="T70"><text:s/></text:span><text:span text:style-name="T71">patalpų šildytuvų ir kombinuotųjų šildytuvų; su energijos vartojimu susijusių gaminių; detergentų; dujinį kurą deginančių prietaisų; plastiko, gumos, stiklo gaminių; aukšto slėgio indų ir įrangos; tekstilės ir</text:span><text:span text:style-name="T72"><text:s/>avalynės; trąšų; žaislų; metrologijos gaminių; kitų gaminių (kartu su atitinkamomis ministerijomis arba suderinusi su kitomis institucijomis);</text:span><text:s/></text:p>
      <text:p text:style-name="P73">Punkto pakeitimai:</text:p>
      <text:p text:style-name="P74"><text:span text:style-name="T75">Nr.<text:s/></text:span><text:a xlink:href="https://www.e-tar.lt/portal/legalAct.html?documentId=ec44f6203da811e498a79e861091cd92" office:target-frame-name="_top" xlink:show="replace"><text:span text:style-name="T76">937</text:span></text:a><text:span text:style-name="T77">, 2014-09-10, paskelbta TAR 2014-09-17, i. k. 2014-12421</text:span></text:p>
      <text:p text:style-name="P78"><text:span text:style-name="T79">Nr.<text:s/></text:span><text:a xlink:href="https://www.e-tar.lt/portal/legalAct.html?documentId=73459900fa3111e4b733cba410730a6c" office:target-frame-name="_top" xlink:show="replace"><text:span text:style-name="T80">481</text:span></text:a><text:span text:style-name="T81">, 2015-05-13, paskelbta TAR 2015-05-14, i. k. 2015-07350</text:span></text:p>
      <text:p text:style-name="Normal"/>
      <text:p text:style-name="P82"><text:span text:style-name="T83">1.6.</text:span><text:span text:style-name="T84"><text:s/>Neteko galios nuo 2002-06-27</text:span></text:p>
      <text:p text:style-name="P85">Punkto naikinimas:</text:p>
      <text:p text:style-name="P86"><text:span text:style-name="T87">Nr.<text:s/></text:span><text:a xlink:href="https://www.e-tar.lt/portal/legalAct.html?documentId=TAR.2B1A4A435EEC" office:target-frame-name="_top" xlink:show="replace"><text:span text:style-name="T88">926</text:span></text:a><text:span text:style-name="T89">, 2002-06-19, Žin. 2002, Nr. 64-2588 (2002-06-26)</text:span><text:span text:style-name="T90">, i. k. 1021100NUTA00000926</text:span></text:p>
      <text:p text:style-name="Normal"/>
      <text:p text:style-name="P91"><text:span text:style-name="T92">1.7</text:span><text:span text:style-name="T93">. Valstybinė maisto ir veterinarijos tarnyba – gyvūninės kilmės produktų ir medžiagų (skirtų maistui – suderinusi su Sveikatos apsaugos ministerija ir Žemės ūkio ministerija); vaistinių pašarų</text:span></text:p>
      <text:soft-page-break/>
      <text:p text:style-name="P94">Punkto pakeitimai:</text:p>
      <text:p text:style-name="P95"><text:span text:style-name="T96">Nr.<text:s/></text:span><text:a xlink:href="https://www.e-tar.lt/portal/legalAct.html?documentId=TAR.2B1A4A435EEC" office:target-frame-name="_top" xlink:show="replace"><text:span text:style-name="T97">926</text:span></text:a><text:span text:style-name="T98">, 2002-06-19, Žin., 2002, Nr. 64-2588 (2002-06-26), i. k. 1021100NUTA00000926</text:span></text:p>
      <text:p text:style-name="Normal"/>
      <text:p text:style-name="P99"><text:span text:style-name="T100">1.8</text:span><text:span text:style-name="T101">. Žemės ūkio ministerija – augalų ir augalinės produkcijos (skirtų maistui – suderinusi s</text:span><text:span text:style-name="T102">u Sveikatos apsaugos ministerija); pašarų (suderinusi su Valstybine maisto ir veterinarijos tarnyba); ratinių žemės ir miškų ūkio traktorių; žemės ūkio mašinų</text:span><text:s/></text:p>
      <text:p text:style-name="P103">Punkto pakeitimai:</text:p>
      <text:p text:style-name="P104"><text:span text:style-name="T105">Nr.<text:s/></text:span><text:a xlink:href="https://www.e-tar.lt/portal/legalAct.html?documentId=TAR.2B1A4A435EEC" office:target-frame-name="_top" xlink:show="replace"><text:span text:style-name="T106">926</text:span></text:a><text:span text:style-name="T107">, 2002-06-19, Žin., 2002, Nr. 64-2588 (2002-06-26), i. k. 1021100NUTA00000926</text:span></text:p>
      <text:p text:style-name="Normal"/>
      <text:p text:style-name="P108"><text:span text:style-name="T109">1.9.</text:span><text:span text:style-name="T110"><text:s/>Neteko galios nuo 2014-09-18</text:span></text:p>
      <text:p text:style-name="P111">Punkto naikinimas:</text:p>
      <text:p text:style-name="P112"><text:span text:style-name="T113">Nr.<text:s/></text:span><text:a xlink:href="https://www.e-tar.lt/portal/legalAct.html?documentId=ec44f6203da811e498a79e861091cd92" office:target-frame-name="_top" xlink:show="replace"><text:span text:style-name="T114">937</text:span></text:a><text:span text:style-name="T115">,<text:s/></text:span><text:span text:style-name="T116">2014-09-10, paskelbta TAR 2014-09-17, i. k. 2014-12421</text:span></text:p>
      <text:p text:style-name="Normal"/>
      <text:p text:style-name="P117"><text:span text:style-name="T118">1.10</text:span><text:span text:style-name="T119">. Vidaus reikalų ministerija – gaisrų gesinimo ir gelbėjimo technikos, priemonių ir įrenginių, gaisrų gesinimo medžiagų, gaisrinės saugos ženklų, civilinės pirotechnikos priemonių</text:span><text:span text:style-name="T120">;</text:span><text:s/></text:p>
      <text:p text:style-name="P121">Papildyta<text:s/>punktu:</text:p>
      <text:p text:style-name="P122"><text:span text:style-name="T123">Nr.<text:s/></text:span><text:a xlink:href="https://www.e-tar.lt/portal/legalAct.html?documentId=TAR.54A28F0CBDED" office:target-frame-name="_top" xlink:show="replace"><text:span text:style-name="T124">665</text:span></text:a><text:span text:style-name="T125">, 2000-06-09, Žin., 2000, Nr. 48-1393 (2000-06-14), i. k. 1001100NUTA00000665</text:span></text:p>
      <text:p text:style-name="P126">Punkto pakeitimai:</text:p>
      <text:p text:style-name="P127"><text:span text:style-name="T128">Nr.<text:s/></text:span><text:a xlink:href="https://www.e-tar.lt/portal/legalAct.html?documentId=TAR.2B1A4A435EEC" office:target-frame-name="_top" xlink:show="replace"><text:span text:style-name="T129">926</text:span></text:a><text:span text:style-name="T130">, 2002-06-19, Žin., 2002, Nr. 64-2588 (2002-06-26), i. k. 1021100NUTA00000926</text:span></text:p>
      <text:p text:style-name="P131"><text:span text:style-name="T132">Nr.<text:s/></text:span><text:a xlink:href="https://www.e-tar.lt/portal/legalAct.html?documentId=ec44f6203da811e498a79e861091cd92" office:target-frame-name="_top" xlink:show="replace"><text:span text:style-name="T133">937</text:span></text:a><text:span text:style-name="T134">, 2014-09-10, paskelbta TAR 2014-09-17, i. k.<text:s/></text:span><text:span text:style-name="T135">2014-12421</text:span></text:p>
      <text:p text:style-name="Normal"/>
      <text:p text:style-name="P136"><text:span text:style-name="T137">2</text:span><text:span text:style-name="T138">. Nustatyti, kad:</text:span></text:p>
      <text:p text:style-name="P139"><text:span text:style-name="T140">2.1</text:span><text:span text:style-name="T141">.</text:span><text:span text:style-name="T142"><text:s/></text:span><text:span text:style-name="T143">šio nutarimo</text:span><text:span text:style-name="T144"><text:s/></text:span><text:span text:style-name="T145">1 punkte nurodytos institucijos pagal kompetenciją nustato atitikties įvertinimo tvarką reglamentuojamoje veiklos srityje;</text:span><text:s/></text:p>
      <text:p text:style-name="P146">Punkto pakeitimai:</text:p>
      <text:p text:style-name="P147"><text:span text:style-name="T148">Nr.<text:s/></text:span><text:a xlink:href="https://www.e-tar.lt/portal/legalAct.html?documentId=ec44f6203da811e498a79e861091cd92" office:target-frame-name="_top" xlink:show="replace"><text:span text:style-name="T149">937</text:span></text:a><text:span text:style-name="T150">, 2014-09-10, paskelbta TAR 2014-09-17, i. k. 2014-12421</text:span></text:p>
      <text:p text:style-name="Normal"/>
      <text:p text:style-name="P151"><text:span text:style-name="T152">2.2</text:span><text:span text:style-name="T153">. šis nutarimas įsigalioja nuo 2000 m. sausio 1 dienos.</text:span></text:p>
      <text:p text:style-name="P154"/>
      <text:p text:style-name="P155"/>
      <text:p text:style-name="P156"/>
      <text:p text:style-name="P157">Ministras Pirmininkas<text:tab/>Andrius Kubilius</text:p>
      <text:p text:style-name="P158"/>
      <text:p text:style-name="P159"/>
      <text:p text:style-name="P160"/>
      <text:p text:style-name="P161">Valdymo reformų ir savivaldybių<text:s/></text:p>
      <text:p text:style-name="P162"><text:span text:style-name="T163">reikalų ministras</text:span><text:span text:style-name="T164"><text:tab/>Jonas Rudalevičius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54A28F0CBDED" office:target-frame-name="_top" xlink:show="replace"><text:span text:style-name="T176">665</text:span></text:a><text:span text:style-name="T177">, 2000-06-09, Žin., 2000, Nr. 48-1393 (2000-06-14), i. k. 1001100NU</text:span><text:span text:style-name="T178">TA00000665</text:span></text:p>
      <text:p text:style-name="P179"><text:span text:style-name="T180">Dėl Lietuvos Respublikos Vyriausybės 1999 m. gruodžio 27 d. nutarimo Nr. 1482 "Dėl institucijų, įgaliotų tvirtinti privalomuosius produktų saugos reikalavimus, paskyrimo" papildy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2B1A4A435EEC" office:target-frame-name="_top" xlink:show="replace"><text:span text:style-name="T188">926</text:span></text:a><text:span text:style-name="T189">, 2002-06-19, Žin., 2002, Nr. 64-2588 (2002-06-26), i. k. 1021100NUTA00000926</text:span></text:p>
      <text:p text:style-name="P190"><text:span text:style-name="T191">Dėl Lietuvos Respublikos Vyriausybės 1999 m. gruodžio 27 d. nutarimo Nr. 1482 "Dėl institucijų, įgaliotų t</text:span><text:span text:style-name="T192">virtinti privalomuosius produktų saugos reikalavimus, paskyrimo" pakeitimo</text:span></text:p>
      <text:p text:style-name="P193"/>
      <text:p text:style-name="P194"><text:span text:style-name="T195">3.</text:span></text:p>
      <text:p text:style-name="P196"><text:span text:style-name="T197">Lietuvos Respublikos Vyriausybė, Nutarimas</text:span></text:p>
      <text:soft-page-break/>
      <text:p text:style-name="P198"><text:span text:style-name="T199">Nr.<text:s/></text:span><text:a xlink:href="https://www.e-tar.lt/portal/legalAct.html?documentId=ec44f6203da811e498a79e861091cd92" office:target-frame-name="_top" xlink:show="replace"><text:span text:style-name="T200">937</text:span></text:a><text:span text:style-name="T201">, 2014-09-10, paskelbta TAR 2</text:span><text:span text:style-name="T202">014-09-17, i. k. 2014-12421</text:span></text:p>
      <text:p text:style-name="P203"><text:span text:style-name="T204">Dėl Lietuvos Respublikos Vyriausybės 1999 m. gruodžio 27 d. nutarimo Nr. 1482 „Dėl institucijų, įgaliotų tvirtinti privalomuosius produktų saugos reikalavimus, paskyrimo“ pakeitimo</text:span></text:p>
      <text:p text:style-name="P205"/>
      <text:p text:style-name="P206"><text:span text:style-name="T207">4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73459900fa3111e4b733cba410730a6c" office:target-frame-name="_top" xlink:show="replace"><text:span text:style-name="T212">481</text:span></text:a><text:span text:style-name="T213">, 2015-05-13, paskelbta TAR 2015-05-14, i. k. 2015-07350</text:span></text:p>
      <text:p text:style-name="P214"><text:span text:style-name="T215">Dėl Lietuvos Respublikos Vyriausybės 1999 m. gruodžio 27 d. nutarimo Nr. 1482 „Dėl<text:s/></text:span><text:span text:style-name="T216">institucijų, įgaliotų tvirtinti privalomuosius produktų saugos reikalavimus ir nustatyti atitikties įvertinimo reikalavimus, paskyr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5" meta:paragraph-count="106" meta:word-count="881" meta:character-count="6949" meta:row-count="192" meta:non-whitespace-character-count="6174"/>
  </office:meta>
</office:document-meta>
</file>