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16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size="11pt" style:font-size-asian="11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size="11pt" style:font-size-asian="11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16in" fo:background-color="#FFFFFF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54" style:parent-style-name="Normal" style:family="paragraph">
      <style:paragraph-properties fo:text-indent="0.4916in"/>
      <style:text-properties fo:text-transform="uppercase" style:font-size-complex="12pt"/>
    </style:style>
    <style:style style:name="P155" style:parent-style-name="Normal" style:family="paragraph">
      <style:paragraph-properties fo:text-indent="0.4916in"/>
      <style:text-properties fo:text-transform="uppercase" style:font-size-complex="12pt"/>
    </style:style>
    <style:style style:name="P156" style:parent-style-name="Normal" style:family="paragraph">
      <style:paragraph-properties fo:text-indent="0.4916in"/>
      <style:text-properties fo:text-transform="uppercase" style:font-size-complex="12pt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9" style:parent-style-name="DefaultParagraphFont" style:family="text">
      <style:text-properties fo:text-transform="uppercase" style:font-size-complex="12pt"/>
    </style:style>
    <style:style style:name="T160" style:parent-style-name="DefaultParagraphFont" style:family="text">
      <style:text-properties fo:text-transform="uppercase" style:font-size-complex="12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9-18 iki 2015-09-25</text:span></text:p>
      <text:p text:style-name="P7"/>
      <text:p text:style-name="P8"><text:span text:style-name="T9">Nutarimas paskelbtas: Žin. 1999, Nr.<text:s/></text:span><text:a xlink:href="https://www.e-tar.lt/portal/legalAct.html?documentId=TAR.5D81D132913C" office:target-frame-name="_top" xlink:show="replace"><text:span text:style-name="T10">114-3304</text:span></text:a><text:span text:style-name="T11">, i. k. 0991100NUTA00001482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<text:span text:style-name="T19">DĖL INSTITUCIJŲ, ĮGALIOTŲ TVIRTINTI PRIVALOMUOSIUS PRODUKTŲ SAUGOS REIKALAVIMUS IR NUSTATYTI ATITIKTIES ĮVERTINIMO REIKALAVIMUS, PASKYRIMO<text:s/></text:span></text:p>
      <text:p text:style-name="P20"/>
      <text:p text:style-name="P21">1999 m. gruodžio 27 d. Nr.<text:s/>1482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ec44f6203da811e498a79e861091cd92" office:target-frame-name="_top" xlink:show="replace"><text:span text:style-name="T27">937</text:span></text:a><text:span text:style-name="T28">, 2014-09-10, paskelbta TAR 2014-09-17, i. k. 2014-12421</text:span></text:p>
      <text:p text:style-name="Normal"/>
      <text:p text:style-name="P29"><text:span text:style-name="T30">Vadovaudamasi Lietuvos Respublikos produktų<text:s/></text:span><text:span text:style-name="T31">saugos įstatymo (Žin., 1999, Nr. 52-1673) 5 straipsniu ir Lietuvos Respublikos atitikties įvertinimo įstatymo (Žin., 1998, Nr. 92-2542) 6 straipsniu, Lietuvos Respublikos Vyriausybė <text:s/></text:span><text:span text:style-name="T32">nutari</text:span><text:span text:style-name="T33">a:</text:span></text:p>
      <text:p text:style-name="P34"><text:span text:style-name="T35">1</text:span><text:span text:style-name="T36">. Nustatyti, kad techninius reglamentus bei kitus teisės<text:s/></text:span><text:span text:style-name="T37">aktus, nustatančius privalomuosius produktų saugos reikalavimus, tvirtina:</text:span></text:p>
      <text:p text:style-name="P38"><text:span text:style-name="T39">1.1</text:span><text:span text:style-name="T40">. Aplinkos ministerija – statybos produktų;</text:span></text:p>
      <text:p text:style-name="P41"><text:span text:style-name="T42">1.2</text:span><text:span text:style-name="T43">. Socialinės apsaugos ir darbo ministerija – asmens apsaugos priemonių; liftų; lynų, kablių ir grandinių; mašinų</text:span></text:p>
      <text:p text:style-name="P44">Punkto pakeitimai:</text:p>
      <text:soft-page-break/>
      <text:p text:style-name="P45"><text:span text:style-name="T46">Nr.<text:s/></text:span><text:a xlink:href="https://www.e-tar.lt/portal/legalAct.html?documentId=TAR.2B1A4A435EEC" office:target-frame-name="_top" xlink:show="replace"><text:span text:style-name="T47">926</text:span></text:a><text:span text:style-name="T48">, 2002-06-19, Žin., 2002, Nr. 64-2588 (2002-06-26), i. k. 1021100NUTA00000926</text:span></text:p>
      <text:p text:style-name="Normal"/>
      <text:p text:style-name="P49"><text:span text:style-name="T50">1.3</text:span><text:span text:style-name="T51">. Sveikatos apsaugos ministerija – biocidų (naudojamų veterinarijoje ir gyvulininkystėje – suderinusi su<text:s/></text:span><text:span text:style-name="T52">Valstybine maisto ir veterinarijos tarnyba</text:span><text:span text:style-name="T53">); kosmetikos ir asmens higienos prekių; medicinos prietaisų; prekių vaikams (išskyrus žaislus);</text:span><text:s/></text:p>
      <text:p text:style-name="P54">Punkto pakeitimai:</text:p>
      <text:p text:style-name="P55"><text:span text:style-name="T56">Nr.<text:s/></text:span><text:a xlink:href="https://www.e-tar.lt/portal/legalAct.html?documentId=TAR.2B1A4A435EEC" office:target-frame-name="_top" xlink:show="replace"><text:span text:style-name="T57">926</text:span></text:a><text:span text:style-name="T58">, 2002-06-19, Žin., 2002, Nr. 64-2588 (2002-06-26), i. k. 1021100NUTA00000926</text:span></text:p>
      <text:p text:style-name="P59"><text:span text:style-name="T60">Nr.<text:s/></text:span><text:a xlink:href="https://www.e-tar.lt/portal/legalAct.html?documentId=ec44f6203da811e498a79e861091cd92" office:target-frame-name="_top" xlink:show="replace"><text:span text:style-name="T61">937</text:span></text:a><text:span text:style-name="T62">, 2014-09-10, paskelbta TAR 2014-09-17, i. k. 2014-12421</text:span></text:p>
      <text:p text:style-name="Normal"/>
      <text:p text:style-name="P63"><text:span text:style-name="T64">1.4</text:span><text:span text:style-name="T65">. Susisiekimo ministerija – telekomunikacijų įrenginių; transporto priemonių;</text:span></text:p>
      <text:p text:style-name="P66"><text:span text:style-name="T67">1.5</text:span><text:span text:style-name="T68">. Ūkio ministerija – baldų; elektrotechnikos gaminių; įrenginių ir apsaugos sistem</text:span><text:span text:style-name="T69">ų, naudojamų potencialiai sprogioje aplinkoje; karšto vandens katilų, kūrenamų skystuoju ar dujiniu kuru; su energijos vartojimu susijusių gaminių; detergentų; dujinį kurą deginančių prietaisų; plastmasės, gumos, stiklo gaminių; aukšto slėgio indų bei įran</text:span><text:span text:style-name="T70">gos; tekstilės ir avalynės; trąšų; žaislų; metrologijos gaminių; kitų gaminių (kartu su atitinkamomis ministerijomis arba suderinusi su kitomis institucijomis);</text:span><text:s/></text:p>
      <text:p text:style-name="P71">Punkto pakeitimai:</text:p>
      <text:p text:style-name="P72"><text:span text:style-name="T73">Nr.<text:s/></text:span><text:a xlink:href="https://www.e-tar.lt/portal/legalAct.html?documentId=ec44f6203da811e498a79e861091cd92" office:target-frame-name="_top" xlink:show="replace"><text:span text:style-name="T74">937</text:span></text:a><text:span text:style-name="T75">, 2014-09-10, paskelbta TAR 2014-09-17, i. k. 2014-12421</text:span></text:p>
      <text:p text:style-name="Normal"/>
      <text:p text:style-name="P76"><text:span text:style-name="T77">1.6.</text:span><text:span text:style-name="T78"><text:s/>Neteko galios nuo 2002-06-27</text:span></text:p>
      <text:p text:style-name="P79">Punkto naikinimas:</text:p>
      <text:p text:style-name="P80"><text:span text:style-name="T81">Nr.<text:s/></text:span><text:a xlink:href="https://www.e-tar.lt/portal/legalAct.html?documentId=TAR.2B1A4A435EEC" office:target-frame-name="_top" xlink:show="replace"><text:span text:style-name="T82">926</text:span></text:a><text:span text:style-name="T83">, 2002-06-19, Žin. 2002,</text:span><text:span text:style-name="T84"><text:s/>Nr. 64-2588 (2002-06-26), i. k. 1021100NUTA00000926</text:span></text:p>
      <text:p text:style-name="Normal"/>
      <text:p text:style-name="P85"><text:span text:style-name="T86">1.7</text:span><text:span text:style-name="T87">. Valstybinė maisto ir veterinarijos tarnyba – gyvūninės kilmės produktų ir medžiagų (skirtų maistui – suderinusi su Sveikatos apsaugos ministerija ir Žemės ūkio ministerija); vaistinių pašarų</text:span></text:p>
      <text:p text:style-name="P88">Punkto pakeitimai:</text:p>
      <text:soft-page-break/>
      <text:p text:style-name="P89"><text:span text:style-name="T90">Nr.<text:s/></text:span><text:a xlink:href="https://www.e-tar.lt/portal/legalAct.html?documentId=TAR.2B1A4A435EEC" office:target-frame-name="_top" xlink:show="replace"><text:span text:style-name="T91">926</text:span></text:a><text:span text:style-name="T92">, 2002-06-19, Žin., 2002, Nr. 64-2588 (2002-06-26), i. k. 1021100NUTA00000926</text:span></text:p>
      <text:p text:style-name="Normal"/>
      <text:p text:style-name="P93"><text:span text:style-name="T94">1.8</text:span><text:span text:style-name="T95">. Žemės ūkio ministerija – augalų ir augalinės produkcijos (skir</text:span><text:span text:style-name="T96">tų maistui – suderinusi su Sveikatos apsaugos ministerija); pašarų (suderinusi su Valstybine maisto ir veterinarijos tarnyba); ratinių žemės ir miškų ūkio traktorių; žemės ūkio mašinų</text:span><text:s/></text:p>
      <text:p text:style-name="P97">Punkto pakeitimai:</text:p>
      <text:p text:style-name="P98"><text:span text:style-name="T99">Nr.<text:s/></text:span><text:a xlink:href="https://www.e-tar.lt/portal/legalAct.html?documentId=TAR.2B1A4A435EEC" office:target-frame-name="_top" xlink:show="replace"><text:span text:style-name="T100">926</text:span></text:a><text:span text:style-name="T101">, 2002-06-19, Žin., 2002, Nr. 64-2588 (2002-06-26), i. k. 1021100NUTA00000926</text:span></text:p>
      <text:p text:style-name="Normal"/>
      <text:p text:style-name="P102"><text:span text:style-name="T103">1.9.</text:span><text:span text:style-name="T104"><text:s/>Neteko galios nuo 2014-09-18</text:span></text:p>
      <text:p text:style-name="P105">Punkto naikinimas:</text:p>
      <text:p text:style-name="P106"><text:span text:style-name="T107">Nr.<text:s/></text:span><text:a xlink:href="https://www.e-tar.lt/portal/legalAct.html?documentId=ec44f6203da811e498a79e861091cd92" office:target-frame-name="_top" xlink:show="replace"><text:span text:style-name="T108">937</text:span></text:a><text:span text:style-name="T109">, 2014-09-10, paskelbta TAR 2014-09-17, i. k. 2014-12421</text:span></text:p>
      <text:p text:style-name="Normal"/>
      <text:p text:style-name="P110"><text:span text:style-name="T111">1.10</text:span><text:span text:style-name="T112">. Vidaus reikalų ministerija – gaisrų gesinimo ir gelbėjimo technikos, priemonių ir įrengin</text:span><text:span text:style-name="T113">ių, gaisrų gesinimo medžiagų, gaisrinės saugos ženklų, civilinės pirotechnikos priemonių</text:span><text:span text:style-name="T114">;</text:span><text:s/></text:p>
      <text:p text:style-name="P115">Papildyta punktu:</text:p>
      <text:p text:style-name="P116"><text:span text:style-name="T117">Nr.<text:s/></text:span><text:a xlink:href="https://www.e-tar.lt/portal/legalAct.html?documentId=TAR.54A28F0CBDED" office:target-frame-name="_top" xlink:show="replace"><text:span text:style-name="T118">665</text:span></text:a><text:span text:style-name="T119">, 2000-06-09, Žin., 2000, Nr. 48-1393 (2000-06-14), i. k.<text:s/></text:span><text:span text:style-name="T120">1001100NUTA00000665</text:span></text:p>
      <text:p text:style-name="P121">Punkto pakeitimai:</text:p>
      <text:p text:style-name="P122"><text:span text:style-name="T123">Nr.<text:s/></text:span><text:a xlink:href="https://www.e-tar.lt/portal/legalAct.html?documentId=TAR.2B1A4A435EEC" office:target-frame-name="_top" xlink:show="replace"><text:span text:style-name="T124">926</text:span></text:a><text:span text:style-name="T125">, 2002-06-19, Žin., 2002, Nr. 64-2588 (2002-06-26), i. k. 1021100NUTA00000926</text:span></text:p>
      <text:p text:style-name="P126"><text:span text:style-name="T127">Nr.<text:s/></text:span><text:a xlink:href="https://www.e-tar.lt/portal/legalAct.html?documentId=ec44f6203da811e498a79e861091cd92" office:target-frame-name="_top" xlink:show="replace"><text:span text:style-name="T128">937</text:span></text:a><text:span text:style-name="T129">, 2014-09-10, paskelbta TAR 2014-09-17, i. k. 2014-12421</text:span></text:p>
      <text:p text:style-name="Normal"/>
      <text:p text:style-name="P130"><text:span text:style-name="T131">2</text:span><text:span text:style-name="T132">. Nustatyti, kad:</text:span></text:p>
      <text:p text:style-name="P133"><text:span text:style-name="T134">2.1</text:span><text:span text:style-name="T135">.</text:span><text:span text:style-name="T136"><text:s/></text:span><text:span text:style-name="T137">šio nutarimo</text:span><text:span text:style-name="T138"><text:s/></text:span><text:span text:style-name="T139">1 punkte nurodytos institucijos pagal kompetenciją nustato atitikties įvertinimo tvarką reglamentu</text:span><text:span text:style-name="T140">ojamoje veiklos srityje;</text:span><text:s/></text:p>
      <text:p text:style-name="P141">Punkto pakeitimai:</text:p>
      <text:p text:style-name="P142"><text:span text:style-name="T143">Nr.<text:s/></text:span><text:a xlink:href="https://www.e-tar.lt/portal/legalAct.html?documentId=ec44f6203da811e498a79e861091cd92" office:target-frame-name="_top" xlink:show="replace"><text:span text:style-name="T144">937</text:span></text:a><text:span text:style-name="T145">, 2014-09-10, paskelbta TAR 2014-09-17, i. k. 2014-12421</text:span></text:p>
      <text:p text:style-name="Normal"/>
      <text:p text:style-name="P146"><text:span text:style-name="T147">2.2</text:span><text:span text:style-name="T148">. šis nutarimas įsigalioja nuo 2000 m. sa</text:span><text:span text:style-name="T149">usio 1 dienos.</text:span></text:p>
      <text:p text:style-name="P150"/>
      <text:p text:style-name="P151"/>
      <text:p text:style-name="P152"/>
      <text:p text:style-name="P153">Ministras Pirmininkas<text:tab/>Andrius Kubilius</text:p>
      <text:p text:style-name="P154"/>
      <text:p text:style-name="P155"/>
      <text:p text:style-name="P156"/>
      <text:p text:style-name="P157">Valdymo reformų ir savivaldybių<text:s/></text:p>
      <text:p text:style-name="P158"><text:span text:style-name="T159">reikalų ministras</text:span><text:span text:style-name="T160"><text:tab/>Jonas Rudalevičius</text:span></text:p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54A28F0CBDED" office:target-frame-name="_top" xlink:show="replace"><text:span text:style-name="T172">665</text:span></text:a><text:span text:style-name="T173">, 2000-06-09, Žin., 2000, Nr. 48-1393 (2000-06-14), i. k. 1001100NUTA00000665</text:span></text:p>
      <text:p text:style-name="P174"><text:span text:style-name="T175">Dėl Lietuvos Respublikos Vyriausybės 1999 m. gruodžio 27 d. nutarimo Nr. 1482 "Dėl institucijų,</text:span><text:span text:style-name="T176"><text:s/>įgaliotų tvirtinti privalomuosius produktų saugos reikalavimus, paskyrimo" papildymo</text:span></text:p>
      <text:p text:style-name="P177"/>
      <text:p text:style-name="P178"><text:span text:style-name="T179">2.</text:span></text:p>
      <text:p text:style-name="P180"><text:span text:style-name="T181">Lietuvos Respublikos Vyriausybė, Nutarimas</text:span></text:p>
      <text:p text:style-name="P182"><text:span text:style-name="T183">Nr.<text:s/></text:span><text:a xlink:href="https://www.e-tar.lt/portal/legalAct.html?documentId=TAR.2B1A4A435EEC" office:target-frame-name="_top" xlink:show="replace"><text:span text:style-name="T184">926</text:span></text:a><text:span text:style-name="T185">, 2002-06-19, Žin., 2002, Nr. 64-2</text:span><text:span text:style-name="T186">588 (2002-06-26), i. k. 1021100NUTA00000926</text:span></text:p>
      <text:p text:style-name="P187"><text:span text:style-name="T188">Dėl Lietuvos Respublikos Vyriausybės 1999 m. gruodžio 27 d. nutarimo Nr. 1482 "Dėl institucijų, įgaliotų tvirtinti privalomuosius produktų saugos reikalavimus, paskyrimo" pakeitimo</text:span></text:p>
      <text:p text:style-name="P189"/>
      <text:p text:style-name="P190"><text:span text:style-name="T191">3.</text:span></text:p>
      <text:p text:style-name="P192"><text:span text:style-name="T193">Lietuvos Respublikos Vyriau</text:span><text:span text:style-name="T194">sybė, Nutarimas</text:span></text:p>
      <text:p text:style-name="P195"><text:span text:style-name="T196">Nr.<text:s/></text:span><text:a xlink:href="https://www.e-tar.lt/portal/legalAct.html?documentId=ec44f6203da811e498a79e861091cd92" office:target-frame-name="_top" xlink:show="replace"><text:span text:style-name="T197">937</text:span></text:a><text:span text:style-name="T198">, 2014-09-10, paskelbta TAR 2014-09-17, i. k. 2014-12421</text:span></text:p>
      <text:soft-page-break/>
      <text:p text:style-name="P199"><text:span text:style-name="T200">Dėl Lietuvos Respublikos Vyriausybės 1999 m. gruodžio 27 d. nutarimo Nr. 1482<text:s/></text:span><text:span text:style-name="T201">„Dėl institucijų, įgaliotų tvirtinti privalomuosius produktų saugos reikalavimus, paskyr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1T12:31:00Z</meta:creation-date>
    <dc:date>2022-11-11T12:31:00Z</dc:date>
    <meta:template xlink:href="Normal.dotm" xlink:type="simple"/>
    <meta:editing-cycles>2</meta:editing-cycles>
    <meta:editing-duration>PT0S</meta:editing-duration>
    <meta:document-statistic meta:page-count="5" meta:paragraph-count="93" meta:word-count="800" meta:character-count="6379" meta:row-count="195" meta:non-whitespace-character-count="5672"/>
  </office:meta>
</office:document-meta>
</file>