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tyle="italic" style:font-style-asian="italic" fo:font-size="11pt" style:font-size-asian="11pt"/>
    </style:style>
    <style:style style:name="P101" style:parent-style-name="Normal" style:family="paragraph">
      <style:paragraph-properties fo:text-align="justify"/>
      <style:text-properties style:font-name="Times New Roman" fo:font-style="italic" style:font-style-asian="italic" fo:color="#000000" fo:font-size="10pt" style:font-size-asian="10pt"/>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2"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style:text-properties style:font-name="Times New Roman" fo:font-style="italic" style:font-style-asian="italic" fo:color="#000000"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2"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center"/>
      <style:text-properties style:font-name="Times New Roman" fo:font-weight="bold" style:font-weight-asian="bold"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BodyTextIndent2"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fo:color="#000000"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2"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weight="bold" style:font-weight-asian="bold" fo:color="#000000"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Inden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fo:color="#000000" fo:font-size="10pt" style:font-size-asian="10pt"/>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9375in" fo:text-indent="-0.559in">
        <style:tab-stops/>
      </style:paragraph-properties>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BodyTextIndent2" style:family="paragraph">
      <style:paragraph-properties fo:line-height="100%"/>
      <style:text-properties style:font-name="Times New Roman"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9" style:parent-style-name="BodyTextInden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BodyTextInden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style:text-properties style:font-name="Times New Roman" fo:font-style="italic" style:font-style-asian="italic" fo:color="#000000"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style:text-properties style:font-name="Times New Roman" fo:font-style="italic" style:font-style-asian="italic" fo:color="#000000"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center"/>
      <style:text-properties style:font-name="Times New Roman" fo:font-weight="bold" style:font-weight-asian="bold"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BodyTextIndent2"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fo:color="#000000" fo:font-size="11pt" style:font-size-asian="11pt"/>
    </style:style>
    <style:style style:name="P409" style:parent-style-name="Normal" style:family="paragraph">
      <style:paragraph-properties fo:text-align="center"/>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tyle="italic" style:font-style-asian="italic"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32" style:parent-style-name="Normal" style:family="paragraph">
      <style:paragraph-properties fo:margin-top="0.3333in" fo:margin-bottom="0.5in">
        <style:tab-stops>
          <style:tab-stop style:type="right" style:position="6.0625in"/>
        </style:tab-stops>
      </style:paragraph-properties>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widows="0" fo:orphans="0" fo:text-align="center"/>
      <style:text-properties style:font-name="Times New Roman" fo:font-size="11pt" style:font-size-asian="11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text-properties style:font-name="Times New Roman" fo:font-size="10pt" style:font-size-asian="10pt"/>
    </style:style>
    <style:style style:name="P440" style:parent-style-name="Normal" style:family="paragraph">
      <style:paragraph-properties fo:widows="0" fo:orphans="0" fo:text-align="justify"/>
      <style:text-properties style:font-name="Times New Roman" fo:font-size="10pt" style:font-size-asian="10pt"/>
    </style:style>
    <style:style style:name="P441" style:parent-style-name="Normal" style:family="paragraph">
      <style:paragraph-properties fo:widows="0" fo:orphans="0" fo:text-align="justify"/>
      <style:text-properties style:font-name="Times New Roman"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fo:font-size="10pt" style:font-size-asian="10pt"/>
    </style:style>
    <style:style style:name="T444" style:parent-style-name="Hyperlink" style:family="text">
      <style:text-properties style:font-name="Times New Roman" fo:font-size="10pt" style:font-size-asian="10pt"/>
    </style:style>
    <style:style style:name="T445" style:parent-style-name="DefaultParagraphFont"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text-properties style:font-name="Times New Roman" fo:font-size="10pt" style:font-size-asian="10pt"/>
    </style:style>
    <style:style style:name="P450" style:parent-style-name="Normal" style:family="paragraph">
      <style:paragraph-properties fo:widows="0" fo:orphans="0" fo:text-align="justify"/>
      <style:text-properties style:font-name="Times New Roman"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fo:font-size="10pt" style:font-size-asian="10pt"/>
    </style:style>
    <style:style style:name="T453" style:parent-style-name="Hyperlink"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ize="10pt" style:font-size-asian="10pt"/>
    </style:style>
    <style:style style:name="T479" style:parent-style-name="Hyperlink" style:family="text">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Vidutinės</text:span><text:span text:style-name="T85"><text:s/></text:span><text:span text:style-name="T86">mėnesinės draudžiamosios pajamos -<text:s/></text:span><text:span text:style-name="T87">Valstybinių socialinio draudimo pensijų įstatymo nustatytos draudžiamosios pajamos.</text:span></text:p>
        <text:p text:style-name="P88"><text:span text:style-name="T89">10.</text:span><text:span text:style-name="T90"><text:s/>Kompensavimo koeficientas (k) –</text:span><text:span text:style-name="T91"><text:s/>asmens vidutinių mėnesinių draudžiamųjų pajamų per paskutiniuosius paeiliui einančius 12 mėnesių, skaičiuojant atgal nuo užpraeito kalendorinio ketvirčio pabaigos, buvusio iki netenkant darbingumo dėl nelaimingo atsitiki</text:span><text:span text:style-name="T92">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3">5 ir didesnis kaip 3.</text:span></text:p>
        <text:p text:style-name="P94"><text:span text:style-name="T95">11.<text:s/></text:span><text:span text:style-name="T96">Apdraustojo asmens draudžiamosios pajamos</text:span><text:span text:style-name="T97"><text:s/>- visos pajamos, nuo kurių buvo mokamos valstybinio socialinio draudimo įmokos, taip pat šio įstatymo nustatytos ligos dėl nelaimingo atsitikimo darbe arba profesinės ligos pašalpos, apdra</text:span><text:span text:style-name="T98">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99">socialinio draudimo stažą</text:span><text:span text:style-name="T100">.</text:span></text:p>
        <text:p text:style-name="P101">Straipsnio pakeitimai:</text:p>
        <text:p text:style-name="P102"><text:span text:style-name="T103">Nr.<text:s/></text:span><text:a xlink:href="http://www3.lrs.lt/cgi-bin/preps2?Condition1=112243&amp;Condition2=" office:target-frame-name="_top" xlink:show="replace"><text:span text:style-name="T104">VIII-2064</text:span></text:a><text:span text:style-name="T105">, 2000 10 17, Žin., 2000, Nr. 95-2969 (2000 11 08)</text:span></text:p>
        <text:p text:style-name="P106"><text:span text:style-name="T107">Nr.<text:s/></text:span><text:a xlink:href="http://www3.lrs.lt/cgi-bin/preps2?a=139417&amp;b=" office:target-frame-name="_top" xlink:show="replace"><text:span text:style-name="T108">IX-374</text:span></text:a><text:span text:style-name="T109">, 2001-06-12, Žin., 2001, Nr. 55-1946 (2001-06-27)</text:span></text:p>
        <text:p text:style-name="P110"/>
        <text:p text:style-name="P111">4 straipsnis. Asmenys draudžiami nelaimingų atsitikimų darbe socialiniu draudimu</text:p>
        <text:p text:style-name="P112">1. Nelaimingų atsitikimų darbe socialiniu draudimu privalomai draudžiami:</text:p>
        <text:p text:style-name="P113">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4"><text:span text:style-name="T115">2) valstybės politikai,</text:span><text:span text:style-name="T116"><text:s/></text:span><text:span text:style-name="T117">Konstitucini</text:span><text:span text:style-name="T118">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19">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0">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1">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2"><text:s/>pareigūnus, krašto apsaugos sistemos profesinės karo tarnybos karius ir Valstybės saugumo departamento sistemos pareigūnus;</text:span></text:p>
        <text:p text:style-name="P123">3) profesinių mokyklų moksleiviai, aukštesniųjų ir aukštųjų mokyklų studentai jų profesinio mokymo (praktikos) įstaigoje ar įmonėje<text:s/>metu bei asmenys, darbo biržų siųsti persikvalifikuoti įmonėse arba dirbti viešuosius darbus;</text:p>
        <text:p text:style-name="P124">4) asmenys, esantys socialinės bei psichologinės reabilitacijos įstaigose, – už jų darbo laiką;</text:p>
        <text:p text:style-name="P125">5) nuteistieji laisvės atėmimu – už jų darbo laiką.</text:p>
        <text:p text:style-name="P126"><text:span text:style-name="T127">2. Šio straip</text:span><text:span text:style-name="T128">snio 1 dalyje nurodyti asmenys draudžiami, jei jiems už darbą mokamas darbo užmokestis.</text:span></text:p>
        <text:p text:style-name="P129">Straipsnio pakeitimai:</text:p>
        <text:p text:style-name="P130"><text:span text:style-name="T131">Nr.<text:s/></text:span><text:a xlink:href="http://www3.lrs.lt/cgi-bin/preps2?a=145426&amp;b=" office:target-frame-name="_top" xlink:show="replace"><text:span text:style-name="T132">IX-428</text:span></text:a><text:span text:style-name="T133">, 2001-07-05, Žin., 2001, Nr. 64-2325 (2001-07-25)</text:span></text:p>
        <text:p text:style-name="P134"/>
        <text:p text:style-name="P135">5 straipsnis. Draudėjai</text:p>
        <text:p text:style-name="P136">Šio įstatymo 4 straipsnyje nurodytų asmenų draudėjai yra:</text:p>
        <text:p text:style-name="P137">1) pagal darbo sutartį dirbančių asmenų darbdaviai;<text:s/></text:p>
        <text:p text:style-name="P138">2) valstybės ir savivaldybių įmonės, įstaigos, organizacijos;</text:p>
        <text:p text:style-name="P139">3) įstaigos ir įmonės, kuriose mokiniai ir studentai atlieka gamybinę praktiką,<text:s/>bei įmonės, kuriose darbo biržos siųsti asmenys persikvalifikuoja ar dirba viešuosius darbus (jei su šiais asmenimis nėra sudarytos darbo sutartys);</text:p>
        <text:p text:style-name="P140">4) socialinės bei psichologinės reabilitacijos įstaigos;</text:p>
        <text:p text:style-name="P141">5) bausmės atlikimo įstaigos.</text:p>
        <text:p text:style-name="P142"/>
        <text:p text:style-name="P143">6 straipsnis. Draudiminiai įvykiai</text:p>
        <text:p text:style-name="P144">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5">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6">2) nelaimingi atsitikimai pakeliui į darbą ir iš darbo;</text:p>
        <text:p text:style-name="P147"><text:span text:style-name="T148">3) nelaimingi atsitikimai, kai apdraustieji atlieka teisės aktais nustatytas pareigas ar darbdavio pavedimu – visuomenines</text:span><text:span text:style-name="T149"><text:s/>pareigas, susijusias su tos įmonės veikla, kai už tai mokamas darbo užmokestis.</text:span></text:p>
        <text:p text:style-name="P150">2. Sprendžiant nelaimingo atsitikimo priskyrimo draudiminiam įvykiui klausimą, nelaimingo atsitikimo darbe, susirgimo profesine liga ar mirties dėl nelaimingo atsitikimo darbe<text:s/>priežasties įrodymas yra:<text:s/></text:p>
        <text:p text:style-name="P151">1) nelaimingą atsitikimą darbe ar profesinę ligą patvirtinantys tyrimo aktai;<text:s/></text:p>
        <text:p text:style-name="P152">2) teismo nuosprendžiai, sprendimai;<text:s/></text:p>
        <text:p text:style-name="P153">3) darbo aplinkos kenksmingų veiksnių matavimo rezultatų ir darbo sąlygų higieninio įvertinimo dokumentai;<text:s/></text:p>
        <text:p text:style-name="P154">4)<text:s/>Centrinės darbo medicinos ekspertų komisijos išvada;</text:p>
        <text:p text:style-name="P155">5) atitinkamos sveikatos priežiūros įstaigos darbo medicinos specialistų tyrimo ar ekspertizės išvada, išduota Vyriausybės ar jos įgaliotos institucijos nustatyta tvarka;</text:p>
        <text:p text:style-name="P156">6) kiti dokumentai, kuriuose yra<text:s/>duomenų apie nelaimingą atsitikimą darbe, susirgimą profesine liga arba apie mirties dėl nelaimingo atsitikimo darbe priežastį.<text:s/></text:p>
        <text:p text:style-name="P157">Straipsnio pakeitimai:</text:p>
        <text:p text:style-name="P158"><text:span text:style-name="T159">Nr.<text:s/></text:span><text:a xlink:href="http://www3.lrs.lt/cgi-bin/preps2?a=139417&amp;b=" office:target-frame-name="_top" xlink:show="replace"><text:span text:style-name="T160">IX-374</text:span></text:a><text:span text:style-name="T161">, 2001-06-12, Žin., 2001, Nr.<text:s/></text:span><text:span text:style-name="T162">55-1946 (2001-06-27)</text:span></text:p>
        <text:p text:style-name="P163"/>
        <text:p text:style-name="P164">7 straipsnis. Nedraudiminiai įvykiai</text:p>
        <text:p text:style-name="P165">Draudiminiams įvykiams nepriskiriami nelaimingi atsitikimai darbe, kuriuos ištyrus nustatyta, kad jie įvyko:</text:p>
        <text:p text:style-name="P166">1) dėl to, kad nukentėjusysis buvo apsvaigęs nuo alkoholio, narkotikų ar toksinių medžiagų ir tai nebuvo susiję su technologiniu procesu;</text:p>
        <text:p text:style-name="P167">2) nukentėjusiajam darant tyčinį nusikaltimą;</text:p>
        <text:p text:style-name="P168">3) nukentėjusiajam savavališkai (be draudėjo žinios) atliekant darbą ne draudėjo naudai (ne draudėjo interesais);<text:s/></text:p>
        <text:p text:style-name="P169">4) nukentėjusiajam sąmoningai siekiant, jog įvyktų nelaimingas atsitikimas;</text:p>
        <text:p text:style-name="P170">5) dėl bendro susirgimo.</text:p>
        <text:p text:style-name="P171"/>
        <text:p text:style-name="P172"><text:span text:style-name="T173">8 straipsnis. Draudėjų pareigos ir atsakomybė</text:span><text:span text:style-name="T174"><text:s/></text:span></text:p>
        <text:p text:style-name="P175">1. Draudėjai privalo:</text:p>
        <text:p text:style-name="P176">1) organizuoti pirmąją medicinos pagalbą nukentėjusiajam dėl nelaimingo atsitikimo darbe ar ūmios profesinės ligos, taip pat prireikus nugabenti nukentėjusįjį į sveikatos priežiūros įstaigą;</text:p>
        <text:p text:style-name="P177"><text:span text:style-name="T178">2)<text:s/></text:span><text:span text:style-name="T179">įstatymų nustatyta tvarka pranešti apie nelaimingą atsitikimą darbe, susirgimą profesine liga Darbuotojų saugos ir sveikatos įstatymo nustatytoms institucijoms bei valstybinio socialinio draud</text:span><text:span text:style-name="T180">imo įstaigai</text:span><text:span text:style-name="T181">;</text:span></text:p>
        <text:p text:style-name="P182">3) laiku ir teisingai apskaičiuoti bei mokėti valstybinio socialinio draudimo įmokas.</text:p>
        <text:p text:style-name="P183">2. Už šio įstatymo nustatytų pareigų nevykdymą draudėjas atsako įstatymų nustatyta tvarka.<text:s/></text:p>
        <text:p text:style-name="P184">Straipsnio pakeitimai:</text:p>
        <text:p text:style-name="P185"><text:span text:style-name="T186">Nr.<text:s/></text:span><text:a xlink:href="http://www3.lrs.lt/cgi-bin/preps2?a=145426&amp;b=" office:target-frame-name="_top" xlink:show="replace"><text:span text:style-name="T187">IX-428</text:span></text:a><text:span text:style-name="T188">, 2001-07-05, Žin., 2001, Nr. 64-2325 (2001-07-25)</text:span></text:p>
        <text:p text:style-name="P189"/>
        <text:p text:style-name="P190">9 straipsnis. Apdraustųjų asmenų teisės</text:p>
        <text:p text:style-name="P191">1. Teisę į šio įstatymo 11 straipsnyje nustatytas draudimo išmokas turi apdraustieji, kurių sveikatai dėl nelaimingo atsitikimo darbe ar susirgimo profesine liga buvo pakenkta įvykus draudiminiam įvykiui, numatytam 6 straipsnyje.</text:p>
        <text:p text:style-name="P192"><text:span text:style-name="T193">2. Apdraustieji taip pat turi teisę</text:span><text:span text:style-name="T194"><text:s/>gauti iš draudėjo informaciją apie valstybinio socialinio draudimo įmokų mokėjimą už juos, o įvykus draudiminiam įvykiui -</text:span><text:span text:style-name="T195"><text:s/>informaciją iš valstybinio socialinio draudimo įstaigos apie šio įstatymo nustatytų garantijų taikymą pagal šį įvykį.</text:span></text:p>
        <text:p text:style-name="P196"/>
        <text:p text:style-name="P197">10 straipsnis. Apdraustųjų asmenų pareigos ir atsakomybė</text:p>
        <text:p text:style-name="P198"><text:span text:style-name="T199">Apdraustieji asmenys</text:span><text:span text:style-name="T200"><text:s/></text:span><text:span text:style-name="T201">turi laikytis saugos darbe teisės aktų nustatytų reikalavi</text:span><text:span text:style-name="T202">mų bei gydymo, medicininės, profesinės reabilitacijos rekomendacijų.</text:span></text:p>
        <text:p text:style-name="P203"/>
        <text:p text:style-name="P204">ANTRASIS SKIRSNIS</text:p>
        <text:p text:style-name="P205">DRAUDIMO IŠMOKOS</text:p>
        <text:p text:style-name="P206"/>
        <text:p text:style-name="P207">11 straipsnis. Nelaimingų atsitikimų darbe socialinio draudimo išmokų rūšys</text:p>
        <text:p text:style-name="P208">1. Apdraustajam, dėl 6 straipsnyje numatyto draudiminio įvykio netekusiam<text:s/>dalies ar viso darbingumo, pagal šį įstatymą išmokama:</text:p>
        <text:p text:style-name="P209">1) ligos dėl nelaimingo atsitikimo darbe arba profesinės ligos pašalpa (toliau -ligos pašalpa);</text:p>
        <text:p text:style-name="P210">2) netekto darbingumo vienkartinė kompensacija;</text:p>
        <text:p text:style-name="P211">3) netekto darbingumo periodinė kompensacija.</text:p>
        <text:p text:style-name="P212">2. Apdraustajam žuvus dėl draudiminio įvykio, jo šeimos nariams, išvardytiems 31 straipsnyje, lygiomis dalimis išmokama laidojimo pašalpa.</text:p>
        <text:p text:style-name="P213">3. Apdraustajam žuvus dėl draudiminio įvykio, jo šeimos nariams lygiomis dalimis mokama periodinė draudimo išmoka.</text:p>
        <text:p text:style-name="P214">4. Asmenims,<text:s/>nuteistiems laisvės atėmimu (šio įstatymo 4 straipsnio 5 punktas), šio straipsnio 1 dalyje nurodytos išmokos mokamos paleidus juos iš bausmės atlikimo įstaigos.</text:p>
        <text:p text:style-name="P215"/>
        <text:p text:style-name="P216"><text:span text:style-name="T217">12 straipsnis. Ligos pašalpa<text:s/></text:span></text:p>
        <text:p text:style-name="P218"><text:span text:style-name="T219">1. Ligos pašalpa</text:span><text:span text:style-name="T220"><text:s/></text:span><text:span text:style-name="T221">skiriama apdraustajam asmeniui tapus laikinai n</text:span><text:span text:style-name="T222">edarbingu dėl nelaimingo atsitikimo darbe arba profesinės ligos, išskyrus 7 straipsnyje nurodytus atvejus.</text:span></text:p>
        <text:p text:style-name="P223">2. Ligos pašalpa apdraustiesiems, besigydantiems sveikatos priežiūros įstaigoje, teikiančioje ortopedines ir (ar) protezavimo paslaugas, skiriama už<text:s/>vykimo į šią įstaigą, buvimo joje ir grįžimo iš jos laiką.</text:p>
        <text:p text:style-name="P224"/>
        <text:p text:style-name="P225">13 straipsnis. Teisė į ligos pašalpą<text:s/></text:p>
        <text:p text:style-name="P226">1. Susižaloję darbe ar susirgę profesine liga apdraustieji (4 straipsnio 1 dalies 1, 2 punktai) teisę į ligos pašalpą įgyja neatsižvelgiant į turimą valstybinio socialinio draudimo stažą.</text:p>
        <text:p text:style-name="P227">2. Ligos pašalpa skiriama, jei teisė ją gauti atsirado darbo laikotarpiu, įskaitant bandomąjį laikotarpį ir atleidimo iš darbo dieną.</text:p>
        <text:list text:style-name="LFO2" text:continue-numbering="true">
          <text:list-item>
            <text:p text:style-name="P228">Pagrindas skirti ligos pašalpą yra nustatyta tvarka išduotas nedarbingumo pažymėjimas ir dokumentai, patvirtinantys draudiminį įvykį (6 straipsnio 2 dalis).<text:s/></text:p>
          </text:list-item>
        </text:list>
        <text:p text:style-name="P229"/>
        <text:p text:style-name="P230"><text:span text:style-name="T231">14 straipsnis. Kompensuojamasis uždarbis</text:span><text:span text:style-name="T232"><text:s/></text:span><text:span text:style-name="T233">ligos pašalpoms apskaičiuoti</text:span></text:p>
        <text:p text:style-name="P234">1. Kompensuojamasis uždarbis apskaičiuojamas pagal asmens draudžiamąsias pajamas tokia pat tvarka, kokia yra Vyriausybės ar jos įgaliotos institucijos nustatyta ligos ir motinystės (tėvystės) pašalpoms apskaičiuoti.</text:p>
        <text:p text:style-name="P235"><text:span text:style-name="T236">2. Vidutinis mėnesinis kompensuojamasis uždarbis nelaimingų atsitikimų darbe draudimo išmokoms skaičiuoti negali viršyti Vyriausybės patvirtintų vidutinių mėne</text:span><text:span text:style-name="T237">sinių draudžiamųjų pajamų, galiojusių draudiminio įvykio atsitikimo mėnesį, trijų su puse dydžio sumos.</text:span></text:p>
        <text:p text:style-name="P238">Straipsnio pakeitimai:</text:p>
        <text:p text:style-name="P239"><text:span text:style-name="T240">Nr.<text:s/></text:span><text:a xlink:href="http://www3.lrs.lt/cgi-bin/preps2?Condition1=105125&amp;Condition2=" office:target-frame-name="_top" xlink:show="replace"><text:span text:style-name="T241">VIII-1787</text:span></text:a><text:span text:style-name="T242">, 2000 07 04, Žin., 2000, Nr. 58-17</text:span><text:span text:style-name="T243">16 (2000 07 19)</text:span></text:p>
        <text:p text:style-name="P244"/>
        <text:p text:style-name="P245"/>
        <text:p text:style-name="P246">15 straipsnis. Ligos pašalpų mokėjimas mirus asmeniui, turėjusiam teisę jas gauti<text:s/></text:p>
        <text:p text:style-name="P247">Ligos pašalpos, negautos iki turėjusio į jas teisę asmens mirties dienos, mokamos šeimos nariui, pateikusiam mirusiojo asmens mirties liudijimą.</text:p>
        <text:p text:style-name="P248"/>
        <text:p text:style-name="P249">16 straipsnis. Ligos pašalpų mokėjimo tvarka</text:p>
        <text:p text:style-name="P250"><text:span text:style-name="T251">Šio įstatymo nustatytas ligos pašalpas</text:span><text:span text:style-name="T252"><text:s/></text:span><text:span text:style-name="T253">moka valstybinio socialinio draudimo įstaigos Nelaimingų atsitikimų darbe ir profesinių ligų socialinio draudimo išmokų nuostatų nustatyta tvarka.</text:span></text:p>
        <text:p text:style-name="P254"/>
        <text:p text:style-name="P255">17 straipsnis. Ligos pašalpos mokėjimo trukmė</text:p>
        <text:p text:style-name="P256">1. Apdraustiesiems asmenims susižalojus darbe arba susirgus profesine liga, ligos pašalpa mokama nuo pirmos nedarbingumo dienos iki darbingumo atgavimo arba kol bus pripažintas invalidumas.<text:s/></text:p>
        <text:p text:style-name="P25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8"/>
        <text:p text:style-name="P259">18 straipsnis. Ligos pašalpos besigydantiems sveikatos priežiūros įstaigoje,<text:s/></text:p>
        <text:p text:style-name="P260">teikiančioje ortopedines ir (ar) protezavimo paslaugas, mokėjimo<text:s/></text:p>
        <text:p text:style-name="P261">trukmė</text:p>
        <text:p text:style-name="P262"><text:span text:style-name="T263">Paguldžius apdraustąjį į sveikatos priežiūros įstaigą, teikiančią ortopedines ir (ar) protezavimo paslaugas, ligos pašalpa</text:span><text:span text:style-name="T264"><text:s/></text:span><text:span text:style-name="T265">mokama už visą jame būtą laiką, taip pat vykimo į šią įstaigą</text:span><text:span text:style-name="T266"><text:s/></text:span><text:span text:style-name="T267">ir grįžimo iš jos laiką.<text:s/></text:span></text:p>
        <text:p text:style-name="P268"/>
        <text:p text:style-name="P269">19 straipsnis. Ligos pašalpos mokėjimo trukmė atostogų metu</text:p>
        <text:p text:style-name="P270"><text:span text:style-name="T271">1. Atsiradus laikinam nedarbingumui dėl profesinės ligos</text:span><text:span text:style-name="T272"><text:s/></text:span><text:span text:style-name="T273">kasmetinių</text:span><text:span text:style-name="T274"><text:s/></text:span><text:span text:style-name="T275">atostogų metu, ligos pašalpa mokama už<text:s/></text:span><text:span text:style-name="T276">visas sirgtas darbo dienas, patvirtintas nedarbingumo pažymėjimu.</text:span></text:p>
        <text:p text:style-name="P277">2. Atsiradus laikinam nedarbingumui dėl profesinės ligos neapmokamų atostogų metu arba nušalinus darbuotoją nuo darbo ir sustabdžius darbo užmokesčio mokėjimą, pašalpa mokama nuo tos dienos,<text:s/>kurią darbuotojas turėjo pradėti dirbti.</text:p>
        <text:p text:style-name="P278"/>
        <text:p text:style-name="P279">20 straipsnis. Ligos pašalpų mokėjimo šaltiniai<text:s/></text:p>
        <text:p text:style-name="P280">Ligos pašalpos, susižalojus darbe arba susirgus profesine liga, už laikotarpį nuo pirmos laikino nedarbingumo dienos mokamos iš nelaimingų atsitikimų darbe socialiniam draudimui skirtų lėšų.</text:p>
        <text:p text:style-name="P281"/>
        <text:p text:style-name="P282">21 straipsnis. Ligos pašalpų dydis<text:s/></text:p>
        <text:p text:style-name="P283"><text:span text:style-name="T284">Apdraustajam susižalojus darbe arba susirgus profesine liga, mokama 100 procentų kompensuojamojo uždarbio dydžio ligos pašalpa.</text:span></text:p>
        <text:p text:style-name="P285"/>
        <text:p text:style-name="P286">22 straipsnis. Sąlygos, kurioms esant, ligos pašalpa nemokama<text:s/></text:p>
        <text:p text:style-name="P287">1. Ligos pašalpa nemokama, nustačius, kad:</text:p>
        <text:p text:style-name="P288">1) įvykis yra nedraudiminis (7 straipsnis);</text:p>
        <text:p text:style-name="P289">2) asmuo ar atitinkamos įstaigos pateikė neteisingus duomenis dėl draudiminio įvykio arba suklastotus dokumentus arba nepateikė reikiamų dokumentų, nurodytų 6 straipsnio<text:s/>2 dalyje.</text:p>
        <text:p text:style-name="P290">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1"/>
        <text:p text:style-name="P292">23 straipsnis. Netekto darbingumo vienkartinė kompensacija<text:s/></text:p>
        <text:p text:style-name="P293">1. Jeigu apdraustasis neteko iki 20 procentų darbingumo,<text:s/>jam išmokama 10 procentų jo 24 mėnesių kompensuojamojo uždarbio dydžio netekto darbingumo vienkartinė kompensacija.</text:p>
        <text:p text:style-name="P294"><text:span text:style-name="T295">2. Jeigu apdraustasis neteko daugiau kaip 20, bet mažiau kaip 30 procentų darbingumo, jam išmokama 20 procentų jo 24 mėnesių kompensuojamoj</text:span><text:span text:style-name="T296">o uždarbio dydžio netekto darbingumo vienkartinė kompensacija.</text:span></text:p>
        <text:p text:style-name="P297">3. Jeigu apdraustajam nustatytas neterminuotas nedarbingumas, netekto darbingumo vienkartinė kompensacija išmokama trigubai didesnė, negu nurodyta šio straipsnio 1 ar 2 dalyje.<text:s/></text:p>
        <text:p text:style-name="P298"/>
        <text:p text:style-name="P299"><text:span text:style-name="T300">24 straipsnis.</text:span><text:span text:style-name="T301"><text:s/>Netekto darbingumo periodinė kompensacija</text:span><text:span text:style-name="T302"><text:s/></text:span></text:p>
        <text:p text:style-name="P303">1. Jeigu nustatoma, kad apdraustasis neteko 30 ir daugiau procentų darbingumo, jam mokama netekto darbingumo periodinė kompensacija.<text:s/></text:p>
        <text:p text:style-name="P304">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5">Straipsnio pakeitimai:</text:p>
        <text:p text:style-name="P306"><text:span text:style-name="T307">Nr.<text:s/></text:span><text:a xlink:href="http://www3.lrs.lt/cgi-bin/preps2?a=139417&amp;b=" office:target-frame-name="_top" xlink:show="replace"><text:span text:style-name="T308">IX-374</text:span></text:a><text:span text:style-name="T309">, 2001-06-12, Žin., 2001, Nr. 55-1946 (2001-06-27)</text:span></text:p>
        <text:p text:style-name="P310"/>
        <text:p text:style-name="P311">25 straipsnis. Kompensacijų mokėjimas pasikeitus apdraustojo nedarbingumo<text:s/></text:p>
        <text:p text:style-name="P312"><text:span text:style-name="T313">laipsniui</text:span></text:p>
        <text:p text:style-name="P314">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5">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6">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7"/>
        <text:p text:style-name="P318">26 straipsnis. Netekto darbingumo periodinės kompensacijos mokėjimo trukmė<text:s/></text:p>
        <text:p text:style-name="P319">Netekto darbingumo periodinė kompensacija mokama iki VMSEK nustatyto darbingumo netekimo termino pabaigos.<text:s/></text:p>
        <text:p text:style-name="P320"><text:s/></text:p>
        <text:p text:style-name="P321"><text:span text:style-name="T322">27 straipsnis. Draudimo išmokos dydžio sumažinimas</text:span><text:span text:style-name="T323"><text:s/></text:span></text:p>
        <text:p text:style-name="P324">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5"/>
        <text:p text:style-name="P326">28 straipsnis. Draudimo išmokos dydžio padidinimas<text:s/></text:p>
        <text:p text:style-name="P327">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8"/>
        <text:p text:style-name="P329">29 straipsnis. Draudimo išmokų mokėjimo terminai<text:s/></text:p>
        <text:p text:style-name="P330"><text:span text:style-name="T331">1.<text:s/></text:span><text:span text:style-name="T332">Draudimo išmokos apdraustajam mokamos nuo draudiminio įvykio (nelaimingo atsitikimo darbe ar profesinės ligos nustatymo) dienos</text:span><text:span text:style-name="T333">.</text:span></text:p>
        <text:p text:style-name="P334">2. Jeigu apdraustasis dėl draudimo išmokos kreipėsi praėjus trejiems metams nuo teisės į draudimo išmoką atsiradimo dienos, draudimo išmoka mokama nuo kreipimosi dienos.<text:s/></text:p>
        <text:p text:style-name="P335">Straipsnio pakeitimai:</text:p>
        <text:p text:style-name="P336"><text:span text:style-name="T337">Nr.<text:s/></text:span><text:a xlink:href="http://www3.lrs.lt/cgi-bin/preps2?a=145426&amp;b=" office:target-frame-name="_top" xlink:show="replace"><text:span text:style-name="T338">IX-428</text:span></text:a><text:span text:style-name="T339">, 2001-07-05, Žin., 2001, Nr. 64-2325 (2001-07-25)</text:span></text:p>
        <text:p text:style-name="P340"/>
        <text:p text:style-name="P341"><text:span text:style-name="T342">30 straipsnis. Draudimo išmoka apdrausta</text:span><text:span text:style-name="T343">jam mirus</text:span><text:span text:style-name="T344"><text:s/></text:span></text:p>
        <text:p text:style-name="P345"><text:span text:style-name="T346">1.<text:s/></text:span><text:span text:style-name="T347">Jeigu apdraustasis dėl nelaimingo atsitikimo darbe</text:span><text:span text:style-name="T348"><text:s/></text:span><text:span text:style-name="T349">ar ūmios profesinės ligos, pripažintų</text:span><text:span text:style-name="T350"><text:s/></text:span><text:span text:style-name="T351">draudiminiais įvykiais, miršta, teisę į draudimo išmoką turi nedarbingi asmenys, kurie buvo mirusiojo išlaikomi arba jo mirties dieną turėjo teisę gauti<text:s/></text:span><text:span text:style-name="T352">iš jo išlaikymą, taip pat mirusiojo vaikas (vaikai), gimęs (gimę) po jo mirties. Draudimo išmoka mokama:</text:span></text:p>
        <text:p text:style-name="P353">1) nepilnamečiams – iki jiems sukaks 18 metų, o jeigu jie mokosi nustatyta tvarka įregistruotų aukštųjų, aukštesniųjų, profesinių, vidurinių mokyklų dieniniuose skyriuose, – iki jiems sukaks 24 metai;</text:p>
        <text:p text:style-name="P354">2) mirusiojo sutuoktiniui ar tėvui (motinai), įtėviui, nepaisant amžiaus ir darbingumo, jeigu jis nedirba ir prižiūri mirusiojo vaikus (įvaikius), vaikaičius, brolius ar seseris, iki šiems sukaks 8 metai;</text:p>
        <text:p text:style-name="P355">3) asmenims, sukakusiems Valstybinių socialinio draudimo pensijų įstatymo nustatytą senatvės pensijos amžių, – iki gyvos galvos;</text:p>
        <text:p text:style-name="P356"><text:span text:style-name="T357">4) invalidams – invalidumo laikotarpiu</text:span><text:span text:style-name="T358">.</text:span></text:p>
        <text:p text:style-name="P359">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0">3. Šiame straipsnyje nurodyta draudimo išmoka mokama neatsižvelgiant į jos gavėjų kitas gaunamas pajamas.<text:s/></text:p>
        <text:p text:style-name="P361">Straipsnio pakeitimai:</text:p>
        <text:p text:style-name="P362"><text:span text:style-name="T363">Nr.<text:s/></text:span><text:a xlink:href="http://www3.lrs.lt/cgi-bin/preps2?a=145426&amp;b=" office:target-frame-name="_top" xlink:show="replace"><text:span text:style-name="T364">IX-428</text:span></text:a><text:span text:style-name="T365">, 2001-07-05, Žin., 2001, Nr. 64-2325 (2001-07-25)</text:span></text:p>
        <text:p text:style-name="P366"/>
        <text:p text:style-name="P367">31 straipsnis. Laidojimo pašalpa</text:p>
        <text:p text:style-name="P368"><text:span text:style-name="T369">1.<text:s/></text:span><text:span text:style-name="T370">Apdraustajam mirus dėl nelaimingo atsitikimo darbe ar ūmios pro</text:span><text:span text:style-name="T371">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2">s išmokama kiekvienam mirusiojo šeimos nariui</text:span><text:span text:style-name="T373">.<text:s/></text:span></text:p>
        <text:p text:style-name="P374">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5">Straipsnio pakeitimai:</text:p>
        <text:p text:style-name="P376"><text:span text:style-name="T377">Nr.<text:s/></text:span><text:a xlink:href="http://www3.lrs.lt/cgi-bin/preps2?a=145426&amp;b=" office:target-frame-name="_top" xlink:show="replace"><text:span text:style-name="T378">IX-428</text:span></text:a><text:span text:style-name="T379">, 2001-07-05, Žin., 2001, Nr. 64-2325 (2001-07-25)</text:span></text:p>
        <text:p text:style-name="P380"/>
        <text:p text:style-name="P381">TREČIASIS SKIRSNIS<text:s/></text:p>
        <text:p text:style-name="P382">NELAIMINGŲ ATSITIKIMŲ DARBE SOCIALINIO DRAUDIMO LĖŠOS</text:p>
        <text:p text:style-name="P383"/>
        <text:p text:style-name="P384">32 straipsnis. Nelaimingų atsitikimų darbe socialinio draudimo lėšos<text:s/></text:p>
        <text:p text:style-name="P385"><text:span text:style-name="T386">1. Nelaimingų ats</text:span><text:span text:style-name="T387">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8">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89"><text:span text:style-name="T390">3. Nelaimingų atsitikimų darbe socialinio draudimo išlaidų rūšis nustato šio įstatymo 11</text:span><text:span text:style-name="T391"><text:s/></text:span><text:span text:style-name="T392">straipsnis.<text:s/></text:span></text:p>
        <text:p text:style-name="P393"/>
        <text:p text:style-name="P394">33 straipsnis. Nelaimingų atsitikimų darbe socialinio draudimo įmokų tarifai<text:s/></text:p>
        <text:p text:style-name="P395">Nelaimingų atsitikimų<text:s/>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96"/>
        <text:p text:style-name="P397">34 straipsnis. Valstybinio socialinio draudimo įmokų mokėjimo tvarka</text:p>
        <text:p text:style-name="P398"><text:span text:style-name="T399">1. Šiame įstatyme nustatytos valstybinio socialinio draudimo rūšies valstybinio socialinio draudimo įmokos už k</text:span><text:span text:style-name="T400">iekvieną apdraustąjį, nurodytą šio įstatymo 4 straipsnio<text:s/></text:span><text:span text:style-name="T401"><text:line-break/>1 dalies 1, 2 punktuose, ir skaičiuojamos, ir mokamos įstatymų nustatyta tvarka kartu su kitomis valstybinio socialinio draudimo įmokomis.<text:s/></text:span></text:p>
        <text:p text:style-name="P402">2. Valstybinio socialinio draudimo įmokos už apdraustuosius, nurodytus šio įstatymo 4 straipsnio 1 dalies 3-5 punktuose, mokamos už tuos laikotarpius, kai jiems už darbą mokamas darbo užmokestis.<text:s/></text:p>
        <text:p text:style-name="P403"/>
        <text:p text:style-name="P404"/>
        <text:p text:style-name="P405"><text:span text:style-name="T406">KETVIRTASIS</text:span><text:span text:style-name="T407"><text:s/></text:span><text:span text:style-name="T408">SKIRSNIS<text:s/></text:span></text:p>
        <text:p text:style-name="P409">BAIGIAMOSIOS NUOSTATOS</text:p>
        <text:p text:style-name="P410"/>
        <text:p text:style-name="P411">35 straipsnis. Ginčų sprendimas</text:p>
        <text:p text:style-name="P412">Ginčai dėl šio įstatymo taikymo sprendžiami įstatymų nustatyta tvarka.</text:p>
        <text:p text:style-name="P413"/>
        <text:p text:style-name="P414"><text:span text:style-name="T415">36 straipsnis.</text:span><text:span text:style-name="T416"><text:s/></text:span><text:span text:style-name="T417">Įstatymo taikymas</text:span></text:p>
        <text:p text:style-name="P418">1. Šis įstatymas įsigalioja nuo 2000 m. sausio 1 d.</text:p>
        <text:p text:style-name="P419">2. Šio įstatymo nuostatos taikomos draudiminiams įvykiams, įvykusiems šiam įstatymui įsigaliojus.</text:p>
        <text:p text:style-name="P420">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1">4. Vyriausybė ar jos įgaliota institucija<text:s/>tvirtina nelaimingų atsitikimų darbe ar profesinių ligų pripažinimo draudiminiais įvykiais tvarką.</text:p>
        <text:p text:style-name="P422">5. Vyriausybė tvirtina Nelaimingų atsitikimų darbe ir profesinių ligų socialinio draudimo išmokų nuostatus.</text:p>
        <text:p text:style-name="P423">6. Po šio įstatymo įsigaliojimo praėjus dvejiems<text:s/>metams, Valstybinio socialinio draudimo fondo valdyba pagal praėjusių metų ir einamųjų metų pirmojo pusmečio nelaimingų atsitikimų ir susirgimų profesinėmis ligomis atskirose ekonominės veiklos srityse duomenis parengia ir pateikia Vyriausybei pasiūlymus<text:s/>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424">7. Asmenims, turintiems teisę gauti šio įstatymo nustatytas išmokas ir persikėlusiems nuolat gyventi į kitą valstybę, šios išmokos mokamos tarpvalstybinėse sutartyse nustatyta tvarka.</text:p>
        <text:p text:style-name="P425"/>
        <text:p text:style-name="P426"/>
        <text:p text:style-name="P427"><text:span text:style-name="T428">Skelbiu šį Lietuvos Respublikos Seimo priimtą įstatymą.<text:s/></text:span></text:p>
        <text:p text:style-name="P429"/>
        <text:p text:style-name="P430"/>
        <text:p text:style-name="P431"/>
      </text:section>
      <text:section text:name="Sect2" text:style-name="S2">
        <text:p text:style-name="P432"><text:span text:style-name="T433">RESPUBLIKOS PREZIDENTAS</text:span><text:span text:style-name="T434"><text:s/></text:span><text:span text:style-name="T435"><text:tab/></text:span><text:span text:style-name="T436">VALDAS ADAMKUS</text:span></text:p>
        <text:p text:style-name="P437">_________</text:p>
        <text:p text:style-name="P438">Pakeitimai:</text:p>
        <text:p text:style-name="P439"/>
        <text:p text:style-name="P440">1.</text:p>
        <text:p text:style-name="P441">Lietuvos Respublikos Seimas, Įstatymas</text:p>
        <text:p text:style-name="P442"><text:span text:style-name="T443">Nr.<text:s/></text:span><text:a xlink:href="http://www3.lrs.lt/cgi-bin/preps2?Condition1=105125&amp;Condition2=" office:target-frame-name="_top" xlink:show="replace"><text:span text:style-name="T444">VIII-1787</text:span></text:a><text:span text:style-name="T445">, 2000 07 04, Žin., 2000, Nr.</text:span><text:span text:style-name="T446"><text:s/>58-1716 (2000 07 19)</text:span></text:p>
        <text:p text:style-name="P447">NELAIMINGŲ ATSITIKIMŲ DARBE IR PROFESINIŲ LIGŲ SOCIALINIO DRAUDIMO ĮSTATYMO 14 STRAIPSNIO PAKEITIMO ĮSTATYMAS</text:p>
        <text:p text:style-name="P448"/>
        <text:p text:style-name="P449">2.</text:p>
        <text:p text:style-name="P450">Lietuvos Respublikos Seimas, Įstatymas</text:p>
        <text:p text:style-name="P451"><text:span text:style-name="T452">Nr.<text:s/></text:span><text:a xlink:href="http://www3.lrs.lt/cgi-bin/preps2?Condition1=112243&amp;Condition2=" office:target-frame-name="_top" xlink:show="replace"><text:span text:style-name="T453">VIII-2064</text:span></text:a><text:span text:style-name="T454">, 2000 10 17, Žin., 2000, Nr. 95-2969 (2000 11 08)</text:span></text:p>
        <text:p text:style-name="P455">NELAIMINGŲ ATSITIKIMŲ DARBE IR PROFESINIŲ LIGŲ SOCIALINIO DRAUDIMO ĮSTATYMO 3 STRAIPSNIO PAKEITIMO ĮSTATYMAS</text:p>
        <text:p text:style-name="P456"/>
        <text:p text:style-name="P457">3.</text:p>
        <text:p text:style-name="P458">Lietuvos Respublikos Seimas, Įstatymas</text:p>
        <text:p text:style-name="P459"><text:span text:style-name="T460">Nr.<text:s/></text:span><text:a xlink:href="http://www3.lrs.lt/cgi-bin/preps2?a=139417&amp;b=" office:target-frame-name="_top" xlink:show="replace"><text:span text:style-name="T461">IX-374</text:span></text:a><text:span text:style-name="T462">, 2001-06-12, Žin., 2001, Nr. 55-1946 (2001-06-27)</text:span></text:p>
        <text:p text:style-name="P463">NELAIMINGŲ ATSITIKIMŲ DARBE IR PROFESINIŲ LIGŲ SOCIALINIO DRAUDIMO ĮSTATYMO 3, 6, 24 STRAIPSNIŲ PAKEITIMO IR PAPILDYMO ĮSTATYMAS</text:p>
        <text:p text:style-name="P464"/>
        <text:p text:style-name="P465">4.</text:p>
        <text:p text:style-name="P466">Lietuvos Respublikos Seimas, Įstatymas</text:p>
        <text:p text:style-name="P467"><text:span text:style-name="T468">Nr.<text:s/></text:span><text:a xlink:href="http://www3.lrs.lt/cgi-bin/preps2?a=145426&amp;b=" office:target-frame-name="_top" xlink:show="replace"><text:span text:style-name="T469">IX-428</text:span></text:a><text:span text:style-name="T470">, 2001-07-05, Žin., 2001, Nr. 64-2325 (2001-07-25)</text:span></text:p>
        <text:p text:style-name="P471">NELAIMINGŲ ATSITIKIMŲ DARBE IR PROFESINIŲ LIGŲ SOCIALINIO DRAUDIMO ĮSTATYMO 4, 8, 29, 30, 31 STRAIPSNIŲ PAKEITIMO IR PAPILDYMO ĮSTATYMAS</text:p>
        <text:p text:style-name="P472"/>
        <text:p text:style-name="P473">*** Pabaiga ***</text:p>
        <text:p text:style-name="P474"/>
        <text:p text:style-name="P475"/>
        <text:p text:style-name="P476">Redagavo: Angonita Rupšytė (2001-07-25)</text:p>
        <text:p text:style-name="P477"><text:span text:style-name="T478"><text:s text:c="18"/></text:span><text:a xlink:href="mailto:anrups@lrs.lt" office:target-frame-name="_top" xlink:show="replace"><text:span text:style-name="T479">anrups@lrs.lt</text:span></text:a></text:p>
        <text:p text:style-name="P480"/>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BALT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195" meta:word-count="3564" meta:character-count="28355" meta:row-count="462" meta:non-whitespace-character-count="24986"/>
  </office:meta>
</office:document-meta>
</file>