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Arial Unicode M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3" style:parent-style-name="DefaultParagraphFont" style:family="text">
      <style:text-properties style:font-name-asian="Arial Unicode MS" style:font-weight-complex="bold" style:font-size-complex="12pt" style:language-asian="lt" style:country-asian="LT"/>
    </style:style>
    <style:style style:name="T144" style:parent-style-name="DefaultParagraphFont" style:family="text">
      <style:text-properties style:font-name-asian="Arial Unicode M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name-asian="Arial Unicode M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name-asian="Arial Unicode M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Arial Unicode MS" fo:font-weight="bold" style:font-weight-asian="bold" style:font-size-complex="12pt" style:language-asian="lt" style:country-asian="LT"/>
    </style:style>
    <style:style style:name="T155" style:parent-style-name="DefaultParagraphFont" style:family="text">
      <style:text-properties style:font-name-asian="Arial Unicode MS" style:font-size-complex="12pt" style:language-asian="lt" style:country-asian="L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P158" style:parent-style-name="Normal" style:family="paragraph">
      <style:paragraph-properties fo:border="0in solid #FFFFFF" fo:padding="0.4305in" style:shadow="#000000 0in 0in"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Arial Unicode M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border="0in solid #FFFFFF" fo:padding="0.4305in" style:shadow="#000000 0in 0in"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border="0in solid #FFFFFF" fo:padding="0.4305in" style:shadow="#000000 0in 0in"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border="0in solid #FFFFFF" fo:padding="0.4305in" style:shadow="#000000 0in 0in"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border="0in solid #FFFFFF" fo:padding="0.4305in" style:shadow="#000000 0in 0in"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font-weight="bold" style:font-weight-asian="bold" style:font-weight-complex="bold"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weight-complex="bold"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margin-left="1.477in" fo:text-indent="-0.9847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border="0in solid #FFFFFF" fo:padding="0.4305in" style:shadow="#000000 0in 0in" fo:text-align="justify" fo:line-height="150%" fo:text-indent="0.5in"/>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style:font-size-complex="12pt"/>
    </style:style>
    <style:style style:name="P246" style:parent-style-name="Normal" style:family="paragraph">
      <style:paragraph-properties fo:border="0in solid #FFFFFF" fo:padding="0.4305in" style:shadow="#000000 0in 0in" fo:text-align="justify" fo:line-height="150%" fo:text-indent="0.5in"/>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weight-complex="bold" style:font-style-complex="italic" style:font-size-complex="12pt" style:language-asian="lt" style:country-asian="L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P253" style:parent-style-name="Normal" style:family="paragraph">
      <style:paragraph-properties fo:border="0in solid #FFFFFF" fo:padding="0.4305in" style:shadow="#000000 0in 0in" fo:text-align="justify" fo:line-height="150%" fo:text-indent="0.5in"/>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P256" style:parent-style-name="Normal" style:family="paragraph">
      <style:paragraph-properties fo:border="0in solid #FFFFFF" fo:padding="0.4305in" style:shadow="#000000 0in 0in"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border="0in solid #FFFFFF" fo:padding="0.4305in" style:shadow="#000000 0in 0in"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Arial Unicode MS" style:font-size-complex="12pt" style:language-asian="lt" style:country-asian="LT"/>
    </style:style>
    <style:style style:name="T282" style:parent-style-name="DefaultParagraphFont" style:family="text">
      <style:text-properties style:font-name-asian="Arial Unicode MS" style:font-size-complex="12pt" style:language-asian="lt" style:country-asian="LT"/>
    </style:style>
    <style:style style:name="T283" style:parent-style-name="DefaultParagraphFont" style:family="text">
      <style:text-properties style:font-name-asian="Arial Unicode M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Arial Unicode MS" style:font-size-complex="12pt" style:language-asian="lt" style:country-asian="LT"/>
    </style:style>
    <style:style style:name="T286" style:parent-style-name="DefaultParagraphFont" style:family="text">
      <style:text-properties style:font-name-asian="Arial Unicode MS" style:font-size-complex="12pt" style:language-asian="lt" style:country-asian="LT"/>
    </style:style>
    <style:style style:name="T287" style:parent-style-name="DefaultParagraphFont" style:family="text">
      <style:text-properties style:font-name-asian="Arial Unicode MS" style:font-size-complex="12pt" style:language-asian="lt" style:country-asian="LT"/>
    </style:style>
    <style:style style:name="T288" style:parent-style-name="DefaultParagraphFont" style:family="text">
      <style:text-properties style:font-name-asian="Arial Unicode MS" style:font-size-complex="12pt" style:language-asian="lt" style:country-asian="LT"/>
    </style:style>
    <style:style style:name="T289" style:parent-style-name="DefaultParagraphFont" style:family="text">
      <style:text-properties style:font-name-asian="Arial Unicode M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P458" style:parent-style-name="Normal" style:family="paragraph">
      <style:paragraph-properties fo:border="0in solid #FFFFFF" fo:padding="0.4305in" style:shadow="#000000 0in 0in" fo:text-align="center" fo:line-height="150%"/>
    </style:style>
    <style:style style:name="T459" style:parent-style-name="DefaultParagraphFont" style:family="text">
      <style:text-properties style:font-name-asian="Arial Unicode MS" fo:font-weight="bold" style:font-weight-asian="bold" style:font-size-complex="12pt" style:language-asian="lt" style:country-asian="LT"/>
    </style:style>
    <style:style style:name="T460" style:parent-style-name="DefaultParagraphFont" style:family="text">
      <style:text-properties style:font-name-asian="Arial Unicode MS" fo:font-weight="bold" style:font-weight-asian="bold" style:font-size-complex="12pt" style:language-asian="lt" style:country-asian="LT"/>
    </style:style>
    <style:style style:name="P461" style:parent-style-name="Normal" style:family="paragraph">
      <style:paragraph-properties fo:border="0in solid #FFFFFF" fo:padding="0.4305in" style:shadow="#000000 0in 0in" fo:text-align="center" fo:line-height="150%"/>
    </style:style>
    <style:style style:name="T462" style:parent-style-name="DefaultParagraphFont" style:family="text">
      <style:text-properties style:font-name-asian="Arial Unicode MS" fo:font-weight="bold" style:font-weight-asian="bold" style:font-size-complex="12pt" style:language-asian="lt" style:country-asian="LT"/>
    </style:style>
    <style:style style:name="P463" style:parent-style-name="Normal" style:family="paragraph">
      <style:paragraph-properties fo:text-align="justify" fo:line-height="150%" fo:text-indent="0.5in"/>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fo:background-color="#FFFFFF"/>
    </style:style>
    <style:style style:name="T473" style:parent-style-name="DefaultParagraphFont" style:family="text">
      <style:text-properties fo:font-weight="bold" style:font-weight-asian="bold" style:font-size-complex="12pt" fo:background-color="#FFFFFF"/>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margin-left="1.7722in" fo:text-indent="-1.2798in">
        <style:tab-stops/>
      </style:paragraph-properties>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line-height="150%" fo:text-indent="0.5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Arial Unicode M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tyle-complex="italic"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border="0in solid #FFFFFF" fo:padding="0.4305in" style:shadow="#000000 0in 0in"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border="0in solid #FFFFFF" fo:padding="0.4305in" style:shadow="#000000 0in 0in"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weight-complex="bold"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margin-left="1.7722in" fo:text-indent="-1.2798in">
        <style:tab-stops/>
      </style:paragraph-properties>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1666in" fo:text-indent="0.5in"/>
    </style:style>
    <style:style style:name="P729" style:parent-style-name="Normal" style:family="paragraph">
      <style:paragraph-properties fo:text-align="justify" fo:line-height="150%" fo:margin-left="1.6736in" fo:text-indent="-1.1812in">
        <style:tab-stops/>
      </style:paragraph-properties>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line-height="150%" fo:text-indent="0.5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fo:font-weight="bold" style:font-weight-asian="bold"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P865" style:parent-style-name="Normal" style:family="paragraph">
      <style:paragraph-properties fo:border="0in solid #FFFFFF" fo:padding="0.4305in" style:shadow="#000000 0in 0in" fo:text-align="center" fo:line-height="150%"/>
    </style:style>
    <style:style style:name="T866" style:parent-style-name="DefaultParagraphFont" style:family="text">
      <style:text-properties style:font-name-asian="Arial Unicode MS" fo:font-weight="bold" style:font-weight-asian="bold" style:font-size-complex="12pt" style:language-asian="lt" style:country-asian="LT"/>
    </style:style>
    <style:style style:name="T867" style:parent-style-name="DefaultParagraphFont" style:family="text">
      <style:text-properties style:font-name-asian="Arial Unicode MS" fo:font-weight="bold" style:font-weight-asian="bold" style:font-size-complex="12pt" style:language-asian="lt" style:country-asian="LT"/>
    </style:style>
    <style:style style:name="P868" style:parent-style-name="Normal" style:family="paragraph">
      <style:paragraph-properties fo:border="0in solid #FFFFFF" fo:padding="0.4305in" style:shadow="#000000 0in 0in" fo:text-align="center" fo:line-height="150%"/>
    </style:style>
    <style:style style:name="T869" style:parent-style-name="DefaultParagraphFont" style:family="text">
      <style:text-properties style:font-name-asian="Arial Unicode MS" fo:font-weight="bold" style:font-weight-asian="bold" style:font-size-complex="12pt" style:language-asian="lt" style:country-asian="LT"/>
    </style:style>
    <style:style style:name="T870" style:parent-style-name="DefaultParagraphFont" style:family="text">
      <style:text-properties style:font-name-asian="Arial Unicode MS" fo:font-weight="bold" style:font-weight-asian="bold" style:font-size-complex="12pt" style:language-asian="lt" style:country-asian="LT"/>
    </style:style>
    <style:style style:name="P871" style:parent-style-name="Normal" style:family="paragraph">
      <style:paragraph-properties fo:text-align="justify" fo:line-height="150%" fo:text-indent="0.5in"/>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line-height="150%" fo:text-indent="0.5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P940" style:parent-style-name="Normal" style:family="paragraph">
      <style:paragraph-properties fo:border="0in solid #FFFFFF" fo:padding="0.4305in" style:shadow="#000000 0in 0in" fo:text-align="center" fo:line-height="150%"/>
    </style:style>
    <style:style style:name="T941" style:parent-style-name="DefaultParagraphFont" style:family="text">
      <style:text-properties style:font-name-asian="Arial Unicode MS" fo:font-weight="bold" style:font-weight-asian="bold" style:font-size-complex="12pt" style:language-asian="lt" style:country-asian="LT"/>
    </style:style>
    <style:style style:name="T942" style:parent-style-name="DefaultParagraphFont" style:family="text">
      <style:text-properties style:font-name-asian="Arial Unicode MS" fo:font-weight="bold" style:font-weight-asian="bold" style:font-size-complex="12pt" style:language-asian="lt" style:country-asian="LT"/>
    </style:style>
    <style:style style:name="P943" style:parent-style-name="Normal" style:family="paragraph">
      <style:paragraph-properties fo:border="0in solid #FFFFFF" fo:padding="0.4305in" style:shadow="#000000 0in 0in" fo:text-align="center" fo:line-height="150%"/>
    </style:style>
    <style:style style:name="T944" style:parent-style-name="DefaultParagraphFont" style:family="text">
      <style:text-properties style:font-name-asian="Arial Unicode MS" fo:font-weight="bold" style:font-weight-asian="bold" style:font-size-complex="12pt" style:language-asian="lt" style:country-asian="LT"/>
    </style:style>
    <style:style style:name="P945" style:parent-style-name="Normal" style:family="paragraph">
      <style:paragraph-properties fo:text-align="justify" fo:line-height="150%" fo:text-indent="0.5in"/>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P960" style:parent-style-name="Normal" style:family="paragraph">
      <style:paragraph-properties fo:text-align="justify" fo:margin-right="-0.0347in" fo:text-indent="0.5in"/>
    </style:style>
    <style:style style:name="P961" style:parent-style-name="Normal" style:family="paragraph">
      <style:paragraph-properties fo:text-align="justify" fo:margin-right="-0.0347in" fo:text-indent="0.5in"/>
    </style:style>
    <style:style style:name="P962" style:parent-style-name="Normal" style:family="paragraph">
      <style:paragraph-properties fo:text-align="justify" fo:margin-right="-0.0347in" fo:text-indent="0.5in"/>
    </style:style>
    <style:style style:name="T963" style:parent-style-name="DefaultParagraphFont" style:family="text">
      <style:text-properties fo:font-style="italic" style:font-style-asian="italic" fo:color="#000000" fo:font-size="11pt" style:font-size-asian="11pt"/>
    </style:style>
    <style:style style:name="P964" style:parent-style-name="Normal" style:family="paragraph">
      <style:paragraph-properties fo:margin-right="-0.0347in"/>
      <style:text-properties fo:font-size="11pt" style:font-size-asian="11pt"/>
    </style:style>
    <style:style style:name="P965" style:parent-style-name="Normal" style:family="paragraph">
      <style:paragraph-properties fo:margin-right="-0.0347in"/>
      <style:text-properties fo:font-size="11pt" style:font-size-asian="11pt"/>
    </style:style>
    <style:style style:name="P966" style:parent-style-name="Normal" style:family="paragraph">
      <style:paragraph-properties fo:margin-right="-0.0347in"/>
      <style:text-properties fo:font-size="11pt" style:font-size-asian="11pt"/>
    </style:style>
    <style:style style:name="P967" style:parent-style-name="Normal" style:family="paragraph">
      <style:paragraph-properties fo:margin-right="-0.0354in">
        <style:tab-stops>
          <style:tab-stop style:type="right" style:position="6.0625in"/>
        </style:tab-stops>
      </style:paragraph-properties>
    </style:style>
    <style:style style:name="T968" style:parent-style-name="DefaultParagraphFont" style:family="text">
      <style:text-properties fo:text-transform="uppercase" fo:font-size="11pt" style:font-size-asian="11pt"/>
    </style:style>
    <style:style style:name="T969" style:parent-style-name="DefaultParagraphFont" style:family="text">
      <style:text-properties fo:text-transform="uppercase"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widows="0" fo:orphans="0" fo:text-align="justify" fo:margin-right="-0.0354in"/>
    </style:style>
    <style:style style:name="P972" style:parent-style-name="Normal" style:family="paragraph">
      <style:paragraph-properties fo:widows="0" fo:orphans="0" fo:text-align="justify" fo:margin-right="-0.0354in"/>
      <style:text-properties fo:font-weight="bold" style:font-weight-asian="bold" fo:font-size="10pt" style:font-size-asian="10pt"/>
    </style:style>
    <style:style style:name="P973" style:parent-style-name="Normal" style:family="paragraph">
      <style:paragraph-properties fo:widows="0" fo:orphans="0" fo:text-align="justify" fo:margin-right="-0.0354in"/>
      <style:text-properties fo:font-weight="bold" style:font-weight-asian="bold" fo:font-size="10pt" style:font-size-asian="10pt"/>
    </style:style>
    <style:style style:name="P974" style:parent-style-name="Normal" style:family="paragraph">
      <style:paragraph-properties fo:widows="0" fo:orphans="0" fo:text-align="justify" fo:margin-right="-0.0347in"/>
      <style:text-properties fo:font-size="10pt" style:font-size-asian="10pt"/>
    </style:style>
    <style:style style:name="P975" style:parent-style-name="Normal" style:family="paragraph">
      <style:paragraph-properties fo:widows="0" fo:orphans="0" fo:text-align="justify" fo:margin-right="-0.0347in"/>
      <style:text-properties fo:font-size="10pt" style:font-size-asian="10pt"/>
    </style:style>
    <style:style style:name="P976" style:parent-style-name="Normal" style:family="paragraph">
      <style:paragraph-properties fo:widows="0" fo:orphans="0" fo:text-align="justify" fo:margin-right="-0.0347in"/>
    </style:style>
    <style:style style:name="T977" style:parent-style-name="DefaultParagraphFont" style:family="text">
      <style:text-properties fo:font-size="10pt" style:font-size-asian="10pt"/>
    </style:style>
    <style:style style:name="T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ize="10pt" style:font-size-asian="10pt"/>
    </style:style>
    <style:style style:name="P980" style:parent-style-name="Normal" style:family="paragraph">
      <style:paragraph-properties fo:widows="0" fo:orphans="0" fo:text-align="justify" fo:margin-right="-0.0347in"/>
      <style:text-properties fo:font-size="10pt" style:font-size-asian="10pt"/>
    </style:style>
    <style:style style:name="P981" style:parent-style-name="Normal" style:family="paragraph">
      <style:paragraph-properties fo:widows="0" fo:orphans="0" fo:text-align="justify" fo:margin-right="-0.0347in"/>
      <style:text-properties fo:font-size="10pt" style:font-size-asian="10pt"/>
    </style:style>
    <style:style style:name="P982" style:parent-style-name="Normal" style:family="paragraph">
      <style:paragraph-properties fo:widows="0" fo:orphans="0" fo:text-align="justify" fo:margin-right="-0.0347in"/>
      <style:text-properties fo:font-size="10pt" style:font-size-asian="10pt"/>
    </style:style>
    <style:style style:name="P983" style:parent-style-name="Normal" style:family="paragraph">
      <style:paragraph-properties fo:widows="0" fo:orphans="0" fo:text-align="justify" fo:margin-right="-0.0347in"/>
      <style:text-properties fo:font-size="10pt" style:font-size-asian="10pt"/>
    </style:style>
    <style:style style:name="P984" style:parent-style-name="Normal" style:family="paragraph">
      <style:paragraph-properties fo:widows="0" fo:orphans="0" fo:text-align="justify" fo:margin-right="-0.0347in"/>
    </style:style>
    <style:style style:name="T985" style:parent-style-name="DefaultParagraphFont" style:family="text">
      <style:text-properties fo:font-size="10pt" style:font-size-asian="10pt"/>
    </style:style>
    <style:style style:name="T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ize="10pt" style:font-size-asian="10pt"/>
    </style:style>
    <style:style style:name="P988" style:parent-style-name="Normal" style:family="paragraph">
      <style:paragraph-properties fo:widows="0" fo:orphans="0" fo:text-align="justify" fo:margin-right="-0.0347in"/>
      <style:text-properties fo:font-size="10pt" style:font-size-asian="10pt"/>
    </style:style>
    <style:style style:name="P989" style:parent-style-name="Normal" style:family="paragraph">
      <style:paragraph-properties fo:widows="0" fo:orphans="0" fo:text-align="justify" fo:margin-right="-0.0347in"/>
      <style:text-properties fo:font-size="10pt" style:font-size-asian="10pt"/>
    </style:style>
    <style:style style:name="P990" style:parent-style-name="Normal" style:family="paragraph">
      <style:paragraph-properties fo:widows="0" fo:orphans="0" fo:text-align="justify" fo:margin-right="-0.0347in"/>
      <style:text-properties fo:font-size="10pt" style:font-size-asian="10pt"/>
    </style:style>
    <style:style style:name="P991" style:parent-style-name="Normal" style:family="paragraph">
      <style:paragraph-properties fo:widows="0" fo:orphans="0" fo:text-align="justify" fo:margin-right="-0.0347in"/>
      <style:text-properties fo:font-size="10pt" style:font-size-asian="10pt"/>
    </style:style>
    <style:style style:name="P992" style:parent-style-name="Normal" style:family="paragraph">
      <style:paragraph-properties fo:widows="0" fo:orphans="0" fo:text-align="justify" fo:margin-right="-0.0347in"/>
    </style:style>
    <style:style style:name="T993" style:parent-style-name="DefaultParagraphFont" style:family="text">
      <style:text-properties fo:font-size="10pt" style:font-size-asian="10pt"/>
    </style:style>
    <style:style style:name="T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ize="10pt" style:font-size-asian="10pt"/>
    </style:style>
    <style:style style:name="P996" style:parent-style-name="Normal" style:family="paragraph">
      <style:paragraph-properties fo:widows="0" fo:orphans="0" fo:text-align="justify" fo:margin-right="-0.0347in"/>
      <style:text-properties fo:font-size="10pt" style:font-size-asian="10pt"/>
    </style:style>
    <style:style style:name="P997" style:parent-style-name="Normal" style:family="paragraph">
      <style:paragraph-properties fo:widows="0" fo:orphans="0" fo:text-align="justify" fo:margin-right="-0.0347in"/>
      <style:text-properties fo:font-size="10pt" style:font-size-asian="10pt"/>
    </style:style>
    <style:style style:name="P998" style:parent-style-name="Normal" style:family="paragraph">
      <style:paragraph-properties fo:widows="0" fo:orphans="0" fo:text-align="justify" fo:margin-right="-0.0347in"/>
      <style:text-properties fo:font-size="10pt" style:font-size-asian="10pt"/>
    </style:style>
    <style:style style:name="P999" style:parent-style-name="Normal" style:family="paragraph">
      <style:paragraph-properties fo:widows="0" fo:orphans="0" fo:text-align="justify" fo:margin-right="-0.0347in"/>
      <style:text-properties fo:font-size="10pt" style:font-size-asian="10pt"/>
    </style:style>
    <style:style style:name="P1000" style:parent-style-name="Normal" style:family="paragraph">
      <style:paragraph-properties fo:widows="0" fo:orphans="0" fo:text-align="justify" fo:margin-right="-0.0347in"/>
    </style:style>
    <style:style style:name="T1001" style:parent-style-name="DefaultParagraphFont" style:family="text">
      <style:text-properties fo:font-size="10pt" style:font-size-asian="10pt"/>
    </style:style>
    <style:style style:name="T1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ize="10pt" style:font-size-asian="10pt"/>
    </style:style>
    <style:style style:name="P1004" style:parent-style-name="Normal" style:family="paragraph">
      <style:paragraph-properties fo:widows="0" fo:orphans="0" fo:text-align="justify" fo:margin-right="-0.0347in"/>
      <style:text-properties fo:font-size="10pt" style:font-size-asian="10pt"/>
    </style:style>
    <style:style style:name="P1005" style:parent-style-name="Normal" style:family="paragraph">
      <style:paragraph-properties fo:widows="0" fo:orphans="0" fo:text-align="justify" fo:margin-right="-0.0347in"/>
      <style:text-properties fo:font-size="10pt" style:font-size-asian="10pt"/>
    </style:style>
    <style:style style:name="P1006" style:parent-style-name="Normal" style:family="paragraph">
      <style:paragraph-properties fo:text-align="justify" fo:margin-right="-0.0347in"/>
      <style:text-properties fo:font-size="10pt" style:font-size-asian="10pt"/>
    </style:style>
    <style:style style:name="P1007" style:parent-style-name="Normal" style:family="paragraph">
      <style:paragraph-properties fo:text-align="justify" fo:margin-right="-0.0347in"/>
      <style:text-properties fo:font-size="10pt" style:font-size-asian="10pt"/>
    </style:style>
    <style:style style:name="P1008" style:parent-style-name="Normal" style:family="paragraph">
      <style:paragraph-properties fo:text-align="justify" fo:margin-right="-0.0347in"/>
    </style:style>
    <style:style style:name="T1009" style:parent-style-name="DefaultParagraphFont" style:family="text">
      <style:text-properties fo:font-size="10pt" style:font-size-asian="10pt"/>
    </style:style>
    <style:style style:name="T1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fo:margin-right="-0.0347in"/>
      <style:text-properties fo:font-size="10pt" style:font-size-asian="10pt"/>
    </style:style>
    <style:style style:name="P1014" style:parent-style-name="Normal" style:family="paragraph">
      <style:paragraph-properties fo:text-align="justify" fo:margin-right="-0.0347in"/>
      <style:text-properties fo:font-size="10pt" style:font-size-asian="10pt"/>
    </style:style>
    <style:style style:name="P1015" style:parent-style-name="Normal" style:family="paragraph">
      <style:paragraph-properties fo:text-align="justify" fo:margin-right="-0.0347in"/>
      <style:text-properties fo:font-size="10pt" style:font-size-asian="10pt"/>
    </style:style>
    <style:style style:name="P1016" style:parent-style-name="Normal" style:family="paragraph">
      <style:paragraph-properties fo:text-align="justify" fo:margin-right="-0.0347in"/>
      <style:text-properties fo:font-size="10pt" style:font-size-asian="10pt"/>
    </style:style>
    <style:style style:name="P1017" style:parent-style-name="Normal" style:family="paragraph">
      <style:paragraph-properties fo:text-align="justify" fo:margin-right="-0.0347in"/>
    </style:style>
    <style:style style:name="T1018" style:parent-style-name="DefaultParagraphFont" style:family="text">
      <style:text-properties fo:font-size="10pt" style:font-size-asian="10pt"/>
    </style:style>
    <style:style style:name="T1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fo:margin-right="-0.0347in"/>
      <style:text-properties fo:font-size="10pt" style:font-size-asian="10pt"/>
    </style:style>
    <style:style style:name="P1022" style:parent-style-name="Normal" style:family="paragraph">
      <style:paragraph-properties fo:text-align="justify" fo:margin-right="-0.0347in"/>
      <style:text-properties fo:font-size="10pt" style:font-size-asian="10pt"/>
    </style:style>
    <style:style style:name="P1023" style:parent-style-name="Normal" style:family="paragraph">
      <style:paragraph-properties fo:text-align="justify" fo:margin-right="-0.0347in"/>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ize="10pt" style:font-size-asian="10pt"/>
    </style:style>
    <style:style style:name="T1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style:font-name-asian="MS Mincho" fo:font-size="10pt" style:font-size-asian="10pt"/>
    </style:style>
    <style:style style:name="P1046" style:parent-style-name="Normal" style:family="paragraph">
      <style:text-properties style:font-name-asian="MS Mincho" fo:font-size="10pt" style:font-size-asian="10pt"/>
    </style:style>
    <style:style style:name="T1047" style:parent-style-name="DefaultParagraphFont" style:family="text">
      <style:text-properties style:font-name-asian="MS Mincho" fo:font-size="10pt" style:font-size-asian="10pt"/>
    </style:style>
    <style:style style:name="T1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ize="10pt" style:font-size-asian="10pt"/>
    </style:style>
    <style:style style:name="P1050" style:parent-style-name="Normal" style:family="paragraph">
      <style:text-properties style:font-name-asian="MS Mincho" fo:font-size="10pt" style:font-size-asian="10pt"/>
    </style:style>
    <style:style style:name="P1051" style:parent-style-name="Normal" style:family="paragraph">
      <style:paragraph-properties fo:text-align="justify"/>
      <style:text-properties fo:font-weight="bold" style:font-weight-asian="bold" style:font-weight-complex="bold"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text-properties style:font-weight-complex="bold" fo:font-size="10pt" style:font-size-asian="10pt"/>
    </style:style>
    <style:style style:name="P1054" style:parent-style-name="Normal" style:family="paragraph">
      <style:paragraph-properties fo:text-align="justify" fo:margin-right="-0.0347in"/>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058" style:parent-style-name="Normal" style:family="paragraph">
      <style:paragraph-properties fo:text-align="justify" fo:text-indent="0.5in"/>
      <style:text-properties style:font-name-asian="MS Mincho" fo:font-size="10pt" style:font-size-asian="10pt"/>
    </style:style>
    <style:style style:name="P1059" style:parent-style-name="Normal" style:family="paragraph">
      <style:paragraph-properties fo:text-align="justify" fo:text-indent="0.5in"/>
      <style:text-properties style:font-name-asian="MS Mincho"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name-asian="MS Mincho" fo:font-size="10pt" style:font-size-asian="10pt"/>
    </style:style>
    <style:style style:name="T1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ize="10pt" style:font-size-asian="10pt"/>
    </style:style>
    <style:style style:name="P1064" style:parent-style-name="Normal" style:family="paragraph">
      <style:paragraph-properties fo:text-align="justify" fo:margin-left="0.5in">
        <style:tab-stops/>
      </style:paragraph-properties>
      <style:text-properties style:font-name-asian="MS Mincho" fo:font-size="10pt" style:font-size-asian="10pt"/>
    </style:style>
    <style:style style:name="P1065" style:parent-style-name="Normal" style:family="paragraph">
      <style:text-properties style:font-name-asian="MS Mincho" fo:font-size="10pt" style:font-size-asian="10pt"/>
    </style:style>
    <style:style style:name="P1066" style:parent-style-name="Normal" style:family="paragraph">
      <style:text-properties style:font-name-asian="MS Mincho" fo:font-size="10pt" style:font-size-asian="10pt"/>
    </style:style>
    <style:style style:name="P1067" style:parent-style-name="Normal" style:family="paragraph">
      <style:text-properties style:font-name-asian="MS Mincho" fo:font-size="10pt" style:font-size-asian="10pt"/>
    </style:style>
    <style:style style:name="T1068" style:parent-style-name="DefaultParagraphFont" style:family="text">
      <style:text-properties style:font-name-asian="MS Mincho" fo:font-size="10pt" style:font-size-asian="10pt"/>
    </style:style>
    <style:style style:name="T1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ize="10pt" style:font-size-asian="10pt"/>
    </style:style>
    <style:style style:name="P1071" style:parent-style-name="Normal" style:family="paragraph">
      <style:text-properties style:font-name-asian="MS Mincho" fo:font-size="10pt" style:font-size-asian="10pt"/>
    </style:style>
    <style:style style:name="P1072" style:parent-style-name="Normal" style:family="paragraph">
      <style:text-properties style:font-name-asian="MS Mincho" fo:font-size="10pt" style:font-size-asian="10pt"/>
    </style:style>
    <style:style style:name="P1073" style:parent-style-name="Normal" style:family="paragraph">
      <style:paragraph-properties fo:text-align="justify"/>
      <style:text-properties style:font-name-asian="MS Mincho" fo:font-size="10pt" style:font-size-asian="10pt"/>
    </style:style>
    <style:style style:name="P1074" style:parent-style-name="Normal" style:family="paragraph">
      <style:paragraph-properties fo:text-align="justify"/>
      <style:text-properties style:font-name-asian="MS Mincho"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ize="10pt" style:font-size-asian="10pt"/>
    </style:style>
    <style:style style:name="T1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ize="10pt" style:font-size-asian="10pt"/>
    </style:style>
    <style:style style:name="T1079" style:parent-style-name="DefaultParagraphFont" style:family="text">
      <style:text-properties style:font-name-asian="MS Mincho" fo:font-size="10pt" style:font-size-asian="10pt"/>
    </style:style>
    <style:style style:name="P1080" style:parent-style-name="Normal" style:family="paragraph">
      <style:paragraph-properties fo:text-align="justify"/>
      <style:text-properties style:font-name-asian="MS Mincho"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text-properties style:font-name-asian="MS Mincho" fo:font-size="10pt" style:font-size-asian="10pt"/>
    </style:style>
    <style:style style:name="P1083" style:parent-style-name="Normal" style:family="paragraph">
      <style:paragraph-properties fo:text-align="justify"/>
      <style:text-properties style:font-name-asian="MS Mincho" fo:font-size="10pt" style:font-size-asian="10pt"/>
    </style:style>
    <style:style style:name="P1084" style:parent-style-name="Normal" style:family="paragraph">
      <style:paragraph-properties fo:text-align="justify"/>
      <style:text-properties style:font-name-asian="MS Mincho"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ize="10pt" style:font-size-asian="10pt"/>
    </style:style>
    <style:style style:name="T1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ize="10pt" style:font-size-asian="10pt"/>
    </style:style>
    <style:style style:name="P1089" style:parent-style-name="Normal" style:family="paragraph">
      <style:paragraph-properties fo:text-align="justify"/>
      <style:text-properties style:font-name-asian="MS Mincho" fo:font-size="10pt" style:font-size-asian="10pt"/>
    </style:style>
    <style:style style:name="P1090" style:parent-style-name="Normal" style:family="paragraph">
      <style:text-properties style:font-name-asian="MS Mincho" fo:font-size="10pt" style:font-size-asian="10pt"/>
    </style:style>
    <style:style style:name="P1091" style:parent-style-name="Normal" style:family="paragraph">
      <style:paragraph-properties fo:text-align="justify"/>
      <style:text-properties style:font-name-asian="MS Mincho" fo:font-size="10pt" style:font-size-asian="10pt"/>
    </style:style>
    <style:style style:name="P1092" style:parent-style-name="Normal" style:family="paragraph">
      <style:paragraph-properties fo:text-align="justify"/>
      <style:text-properties style:font-name-asian="MS Mincho"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ize="10pt" style:font-size-asian="10pt"/>
    </style:style>
    <style:style style:name="T1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ize="10pt" style:font-size-asian="10pt"/>
    </style:style>
    <style:style style:name="P1097" style:parent-style-name="Normal" style:family="paragraph">
      <style:paragraph-properties fo:text-align="justify"/>
      <style:text-properties style:font-name-asian="MS Mincho"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text-properties style:font-name-asian="MS Mincho" fo:font-size="10pt" style:font-size-asian="10pt"/>
    </style:style>
    <style:style style:name="P1100" style:parent-style-name="Normal" style:family="paragraph">
      <style:text-properties style:font-name-asian="MS Mincho" fo:font-size="10pt" style:font-size-asian="10pt"/>
    </style:style>
    <style:style style:name="P1101" style:parent-style-name="Normal" style:family="paragraph">
      <style:text-properties style:font-name-asian="MS Mincho" fo:font-size="10pt" style:font-size-asian="10pt"/>
    </style:style>
    <style:style style:name="T1102" style:parent-style-name="DefaultParagraphFont" style:family="text">
      <style:text-properties style:font-name-asian="MS Mincho" fo:font-size="10pt" style:font-size-asian="10pt"/>
    </style:style>
    <style:style style:name="T1103" style:parent-style-name="DefaultParagraphFont" style:family="text">
      <style:text-properties style:font-name-asian="MS Mincho" fo:font-size="10pt" style:font-size-asian="10pt"/>
    </style:style>
    <style:style style:name="T1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ize="10pt" style:font-size-asian="10pt"/>
    </style:style>
    <style:style style:name="P1106" style:parent-style-name="Normal" style:family="paragraph">
      <style:paragraph-properties fo:text-align="justify"/>
      <style:text-properties style:font-name-asian="MS Mincho"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text-properties style:font-name-asian="MS Mincho" fo:font-size="10pt" style:font-size-asian="10pt"/>
    </style:style>
    <style:style style:name="P1109" style:parent-style-name="Normal" style:family="paragraph">
      <style:text-properties style:font-name-asian="MS Mincho" fo:font-size="10pt" style:font-size-asian="10pt"/>
    </style:style>
    <style:style style:name="P1110" style:parent-style-name="Normal" style:family="paragraph">
      <style:text-properties style:font-name-asian="MS Mincho" fo:font-size="10pt" style:font-size-asian="10pt"/>
    </style:style>
    <style:style style:name="T1111" style:parent-style-name="DefaultParagraphFont" style:family="text">
      <style:text-properties style:font-name-asian="MS Mincho" fo:font-size="10pt" style:font-size-asian="10pt"/>
    </style:style>
    <style:style style:name="T1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ize="10pt" style:font-size-asian="10pt"/>
    </style:style>
    <style:style style:name="P1114" style:parent-style-name="Normal" style:family="paragraph">
      <style:paragraph-properties fo:text-align="justify"/>
      <style:text-properties style:font-name-asian="MS Mincho"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weight-complex="bold"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style:font-name-asian="MS Mincho" fo:font-size="10pt" style:font-size-asian="10pt"/>
    </style:style>
    <style:style style:name="P1121" style:parent-style-name="Normal" style:family="paragraph">
      <style:text-properties style:font-name-asian="MS Mincho" fo:font-size="10pt" style:font-size-asian="10pt"/>
    </style:style>
    <style:style style:name="P1122" style:parent-style-name="Normal" style:family="paragraph">
      <style:paragraph-properties fo:text-align="justify"/>
      <style:text-properties style:font-name-asian="MS Mincho" fo:font-size="10pt" style:font-size-asian="10pt"/>
    </style:style>
    <style:style style:name="P1123" style:parent-style-name="Normal" style:family="paragraph">
      <style:paragraph-properties fo:text-align="justify"/>
      <style:text-properties style:font-name-asian="MS Mincho"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ize="10pt" style:font-size-asian="10pt"/>
    </style:style>
    <style:style style:name="T1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ize="10pt" style:font-size-asian="10pt"/>
    </style:style>
    <style:style style:name="P1128" style:parent-style-name="Normal" style:family="paragraph">
      <style:paragraph-properties fo:text-align="justify"/>
      <style:text-properties style:font-name-asian="MS Mincho"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text-properties style:font-name-asian="MS Mincho" fo:font-size="10pt" style:font-size-asian="10pt"/>
    </style:style>
    <style:style style:name="P1133" style:parent-style-name="Normal" style:family="paragraph">
      <style:text-properties style:font-name-asian="MS Mincho" fo:font-size="10pt" style:font-size-asian="10pt"/>
    </style:style>
    <style:style style:name="P1134" style:parent-style-name="Normal" style:family="paragraph">
      <style:text-properties style:font-name-asian="MS Mincho" fo:font-size="10pt" style:font-size-asian="10pt"/>
    </style:style>
    <style:style style:name="T1135" style:parent-style-name="DefaultParagraphFont" style:family="text">
      <style:text-properties style:font-name-asian="MS Mincho" fo:font-size="10pt" style:font-size-asian="10pt"/>
    </style:style>
    <style:style style:name="T1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ize="10pt" style:font-size-asian="10pt"/>
    </style:style>
    <style:style style:name="P1138" style:parent-style-name="Normal" style:family="paragraph">
      <style:paragraph-properties fo:text-align="justify"/>
      <style:text-properties style:font-name-asian="MS Mincho" fo:font-size="10pt" style:font-size-asian="10pt"/>
    </style:style>
    <style:style style:name="P1139" style:parent-style-name="Normal" style:family="paragraph">
      <style:paragraph-properties fo:text-align="justify" fo:margin-right="0.018in"/>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margin-left="0.5in">
        <style:tab-stops/>
      </style:paragraph-properties>
      <style:text-properties fo:font-weight="bold" style:font-weight-asian="bold" fo:font-size="10pt" style:font-size-asian="10pt"/>
    </style:style>
    <style:style style:name="P1143" style:parent-style-name="Normal" style:family="paragraph">
      <style:paragraph-properties fo:margin-left="0.5in">
        <style:tab-stops/>
      </style:paragraph-properties>
      <style:text-properties fo:font-size="10pt" style:font-size-asian="10pt"/>
    </style:style>
    <style:style style:name="P1144" style:parent-style-name="Normal" style:family="paragraph">
      <style:paragraph-properties fo:margin-left="0.5in">
        <style:tab-stops/>
      </style:paragraph-properties>
      <style:text-properties fo:font-size="10pt" style:font-size-asian="10pt"/>
    </style:style>
    <style:style style:name="P1145" style:parent-style-name="Normal" style:family="paragraph">
      <style:paragraph-properties fo:margin-left="0.5in">
        <style:tab-stops/>
      </style:paragraph-properties>
    </style:style>
    <style:style style:name="T1146" style:parent-style-name="DefaultParagraphFont" style:family="text">
      <style:text-properties fo:font-size="10pt" style:font-size-asian="10pt"/>
    </style:style>
    <style:style style:name="T1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fo:margin-left="0.5in">
        <style:tab-stops/>
      </style:paragraph-properties>
      <style:text-properties fo:font-size="10pt" style:font-size-asian="10pt"/>
    </style:style>
    <style:style style:name="P1150" style:parent-style-name="Normal" style:family="paragraph">
      <style:text-properties style:font-name-asian="MS Mincho" fo:font-size="10pt" style:font-size-asian="10pt"/>
    </style:style>
    <style:style style:name="P1151" style:parent-style-name="Normal" style:family="paragraph">
      <style:paragraph-properties style:text-autospace="none" fo:text-align="justify"/>
      <style:text-properties fo:font-size="10pt" style:font-size-asian="10pt"/>
    </style:style>
    <style:style style:name="P1152" style:parent-style-name="Normal" style:family="paragraph">
      <style:paragraph-properties style:text-autospace="none" fo:text-align="justify"/>
      <style:text-properties fo:font-size="10pt" style:font-size-asian="10pt"/>
    </style:style>
    <style:style style:name="P1153" style:parent-style-name="Normal" style:family="paragraph">
      <style:paragraph-properties style:text-autospace="none"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ize="10pt" style:font-size-asian="10pt"/>
    </style:style>
    <style:style style:name="P1157" style:parent-style-name="Normal" style:family="paragraph">
      <style:paragraph-properties style:text-autospace="none" fo:text-align="justify"/>
      <style:text-properties fo:font-size="10pt" style:font-size-asian="10pt"/>
    </style:style>
    <style:style style:name="P1158" style:parent-style-name="Normal" style:family="paragraph">
      <style:paragraph-properties style:text-autospace="none"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weight="bold" style:font-weight-asian="bold" style:font-weight-complex="bold"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margin-left="0.5in">
        <style:tab-stops/>
      </style:paragraph-properties>
      <style:text-properties fo:font-weight="bold" style:font-weight-asian="bold" fo:font-size="10pt" style:font-size-asian="10pt"/>
    </style:style>
    <style:style style:name="P1163" style:parent-style-name="Normal" style:family="paragraph">
      <style:paragraph-properties fo:margin-left="0.5in">
        <style:tab-stops/>
      </style:paragraph-properties>
      <style:text-properties fo:font-size="10pt" style:font-size-asian="10pt"/>
    </style:style>
    <style:style style:name="P1164" style:parent-style-name="Normal" style:family="paragraph">
      <style:paragraph-properties fo:margin-left="0.5in">
        <style:tab-stops/>
      </style:paragraph-properties>
      <style:text-properties fo:font-size="10pt" style:font-size-asian="10pt"/>
    </style:style>
    <style:style style:name="P1165" style:parent-style-name="Normal" style:family="paragraph">
      <style:paragraph-properties fo:margin-left="0.5in">
        <style:tab-stops/>
      </style:paragraph-properties>
    </style:style>
    <style:style style:name="T1166" style:parent-style-name="DefaultParagraphFont" style:family="text">
      <style:text-properties fo:font-size="10pt" style:font-size-asian="10pt"/>
    </style:style>
    <style:style style:name="T1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fo:margin-left="0.5in">
        <style:tab-stops/>
      </style:paragraph-properties>
      <style:text-properties fo:font-size="10pt" style:font-size-asian="10pt"/>
    </style:style>
    <style:style style:name="P1170" style:parent-style-name="Normal" style:family="paragraph">
      <style:text-properties style:font-name-asian="MS Mincho" fo:font-size="10pt" style:font-size-asian="10pt"/>
    </style:style>
    <style:style style:name="P1171" style:parent-style-name="Normal" style:family="paragraph">
      <style:paragraph-properties style:text-autospace="none" fo:text-align="justify"/>
      <style:text-properties fo:font-size="10pt" style:font-size-asian="10pt"/>
    </style:style>
    <style:style style:name="P1172" style:parent-style-name="Normal" style:family="paragraph">
      <style:paragraph-properties style:text-autospace="none" fo:text-align="justify"/>
      <style:text-properties fo:font-size="10pt" style:font-size-asian="10pt"/>
    </style:style>
    <style:style style:name="P1173" style:parent-style-name="Normal" style:family="paragraph">
      <style:paragraph-properties style:text-autospace="none"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style:text-autospace="none" fo:text-align="justify"/>
      <style:text-properties fo:font-size="10pt" style:font-size-asian="10pt"/>
    </style:style>
    <style:style style:name="P1179" style:parent-style-name="Normal" style:family="paragraph">
      <style:text-properties style:font-name-asian="MS Mincho" fo:font-size="10pt" style:font-size-asian="10pt"/>
    </style:style>
    <style:style style:name="P1180" style:parent-style-name="Normal" style:family="paragraph">
      <style:paragraph-properties style:text-autospace="none" fo:text-align="justify"/>
      <style:text-properties fo:font-size="10pt" style:font-size-asian="10pt"/>
    </style:style>
    <style:style style:name="P1181" style:parent-style-name="Normal" style:family="paragraph">
      <style:paragraph-properties style:text-autospace="none" fo:text-align="justify"/>
      <style:text-properties fo:font-size="10pt" style:font-size-asian="10pt"/>
    </style:style>
    <style:style style:name="P1182" style:parent-style-name="Normal" style:family="paragraph">
      <style:paragraph-properties style:text-autospace="none"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style:text-autospace="none" fo:text-align="justify"/>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text-properties style:font-name-asian="MS Mincho" fo:font-size="10pt" style:font-size-asian="10pt"/>
    </style:style>
    <style:style style:name="P1190" style:parent-style-name="Normal" style:family="paragraph">
      <style:text-properties style:font-name-asian="MS Mincho" fo:font-size="10pt" style:font-size-asian="10pt"/>
    </style:style>
    <style:style style:name="P1191" style:parent-style-name="Normal" style:family="paragraph">
      <style:text-properties style:font-name-asian="MS Mincho"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ize="10pt" style:font-size-asian="10pt"/>
    </style:style>
    <style:style style:name="T1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ize="10pt" style:font-size-asian="10pt"/>
    </style:style>
    <style:style style:name="P1196" style:parent-style-name="Normal" style:family="paragraph">
      <style:paragraph-properties fo:text-align="justify"/>
      <style:text-properties style:font-name-asian="MS Mincho"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text-properties style:font-name-asian="MS Mincho" fo:font-size="10pt" style:font-size-asian="10pt"/>
    </style:style>
    <style:style style:name="P1199" style:parent-style-name="Normal" style:family="paragraph">
      <style:text-properties style:font-name-asian="MS Mincho" fo:font-size="10pt" style:font-size-asian="10pt"/>
    </style:style>
    <style:style style:name="P1200" style:parent-style-name="Normal" style:family="paragraph">
      <style:text-properties style:font-name-asian="MS Mincho" fo:font-size="10pt" style:font-size-asian="10pt"/>
    </style:style>
    <style:style style:name="T1201" style:parent-style-name="DefaultParagraphFont" style:family="text">
      <style:text-properties style:font-name-asian="MS Mincho" fo:font-size="10pt" style:font-size-asian="10pt"/>
    </style:style>
    <style:style style:name="T1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ize="10pt" style:font-size-asian="10pt"/>
    </style:style>
    <style:style style:name="T1204" style:parent-style-name="DefaultParagraphFont" style:family="text">
      <style:text-properties style:font-name-asian="MS Mincho" fo:font-size="10pt" style:font-size-asian="10pt"/>
    </style:style>
    <style:style style:name="P1205" style:parent-style-name="Normal" style:family="paragraph">
      <style:text-properties style:font-name-asian="MS Mincho" fo:font-size="10pt" style:font-size-asian="10pt"/>
    </style:style>
    <style:style style:name="P1206" style:parent-style-name="Normal" style:family="paragraph">
      <style:text-properties fo:font-size="10pt" style:font-size-asian="10pt"/>
    </style:style>
    <style:style style:name="P1207" style:parent-style-name="Normal" style:family="paragraph">
      <style:text-properties style:font-name-asian="MS Mincho" fo:font-size="10pt" style:font-size-asian="10pt"/>
    </style:style>
    <style:style style:name="P1208" style:parent-style-name="Normal" style:family="paragraph">
      <style:paragraph-properties fo:text-align="justify"/>
      <style:text-properties style:font-name-asian="MS Mincho" fo:font-size="10pt" style:font-size-asian="10pt"/>
    </style:style>
    <style:style style:name="P1209" style:parent-style-name="Normal" style:family="paragraph">
      <style:paragraph-properties fo:text-align="justify"/>
      <style:text-properties style:font-name-asian="MS Mincho"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ize="10pt" style:font-size-asian="10pt"/>
    </style:style>
    <style:style style:name="T12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ize="10pt" style:font-size-asian="10pt"/>
    </style:style>
    <style:style style:name="P1214" style:parent-style-name="Normal" style:family="paragraph">
      <style:paragraph-properties fo:text-align="justify"/>
      <style:text-properties style:font-name-asian="MS Mincho" fo:font-size="10pt" style:font-size-asian="10pt"/>
    </style:style>
    <style:style style:name="P1215" style:parent-style-name="Normal" style:family="paragraph">
      <style:paragraph-properties fo:text-align="justify"/>
      <style:text-properties style:font-style-complex="italic" fo:font-size="10pt" style:font-size-asian="10pt"/>
    </style:style>
    <style:style style:name="P1216" style:parent-style-name="Normal" style:family="paragraph">
      <style:text-properties style:font-name-asian="MS Mincho" fo:font-size="10pt" style:font-size-asian="10pt"/>
    </style:style>
    <style:style style:name="P1217" style:parent-style-name="Normal" style:family="paragraph">
      <style:paragraph-properties fo:text-align="justify"/>
      <style:text-properties style:font-name-asian="MS Mincho" fo:font-size="10pt" style:font-size-asian="10pt"/>
    </style:style>
    <style:style style:name="P1218" style:parent-style-name="Normal" style:family="paragraph">
      <style:paragraph-properties fo:text-align="justify"/>
      <style:text-properties style:font-name-asian="MS Mincho"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ize="10pt" style:font-size-asian="10pt"/>
    </style:style>
    <style:style style:name="T1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ize="10pt" style:font-size-asian="10pt"/>
    </style:style>
    <style:style style:name="T1223" style:parent-style-name="DefaultParagraphFont" style:family="text">
      <style:text-properties style:font-name-asian="MS Mincho" fo:font-size="10pt" style:font-size-asian="10pt"/>
    </style:style>
    <style:style style:name="P1224" style:parent-style-name="Normal" style:family="paragraph">
      <style:paragraph-properties fo:text-align="justify"/>
      <style:text-properties style:font-name-asian="MS Mincho"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TimesLT" style:font-style-complex="italic" fo:font-size="10pt" style:font-size-asian="10pt"/>
    </style:style>
    <style:style style:name="P1227" style:parent-style-name="Normal" style:family="paragraph">
      <style:text-properties style:font-name-asian="MS Mincho" fo:font-size="10pt" style:font-size-asian="10pt"/>
    </style:style>
    <style:style style:name="P1228" style:parent-style-name="Normal" style:family="paragraph">
      <style:text-properties style:font-name-asian="MS Mincho" fo:font-size="10pt" style:font-size-asian="10pt"/>
    </style:style>
    <style:style style:name="P1229" style:parent-style-name="Normal" style:family="paragraph">
      <style:text-properties style:font-name-asian="MS Mincho" fo:font-weight="bold" style:font-weight-asian="bold" style:font-weight-complex="bold" fo:font-size="10pt" style:font-size-asian="10pt"/>
    </style:style>
    <style:style style:name="P1230" style:parent-style-name="Normal" style:family="paragraph">
      <style:text-properties style:font-name-asian="MS Mincho" fo:font-size="10pt" style:font-size-asian="10pt"/>
    </style:style>
    <style:style style:name="P1231" style:parent-style-name="Normal" style:family="paragraph">
      <style:text-properties style:font-name-asian="MS Mincho" fo:font-size="10pt" style:font-size-asian="10pt"/>
    </style:style>
    <style:style style:name="T1232" style:parent-style-name="DefaultParagraphFont" style:family="text">
      <style:text-properties style:font-name-asian="MS Mincho" fo:font-size="10pt" style:font-size-asian="10pt"/>
    </style:style>
    <style:style style:name="T1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34" style:parent-style-name="Normal" style:family="paragraph">
      <style:text-properties style:font-name-asian="MS Mincho" fo:font-size="10pt" style:font-size-asian="10pt"/>
    </style:style>
    <style:style style:name="P1235" style:parent-style-name="Normal" style:family="paragraph">
      <style:paragraph-properties fo:text-align="justify"/>
      <style:text-properties style:font-name-asian="MS Mincho" fo:font-size="10pt" style:font-size-asian="10pt"/>
    </style:style>
    <style:style style:name="P1236" style:parent-style-name="Normal" style:family="paragraph">
      <style:text-properties style:font-name-asian="MS Mincho" fo:font-size="10pt" style:font-size-asian="10pt"/>
    </style:style>
    <style:style style:name="P1237" style:parent-style-name="Normal" style:family="paragraph">
      <style:text-properties style:font-name-asian="MS Mincho"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ize="10pt" style:font-size-asian="10pt"/>
    </style:style>
    <style:style style:name="T1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41" style:parent-style-name="Normal" style:family="paragraph">
      <style:paragraph-properties fo:text-align="justify"/>
      <style:text-properties style:font-name-asian="MS Mincho" fo:font-size="10pt" style:font-size-asian="10pt"/>
    </style:style>
    <style:style style:name="P1242" style:parent-style-name="Normal" style:family="paragraph">
      <style:paragraph-properties fo:text-align="justify"/>
      <style:text-properties style:font-name-asian="MS Mincho"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widows="0" fo:orphans="0"/>
    </style:style>
  </office:automatic-styles>
  <office:body>
    <office:text text:use-soft-page-breaks="true">
      <text:p text:style-name="P1"><text:span text:style-name="T9">Suvestinė redakcija nuo 2018-01-01 iki 2018-07-05</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text:s/></text:span><text:soft-page-break/><text:span text:style-name="T40">kategorijas ir šių asmenų teises į šio draudimo išmokas, išmokų skyrimo, apskaičiavimo ir mokėjimo sąl</text:span><text:span text:style-name="T41">ygas, apibrėžia draudžiamuosius ir nedraudžiamuosius įvykius.</text:span></text:p>
      <text:p text:style-name="P42"/>
      <text:p text:style-name="P43"><text:span text:style-name="T44">2</text:span><text:span text:style-name="T45"><text:s/>straipsnis.<text:s/></text:span><text:span text:style-name="T46">Nelaimingų atsitikimų darbe socialinis draudimas</text:span></text:p>
      <text:p text:style-name="P47"><text:span text:style-name="T48">1</text:span><text:span text:style-name="T49">. Nelaimingų atsitikimų darbe socialinis draudimas šio įstatymo nustatytais atvejais kompensuoja dėl draudžiamųjų<text:s/></text:span><text:span text:style-name="T50">įvykių (nelaimingų atsitikimų darbe (tarnyboje), pakeliui į darbą (tarnybą) ar iš darbo (tarnybos) arba profesinių ligų) negautas pajamas šios rūšies draudimu apdraustiesiems asmenims, o jų mirties dėl draudžiamųjų įvykių atvejais – jų šeimos nariams.</text:span><text:span text:style-name="T51"><text:s/></text:span></text:p>
      <text:p text:style-name="P52"><text:span text:style-name="T53">2</text:span><text:span text:style-name="T54">. Nukentėjusiųjų gydymo ir medicininės reabilitacijos paslaugos kompensuojamos Lietuvos Respublikos sveikatos draudimo įstatymo nustatyta tvarka.</text:span></text:p>
      <text:p text:style-name="P55"/>
      <text:p text:style-name="P56"><text:span text:style-name="T57">3</text:span><text:span text:style-name="T58"><text:s/>straipsnis.<text:s/></text:span><text:span text:style-name="T59">Pagrindinės šio įstatymo sąvokos</text:span></text:p>
      <text:p text:style-name="P60"><text:span text:style-name="T61">1</text:span><text:span text:style-name="T62">.</text:span><text:span text:style-name="T63"><text:s/>Apdraustasis asmuo<text:s/></text:span><text:span text:style-name="T64">– privalomai draudžiamas nel</text:span><text:span text:style-name="T65">aimingų atsitikimų darbe socialiniu draudimu asmuo, apie kurio draudimą teisės aktų nustatyta tvarka draudėjas pateikė pranešimą Valstybinio socialinio draudimo fondo valdybos prie Socialinės apsaugos ir darbo ministerijos (toliau – Valstybinio socialinio<text:s/></text:span><text:span text:style-name="T66">draudimo fondo valdyba) teritoriniam skyriui ar Valstybinio socialinio draudimo fondo valdybos Karinių ir joms prilygintų struktūrų skyriui (toliau šis skyrius<text:s/></text:span><text:soft-page-break/><text:span text:style-name="T67">taip pat vadinamas Valstybinio socialinio draudimo fondo valdybos teritoriniu skyriumi) ir už ku</text:span><text:span text:style-name="T68">rį jis mokėjo ar privalėjo mokėti nelaimingų atsitikimų darbe socialinio draudimo įmokas.</text:span></text:p>
      <text:p text:style-name="P69"><text:span text:style-name="T70">2</text:span><text:span text:style-name="T71">.<text:s/></text:span><text:span text:style-name="T72">Apdraustojo asmens draudžiamosios pajamos</text:span><text:span text:style-name="T73"><text:s/>– visos asmens pajamos ir kitos sumos, nuo kurių buvo mokamos arba turėjo būti mokamos valstybinio socialinio draudim</text:span><text:span text:style-name="T74">o įmokos nelaimingų atsitikimų darbe socialiniam draudimui, taip pat priskaičiuotos ligos dėl nelaimingo atsitikimo darbe (tarnyboje), pakeliui į darbą (tarnybą) ar iš darbo (tarnybos) arba profesinės ligos išmokos, nustatytos šiame įstatyme, priskaičiuoto</text:span><text:span text:style-name="T75">s ligos<text:s/></text:span><text:span text:style-name="T76">(įskaitant darbdavio mokamas 2 pirmąsias ligos dienas)</text:span><text:span text:style-name="T77">, profesinės reabilitacijos, motinystės, tėvystės, vaiko priežiūros išmokos, nustatytos Lietuvos Respublikos ligos ir motinystės socialinio draudimo įstatyme (toliau – Ligos ir motinystės social</text:span><text:span text:style-name="T78">inio draudimo įstatymas), bei priskaičiuotos nedarbo socialinio draudimo išmokos ir dalinio darbo išmokos, nustatytos</text:span><text:span text:style-name="T79"><text:s/></text:span><text:span text:style-name="T80">Lietuvos Respublikos nedarbo socialinio draudimo įstatyme.</text:span><text:span text:style-name="T81"><text:s/></text:span></text:p>
      <text:p text:style-name="P82"><text:span text:style-name="T83">3</text:span><text:span text:style-name="T84">.<text:s/></text:span><text:span text:style-name="T85">Darbingumo netekimas</text:span><text:span text:style-name="T86"><text:s/>– darbingumo netekimas dėl nelaimingo atsitikimo d</text:span><text:span text:style-name="T87">arbe (tarnyboje), pakeliui į darbą (tarnybą) ar iš darbo (tarnybos) arba dėl susirgimo profesine liga. Netektas darbingumas išreiškiamas procentais. Jeigu nukentėjusysis miršta dėl nelaimingo atsitikimo darbe (tarnyboje), pakeliui į darbą (tarnybą) ar iš d</text:span><text:span text:style-name="T88">arbo (tarnybos) arba dėl ūmios profesinės ligos, laikoma, kad netekta 100 procentų darbingumo. Darbingumo netekimą dėl nelaimingo atsitikimo darbe (tarnyboje), pakeliui į darbą (tarnybą) ar iš darbo (tarnybos) arba susirgimo profesine liga Lietuvos Respubl</text:span><text:span text:style-name="T89">ikos Vyriausybės (toliau – Vyriausybė) ar jos įgaliotos institucijos nustatyta tvarka nustato Neįgalumo ir darbingumo nustatymo tarnyba prie Socialinės apsaugos ir darbo ministerijos (toliau – Neįgalumo ir darbingumo nustatymo tarnyba).</text:span></text:p>
      <text:p text:style-name="P90"><text:span text:style-name="T91">4</text:span><text:span text:style-name="T92">.</text:span><text:span text:style-name="T93"><text:s/>Darbingumo n</text:span><text:span text:style-name="T94">etekimo koeficientas (d)<text:s/></text:span><text:span text:style-name="T95">– vieneto dalimis išreikštas dydis, apskaičiuojamas netekto darbingumo procentą dalijant iš 100.</text:span></text:p>
      <text:p text:style-name="P96"><text:span text:style-name="T97">5</text:span><text:span text:style-name="T98">.<text:s/></text:span><text:span text:style-name="T99">Darbo (tarnybos) vieta<text:s/></text:span><text:span text:style-name="T100">(toliau – darbo vieta) – vieta, kurioje asmuo dirba ar privalo dirbti darbo sutartyje sulygtą darbą arba</text:span><text:span text:style-name="T101"><text:s/>atlieka viešojo administravimo funkcijas.</text:span></text:p>
      <text:p text:style-name="P102"><text:span text:style-name="T103">6</text:span><text:span text:style-name="T104">.</text:span><text:span text:style-name="T105"><text:s/>Draudėjas</text:span><text:span text:style-name="T106"><text:s/>– darbdavys, kaip nustatyta Lietuvos Respublikos darbo kodekse, taip pat valstybės ar savivaldybės institucija, įstaiga ar įmonė (toliau – įmonė), mokantys arba pagal įstatymus privalantys mokėti<text:s/></text:span><text:span text:style-name="T107">valstybinio socialinio draudimo įmokas nelaimingų atsitikimų darbe socialiniam draudimui.</text:span></text:p>
      <text:p text:style-name="P108"><text:span text:style-name="T109">7</text:span><text:span text:style-name="T110">.<text:s/></text:span><text:span text:style-name="T111">Kompensavimo koeficientas (k) lėtinės profesinės ligos atveju</text:span><text:span text:style-name="T112"><text:s/>– metinių asmens socialinio draudimo pensijų apskaitos vienetų, apskaičiuotų Lietuvos Respublikos</text:span><text:span text:style-name="T113"><text:s/>socialinio draudimo pensijų įstatymo nustatyta tvarka, vidurkis per visą įskaitytiną to asmens draudimo laikotarpį (stažą).</text:span><text:s/></text:p>
      <text:p text:style-name="P114"><text:span text:style-name="T115">8</text:span><text:span text:style-name="T116">.<text:s/></text:span><text:span text:style-name="T117">Kompensavimo koeficientas (k) nelaimingo atsitikimo darbe<text:s/></text:span><text:span text:style-name="T118">(tarnyboje)</text:span><text:span text:style-name="T119">, pakeliui į darbą<text:s/></text:span><text:span text:style-name="T120">(tarnybą)<text:s/></text:span><text:span text:style-name="T121">ar iš darbo<text:s/></text:span><text:span text:style-name="T122">(tarnybos)<text:s/></text:span><text:span text:style-name="T123">arba ūmios profesinės ligos atveju</text:span><text:span text:style-name="T124"><text:s/>– asmens vidutinių mėnesinių draudžiamųjų pajamų per paskutinius paeiliui einančius 12 mėnesių, skaičiuojant atgal nuo pabaigos užpraeito kalendorinio mėnesio, buvusio prieš nelaimingo atsitikimo darbe (tarnyboje), pakeli</text:span><text:span text:style-name="T125">ui į darbą (tarnybą) ar iš darbo (tarnybos) arba ūmios profesinės ligos nustatymo mėnesį, santykis su nelaimingo atsitikimo darbe, pakeliui į darbą ar iš darbo arba susirgimo ūmia profesine liga nustatymo metu galiojančiu<text:s/></text:span><text:span text:style-name="T126">užpraeito ketvirčio šalies<text:s/></text:span><text:span text:style-name="T127">vidutin</text:span><text:span text:style-name="T128">iu mėnesiniu darbo užmokesčiu. Šis koeficientas taip pat taikomas skaičiuojant netekto darbingumo periodinę kompensaciją, kai asmuo, kuriam nustatyta lėtinė profesinė liga, pagal Valstybinių socialinio draudimo pensijų įstatymą neturi teisės gauti valstybi</text:span><text:span text:style-name="T129">nės socialinio draudimo netekto darbingumo (invalidumo) arba valstybinės socialinio draudimo senatvės pensijos.</text:span></text:p>
      <text:p text:style-name="P130"><text:span text:style-name="T131">9</text:span><text:span text:style-name="T132">.</text:span><text:span text:style-name="T133"><text:s/></text:span><text:span text:style-name="T134">Kompensavimo koeficiento (k) ribos</text:span><text:span text:style-name="T135"><text:s/>–<text:s/></text:span><text:span text:style-name="T136">šio įstatymo nustatytoms išmokoms apskaičiuoti taikomas kompensavimo koeficientas, ne mažesnis kaip<text:s/></text:span><text:span text:style-name="T137">0,25 ir ne didesnis kaip 3.</text:span></text:p>
      <text:p text:style-name="P138"><text:span text:style-name="T139">10</text:span><text:span text:style-name="T140">.<text:s/></text:span><text:span text:style-name="T141">Nelaimingas atsitikimas darbe<text:s/></text:span><text:span text:style-name="T142">(tarnyboje)</text:span><text:span text:style-name="T143"><text:s/>(toliau – nelaimingas atsitikimas darbe)</text:span><text:span text:style-name="T144"> </text:span><text:span text:style-name="T145">– įvykis darbe<text:s/></text:span><text:span text:style-name="T146">(tarnyboje)</text:span><text:span text:style-name="T147">, įskaitant eismo įvykį, atliekant darbo<text:s/></text:span><text:span text:style-name="T148">(tarnybos)</text:span><text:span text:style-name="T149"><text:s/>funkcijas ar būnant darbo vietoje<text:s/></text:span><text:span text:style-name="T150">(papildomų, specialių per</text:span><text:span text:style-name="T151">traukų ar pertraukų pailsėti ir pavalgyti metu, kai darbuotojas yra darbo vietoje, įmonės patalpose ar jos teritorijoje),</text:span><text:span text:style-name="T152"><text:s/>dėl kurio darbuotojas patiria žalą sveikatai ir netenka darbingumo nors vienai dienai arba dėl kurio darbuotojas miršta, nustatyta tva</text:span><text:span text:style-name="T153">rka ištirtas ir pripažintas nelaimingu atsitikimu darbe.</text:span><text:span text:style-name="T154"><text:s/></text:span><text:span text:style-name="T155">Nelaimingu atsitikimu darbe taip pat pripažįstamas<text:s/></text:span><text:span text:style-name="T156">su pareigūno tarnybinių pareigų atlikimu susijęs įvykis, kurio metu pareigūnas patiria rizikos veiksnio (cheminio, fizikinio, biologinio, fizinio ar</text:span><text:span text:style-name="T157">ba ergonominio) ar kelių veiksnių poveikį, kurio padarinys yra pareigūno mirtis ar sveikatos sutrikdymas.</text:span></text:p>
      <text:p text:style-name="P158"><text:span text:style-name="T159">11</text:span><text:span text:style-name="T160">.<text:s/></text:span><text:span text:style-name="T161">Nelaimingas atsitikimas pakeliui į darbą (tarnybą) ar iš darbo (tarnybos)<text:s/></text:span><text:span text:style-name="T162">(toliau </text:span><text:span text:style-name="T163">– nelaimingas atsitikimas pakeliui į darbą ar iš darbo)</text:span><text:span text:style-name="T164"><text:s/>– įvykis, įskaitant eismo įvykį, darbuotojui vykstant į darbą (tarnybą) ar iš darbo (tarnybos) darbuotojo darbo dienomis kelyje tarp darbo vietos ir:<text:s/></text:span></text:p>
      <text:p text:style-name="P165"><text:span text:style-name="T166">1</text:span><text:span text:style-name="T167">) gyvenamosios vietos;</text:span></text:p>
      <text:p text:style-name="P168"><text:span text:style-name="T169">2</text:span><text:span text:style-name="T170">) ne darbovietėje esančios vietos, kurioje darbuotojui išmokamas darbo<text:s/></text:span><text:span text:style-name="T171">užmokestis;</text:span></text:p>
      <text:p text:style-name="P172"><text:span text:style-name="T173">3</text:span><text:span text:style-name="T174">) vietos ne darbovietės teritorijoje, kurioje darbuotojas gali būti pertraukos pailsėti ar pavalgyti metu;</text:span></text:p>
      <text:p text:style-name="P175"><text:span text:style-name="T176">4</text:span><text:span text:style-name="T177">) kitos darbovietės.<text:s/></text:span></text:p>
      <text:p text:style-name="P178"><text:span text:style-name="T179">12</text:span><text:span text:style-name="T180">.<text:s/></text:span><text:span text:style-name="T181">Nukentėjusysis</text:span><text:span text:style-name="T182"><text:s/>– apdraustasis asmuo, kurio sveikatai yra padaryta žala dėl draudžiamuoju įvykiu</text:span><text:span text:style-name="T183"><text:s/>pripažinto nelaimingo atsitikimo darbe, pakeliui į darbą ar iš darbo arba dėl draudžiamuoju įvykiu pripažintos nustatytos profesinės ligos.<text:s/></text:span></text:p>
      <text:p text:style-name="P184"><text:span text:style-name="T185">13</text:span><text:span text:style-name="T186">.<text:s/></text:span><text:span text:style-name="T187">Profesinė liga</text:span><text:span text:style-name="T188"><text:s/>–</text:span><text:span text:style-name="T189"><text:s/></text:span><text:span text:style-name="T190">ūmus ar lėtinis darbuotojo sveikatos sutrikimas, kurį sukėlė vienas ar daugiau kenksmingų</text:span><text:span text:style-name="T191"><text:s/>ir (ar) pavojingų darbo aplinkos veiksnių, nustatyta tvarka pripažintas profesine liga.</text:span></text:p>
      <text:p text:style-name="P192"><text:span text:style-name="T193">14</text:span><text:span text:style-name="T194">.</text:span><text:span text:style-name="T195"><text:s/>Šalies vidutinis mėnesinis darbo užmokestis</text:span><text:span text:style-name="T196"><text:s/></text:span><text:span text:style-name="T197">–</text:span><text:span text:style-name="T198"><text:s/></text:span><text:span text:style-name="T199">Lietuvos statistikos departamento skelbiamas vidutinis mėnesinis bruto darbo užmokestis (įtraukiant ir individual</text:span><text:span text:style-name="T200">iųjų įmonių darbo užmokesčio duomenis) šalies ūkyje.</text:span><text:s/></text:p>
      <text:p text:style-name="P201">Straipsnio dalies pakeitimai:</text:p>
      <text:p text:style-name="P202"><text:span text:style-name="T203">Nr.<text:s/></text:span><text:a xlink:href="https://www.e-tar.lt/portal/legalAct.html?documentId=034f5bc0dffa11e7b3f0a470b0373cb2" office:target-frame-name="_top" xlink:show="replace"><text:span text:style-name="T204">XIII-827</text:span></text:a><text:span text:style-name="T205">, 2017-12-05, paskelbta TAR 2017-12-13, i. k. 2017-20025</text:span></text:p>
      <text:p text:style-name="Normal"/>
      <text:p text:style-name="P206"><text:span text:style-name="T207">15</text:span><text:span text:style-name="T208">.<text:s/></text:span><text:span text:style-name="T209">Vidutinis šalies darbo užmokestis (D)</text:span><text:span text:style-name="T210"><text:s/>– ši sąvoka suprantama taip, kaip ji apibrėžta Lietuvos Respublikos valstybinio socialinio draudimo įstatyme.</text:span><text:s/></text:p>
      <text:p text:style-name="P211">Papildyta straipsnio dalimi:</text:p>
      <text:p text:style-name="P212"><text:span text:style-name="T213">Nr.<text:s/></text:span><text:a xlink:href="https://www.e-tar.lt/portal/legalAct.html?documentId=034f5bc0dffa11e7b3f0a470b0373cb2" office:target-frame-name="_top" xlink:show="replace"><text:span text:style-name="T214">XIII-827</text:span></text:a><text:span text:style-name="T215">, 2017-12-05, paskelbta TAR 2017-12-13, i. k. 2017-20025</text:span></text:p>
      <text:p text:style-name="Normal"/>
      <text:p text:style-name="P216"><text:span text:style-name="T217">4</text:span><text:span text:style-name="T218"><text:s/>straipsnis.<text:s/></text:span><text:span text:style-name="T219">Asmenys, draudžiami nelaimingų atsitikimų darbe socialiniu draudimu</text:span></text:p>
      <text:p text:style-name="P220"><text:span text:style-name="T221">Nelaimingų atsitikimų darbe socialiniu draudimu privalomai draudžiami asmenys, nurodyti Lietuvos Respublikos valstybinio socialinio draudimo įstatymo (toliau – Valstybinio socialinio draudimo įstatymas) 4 straipsnio 1–4 dalyse ir 6 straipsnio 4, 5, 8, 9, 1</text:span><text:span text:style-name="T222">0 dalyse.<text:s/></text:span></text:p>
      <text:p text:style-name="P223"/>
      <text:p text:style-name="P224"><text:span text:style-name="T225">5</text:span><text:span text:style-name="T226"><text:s/>straipsnis.<text:s/></text:span><text:span text:style-name="T227">Draudėjai</text:span></text:p>
      <text:p text:style-name="P228"><text:span text:style-name="T229">Šio įstatymo 4 straipsnyje nurodytų asmenų draudėjai yra:</text:span></text:p>
      <text:p text:style-name="P230"><text:span text:style-name="T231">1</text:span><text:span text:style-name="T232">) pagal darbo sutartį dirbančių asmenų darbdaviai;<text:s/></text:span></text:p>
      <text:p text:style-name="P233"><text:span text:style-name="T234">2</text:span><text:span text:style-name="T235">) valstybės ar savivaldybės institucijos ir įstaigos;</text:span></text:p>
      <text:p text:style-name="P236"><text:span text:style-name="T237">3</text:span><text:span text:style-name="T238">) socialinės ir psichologinės reabi</text:span><text:span text:style-name="T239">litacijos įstaigos;</text:span></text:p>
      <text:p text:style-name="P240"><text:span text:style-name="T241">4</text:span><text:span text:style-name="T242">) bausmių vykdymo institucijos ir įstaigos;</text:span></text:p>
      <text:p text:style-name="P243"><text:span text:style-name="T244">5</text:span><text:span text:style-name="T245">) įmonės ar įstaigos, kuriose mokiniai, studentai ir darbo biržos siųsti mokytis ar reabilituotis asmenys atlieka profesinės veiklos praktiką;</text:span></text:p>
      <text:p text:style-name="P246"><text:span text:style-name="T247">6</text:span><text:span text:style-name="T248">) pataisos pareigūnų švietimo įsta</text:span><text:span text:style-name="T249">igos, kuriose asmenys mokosi pagal profesinio mokymo programas (kursantai), vidaus reikalų profesinio mokymo įstaigos, kuriose arba kurių įvadinio mokymo kursuose mokosi asmenys, kurie<text:s/></text:span><text:span text:style-name="T250">yra pasirašę stojimo į vidaus tarnybą sutartį<text:s/></text:span><text:span text:style-name="T251">(kursantai), karo mokymo<text:s/></text:span><text:span text:style-name="T252">įstaigos, kuriose studijuodami asmenys atlieka karo tarnybą (kariūnai);</text:span></text:p>
      <text:p text:style-name="P253"><text:span text:style-name="T254">7</text:span><text:span text:style-name="T255">) įmonės, įstaigos, organizacijos ar kitos organizacinės struktūros, kuriose asmenys atlieka savanorišką praktiką Lietuvos Respublikos užimtumo įstatymo nustatyta tvarka;</text:span></text:p>
      <text:p text:style-name="P256"><text:span text:style-name="T257">8</text:span><text:span text:style-name="T258">) v</text:span><text:span text:style-name="T259">alstybės biudžeto asignavimų valdytojai.</text:span></text:p>
      <text:p text:style-name="P260"/>
      <text:p text:style-name="P261"><text:span text:style-name="T262">6</text:span><text:span text:style-name="T263"><text:s/>straipsnis.<text:s/></text:span><text:span text:style-name="T264">Draudžiamieji įvykiai</text:span></text:p>
      <text:p text:style-name="P265"><text:span text:style-name="T266">1</text:span><text:span text:style-name="T267">. Draudžiamaisiais įvykiais pripažįstami nelaimingų atsitikimų darbe socialiniu draudimu apdraustiems asmenims, nurodytiems Valstybinio socialinio draudimo įstatymo<text:s/></text:span><text:span text:style-name="T268">4 straipsnio 1–4 dalyse, įvykę nelaimingi atsitikimai darbe arba nustatytos profesinės ligos, kuriuos ištyrus nustatoma, kad jie įvyko esant visoms šioms sąlygoms:</text:span></text:p>
      <text:p text:style-name="P269"><text:span text:style-name="T270">1</text:span><text:span text:style-name="T271">) dirbant draudėjo nustatytu darbo laiku, taip pat atskiru draudėjo nurodymu paskirtu dir</text:span><text:span text:style-name="T272">bti laiku bei dirbant tarnybinių komandiruočių laiku;<text:s/></text:span></text:p>
      <text:p text:style-name="P273"><text:span text:style-name="T274">2</text:span><text:span text:style-name="T275">) dirbant darbo sutartyje sulygtą darbą (įskaitant ir darbo vietos parengimą bei sutvarkymą), taip pat atliekant kitus draudėjo pavestus su jo vykdoma veikla susijusius darbus draudėjo naudai arba</text:span><text:span text:style-name="T276"><text:s/>atliekant viešojo administravimo funkcijas;</text:span></text:p>
      <text:p text:style-name="P277"><text:span text:style-name="T278">3</text:span><text:span text:style-name="T279">) dirbant darbą, už kurį mokamas darbo užmokestis, nuo kurio mokamos arba turi būti mokamos nelaimingų atsitikimų darbe socialinio draudimo įmokos.</text:span></text:p>
      <text:p text:style-name="P280"><text:span text:style-name="T281">2</text:span><text:span text:style-name="T282">. Draudžiamaisiais įvykiais pripažįstami apdraustie</text:span><text:span text:style-name="T283">siems asmenims, nurodytiems Valstybinio socialinio draudimo įstatymo 6 straipsnio 4, 5, 8, 9 ir 10 dalyse</text:span><text:span text:style-name="T284"><text:s/>(išskyrus pataisos pareigūnų švietimo įstaigose pagal profesinio mokymo programas besimokančius asmenis (kursantus),</text:span><text:span text:style-name="T285"><text:s/></text:span><text:span text:style-name="T286">vidaus reikalų profesinio mokymo<text:s/></text:span><text:span text:style-name="T287">įstaigoje ar vidaus reikalų profesinio mokymo įstaigos įvadinio mokymo kursuose besimokančius asmenis, kurie yra pasirašę stojimo į vidaus tarnybą sutartį (kursantus), bei atliekančius karo tarnybą studijuojant karo mokymo įstaigoje asmenis (kariūnus),<text:s/></text:span><text:span text:style-name="T288">įvy</text:span><text:span text:style-name="T289">kę nelaimingi atsitikimai darbe arba nustatytos profesinės ligos, kuriuos ištyrus nustatoma, kad jie įvyko esant visoms šioms sąlygoms:</text:span></text:p>
      <text:p text:style-name="P290"><text:span text:style-name="T291">1</text:span><text:span text:style-name="T292">) dirbant draudėjo nustatytu darbo laiku, taip pat atskiru draudėjo nurodymu paskirtu dirbti laiku bei dirbant tarnyb</text:span><text:span text:style-name="T293">inių komandiruočių laiku;<text:s/></text:span></text:p>
      <text:p text:style-name="P294"><text:span text:style-name="T295">2</text:span><text:span text:style-name="T296">) dirbant draudėjo pavestus darbus (įskaitant ir darbo vietos parengimą bei sutvarkymą);</text:span></text:p>
      <text:p text:style-name="P297"><text:span text:style-name="T298">3</text:span><text:span text:style-name="T299">) dirbant darbą, už kurį mokamas darbo užmokestis, nuo kurio mokamos arba turi būti mokamos nelaimingų atsitikimų darbe socialinio</text:span><text:span text:style-name="T300"><text:s/>draudimo įmokos, arba kai nelaimingų atsitikimų darbe socialinio draudimo įmokas moka Lietuvos Respublikos biudžeto sandaros įstatyme nurodyti valstybės biudžeto asignavimų valdytojai.</text:span></text:p>
      <text:p text:style-name="P301"><text:span text:style-name="T302">3</text:span><text:span text:style-name="T303">. Draudžiamaisiais įvykiais pripažįstami ir su pareigūno tarnybinių pareigų atlikimu susiję įvykiai, kurių metu pareigūnas patiria rizikos veiksnio (cheminio, fizikinio, biologinio, fizinio arba ergonominio) ar kelių veiksnių poveikį, kurio padarinys yra p</text:span><text:span text:style-name="T304">areigūno mirtis ar sveikatos sutrikdymas. Draudžiamaisiais įvykiais taip pat pripažįstami apdraustiesiems asmenims, kurie mokosi pataisos pareigūnų švietimo įstaigoje pagal profesinio mokymo programas (kursantams),<text:s/></text:span><text:span text:style-name="T305">vidaus reikalų profesinio mokymo įstaigoj</text:span><text:span text:style-name="T306">e ar vidaus reikalų profesinio mokymo įstaigos įvadinio mokymo kursuose ir yra pasirašę stojimo į vidaus tarnybą sutartį (kursantams) arba atlieka karo tarnybą studijuodami karo mokymo įstaigoje (kariūnams),<text:s/></text:span><text:span text:style-name="T307">įvykę nelaimingi atsitikimai darbe arba nustatyt</text:span><text:span text:style-name="T308">os profesinės ligos jų mokymo ir pratybų laiku.</text:span></text:p>
      <text:p text:style-name="P309"><text:span text:style-name="T310">4</text:span><text:span text:style-name="T311">. Draudžiamaisiais įvykiais pripažįstamos nustatytos lėtinės profesinės ligos, kai nustatoma, kad nukentėjusieji, įsigaliojus šiam įstatymui, buvo draudžiami nelaimingų atsitikimų darbe socialiniu draudi</text:span><text:span text:style-name="T312">mu kaip šio įstatymo 4 straipsnyje nurodyti apdraustieji asmenys.</text:span></text:p>
      <text:p text:style-name="P313"><text:span text:style-name="T314">5</text:span><text:span text:style-name="T315">. Draudžiamaisiais įvykiais taip pat pripažįstami šio įstatymo 4 straipsnyje nurodytiems apdraustiesiems asmenims įvykę nelaimingi atsitikimai, kuriuos ištyrus nustatoma, kad jie yra įv</text:span><text:span text:style-name="T316">ykę šiais atvejais:</text:span></text:p>
      <text:p text:style-name="P317"><text:span text:style-name="T318">1</text:span><text:span text:style-name="T319">) papildomų, specialių pertraukų ar pertraukų pailsėti ir pavalgyti metu, kai darbuotojas yra darbo vietoje, įmonės patalpose ar jos teritorijoje;</text:span></text:p>
      <text:p text:style-name="P320"><text:span text:style-name="T321">2</text:span><text:span text:style-name="T322">) pakeliui į darbą ar iš darbo;</text:span></text:p>
      <text:p text:style-name="P323"><text:span text:style-name="T324">3</text:span><text:span text:style-name="T325">) kai įspėjimo apie darbo sutarties nutrauki</text:span><text:span text:style-name="T326">mą laikotarpiu darbuotojas ieško naujo darbo;</text:span></text:p>
      <text:p text:style-name="P327"><text:span text:style-name="T328">4</text:span><text:span text:style-name="T329">) apdraustiesiems asmenims atliekant įstatymų nustatytas valstybines, visuomenines ar piliečio pareigas, kai už tą laiką mokamas darbo užmokestis arba atitinkama kompensacija, nuo kurių mokamos arba turi b</text:span><text:span text:style-name="T330">ūti mokamos nelaimingų atsitikimų darbe socialinio draudimo įmokos.</text:span></text:p>
      <text:p text:style-name="P331"><text:span text:style-name="T332">6</text:span><text:span text:style-name="T333">. Asmenims, dirbantiems pagal nuotolinio darbo sutartį, draudžiamaisiais įvykiais pripažįstami tik tie nelaimingi atsitikimai ir ūmios profesinės ligos, kuriuos, dirbant darbdavio n</text:span><text:span text:style-name="T334">audai, lėmė ar sukėlė darbdavio pateiktos medžiagos ar darbo priemonės, taip pat pats gamybos procesas.</text:span></text:p>
      <text:p text:style-name="P335"><text:span text:style-name="T336">7</text:span><text:span text:style-name="T337">. Sprendimus dėl nelaimingų atsitikimų darbe, pakeliui į darbą ar iš darbo ir profesinių ligų pripažinimo draudžiamaisiais įvykiais, remdamiesi nel</text:span><text:span text:style-name="T338">aimingų atsitikimų darbe, pakeliui į darbą ar iš darbo bei profesinių ligų priežasčių tyrimo</text:span><text:span text:style-name="T339"><text:s/></text:span><text:span text:style-name="T340">ir</text:span><text:span text:style-name="T341"><text:s/></text:span><text:span text:style-name="T342">patvirtinimo dokumentais, taip pat dėl išmokų nukentėjusiesiems skyrimo ir mokėjimo priima Valstybinio socialinio draudimo fondo valdybos teritoriniai skyriai i</text:span><text:span text:style-name="T343">r Karinių ir joms prilygintų struktūrų skyrius, vadovaudamiesi šiuo įstatymu, Vyriausybės tvirtinamais Nelaimingų atsitikimų darbe ir profesinių ligų socialinio draudimo išmokų nuostatais ir kitais teisės aktais.</text:span></text:p>
      <text:p text:style-name="P344"/>
      <text:p text:style-name="P345"><text:span text:style-name="T346">7</text:span><text:span text:style-name="T347"><text:s/>straipsnis.<text:s/></text:span><text:span text:style-name="T348">Nedraudžiamieji įvykia</text:span><text:span text:style-name="T349">i</text:span></text:p>
      <text:p text:style-name="P350"><text:span text:style-name="T351">1</text:span><text:span text:style-name="T352">. Draudžiamaisiais įvykiais nepripažįstami nelaimingi atsitikimai darbe, pakeliui į darbą ar iš darbo arba nustatytos profesinės ligos, kuriuos ištyrus nustatoma, kad jie neatitinka šio įstatymo 6 straipsnyje nustatytų sąlygų.</text:span></text:p>
      <text:p text:style-name="P353"><text:span text:style-name="T354">2</text:span><text:span text:style-name="T355">.</text:span><text:span text:style-name="T356"><text:s/></text:span><text:span text:style-name="T357">Draudžiamaisiai</text:span><text:span text:style-name="T358">s įvykiais taip pat nepripažįstami nelaimingi atsitikimai darbe</text:span><text:span text:style-name="T359">, pakeliui į darbą ar iš darbo<text:s/></text:span><text:span text:style-name="T360">arba nustatytos ūmios profesinės ligos, kuriuos ištyrus nustatoma, kad</text:span><text:span text:style-name="T361"><text:s/>jie atitinka šio įstatymo 6 straipsnyje nustatytas sąlygas, tačiau<text:s/></text:span><text:span text:style-name="T362">jie įvykę esant bent vie</text:span><text:span text:style-name="T363">nai iš šių aplinkybių:<text:s/></text:span></text:p>
      <text:p text:style-name="P364"><text:span text:style-name="T365">1</text:span><text:span text:style-name="T366">) apdraustasis asmuo nukentėjo dėl savo veikos, kurioje ikiteisminio tyrimo institucija arba teismas nustatė nusikalstamos veikos požymius arba kad ši veika yra susijusi su administraciniu nusižengimu, išskyrus darbo saugos ar<text:s/></text:span><text:span text:style-name="T367">darbo higienos norminių teisės aktų pažeidimus;</text:span></text:p>
      <text:p text:style-name="P368"><text:span text:style-name="T369">2</text:span><text:span text:style-name="T370">) apdraustasis asmuo sąmoningai (tyčia) siekė, kad įvyktų nelaimingas atsitikimas;</text:span></text:p>
      <text:p text:style-name="P371"><text:span text:style-name="T372">3</text:span><text:span text:style-name="T373">) apdraustasis asmuo sirgo liga, nesusijusia su darbu;</text:span></text:p>
      <text:p text:style-name="P374"><text:span text:style-name="T375">4</text:span><text:span text:style-name="T376">) apdraustasis asmuo savavališkai (be darbdavio žinios)</text:span><text:span text:style-name="T377"><text:s/>dirbo sau (savo interesais);</text:span></text:p>
      <text:p text:style-name="P378"><text:span text:style-name="T379">5</text:span><text:span text:style-name="T380">) prieš apdraustąjį asmenį buvo panaudotas smurtas, jeigu smurto aplinkybės ir motyvai</text:span><text:span text:style-name="T381"><text:s/></text:span><text:span text:style-name="T382">nesusiję su darbu</text:span><text:span text:style-name="T383">,<text:s/></text:span><text:span text:style-name="T384">išskyrus atvejus, kai nelaimingas atsitikimas įvyksta pakeliui į darbą ar iš darbo.</text:span></text:p>
      <text:p text:style-name="P385"><text:span text:style-name="T386">3</text:span><text:span text:style-name="T387">. Draudžiamaisiais įvyki</text:span><text:span text:style-name="T388">ais taip pat nepripažįstami nelaimingi atsitikimai darbe arba ūmios profesinės ligos, kuriuos ištyrus nustatoma, kad nelaimingas atsitikimas darbe įvyko, ūmi profesinė liga pasireiškė esant tinkamoms, saugioms, sveikatai nekenksmingoms darbo sąlygoms ir ju</text:span><text:span text:style-name="T389">os</text:span><text:span text:style-name="T390"><text:s/></text:span><text:span text:style-name="T391">lėmė apdraustojo asmens neblaivumas (girtumas) arba apsvaigimas nuo psichiką veikiančių medžiagų. Nelaimingi atsitikimai pakeliui į darbą ar iš darbo nepripažįstami draudžiamaisiais įvykiais, jeigu apdraustasis asmuo buvo neblaivus ar apsvaigęs nuo psic</text:span><text:span text:style-name="T392">hiką veikiančių medžiagų.</text:span><text:span text:style-name="T393"><text:s/></text:span><text:span text:style-name="T394">Šios dalies nuostatos netaikomos, jeigu apdraustojo asmens neblaivumas (girtumas) arba apsvaigimas nuo psichiką veikiančių medžiagų buvo susijęs su jam draudėjo pavesto darbo technologijos ypatybėmis.</text:span></text:p>
      <text:p text:style-name="P395"/>
      <text:p text:style-name="P396"><text:span text:style-name="T397">8</text:span><text:span text:style-name="T398"><text:s/>straipsnis.<text:s/></text:span><text:span text:style-name="T399">Draudėjų</text:span><text:span text:style-name="T400"><text:s/>pareigos ir atsakomybė<text:s/></text:span></text:p>
      <text:p text:style-name="P401"><text:span text:style-name="T402">1</text:span><text:span text:style-name="T403">. Draudėjai privalo:</text:span></text:p>
      <text:p text:style-name="P404"><text:span text:style-name="T405">1</text:span><text:span text:style-name="T406">) užtikrinti, kad įmonėse būtų laikomasi darbuotojų saugos ir sveikatos teisės aktų reikalavimų;</text:span></text:p>
      <text:p text:style-name="P407"><text:span text:style-name="T408">2</text:span><text:span text:style-name="T409">) užtikrinti pirmąją medicinos pagalbą nukentėjusiajam dėl nelaimingo atsitikimo darbe ar ūmios prof</text:span><text:span text:style-name="T410">esinės ligos, taip pat prireikus nugabenti nukentėjusįjį į sveikatos priežiūros įstaigą;</text:span></text:p>
      <text:p text:style-name="P411"><text:span text:style-name="T412">3</text:span><text:span text:style-name="T413">) darbuotojų saugos ir sveikatos teisės aktų nustatyta tvarka pranešti apie nelaimingą atsitikimą darbe, pakeliui į darbą ar iš darbo, ūmią profesinę ligą Lietuvo</text:span><text:span text:style-name="T414">s Respublikos darbuotojų saugos ir sveikatos įstatymo nustatytoms institucijoms ir Valstybinio socialinio draudimo fondo valdybos teritoriniam skyriui arba Karinių ir joms prilygintų struktūrų skyriui;</text:span></text:p>
      <text:p text:style-name="P415"><text:span text:style-name="T416">4</text:span><text:span text:style-name="T417">) įstatymų ar Vyriausybės nustatyta tvarka organi</text:span><text:span text:style-name="T418">zuoti nelaimingų atsitikimų darbe, pakeliui į darbą ar iš darbo tyrimą ir dalyvauti tiriant profesines ligas;</text:span></text:p>
      <text:p text:style-name="P419"><text:span text:style-name="T420">5</text:span><text:span text:style-name="T421">) laiku ir teisingai apskaičiuoti ir mokėti nelaimingų atsitikimų darbe socialinio draudimo įmokas. Šiame punkte nurodytos prievolės<text:s/></text:span><text:span text:style-name="T422">draudėjams netaikomos asmenims, kurie draudžiami valstybės biudžeto lėšomis.</text:span></text:p>
      <text:p text:style-name="P423"><text:span text:style-name="T424">2</text:span><text:span text:style-name="T425">. Jeigu, ištyrus nelaimingą atsitikimą darbe, pakeliui į darbą ar iš darbo arba profesinę ligą, jis (ji) nepripažįstamas (nepripažįstama) draudžiamuoju įvykiu, sužalotam ar</text:span><text:span text:style-name="T426"><text:s/>susirgusiam profesine liga asmeniui ir (ar) jo šeimos nariams žala atlyginama Lietuvos Respublikos civilinio kodekso (toliau – Civilinis kodeksas) nustatyta tvarka.<text:s/></text:span></text:p>
      <text:p text:style-name="P427"><text:span text:style-name="T428">3</text:span><text:span text:style-name="T429">. Už šio įstatymo nustatytų pareigų nevykdymą draudėjas atsako įstatymų nustatyta<text:s/></text:span><text:span text:style-name="T430">tvarka.</text:span></text:p>
      <text:p text:style-name="P431"/>
      <text:p text:style-name="P432"><text:span text:style-name="T433">9</text:span><text:span text:style-name="T434"><text:s/>straipsnis.<text:s/></text:span><text:span text:style-name="T435">Apdraustųjų asmenų teisės</text:span></text:p>
      <text:p text:style-name="P436"><text:span text:style-name="T437">1</text:span><text:span text:style-name="T438">. Teisę į šio įstatymo nustatytas draudimo išmokas turi apdraustieji asmenys, kurių sveikatai dėl nelaimingo atsitikimo darbe, pakeliui į darbą ar iš darbo arba nustatytos profesinės ligos</text:span><text:span text:style-name="T439"><text:s/></text:span><text:span text:style-name="T440">buvo pa</text:span><text:span text:style-name="T441">kenkta įvykus įvykiui, pripažintam draudžiamuoju šio įstatymo 6 straipsnyje nustatyta tvarka.<text:s/></text:span></text:p>
      <text:p text:style-name="P442"><text:span text:style-name="T443">2</text:span><text:span text:style-name="T444">. Apdraustieji asmenys turi teisę gauti iš draudėjo informaciją apie valstybinio socialinio draudimo įmokų mokėjimą už juos, o įvykus draudžiamiesiems įvyki</text:span><text:span text:style-name="T445">ams apdraustieji asmenys ir jų šeimos nariai</text:span><text:span text:style-name="T446"><text:s/></text:span><text:span text:style-name="T447">turi teisę gauti informaciją iš Valstybinio socialinio draudimo fondo valdybos, Valstybinio socialinio draudimo fondo valdybos teritorinių skyrių ir Karinių ir joms prilygintų struktūrų skyriaus apie šio įstatym</text:span><text:span text:style-name="T448">o nustatytų garantijų taikymą.</text:span></text:p>
      <text:p text:style-name="P449"/>
      <text:p text:style-name="P450"><text:span text:style-name="T451">10</text:span><text:span text:style-name="T452"><text:s/>straipsnis.<text:s/></text:span><text:span text:style-name="T453">Apdraustųjų asmenų pareigos<text:s/></text:span></text:p>
      <text:p text:style-name="P454"><text:span text:style-name="T455">Apdraustieji asmenys turi laikytis darbuotojų saugos ir sveikatos teisės aktų nustatytų reikalavimų, o nukentėjusieji dėl nelaimingo atsitikimo darbe, pakeliui į darbą ar i</text:span><text:span text:style-name="T456">š darbo arba profesinės ligos turi nedelsdami kreiptis į sveikatos priežiūros įstaigą ir vykdyti gydytojo rekomendacijas.</text:span></text:p>
      <text:p text:style-name="P457"/>
      <text:p text:style-name="P458"><text:span text:style-name="T459">II</text:span><text:span text:style-name="T460"><text:s/>SKYRIUS</text:span></text:p>
      <text:p text:style-name="P461"><text:span text:style-name="T462">DRAUDIMO IŠMOKOS</text:span></text:p>
      <text:p text:style-name="P463"/>
      <text:p text:style-name="P464"><text:span text:style-name="T465">11</text:span><text:span text:style-name="T466"><text:s/>straipsnis.<text:s/></text:span><text:span text:style-name="T467">Nelaimingų atsitikimų darbe socialinio draudimo išmokos</text:span></text:p>
      <text:p text:style-name="P468"><text:span text:style-name="T469">1</text:span><text:span text:style-name="T470">. Šiame straipsn</text:span><text:span text:style-name="T471">yje nustatytos išmokos<text:s/></text:span><text:span text:style-name="T472">visiškai ar iš dalies kompensuoja apdraustiesiems asmenims, o jų mirties atveju<text:s/></text:span><text:span text:style-name="T473">–<text:s/></text:span><text:span text:style-name="T474">jų šeimos nariams dėl draudžiamųjų įvykių prarastas pajamas.</text:span><text:span text:style-name="T475"><text:s/></text:span></text:p>
      <text:p text:style-name="P476"><text:span text:style-name="T477">2</text:span><text:span text:style-name="T478">. Apdraustajam asmeniui, dėl įvykio, pripažinto draudžiamuoju šio įstatymo 6 straips</text:span><text:span text:style-name="T479">nyje nustatyta tvarka, netekusiam dalies ar viso darbingumo, pagal šį įstatymą iš Valstybinio socialinio draudimo fondo biudžeto nelaimingų atsitikimų darbe socialiniam draudimui skirtų lėšų išmokama:</text:span></text:p>
      <text:p text:style-name="P480"><text:span text:style-name="T481">1</text:span><text:span text:style-name="T482">) ligos dėl nelaimingo atsitikimo darbe, pakeliui į<text:s/></text:span><text:span text:style-name="T483">darbą ar iš darbo arba profesinės ligos išmoka (toliau – ligos išmoka);</text:span></text:p>
      <text:p text:style-name="P484"><text:span text:style-name="T485">2</text:span><text:span text:style-name="T486">) netekto darbingumo vienkartinė kompensacija;</text:span></text:p>
      <text:p text:style-name="P487"><text:span text:style-name="T488">3</text:span><text:span text:style-name="T489">) netekto darbingumo periodinė kompensacija.</text:span></text:p>
      <text:p text:style-name="P490"><text:span text:style-name="T491">3</text:span><text:span text:style-name="T492">. Apdraustajam asmeniui mirus dėl draudžiamojo įvykio, kiekvienam jo šeimos</text:span><text:span text:style-name="T493"><text:s/>nariui išmokama vienkartinė draudimo išmoka šio įstatymo 27 straipsnyje nustatyta tvarka.</text:span></text:p>
      <text:p text:style-name="P494"><text:span text:style-name="T495">4</text:span><text:span text:style-name="T496">. Apdraustajam asmeniui mirus dėl draudžiamojo įvykio, jo šeimos nariams lygiomis dalimis mokama periodinė draudimo išmoka šio įstatymo 26 straipsnyje nustatyta tvarka.<text:s/></text:span></text:p>
      <text:p text:style-name="P497"><text:span text:style-name="T498">5</text:span><text:span text:style-name="T499">. Laisvės atėmimu nuteistiems asmenims šio straipsnio 2 dalies 2 ir 3 punktuose n</text:span><text:span text:style-name="T500">urodytos išmokos skiriamos ir mokamos paleidus juos iš bausmės atlikimo įstaigos.</text:span></text:p>
      <text:p text:style-name="P501"><text:span text:style-name="T502">6</text:span><text:span text:style-name="T503">. Šiame straipsnyje nustatytos išmokos apskaičiuojamos ir mokamos Nelaimingų atsitikimų darbe ir profesinių ligų socialinio draudimo išmokų nuostatuose nustatyta tvarka.</text:span><text:span text:style-name="T504"><text:s/></text:span></text:p>
      <text:p text:style-name="P505"/>
      <text:p text:style-name="P506"><text:span text:style-name="T507">12</text:span><text:span text:style-name="T508"><text:s/>straipsnis.<text:s/></text:span><text:span text:style-name="T509">Ligos išmoka</text:span></text:p>
      <text:p text:style-name="P510"><text:span text:style-name="T511">1</text:span><text:span text:style-name="T512">. Ligos išmoka skiriama Valstybinio socialinio draudimo įstatymo 4 straipsnio 1–4</text:span><text:span text:style-name="T513"><text:s/></text:span><text:span text:style-name="T514">dalyse ir 6 straipsnio 4, 5, 10 dalyse nurodytiems asmenims, tapusiems laikinai nedarbingiems dėl nelaimingo atsitikimo darbe, pakel</text:span><text:span text:style-name="T515">iui į darbą ar iš darbo arba profesinės ligos, pripažintų draudžiamaisiais įvykiais.</text:span></text:p>
      <text:p text:style-name="P516"><text:span text:style-name="T517">2</text:span><text:span text:style-name="T518">. Ligos</text:span><text:span text:style-name="T519"><text:s/>išmoka</text:span><text:span text:style-name="T520"><text:s/>skiriama, jeigu teisė ją gauti atsirado draudimo laikotarpiu.</text:span></text:p>
      <text:p text:style-name="P521"><text:span text:style-name="T522">3</text:span><text:span text:style-name="T523">. Pagrindas skirti ligos<text:s/></text:span><text:span text:style-name="T524">išmoką yra<text:s/></text:span><text:span text:style-name="T525">nedarbingumo pažymėjimas, išduotas pagal sveikat</text:span><text:span text:style-name="T526">os apsaugos ministro ir socialinės apsaugos ir darbo ministro patvirtintas Elektroninių nedarbingumo pažymėjimų bei elektroninių nėštumo ir gimdymo atostogų pažymėjimų išdavimo taisykles,</text:span><text:span text:style-name="T527"><text:s/></text:span><text:span text:style-name="T528">ir draudžiamąjį įvykį patvirtinantys dokumentai.<text:s/></text:span></text:p>
      <text:p text:style-name="P529"/>
      <text:p text:style-name="P530"><text:span text:style-name="T531">13</text:span><text:span text:style-name="T532"><text:s/>straipsn</text:span><text:span text:style-name="T533">is.</text:span><text:span text:style-name="T534"><text:s/></text:span><text:span text:style-name="T535">Kompensuojamasis uždarbis, taikomas ligos išmokoms apskaičiuoti</text:span></text:p>
      <text:p text:style-name="P536"><text:span text:style-name="T537">1</text:span><text:span text:style-name="T538">. Kompensuojamasis uždarbis ligos išmokoms apskaičiuojamas Nelaimingų atsitikimų darbe ir profesinių ligų socialinio draudimo išmokų nuostatuose nustatyta tvarka pagal apdraustojo asm</text:span><text:span text:style-name="T539">ens draudžiamąsias pajamas, turėtas per paeiliui einančius 3 kalendorinius mėnesius, buvusius iki praeito kalendorinio mėnesio prieš laikinojo nedarbingumo nustatymo mėnesį.</text:span></text:p>
      <text:p text:style-name="P540"><text:span text:style-name="T541">2</text:span><text:span text:style-name="T542">. Mėnesio kompensuojamasis uždarbis ligos išmokai apskaičiuoti negali viršyti</text:span><text:span text:style-name="T543"><text:s/>šalies vidutinio mėnesinio darbo užmokesčio, galiojusio užpraeitą ketvirtį iki laikinojo nedarbingumo nustatymo mėnesio, dviejų dydžių.</text:span></text:p>
      <text:p text:style-name="P544"><text:span text:style-name="T545">3</text:span><text:span text:style-name="T546">. Mėnesio kompensuojamasis uždarbis ligos išmokai apskaičiuoti negali būti mažesnis negu 15 procentų šalies viduti</text:span><text:span text:style-name="T547">nio mėnesinio darbo užmokesčio, galiojusio užpraeitą ketvirtį iki laikinojo nedarbingumo nustatymo mėnesio.</text:span><text:s/></text:p>
      <text:p text:style-name="P548">Straipsnio pakeitimai:</text:p>
      <text:p text:style-name="P549"><text:span text:style-name="T550">Nr.<text:s/></text:span><text:a xlink:href="https://www.e-tar.lt/portal/legalAct.html?documentId=034f5bc0dffa11e7b3f0a470b0373cb2" office:target-frame-name="_top" xlink:show="replace"><text:span text:style-name="T551">XIII-827</text:span></text:a><text:span text:style-name="T552">, 2017-12-05</text:span><text:span text:style-name="T553">, paskelbta TAR 2017-12-13, i. k. 2017-20025</text:span></text:p>
      <text:p text:style-name="Normal"/>
      <text:p text:style-name="P554"><text:span text:style-name="T555">14</text:span><text:span text:style-name="T556"><text:s/>straipsnis.<text:s/></text:span><text:span text:style-name="T557">Ligos išmokos mokėjimo trukmė<text:s/></text:span></text:p>
      <text:p text:style-name="P558"><text:span text:style-name="T559">1</text:span><text:span text:style-name="T560">. Ligos išmoka mokama už visą laikotarpį, patvirtintą nedarbingumo pažymėjimu, išduotu pagal Elektroninių nedarbingumo pažymėjimų bei elektroninių nėštumo<text:s/></text:span><text:span text:style-name="T561">ir gimdymo atostogų pažymėjimų išdavimo taisykles nuo pirmos laikinojo nedarbingumo dienos iki darbingumo atgavimo dienos arba darbingumo lygio nustatymo dienos, taip pat ir už gydymosi laiką sveikatos priežiūros įstaigoje, teikiančioje ortopedines ir (ar)</text:span><text:span text:style-name="T562"><text:s/>protezavimo paslaugas. Tuo atveju, kai Neįgalumo ir darbingumo nustatymo tarnyba nustato profesinės reabilitacijos paslaugų poreikį, ligos išmoka mokama iki pirmos dalyvavimo profesinės reabilitacijos programoje dienos.</text:span><text:span text:style-name="T563"><text:s/></text:span></text:p>
      <text:p text:style-name="P564"><text:span text:style-name="T565">2</text:span><text:span text:style-name="T566">. Apdraustajam asmeniui tapus</text:span><text:span text:style-name="T567"><text:s/>laikinai nedarbingam dėl paūmėjusios profesinės ligos ar dėl nelaimingo atsitikimo darbe, pakeliui į darbą ar iš darbo pasekmių kasmetinių atostogų metu, ligos išmoka mokama už visas laikinojo nedarbingumo dienas, patvirtintas nedarbingumo pažymėjimu.</text:span></text:p>
      <text:p text:style-name="P568"><text:span text:style-name="T569">3</text:span><text:span text:style-name="T570">. Apdraustajam asmeniui tapus laikinai nedarbingam dėl paūmėjusios profesinės ligos ar dėl nelaimingo atsitikimo darbe, pakeliui į darbą ar iš darbo pasekmių nemokamų atostogų metu arba nušalinus darbuotoją nuo darbo, išmoka mokama nuo tos dienos, kurią<text:s/></text:span><text:span text:style-name="T571">darbuotojas turėjo pradėti dirbti pasibaigus nemokamų atostogų ar nušalinimo nuo darbo laikotarpiui.<text:s/></text:span></text:p>
      <text:p text:style-name="P572"/>
      <text:p text:style-name="P573"><text:span text:style-name="T574">15</text:span><text:span text:style-name="T575"><text:s/>straipsnis.<text:s/></text:span><text:span text:style-name="T576">Ligos išmokų dydis</text:span></text:p>
      <text:p text:style-name="P577"><text:span text:style-name="T578">1</text:span><text:span text:style-name="T579">. Apdraustajam asmeniui tapus laikinai nedarbingam dėl įvykio, pripažinto draudžiamuoju šio įstatymo 6 strai</text:span><text:span text:style-name="T580">psnyje nustatyta tvarka, jam mokama ligos išmoka, kurios dydis yra 100 procentų kompensuojamojo uždarbio, taikomo ligos išmokoms skaičiuoti. Išmoka mokama už darbo laiką pagal asmens darbo (pamainų) grafiką</text:span><text:span text:style-name="T581"><text:s/></text:span><text:span text:style-name="T582">tos darbovietės, kurioje įvyko nelaimingas<text:s/></text:span><text:span text:style-name="T583">atsitikimas darbe arba buvo nustatyta profesinė liga.</text:span></text:p>
      <text:p text:style-name="P584"><text:span text:style-name="T585">2</text:span><text:span text:style-name="T586">. Jeigu nelaimingas atsitikimas darbe neištiriamas per 30 dienų nuo kreipimosi į Valstybinio socialinio draudimo fondo valdybos teritorinį skyrių ar Karinių ir joms prilygintų struktūrų skyrių, lig</text:span><text:span text:style-name="T587">os išmoka nuo trečios laikinojo nedarbingumo dienos mokama<text:s/></text:span><text:span text:style-name="T588">Ligos ir motinystės socialinio draudimo įstatyme</text:span><text:span text:style-name="T589"><text:s/>nustatyta tvarka. Tais atvejais, kai pagal<text:s/></text:span><text:span text:style-name="T590">Ligos ir motinystės socialinio draudimo įstatymą</text:span><text:span text:style-name="T591"><text:s/>išmokėta ligos išmoka yra didesnė negu pagal šį įstatymą</text:span><text:span text:style-name="T592"><text:s/>apskaičiuota ligos išmoka dėl nelaimingo atsitikimo darbe (ar jai lygi), išmokėtoji išmoka neperskaičiuojama.<text:s/></text:span></text:p>
      <text:p text:style-name="P593">Straipsnio dalies pakeitimai:</text:p>
      <text:p text:style-name="P594"><text:span text:style-name="T595">Nr.<text:s/></text:span><text:a xlink:href="https://www.e-tar.lt/portal/legalAct.html?documentId=034f5bc0dffa11e7b3f0a470b0373cb2" office:target-frame-name="_top" xlink:show="replace"><text:span text:style-name="T596">XIII-827</text:span></text:a><text:span text:style-name="T597">,<text:s/></text:span><text:span text:style-name="T598">2017-12-05, paskelbta TAR 2017-12-13, i. k. 2017-20025</text:span></text:p>
      <text:p text:style-name="Normal"/>
      <text:p text:style-name="P599"><text:span text:style-name="T600">16</text:span><text:span text:style-name="T601"><text:s/>straipsnis.<text:s/></text:span><text:span text:style-name="T602">Ligos išmokų mokėjimo šaltiniai<text:s/></text:span></text:p>
      <text:p text:style-name="P603"><text:span text:style-name="T604">Ligos išmokos, susižalojus darbe, pakeliui į darbą ar iš darbo arba susirgus profesine liga, nuo pirmos laikinojo nedarbingumo dienos mokamos iš</text:span><text:span text:style-name="T605"><text:s/>Valstybinio socialinio draudimo fondo biudžeto nelaimingų atsitikimų darbe socialiniam draudimui skirtų lėšų.</text:span></text:p>
      <text:p text:style-name="P606"/>
      <text:p text:style-name="P607"><text:span text:style-name="T608">17</text:span><text:span text:style-name="T609"><text:s/>straipsnis.<text:s/></text:span><text:span text:style-name="T610">Sąlygos, kurioms esant ligos išmoka nemokama<text:s/></text:span></text:p>
      <text:p text:style-name="P611"><text:span text:style-name="T612">Laikinai nedarbingiems dėl draudžiamojo įvykio asmenims, pažeidusiems elges</text:span><text:span text:style-name="T613">io taisykles nedarbingumo metu, nustatytas Elektroninių nedarbingumo pažymėjimų bei elektroninių nėštumo ir gimdymo atostogų pažymėjimų išdavimo taisyklėse, Valstybinio socialinio draudimo fondo valdybos teritorinio skyriaus ar Karinių ir joms prilygintų s</text:span><text:span text:style-name="T614">truktūrų skyriaus sprendimu ligos išmoka neskiriama arba jos mokėjimas nutraukiamas nuo pažeidimo padarymo dienos Nelaimingų atsitikimų darbe ir profesinių ligų socialinio draudimo išmokų nuostatuose nustatyta tvarka.</text:span></text:p>
      <text:p text:style-name="P615"/>
      <text:p text:style-name="P616"><text:span text:style-name="T617">18</text:span><text:span text:style-name="T618"><text:s/>straipsnis.<text:s/></text:span><text:span text:style-name="T619">Išmokų mokėjimas</text:span><text:span text:style-name="T620"><text:s/>mirus asmeniui, turėjusiam teisę jas gauti<text:s/></text:span></text:p>
      <text:p text:style-name="P621"><text:span text:style-name="T622">Išmokų sumos, kurios priklausė nukentėjusiajam asmeniui ir kurių jis dėl mirties negavo, išmokamos asmenims, kuriems paveldėjimo tvarka pereina mirusiojo asmens turtas, pateikus paveldėjimo teisės liudijimą.</text:span></text:p>
      <text:p text:style-name="P623"/>
      <text:p text:style-name="P624"><text:span text:style-name="T625">19</text:span><text:span text:style-name="T626"><text:s/>straipsnis.<text:s/></text:span><text:span text:style-name="T627">Netekto darbingumo vienkartinė kompensacija<text:s/></text:span></text:p>
      <text:p text:style-name="P628"><text:span text:style-name="T629">1</text:span><text:span text:style-name="T630">. Jeigu nukentėjusysis dėl draudžiamojo įvykio terminuotai netenka iki 20 procentų darbingumo, jam išmokama netekto darbingumo vienkartinė kompensacija, kurios dydis yra 10 procentų jo<text:s/></text:span><text:span text:style-name="T631">24 mėnesių kompensuojamojo uždarbio, taikomo</text:span><text:span text:style-name="T632"><text:s/></text:span><text:span text:style-name="T633">vienkartinei kompensacijai apskaičiuoti.</text:span></text:p>
      <text:p text:style-name="P634"><text:span text:style-name="T635">2</text:span><text:span text:style-name="T636">. Jeigu nukentėjusysis dėl draudžiamojo įvykio terminuotai netenka daugiau kaip 20, bet mažiau kaip 30 procentų darbingumo, jam išmokama netekto darbingumo vienkartinė kompensacija, kurios dydis yra 20 procentų jo 24 mėnesių kompensuojamojo uždarbio, taiko</text:span><text:span text:style-name="T637">mo vienkartinei kompensacijai apskaičiuoti.<text:s/></text:span></text:p>
      <text:p text:style-name="P638"><text:span text:style-name="T639">3</text:span><text:span text:style-name="T640">. Jeigu nukentėjusiajam nustatytas neterminuotas darbingumo netekimas, nurodytas šio straipsnio 1 ir 2 dalyse, netekto darbingumo vienkartinė kompensacija išmokama trigubai didesnė, negu nurodyta atitinkama</text:span><text:span text:style-name="T641">i šio straipsnio 1 ar 2 dalyje.</text:span></text:p>
      <text:p text:style-name="P642"><text:span text:style-name="T643">4</text:span><text:span text:style-name="T644">. Kompensuojamasis uždarbis netekto darbingumo vienkartinei kompensacijai apskaičiuojamas Nelaimingų atsitikimų darbe ir profesinių ligų socialinio draudimo išmokų nuostatuose nustatyta tvarka pagal nukentėjusiojo draud</text:span><text:span text:style-name="T645">žiamąsias pajamas, turėtas per paeiliui einančius 12 kalendorinių mėnesių, buvusių iki praeito kalendorinio mėnesio prieš nelaimingo atsitikimo darbe, pakeliui į darbą ar iš darbo arba profesinės ligos nustatymo mėnesį.<text:s/></text:span></text:p>
      <text:p text:style-name="P646">Straipsnio dalies pakeitimai:</text:p>
      <text:p text:style-name="P647"><text:span text:style-name="T648">Nr.<text:s/></text:span><text:a xlink:href="https://www.e-tar.lt/portal/legalAct.html?documentId=034f5bc0dffa11e7b3f0a470b0373cb2" office:target-frame-name="_top" xlink:show="replace"><text:span text:style-name="T649">XIII-827</text:span></text:a><text:span text:style-name="T650">, 2017-12-05, paskelbta TAR 2017-12-13, i. k. 2017-20025</text:span></text:p>
      <text:p text:style-name="Normal"/>
      <text:p text:style-name="P651"><text:span text:style-name="T652">5</text:span><text:span text:style-name="T653">. Mėnesio kompensuojamasis uždarbis netekto darbingumo vienkartinei kompensacijai apskai</text:span><text:span text:style-name="T654">čiuoti negali būti mažesnis už 15 procentų vidutinio šalies darbo užmokesčio (D) ir negali viršyti vidutinio šalies darbo užmokesčio (D), galiojančio nelaimingo atsitikimo darbe, pakeliui į darbą ar iš darbo arba susirgimo ūmia profesine liga nustatymo mėn</text:span><text:span text:style-name="T655">esį, dviejų dydžių.<text:s/></text:span></text:p>
      <text:p text:style-name="P656">Straipsnio dalies pakeitimai:</text:p>
      <text:p text:style-name="P657"><text:span text:style-name="T658">Nr.<text:s/></text:span><text:a xlink:href="https://www.e-tar.lt/portal/legalAct.html?documentId=034f5bc0dffa11e7b3f0a470b0373cb2" office:target-frame-name="_top" xlink:show="replace"><text:span text:style-name="T659">XIII-827</text:span></text:a><text:span text:style-name="T660">, 2017-12-05, paskelbta TAR 2017-12-13, i. k. 2017-20025</text:span></text:p>
      <text:p text:style-name="Normal"/>
      <text:p text:style-name="P661"><text:span text:style-name="T662">6</text:span><text:span text:style-name="T663">. Jeigu nukentėjusiojo, kuriam j</text:span><text:span text:style-name="T664">au buvo išmokėta netekto darbingumo vienkartinė kompensacija, netektas darbingumas pasikeičia ir neviršija šiame straipsnyje nustatytų dydžių, o naujai apskaičiuota vienkartinė kompensacija yra didesnė už gautąją, išmokamas naujai apskaičiuotos ir jau išmo</text:span><text:span text:style-name="T665">kėtos kompensacijos skirtumas.</text:span></text:p>
      <text:p text:style-name="P666"><text:span text:style-name="T667">7</text:span><text:span text:style-name="T668">. Netekto darbingumo vienkartinė kompensacija skiriama pasibaigus Neįgalumo ir darbingumo nustatymo tarnybos sprendimo apskundimo terminui Nelaimingų atsitikimų darbe ir profesinių ligų socialinio draudimo išmokų nuostat</text:span><text:span text:style-name="T669">uose nustatyta tvarka.</text:span></text:p>
      <text:p text:style-name="P670"/>
      <text:p text:style-name="P671"><text:span text:style-name="T672">20</text:span><text:span text:style-name="T673"><text:s/>straipsnis.<text:s/></text:span><text:span text:style-name="T674">Netekto darbingumo periodinė kompensacija</text:span></text:p>
      <text:p text:style-name="P675"><text:span text:style-name="T676">1</text:span><text:span text:style-name="T677">. Jeigu nustatoma, kad nukentėjusysis dėl draudžiamojo įvykio neteko nuo 30 iki 45 procentų darbingumo, jam mokama netekto darbingumo periodinė kompensacija.<text:s/></text:span><text:span text:style-name="T678">Asmeniui, dėl draudžiamojo įvykio netekusiam 45 ir daugiau procentų darbingumo, mokama netekto darbingumo periodinė kompensacija:</text:span></text:p>
      <text:p text:style-name="P679"><text:span text:style-name="T680">1</text:span><text:span text:style-name="T681">) jeigu gavėjas dėl to paties draudžiamojo įvykio neturi teisės į tokio paties dydžio arba didesnę netekto darbingumo<text:s/></text:span><text:span text:style-name="T682">socialinio draudimo pensiją;</text:span></text:p>
      <text:p text:style-name="P683"><text:span text:style-name="T684">2</text:span><text:span text:style-name="T685">) jeigu gavėjui dėl to paties draudžiamojo įvykio mokama netekto darbingumo socialinio draudimo pensija yra mažesnė už apskaičiuotą netekto darbingumo periodinę kompensaciją. Šiuo atveju gavėjui mokama netekto darbingumo p</text:span><text:span text:style-name="T686">eriodinė kompensacija, kurios dydis yra nustatomas kaip šiame punkte nurodytų išmokų skirtumas.<text:s/></text:span></text:p>
      <text:p text:style-name="P687"><text:span text:style-name="T688">2</text:span><text:span text:style-name="T689">.</text:span><text:span text:style-name="T690"><text:s/></text:span><text:span text:style-name="T691">Netekto darbingumo periodinė kompensacija nukentėjusiajam mokama kas mėnesį už praėjusį mėnesį. Ji apskaičiuojama kaip darbingumo netekimo koeficiento</text:span><text:span text:style-name="T692"><text:s/>(d) (šio įstatymo 3 straipsnio 4 dalis), kompensavimo koeficiento (k) (šio įstatymo 3 straipsnio 7, 8, 9 dalys) ir mėnesį, už kurį mokama kompensacija, galiojančio v</text:span><text:span text:style-name="T693">idutinio šalies darbo užmokesčio (D)</text:span><text:span text:style-name="T694">, sandaugos pusė, tai yra pagal formulę 0,5 x d x k x<text:s/></text:span><text:span text:style-name="T695">D.</text:span><text:s/></text:p>
      <text:p text:style-name="P696">Straipsnio dalies pakeitimai:</text:p>
      <text:p text:style-name="P697"><text:span text:style-name="T698">Nr.<text:s/></text:span><text:a xlink:href="https://www.e-tar.lt/portal/legalAct.html?documentId=034f5bc0dffa11e7b3f0a470b0373cb2" office:target-frame-name="_top" xlink:show="replace"><text:span text:style-name="T699">XIII-827</text:span></text:a><text:span text:style-name="T700">, 2017-12-05, paskelbta TAR 2017-12-13, i. k. 2017-20025</text:span></text:p>
      <text:p text:style-name="Normal"/>
      <text:p text:style-name="P701"><text:span text:style-name="T702">21</text:span><text:span text:style-name="T703"><text:s/>straipsnis.<text:s/></text:span><text:span text:style-name="T704">Kompensacijų mokėjimas pasikeitus</text:span><text:span text:style-name="T705"><text:s/>nukentėjusiojo nedarbingumui</text:span></text:p>
      <text:p text:style-name="P706"><text:span text:style-name="T707">1</text:span><text:span text:style-name="T708">. Jeigu Neįgalumo ir darbingumo nustatymo tarnyba iš naujo nustato, kad nukentėjusysis, turėjęs teisę gauti netekto darbingumo vienkartinę kompensaciją, neteko 30 ir daugiau procentų darbingumo, periodinė netekto darbingu</text:span><text:span text:style-name="T709">mo kompensacija mokama šio įstatymo 20 straipsnyje nustatyta tvarka nuo netekto darbingumo pasikeitimo dienos.</text:span></text:p>
      <text:p text:style-name="P710"><text:span text:style-name="T711">2</text:span><text:span text:style-name="T712">. Jeigu Neįgalumo ir darbingumo nustatymo tarnyba iš naujo nustato, kad nukentėjusysis, turėjęs teisę gauti netekto darbingumo periodinę kom</text:span><text:span text:style-name="T713">pensaciją (šio įstatymo 20 straipsnis), neteko mažiau kaip 30 procentų darbingumo, jam išmokama netekto darbingumo vienkartinė kompensacija (šio įstatymo 19 straipsnis), o netekto darbingumo periodinės kompensacijos mokėjimas nutraukiamas nuo netekto darbi</text:span><text:span text:style-name="T714">ngumo pasikeitimo dienos.</text:span></text:p>
      <text:p text:style-name="P715"><text:span text:style-name="T716">3</text:span><text:span text:style-name="T717">. Jeigu nukentėjusiojo, gaunančio netekto darbingumo periodinę kompensaciją, netektas darbingumas pakartotinai sumažėja iki šio įstatymo 19 straipsnyje nustatytų dydžių, netekto darbingumo vienkartinė kompensacija už tą patį<text:s/></text:span><text:span text:style-name="T718">nelaimingą atsitikimą darbe, pakeliui į darbą ar iš darbo arba susirgimą profesine liga mokama šio įstatymo 19 straipsnio 6 dalyje nustatyta tvarka.</text:span></text:p>
      <text:p text:style-name="P719"><text:span text:style-name="T720">4</text:span><text:span text:style-name="T721">. Jeigu nukentėjusiojo, gavusio netekto darbingumo periodinę ir vienkartinę kompensacijas (ar<text:s/></text:span><text:span text:style-name="T722">vienkartinės kompensacijos skirtumą), netektas darbingumas, nepraėjus 24 mėnesiams nuo teisės į vienkartinę kompensaciją atsiradimo dienos, pakartotinai padidėja iki 30 ir daugiau procentų, iš apskaičiuotos netekto darbingumo periodinės kompensacijos sumos</text:span><text:span text:style-name="T723"><text:s/>Nelaimingų atsitikimų darbe ir profesinių ligų socialinio draudimo išmokų nuostatuose nustatyta tvarka išskaičiuojama išmokėtos netekto darbingumo vienkartinės kompensacijos (ar jos skirtumo) dalis už likusį iki 24 mėnesių laikotarpį.</text:span></text:p>
      <text:p text:style-name="P724"><text:span text:style-name="T725">5</text:span><text:span text:style-name="T726">. Nukentėjusiaj</text:span><text:span text:style-name="T727">am dėl kelių įvykių Neįgalumo ir darbingumo nustatymo tarnyba nustato darbingumo netekimo procentą dėl kiekvieno įvykio.</text:span></text:p>
      <text:p text:style-name="P728"/>
      <text:p text:style-name="P729"><text:span text:style-name="T730">22</text:span><text:span text:style-name="T731"><text:s/>straipsnis.<text:s/></text:span><text:span text:style-name="T732">Netekto darbingumo periodinės kompensacijos mokėjimo trukmė</text:span></text:p>
      <text:p text:style-name="P733"><text:span text:style-name="T734">Netekto darbingumo periodinė kompensacija mokama<text:s/></text:span><text:span text:style-name="T735">iki Neįgalumo ir darbingumo nustatymo tarnybos</text:span><text:span text:style-name="T736"><text:s/></text:span><text:span text:style-name="T737">nustatyto darbingumo netekimo termino pabaigos.</text:span></text:p>
      <text:p text:style-name="P738"/>
      <text:p text:style-name="P739"><text:span text:style-name="T740">23</text:span><text:span text:style-name="T741"><text:s/>straipsnis.<text:s/></text:span><text:span text:style-name="T742">Draudimo išmokos dydžio sumažinimas</text:span></text:p>
      <text:p text:style-name="P743"><text:span text:style-name="T744">Valstybinio socialinio draudimo fondo valdybos teritorinis skyrius arba Karinių ir joms prilygintų st</text:span><text:span text:style-name="T745">ruktūrų skyrius atitinkamai sumažina nukentėjusiajam išmoką dėl nelaimingo atsitikimo darbe, pakeliui į darbą ar iš darbo arba nustatytos profesinės ligos, jeigu Neįgalumo ir darbingumo nustatymo tarnyba iš naujo nustato, kad nukentėjusiojo netektas darbin</text:span><text:span text:style-name="T746">gumas sumažėjo. Jeigu darbingumo netekimas dėl draudžiamojo įvykio buvo nustatytas teismo sprendimu, draudimo išmoka šiame straipsnyje nustatytu atveju gali būti atitinkamai sumažinta tik teismo sprendimu.</text:span></text:p>
      <text:p text:style-name="P747"/>
      <text:p text:style-name="P748"><text:span text:style-name="T749">24</text:span><text:span text:style-name="T750"><text:s/>straipsnis.<text:s/></text:span><text:span text:style-name="T751">Draudimo išmokos dydžio padi</text:span><text:span text:style-name="T752">dinimas</text:span></text:p>
      <text:p text:style-name="P753"><text:span text:style-name="T754">Valstybinio socialinio draudimo fondo valdybos teritorinis skyrius atitinkamai padidina išmokos dydį apdraustajam asmeniui, netekusiam darbingumo dėl nelaimingo atsitikimo darbe, pakeliui į darbą ar iš darbo, arba jeigu Neįgalumo ir darbingumo nu</text:span><text:span text:style-name="T755">statymo tarnyba iš naujo nustato, kad apdraustojo asmens netektas darbingumas padidėjo.</text:span></text:p>
      <text:p text:style-name="P756"/>
      <text:p text:style-name="P757"><text:span text:style-name="T758">25</text:span><text:span text:style-name="T759"><text:s/>straipsnis.<text:s/></text:span><text:span text:style-name="T760">Draudimo išmokų skyrimo ir mokėjimo terminai<text:s/></text:span></text:p>
      <text:p text:style-name="P761"><text:span text:style-name="T762">1</text:span><text:span text:style-name="T763">. Ligos išmoka skiriama nuo laikinojo nedarbingumo nustatymo dienos, jeigu dėl jos kreipiamasi<text:s/></text:span><text:span text:style-name="T764">per 3 metus nuo laikinojo nedarbingumo pabaigos.</text:span></text:p>
      <text:p text:style-name="P765"><text:span text:style-name="T766">2</text:span><text:span text:style-name="T767">. Netekto darbingumo vienkartinė kompensacija skiriama, jeigu dėl jos kreipiamasi per 3 metus nuo tos dienos, kai Neįgalumo ir darbingumo nustatymo tarnyba nustato darbingumo netekimą.</text:span></text:p>
      <text:p text:style-name="P768"><text:span text:style-name="T769">3</text:span><text:span text:style-name="T770">. Netekto da</text:span><text:span text:style-name="T771">rbingumo periodinė kompensacija skiriama nuo Neįgalumo ir darbingumo nustatymo tarnybos darbingumo netekimo nustatymo dienos, jeigu dėl jos kreipiamasi per 3 metus nuo teisės į šią išmoką atsiradimo dienos. Jeigu apdraustasis asmuo dėl netekto darbingumo p</text:span><text:span text:style-name="T772">eriodinės kompensacijos kreipiasi praėjus 3 metams, išmoka už praėjusį laiką jam mokama už 12 mėnesių, skaičiuojant atgal nuo kreipimosi dienos.</text:span></text:p>
      <text:p text:style-name="P773"><text:span text:style-name="T774">4</text:span><text:span text:style-name="T775">. Apdraustajam asmeniui mirus, periodinė draudimo išmoka skiriama turinčiam teisę į ją asmeniui nuo teisės</text:span><text:span text:style-name="T776"><text:s/>į draudimo išmoką atsiradimo dienos, jeigu dėl jos kreipiamasi per 3 metus nuo teisės į šią išmoką</text:span><text:span text:style-name="T777"><text:s/></text:span><text:span text:style-name="T778">atsiradimo dienos. Jeigu, apdraustajam asmeniui mirus, turintis teisę į periodinę draudimo išmoką asmuo dėl jos kreipiasi praėjus 3 metams nuo teisės į šią<text:s/></text:span><text:span text:style-name="T779">išmoką</text:span><text:span text:style-name="T780"><text:s/></text:span><text:span text:style-name="T781">atsiradimo dienos, išmoka už praėjusį laiką mokama už 12 mėnesių, skaičiuojant atgal nuo kreipimosi dienos, jeigu ši išmoka nebuvo paskirta nė vienam iš 26 straipsnio 1 dalyje nurodytų asmenų. Kai, apdraustajam asmeniui mirus, asmuo, turintis teisę<text:s/></text:span><text:span text:style-name="T782">į periodinę draudimo išmoką, kreipiasi dėl šios išmokos po to, kai ji buvo paskirta kitiems asmenims, turintiems teisę ją gauti, periodinė draudimo išmoka perskaičiuojama ir mokama visiems gavėjams nuo mėnesio, einančio po to mėnesio, kurį gautas paskutini</text:span><text:span text:style-name="T783">s prašymas, pirmos dienos.</text:span></text:p>
      <text:p text:style-name="P784"><text:span text:style-name="T785">5</text:span><text:span text:style-name="T786">. Apdraustajam asmeniui mirus, vienkartinė draudimo išmoka skiriama asmeniui (asmenims), turinčiam (turintiems) teisę į šią išmoką, pagal jo (jų) prašymą (prašymus) dėl vienkartinės draudimo išmokos skyrimo, kuris (kurie) pa</text:span><text:span text:style-name="T787">teikiamas (pateikiami) ne vėliau kaip per 3 mėnesius nuo nelaimingo atsitikimo darbe, pakeliui į darbą ar iš darbo arba ūmios profesinės ligos pripažinimo draudžiamuoju įvykiu dienos. Tuo atveju, kai kreipiamasi dėl vienkartinės draudimo išmokos skyrimo po</text:span><text:span text:style-name="T788"><text:s/>apdraustojo asmens mirties gimusiam (gimusiems) jo vaikui (vaikams), kuris (kurie) gimė po nelaimingo atsitikimo darbe, pakeliui į darbą ar iš darbo arba ūmios profesinės ligos pripažinimo draudžiamuoju įvykiu dienos, prašymas turi būti pateiktas ne vėlia</text:span><text:span text:style-name="T789">u kaip per 3 mėnesius nuo vaiko (vaikų) gimimo dienos.</text:span></text:p>
      <text:p text:style-name="P790"/>
      <text:p text:style-name="P791"><text:span text:style-name="T792">26</text:span><text:span text:style-name="T793"><text:s/>straipsnis.<text:s/></text:span><text:span text:style-name="T794">Periodinė draudimo išmoka apdraustajam asmeniui mirus</text:span></text:p>
      <text:p text:style-name="P795"><text:span text:style-name="T796">1</text:span><text:span text:style-name="T797">. Jeigu apdraustasis asmuo dėl nelaimingo atsitikimo darbe, pakeliui į darbą ar iš darbo arba ūmios profesinės ligos, pr</text:span><text:span text:style-name="T798">ipažintų draudžiamaisiais įvykiais, miršta, teisę į periodinę draudimo išmoką turi nedarbingi asmenys, kurie buvo mirusiojo išlaikomi arba jo mirties dieną turėjo teisę gauti jo išlaikymą, taip pat mirusiojo vaikas (vaikai), gimęs (gimę) praėjus ne daugiau</text:span><text:span text:style-name="T799"><text:s/>kaip 300 dienų po jo mirties. Periodinę draudimo išmoką taip pat turi teisę gauti mirusiojo vaikai (įvaikiai), kurie buvo mirusiojo išlaikomi arba po jo mirties dienos įgijo teisę į jo išlaikymą. Išmoka mokama:</text:span></text:p>
      <text:p text:style-name="P800"><text:span text:style-name="T801">1</text:span><text:span text:style-name="T802">) vaikams (įvaikiams) – kol jiems sukaks<text:s/></text:span><text:span text:style-name="T803">18 metų, taip pat nustatyta tvarka įregistruotose švietimo įstaigose pagal bendrojo ugdymo programą ar formaliojo profesinio mokymo programą besimokantiems mokiniams ir pagal nuolatinės formos studijų programą studijuojantiems studentams – iki mokymosi ar<text:s/></text:span><text:span text:style-name="T804">studijų pagal šias programas baigimo, bet ne ilgiau kaip iki jiems sukaks 24 metai;</text:span></text:p>
      <text:p text:style-name="P805"><text:span text:style-name="T806">2</text:span><text:span text:style-name="T807">) mirusiojo sutuoktiniui ar tėvui (motinai), įtėviui (įmotei), nepaisant amžiaus ir darbingumo, jeigu jis (ji) nedirba ir prižiūri mirusiojo vaikus (įvaikius), vaikaič</text:span><text:span text:style-name="T808">ius, brolius ar seseris, kol šiems sukaks 8 metai;</text:span></text:p>
      <text:p text:style-name="P809"><text:span text:style-name="T810">3</text:span><text:span text:style-name="T811">) mirusiojo sutuoktiniui, sukakusiam Valstybinių</text:span><text:span text:style-name="T812"><text:s/></text:span><text:span text:style-name="T813">socialinio draudimo pensijų įstatymo nustatytą senatvės pensijos amžių, – iki gyvos galvos;</text:span></text:p>
      <text:p text:style-name="P814"><text:span text:style-name="T815">4</text:span><text:span text:style-name="T816">) mirusiojo sutuoktiniui, kuris pripažintas nedarbingu</text:span><text:span text:style-name="T817"><text:s/>ar iš dalies darbingu (iki 2005 m. liepos 1 d. – invalidu), ir mirusiojo vaikams (įvaikiams), vyresniems kaip 18 metų, jeigu jie pripažinti neįgaliaisiais (iki 2005 m. liepos 1 d. – invalidais) iki 18 metų, – kol jie yra nedarbingi ar iš dalies darbingi (</text:span><text:span text:style-name="T818">invalidai);</text:span></text:p>
      <text:p text:style-name="P819"><text:span text:style-name="T820">5</text:span><text:span text:style-name="T821">) kitiems pripažintiems nedarbingais ar iš dalies darbingais (iki 2005 m. liepos 1 d. – invalidais) arba sukakusiems senatvės pensijos amžių asmenims, kurie buvo mirusiojo išlaikomi arba jo mirties dieną turėjo gauti jo išlaikymą. Šių asme</text:span><text:span text:style-name="T822">nų išlaikymo ar teisių į išlaikymą faktas nustatomas teismo sprendimu, o jų nedarbingumo faktas nustatomas Neįgalumo ir darbingumo nustatymo tarnybos arba teismo sprendimu.</text:span></text:p>
      <text:p text:style-name="P823"><text:span text:style-name="T824">2</text:span><text:span text:style-name="T825">. Šio straipsnio 1 dalyje nurodytiems asmenims kas mėnesį mokama periodinė d</text:span><text:span text:style-name="T826">raudimo išmoka, lygi periodinei netekto darbingumo kompensacijai (šio įstatymo 20 straipsnis), padalytai iš vienetu padidinto šio straipsnio 1 dalyje nustatytų asmenų skaičiaus.<text:s/></text:span></text:p>
      <text:p text:style-name="P827"><text:span text:style-name="T828">3</text:span><text:span text:style-name="T829">. Šiame straipsnyje nurodyta išmoka mokama neatsižvelgiant į jos gavėjų<text:s/></text:span><text:span text:style-name="T830">kitas gaunamas pajamas, išskyrus atvejus, kai dėl to paties draudžiamojo įvykio išmokos gavėjui yra mokama valstybinė socialinio draudimo našlių ar valstybinė socialinio draudimo našlaičių pensija:</text:span></text:p>
      <text:p text:style-name="P831"><text:span text:style-name="T832">1</text:span><text:span text:style-name="T833">) jeigu išmokos gavėjas dėl to paties draudžiamojo įvyk</text:span><text:span text:style-name="T834">io turi teisę į tokio paties dydžio arba didesnę valstybinę socialinio draudimo našlių pensiją ar valstybinę socialinio draudimo našlaičių pensiją, periodinė draudimo išmoka apdraustajam mirus šiam gavėjui nėra mokama;</text:span></text:p>
      <text:p text:style-name="P835"><text:span text:style-name="T836">2</text:span><text:span text:style-name="T837">) jeigu išmokos gavėjui dėl to p</text:span><text:span text:style-name="T838">aties draudžiamojo įvykio mokama valstybinė socialinio draudimo našlių pensija ar valstybinė socialinio draudimo našlaičių pensija yra mažesnė už apskaičiuotą periodinę draudimo išmoką apdraustajam asmeniui mirus, gavėjui mokama periodinė draudimo išmoka a</text:span><text:span text:style-name="T839">pdraustajam asmeniui mirus, kurios dydis yra nustatomas kaip šiame punkte nurodytų išmokų skirtumas.</text:span></text:p>
      <text:p text:style-name="P840"/>
      <text:p text:style-name="P841"><text:span text:style-name="T842">27</text:span><text:span text:style-name="T843"><text:s/>straipsnis.<text:s/></text:span><text:span text:style-name="T844">Vienkartinė draudimo išmoka apdraustajam asmeniui mirus</text:span></text:p>
      <text:p text:style-name="P845"><text:span text:style-name="T846">1</text:span><text:span text:style-name="T847">. Apdraustajam asmeniui mirus dėl nelaimingo atsitikimo darbe, pakeliu</text:span><text:span text:style-name="T848">i į darbą ar iš darbo arba ūmios profesinės ligos, pripažintų draudžiamaisiais įvykiais, mirusiojo šeimai išmokama vienkartinė draudimo išmoka, lygi vidutinio šalies darbo užmokesčio (D), galiojusio</text:span><text:span text:style-name="T849"><text:s/></text:span><text:span text:style-name="T850">mirties dėl nelaimingo atsitikimo darbe, pakeliui į darbą</text:span><text:span text:style-name="T851"><text:s/>ar iš darbo arba ūmios profesinės ligos mėnesį, 60 dydžių. Ši išmoka lygiomis dalimis išmokama kiekvienam mirusiojo šeimos nariui.</text:span><text:s/></text:p>
      <text:p text:style-name="P852">Straipsnio dalies pakeitimai:</text:p>
      <text:p text:style-name="P853"><text:span text:style-name="T854">Nr.<text:s/></text:span><text:a xlink:href="https://www.e-tar.lt/portal/legalAct.html?documentId=034f5bc0dffa11e7b3f0a470b0373cb2" office:target-frame-name="_top" xlink:show="replace"><text:span text:style-name="T855">XIII-827</text:span></text:a><text:span text:style-name="T856">, 2017-12-05, paskelbta TAR 2017-12-13, i. k. 2017-20025</text:span></text:p>
      <text:p text:style-name="Normal"/>
      <text:p text:style-name="P857"><text:span text:style-name="T858">2</text:span><text:span text:style-name="T859">. Mirusiojo šeimos nariais laikomi jo sutuoktinis, nepilnamečiai vaikai (įvaikiai), iki jiems sukaks 18 metų, taip pat nustatyta tvarka įregistruotose švietimo įstaigose pagal<text:s/></text:span><text:span text:style-name="T860">bendrojo ugdymo programą ar formaliojo profesinio mokymo programą besimokantys mokiniai ir pagal nuolatinės formos</text:span><text:span text:style-name="T861"><text:s/></text:span><text:span text:style-name="T862">studijų programą studijuojantys studentai – iki mokymosi ar studijų pagal šias programas baigimo, bet ne ilgiau kaip iki jiems sukaks 24 meta</text:span><text:span text:style-name="T863">i, mirusiojo vaikai (įvaikiai), vyresni kaip 18 metų, jeigu jie pripažinti neįgaliaisiais (iki 2005 m. liepos 1 d. – invalidais) iki 18 metų, mirusiojo vaikai, gimę po jo mirties, tėvas (įtėvis) ir motina (įmotė).</text:span></text:p>
      <text:p text:style-name="P864"/>
      <text:p text:style-name="P865"><text:span text:style-name="T866">III</text:span><text:span text:style-name="T867"><text:s/>SKYRIUS</text:span></text:p>
      <text:p text:style-name="P868"><text:span text:style-name="T869">NELAIMINGŲ ATSITIKIMŲ</text:span><text:span text:style-name="T870"><text:s/>DARBE SOCIALINIO DRAUDIMO LĖŠOS</text:span></text:p>
      <text:p text:style-name="P871"/>
      <text:p text:style-name="P872"><text:span text:style-name="T873">28</text:span><text:span text:style-name="T874"><text:s/>straipsnis.<text:s/></text:span><text:span text:style-name="T875">Nelaimingų atsitikimų darbe socialinio draudimo lėšos</text:span></text:p>
      <text:p text:style-name="P876"><text:span text:style-name="T877">1</text:span><text:span text:style-name="T878">. Nelaimingų atsitikimų darbe socialiniam draudimui skirtos lėšos įstatymų nustatyta tvarka įtraukiamos į Valstybinio socialinio draudimo fondo<text:s/></text:span><text:span text:style-name="T879">biudžetą.<text:s/></text:span></text:p>
      <text:p text:style-name="P880"><text:span text:style-name="T881">2</text:span><text:span text:style-name="T882">. Nelaimingų atsitikimų darbe socialinio draudimo pajamas sudaro draudėjų, valstybės biudžeto asignavimų valdytojų šiai draudimo rūšiai mokamos valstybinio socialinio draudimo įmokos, delspinigiai, baudos ir atgręžtinio reikalavimo tvarka i</text:span><text:span text:style-name="T883">š kaltų asmenų ar jų draudimo įstaigų gautos lėšos. Nelaimingų atsitikimų darbe socialinio draudimo pajamų dalį gali sudaryti lėšos iš Valstybinio socialinio draudimo rezervinio fondo. Jeigu einamaisiais metais šiai draudimo rūšiai yra panaudojamos Valstyb</text:span><text:span text:style-name="T884">inio socialinio draudimo rezervinio fondo lėšos, tai ateinančiais metais valstybinio socialinio draudimo įmokos tarifas šiai draudimo rūšiai didinamas ta dalimi, kurios reikia Valstybinio socialinio draudimo rezervinio fondo panaudotoms lėšoms atkurti.</text:span><text:s/></text:p>
      <text:p text:style-name="P885">Straipsnio dalies pakeitimai:</text:p>
      <text:p text:style-name="P886"><text:span text:style-name="T887">Nr.<text:s/></text:span><text:a xlink:href="https://www.e-tar.lt/portal/legalAct.html?documentId=034f5bc0dffa11e7b3f0a470b0373cb2" office:target-frame-name="_top" xlink:show="replace"><text:span text:style-name="T888">XIII-827</text:span></text:a><text:span text:style-name="T889">, 2017-12-05, paskelbta TAR 2017-12-13, i. k. 2017-20025</text:span></text:p>
      <text:p text:style-name="Normal"/>
      <text:p text:style-name="P890"><text:span text:style-name="T891">29</text:span><text:span text:style-name="T892"><text:s/>straipsnis.<text:s/></text:span><text:span text:style-name="T893">Nelaimingų atsitikimų darbe socialinio<text:s/></text:span><text:span text:style-name="T894">draudimo įmokos tarifai</text:span></text:p>
      <text:p text:style-name="P895"><text:span text:style-name="T896">1</text:span><text:span text:style-name="T897">. Nelaimingų atsitikimų darbe socialinio draudimo įmokos tarifų dydis priklauso nuo:<text:s/></text:span></text:p>
      <text:p text:style-name="P898"><text:span text:style-name="T899">1</text:span><text:span text:style-name="T900">) Valstybinės darbo inspekcijos prie Socialinės apsaugos ir darbo ministerijos (toliau –Valstybinė darbo inspekcija) nustatytų darbuotojų<text:s/></text:span><text:span text:style-name="T901">saugos ir sveikatos teisės aktų pažeidimų;</text:span></text:p>
      <text:p text:style-name="P902"><text:span text:style-name="T903">2</text:span><text:span text:style-name="T904">) nelaimingų atsitikimų darbe sunkumo ir dėl šių įvykių nukentėjusiųjų skaičiaus;</text:span></text:p>
      <text:p text:style-name="P905"><text:span text:style-name="T906">3</text:span><text:span text:style-name="T907">) dėl ūmių profesinių ligų įmonėje nukentėjusiųjų skaičiaus;</text:span></text:p>
      <text:p text:style-name="P908"><text:span text:style-name="T909">4</text:span><text:span text:style-name="T910">) nelaimingų atsitikimų, įvykusių dirbant pavojingus da</text:span><text:span text:style-name="T911">rbus, skaičiaus ir pavojingus darbus dirbančių darbuotojų skaičiaus santykio.</text:span></text:p>
      <text:p text:style-name="P912"><text:span text:style-name="T913">2</text:span><text:span text:style-name="T914">. Šio straipsnio 1 dalies 1 ir 4 punktuose nurodytus rodiklius Vyriausybės ar jos įgaliotos institucijos nustatyta tvarka Valstybinio socialinio draudimo fondo valdybai te</text:span><text:span text:style-name="T915">ikia Valstybinė darbo inspekcija. Šio straipsnio 1 dalies 2 ir 3 punktuose nurodytiems rodikliams nustatyti naudojami Lietuvos Respublikos apdraustųjų valstybiniu socialiniu draudimu ir valstybinio socialinio draudimo išmokų gavėjų registro duomenys.<text:s/></text:span></text:p>
      <text:p text:style-name="P916"><text:span text:style-name="T917">3</text:span><text:span text:style-name="T918">. Šalies bendrasis nelaimingų atsitikimų darbe socialinio draudimo įmokos tarifas, šio draudimo įmokos tarifų grupių skaičius ir šių grupių tarifai tvirtinami kiekvienais metais Lietuvos Respublikos valstybinio socialinio draudimo fondo biudžeto rodiklių<text:s/></text:span><text:span text:style-name="T919">patvirtinimo įstatymu. Valstybinio socialinio draudimo fondo valdyba, vadovaudamasi Vyriausybės ar jos įgaliotos institucijos patvirtinta metodika ir šio straipsnio 1 dalyje nurodytais rodikliais, kiekvienais metais apskaičiuoja draudėjų darbuotojų saugos<text:s/></text:span><text:span text:style-name="T920">ir sveikatos būklę apibūdinančių rodiklių dydžius ir priskiria draudėjus nelaimingų atsitikimų darbe socialinio draudimo įmokos tarifų grupėms. Draudėjų priskyrimą nelaimingų atsitikimų darbe socialinio draudimo įmokos tarifų grupėms tvirtina Valstybinio s</text:span><text:span text:style-name="T921">ocialinio draudimo fondo taryba.</text:span></text:p>
      <text:p text:style-name="P922"/>
      <text:p text:style-name="P923"><text:span text:style-name="T924">30</text:span><text:span text:style-name="T925"><text:s/>straipsnis.<text:s/></text:span><text:span text:style-name="T926">Valstybinio socialinio draudimo įmokų mokėjimo tvarka</text:span></text:p>
      <text:p text:style-name="P927"><text:span text:style-name="T928">Nelaimingų atsitikimų darbe socialinio draudimo įmokų mokėjimo tvarką nustato Valstybinio socialinio draudimo įstatymas.<text:s/></text:span></text:p>
      <text:p text:style-name="P929"/>
      <text:p text:style-name="P930"><text:span text:style-name="T931">31</text:span><text:span text:style-name="T932"><text:s/>straipsnis.<text:s/></text:span><text:span text:style-name="T933">L</text:span><text:span text:style-name="T934">ėšų išieškojimas iš kaltų asmenų</text:span></text:p>
      <text:p text:style-name="P935"><text:span text:style-name="T936">Jeigu ištyrus nelaimingą atsitikimą darbe, pakeliui į darbą ar iš darbo nustatoma, kad jis įvyko dėl trečiojo asmens kaltės, Valstybinio socialinio draudimo fondo valdybos teritorinis skyrius ar Karinių ir joms prilygintų</text:span><text:span text:style-name="T937"><text:s/>struktūrų skyrius atgręžtinio reikalavimo teise išreikalauja išmokėtas išmokų sumas iš kalto asmens Civilinio kodekso nustatyta tvarka. Išmokų sumas, įskaitytinas į atlygintinos žalos, mokamos pagal Lietuvos Respublikos transporto priemonių savininkų ir v</text:span><text:span text:style-name="T938">aldytojų civilinės atsakomybės privalomojo draudimo įstatymą, dydį Valstybinio socialinio draudimo fondo biudžetui kompensuoja draudimo bendrovės.</text:span></text:p>
      <text:p text:style-name="P939"/>
      <text:p text:style-name="P940"><text:span text:style-name="T941">IV</text:span><text:span text:style-name="T942"><text:s/>SKYRIUS</text:span></text:p>
      <text:p text:style-name="P943"><text:span text:style-name="T944">BAIGIAMOSIOS NUOSTATOS</text:span></text:p>
      <text:p text:style-name="P945"/>
      <text:p text:style-name="P946"><text:span text:style-name="T947">32</text:span><text:span text:style-name="T948"><text:s/>straipsnis.<text:s/></text:span><text:span text:style-name="T949">Nelaimingų atsitikimų darbe socialinio draudim</text:span><text:span text:style-name="T950">o vykdymas</text:span></text:p>
      <text:p text:style-name="P951"><text:span text:style-name="T952">Nelaimingų atsitikimų darbe socialinį draudimą vykdo Valstybinio socialinio draudimo fondo valdyba, Valstybinio socialinio draudimo fondo valdybos teritoriniai skyriai ir Karinių ir joms prilygintų struktūrų skyrius.</text:span></text:p>
      <text:p text:style-name="P953"/>
      <text:p text:style-name="P954"><text:span text:style-name="T955">33</text:span><text:span text:style-name="T956"><text:s/>straipsnis.<text:s/></text:span><text:span text:style-name="T957">Ginčų sprendimas</text:span></text:p>
      <text:p text:style-name="P958"><text:span text:style-name="T959">Ginčai dėl šio įstatymo taikymo sprendžiami įstatymų nustatyta tvarka.</text:span></text:p>
      <text:p text:style-name="P960"/>
      <text:p text:style-name="P961"/>
      <text:p text:style-name="P962"><text:span text:style-name="T963">Skelbiu šį Lietuvos Respublikos Seimo priimtą įstatymą.<text:s/></text:span></text:p>
      <text:p text:style-name="P964"/>
      <text:p text:style-name="P965"/>
      <text:p text:style-name="P966"/>
      <text:p text:style-name="P967"><text:span text:style-name="T968">RESPUBLIKOS PREZIDENTAS<text:s/></text:span><text:span text:style-name="T969"><text:tab/></text:span><text:span text:style-name="T970">VALDAS ADAMKUS</text:span></text:p>
      <text:p text:style-name="Normal"/>
      <text:p text:style-name="P971"/>
      <text:p text:style-name="P972">Pakeitimai:</text:p>
      <text:p text:style-name="P973"/>
      <text:p text:style-name="P974">1.</text:p>
      <text:p text:style-name="P975">Lietuvos Respublikos Seimas,<text:s/>Įstatymas</text:p>
      <text:p text:style-name="P976"><text:span text:style-name="T977">Nr.<text:s/></text:span><text:a xlink:href="http://www3.lrs.lt/cgi-bin/preps2?Condition1=105125&amp;Condition2=" office:target-frame-name="_top" xlink:show="replace"><text:span text:style-name="T978">VIII-1787</text:span></text:a><text:span text:style-name="T979">, 2000 07 04, Žin., 2000, Nr. 58-1716 (2000 07 19)</text:span></text:p>
      <text:p text:style-name="P980">NELAIMINGŲ ATSITIKIMŲ DARBE IR PROFESINIŲ LIGŲ SOCIALINIO DRAUDIMO ĮSTATYMO 14 STRAIPSNIO PAKEITIMO ĮSTATYMAS</text:p>
      <text:p text:style-name="P981"/>
      <text:p text:style-name="P982">2.</text:p>
      <text:p text:style-name="P983">Lietuvos Respublikos Seimas, Įstatymas</text:p>
      <text:p text:style-name="P984"><text:span text:style-name="T985">Nr.<text:s/></text:span><text:a xlink:href="http://www3.lrs.lt/cgi-bin/preps2?Condition1=112243&amp;Condition2=" office:target-frame-name="_top" xlink:show="replace"><text:span text:style-name="T986">VIII-2064</text:span></text:a><text:span text:style-name="T987">, 2000 10 17, Žin., 2000, Nr. 95-2969 (2000 11 08)</text:span></text:p>
      <text:p text:style-name="P988">NELAIMINGŲ ATSITIKIMŲ DARBE IR PROFESINIŲ LIGŲ SOCIALINIO<text:s/>DRAUDIMO ĮSTATYMO 3 STRAIPSNIO PAKEITIMO ĮSTATYMAS</text:p>
      <text:p text:style-name="P989"/>
      <text:p text:style-name="P990">3.</text:p>
      <text:p text:style-name="P991">Lietuvos Respublikos Seimas, Įstatymas</text:p>
      <text:p text:style-name="P992"><text:span text:style-name="T993">Nr.<text:s/></text:span><text:a xlink:href="http://www3.lrs.lt/cgi-bin/preps2?a=139417&amp;b=" office:target-frame-name="_top" xlink:show="replace"><text:span text:style-name="T994">IX-374</text:span></text:a><text:span text:style-name="T995">, 2001-06-12, Žin., 2001, Nr. 55-1946 (2001-06-27)</text:span></text:p>
      <text:p text:style-name="P996">NELAIMINGŲ ATSITIKIMŲ DARBE IR PROFESINIŲ LIGŲ SOCIALINIO DRAUDIMO ĮSTATYMO 3, 6, 24 STRAIPSNIŲ PAKEITIMO IR PAPILDYMO ĮSTATYMAS</text:p>
      <text:p text:style-name="P997"/>
      <text:p text:style-name="P998">4.</text:p>
      <text:p text:style-name="P999">Lietuvos Respublikos Seimas, Įstatymas</text:p>
      <text:p text:style-name="P1000"><text:span text:style-name="T1001">Nr.<text:s/></text:span><text:a xlink:href="http://www3.lrs.lt/cgi-bin/preps2?a=145426&amp;b=" office:target-frame-name="_top" xlink:show="replace"><text:span text:style-name="T1002">IX-428</text:span></text:a><text:span text:style-name="T1003">, 2001-07-05, Žin., 2001, Nr. 64-2325 (2001-07-25)</text:span></text:p>
      <text:p text:style-name="P1004">NELAIMINGŲ ATSITIKIMŲ DARBE IR PROFESINIŲ LIGŲ SOCIALINIO DRAUDIMO ĮSTATYMO 4, 8, 29, 30, 31 STRAIPSNIŲ PAKEITIMO IR PAPILDYMO ĮSTATYMAS</text:p>
      <text:p text:style-name="P1005"/>
      <text:p text:style-name="P1006">5.</text:p>
      <text:p text:style-name="P1007">Lietuvos Respublikos Seimas, Įstatymas</text:p>
      <text:p text:style-name="P1008"><text:span text:style-name="T1009">Nr.<text:s/></text:span><text:a xlink:href="http://www3.lrs.lt/cgi-bin/preps2?a=189148&amp;b=" office:target-frame-name="_top" xlink:show="replace"><text:span text:style-name="T1010">IX-1133</text:span></text:a><text:span text:style-name="T1011">,<text:s/></text:span><text:span text:style-name="T1012">2002-10-15, Žin., 2002, Nr. 102-4548 (2002-10-25)</text:span></text:p>
      <text:p text:style-name="P1013">NELAIMINGŲ ATSITIKIMŲ DARBE IR PROFESINIŲ LIGŲ SOCIALINIO DRAUDIMO ĮSTATYMO 33 IR 36 STRAIPSNIŲ PAKEITIMO ĮSTATYMAS</text:p>
      <text:p text:style-name="P1014"/>
      <text:p text:style-name="P1015">6.</text:p>
      <text:p text:style-name="P1016">Lietuvos Respublikos Seimas, Įstatymas</text:p>
      <text:p text:style-name="P1017"><text:span text:style-name="T1018">Nr.<text:s/></text:span><text:a xlink:href="http://www3.lrs.lt/cgi-bin/preps2?a=197699&amp;b=" office:target-frame-name="_top" xlink:show="replace"><text:span text:style-name="T1019">IX-1247</text:span></text:a><text:span text:style-name="T1020">, 2002-12-10, Žin., 2002, Nr. 123-5535 (2002-12-24)</text:span></text:p>
      <text:p text:style-name="P102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22">Šis Įstatymas įsigalioja nuo 2003 m. sausio 1 d.</text:p>
      <text:p text:style-name="P1023"/>
      <text:p text:style-name="P1024">7.</text:p>
      <text:p text:style-name="P1025">Lietuvos Respublikos Seimas, Įstatymas</text:p>
      <text:p text:style-name="Normal"><text:span text:style-name="T1026">Nr.<text:s/></text:span><text:a xlink:href="http://www3.lrs.lt/cgi-bin/preps2?a=209682&amp;b=" office:target-frame-name="_top" xlink:show="replace"><text:span text:style-name="T1027">IX-1484</text:span></text:a><text:span text:style-name="T1028">, 2003-04-03, Žin., 2003, Nr. 38-1729 (2003-04-24)</text:span></text:p>
      <text:p text:style-name="P1029">NELAIMINGŲ ATSITIKIMŲ DARBE IR PROFESINIŲ LIGŲ SOCIALINIO DRAUDIMO ĮSTATYMO 7 STRAIPSNIO PAKEITIMO ĮSTATYMAS</text:p>
      <text:p text:style-name="P1030"><text:span text:style-name="T1031">Šis Įstatymas įsigalioja kartu su Lietuvos Respublikos baudžiamuoju kodeksu (Žin., 2000, Nr.<text:s/></text:span><text:a xlink:href="http://www3.lrs.lt/cgi-bin/preps2?a=111555&amp;b=" office:target-frame-name="_top" xlink:show="replace"><text:span text:style-name="T1032">89-2741</text:span></text:a><text:span text:style-name="T1033">) ir Lietuvos Respublikos baudžiamojo proceso kodeksu (Žin., 2002, Nr.<text:s/></text:span><text:a xlink:href="http://www3.lrs.lt/cgi-bin/preps2?a=163482&amp;b=" office:target-frame-name="_top" xlink:show="replace"><text:span text:style-name="T1034">37-1341</text:span></text:a><text:span text:style-name="T1035">), t.y. nuo 2003 m. gegužės 1 d.</text:span></text:p>
      <text:p text:style-name="P1036"/>
      <text:p text:style-name="P1037">8.</text:p>
      <text:p text:style-name="P1038">Lietuvos Respublikos Seimas, Įstatymas</text:p>
      <text:p text:style-name="P1039"><text:span text:style-name="T1040">Nr.<text:s/></text:span><text:a xlink:href="http://www3.lrs.lt/cgi-bin/preps2?a=212604&amp;b=" office:target-frame-name="_top" xlink:show="replace"><text:span text:style-name="T1041">IX-1591</text:span></text:a><text:span text:style-name="T1042">, 2003-05-29, Žin., 2003, Nr. 57-2536 (2003-06-13)</text:span></text:p>
      <text:p text:style-name="P1043">NELAIMINGŲ<text:s/>ATSITIKIMŲ DARBE IR PROFESINIŲ LIGŲ SOCIALINIO DRAUDIMO ĮSTATYMO IR ŽALOS ATLYGINIMO DĖL NELAIMINGŲ ATSITIKIMŲ DARBE AR SUSIRGIMŲ PROFESINE LIGA LAIKINOJO ĮSTATYMO PAKEITIMO IR PAPILDYMO ĮSTATYMAS</text:p>
      <text:p text:style-name="P1044"/>
      <text:p text:style-name="P1045">9.</text:p>
      <text:p text:style-name="P1046">Lietuvos Respublikos Seimas, Įstatymas</text:p>
      <text:p text:style-name="Normal"><text:span text:style-name="T1047">Nr.<text:s/></text:span><text:a xlink:href="http://www3.lrs.lt/cgi-bin/preps2?a=222521&amp;b=" office:target-frame-name="_top" xlink:show="replace"><text:span text:style-name="T1048">IX-1819</text:span></text:a><text:span text:style-name="T1049">, 2003-11-11, Žin., 2003, Nr. 114-5114 (2003-12-05)</text:span></text:p>
      <text:p text:style-name="P1050">NELAIMINGŲ ATSITIKIMŲ DARBE IR PROFESINIŲ LIGŲ SOCIALINIO DRAUDIMO ĮSTATYMO PAKEITIMO ĮSTATYMAS</text:p>
      <text:p text:style-name="P1051">Nauja įstatymo redakcija<text:s/></text:p>
      <text:p text:style-name="P1052">Šis Įstatymas, išskyrus 29 straipsnį, įsigalioja nuo 2004 m. sausio 1 d.</text:p>
      <text:p text:style-name="P1053">Šio Įstatymo 29 straipsnis įsigalioja nuo 2006 m. sausio 1 d.</text:p>
      <text:p text:style-name="P1054"><text:span text:style-name="T1055">Šio Įstatymo nuostatos taikomos draudiminiams įvykiams, įvykusiems šiam Įstatymui įsigaliojus, taip pat asmenims, kuriems</text:span><text:span text:style-name="T1056"><text:s/>profesinė liga nustatyta po 2000 m. sausio 1 d., jeigu šie asmenys po šios datos buvo drausti nelaimingų atsitikimų darbe ir profesinių ligų socialiniu draudimu.</text:span></text:p>
      <text:p text:style-name="P1057">Šio įstatymo įsigaliojimas pakeistas:</text:p>
      <text:p text:style-name="P1058">9.1.</text:p>
      <text:p text:style-name="P1059">Lietuvos Respublikos Seimas, Įstatymas</text:p>
      <text:p text:style-name="P1060"><text:span text:style-name="T1061">Nr.<text:s/></text:span><text:a xlink:href="http://www3.lrs.lt/cgi-bin/preps2?a=245878&amp;b=" office:target-frame-name="_top" xlink:show="replace"><text:span text:style-name="T1062">IX-2561</text:span></text:a><text:span text:style-name="T1063">, 2004-11-11, Žin., 2004, Nr. 171-6311 (2004-11-26)</text:span></text:p>
      <text:p text:style-name="P1064">NELAIMINGŲ ATSITIKIMŲ DARBE IR PROFESINIŲ LIGŲ SOCIALINIO DRAUDIMO ĮSTATYMO BEI NELAIMINGŲ ATSITIKIMŲ DARBE IR PROFESINIŲ LIGŲ SOCIALINIO DRAUDIMO ĮSTATYMO PAKEITIMO ĮSTATYMO PAKEITIMO ĮSTATYMAS</text:p>
      <text:p text:style-name="P1065"/>
      <text:p text:style-name="P1066">10.</text:p>
      <text:p text:style-name="P1067">Lietuvos Respublikos Seimas, Įstatymas</text:p>
      <text:p text:style-name="Normal"><text:span text:style-name="T1068">Nr.<text:s/></text:span><text:a xlink:href="http://www3.lrs.lt/cgi-bin/preps2?a=235764&amp;b=" office:target-frame-name="_top" xlink:show="replace"><text:span text:style-name="T1069">IX-2262</text:span></text:a><text:span text:style-name="T1070">, 2004-06-08, Žin., 2004, Nr. 98-3624 (2004-06-24)</text:span></text:p>
      <text:p text:style-name="P1071">NELAIMINGŲ ATSITIKIMŲ DARBE IR PROFESINIŲ LIGŲ SOCIALINIO DRAUDIMO ĮSTATYMO 2, 3, 4, 7, 26, 27 STRAIPSNIŲ PAKEITIMO ĮSTATYMAS</text:p>
      <text:p text:style-name="P1072"/>
      <text:p text:style-name="P1073">11.</text:p>
      <text:p text:style-name="P1074">Lietuvos Respublikos Seimas, Įstatymas</text:p>
      <text:p text:style-name="P1075"><text:span text:style-name="T1076">Nr.<text:s/></text:span><text:a xlink:href="http://www3.lrs.lt/cgi-bin/preps2?a=245862&amp;b=" office:target-frame-name="_top" xlink:show="replace"><text:span text:style-name="T1077">IX-2540</text:span></text:a><text:span text:style-name="T1078">, 2004-11-04, Žin., 2004, Nr. 171-6300<text:s/></text:span><text:span text:style-name="T1079">(2004-11-26)</text:span></text:p>
      <text:p text:style-name="P108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text:s/>ĮSTATYMO 2, 10, 28, 29, 34, 35, 38, 39, 40, 45, 49, 54, 56 STRAIPSNIŲ PAKEITIMO IR PAPILDYMO BEI ĮSTATYMO PAPILDYMO 55(1), 55(2), 55(3), 55(4), 55(5) STRAIPSNIAIS ĮSTATYMO, LIGOS IR MOTINYSTĖS SOCIALINIO DRAUDIMO ĮSTATYMO PAKEITIMO IR PAPILDYMO ĮSTATYMAS</text:p>
      <text:p text:style-name="P1081">Šis įstatymas įsigalioja nuo 2005 m. sausio 1 d.</text:p>
      <text:p text:style-name="P1082"/>
      <text:p text:style-name="P1083">12.</text:p>
      <text:p text:style-name="P1084">Lietuvos Respublikos Seimas, Įstatymas</text:p>
      <text:p text:style-name="P1085"><text:span text:style-name="T1086">Nr.<text:s/></text:span><text:a xlink:href="http://www3.lrs.lt/cgi-bin/preps2?a=245878&amp;b=" office:target-frame-name="_top" xlink:show="replace"><text:span text:style-name="T1087">IX-2561</text:span></text:a><text:span text:style-name="T1088">, 2004-11-11, Žin., 2004, Nr. 171-6311 (2004-11-26)</text:span></text:p>
      <text:p text:style-name="P1089">NELAIMINGŲ ATSITIKIMŲ DARBE IR PROFESINIŲ LIGŲ SOCIALINIO DRAUDIMO ĮSTATYMO BEI NELAIMINGŲ ATSITIKIMŲ DARBE IR PROFESINIŲ LIGŲ SOCIALINIO DRAUDIMO ĮSTATYMO PAKEITIMO ĮSTATYMO PAKEITIMO ĮSTATYMAS</text:p>
      <text:p text:style-name="P1090"/>
      <text:p text:style-name="P1091">13.</text:p>
      <text:p text:style-name="P1092">Lietuvos Respublikos Seimas, Įstatymas</text:p>
      <text:p text:style-name="P1093"><text:span text:style-name="T1094">Nr.<text:s/></text:span><text:a xlink:href="http://www3.lrs.lt/cgi-bin/preps2?a=256805&amp;b=" office:target-frame-name="_top" xlink:show="replace"><text:span text:style-name="T1095">X-211</text:span></text:a><text:span text:style-name="T1096">, 2005-05-19, Žin., 2005, Nr. 71-2557 (2005-06-07)</text:span></text:p>
      <text:p text:style-name="P109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98">Šis įstatymas įsigalioja nuo 2005 m. liepos 1 d.</text:p>
      <text:p text:style-name="P1099"/>
      <text:p text:style-name="P1100">14.</text:p>
      <text:p text:style-name="P1101">Lietuvos Respublikos Seimas, Įstatymas</text:p>
      <text:p text:style-name="Normal"><text:span text:style-name="T1102">Nr</text:span><text:span text:style-name="T1103">.<text:s/></text:span><text:a xlink:href="http://www3.lrs.lt/cgi-bin/preps2?a=268470&amp;b=" office:target-frame-name="_top" xlink:show="replace"><text:span text:style-name="T1104">X-475</text:span></text:a><text:span text:style-name="T1105">, 2005-12-23, Žin., 2005, Nr. 153-5642 (2005-12-31)</text:span></text:p>
      <text:p text:style-name="P1106">VALSTYBINIO SOCIALINIO DRAUDIMO ĮSTATYMO, NELAIMINGŲ ATSITIKIMŲ DARBE IR PROFESINIŲ LIGŲ SOCIALINIO DRAUDIMO ĮSTATYMO PAKEITIMO ĮSTATYMAS</text:p>
      <text:p text:style-name="P1107">Šis įstatymas įsigalioja nuo 2006 m. sausio 1 d.</text:p>
      <text:p text:style-name="P1108"/>
      <text:p text:style-name="P1109">15.</text:p>
      <text:p text:style-name="P1110">Lietuvos Respublikos Seimas, Įstatymas</text:p>
      <text:p text:style-name="Normal"><text:span text:style-name="T1111">Nr.<text:s/></text:span><text:a xlink:href="http://www3.lrs.lt/cgi-bin/preps2?a=278839&amp;b=" office:target-frame-name="_top" xlink:show="replace"><text:span text:style-name="T1112">X-668</text:span></text:a><text:span text:style-name="T1113">, 2006-06-08, Žin., 2006, Nr. 72-2684 (2006-06-28)</text:span></text:p>
      <text:p text:style-name="P1114">NELAIMINGŲ ATSITIKIMŲ DARBE IR PROFESINIŲ LIGŲ SOCIALINIO DRAUDIMO ĮSTATYMO 3, 13, 15 IR 26 STRAIPSNIŲ PAKEITIMO ĮSTATYMAS</text:p>
      <text:p text:style-name="P1115"><text:span text:style-name="T1116">Šio įstatymo<text:s/></text:span><text:span text:style-name="T1117">3 straipsnio 2 dalies pakeitimas ir 13 straipsnio 2 dalies pakeitimas įsigalioja nuo 2006 m. liepos 1 d</text:span><text:span text:style-name="T1118">. 15 straipsnio ir 26 straipsnio 1 dalies pakeitimai<text:s/></text:span><text:span text:style-name="T1119">įsigalioja 2006-06-28.</text:span></text:p>
      <text:p text:style-name="P1120">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121"/>
      <text:p text:style-name="P1122">16.</text:p>
      <text:p text:style-name="P1123">Lietuvos Respublikos Seimas, Įstatymas</text:p>
      <text:p text:style-name="P1124"><text:span text:style-name="T1125">Nr.<text:s/></text:span><text:a xlink:href="http://www3.lrs.lt/cgi-bin/preps2?a=312036&amp;b=" office:target-frame-name="_top" xlink:show="replace"><text:span text:style-name="T1126">X-1401</text:span></text:a><text:span text:style-name="T1127">, 2007-12-20, Žin., 2007, Nr. 138-5656 (2007-12-29)</text:span></text:p>
      <text:p text:style-name="P1128">NELAIMINGŲ ATSITIKIMŲ DARBE IR PROFESINIŲ LIGŲ SOCIALINIO DRAUDIMO ĮSTATYMO 3, 4, 26, 27 STRAIPSNIŲ PAKEITIMO ĮSTATYMAS</text:p>
      <text:p text:style-name="P1129"><text:span text:style-name="T1130">Šis įsta</text:span><text:span text:style-name="T1131">tymas įsigalioja 2008 m. sausio 1 d.</text:span></text:p>
      <text:p text:style-name="P1132"/>
      <text:p text:style-name="P1133">17.</text:p>
      <text:p text:style-name="P1134">Lietuvos Respublikos Seimas, Įstatymas</text:p>
      <text:p text:style-name="Normal"><text:span text:style-name="T1135">Nr.<text:s/></text:span><text:a xlink:href="http://www3.lrs.lt/cgi-bin/preps2?a=331629&amp;b=" office:target-frame-name="_top" xlink:show="replace"><text:span text:style-name="T1136">X-1840</text:span></text:a><text:span text:style-name="T1137">, 2008-11-14, Žin., 2008, Nr. 137-5384 (2008-11-29)</text:span></text:p>
      <text:p text:style-name="P1138">NELAIMINGŲ ATSITIKIMŲ DARBE IR PROFESINIŲ LIGŲ SOCIALINIO DRAUDIMO ĮSTATYMO 1, 15, 19, 28, 29 STRAIPSNIŲ PAKEITIMO IR PAPILDYMO ĮSTATYMAS</text:p>
      <text:p text:style-name="P1139">Šio įstatymo 1, 2, 3 ir 4 straipsniai įsigalioja 2009 m. sausio 1 d.<text:s/></text:p>
      <text:p text:style-name="P1140">Šio įstatymo 5 straipsnis įsigalioja 2011 m. sausio 1 d.</text:p>
      <text:p text:style-name="P1141">Šio įstatymo 5 straipsniu keičiamo Nelaimingų atsitikimų darbe ir profesinių ligų socialinio draudimo įstatymo 29 straipsnio 1 dalies 1 punkto nuostatos pradedamos taikyti 2012 m. sausio 1 d.</text:p>
      <text:p text:style-name="P1142">Įstatymo įsigaliojimo ir taikymo pakeitimai:</text:p>
      <text:p text:style-name="P1143">17.1.</text:p>
      <text:p text:style-name="P1144">Lietuvos Respublikos Seimas, Įstatymas</text:p>
      <text:p text:style-name="P1145"><text:span text:style-name="T1146">Nr.<text:s/></text:span><text:a xlink:href="http://www3.lrs.lt/cgi-bin/preps2?a=350413&amp;b=" office:target-frame-name="_top" xlink:show="replace"><text:span text:style-name="T1147">XI-401</text:span></text:a><text:span text:style-name="T1148">, 2009-07-23, Žin., 2009, Nr. 93-3990 (2009-08-04)</text:span></text:p>
      <text:p text:style-name="P1149">NELAIMINGŲ ATSITIKIMŲ DARBE IR PROFESINIŲ LIGŲ SOCIALINIO DRAUDIMO ĮSTATYMO 1, 15, 19, 28, 29 STRAIPSNIŲ PAKEITIMO IR PAPILDYMO ĮSTATYMO 6<text:s/>STRAIPSNIO PAKEITIMO IR PAPILDYMO ĮSTATYMAS</text:p>
      <text:p text:style-name="P1150"/>
      <text:p text:style-name="P1151">18.</text:p>
      <text:p text:style-name="P1152">Lietuvos Respublikos Seimas, Įstatymas</text:p>
      <text:p text:style-name="P1153"><text:span text:style-name="T1154">Nr.<text:s/></text:span><text:a xlink:href="http://www3.lrs.lt/cgi-bin/preps2?a=359485&amp;b=" office:target-frame-name="_top" xlink:show="replace"><text:span text:style-name="T1155">XI-504</text:span></text:a><text:span text:style-name="T1156">, 2009-11-26, Žin., 2009, Nr. 147-6548 (2009-12-12)</text:span></text:p>
      <text:p text:style-name="P1157">NELAIMINGŲ ATSITIKIMŲ DARBE IR PROFESINIŲ<text:s/>LIGŲ SOCIALINIO DRAUDIMO ĮSTATYMO 13 STRAIPSNIO PAKEITIMO ĮSTATYMAS</text:p>
      <text:p text:style-name="P1158"><text:span text:style-name="T1159">Šio</text:span><text:span text:style-name="T1160"><text:s/></text:span><text:span text:style-name="T1161">įstatymo nuostatos taikomos nuo 2010 m. liepos 1 d. naujai skiriamoms ligos dėl nelaimingo atsitikimo darbe, pakeliui į darbą ar iš darbo arba profesinės ligos pašalpoms.</text:span></text:p>
      <text:p text:style-name="P1162">Įstatymo negaliojimą nusakantis įstatymas:</text:p>
      <text:p text:style-name="P1163">18.1.</text:p>
      <text:p text:style-name="P1164">Lietuvos Respublikos Seimas, Įstatymas</text:p>
      <text:p text:style-name="P1165"><text:span text:style-name="T1166">Nr.<text:s/></text:span><text:a xlink:href="http://www3.lrs.lt/cgi-bin/preps2?a=375918&amp;b=" office:target-frame-name="_top" xlink:show="replace"><text:span text:style-name="T1167">XI-904</text:span></text:a><text:span text:style-name="T1168">, 2010-06-17, Žin., 2010, Nr. 75-3793 (2010-06-29)</text:span></text:p>
      <text:p text:style-name="P1169">NELAIMINGŲ ATSITIKIMŲ DARBE IR PROFESINIŲ LIGŲ SOCIALINIO<text:s/>DRAUDIMO ĮSTATYMO 13 STRAIPSNIO PAKEITIMO ĮSTATYMO PRIPAŽINIMO NETEKUSIU GALIOS ĮSTATYMAS</text:p>
      <text:p text:style-name="P1170"/>
      <text:p text:style-name="P1171">19.</text:p>
      <text:p text:style-name="P1172">Lietuvos Respublikos Seimas, Įstatymas</text:p>
      <text:p text:style-name="P1173"><text:span text:style-name="T1174">Nr.<text:s/></text:span><text:a xlink:href="http://www3.lrs.lt/cgi-bin/preps2?a=361548&amp;b=" office:target-frame-name="_top" xlink:show="replace"><text:span text:style-name="T1175">XI-569</text:span></text:a><text:span text:style-name="T1176">, 2009-12-15, Žin., 2009, Nr. 154-6950 (2009-12-28</text:span><text:span text:style-name="T1177">)</text:span></text:p>
      <text:p text:style-name="P1178">NELAIMINGŲ ATSITIKIMŲ DARBE IR PROFESINIŲ LIGŲ SOCIALINIO DRAUDIMO ĮSTATYMO 7 STRAIPSNIO PAKEITIMO IR PAPILDYMO ĮSTATYMAS</text:p>
      <text:p text:style-name="P1179"/>
      <text:p text:style-name="P1180">20.</text:p>
      <text:p text:style-name="P1181">Lietuvos Respublikos Seimas, Įstatymas</text:p>
      <text:p text:style-name="P1182"><text:span text:style-name="T1183">Nr.<text:s/></text:span><text:a xlink:href="http://www3.lrs.lt/cgi-bin/preps2?a=362035&amp;b=" office:target-frame-name="_top" xlink:show="replace"><text:span text:style-name="T1184">XI-640</text:span></text:a><text:span text:style-name="T1185">, 2009-12-22, Ži</text:span><text:span text:style-name="T1186">n., 2010, Nr. 1-35 (2010-01-05)</text:span></text:p>
      <text:p text:style-name="P1187">NELAIMINGŲ ATSITIKIMŲ DARBE IR PROFESINIŲ LIGŲ SOCIALINIO DRAUDIMO ĮSTATYMO 3, 13 IR 19 STRAIPSNIŲ PAKEITIMO ĮSTATYMAS</text:p>
      <text:p text:style-name="Normal"><text:span text:style-name="T1188">Šis įstatymas, išskyrus 5 straipsnį, įsigalioja 2010 m. liepos 1 d.</text:span></text:p>
      <text:p text:style-name="P1189"/>
      <text:p text:style-name="P1190">21.</text:p>
      <text:p text:style-name="P1191">Lietuvos Respublikos Seimas,<text:s/>Įstatymas</text:p>
      <text:p text:style-name="P1192"><text:span text:style-name="T1193">Nr.<text:s/></text:span><text:a xlink:href="http://www3.lrs.lt/cgi-bin/preps2?a=411898&amp;b=" office:target-frame-name="_top" xlink:show="replace"><text:span text:style-name="T1194">XI-1644</text:span></text:a><text:span text:style-name="T1195">, 2011-11-10, Žin., 2011, Nr. 144-6753 (2011-11-29)</text:span></text:p>
      <text:p text:style-name="P1196">NELAIMINGŲ ATSITIKIMŲ DARBE IR PROFESINIŲ LIGŲ SOCIALINIO DRAUDIMO ĮSTATYMO 6, 26 IR 27 STRAIPSNIŲ PAKEITIMO ĮSTATYMAS</text:p>
      <text:p text:style-name="P1197">Šis įstatymas, išskyrus šio straipsnio 2 dalį, įsigalioja po vieno mėnesio nuo paskelbimo leidinyje „Valstybės žinios“ dienos.</text:p>
      <text:p text:style-name="P1198"/>
      <text:p text:style-name="P1199">22.</text:p>
      <text:p text:style-name="P1200">Lietuvos Respublikos Seimas, Įstatymas</text:p>
      <text:p text:style-name="Normal"><text:span text:style-name="T1201">Nr.<text:s/></text:span><text:a xlink:href="http://www3.lrs.lt/cgi-bin/preps2?a=415120&amp;b=" office:target-frame-name="_top" xlink:show="replace"><text:span text:style-name="T1202">XI-1804</text:span></text:a><text:span text:style-name="T1203">, 2011-12-15,<text:s/></text:span><text:span text:style-name="T1204">Žin., 2011, Nr. 160-7570 (2011-12-28)</text:span></text:p>
      <text:p text:style-name="P1205">NELAIMINGŲ ATSITIKIMŲ DARBE IR PROFESINIŲ LIGŲ SOCIALINIO DRAUDIMO ĮSTATYMO 13 STRAIPSNIO PAKEITIMO ĮSTATYMAS</text:p>
      <text:p text:style-name="P1206">Šis įstatymas, išskyrus šio straipsnio 2 dalį, įsigalioja 2012 m. sausio 1 d.</text:p>
      <text:p text:style-name="P1207"/>
      <text:p text:style-name="P1208">23.</text:p>
      <text:p text:style-name="P1209">Lietuvos Respublikos Seimas, Įstatymas</text:p>
      <text:p text:style-name="P1210"><text:span text:style-name="T1211">Nr.<text:s/></text:span><text:a xlink:href="http://www3.lrs.lt/cgi-bin/preps2?a=463454&amp;b=" office:target-frame-name="_top" xlink:show="replace"><text:span text:style-name="T1212">XII-741</text:span></text:a><text:span text:style-name="T1213">, 2013-12-23, paskelbta TAR 2014-01-03, i. k. 2014-00016</text:span></text:p>
      <text:p text:style-name="P1214">LIETUVOS RESPUBLIKOS NELAIMINGŲ ATSITIKIMŲ DARBE IR PROFESINIŲ LIGŲ SOCIALINIO DRAUDIMO ĮSTATYMO 3 STRAIPSNIO PAKEITIMO ĮSTATYMAS</text:p>
      <text:p text:style-name="P1215">Šis įstatymas, išskyrus šio straipsnio 2 dalį, įsigalioja 2014 m. gegužės 1 d.</text:p>
      <text:p text:style-name="P1216"/>
      <text:p text:style-name="P1217">24.</text:p>
      <text:p text:style-name="P1218">Lietuvos Respublikos Seimas, Įstatymas</text:p>
      <text:p text:style-name="P1219"><text:span text:style-name="T1220">Nr.<text:s/></text:span><text:a xlink:href="http://www3.lrs.lt/cgi-bin/preps2?a=478083&amp;b=" office:target-frame-name="_top" xlink:show="replace"><text:span text:style-name="T1221">XII-1003</text:span></text:a><text:span text:style-name="T1222">, 2014-07-10, paskelbta TAR 2014-07-22, i</text:span><text:span text:style-name="T1223">. k. 2014-10430</text:span></text:p>
      <text:p text:style-name="P1224">LIETUVOS RESPUBLIKOS NELAIMINGŲ ATSITIKIMŲ DARBE IR PROFESINIŲ LIGŲ SOCIALINIO DRAUDIMO ĮSTATYMO NR. VIII-1509 3, 4, 5 IR 30 STRAIPSNIŲ PAKEITIMO ĮSTATYMAS</text:p>
      <text:p text:style-name="P1225"><text:span text:style-name="T1226">Šis įstatymas, išskyrus šio straipsnio 2 dalį, įsigalioja 2015 m. sausio 1 d.</text:span></text:p>
      <text:p text:style-name="P1227"/>
      <text:p text:style-name="P1228">***</text:p>
      <text:p text:style-name="P1229">Konstitucinio Teismo nutarimai:</text:p>
      <text:p text:style-name="P1230"/>
      <text:p text:style-name="P1231">1.</text:p>
      <text:p text:style-name="Normal"><text:span text:style-name="T1232">Lietuvos Respublikos Konstitucinis Teismas,<text:s/></text:span><text:a xlink:href="http://www3.lrs.lt/pls/inter/dokpaieska.showdoc_l?p_id=319205&amp;p_query=&amp;p_tr2=" office:target-frame-name="_top" xlink:show="replace"><text:span text:style-name="T1233">Nutarimas</text:span></text:a></text:p>
      <text:p text:style-name="P1234">2008-04-29, Žin., 2008, Nr. 51-1904 (2008-04-30)</text:p>
      <text:p text:style-name="P1235">DĖL LIETUVOS RESPUBLIKOS<text:s/>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236"/>
      <text:p text:style-name="P1237">2.</text:p>
      <text:p text:style-name="P1238"><text:span text:style-name="T1239">Lietuvos Respublikos Konstitucinis Teismas,<text:s/></text:span><text:a xlink:href="http://www3.lrs.lt/pls/inter/dokpaieska.showdoc_l?p_id=462199&amp;p_tr2=2" office:target-frame-name="_top" xlink:show="replace"><text:span text:style-name="T1240">Nutarimas</text:span></text:a></text:p>
      <text:p text:style-name="P1241">2013-12-11, Žin., 2013, Nr. 128-6529 (2013-12-14)</text:p>
      <text:p text:style-name="P1242">NUTARIMAS DĖL LIETUVOS RESPUBLIKOS NELAIMINGŲ ATSITIKIMŲ<text:s/>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243"/>
      <text:p text:style-name="P1244"/>
      <text:p text:style-name="P1245"><text:span text:style-name="T1246">Pakeitimai:</text:span></text:p>
      <text:p text:style-name="P1247"/>
      <text:p text:style-name="P1248"><text:span text:style-name="T1249">1.</text:span></text:p>
      <text:p text:style-name="P1250"><text:span text:style-name="T1251">Lietuvos Respublikos Seimas, Įstatymas</text:span></text:p>
      <text:p text:style-name="P1252"><text:span text:style-name="T1253">Nr.<text:s/></text:span><text:a xlink:href="https://www.e-tar.lt/portal/legalAct.html?documentId=57ec94d081df11e4bc68a1493830b8b9" office:target-frame-name="_top" xlink:show="replace"><text:span text:style-name="T1254">XII-1368</text:span></text:a><text:span text:style-name="T1255">, 2014-12-02, paskelbta TAR 2014-12-12, i. k. 2014-19555</text:span></text:p>
      <text:p text:style-name="P1256"><text:span text:style-name="T1257">Liet</text:span><text:span text:style-name="T1258">uvos Respublikos nelaimingų atsitikimų darbe ir profesinių ligų socialinio draudimo įstatymo Nr. VIII-1509 25 straipsnio pakeitimo įstatymas</text:span></text:p>
      <text:p text:style-name="P1259"/>
      <text:p text:style-name="P1260"><text:span text:style-name="T1261">2.</text:span></text:p>
      <text:p text:style-name="P1262"><text:span text:style-name="T1263">Lietuvos Respublikos Seimas, Įstatymas</text:span></text:p>
      <text:p text:style-name="P1264"><text:span text:style-name="T1265">Nr.<text:s/></text:span><text:a xlink:href="https://www.e-tar.lt/portal/legalAct.html?documentId=830a4f008d2711e58711b884b80daa4f" office:target-frame-name="_top" xlink:show="replace"><text:span text:style-name="T1266">XII-1991</text:span></text:a><text:span text:style-name="T1267">, 2015-11-05, paskelbta TAR 2015-11-17, i. k. 2015-18258</text:span></text:p>
      <text:p text:style-name="P1268"><text:span text:style-name="T1269">Lietuvos Respublikos nelaimingų atsitikimų darbe ir profesinių ligų socialinio draudimo įstatymo Nr. VIII-1509 2, 3, 4, 5, 6, 7, 8 ir 30 straipsnių pakeitimo įst</text:span><text:span text:style-name="T1270">atymas</text:span></text:p>
      <text:p text:style-name="P1271"/>
      <text:p text:style-name="P1272"><text:span text:style-name="T1273">3.</text:span></text:p>
      <text:p text:style-name="P1274"><text:span text:style-name="T1275">Lietuvos Respublikos Seimas, Įstatymas</text:span></text:p>
      <text:p text:style-name="P1276"><text:span text:style-name="T1277">Nr.<text:s/></text:span><text:a xlink:href="https://www.e-tar.lt/portal/legalAct.html?documentId=8ef8ff00f5a511e58a059f41f96fc264" office:target-frame-name="_top" xlink:show="replace"><text:span text:style-name="T1278">XII-2281</text:span></text:a><text:span text:style-name="T1279">, 2016-03-25, paskelbta TAR 2016-03-29, i. k. 2016-06432</text:span></text:p>
      <text:p text:style-name="P1280"><text:span text:style-name="T1281">Lietuvos Respublikos nelaimingų atsitik</text:span><text:span text:style-name="T1282">imų darbe ir profesinių ligų socialinio draudimo įstatymo Nr. VIII-1509 2, 3, 4, 5, 6, 7, 8 ir 30 straipsnių pakeitimo įstatymo Nr. XII-1991 9 straipsnio pakeitimo įstatymas</text:span></text:p>
      <text:p text:style-name="P1283"/>
      <text:p text:style-name="P1284"><text:span text:style-name="T1285">4.</text:span></text:p>
      <text:p text:style-name="P1286"><text:span text:style-name="T1287">Lietuvos Respublikos Seimas, Įstatymas</text:span></text:p>
      <text:p text:style-name="P1288"><text:span text:style-name="T1289">Nr.<text:s/></text:span><text:a xlink:href="https://www.e-tar.lt/portal/legalAct.html?documentId=325dcd5042b911e6a8ae9e1795984391" office:target-frame-name="_top" xlink:show="replace"><text:span text:style-name="T1290">XII-2472</text:span></text:a><text:span text:style-name="T1291">, 2016-06-21, paskelbta TAR 2016-07-05, i. k. 2016-18827</text:span></text:p>
      <text:p text:style-name="P1292"><text:span text:style-name="T1293">Lietuvos Respublikos nelaimingų atsitikimų darbe ir profesinių ligų socialinio draudimo įstatym</text:span><text:span text:style-name="T1294">o Nr. VIII-1509 pakeitimo įstatymas</text:span></text:p>
      <text:p text:style-name="P1295"/>
      <text:p text:style-name="P1296"><text:span text:style-name="T1297">5.</text:span></text:p>
      <text:p text:style-name="P1298"><text:span text:style-name="T1299">Lietuvos Respublikos Seimas, Įstatymas</text:span></text:p>
      <text:p text:style-name="P1300"><text:span text:style-name="T1301">Nr.<text:s/></text:span><text:a xlink:href="https://www.e-tar.lt/portal/legalAct.html?documentId=034f5bc0dffa11e7b3f0a470b0373cb2" office:target-frame-name="_top" xlink:show="replace"><text:span text:style-name="T1302">XIII-827</text:span></text:a><text:span text:style-name="T1303">, 2017-12-05, paskelbta TAR 2017-12-13, i. k. 2017-20025</text:span></text:p>
      <text:p text:style-name="P1304"><text:span text:style-name="T1305">Lietuvos R</text:span><text:span text:style-name="T1306">espublikos nelaimingų atsitikimų darbe ir profesinių ligų socialinio draudimo įstatymo Nr. VIII-1509 3, 13, 15, 19, 20, 27 ir 28 straipsnių pakeitimo įstatymas</text:span></text:p>
      <text:p text:style-name="P1307"/>
      <text:p text:style-name="P1308"><text:span text:style-name="T1309">6.</text:span></text:p>
      <text:p text:style-name="P1310"><text:span text:style-name="T1311">Lietuvos Respublikos Seimas, Įstatymas</text:span></text:p>
      <text:p text:style-name="P1312"><text:span text:style-name="T1313">Nr.<text:s/></text:span><text:a xlink:href="https://www.e-tar.lt/portal/legalAct.html?documentId=11abbfe0e00b11e7b3f0a470b0373cb2" office:target-frame-name="_top" xlink:show="replace"><text:span text:style-name="T1314">XIII-828</text:span></text:a><text:span text:style-name="T1315">, 2017-12-05, paskelbta TAR 2017-12-13, i. k. 2017-20045</text:span></text:p>
      <text:p text:style-name="P1316"><text:span text:style-name="T1317">Lietuvos Respublikos nelaimingų atsitikimų darbe ir profesinių ligų socialinio draudimo įstatym</text:span><text:span text:style-name="T1318">o Nr. VIII-1509 pakeitimo įstatymo Nr. XII-2472 2 straipsnio pakeitimo įstatymas</text:span></text:p>
      <text:p text:style-name="P1319"/>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25T09:16:00Z</meta:creation-date>
    <dc:date>2024-06-25T09:16:00Z</dc:date>
    <meta:print-date>1999-12-27T13:11:00Z</meta:print-date>
    <meta:template xlink:href="Normal.dotm" xlink:type="simple"/>
    <meta:editing-cycles>2</meta:editing-cycles>
    <meta:editing-duration>PT0S</meta:editing-duration>
    <meta:document-statistic meta:page-count="3" meta:paragraph-count="483" meta:word-count="7237" meta:character-count="61834" meta:row-count="1224" meta:non-whitespace-character-count="55080"/>
  </office:meta>
</office:document-meta>
</file>