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 style:parent-style-name="Heading1" style:family="paragraph">
      <style:paragraph-properties fo:line-height="100%" fo:margin-right="-0.0347in"/>
      <style:text-properties style:font-name="Times New Roman" fo:font-size="11pt" style:font-size-asian="11pt"/>
    </style:style>
    <style:style style:name="P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margin-right="-0.0347in" fo:text-indent="0.5in"/>
      <style:text-properties style:font-name="Times New Roman" fo:color="#000000" fo:font-size="11pt" style:font-size-asian="11pt"/>
    </style:style>
    <style:style style:name="P36" style:parent-style-name="BodyTextIndent2" style:family="paragraph">
      <style:paragraph-properties fo:line-height="100%" fo:margin-right="-0.0347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color="#000000"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HTMLPreformatted" style:family="paragraph">
      <style:paragraph-properties fo:text-align="justify" fo:margin-right="-0.0347in" fo:text-indent="0.5in">
        <style:tab-stops/>
      </style:paragraph-properties>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tyle="italic" style:font-style-asian="italic" fo:font-size="11pt" style:font-size-asian="11pt"/>
    </style:style>
    <style:style style:name="P10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05" style:parent-style-name="Normal" style:family="paragraph">
      <style:paragraph-properties fo:widows="0" fo:orphans="0" fo:margin-right="-0.0347in"/>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widows="0" fo:orphans="0" fo:text-align="justify" fo:margin-right="-0.0347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PlainText" style:family="paragraph">
      <style:paragraph-properties fo:text-align="justify" fo:margin-right="-0.0347in"/>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margin-right="-0.0347in" fo:text-indent="0.5in"/>
      <style:text-properties style:font-name="Times New Roman" fo:color="#000000" fo:font-size="11pt" style:font-size-asian="11pt"/>
    </style:style>
    <style:style style:name="P120" style:parent-style-name="BodyTextIndent2" style:family="paragraph">
      <style:paragraph-properties fo:line-height="100%" fo:margin-left="1.5625in" fo:margin-right="-0.0347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39" style:parent-style-name="Normal" style:family="paragraph">
      <style:paragraph-properties fo:widows="0" fo:orphans="0" fo:text-align="justify" fo:margin-right="-0.0347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53" style:parent-style-name="BodyText" style:family="paragraph">
      <style:paragraph-properties fo:margin-right="-0.0347in" fo:text-indent="0.5in"/>
      <style:text-properties fo:font-size="11pt" style:font-size-asian="11pt"/>
    </style:style>
    <style:style style:name="P154" style:parent-style-name="BodyText2" style:family="paragraph">
      <style:paragraph-properties fo:margin-right="-0.0347in"/>
      <style:text-properties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67" style:parent-style-name="Normal" style:family="paragraph">
      <style:paragraph-properties fo:widows="0" fo:orphans="0" fo:text-align="justify" fo:margin-right="-0.0347in"/>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text-align="justify" fo:margin-right="-0.0347in" fo:text-indent="0.5in"/>
      <style:text-properties style:font-name="Times New Roman" fo:color="#000000" fo:font-size="11pt" style:font-size-asian="11pt"/>
    </style:style>
    <style:style style:name="P1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margin-right="-0.0347in" fo:text-indent="0.5in"/>
      <style:text-properties style:font-name="Times New Roman"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BodyText" style:family="paragraph">
      <style:paragraph-properties fo:margin-right="-0.0347in" fo:text-indent="0.5in"/>
      <style:text-properties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margin-right="-0.0347in" fo:text-indent="0.5in"/>
      <style:text-properties style:font-name="Times New Roman" fo:color="#000000"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Normal" style:family="paragraph">
      <style:paragraph-properties fo:text-align="justify" fo:margin-right="-0.0347in" fo:text-indent="0.5in"/>
      <style:text-properties style:font-name="Times New Roman" fo:color="#000000"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Indent2" style:family="paragraph">
      <style:paragraph-properties fo:line-height="100%" fo:margin-right="-0.0347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color="#000000" fo:font-size="11pt" style:font-size-asian="11pt"/>
    </style:style>
    <style:style style:name="P198"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99" style:parent-style-name="Normal" style:family="paragraph">
      <style:paragraph-properties fo:widows="0" fo:orphans="0" fo:text-align="justify" fo:margin-right="-0.0347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margin-right="-0.0347in" fo:text-indent="0.5in"/>
      <style:text-properties style:font-name="Times New Roman" fo:color="#000000"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margin-right="-0.0347in" fo:text-indent="0.5in"/>
      <style:text-properties style:font-name="Times New Roman"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27" style:parent-style-name="Normal" style:family="paragraph">
      <style:paragraph-properties fo:text-align="justify" fo:margin-right="-0.0347in" fo:text-indent="0.5in"/>
      <style:text-properties style:font-name="Times New Roman" fo:color="#000000" fo:font-size="11pt" style:font-size-asian="11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9" style:parent-style-name="BodyTextIndent2" style:family="paragraph">
      <style:paragraph-properties fo:line-height="100%" fo:margin-right="-0.0347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left="0in" fo:margin-right="-0.0347in" fo:text-indent="0.5in">
        <style:tab-stops/>
      </style:paragraph-properties>
      <style:text-properties style:font-name="Times New Roman" fo:color="#000000"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right="-0.0347in" fo:text-indent="0.5in"/>
      <style:text-properties style:font-name="Times New Roman" fo:color="#000000"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55" style:parent-style-name="Normal" style:family="paragraph">
      <style:paragraph-properties fo:widows="0" fo:orphans="0" fo:text-align="justify" fo:margin-right="-0.0347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6" style:parent-style-name="BodyText2" style:family="paragraph">
      <style:paragraph-properties fo:margin-right="-0.0347in"/>
      <style:text-properties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6" style:parent-style-name="BodyTextIndent2" style:family="paragraph">
      <style:paragraph-properties fo:line-height="100%"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color="#000000" fo:font-size="11pt" style:font-size-asian="11pt"/>
    </style:style>
    <style:style style:name="P278" style:parent-style-name="Normal" style:family="paragraph">
      <style:paragraph-properties fo:text-align="justify" fo:margin-right="-0.0347in" fo:text-indent="0.5in"/>
      <style:text-properties style:font-name="Times New Roman" fo:color="#000000" fo:font-size="11pt" style:font-size-asian="11pt"/>
    </style:style>
    <style:style style:name="P2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fo:text-indent="0.5in"/>
      <style:text-properties style:font-name="Times New Roman" fo:color="#000000" fo:font-size="11pt" style:font-size-asian="11pt"/>
    </style:style>
    <style:style style:name="P3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BodyTextIndent2" style:family="paragraph">
      <style:paragraph-properties fo:line-height="100%" fo:margin-right="-0.0347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color="#000000" fo:font-size="11pt" style:font-size-asian="11pt"/>
    </style:style>
    <style:style style:name="P3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4" style:parent-style-name="BodyTextIndent2" style:family="paragraph">
      <style:paragraph-properties fo:line-height="100%" fo:margin-right="-0.0347in"/>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BodyTextIndent2" style:family="paragraph">
      <style:paragraph-properties fo:line-height="100%" fo:margin-right="-0.0347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color="#000000"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2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26" style:parent-style-name="Normal" style:family="paragraph">
      <style:paragraph-properties fo:widows="0" fo:orphans="0" fo:text-align="justify" fo:margin-right="-0.0347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PlainText" style:family="paragraph">
      <style:paragraph-properties fo:text-align="justify"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9375in" fo:margin-right="-0.0347in" fo:text-indent="-1.437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left="1.9375in" fo:margin-right="-0.0347in" fo:text-indent="-0.559in">
        <style:tab-stops/>
      </style:paragraph-properties>
    </style:style>
    <style:style style:name="T337" style:parent-style-name="DefaultParagraphFont" style:family="text">
      <style:text-properties style:font-name="Times New Roman" fo:font-weight="bold" style:font-weight-asian="bold" fo:color="#000000" fo:font-size="11pt" style:font-size-asian="11pt"/>
    </style:style>
    <style:style style:name="P338" style:parent-style-name="BodyTextIndent2" style:family="paragraph">
      <style:paragraph-properties fo:line-height="100%" fo:margin-right="-0.0347in"/>
      <style:text-properties style:font-name="Times New Roman" fo:font-size="11pt" style:font-size-asian="11pt"/>
    </style:style>
    <style:style style:name="P339" style:parent-style-name="BodyTextIndent2" style:family="paragraph">
      <style:paragraph-properties fo:line-height="100%" fo:margin-right="-0.0347in"/>
      <style:text-properties style:font-name="Times New Roman" fo:font-size="11pt" style:font-size-asian="11pt"/>
    </style:style>
    <style:style style:name="P340" style:parent-style-name="BodyTextIndent2" style:family="paragraph">
      <style:paragraph-properties fo:line-height="100%" fo:margin-right="-0.0347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3" style:parent-style-name="BodyTextIndent2" style:family="paragraph">
      <style:paragraph-properties fo:line-height="100%" fo:margin-right="-0.0347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BodyTextIndent2" style:family="paragraph">
      <style:paragraph-properties fo:line-height="100%" fo:margin-right="-0.0347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1" style:parent-style-name="BodyTextIndent2" style:family="paragraph">
      <style:paragraph-properties fo:line-height="100%" fo:margin-right="-0.0347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61" style:parent-style-name="Normal" style:family="paragraph">
      <style:paragraph-properties fo:widows="0" fo:orphans="0" fo:text-align="justify" fo:margin-right="-0.0347in"/>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87" style:parent-style-name="Normal" style:family="paragraph">
      <style:paragraph-properties fo:widows="0" fo:orphans="0" fo:text-align="justify" fo:margin-right="-0.0347in"/>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3" style:parent-style-name="BodyTextIndent2" style:family="paragraph">
      <style:paragraph-properties fo:line-height="100%" fo:margin-right="-0.0347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color="#000000" fo:font-size="11pt" style:font-size-asian="11pt"/>
    </style:style>
    <style:style style:name="P39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96" style:parent-style-name="Normal" style:family="paragraph">
      <style:paragraph-properties fo:widows="0" fo:orphans="0" fo:text-align="justify" fo:margin-right="-0.0347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BodyTextIndent2" style:family="paragraph">
      <style:paragraph-properties fo:line-height="100%" fo:margin-right="-0.0347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left="1.75in" fo:margin-right="-0.0347in" fo:text-indent="-1.2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PlainText" style:family="paragraph">
      <style:paragraph-properties fo:text-align="justify" fo:margin-right="-0.0347in"/>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right="-0.0347in" fo:text-indent="0.5in"/>
      <style:text-properties style:font-name="Times New Roman" fo:color="#000000"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1" style:parent-style-name="BodyTextIndent2" style:family="paragraph">
      <style:paragraph-properties fo:line-height="100%" fo:margin-right="-0.0347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center" fo:margin-right="-0.0347in"/>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P4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4" style:parent-style-name="BodyText" style:family="paragraph">
      <style:paragraph-properties fo:margin-right="-0.0347in" fo:text-indent="0.5in"/>
      <style:text-properties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color="#000000" fo:font-size="11pt" style:font-size-asian="11pt"/>
    </style:style>
    <style:style style:name="P460" style:parent-style-name="PlainText" style:family="paragraph">
      <style:paragraph-properties fo:text-align="justify" fo:margin-right="-0.0347in"/>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margin-right="-0.0347in" fo:text-indent="0.5in"/>
      <style:text-properties style:font-name="Times New Roman" fo:color="#000000" fo:font-size="11pt" style:font-size-asian="11pt"/>
    </style:style>
    <style:style style:name="P467" style:parent-style-name="Normal" style:family="paragraph">
      <style:paragraph-properties fo:text-align="justify" fo:margin-right="-0.0347in" fo:text-indent="0.5in"/>
      <style:text-properties style:font-name="Times New Roman" fo:color="#000000"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tyle="italic" style:font-style-asian="italic"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Normal" style:family="paragraph">
      <style:paragraph-properties fo:text-align="justify" fo:margin-right="-0.0347in" fo:text-indent="0.5in"/>
      <style:text-properties style:font-name="Times New Roman" fo:color="#000000" fo:font-size="11pt" style:font-size-asian="11pt"/>
    </style:style>
    <style:style style:name="P472"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73" style:parent-style-name="Normal" style:family="paragraph">
      <style:paragraph-properties fo:margin-top="0.3333in" fo:margin-bottom="0.5in" fo:margin-right="-0.0347in">
        <style:tab-stops>
          <style:tab-stop style:type="right" style:position="6.0625in"/>
        </style:tab-stops>
      </style:paragraph-properties>
    </style:style>
    <style:style style:name="T474" style:parent-style-name="Pareigos" style:family="text">
      <style:text-properties style:font-name="Times New Roman" fo:font-size="11pt" style:font-size-asian="11pt"/>
    </style:style>
    <style:style style:name="T475" style:parent-style-name="Pareigos" style:family="text">
      <style:text-properties style:font-name="Times New Roman" fo:font-size="11pt" style:font-size-asian="11pt"/>
    </style:style>
    <style:style style:name="T476" style:parent-style-name="Pareigos"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widows="0" fo:orphans="0" fo:text-align="center" fo:margin-right="-0.0347in"/>
      <style:text-properties style:font-name="Times New Roman" fo:font-size="11pt" style:font-size-asian="11pt"/>
    </style:style>
    <style:style style:name="P47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0" style:parent-style-name="Normal" style:family="paragraph">
      <style:paragraph-properties fo:widows="0" fo:orphans="0" fo:text-align="justify" fo:margin-right="-0.0347in"/>
      <style:text-properties style:font-name="Times New Roman" fo:font-size="10pt" style:font-size-asian="10pt"/>
    </style:style>
    <style:style style:name="P481" style:parent-style-name="Normal" style:family="paragraph">
      <style:paragraph-properties fo:widows="0" fo:orphans="0" fo:text-align="justify" fo:margin-right="-0.0347in"/>
      <style:text-properties style:font-name="Times New Roman" fo:font-size="10pt" style:font-size-asian="10pt"/>
    </style:style>
    <style:style style:name="P482" style:parent-style-name="Normal" style:family="paragraph">
      <style:paragraph-properties fo:widows="0" fo:orphans="0" fo:text-align="justify" fo:margin-right="-0.0347in"/>
      <style:text-properties style:font-name="Times New Roman" fo:font-size="10pt" style:font-size-asian="10pt"/>
    </style:style>
    <style:style style:name="P483" style:parent-style-name="Normal" style:family="paragraph">
      <style:paragraph-properties fo:widows="0" fo:orphans="0" fo:text-align="justify" fo:margin-right="-0.0347in"/>
    </style:style>
    <style:style style:name="T484" style:parent-style-name="DefaultParagraphFont" style:family="text">
      <style:text-properties style:font-name="Times New Roman" fo:font-size="10pt" style:font-size-asian="10p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fo:widows="0" fo:orphans="0" fo:text-align="justify" fo:margin-right="-0.0347in"/>
      <style:text-properties style:font-name="Times New Roman" fo:font-size="10pt" style:font-size-asian="10pt"/>
    </style:style>
    <style:style style:name="P488" style:parent-style-name="Normal" style:family="paragraph">
      <style:paragraph-properties fo:widows="0" fo:orphans="0" fo:text-align="justify" fo:margin-right="-0.0347in"/>
      <style:text-properties style:font-name="Times New Roman" fo:font-size="10pt" style:font-size-asian="10pt"/>
    </style:style>
    <style:style style:name="P489" style:parent-style-name="Normal" style:family="paragraph">
      <style:paragraph-properties fo:widows="0" fo:orphans="0" fo:text-align="justify" fo:margin-right="-0.0347in"/>
      <style:text-properties style:font-name="Times New Roman" fo:font-size="10pt" style:font-size-asian="10pt"/>
    </style:style>
    <style:style style:name="P490" style:parent-style-name="Normal" style:family="paragraph">
      <style:paragraph-properties fo:widows="0" fo:orphans="0" fo:text-align="justify" fo:margin-right="-0.0347in"/>
      <style:text-properties style:font-name="Times New Roman" fo:font-size="10pt" style:font-size-asian="10pt"/>
    </style:style>
    <style:style style:name="P491" style:parent-style-name="Normal" style:family="paragraph">
      <style:paragraph-properties fo:widows="0" fo:orphans="0" fo:text-align="justify" fo:margin-right="-0.0347in"/>
    </style:style>
    <style:style style:name="T492" style:parent-style-name="DefaultParagraphFont" style:family="text">
      <style:text-properties style:font-name="Times New Roman" fo:font-size="10pt" style:font-size-asian="10pt"/>
    </style:style>
    <style:style style:name="T493" style:parent-style-name="Hyperlink"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P495" style:parent-style-name="Normal" style:family="paragraph">
      <style:paragraph-properties fo:widows="0" fo:orphans="0" fo:text-align="justify" fo:margin-right="-0.0347in"/>
      <style:text-properties style:font-name="Times New Roman" fo:font-size="10pt" style:font-size-asian="10pt"/>
    </style:style>
    <style:style style:name="P496" style:parent-style-name="Normal" style:family="paragraph">
      <style:paragraph-properties fo:widows="0" fo:orphans="0" fo:text-align="justify" fo:margin-right="-0.0347in"/>
      <style:text-properties style:font-name="Times New Roman" fo:font-size="10pt" style:font-size-asian="10pt"/>
    </style:style>
    <style:style style:name="P497" style:parent-style-name="Normal" style:family="paragraph">
      <style:paragraph-properties fo:widows="0" fo:orphans="0" fo:text-align="justify" fo:margin-right="-0.0347in"/>
      <style:text-properties style:font-name="Times New Roman" fo:font-size="10pt" style:font-size-asian="10pt"/>
    </style:style>
    <style:style style:name="P498" style:parent-style-name="Normal" style:family="paragraph">
      <style:paragraph-properties fo:widows="0" fo:orphans="0" fo:text-align="justify" fo:margin-right="-0.0347in"/>
      <style:text-properties style:font-name="Times New Roman" fo:font-size="10pt" style:font-size-asian="10pt"/>
    </style:style>
    <style:style style:name="P499" style:parent-style-name="Normal" style:family="paragraph">
      <style:paragraph-properties fo:widows="0" fo:orphans="0" fo:text-align="justify" fo:margin-right="-0.0347in"/>
    </style:style>
    <style:style style:name="T500" style:parent-style-name="DefaultParagraphFont" style:family="text">
      <style:text-properties style:font-name="Times New Roman" fo:font-size="10pt" style:font-size-asian="10pt"/>
    </style:style>
    <style:style style:name="T501" style:parent-style-name="Hyperlink"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P503" style:parent-style-name="Normal" style:family="paragraph">
      <style:paragraph-properties fo:widows="0" fo:orphans="0" fo:text-align="justify" fo:margin-right="-0.0347in"/>
      <style:text-properties style:font-name="Times New Roman" fo:font-size="10pt" style:font-size-asian="10pt"/>
    </style:style>
    <style:style style:name="P504" style:parent-style-name="Normal" style:family="paragraph">
      <style:paragraph-properties fo:widows="0" fo:orphans="0" fo:text-align="justify" fo:margin-right="-0.0347in"/>
      <style:text-properties style:font-name="Times New Roman" fo:font-size="10pt" style:font-size-asian="10pt"/>
    </style:style>
    <style:style style:name="P505" style:parent-style-name="Normal" style:family="paragraph">
      <style:paragraph-properties fo:widows="0" fo:orphans="0" fo:text-align="justify" fo:margin-right="-0.0347in"/>
      <style:text-properties style:font-name="Times New Roman" fo:font-size="10pt" style:font-size-asian="10pt"/>
    </style:style>
    <style:style style:name="P506" style:parent-style-name="Normal" style:family="paragraph">
      <style:paragraph-properties fo:widows="0" fo:orphans="0" fo:text-align="justify" fo:margin-right="-0.0347in"/>
      <style:text-properties style:font-name="Times New Roman" fo:font-size="10pt" style:font-size-asian="10pt"/>
    </style:style>
    <style:style style:name="P507" style:parent-style-name="Normal" style:family="paragraph">
      <style:paragraph-properties fo:widows="0" fo:orphans="0" fo:text-align="justify" fo:margin-right="-0.0347in"/>
    </style:style>
    <style:style style:name="T508" style:parent-style-name="DefaultParagraphFont" style:family="text">
      <style:text-properties style:font-name="Times New Roman" fo:font-size="10pt" style:font-size-asian="10pt"/>
    </style:style>
    <style:style style:name="T509" style:parent-style-name="Hyperlink" style:family="text">
      <style:text-properties style:font-name="Times New Roman" fo:font-size="10pt" style:font-size-asian="10pt"/>
    </style:style>
    <style:style style:name="T510" style:parent-style-name="DefaultParagraphFont" style:family="text">
      <style:text-properties style:font-name="Times New Roman" fo:font-size="10pt" style:font-size-asian="10pt"/>
    </style:style>
    <style:style style:name="P511" style:parent-style-name="Normal" style:family="paragraph">
      <style:paragraph-properties fo:widows="0" fo:orphans="0" fo:text-align="justify" fo:margin-right="-0.0347in"/>
      <style:text-properties style:font-name="Times New Roman" fo:font-size="10pt" style:font-size-asian="10pt"/>
    </style:style>
    <style:style style:name="P512" style:parent-style-name="Normal" style:family="paragraph">
      <style:paragraph-properties fo:widows="0" fo:orphans="0" fo:text-align="justify" fo:margin-right="-0.0347in"/>
      <style:text-properties style:font-name="Times New Roman" fo:font-size="10pt" style:font-size-asian="10pt"/>
    </style:style>
    <style:style style:name="P513" style:parent-style-name="PlainText" style:family="paragraph">
      <style:paragraph-properties fo:text-align="justify" fo:margin-right="-0.0347in"/>
      <style:text-properties style:font-name="Times New Roman"/>
    </style:style>
    <style:style style:name="P514" style:parent-style-name="PlainText" style:family="paragraph">
      <style:paragraph-properties fo:text-align="justify" fo:margin-right="-0.0347in"/>
      <style:text-properties style:font-name="Times New Roman"/>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PlainText" style:family="paragraph">
      <style:paragraph-properties fo:text-align="justify" fo:margin-right="-0.0347in"/>
      <style:text-properties style:font-name="Times New Roman"/>
    </style:style>
    <style:style style:name="P521" style:parent-style-name="PlainText" style:family="paragraph">
      <style:paragraph-properties fo:text-align="justify" fo:margin-right="-0.0347in"/>
      <style:text-properties style:font-name="Times New Roman"/>
    </style:style>
    <style:style style:name="P522" style:parent-style-name="PlainText" style:family="paragraph">
      <style:paragraph-properties fo:text-align="justify" fo:margin-right="-0.0347in"/>
      <style:text-properties style:font-name="Times New Roman"/>
    </style:style>
    <style:style style:name="P523" style:parent-style-name="PlainText" style:family="paragraph">
      <style:paragraph-properties fo:text-align="justify" fo:margin-right="-0.0347in"/>
      <style:text-properties style:font-name="Times New Roman"/>
    </style:style>
    <style:style style:name="P524" style:parent-style-name="PlainText" style:family="paragraph">
      <style:paragraph-properties fo:text-align="justify" fo:margin-right="-0.0347in"/>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PlainText" style:family="paragraph">
      <style:paragraph-properties fo:text-align="justify" fo:margin-right="-0.0347in"/>
      <style:text-properties style:font-name="Times New Roman"/>
    </style:style>
    <style:style style:name="P530" style:parent-style-name="PlainText" style:family="paragraph">
      <style:paragraph-properties fo:text-align="justify" fo:margin-right="-0.0347in"/>
      <style:text-properties style:font-name="Times New Roman"/>
    </style:style>
    <style:style style:name="P531" style:parent-style-name="PlainText" style:family="paragraph">
      <style:paragraph-properties fo:text-align="justify" fo:margin-right="-0.0347in"/>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PlainText" style:family="paragraph">
      <style:text-properties style:font-name="Times New Roman"/>
    </style:style>
    <style:style style:name="P538" style:parent-style-name="Normal" style:family="paragraph">
      <style:paragraph-properties fo:text-align="justify"/>
      <style:text-properties style:font-name="Times New Roman" fo:font-size="10pt" style:font-size-asian="10pt"/>
    </style:style>
    <style:style style:name="P539" style:parent-style-name="PlainText" style:family="paragraph">
      <style:text-properties style:font-name="Times New Roman"/>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text-properties style:font-name="Times New Roman"/>
    </style:style>
    <style:style style:name="P543" style:parent-style-name="PlainText" style:family="paragraph">
      <style:text-properties style:font-name="Times New Roman"/>
    </style:style>
    <style:style style:name="P544" style:parent-style-name="PlainText" style:family="paragraph">
      <style:text-properties style:font-name="Times New Roman"/>
    </style:style>
    <style:style style:name="P545"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Einamųjų metų draudžiamosios pajamos<text:s/></text:span><text:span text:style-name="T85">– pajamos, apskaičiuotos pagal Valstybinio socialinio draudimo fondo tarybos patvirtintą met</text:span><text:span text:style-name="T86">odiką. Jų apskaičiavimo ir tvirtinimo tvarką nustato</text:span><text:span text:style-name="T87"><text:s/></text:span><text:span text:style-name="T88">Valstybinių socialinio draudimo pensijų įstatymas.</text:span></text:p>
        <text:p text:style-name="P89"><text:span text:style-name="T90">10.<text:s/></text:span><text:span text:style-name="T91">Kompensavimo koeficientas (k)</text:span><text:span text:style-name="T92"><text:s/>– asmens vidutinių mėnesinių draudžiamųjų pajamų per paskutiniuosius paeiliui einančius 12 mėnesių, skaičiuojant atgal</text:span><text:span text:style-name="T93"><text:s/>nuo užpraeito kalendorinio ketvirčio pabaigos, buvusio iki netenkant darbingumo dėl nelaimingo atsitikimo darbe ar profesinės ligos, santykis su nelaimingo atsitikimo ar susirgimo profesine liga nustatymo metu galiojančiomis einamųjų metų</text:span><text:span text:style-name="T94"><text:s/></text:span><text:span text:style-name="T95">draudžiamosiomis</text:span><text:span text:style-name="T96"><text:s/>pajamomis. Apdraustajam apskaičiuotas kompensavimo koeficientas negali būti mažesnis kaip 0,25 ir didesnis kaip 3.</text:span></text:p>
        <text:p text:style-name="P97"><text:span text:style-name="T98">11.<text:s/></text:span><text:span text:style-name="T99">Apdraustojo asmens draudžiamosios pajamos</text:span><text:span text:style-name="T100"><text:s/>- visos pajamos, nuo kurių buvo mokamos valstybinio socialinio draudimo įmokos, taip pat šio į</text:span><text:span text:style-name="T101">statymo nustatytos ligos dėl nelaimingo atsitikimo darbe arba profesinės ligos pašalpos, apdraustojo gautos ligos, motinystės (tėvystės) pašalpos bei draudimo nuo nedarbo bedarbio pašalpos, kurios pagal Bedarbių rėmimo įstatymo 15 straipsnio 1 dalį yra mok</text:span><text:span text:style-name="T102">amos asmenims, per paskutinius trejus metus turintiems ne mažesnį kaip 24 mėnesių valstybinio socialinio draudimo stažą</text:span><text:span text:style-name="T103">.</text:span></text:p>
        <text:p text:style-name="P104">Straipsnio pakeitimai:</text:p>
        <text:p text:style-name="P105"><text:span text:style-name="T106">Nr.<text:s/></text:span><text:a xlink:href="http://www3.lrs.lt/cgi-bin/preps2?Condition1=112243&amp;Condition2=" office:target-frame-name="_top" xlink:show="replace"><text:span text:style-name="T107">VIII-2064</text:span></text:a><text:span text:style-name="T108">, 2000 10 17, Žin.</text:span><text:span text:style-name="T109">, 2000, Nr. 95-2969 (2000 11 08)</text:span></text:p>
        <text:p text:style-name="P110"><text:span text:style-name="T111">Nr.<text:s/></text:span><text:a xlink:href="http://www3.lrs.lt/cgi-bin/preps2?a=139417&amp;b=" office:target-frame-name="_top" xlink:show="replace"><text:span text:style-name="T112">IX-374</text:span></text:a><text:span text:style-name="T113">, 2001-06-12, Žin., 2001, Nr. 55-1946 (2001-06-27)</text:span></text:p>
        <text:p text:style-name="P114"><text:span text:style-name="T115">Nr.<text:s/></text:span><text:a xlink:href="http://www3.lrs.lt/cgi-bin/preps2?a=197699&amp;b=" office:target-frame-name="_top" xlink:show="replace"><text:span text:style-name="T116">IX-1247</text:span></text:a><text:span text:style-name="T117">, 2002-12-10, Žin., 2002,</text:span><text:span text:style-name="T118"><text:s/>Nr. 123-5535 (2002-12-24), įsigalioja nuo 2003-01-01</text:span></text:p>
        <text:p text:style-name="P119"/>
        <text:p text:style-name="P120">4 straipsnis. Asmenys draudžiami nelaimingų atsitikimų darbe socialiniu draudimu</text:p>
        <text:p text:style-name="P121">1. Nelaimingų atsitikimų darbe socialiniu draudimu privalomai draudžiami:</text:p>
        <text:p text:style-name="P122">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23"><text:span text:style-name="T124">2) valstybės politikai,</text:span><text:span text:style-name="T125"><text:s/></text:span><text:span text:style-name="T126">Konstitucinio Teismo<text:s/></text:span><text:span text:style-name="T127">teisėjai, Lietuvos Aukščiausiojo Teismo teisėjai, kitų teismų teisėjai, kandidatai į teisėjus, prokuratūros pareigūnai, Lietuvos banko valdybos pirmininkas, jo pavaduotojai, valdybos nariai, Seimo ar Respublikos Prezidento paskirti valstybės institucijų ar</text:span><text:span text:style-name="T128"><text:s/>įstaigų vadovai, kiti Seimo ar Respublikos Prezidento paskirti valstybės institucijų ar įstaigų pareigūnai, Seimo ar Respublikos Prezidento paskirti valstybinių (nuolatinių) komisijų ir tarybų, kitų valstybinių (nuolatinių) komisijų ir tarybų pirmininkai,</text:span><text:span text:style-name="T129"><text:s/>jų pavaduotojai ir nariai, taip pat pagal specialius įstatymus įsteigtų komisijų ar tarybų pareigūnai, viešojo administravimo valstybės tarnautojai, išskyrus Vidaus reikalų ministerijos, policijos, Valstybės sienos apsaugos tarnybos ir kitų vidaus reikalų</text:span><text:span text:style-name="T130"><text:s/>įstaigų pareigūnus, vidaus tarnybos dalinių karininkus, liktinės tarnybos puskarininkius ir karius, Specialiųjų tyrimų tarnybos, Kalėjimų departamento prie Lietuvos Respublikos teisingumo ministerijos bei jam pavaldžių įstaigų ir valstybės įmonių pareigūn</text:span><text:span text:style-name="T131">us, krašto apsaugos sistemos profesinės karo tarnybos karius ir Valstybės saugumo departamento sistemos pareigūnus;</text:span></text:p>
        <text:p text:style-name="P132">3) profesinių mokyklų moksleiviai, aukštesniųjų ir aukštųjų mokyklų studentai jų profesinio mokymo (praktikos) įstaigoje ar įmonėje metu bei<text:s/>asmenys, darbo biržų siųsti persikvalifikuoti įmonėse arba dirbti viešuosius darbus;</text:p>
        <text:p text:style-name="P133">4) asmenys, esantys socialinės bei psichologinės reabilitacijos įstaigose, – už jų darbo laiką;</text:p>
        <text:p text:style-name="P134">5) nuteistieji laisvės atėmimu – už jų darbo laiką.</text:p>
        <text:p text:style-name="P135"><text:span text:style-name="T136">2. Šio straipsnio 1 da</text:span><text:span text:style-name="T137">lyje nurodyti asmenys draudžiami, jei jiems už darbą mokamas darbo užmokestis.</text:span></text:p>
        <text:p text:style-name="P138">Straipsnio pakeitimai:</text:p>
        <text:p text:style-name="P139"><text:span text:style-name="T140">Nr.<text:s/></text:span><text:a xlink:href="http://www3.lrs.lt/cgi-bin/preps2?a=145426&amp;b=" office:target-frame-name="_top" xlink:show="replace"><text:span text:style-name="T141">IX-428</text:span></text:a><text:span text:style-name="T142">, 2001-07-05, Žin., 2001, Nr. 64-2325 (2001-07-25)</text:span></text:p>
        <text:p text:style-name="P143"/>
        <text:p text:style-name="P144">5 straipsnis. Draudėjai</text:p>
        <text:p text:style-name="P145">Šio įstatymo 4 straipsnyje nurodytų asmenų draudėjai yra:</text:p>
        <text:p text:style-name="P146">1) pagal darbo sutartį dirbančių asmenų darbdaviai;<text:s/></text:p>
        <text:p text:style-name="P147">2) valstybės ir savivaldybių įmonės, įstaigos, organizacijos;</text:p>
        <text:p text:style-name="P148">3) įstaigos ir įmonės, kuriose mokiniai ir studentai atlieka gamybinę praktiką, bei įmonės, kuriose darbo biržos siųsti asmenys persikvalifikuoja ar dirba viešuosius darbus (jei su šiais asmenimis nėra sudarytos darbo sutartys);</text:p>
        <text:p text:style-name="P149">4) socialinės bei psichologinės reabilitacijos įstaigos;</text:p>
        <text:p text:style-name="P150">5) bausmės atlikimo įstaigos.</text:p>
        <text:p text:style-name="P151"/>
        <text:p text:style-name="P152">6 straipsnis. Draudiminiai<text:s/>įvykiai</text:p>
        <text:p text:style-name="P153">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54">1) nelaimingi atsitikimai darbe ir profesinės ligos, dirbant pagal darbo sutartį, atliekant viešojo administravimo funkcijas arba gaunant atlyginimą už darbą (šio įstatymo 5 straipsnio 3–5<text:s/>punktai), taip pat nelaimingi atsitikimai, įvykę darbo laiku rengiant ar tvarkant darbo vietą ar darbo vietoje atliekant kitus su darbo procesu susijusius veiksmus, įvykiai, įvykę papildomų, specialių pertraukų ar pertraukų pailsėti ir pavalgyti metu, kai<text:s/>darbuotojas yra darbo vietoje, įmonės patalpose ar jos teritorijoje;</text:p>
        <text:p text:style-name="P155">2) nelaimingi atsitikimai pakeliui į darbą ir iš darbo;</text:p>
        <text:p text:style-name="P156"><text:span text:style-name="T157">3) nelaimingi atsitikimai, kai apdraustieji atlieka teisės aktais nustatytas pareigas ar darbdavio pavedimu – visuomenines pareigas</text:span><text:span text:style-name="T158">, susijusias su tos įmonės veikla, kai už tai mokamas darbo užmokestis.</text:span></text:p>
        <text:p text:style-name="P159">2. Sprendžiant nelaimingo atsitikimo priskyrimo draudiminiam įvykiui klausimą, nelaimingo atsitikimo darbe, susirgimo profesine liga ar mirties dėl nelaimingo atsitikimo darbe priežasties įrodymas yra:<text:s/></text:p>
        <text:p text:style-name="P160">1) nelaimingą atsitikimą darbe ar profesinę ligą patvirtinantys tyrimo aktai;<text:s/></text:p>
        <text:p text:style-name="P161">2) teismo nuosprendžiai, sprendimai;<text:s/></text:p>
        <text:p text:style-name="P162">3) darbo aplinkos kenksmingų veiksnių matavimo rezultatų ir darbo sąlygų higieninio įvertinimo dokumentai;<text:s/></text:p>
        <text:p text:style-name="P163">4) Centrinės<text:s/>darbo medicinos ekspertų komisijos išvada;</text:p>
        <text:p text:style-name="P164">5) atitinkamos sveikatos priežiūros įstaigos darbo medicinos specialistų tyrimo ar ekspertizės išvada, išduota Vyriausybės ar jos įgaliotos institucijos nustatyta tvarka;</text:p>
        <text:p text:style-name="P165">6) kiti dokumentai, kuriuose yra duomenų<text:s/>apie nelaimingą atsitikimą darbe, susirgimą profesine liga arba apie mirties dėl nelaimingo atsitikimo darbe priežastį.<text:s/></text:p>
        <text:p text:style-name="P166">Straipsnio pakeitimai:</text:p>
        <text:p text:style-name="P167"><text:span text:style-name="T168">Nr.<text:s/></text:span><text:a xlink:href="http://www3.lrs.lt/cgi-bin/preps2?a=139417&amp;b=" office:target-frame-name="_top" xlink:show="replace"><text:span text:style-name="T169">IX-374</text:span></text:a><text:span text:style-name="T170">, 2001-06-12, Žin., 2001, Nr. 55-1946 (</text:span><text:span text:style-name="T171">2001-06-27)</text:span></text:p>
        <text:p text:style-name="P172"/>
        <text:p text:style-name="P173">7 straipsnis. Nedraudiminiai įvykiai</text:p>
        <text:p text:style-name="P174">Draudiminiams įvykiams nepriskiriami nelaimingi atsitikimai darbe, kuriuos ištyrus nustatyta, kad jie įvyko:</text:p>
        <text:p text:style-name="P175">1) dėl to, kad nukentėjusysis buvo apsvaigęs nuo alkoholio, narkotikų ar toksinių medžiagų ir tai<text:s/>nebuvo susiję su technologiniu procesu;</text:p>
        <text:p text:style-name="P176"><text:span text:style-name="T177">2) nukentėjusiajam darant tyčinę nusikalstamą veiką;</text:span></text:p>
        <text:p text:style-name="P178">3) nukentėjusiajam savavališkai (be draudėjo žinios) atliekant darbą ne draudėjo naudai (ne draudėjo interesais);<text:s/></text:p>
        <text:p text:style-name="P179">4) nukentėjusiajam sąmoningai siekiant, jog įvyktų nelaimingas atsitikimas;</text:p>
        <text:p text:style-name="P180">5) dėl bendro susirgimo.</text:p>
        <text:p text:style-name="P181">Straipsnio pakeitimai:</text:p>
        <text:p text:style-name="PlainText"><text:span text:style-name="T182">Nr.<text:s/></text:span><text:a xlink:href="http://www3.lrs.lt/cgi-bin/preps2?a=209682&amp;b=" office:target-frame-name="_top" xlink:show="replace"><text:span text:style-name="T183">IX-1484</text:span></text:a><text:span text:style-name="T184">, 2003-04-03, Žin., 2003, Nr. 38-1729 (2003-04-24)</text:span></text:p>
        <text:p text:style-name="P185"/>
        <text:p text:style-name="P186"><text:span text:style-name="T187">8 straipsnis. Draudėjų pareigos ir atsakomybė</text:span><text:span text:style-name="T188"><text:s/></text:span></text:p>
        <text:p text:style-name="P189">1. Draudėjai privalo:</text:p>
        <text:p text:style-name="P190">1) organizuoti pirmąją medicinos pagalbą nukentėjusiajam dėl nelaimingo atsitikimo darbe ar ūmios profesinės ligos, taip pat prireikus nugabenti nukentėjusįjį į sveikatos priežiūros įstaigą;</text:p>
        <text:p text:style-name="P191"><text:span text:style-name="T192">2)<text:s/></text:span><text:span text:style-name="T193">įstatymų nustatyta tvarka pranešti apie nelaim</text:span><text:span text:style-name="T194">ingą atsitikimą darbe, susirgimą profesine liga Darbuotojų saugos ir sveikatos įstatymo nustatytoms institucijoms bei valstybinio socialinio draudimo įstaigai</text:span><text:span text:style-name="T195">;</text:span></text:p>
        <text:p text:style-name="P196">3) laiku ir teisingai apskaičiuoti bei mokėti valstybinio socialinio draudimo įmokas.</text:p>
        <text:p text:style-name="P197">2. Už šio<text:s/>įstatymo nustatytų pareigų nevykdymą draudėjas atsako įstatymų nustatyta tvarka.<text:s/></text:p>
        <text:p text:style-name="P198">Straipsnio pakeitimai:</text:p>
        <text:p text:style-name="P199"><text:span text:style-name="T200">Nr.<text:s/></text:span><text:a xlink:href="http://www3.lrs.lt/cgi-bin/preps2?a=145426&amp;b=" office:target-frame-name="_top" xlink:show="replace"><text:span text:style-name="T201">IX-428</text:span></text:a><text:span text:style-name="T202">, 2001-07-05, Žin., 2001, Nr. 64-2325 (2001-07-25)</text:span></text:p>
        <text:p text:style-name="P203"/>
        <text:p text:style-name="P204">9 straipsnis. Apdraustųjų<text:s/>asmenų teisės</text:p>
        <text:p text:style-name="P205">1. Teisę į šio įstatymo 11 straipsnyje nustatytas draudimo išmokas turi apdraustieji, kurių sveikatai dėl nelaimingo atsitikimo darbe ar susirgimo profesine liga buvo pakenkta įvykus draudiminiam įvykiui, numatytam 6 straipsnyje.</text:p>
        <text:p text:style-name="P206"><text:span text:style-name="T207">2. Apdrausti</text:span><text:span text:style-name="T208">eji taip pat turi teisę</text:span><text:span text:style-name="T209"><text:s/>gauti iš draudėjo informaciją apie valstybinio socialinio draudimo įmokų mokėjimą už juos, o įvykus draudiminiam įvykiui - informaciją iš valstybinio socialinio draudimo įstaigos apie šio įstatymo nustatytų garantijų taikymą pagal š</text:span><text:span text:style-name="T210">į įvykį.</text:span></text:p>
        <text:p text:style-name="P211"/>
        <text:p text:style-name="P212">10 straipsnis. Apdraustųjų asmenų pareigos ir atsakomybė</text:p>
        <text:p text:style-name="P213"><text:span text:style-name="T214">Apdraustieji asmenys</text:span><text:span text:style-name="T215"><text:s/></text:span><text:span text:style-name="T216">turi laikytis saugos darbe teisės aktų nustatytų reikalavimų bei gydymo, medicininės, profesinės reabilitacijos rekomendacijų.</text:span></text:p>
        <text:p text:style-name="P217"/>
        <text:p text:style-name="P218">ANTRASIS SKIRSNIS</text:p>
        <text:p text:style-name="P219">DRAUDIMO IŠMOKOS</text:p>
        <text:p text:style-name="P220"/>
        <text:p text:style-name="P221">11 straipsnis. Nelaimingų atsitikimų darbe socialinio draudimo išmokų rūšys</text:p>
        <text:p text:style-name="P222">1. Apdraustajam, dėl 6 straipsnyje numatyto draudiminio įvykio netekusiam dalies ar viso darbingumo, pagal šį įstatymą išmokama:</text:p>
        <text:p text:style-name="P223">1) ligos dėl nelaimingo atsitikimo darbe arba profesinės ligos pašalpa (toliau -ligos pašalpa);</text:p>
        <text:p text:style-name="P224">2) netekto darbingumo vienkartinė kompensacija;</text:p>
        <text:p text:style-name="P225">3) netekto darbingumo periodinė kompensacija.</text:p>
        <text:p text:style-name="P226">2. Apdraustajam žuvus dėl draudiminio įvykio, jo šeimos nariams, išvardytiems 31 straipsnyje, lygiomis dalimis išmokama laidojimo pašalpa.</text:p>
        <text:p text:style-name="P227">3. Apdraustajam žuvus dėl draudiminio įvykio, jo šeimos nariams lygiomis dalimis mokama periodinė draudimo išmoka.</text:p>
        <text:p text:style-name="P228">4. Asmenims, nuteistiems laisvės atėmimu (šio įstatymo 4 straipsnio 5 punktas), šio straipsnio 1 dalyje nurodytos išmokos mokamos paleidus juos iš bausmės atlikimo įstaigos.</text:p>
        <text:p text:style-name="P229"/>
        <text:p text:style-name="P230"><text:span text:style-name="T231">12 straipsnis. Ligos pašalpa<text:s/></text:span></text:p>
        <text:p text:style-name="P232"><text:span text:style-name="T233">1. Ligos pašalpa</text:span><text:span text:style-name="T234"><text:s/></text:span><text:span text:style-name="T235">skiriama apdraustajam asmeniui tapus laikinai nedarbingu dėl nelaimingo atsitikimo darbe arba profesinės ligos, išskyrus 7 straipsnyje nurodytus atvejus.</text:span></text:p>
        <text:p text:style-name="P236">2.<text:s/>Ligos pašalpa apdraustiesiems, besigydantiems sveikatos priežiūros įstaigoje, teikiančioje ortopedines ir (ar) protezavimo paslaugas, skiriama už vykimo į šią įstaigą, buvimo joje ir grįžimo iš jos laiką.</text:p>
        <text:p text:style-name="P237"/>
        <text:p text:style-name="P238">13 straipsnis. Teisė į ligos pašalpą<text:s/></text:p>
        <text:p text:style-name="P239">1. Susižaloję darbe ar susirgę profesine liga apdraustieji (4 straipsnio 1 dalies 1, 2 punktai) teisę į ligos pašalpą įgyja neatsižvelgiant į turimą valstybinio socialinio draudimo stažą.</text:p>
        <text:p text:style-name="P240">2. Ligos pašalpa skiriama, jei teisė ją gauti atsirado darbo laikotarpiu, įskaitant bandomąjį laikotarpį ir atleidimo iš darbo dieną.</text:p>
        <text:list text:style-name="LFO2" text:continue-numbering="true">
          <text:list-item>
            <text:p text:style-name="P241">Pagrindas skirti ligos pašalpą yra nustatyta tvarka išduotas nedarbingumo pažymėjimas ir dokumentai, patvirtinantys draudiminį įvykį (6 straipsnio 2 dalis).<text:s/></text:p>
          </text:list-item>
        </text:list>
        <text:p text:style-name="P242"/>
        <text:p text:style-name="P243"><text:span text:style-name="T244">14 straipsnis. Kompensuojamasis uždarbis</text:span><text:span text:style-name="T245"><text:s/></text:span><text:span text:style-name="T246">li</text:span><text:span text:style-name="T247">gos pašalpoms apskaičiuoti</text:span></text:p>
        <text:p text:style-name="P248">1. Kompensuojamasis uždarbis apskaičiuojamas pagal asmens draudžiamąsias pajamas tokia pat tvarka, kokia yra Vyriausybės ar jos įgaliotos institucijos nustatyta ligos ir motinystės (tėvystės) pašalpoms apskaičiuoti.</text:p>
        <text:p text:style-name="P249"><text:span text:style-name="T250">2. Vidutinis<text:s/></text:span><text:span text:style-name="T251">mėnesinis kompensuojamasis uždarbis nelaimingų atsitikimų darbe draudimo išmokoms skaičiuoti negali viršyti Vyriausybės patvirtintų einamųjų metų</text:span><text:span text:style-name="T252"><text:s/></text:span><text:span text:style-name="T253">draudžiamųjų pajamų, galiojusių draudiminio įvykio atsitikimo mėnesį, trijų su puse dydžio sumos.</text:span></text:p>
        <text:p text:style-name="P254">Straipsnio pakeitimai:</text:p>
        <text:p text:style-name="P255"><text:span text:style-name="T256">Nr.<text:s/></text:span><text:a xlink:href="http://www3.lrs.lt/cgi-bin/preps2?Condition1=105125&amp;Condition2=" office:target-frame-name="_top" xlink:show="replace"><text:span text:style-name="T257">VIII-1787</text:span></text:a><text:span text:style-name="T258">, 2000 07 04, Žin., 2000, Nr. 58-1716 (2000 07 19)</text:span></text:p>
        <text:p text:style-name="P259"><text:span text:style-name="T260">Nr.<text:s/></text:span><text:a xlink:href="http://www3.lrs.lt/cgi-bin/preps2?a=197699&amp;b=" office:target-frame-name="_top" xlink:show="replace"><text:span text:style-name="T261">IX-1247</text:span></text:a><text:span text:style-name="T262">, 2002-12-10, Žin., 2002,<text:s/></text:span><text:span text:style-name="T263">Nr. 123-5535 (2002-12-24), įsigalioja nuo 2003-01-01</text:span></text:p>
        <text:p text:style-name="P264"/>
        <text:p text:style-name="P265">15 straipsnis. Ligos pašalpų mokėjimas mirus asmeniui, turėjusiam teisę jas gauti<text:s/></text:p>
        <text:p text:style-name="P266">Ligos pašalpos, negautos iki turėjusio į jas teisę asmens mirties dienos, mokamos šeimos nariui, pateikusiam mirusiojo<text:s/>asmens mirties liudijimą.</text:p>
        <text:p text:style-name="P267"/>
        <text:p text:style-name="P268">16 straipsnis. Ligos pašalpų mokėjimo tvarka</text:p>
        <text:p text:style-name="P269"><text:span text:style-name="T270">Šio įstatymo nustatytas ligos pašalpas</text:span><text:span text:style-name="T271"><text:s/></text:span><text:span text:style-name="T272">moka valstybinio socialinio draudimo įstaigos Nelaimingų atsitikimų darbe ir profesinių ligų socialinio draudimo išmokų nuostatų nustatyta tvarka</text:span><text:span text:style-name="T273">.</text:span></text:p>
        <text:p text:style-name="P274"/>
        <text:p text:style-name="P275">17 straipsnis. Ligos pašalpos mokėjimo trukmė</text:p>
        <text:p text:style-name="P276">1. Apdraustiesiems asmenims susižalojus darbe arba susirgus profesine liga, ligos pašalpa mokama nuo pirmos nedarbingumo dienos iki darbingumo atgavimo arba kol bus pripažintas invalidumas.<text:s/></text:p>
        <text:p text:style-name="P277">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78"/>
        <text:p text:style-name="P279">18 straipsnis. Ligos pašalpos besigydantiems sveikatos priežiūros įstaigoje,<text:s/></text:p>
        <text:p text:style-name="P280">teikiančioje ortopedines ir (ar) protezavimo paslaugas, mokėjimo<text:s/></text:p>
        <text:p text:style-name="P281">trukmė</text:p>
        <text:p text:style-name="P282"><text:span text:style-name="T283">Paguldžius apdraustąjį į sveikatos priežiūros įstaigą, teikiančią ortopedines ir (ar) p</text:span><text:span text:style-name="T284">rotezavimo paslaugas, ligos pašalpa</text:span><text:span text:style-name="T285"><text:s/></text:span><text:span text:style-name="T286">mokama už visą jame būtą laiką, taip pat vykimo į šią įstaigą</text:span><text:span text:style-name="T287"><text:s/></text:span><text:span text:style-name="T288">ir grįžimo iš jos laiką.<text:s/></text:span></text:p>
        <text:p text:style-name="P289"/>
        <text:p text:style-name="P290">19 straipsnis. Ligos pašalpos mokėjimo trukmė atostogų metu</text:p>
        <text:p text:style-name="P291"><text:span text:style-name="T292">1. Atsiradus laikinam nedarbingumui dėl profesinės ligos</text:span><text:span text:style-name="T293"><text:s/></text:span><text:span text:style-name="T294">kasmetinių</text:span><text:span text:style-name="T295"><text:s/></text:span><text:span text:style-name="T296">ato</text:span><text:span text:style-name="T297">stogų metu, ligos pašalpa mokama už visas sirgtas darbo dienas, patvirtintas nedarbingumo pažymėjimu.</text:span></text:p>
        <text:p text:style-name="P298">2. Atsiradus laikinam nedarbingumui dėl profesinės ligos neapmokamų atostogų metu arba nušalinus darbuotoją nuo darbo ir sustabdžius darbo užmokesčio mokėjimą, pašalpa mokama nuo tos dienos, kurią darbuotojas turėjo pradėti dirbti.</text:p>
        <text:p text:style-name="P299"/>
        <text:p text:style-name="P300">20 straipsnis. Ligos pašalpų mokėjimo šaltiniai<text:s/></text:p>
        <text:p text:style-name="P301">Ligos pašalpos, susižalojus darbe arba susirgus profesine liga, už laikotarpį nuo pirmos laikino nedarbingumo dienos mokamos iš<text:s/>nelaimingų atsitikimų darbe socialiniam draudimui skirtų lėšų.</text:p>
        <text:p text:style-name="P302"/>
        <text:p text:style-name="P303">21 straipsnis. Ligos pašalpų dydis<text:s/></text:p>
        <text:p text:style-name="P304"><text:span text:style-name="T305">Apdraustajam susižalojus darbe arba susirgus profesine liga, mokama 100 procentų kompensuojamojo uždarbio dydžio ligos pašalpa.</text:span></text:p>
        <text:p text:style-name="P306"/>
        <text:p text:style-name="P307">22 straipsnis. Sąlygos, kurioms esant, ligos pašalpa nemokama<text:s/></text:p>
        <text:p text:style-name="P308">1. Ligos pašalpa nemokama, nustačius, kad:</text:p>
        <text:p text:style-name="P309">1) įvykis yra nedraudiminis (7 straipsnis);</text:p>
        <text:p text:style-name="P310">2) asmuo ar atitinkamos įstaigos pateikė neteisingus duomenis dėl draudiminio įvykio arba suklastotus dokumentus arba nepateikė reikiamų dokumentų, nurodytų 6 straipsnio 2 dalyje.</text:p>
        <text:p text:style-name="P311">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312"/>
        <text:p text:style-name="P313">23 straipsnis. Netekto darbingumo vienkartinė kompensacija<text:s/></text:p>
        <text:p text:style-name="P314">1. Jeigu apdraustasis neteko iki 20 procentų darbingumo, jam išmokama 10 procentų jo 24 mėnesių kompensuojamojo uždarbio dydžio netekto darbingumo vienkartinė kompensacija.</text:p>
        <text:p text:style-name="P315"><text:span text:style-name="T316">2. Jeigu apdraustasis neteko daugiau kaip 20, bet mažiau kaip 30 procentų darbingumo, jam išmokama 20 p</text:span><text:span text:style-name="T317">rocentų jo 24 mėnesių kompensuojamojo uždarbio dydžio netekto darbingumo vienkartinė kompensacija.</text:span></text:p>
        <text:p text:style-name="P318">3. Jeigu apdraustajam nustatytas neterminuotas nedarbingumas, netekto darbingumo vienkartinė kompensacija išmokama trigubai didesnė, negu nurodyta šio straipsnio 1 ar 2 dalyje.<text:s/></text:p>
        <text:p text:style-name="P319"/>
        <text:p text:style-name="P320"><text:span text:style-name="T321">24 straipsnis. Netekto darbingumo periodinė kompensacija</text:span><text:span text:style-name="T322"><text:s/></text:span></text:p>
        <text:p text:style-name="P323">1. Jeigu nustatoma, kad apdraustasis neteko 30 ir daugiau procentų darbingumo, jam mokama netekto darbingumo periodinė kompensacija.<text:s/></text:p>
        <text:p text:style-name="P324">2.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p>
        <text:p text:style-name="P325">Straipsnio pakeitimai:</text:p>
        <text:p text:style-name="P326"><text:span text:style-name="T327">Nr.<text:s/></text:span><text:a xlink:href="http://www3.lrs.lt/cgi-bin/preps2?a=139417&amp;b=" office:target-frame-name="_top" xlink:show="replace"><text:span text:style-name="T328">IX-374</text:span></text:a><text:span text:style-name="T329">, 2001-06-12, Žin., 2001, Nr. 55-1946 (2001-06-27)</text:span></text:p>
        <text:p text:style-name="P330"><text:span text:style-name="T331">Nr.<text:s/></text:span><text:a xlink:href="http://www3.lrs.lt/cgi-bin/preps2?a=197699&amp;b=" office:target-frame-name="_top" xlink:show="replace"><text:span text:style-name="T332">IX-1247</text:span></text:a><text:span text:style-name="T333">, 2002-12-10, Žin., 2002, Nr. 123-5535 (2002-12-24), įsigalioja nuo 2003-01-01</text:span></text:p>
        <text:p text:style-name="P334"/>
        <text:p text:style-name="P335">25 straipsnis. Kompensacijų mokėjimas pasikeitus apdraustojo nedarbingumo<text:s/></text:p>
        <text:p text:style-name="P336"><text:span text:style-name="T337">laipsniui</text:span></text:p>
        <text:p text:style-name="P338">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39">2. Jeigu VMSEK iš naujo<text:s/>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40">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41"/>
        <text:p text:style-name="P342">26 straipsnis. Netekto darbingumo periodinės kompensacijos mokėjimo trukmė<text:s/></text:p>
        <text:p text:style-name="P343">Netekto darbingumo periodinė kompensacija mokama iki VMSEK nustatyto darbingumo netekimo termino pabaigos.<text:s/></text:p>
        <text:p text:style-name="P344"><text:s/></text:p>
        <text:p text:style-name="P345"><text:span text:style-name="T346">27 straipsnis. Draudimo išmokos dydžio sumažinimas</text:span><text:span text:style-name="T347"><text:s/></text:span></text:p>
        <text:p text:style-name="P348">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49"/>
        <text:p text:style-name="P350">28 straipsnis. Draudimo išmokos dydžio padidinimas<text:s/></text:p>
        <text:p text:style-name="P351">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52"/>
        <text:p text:style-name="P353">29 straipsnis. Draudimo išmokų mokėjimo terminai<text:s/></text:p>
        <text:p text:style-name="P354"><text:span text:style-name="T355">1.<text:s/></text:span><text:span text:style-name="T356">Draudimo išmokos apdraustajam mokamos nuo draudim</text:span><text:span text:style-name="T357">inio įvykio (nelaimingo atsitikimo darbe ar profesinės ligos nustatymo) dienos</text:span><text:span text:style-name="T358">.</text:span></text:p>
        <text:p text:style-name="P359">2. Jeigu apdraustasis dėl draudimo išmokos kreipėsi praėjus trejiems metams nuo teisės į draudimo išmoką atsiradimo dienos, draudimo išmoka mokama nuo kreipimosi dienos.<text:s/></text:p>
        <text:p text:style-name="P360">Straipsnio pakeitimai:</text:p>
        <text:p text:style-name="P361"><text:span text:style-name="T362">Nr.<text:s/></text:span><text:a xlink:href="http://www3.lrs.lt/cgi-bin/preps2?a=145426&amp;b=" office:target-frame-name="_top" xlink:show="replace"><text:span text:style-name="T363">IX-428</text:span></text:a><text:span text:style-name="T364">, 2001-07-05, Žin., 2001, Nr. 64-2325 (2001-07-25)</text:span></text:p>
        <text:p text:style-name="P365"/>
        <text:p text:style-name="P366"><text:span text:style-name="T367">30 straipsnis. Draudimo išmoka apdraustajam mirus</text:span><text:span text:style-name="T368"><text:s/></text:span></text:p>
        <text:p text:style-name="P369"><text:span text:style-name="T370">1.<text:s/></text:span><text:span text:style-name="T371">Jeigu apdraustasis dėl nelaimingo atsitikimo darbe</text:span><text:span text:style-name="T372"><text:s/></text:span><text:span text:style-name="T373">ar ūmios</text:span><text:span text:style-name="T374"><text:s/>profesinės ligos, pripažintų</text:span><text:span text:style-name="T375"><text:s/></text:span><text:span text:style-name="T376">draudiminiais įvykiais, miršta, teisę į draudimo išmoką turi nedarbingi asmenys, kurie buvo mirusiojo išlaikomi arba jo mirties dieną turėjo teisę gauti iš jo išlaikymą, taip pat mirusiojo vaikas (vaikai), gimęs (gimę) po jo m</text:span><text:span text:style-name="T377">irties. Draudimo išmoka mokama:</text:span></text:p>
        <text:p text:style-name="P378">1) nepilnamečiams – iki jiems sukaks 18 metų, o jeigu jie mokosi nustatyta tvarka įregistruotų aukštųjų, aukštesniųjų, profesinių, vidurinių mokyklų dieniniuose skyriuose, – iki jiems sukaks 24 metai;</text:p>
        <text:p text:style-name="P379">2) mirusiojo sutuoktiniui ar tėvui (motinai), įtėviui, nepaisant amžiaus ir darbingumo, jeigu jis nedirba ir prižiūri mirusiojo vaikus (įvaikius), vaikaičius, brolius ar seseris, iki šiems sukaks 8 metai;</text:p>
        <text:p text:style-name="P380">3) asmenims, sukakusiems Valstybinių socialinio draudimo pensijų įstatymo<text:s/>nustatytą senatvės pensijos amžių, – iki gyvos galvos;</text:p>
        <text:p text:style-name="P381"><text:span text:style-name="T382">4) invalidams – invalidumo laikotarpiu</text:span><text:span text:style-name="T383">.</text:span></text:p>
        <text:p text:style-name="P384">2. Šio straipsnio 1 dalyje nurodytiems asmenims kas mėnesį mokama draudimo išmoka, lygi periodinei netekto darbingumo kompensacijai (šio įstatymo 24 straipsnis),<text:s/>padalytai iš vienetu padidinto šio straipsnio 1 dalyje nustatytų asmenų skaičiaus.<text:s/></text:p>
        <text:p text:style-name="P385">3. Šiame straipsnyje nurodyta draudimo išmoka mokama neatsižvelgiant į jos gavėjų kitas gaunamas pajamas.<text:s/></text:p>
        <text:p text:style-name="P386">Straipsnio pakeitimai:</text:p>
        <text:p text:style-name="P387"><text:span text:style-name="T388">Nr.<text:s/></text:span><text:a xlink:href="http://www3.lrs.lt/cgi-bin/preps2?a=145426&amp;b=" office:target-frame-name="_top" xlink:show="replace"><text:span text:style-name="T389">IX-428</text:span></text:a><text:span text:style-name="T390">, 2001-07-05, Žin., 2001, Nr. 64-2325 (2001-07-25)</text:span></text:p>
        <text:p text:style-name="P391"/>
        <text:p text:style-name="P392">31 straipsnis. Laidojimo pašalpa</text:p>
        <text:p text:style-name="P393">1. Apdraustajam mirus dėl nelaimingo atsitikimo darbe ar ūmios profesinės ligos, pripažintų draudiminiais įvykiais, mirusiojo šeimai išmokama vienkartinė laidojimo pašalpa, lygi 100 einamųjų metų draudžiamųjų pajamų, galiojusių tą mėnesį, kurį įvyko mirtinas nelaimingas atsitikimas darbe ar ištiko ūmi profesinė liga. Ši pašalpa lygiomis dalimis išmokama kiekvienam mirusiojo šeimos nariui.</text:p>
        <text:p text:style-name="P394">2.<text:s/>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95">Straipsnio pakeitimai:</text:p>
        <text:p text:style-name="P396"><text:span text:style-name="T397">Nr.<text:s/></text:span><text:a xlink:href="http://www3.lrs.lt/cgi-bin/preps2?a=145426&amp;b=" office:target-frame-name="_top" xlink:show="replace"><text:span text:style-name="T398">IX-428</text:span></text:a><text:span text:style-name="T399">, 2001-07</text:span><text:span text:style-name="T400">-05, Žin., 2001, Nr. 64-2325 (2001-07-25)</text:span></text:p>
        <text:p text:style-name="P401"><text:span text:style-name="T402">Nr.<text:s/></text:span><text:a xlink:href="http://www3.lrs.lt/cgi-bin/preps2?a=197699&amp;b=" office:target-frame-name="_top" xlink:show="replace"><text:span text:style-name="T403">IX-1247</text:span></text:a><text:span text:style-name="T404">, 2002-12-10, Žin., 2002, Nr. 123-5535 (2002-12-24), įsigalioja nuo 2003-01-01</text:span></text:p>
        <text:p text:style-name="P405"/>
        <text:p text:style-name="P406">TREČIASIS SKIRSNIS<text:s/></text:p>
        <text:p text:style-name="P407">NELAIMINGŲ ATSITIKIMŲ DARBE SOCIALINIO DRAUDIMO LĖŠOS</text:p>
        <text:p text:style-name="P408"/>
        <text:p text:style-name="P409">32 straipsnis. Nelaimingų atsitikimų darbe socialinio draudimo lėšos<text:s/></text:p>
        <text:p text:style-name="P410"><text:span text:style-name="T411">1. Nelaimingų atsitikimų darbe socialiniam draudimui skirtos lėšos įtraukiamos į Valstybinio socialinio draudimo fondo biudžeto sąskaitą įstatymų nustatyta tvarka pagal Li</text:span><text:span text:style-name="T412">etuvos Respublikos Seimo nustatytus šiai valstybinio socialinio draudimo rūšiai įmokų tarifus.</text:span></text:p>
        <text:p text:style-name="P413">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414"><text:span text:style-name="T415">3. Nelaimingų atsitikimų darbe socialinio draudimo išlaidų rūšis nustato šio įstatymo<text:s/></text:span><text:span text:style-name="T416"><text:line-break/>11</text:span><text:span text:style-name="T417"><text:s/></text:span><text:span text:style-name="T418">straipsnis</text:span><text:span text:style-name="T419">.<text:s/></text:span></text:p>
        <text:p text:style-name="P420"/>
        <text:p text:style-name="P421"><text:span text:style-name="T422">33 straipsnis. Nelaimingų atsitikimų darbe socialinio draudimo įmokų tarifai</text:span></text:p>
        <text:p text:style-name="P423">Nelaimingų atsitikimų 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424">Straipsnio pakeitimai:</text:p>
        <text:p text:style-name="P425"><text:span text:style-name="T426">Nr.<text:s/></text:span><text:a xlink:href="http://www3.lrs.lt/cgi-bin/preps2?a=189148&amp;b=" office:target-frame-name="_top" xlink:show="replace"><text:span text:style-name="T427">IX-1133</text:span></text:a><text:span text:style-name="T428">, 2002-10-15, Žin., 2002, Nr. 102-4548 (2002-10-25)</text:span></text:p>
        <text:p text:style-name="P429"/>
        <text:p text:style-name="P430">34 straipsnis. Valstybinio socialinio draudimo įmokų mokėjimo tvarka</text:p>
        <text:p text:style-name="P431"><text:span text:style-name="T432">1. Šiame įstatyme nustatytos valstybinio socialinio draudimo rūšies valstybinio socialinio draudimo įmokos už kiekvi</text:span><text:span text:style-name="T433">eną apdraustąjį, nurodytą šio įstatymo 4 straipsnio 1 dalies 1, 2 punktuose, ir skaičiuojamos, ir mokamos įstatymų nustatyta tvarka kartu su kitomis valstybinio socialinio draudimo įmokomis.<text:s/></text:span></text:p>
        <text:p text:style-name="P434">2. Valstybinio socialinio draudimo įmokos už apdraustuosius, nurodytus šio įstatymo 4 straipsnio 1 dalies 3-5 punktuose, mokamos už tuos laikotarpius, kai jiems už darbą mokamas darbo užmokestis.<text:s/></text:p>
        <text:p text:style-name="P435"/>
        <text:p text:style-name="P436"/>
        <text:p text:style-name="P437"><text:span text:style-name="T438">KETVIRTASIS</text:span><text:span text:style-name="T439"><text:s/></text:span><text:span text:style-name="T440">SKIRSNIS<text:s/></text:span></text:p>
        <text:p text:style-name="P441">BAIGIAMOSIOS NUOSTATOS</text:p>
        <text:p text:style-name="P442"/>
        <text:p text:style-name="P443">35 straipsnis. Ginčų sprendimas</text:p>
        <text:p text:style-name="P444">Ginčai dėl šio įstatymo taikymo sprendžiami<text:s/>įstatymų nustatyta tvarka.</text:p>
        <text:p text:style-name="P445"/>
        <text:p text:style-name="P446"><text:span text:style-name="T447">36 straipsnis.</text:span><text:span text:style-name="T448"><text:s/></text:span><text:span text:style-name="T449">Įstatymo taikymas</text:span></text:p>
        <text:p text:style-name="P450">1. Šis įstatymas įsigalioja nuo 2000 m. sausio 1 d.</text:p>
        <text:p text:style-name="P451">2. Šio įstatymo nuostatos taikomos draudiminiams įvykiams, įvykusiems šiam įstatymui įsigaliojus.</text:p>
        <text:p text:style-name="P452">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53">4. Vyriausybė ar jos įgaliota institucija tvirtina nelaimingų atsitikimų darbe ar profesinių ligų pripažinimo draudiminiais įvykiais tvarką.</text:p>
        <text:p text:style-name="P454">5. Vyriausybė tvirtina Nelaimingų atsitikimų darbe ir profesinių ligų socialinio draudimo išmokų nuostatus.</text:p>
        <text:p text:style-name="P455"><text:span text:style-name="T456">6. Valstybinio socialinio draudimo fondo valdyba pagal</text:span><text:span text:style-name="T457"><text:s/>praėjusių metų ir einamųjų metų pirmojo pusmečio nelaimingų atsitikimų ir susirgimų profesinėmis ligomis atskirose ekonominės veiklos srityse duomenis parengia ir pateikia Vyriausybei pasiūlymus dėl kitų metų nelaimingų atsitikimų darbe socialinio draudim</text:span><text:span text:style-name="T458">o įmokų tarifų atskiroms ekonominės veiklos sritims. Vyriausybė teikia pasiūlymus Seimui dėl nelaimingų atsitikimų darbe socialinio draudimo įmokų tarifų atskiroms ekonominės veiklos sritims patvirtinimo.</text:span></text:p>
        <text:p text:style-name="P459">7. Asmenims, turintiems teisę gauti šio įstatymo nustatytas išmokas ir persikėlusiems nuolat gyventi į kitą valstybę, šios išmokos mokamos tarpvalstybinėse sutartyse nustatyta tvarka.</text:p>
        <text:p text:style-name="P460">Straipsnio pakeitimai:</text:p>
        <text:p text:style-name="P461"><text:span text:style-name="T462">Nr.<text:s/></text:span><text:a xlink:href="http://www3.lrs.lt/cgi-bin/preps2?a=189148&amp;b=" office:target-frame-name="_top" xlink:show="replace"><text:span text:style-name="T463">IX-1133</text:span></text:a><text:span text:style-name="T464">, 2002-10-15, Žin., 2002,<text:s/></text:span><text:span text:style-name="T465">Nr. 102-4548 (2002-10-25)</text:span></text:p>
        <text:p text:style-name="P466"/>
        <text:p text:style-name="P467"/>
        <text:p text:style-name="P468"><text:span text:style-name="T469">Skelbiu šį Lietuvos Respublikos Seimo priimtą įstatymą.<text:s/></text:span></text:p>
        <text:p text:style-name="P470"/>
        <text:p text:style-name="P471"/>
        <text:p text:style-name="P472"/>
      </text:section>
      <text:section text:name="Sect2" text:style-name="S2">
        <text:p text:style-name="P473"><text:span text:style-name="T474">RESPUBLIKOS PREZIDENTAS</text:span><text:span text:style-name="T475"><text:s/></text:span><text:span text:style-name="T476"><text:tab/></text:span><text:span text:style-name="T477">VALDAS ADAMKUS</text:span></text:p>
        <text:p text:style-name="P478">_______________</text:p>
        <text:p text:style-name="P479">Pakeitimai:</text:p>
        <text:p text:style-name="P480"/>
        <text:p text:style-name="P481">1.</text:p>
        <text:p text:style-name="P482">Lietuvos Respublikos Seimas, Įstatymas</text:p>
        <text:p text:style-name="P483"><text:span text:style-name="T484">Nr.<text:s/></text:span><text:a xlink:href="http://www3.lrs.lt/cgi-bin/preps2?Condition1=105125&amp;Condition2=" office:target-frame-name="_top" xlink:show="replace"><text:span text:style-name="T485">VIII-1787</text:span></text:a><text:span text:style-name="T486">, 2000 07 04, Žin., 2000, Nr. 58-1716 (2000 07 19)</text:span></text:p>
        <text:p text:style-name="P487">NELAIMINGŲ ATSITIKIMŲ DARBE IR PROFESINIŲ LIGŲ SOCIALINIO DRAUDIMO ĮSTATYMO 14 STRAIPSNIO PAKEITIMO ĮSTATYMAS</text:p>
        <text:p text:style-name="P488"/>
        <text:p text:style-name="P489">2.</text:p>
        <text:p text:style-name="P490">Lietuvos Respublikos Seimas, Įstatymas</text:p>
        <text:p text:style-name="P491"><text:span text:style-name="T492">Nr.<text:s/></text:span><text:a xlink:href="http://www3.lrs.lt/cgi-bin/preps2?Condition1=112243&amp;Condition2=" office:target-frame-name="_top" xlink:show="replace"><text:span text:style-name="T493">VIII-2064</text:span></text:a><text:span text:style-name="T494">, 2000 10 17, Žin., 2000, Nr. 95-2969 (2000 11 08)</text:span></text:p>
        <text:p text:style-name="P495">NELAIMINGŲ ATSITIKIMŲ DARBE IR PROFESINIŲ LIGŲ SOCIALINIO DRAUDIMO ĮSTATYMO 3 STRAIPSNIO PAKEITIMO ĮSTATYMAS</text:p>
        <text:p text:style-name="P496"/>
        <text:p text:style-name="P497">3.</text:p>
        <text:p text:style-name="P498">Lietuvos Respublikos Seimas, Įstatymas</text:p>
        <text:p text:style-name="P499"><text:span text:style-name="T500">Nr.<text:s/></text:span><text:a xlink:href="http://www3.lrs.lt/cgi-bin/preps2?a=139417&amp;b=" office:target-frame-name="_top" xlink:show="replace"><text:span text:style-name="T501">IX-374</text:span></text:a><text:span text:style-name="T502">, 2001-06-12, Žin., 2001, Nr. 55-1946 (2001-06-27)</text:span></text:p>
        <text:p text:style-name="P503">NELAIMINGŲ ATSITIKIMŲ DARBE IR PROFESINIŲ LIGŲ SOCIALINIO DRAUDIMO ĮSTATYMO 3, 6, 24 STRAIPSNIŲ PAKEITIMO IR PAPILDYMO ĮSTATYMAS</text:p>
        <text:p text:style-name="P504"/>
        <text:p text:style-name="P505">4.</text:p>
        <text:p text:style-name="P506">Lietuvos Respublikos Seimas, Įstatymas</text:p>
        <text:p text:style-name="P507"><text:span text:style-name="T508">Nr.<text:s/></text:span><text:a xlink:href="http://www3.lrs.lt/cgi-bin/preps2?a=145426&amp;b=" office:target-frame-name="_top" xlink:show="replace"><text:span text:style-name="T509">IX-428</text:span></text:a><text:span text:style-name="T510">, 2001-07-05, Žin., 2001, Nr. 64-2325 (2001-07-25)</text:span></text:p>
        <text:p text:style-name="P511">NELAIMINGŲ ATSITIKIMŲ DARBE IR PROFESINIŲ LIGŲ SOCIALINIO DRAUDIMO ĮSTATYMO 4, 8, 29, 30, 31 STRAIPSNIŲ PAKEITIMO IR PAPILDYMO ĮSTATYMAS</text:p>
        <text:p text:style-name="P512"/>
        <text:p text:style-name="P513">5.</text:p>
        <text:p text:style-name="P514">Lietuvos Respublikos Seimas, Įstatymas</text:p>
        <text:p text:style-name="P515"><text:span text:style-name="T516">Nr.<text:s/></text:span><text:a xlink:href="http://www3.lrs.lt/cgi-bin/preps2?a=189148&amp;b=" office:target-frame-name="_top" xlink:show="replace"><text:span text:style-name="T517">IX-1133</text:span></text:a><text:span text:style-name="T518">, 2002-10-15, Žin., 2002, Nr. 102-4548<text:s/></text:span><text:span text:style-name="T519">(2002-10-25)</text:span></text:p>
        <text:p text:style-name="P520">NELAIMINGŲ ATSITIKIMŲ DARBE IR PROFESINIŲ LIGŲ SOCIALINIO DRAUDIMO ĮSTATYMO 33 IR 36 STRAIPSNIŲ PAKEITIMO ĮSTATYMAS</text:p>
        <text:p text:style-name="P521"/>
        <text:p text:style-name="P522">6.</text:p>
        <text:p text:style-name="P523">Lietuvos Respublikos Seimas, Įstatymas</text:p>
        <text:p text:style-name="P524"><text:span text:style-name="T525">Nr.<text:s/></text:span><text:a xlink:href="http://www3.lrs.lt/cgi-bin/preps2?a=197699&amp;b=" office:target-frame-name="_top" xlink:show="replace"><text:span text:style-name="T526">IX-1247</text:span></text:a><text:span text:style-name="T527">, 2002-12-</text:span><text:span text:style-name="T528">10, Žin., 2002, Nr. 123-5535 (2002-12-24)</text:span></text:p>
        <text:p text:style-name="P52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30">Šis Įstatymas įsigalioja nuo 2003 m. sausio 1 d.</text:p>
        <text:p text:style-name="P531"/>
        <text:p text:style-name="P532">7.</text:p>
        <text:p text:style-name="P533">Lietuvos Respublikos Seimas, Įstatymas</text:p>
        <text:p text:style-name="PlainText"><text:span text:style-name="T534">Nr.<text:s/></text:span><text:a xlink:href="http://www3.lrs.lt/cgi-bin/preps2?a=209682&amp;b=" office:target-frame-name="_top" xlink:show="replace"><text:span text:style-name="T535">IX-1484</text:span></text:a><text:span text:style-name="T536">, 2003-04-03, Žin., 2003, Nr. 38-1729 (2003-04-24)</text:span></text:p>
        <text:p text:style-name="P537">NELAIMINGŲ ATSITIKIMŲ DARBE IR PROFESINIŲ LIGŲ SOCIALINIO DRAUDIMO ĮSTATYMO 7 STRAIPSNIO PAKEITIMO ĮSTATYMAS</text:p>
        <text:p text:style-name="P538">Šis Įstatymas įsigalioja kartu su Lietuvos Respublikos baudžiamuoju kodeksu (Žin., 2000, Nr. 89-2741) ir Lietuvos Respublikos baudžiamojo proceso kodeksu (Žin., 2002, Nr. 37-1341), t.y. nuo 2003 m.<text:s/><text:line-break/>gegužės 1 d.</text:p>
        <text:p text:style-name="P539"/>
        <text:p text:style-name="P540">*** Pabaiga ***</text:p>
        <text:p text:style-name="P541"/>
        <text:p text:style-name="P542"/>
        <text:p text:style-name="P543">Redagavo: Aušrinė Trapinskienė (2003-05-07)</text:p>
        <text:p text:style-name="P544"><text:s text:c="18"/>autrap@lrs.lt</text:p>
        <text:p text:style-name="P5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264" meta:word-count="3961" meta:character-count="30712" meta:row-count="509" meta:non-whitespace-character-count="27015"/>
  </office:meta>
</office:document-meta>
</file>