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Arial Unicode M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777in"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font-weight="bold" style:font-weight-asian="bold" style:font-weight-complex="bold"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line-height-at-least="0.2777in"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7" style:parent-style-name="DefaultParagraphFont" style:family="text">
      <style:text-properties style:font-name-asian="Arial Unicode MS" style:font-weight-complex="bold" style:font-size-complex="12pt" style:language-asian="lt" style:country-asian="LT"/>
    </style:style>
    <style:style style:name="T148" style:parent-style-name="DefaultParagraphFont" style:family="text">
      <style:text-properties style:font-name-asian="Arial Unicode M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name-asian="Arial Unicode M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name-asian="Arial Unicode M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Arial Unicode MS" fo:font-weight="bold" style:font-weight-asian="bold" style:font-size-complex="12pt" style:language-asian="lt" style:country-asian="LT"/>
    </style:style>
    <style:style style:name="T158" style:parent-style-name="DefaultParagraphFont" style:family="text">
      <style:text-properties style:font-name-asian="Arial Unicode MS" style:font-size-complex="12pt" style:language-asian="lt" style:country-asian="L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P161" style:parent-style-name="Normal" style:family="paragraph">
      <style:paragraph-properties fo:border="0in solid #FFFFFF" fo:padding="0.4305in" style:shadow="#000000 0in 0in"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Arial Unicode M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border="0in solid #FFFFFF" fo:padding="0.4305in" style:shadow="#000000 0in 0in"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border="0in solid #FFFFFF" fo:padding="0.4305in" style:shadow="#000000 0in 0in"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border="0in solid #FFFFFF" fo:padding="0.4305in" style:shadow="#000000 0in 0in"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border="0in solid #FFFFFF" fo:padding="0.4305in" style:shadow="#000000 0in 0in"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fo:font-weight="bold" style:font-weight-asian="bold" style:font-weight-complex="bold"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font-weight="bold" style:font-weight-asian="bold" style:font-weight-complex="bold"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margin-left="1.477in" fo:text-indent="-0.9847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border="0in solid #FFFFFF" fo:padding="0.4305in" style:shadow="#000000 0in 0in" fo:text-align="justify" fo:line-height="150%" fo:text-indent="0.5in"/>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weight-complex="bold" style:font-style-complex="italic" style:font-size-complex="12pt" style:language-asian="lt" style:country-asian="LT"/>
    </style:style>
    <style:style style:name="T260" style:parent-style-name="DefaultParagraphFont" style:family="text">
      <style:text-properties style:font-name-asian="Arial Unicode MS" style:font-weight-complex="bold" style:font-style-complex="italic" style:font-size-complex="12pt" style:language-asian="lt" style:country-asian="LT"/>
    </style:style>
    <style:style style:name="T261" style:parent-style-name="DefaultParagraphFont" style:family="text">
      <style:text-properties style:font-name-asian="Arial Unicode MS" style:font-size-complex="12pt"/>
    </style:style>
    <style:style style:name="P262" style:parent-style-name="Normal" style:family="paragraph">
      <style:paragraph-properties fo:border="0in solid #FFFFFF" fo:padding="0.4305in" style:shadow="#000000 0in 0in" fo:text-align="justify" fo:line-height="150%" fo:text-indent="0.5in"/>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P266" style:parent-style-name="Normal" style:family="paragraph">
      <style:paragraph-properties fo:border="0in solid #FFFFFF" fo:padding="0.4305in" style:shadow="#000000 0in 0in"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border="0in solid #FFFFFF" fo:padding="0.4305in" style:shadow="#000000 0in 0in"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Arial Unicode MS" style:font-size-complex="12pt" style:language-asian="lt" style:country-asian="LT"/>
    </style:style>
    <style:style style:name="T291" style:parent-style-name="DefaultParagraphFont" style:family="text">
      <style:text-properties style:font-name-asian="Arial Unicode MS" style:font-size-complex="12pt" style:language-asian="lt" style:country-asian="LT"/>
    </style:style>
    <style:style style:name="T292" style:parent-style-name="DefaultParagraphFont" style:family="text">
      <style:text-properties style:font-name-asian="Arial Unicode M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Arial Unicode MS" style:font-size-complex="12pt" style:language-asian="lt" style:country-asian="LT"/>
    </style:style>
    <style:style style:name="T296" style:parent-style-name="DefaultParagraphFont" style:family="text">
      <style:text-properties style:font-name-asian="Arial Unicode MS" style:font-size-complex="12pt" style:language-asian="lt" style:country-asian="LT"/>
    </style:style>
    <style:style style:name="T297" style:parent-style-name="DefaultParagraphFont" style:family="text">
      <style:text-properties style:font-name-asian="Arial Unicode MS" style:font-size-complex="12pt" style:language-asian="lt" style:country-asian="LT"/>
    </style:style>
    <style:style style:name="T298" style:parent-style-name="DefaultParagraphFont" style:family="text">
      <style:text-properties style:font-name-asian="Arial Unicode M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name-asian="Arial Unicode M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fo:font-weight="bold" style:font-weight-asian="bold"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fo:font-weight="bold" style:font-weight-asian="bold"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text-indent="0.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fo:font-weight="bold" style:font-weight-asian="bold"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border="0in solid #FFFFFF" fo:padding="0.4305in" style:shadow="#000000 0in 0in" fo:text-align="center" fo:line-height="150%"/>
    </style:style>
    <style:style style:name="T482" style:parent-style-name="DefaultParagraphFont" style:family="text">
      <style:text-properties style:font-name-asian="Arial Unicode MS" fo:font-weight="bold" style:font-weight-asian="bold" style:font-size-complex="12pt" style:language-asian="lt" style:country-asian="LT"/>
    </style:style>
    <style:style style:name="T483" style:parent-style-name="DefaultParagraphFont" style:family="text">
      <style:text-properties style:font-name-asian="Arial Unicode MS" fo:font-weight="bold" style:font-weight-asian="bold" style:font-size-complex="12pt" style:language-asian="lt" style:country-asian="LT"/>
    </style:style>
    <style:style style:name="P484" style:parent-style-name="Normal" style:family="paragraph">
      <style:paragraph-properties fo:border="0in solid #FFFFFF" fo:padding="0.4305in" style:shadow="#000000 0in 0in" fo:text-align="center" fo:line-height="150%"/>
    </style:style>
    <style:style style:name="T485" style:parent-style-name="DefaultParagraphFont" style:family="text">
      <style:text-properties style:font-name-asian="Arial Unicode MS" fo:font-weight="bold" style:font-weight-asian="bold" style:font-size-complex="12pt" style:language-asian="lt" style:country-asian="LT"/>
    </style:style>
    <style:style style:name="P486" style:parent-style-name="Normal" style:family="paragraph">
      <style:paragraph-properties fo:text-align="justify" fo:line-height="150%" fo:text-indent="0.5in"/>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fo:background-color="#FFFFFF"/>
    </style:style>
    <style:style style:name="T496" style:parent-style-name="DefaultParagraphFont" style:family="text">
      <style:text-properties fo:font-weight="bold" style:font-weight-asian="bold" style:font-size-complex="12pt" fo:background-color="#FFFFFF"/>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margin-left="1.7722in" fo:text-indent="-1.2798in">
        <style:tab-stops/>
      </style:paragraph-properties>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Arial Unicode M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style:line-height-at-least="0.2777in" fo:text-indent="0.5in"/>
      <style:text-properties fo:hyphenate="false"/>
    </style:style>
    <style:style style:name="T597" style:parent-style-name="DefaultParagraphFont" style:family="text">
      <style:text-properties fo:font-weight="bold" style:font-weight-asian="bold" style:font-size-complex="12pt" style:language-asian="ar" style:country-asian="SA"/>
    </style:style>
    <style:style style:name="T598" style:parent-style-name="DefaultParagraphFont" style:family="text">
      <style:text-properties fo:font-weight="bold" style:font-weight-asian="bold" style:font-size-complex="12pt" style:language-asian="ar" style:country-asian="SA"/>
    </style:style>
    <style:style style:name="T599" style:parent-style-name="DefaultParagraphFont" style:family="text">
      <style:text-properties fo:font-weight="bold" style:font-weight-asian="bold" style:font-size-complex="12pt" style:language-asian="ar" style:country-asian="SA"/>
    </style:style>
    <style:style style:name="P600" style:parent-style-name="Normal" style:family="paragraph">
      <style:paragraph-properties fo:text-align="justify" style:line-height-at-least="0.2777in" fo:text-indent="0.5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style:line-height-at-least="0.2777in" fo:text-indent="0.5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tyle-complex="italic"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fo:font-weight="bold" style:font-weight-asian="bold"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fo:font-weight="bold" style:font-weight-asian="bold"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tyle-complex="italic"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style:line-height-at-least="0.2777in"/>
      <style:text-properties fo:hyphenate="false"/>
    </style:style>
    <style:style style:name="T619" style:parent-style-name="DefaultParagraphFont" style:family="text">
      <style:text-properties fo:font-weight="bold" style:font-weight-asian="bold" fo:font-style="italic" style:font-style-asian="italic" fo:font-size="10pt" style:font-size-asian="10pt" style:language-asian="ar" style:country-asian="SA"/>
    </style:style>
    <style:style style:name="T620" style:parent-style-name="DefaultParagraphFont" style:family="text">
      <style:text-properties fo:font-style="italic" style:font-style-asian="italic" fo:font-size="10pt" style:font-size-asian="10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fo:font-style="italic" style:font-style-asian="italic" fo:font-size="10pt" style:font-size-asian="10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widows="0" fo:orphans="0" fo:text-align="justify" fo:line-height="150%" fo:text-indent="0.5in"/>
      <style:text-properties fo:hyphenate="false"/>
    </style:style>
    <style:style style:name="T639" style:parent-style-name="DefaultParagraphFont" style:family="text">
      <style:text-properties fo:font-weight="bold" style:font-weight-asian="bold" style:font-size-complex="12pt" style:language-asian="ar" style:country-asian="SA"/>
    </style:style>
    <style:style style:name="T640" style:parent-style-name="DefaultParagraphFont" style:family="text">
      <style:text-properties fo:font-weight="bold" style:font-weight-asian="bold"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language-asian="ar" style:country-asian="SA"/>
    </style:style>
    <style:style style:name="P644" style:parent-style-name="Normal" style:family="paragraph">
      <style:paragraph-properties fo:widows="0" fo:orphans="0" fo:text-align="justify" fo:line-height="150%" fo:text-indent="0.5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style:line-height-at-least="0.2777in" fo:text-indent="0.5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fo:font-weight="bold" style:font-weight-asian="bold"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fo:font-weight="bold" style:font-weight-asian="bold"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line-height-at-least="0.2777in" fo:text-indent="0.5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fo:font-weight="bold" style:font-weight-asian="bold"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border="0in solid #FFFFFF" fo:padding="0.4305in" style:shadow="#000000 0in 0in"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border="0in solid #FFFFFF" fo:padding="0.4305in" style:shadow="#000000 0in 0in"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50%" fo:text-indent="0.5in"/>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fo:font-weight="bold" style:font-weight-asian="bold"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fo:font-weight="bold" style:font-weight-asian="bold"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margin-left="1.7722in" fo:text-indent="-1.2798in">
        <style:tab-stops/>
      </style:paragraph-properties>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1666in" fo:text-indent="0.5in"/>
    </style:style>
    <style:style style:name="P786" style:parent-style-name="Normal" style:family="paragraph">
      <style:paragraph-properties fo:text-align="justify" fo:line-height="150%" fo:margin-left="1.6736in" fo:text-indent="-1.1812in">
        <style:tab-stops/>
      </style:paragraph-propertie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P796" style:parent-style-name="Normal" style:family="paragraph">
      <style:paragraph-properties fo:widows="0" fo:orphans="0" fo:text-align="justify" fo:line-height="150%" fo:text-indent="0.5in"/>
      <style:text-properties fo:hyphenate="false"/>
    </style:style>
    <style:style style:name="T797" style:parent-style-name="DefaultParagraphFont" style:family="text">
      <style:text-properties fo:font-weight="bold" style:font-weight-asian="bold" style:font-weight-complex="bold" style:font-size-complex="12pt" style:language-asian="ar" style:country-asian="SA"/>
    </style:style>
    <style:style style:name="T798" style:parent-style-name="DefaultParagraphFont" style:family="text">
      <style:text-properties fo:font-weight="bold" style:font-weight-asian="bold" style:font-weight-complex="bold" style:font-size-complex="12pt" style:language-asian="ar" style:country-asian="SA"/>
    </style:style>
    <style:style style:name="T799" style:parent-style-name="DefaultParagraphFont" style:family="text">
      <style:text-properties fo:font-weight="bold" style:font-weight-asian="bold" style:font-weight-complex="bold" style:font-size-complex="12pt" style:language-asian="ar" style:country-asian="SA"/>
    </style:style>
    <style:style style:name="P800" style:parent-style-name="Normal" style:family="paragraph">
      <style:paragraph-properties fo:widows="0" fo:orphans="0" fo:text-align="justify" fo:line-height="150%" fo:text-indent="0.5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777in" fo:text-indent="0.5in"/>
      <style:text-properties fo:hyphenate="false"/>
    </style:style>
    <style:style style:name="T871" style:parent-style-name="DefaultParagraphFont" style:family="text">
      <style:text-properties style:font-weight-complex="bold" style:font-size-complex="12pt" style:language-asian="ar" style:country-asian="SA"/>
    </style:style>
    <style:style style:name="T872" style:parent-style-name="DefaultParagraphFont" style:family="text">
      <style:text-properties style:font-weight-complex="bold" style:font-size-complex="12pt" style:language-asian="ar" style:country-asian="SA"/>
    </style:style>
    <style:style style:name="T873" style:parent-style-name="DefaultParagraphFont" style:family="text">
      <style:text-properties style:font-weight-complex="bold" style:font-size-complex="12pt" style:language-asian="ar" style:country-asian="SA"/>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line-height-at-least="0.2777in"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line-height-at-least="0.2777in"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line-height-at-least="0.2777in" fo:text-indent="0.5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style:line-height-at-least="0.2777in" fo:text-indent="0.5in"/>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fo:font-weight="bold" style:font-weight-asian="bold"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P940" style:parent-style-name="Normal" style:family="paragraph">
      <style:paragraph-properties fo:border="0in solid #FFFFFF" fo:padding="0.4305in" style:shadow="#000000 0in 0in" fo:text-align="center" fo:line-height="150%"/>
    </style:style>
    <style:style style:name="T941" style:parent-style-name="DefaultParagraphFont" style:family="text">
      <style:text-properties style:font-name-asian="Arial Unicode MS" fo:font-weight="bold" style:font-weight-asian="bold" style:font-size-complex="12pt" style:language-asian="lt" style:country-asian="LT"/>
    </style:style>
    <style:style style:name="T942" style:parent-style-name="DefaultParagraphFont" style:family="text">
      <style:text-properties style:font-name-asian="Arial Unicode MS" fo:font-weight="bold" style:font-weight-asian="bold" style:font-size-complex="12pt" style:language-asian="lt" style:country-asian="LT"/>
    </style:style>
    <style:style style:name="P943" style:parent-style-name="Normal" style:family="paragraph">
      <style:paragraph-properties fo:border="0in solid #FFFFFF" fo:padding="0.4305in" style:shadow="#000000 0in 0in" fo:text-align="center" fo:line-height="150%"/>
    </style:style>
    <style:style style:name="T944" style:parent-style-name="DefaultParagraphFont" style:family="text">
      <style:text-properties style:font-name-asian="Arial Unicode MS" fo:font-weight="bold" style:font-weight-asian="bold" style:font-size-complex="12pt" style:language-asian="lt" style:country-asian="LT"/>
    </style:style>
    <style:style style:name="P945" style:parent-style-name="Normal" style:family="paragraph">
      <style:paragraph-properties fo:text-align="justify" fo:line-height="150%" fo:text-indent="0.5in"/>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in"/>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tyle="italic" style:font-style-asian="italic" fo:font-size="10pt" style:font-size-asian="10pt" style:language-asian="lt" style:country-asian="LT"/>
    </style:style>
    <style:style style:name="T984" style:parent-style-name="DefaultParagraphFont" style:family="text">
      <style:text-properties fo:font-style="italic" style:font-style-asian="italic" fo:font-size="10pt" style:font-size-asian="10pt" style:language-asian="lt" style:country-asian="LT"/>
    </style:style>
    <style:style style:name="T985" style:parent-style-name="DefaultParagraphFont" style:family="text">
      <style:text-properties fo:font-style="italic" style:font-style-asian="italic"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P1013" style:parent-style-name="Normal" style:family="paragraph">
      <style:paragraph-properties fo:widows="0" fo:orphans="0" fo:text-align="justify" fo:line-height="150%" fo:text-indent="0.5in"/>
      <style:text-properties fo:hyphenate="false"/>
    </style:style>
    <style:style style:name="T1014" style:parent-style-name="DefaultParagraphFont" style:family="text">
      <style:text-properties fo:font-weight="bold" style:font-weight-asian="bold" style:font-size-complex="12pt" style:language-asian="ar" style:country-asian="SA"/>
    </style:style>
    <style:style style:name="T1015" style:parent-style-name="DefaultParagraphFont" style:family="text">
      <style:text-properties fo:font-weight="bold" style:font-weight-asian="bold"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fo:font-weight="bold" style:font-weight-asian="bold" style:font-weight-complex="bold" style:font-size-complex="12pt" style:language-asian="ar" style:country-asian="SA"/>
    </style:style>
    <style:style style:name="T1018" style:parent-style-name="DefaultParagraphFont" style:family="text">
      <style:text-properties fo:font-weight="bold" style:font-weight-asian="bold" style:font-weight-complex="bold" style:font-size-complex="12pt" style:language-asian="ar" style:country-asian="SA"/>
    </style:style>
    <style:style style:name="P1019" style:parent-style-name="Normal" style:family="paragraph">
      <style:paragraph-properties fo:widows="0" fo:orphans="0" fo:text-align="justify" fo:line-height="150%" fo:text-indent="0.5in"/>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border="0in solid #FFFFFF" fo:padding="0.4305in" style:shadow="#000000 0in 0in" fo:text-align="center" fo:line-height="150%"/>
    </style:style>
    <style:style style:name="T1032" style:parent-style-name="DefaultParagraphFont" style:family="text">
      <style:text-properties style:font-name-asian="Arial Unicode MS" fo:font-weight="bold" style:font-weight-asian="bold" style:font-size-complex="12pt" style:language-asian="lt" style:country-asian="LT"/>
    </style:style>
    <style:style style:name="T1033" style:parent-style-name="DefaultParagraphFont" style:family="text">
      <style:text-properties style:font-name-asian="Arial Unicode MS" fo:font-weight="bold" style:font-weight-asian="bold" style:font-size-complex="12pt" style:language-asian="lt" style:country-asian="LT"/>
    </style:style>
    <style:style style:name="P1034" style:parent-style-name="Normal" style:family="paragraph">
      <style:paragraph-properties fo:border="0in solid #FFFFFF" fo:padding="0.4305in" style:shadow="#000000 0in 0in" fo:text-align="center" fo:line-height="150%"/>
    </style:style>
    <style:style style:name="T1035" style:parent-style-name="DefaultParagraphFont" style:family="text">
      <style:text-properties style:font-name-asian="Arial Unicode MS" fo:font-weight="bold" style:font-weight-asian="bold" style:font-size-complex="12pt" style:language-asian="lt" style:country-asian="LT"/>
    </style:style>
    <style:style style:name="P1036" style:parent-style-name="Normal" style:family="paragraph">
      <style:paragraph-properties fo:text-align="justify" fo:line-height="150%" fo:text-indent="0.5in"/>
      <style:text-properties style:font-size-complex="12pt"/>
    </style:style>
    <style:style style:name="P1037" style:parent-style-name="Normal" style:family="paragraph">
      <style:paragraph-properties fo:text-align="justify" fo:line-height="150%" fo:text-indent="0.5in"/>
      <style:text-properties fo:hyphenate="false"/>
    </style:style>
    <style:style style:name="T1038" style:parent-style-name="DefaultParagraphFont" style:family="text">
      <style:text-properties fo:font-weight="bold" style:font-weight-asian="bold" style:font-size-complex="12pt" style:language-asian="ar" style:country-asian="SA"/>
    </style:style>
    <style:style style:name="T1039" style:parent-style-name="DefaultParagraphFont" style:family="text">
      <style:text-properties fo:font-weight="bold" style:font-weight-asian="bold" style:font-size-complex="12pt" style:language-asian="ar" style:country-asian="SA"/>
    </style:style>
    <style:style style:name="T1040" style:parent-style-name="DefaultParagraphFont" style:family="text">
      <style:text-properties fo:font-weight="bold" style:font-weight-asian="bold" style:font-size-complex="12pt" style:language-asian="ar" style:country-asian="SA"/>
    </style:style>
    <style:style style:name="P1041" style:parent-style-name="Normal" style:family="paragraph">
      <style:paragraph-properties fo:text-align="justify" fo:line-height="150%" fo:text-indent="0.5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P1055" style:parent-style-name="Normal" style:family="paragraph">
      <style:paragraph-properties fo:text-align="justify" fo:margin-right="-0.0347in" fo:text-indent="0.5in"/>
    </style:style>
    <style:style style:name="P1056" style:parent-style-name="Normal" style:family="paragraph">
      <style:paragraph-properties fo:text-align="justify" fo:margin-right="-0.0347in" fo:text-indent="0.5in"/>
    </style:style>
    <style:style style:name="P1057" style:parent-style-name="Normal" style:family="paragraph">
      <style:paragraph-properties fo:text-align="justify" fo:margin-right="-0.0347in" fo:text-indent="0.5in"/>
    </style:style>
    <style:style style:name="T1058" style:parent-style-name="DefaultParagraphFont" style:family="text">
      <style:text-properties fo:font-style="italic" style:font-style-asian="italic" fo:color="#000000" fo:font-size="11pt" style:font-size-asian="11pt"/>
    </style:style>
    <style:style style:name="P1059" style:parent-style-name="Normal" style:family="paragraph">
      <style:paragraph-properties fo:margin-right="-0.0347in"/>
      <style:text-properties fo:font-size="11pt" style:font-size-asian="11pt"/>
    </style:style>
    <style:style style:name="P1060" style:parent-style-name="Normal" style:family="paragraph">
      <style:paragraph-properties fo:margin-right="-0.0347in"/>
      <style:text-properties fo:font-size="11pt" style:font-size-asian="11pt"/>
    </style:style>
    <style:style style:name="P1061" style:parent-style-name="Normal" style:family="paragraph">
      <style:paragraph-properties fo:margin-right="-0.0347in"/>
      <style:text-properties fo:font-size="11pt" style:font-size-asian="11pt"/>
    </style:style>
    <style:style style:name="P1062" style:parent-style-name="Normal" style:family="paragraph">
      <style:paragraph-properties fo:margin-right="-0.0354in">
        <style:tab-stops>
          <style:tab-stop style:type="right" style:position="6.0625in"/>
        </style:tab-stops>
      </style:paragraph-properties>
    </style:style>
    <style:style style:name="T1063" style:parent-style-name="DefaultParagraphFont" style:family="text">
      <style:text-properties fo:text-transform="uppercase" fo:font-size="11pt" style:font-size-asian="11pt"/>
    </style:style>
    <style:style style:name="T1064" style:parent-style-name="DefaultParagraphFont" style:family="text">
      <style:text-properties fo:text-transform="uppercase"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widows="0" fo:orphans="0" fo:text-align="justify" fo:margin-right="-0.0354in"/>
    </style:style>
    <style:style style:name="P1067" style:parent-style-name="Normal" style:family="paragraph">
      <style:paragraph-properties fo:widows="0" fo:orphans="0" fo:text-align="justify" fo:margin-right="-0.0354in"/>
      <style:text-properties fo:font-weight="bold" style:font-weight-asian="bold" fo:font-size="10pt" style:font-size-asian="10pt"/>
    </style:style>
    <style:style style:name="P1068" style:parent-style-name="Normal" style:family="paragraph">
      <style:paragraph-properties fo:widows="0" fo:orphans="0" fo:text-align="justify" fo:margin-right="-0.0354in"/>
      <style:text-properties fo:font-weight="bold" style:font-weight-asian="bold" fo:font-size="10pt" style:font-size-asian="10pt"/>
    </style:style>
    <style:style style:name="P1069" style:parent-style-name="Normal" style:family="paragraph">
      <style:paragraph-properties fo:widows="0" fo:orphans="0" fo:text-align="justify" fo:margin-right="-0.0347in"/>
      <style:text-properties fo:font-size="10pt" style:font-size-asian="10pt"/>
    </style:style>
    <style:style style:name="P1070" style:parent-style-name="Normal" style:family="paragraph">
      <style:paragraph-properties fo:widows="0" fo:orphans="0" fo:text-align="justify" fo:margin-right="-0.0347in"/>
      <style:text-properties fo:font-size="10pt" style:font-size-asian="10pt"/>
    </style:style>
    <style:style style:name="P1071" style:parent-style-name="Normal" style:family="paragraph">
      <style:paragraph-properties fo:widows="0" fo:orphans="0" fo:text-align="justify" fo:margin-right="-0.0347in"/>
    </style:style>
    <style:style style:name="T1072" style:parent-style-name="DefaultParagraphFont" style:family="text">
      <style:text-properties fo:font-size="10pt" style:font-size-asian="10pt"/>
    </style:style>
    <style:style style:name="T1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ize="10pt" style:font-size-asian="10pt"/>
    </style:style>
    <style:style style:name="P1075" style:parent-style-name="Normal" style:family="paragraph">
      <style:paragraph-properties fo:widows="0" fo:orphans="0" fo:text-align="justify" fo:margin-right="-0.0347in"/>
      <style:text-properties fo:font-size="10pt" style:font-size-asian="10pt"/>
    </style:style>
    <style:style style:name="P1076" style:parent-style-name="Normal" style:family="paragraph">
      <style:paragraph-properties fo:widows="0" fo:orphans="0" fo:text-align="justify" fo:margin-right="-0.0347in"/>
      <style:text-properties fo:font-size="10pt" style:font-size-asian="10pt"/>
    </style:style>
    <style:style style:name="P1077" style:parent-style-name="Normal" style:family="paragraph">
      <style:paragraph-properties fo:widows="0" fo:orphans="0" fo:text-align="justify" fo:margin-right="-0.0347in"/>
      <style:text-properties fo:font-size="10pt" style:font-size-asian="10pt"/>
    </style:style>
    <style:style style:name="P1078" style:parent-style-name="Normal" style:family="paragraph">
      <style:paragraph-properties fo:widows="0" fo:orphans="0" fo:text-align="justify" fo:margin-right="-0.0347in"/>
      <style:text-properties fo:font-size="10pt" style:font-size-asian="10pt"/>
    </style:style>
    <style:style style:name="P1079" style:parent-style-name="Normal" style:family="paragraph">
      <style:paragraph-properties fo:widows="0" fo:orphans="0" fo:text-align="justify" fo:margin-right="-0.0347in"/>
    </style:style>
    <style:style style:name="T1080" style:parent-style-name="DefaultParagraphFont" style:family="text">
      <style:text-properties fo:font-size="10pt" style:font-size-asian="10pt"/>
    </style:style>
    <style:style style:name="T1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ize="10pt" style:font-size-asian="10pt"/>
    </style:style>
    <style:style style:name="P1083" style:parent-style-name="Normal" style:family="paragraph">
      <style:paragraph-properties fo:widows="0" fo:orphans="0" fo:text-align="justify" fo:margin-right="-0.0347in"/>
      <style:text-properties fo:font-size="10pt" style:font-size-asian="10pt"/>
    </style:style>
    <style:style style:name="P1084" style:parent-style-name="Normal" style:family="paragraph">
      <style:paragraph-properties fo:widows="0" fo:orphans="0" fo:text-align="justify" fo:margin-right="-0.0347in"/>
      <style:text-properties fo:font-size="10pt" style:font-size-asian="10pt"/>
    </style:style>
    <style:style style:name="P1085" style:parent-style-name="Normal" style:family="paragraph">
      <style:paragraph-properties fo:widows="0" fo:orphans="0" fo:text-align="justify" fo:margin-right="-0.0347in"/>
      <style:text-properties fo:font-size="10pt" style:font-size-asian="10pt"/>
    </style:style>
    <style:style style:name="P1086" style:parent-style-name="Normal" style:family="paragraph">
      <style:paragraph-properties fo:widows="0" fo:orphans="0" fo:text-align="justify" fo:margin-right="-0.0347in"/>
      <style:text-properties fo:font-size="10pt" style:font-size-asian="10pt"/>
    </style:style>
    <style:style style:name="P1087" style:parent-style-name="Normal" style:family="paragraph">
      <style:paragraph-properties fo:widows="0" fo:orphans="0" fo:text-align="justify" fo:margin-right="-0.0347in"/>
    </style:style>
    <style:style style:name="T1088" style:parent-style-name="DefaultParagraphFont" style:family="text">
      <style:text-properties fo:font-size="10pt" style:font-size-asian="10pt"/>
    </style:style>
    <style:style style:name="T1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ize="10pt" style:font-size-asian="10pt"/>
    </style:style>
    <style:style style:name="P1091" style:parent-style-name="Normal" style:family="paragraph">
      <style:paragraph-properties fo:widows="0" fo:orphans="0" fo:text-align="justify" fo:margin-right="-0.0347in"/>
      <style:text-properties fo:font-size="10pt" style:font-size-asian="10pt"/>
    </style:style>
    <style:style style:name="P1092" style:parent-style-name="Normal" style:family="paragraph">
      <style:paragraph-properties fo:widows="0" fo:orphans="0" fo:text-align="justify" fo:margin-right="-0.0347in"/>
      <style:text-properties fo:font-size="10pt" style:font-size-asian="10pt"/>
    </style:style>
    <style:style style:name="P1093" style:parent-style-name="Normal" style:family="paragraph">
      <style:paragraph-properties fo:widows="0" fo:orphans="0" fo:text-align="justify" fo:margin-right="-0.0347in"/>
      <style:text-properties fo:font-size="10pt" style:font-size-asian="10pt"/>
    </style:style>
    <style:style style:name="P1094" style:parent-style-name="Normal" style:family="paragraph">
      <style:paragraph-properties fo:widows="0" fo:orphans="0" fo:text-align="justify" fo:margin-right="-0.0347in"/>
      <style:text-properties fo:font-size="10pt" style:font-size-asian="10pt"/>
    </style:style>
    <style:style style:name="P1095" style:parent-style-name="Normal" style:family="paragraph">
      <style:paragraph-properties fo:widows="0" fo:orphans="0" fo:text-align="justify" fo:margin-right="-0.0347in"/>
    </style:style>
    <style:style style:name="T1096" style:parent-style-name="DefaultParagraphFont" style:family="text">
      <style:text-properties fo:font-size="10pt" style:font-size-asian="10pt"/>
    </style:style>
    <style:style style:name="T1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widows="0" fo:orphans="0" fo:text-align="justify" fo:margin-right="-0.0347in"/>
      <style:text-properties fo:font-size="10pt" style:font-size-asian="10pt"/>
    </style:style>
    <style:style style:name="P1101" style:parent-style-name="Normal" style:family="paragraph">
      <style:paragraph-properties fo:widows="0" fo:orphans="0" fo:text-align="justify" fo:margin-right="-0.0347in"/>
      <style:text-properties fo:font-size="10pt" style:font-size-asian="10pt"/>
    </style:style>
    <style:style style:name="P1102" style:parent-style-name="Normal" style:family="paragraph">
      <style:paragraph-properties fo:text-align="justify" fo:margin-right="-0.0347in"/>
      <style:text-properties fo:font-size="10pt" style:font-size-asian="10pt"/>
    </style:style>
    <style:style style:name="P1103" style:parent-style-name="Normal" style:family="paragraph">
      <style:paragraph-properties fo:text-align="justify" fo:margin-right="-0.0347in"/>
      <style:text-properties fo:font-size="10pt" style:font-size-asian="10pt"/>
    </style:style>
    <style:style style:name="P1104" style:parent-style-name="Normal" style:family="paragraph">
      <style:paragraph-properties fo:text-align="justify" fo:margin-right="-0.0347in"/>
    </style:style>
    <style:style style:name="T1105" style:parent-style-name="DefaultParagraphFont" style:family="text">
      <style:text-properties fo:font-size="10pt" style:font-size-asian="10pt"/>
    </style:style>
    <style:style style:name="T1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fo:margin-right="-0.0347in"/>
      <style:text-properties fo:font-size="10pt" style:font-size-asian="10pt"/>
    </style:style>
    <style:style style:name="P1110" style:parent-style-name="Normal" style:family="paragraph">
      <style:paragraph-properties fo:text-align="justify" fo:margin-right="-0.0347in"/>
      <style:text-properties fo:font-size="10pt" style:font-size-asian="10pt"/>
    </style:style>
    <style:style style:name="P1111" style:parent-style-name="Normal" style:family="paragraph">
      <style:paragraph-properties fo:text-align="justify" fo:margin-right="-0.0347in"/>
      <style:text-properties fo:font-size="10pt" style:font-size-asian="10pt"/>
    </style:style>
    <style:style style:name="P1112" style:parent-style-name="Normal" style:family="paragraph">
      <style:paragraph-properties fo:text-align="justify" fo:margin-right="-0.0347in"/>
      <style:text-properties fo:font-size="10pt" style:font-size-asian="10pt"/>
    </style:style>
    <style:style style:name="P1113" style:parent-style-name="Normal" style:family="paragraph">
      <style:paragraph-properties fo:text-align="justify" fo:margin-right="-0.0347in"/>
    </style:style>
    <style:style style:name="T1114" style:parent-style-name="DefaultParagraphFont" style:family="text">
      <style:text-properties fo:font-size="10pt" style:font-size-asian="10pt"/>
    </style:style>
    <style:style style:name="T1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fo:margin-right="-0.0347in"/>
      <style:text-properties fo:font-size="10pt" style:font-size-asian="10pt"/>
    </style:style>
    <style:style style:name="P1118" style:parent-style-name="Normal" style:family="paragraph">
      <style:paragraph-properties fo:text-align="justify" fo:margin-right="-0.0347in"/>
      <style:text-properties fo:font-size="10pt" style:font-size-asian="10pt"/>
    </style:style>
    <style:style style:name="P1119" style:parent-style-name="Normal" style:family="paragraph">
      <style:paragraph-properties fo:text-align="justify" fo:margin-right="-0.0347in"/>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ize="10pt" style:font-size-asian="10pt"/>
    </style:style>
    <style:style style:name="P1125" style:parent-style-name="Normal" style:family="paragraph">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ize="10pt" style:font-size-asian="10pt"/>
    </style:style>
    <style:style style:name="T1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ize="10pt" style:font-size-asian="10pt"/>
    </style:style>
    <style:style style:name="P1132" style:parent-style-name="Normal" style:family="paragraph">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text-properties fo:font-size="10pt" style:font-size-asian="10pt"/>
    </style:style>
    <style:style style:name="P1141" style:parent-style-name="Normal" style:family="paragraph">
      <style:text-properties style:font-name-asian="MS Mincho" fo:font-size="10pt" style:font-size-asian="10pt"/>
    </style:style>
    <style:style style:name="P1142" style:parent-style-name="Normal" style:family="paragraph">
      <style:text-properties style:font-name-asian="MS Mincho" fo:font-size="10pt" style:font-size-asian="10pt"/>
    </style:style>
    <style:style style:name="T1143" style:parent-style-name="DefaultParagraphFont" style:family="text">
      <style:text-properties style:font-name-asian="MS Mincho" fo:font-size="10pt" style:font-size-asian="10pt"/>
    </style:style>
    <style:style style:name="T11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ize="10pt" style:font-size-asian="10pt"/>
    </style:style>
    <style:style style:name="P1146" style:parent-style-name="Normal" style:family="paragraph">
      <style:text-properties style:font-name-asian="MS Mincho" fo:font-size="10pt" style:font-size-asian="10pt"/>
    </style:style>
    <style:style style:name="P1147" style:parent-style-name="Normal" style:family="paragraph">
      <style:paragraph-properties fo:text-align="justify"/>
      <style:text-properties fo:font-weight="bold" style:font-weight-asian="bold" style:font-weight-complex="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text-properties style:font-weight-complex="bold" fo:font-size="10pt" style:font-size-asian="10pt"/>
    </style:style>
    <style:style style:name="P1150" style:parent-style-name="Normal" style:family="paragraph">
      <style:paragraph-properties fo:text-align="justify" fo:margin-right="-0.0347in"/>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154" style:parent-style-name="Normal" style:family="paragraph">
      <style:paragraph-properties fo:text-align="justify" fo:text-indent="0.5in"/>
      <style:text-properties style:font-name-asian="MS Mincho" fo:font-size="10pt" style:font-size-asian="10pt"/>
    </style:style>
    <style:style style:name="P1155" style:parent-style-name="Normal" style:family="paragraph">
      <style:paragraph-properties fo:text-align="justify" fo:text-indent="0.5in"/>
      <style:text-properties style:font-name-asian="MS Mincho"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MS Mincho" fo:font-size="10pt" style:font-size-asian="10pt"/>
    </style:style>
    <style:style style:name="T1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ize="10pt" style:font-size-asian="10pt"/>
    </style:style>
    <style:style style:name="P1160" style:parent-style-name="Normal" style:family="paragraph">
      <style:paragraph-properties fo:text-align="justify" fo:margin-left="0.5in">
        <style:tab-stops/>
      </style:paragraph-properties>
      <style:text-properties style:font-name-asian="MS Mincho" fo:font-size="10pt" style:font-size-asian="10pt"/>
    </style:style>
    <style:style style:name="P1161" style:parent-style-name="Normal" style:family="paragraph">
      <style:text-properties style:font-name-asian="MS Mincho" fo:font-size="10pt" style:font-size-asian="10pt"/>
    </style:style>
    <style:style style:name="P1162" style:parent-style-name="Normal" style:family="paragraph">
      <style:text-properties style:font-name-asian="MS Mincho" fo:font-size="10pt" style:font-size-asian="10pt"/>
    </style:style>
    <style:style style:name="P1163" style:parent-style-name="Normal" style:family="paragraph">
      <style:text-properties style:font-name-asian="MS Mincho" fo:font-size="10pt" style:font-size-asian="10pt"/>
    </style:style>
    <style:style style:name="T1164" style:parent-style-name="DefaultParagraphFont" style:family="text">
      <style:text-properties style:font-name-asian="MS Mincho" fo:font-size="10pt" style:font-size-asian="10pt"/>
    </style:style>
    <style:style style:name="T1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ize="10pt" style:font-size-asian="10pt"/>
    </style:style>
    <style:style style:name="P1167" style:parent-style-name="Normal" style:family="paragraph">
      <style:text-properties style:font-name-asian="MS Mincho" fo:font-size="10pt" style:font-size-asian="10pt"/>
    </style:style>
    <style:style style:name="P1168" style:parent-style-name="Normal" style:family="paragraph">
      <style:text-properties style:font-name-asian="MS Mincho" fo:font-size="10pt" style:font-size-asian="10pt"/>
    </style:style>
    <style:style style:name="P1169" style:parent-style-name="Normal" style:family="paragraph">
      <style:paragraph-properties fo:text-align="justify"/>
      <style:text-properties style:font-name-asian="MS Mincho" fo:font-size="10pt" style:font-size-asian="10pt"/>
    </style:style>
    <style:style style:name="P1170" style:parent-style-name="Normal" style:family="paragraph">
      <style:paragraph-properties fo:text-align="justify"/>
      <style:text-properties style:font-name-asian="MS Mincho"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ize="10pt" style:font-size-asian="10pt"/>
    </style:style>
    <style:style style:name="T1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ize="10pt" style:font-size-asian="10pt"/>
    </style:style>
    <style:style style:name="T1175" style:parent-style-name="DefaultParagraphFont" style:family="text">
      <style:text-properties style:font-name-asian="MS Mincho" fo:font-size="10pt" style:font-size-asian="10pt"/>
    </style:style>
    <style:style style:name="P1176" style:parent-style-name="Normal" style:family="paragraph">
      <style:paragraph-properties fo:text-align="justify"/>
      <style:text-properties style:font-name-asian="MS Mincho"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text-properties style:font-name-asian="MS Mincho" fo:font-size="10pt" style:font-size-asian="10pt"/>
    </style:style>
    <style:style style:name="P1179" style:parent-style-name="Normal" style:family="paragraph">
      <style:paragraph-properties fo:text-align="justify"/>
      <style:text-properties style:font-name-asian="MS Mincho" fo:font-size="10pt" style:font-size-asian="10pt"/>
    </style:style>
    <style:style style:name="P1180" style:parent-style-name="Normal" style:family="paragraph">
      <style:paragraph-properties fo:text-align="justify"/>
      <style:text-properties style:font-name-asian="MS Mincho"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ize="10pt" style:font-size-asian="10pt"/>
    </style:style>
    <style:style style:name="T1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ize="10pt" style:font-size-asian="10pt"/>
    </style:style>
    <style:style style:name="P1185" style:parent-style-name="Normal" style:family="paragraph">
      <style:paragraph-properties fo:text-align="justify"/>
      <style:text-properties style:font-name-asian="MS Mincho" fo:font-size="10pt" style:font-size-asian="10pt"/>
    </style:style>
    <style:style style:name="P1186" style:parent-style-name="Normal" style:family="paragraph">
      <style:text-properties style:font-name-asian="MS Mincho" fo:font-size="10pt" style:font-size-asian="10pt"/>
    </style:style>
    <style:style style:name="P1187" style:parent-style-name="Normal" style:family="paragraph">
      <style:paragraph-properties fo:text-align="justify"/>
      <style:text-properties style:font-name-asian="MS Mincho" fo:font-size="10pt" style:font-size-asian="10pt"/>
    </style:style>
    <style:style style:name="P1188" style:parent-style-name="Normal" style:family="paragraph">
      <style:paragraph-properties fo:text-align="justify"/>
      <style:text-properties style:font-name-asian="MS Mincho"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ize="10pt" style:font-size-asian="10pt"/>
    </style:style>
    <style:style style:name="T1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ize="10pt" style:font-size-asian="10pt"/>
    </style:style>
    <style:style style:name="P1193" style:parent-style-name="Normal" style:family="paragraph">
      <style:paragraph-properties fo:text-align="justify"/>
      <style:text-properties style:font-name-asian="MS Mincho"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text-properties style:font-name-asian="MS Mincho" fo:font-size="10pt" style:font-size-asian="10pt"/>
    </style:style>
    <style:style style:name="P1196" style:parent-style-name="Normal" style:family="paragraph">
      <style:text-properties style:font-name-asian="MS Mincho" fo:font-size="10pt" style:font-size-asian="10pt"/>
    </style:style>
    <style:style style:name="P1197" style:parent-style-name="Normal" style:family="paragraph">
      <style:text-properties style:font-name-asian="MS Mincho" fo:font-size="10pt" style:font-size-asian="10pt"/>
    </style:style>
    <style:style style:name="T1198" style:parent-style-name="DefaultParagraphFont" style:family="text">
      <style:text-properties style:font-name-asian="MS Mincho" fo:font-size="10pt" style:font-size-asian="10pt"/>
    </style:style>
    <style:style style:name="T1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ize="10pt" style:font-size-asian="10pt"/>
    </style:style>
    <style:style style:name="P1201" style:parent-style-name="Normal" style:family="paragraph">
      <style:paragraph-properties fo:text-align="justify"/>
      <style:text-properties style:font-name-asian="MS Mincho"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text-properties style:font-name-asian="MS Mincho" fo:font-size="10pt" style:font-size-asian="10pt"/>
    </style:style>
    <style:style style:name="P1204" style:parent-style-name="Normal" style:family="paragraph">
      <style:text-properties style:font-name-asian="MS Mincho" fo:font-size="10pt" style:font-size-asian="10pt"/>
    </style:style>
    <style:style style:name="P1205" style:parent-style-name="Normal" style:family="paragraph">
      <style:text-properties style:font-name-asian="MS Mincho" fo:font-size="10pt" style:font-size-asian="10pt"/>
    </style:style>
    <style:style style:name="T1206" style:parent-style-name="DefaultParagraphFont" style:family="text">
      <style:text-properties style:font-name-asian="MS Mincho" fo:font-size="10pt" style:font-size-asian="10pt"/>
    </style:style>
    <style:style style:name="T1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ize="10pt" style:font-size-asian="10pt"/>
    </style:style>
    <style:style style:name="P1209" style:parent-style-name="Normal" style:family="paragraph">
      <style:paragraph-properties fo:text-align="justify"/>
      <style:text-properties style:font-name-asian="MS Mincho"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weight-complex="bold"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style:font-name-asian="MS Mincho" fo:font-size="10pt" style:font-size-asian="10pt"/>
    </style:style>
    <style:style style:name="P1215" style:parent-style-name="Normal" style:family="paragraph">
      <style:text-properties style:font-name-asian="MS Mincho" fo:font-size="10pt" style:font-size-asian="10pt"/>
    </style:style>
    <style:style style:name="P1216" style:parent-style-name="Normal" style:family="paragraph">
      <style:paragraph-properties fo:text-align="justify"/>
      <style:text-properties style:font-name-asian="MS Mincho" fo:font-size="10pt" style:font-size-asian="10pt"/>
    </style:style>
    <style:style style:name="P1217" style:parent-style-name="Normal" style:family="paragraph">
      <style:paragraph-properties fo:text-align="justify"/>
      <style:text-properties style:font-name-asian="MS Mincho"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ize="10pt" style:font-size-asian="10pt"/>
    </style:style>
    <style:style style:name="T1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ize="10pt" style:font-size-asian="10pt"/>
    </style:style>
    <style:style style:name="P1222" style:parent-style-name="Normal" style:family="paragraph">
      <style:paragraph-properties fo:text-align="justify"/>
      <style:text-properties style:font-name-asian="MS Mincho"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text-properties style:font-name-asian="MS Mincho" fo:font-size="10pt" style:font-size-asian="10pt"/>
    </style:style>
    <style:style style:name="P1226" style:parent-style-name="Normal" style:family="paragraph">
      <style:text-properties style:font-name-asian="MS Mincho" fo:font-size="10pt" style:font-size-asian="10pt"/>
    </style:style>
    <style:style style:name="P1227" style:parent-style-name="Normal" style:family="paragraph">
      <style:text-properties style:font-name-asian="MS Mincho" fo:font-size="10pt" style:font-size-asian="10pt"/>
    </style:style>
    <style:style style:name="T1228" style:parent-style-name="DefaultParagraphFont" style:family="text">
      <style:text-properties style:font-name-asian="MS Mincho" fo:font-size="10pt" style:font-size-asian="10pt"/>
    </style:style>
    <style:style style:name="T1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ize="10pt" style:font-size-asian="10pt"/>
    </style:style>
    <style:style style:name="P1231" style:parent-style-name="Normal" style:family="paragraph">
      <style:paragraph-properties fo:text-align="justify"/>
      <style:text-properties style:font-name-asian="MS Mincho" fo:font-size="10pt" style:font-size-asian="10pt"/>
    </style:style>
    <style:style style:name="P1232" style:parent-style-name="Normal" style:family="paragraph">
      <style:paragraph-properties fo:text-align="justify" fo:margin-right="0.018in"/>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margin-left="0.5in">
        <style:tab-stops/>
      </style:paragraph-properties>
      <style:text-properties fo:font-weight="bold" style:font-weight-asian="bold" fo:font-size="10pt" style:font-size-asian="10pt"/>
    </style:style>
    <style:style style:name="P1236" style:parent-style-name="Normal" style:family="paragraph">
      <style:paragraph-properties fo:margin-left="0.5in">
        <style:tab-stops/>
      </style:paragraph-properties>
      <style:text-properties fo:font-size="10pt" style:font-size-asian="10pt"/>
    </style:style>
    <style:style style:name="P1237" style:parent-style-name="Normal" style:family="paragraph">
      <style:paragraph-properties fo:margin-left="0.5in">
        <style:tab-stops/>
      </style:paragraph-properties>
      <style:text-properties fo:font-size="10pt" style:font-size-asian="10pt"/>
    </style:style>
    <style:style style:name="P1238" style:parent-style-name="Normal" style:family="paragraph">
      <style:paragraph-properties fo:margin-left="0.5in">
        <style:tab-stops/>
      </style:paragraph-properties>
    </style:style>
    <style:style style:name="T1239" style:parent-style-name="DefaultParagraphFont" style:family="text">
      <style:text-properties fo:font-size="10pt" style:font-size-asian="10pt"/>
    </style:style>
    <style:style style:name="T1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fo:margin-left="0.5in">
        <style:tab-stops/>
      </style:paragraph-properties>
      <style:text-properties fo:font-size="10pt" style:font-size-asian="10pt"/>
    </style:style>
    <style:style style:name="P1244" style:parent-style-name="Normal" style:family="paragraph">
      <style:text-properties style:font-name-asian="MS Mincho" fo:font-size="10pt" style:font-size-asian="10pt"/>
    </style:style>
    <style:style style:name="P1245" style:parent-style-name="Normal" style:family="paragraph">
      <style:paragraph-properties style:text-autospace="none" fo:text-align="justify"/>
      <style:text-properties fo:font-size="10pt" style:font-size-asian="10pt"/>
    </style:style>
    <style:style style:name="P1246" style:parent-style-name="Normal" style:family="paragraph">
      <style:paragraph-properties style:text-autospace="none" fo:text-align="justify"/>
      <style:text-properties fo:font-size="10pt" style:font-size-asian="10pt"/>
    </style:style>
    <style:style style:name="P1247" style:parent-style-name="Normal" style:family="paragraph">
      <style:paragraph-properties style:text-autospace="none"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ize="10pt" style:font-size-asian="10pt"/>
    </style:style>
    <style:style style:name="P1251" style:parent-style-name="Normal" style:family="paragraph">
      <style:paragraph-properties style:text-autospace="none" fo:text-align="justify"/>
      <style:text-properties fo:font-size="10pt" style:font-size-asian="10pt"/>
    </style:style>
    <style:style style:name="P1252" style:parent-style-name="Normal" style:family="paragraph">
      <style:paragraph-properties style:text-autospace="none"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weight="bold" style:font-weight-asian="bold" style:font-weight-complex="bold"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margin-left="0.5in">
        <style:tab-stops/>
      </style:paragraph-properties>
      <style:text-properties fo:font-weight="bold" style:font-weight-asian="bold" fo:font-size="10pt" style:font-size-asian="10pt"/>
    </style:style>
    <style:style style:name="P1257" style:parent-style-name="Normal" style:family="paragraph">
      <style:paragraph-properties fo:margin-left="0.5in">
        <style:tab-stops/>
      </style:paragraph-properties>
      <style:text-properties fo:font-size="10pt" style:font-size-asian="10pt"/>
    </style:style>
    <style:style style:name="P1258" style:parent-style-name="Normal" style:family="paragraph">
      <style:paragraph-properties fo:margin-left="0.5in">
        <style:tab-stops/>
      </style:paragraph-properties>
      <style:text-properties fo:font-size="10pt" style:font-size-asian="10pt"/>
    </style:style>
    <style:style style:name="P1259" style:parent-style-name="Normal" style:family="paragraph">
      <style:paragraph-properties fo:margin-left="0.5in">
        <style:tab-stops/>
      </style:paragraph-properties>
    </style:style>
    <style:style style:name="T1260" style:parent-style-name="DefaultParagraphFont" style:family="text">
      <style:text-properties fo:font-size="10pt" style:font-size-asian="10pt"/>
    </style:style>
    <style:style style:name="T1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fo:margin-left="0.5in">
        <style:tab-stops/>
      </style:paragraph-properties>
      <style:text-properties fo:font-size="10pt" style:font-size-asian="10pt"/>
    </style:style>
    <style:style style:name="P1264" style:parent-style-name="Normal" style:family="paragraph">
      <style:text-properties style:font-name-asian="MS Mincho" fo:font-size="10pt" style:font-size-asian="10pt"/>
    </style:style>
    <style:style style:name="P1265" style:parent-style-name="Normal" style:family="paragraph">
      <style:paragraph-properties style:text-autospace="none" fo:text-align="justify"/>
      <style:text-properties fo:font-size="10pt" style:font-size-asian="10pt"/>
    </style:style>
    <style:style style:name="P1266" style:parent-style-name="Normal" style:family="paragraph">
      <style:paragraph-properties style:text-autospace="none" fo:text-align="justify"/>
      <style:text-properties fo:font-size="10pt" style:font-size-asian="10pt"/>
    </style:style>
    <style:style style:name="P1267" style:parent-style-name="Normal" style:family="paragraph">
      <style:paragraph-properties style:text-autospace="none"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ize="10pt" style:font-size-asian="10pt"/>
    </style:style>
    <style:style style:name="P1271" style:parent-style-name="Normal" style:family="paragraph">
      <style:paragraph-properties style:text-autospace="none" fo:text-align="justify"/>
      <style:text-properties fo:font-size="10pt" style:font-size-asian="10pt"/>
    </style:style>
    <style:style style:name="P1272" style:parent-style-name="Normal" style:family="paragraph">
      <style:text-properties style:font-name-asian="MS Mincho" fo:font-size="10pt" style:font-size-asian="10pt"/>
    </style:style>
    <style:style style:name="P1273" style:parent-style-name="Normal" style:family="paragraph">
      <style:paragraph-properties style:text-autospace="none" fo:text-align="justify"/>
      <style:text-properties fo:font-size="10pt" style:font-size-asian="10pt"/>
    </style:style>
    <style:style style:name="P1274" style:parent-style-name="Normal" style:family="paragraph">
      <style:paragraph-properties style:text-autospace="none" fo:text-align="justify"/>
      <style:text-properties fo:font-size="10pt" style:font-size-asian="10pt"/>
    </style:style>
    <style:style style:name="P1275" style:parent-style-name="Normal" style:family="paragraph">
      <style:paragraph-properties style:text-autospace="none"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ize="10pt" style:font-size-asian="10pt"/>
    </style:style>
    <style:style style:name="P1279" style:parent-style-name="Normal" style:family="paragraph">
      <style:paragraph-properties style:text-autospace="none" fo:text-align="justify"/>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text-properties style:font-name-asian="MS Mincho" fo:font-size="10pt" style:font-size-asian="10pt"/>
    </style:style>
    <style:style style:name="P1282" style:parent-style-name="Normal" style:family="paragraph">
      <style:text-properties style:font-name-asian="MS Mincho" fo:font-size="10pt" style:font-size-asian="10pt"/>
    </style:style>
    <style:style style:name="P1283" style:parent-style-name="Normal" style:family="paragraph">
      <style:text-properties style:font-name-asian="MS Mincho"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ize="10pt" style:font-size-asian="10pt"/>
    </style:style>
    <style:style style:name="T1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ize="10pt" style:font-size-asian="10pt"/>
    </style:style>
    <style:style style:name="P1288" style:parent-style-name="Normal" style:family="paragraph">
      <style:paragraph-properties fo:text-align="justify"/>
      <style:text-properties style:font-name-asian="MS Mincho"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text-properties style:font-name-asian="MS Mincho" fo:font-size="10pt" style:font-size-asian="10pt"/>
    </style:style>
    <style:style style:name="P1291" style:parent-style-name="Normal" style:family="paragraph">
      <style:text-properties style:font-name-asian="MS Mincho" fo:font-size="10pt" style:font-size-asian="10pt"/>
    </style:style>
    <style:style style:name="P1292" style:parent-style-name="Normal" style:family="paragraph">
      <style:text-properties style:font-name-asian="MS Mincho" fo:font-size="10pt" style:font-size-asian="10pt"/>
    </style:style>
    <style:style style:name="T1293" style:parent-style-name="DefaultParagraphFont" style:family="text">
      <style:text-properties style:font-name-asian="MS Mincho" fo:font-size="10pt" style:font-size-asian="10pt"/>
    </style:style>
    <style:style style:name="T1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ize="10pt" style:font-size-asian="10pt"/>
    </style:style>
    <style:style style:name="P1296" style:parent-style-name="Normal" style:family="paragraph">
      <style:text-properties style:font-name-asian="MS Mincho"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style:font-name-asian="MS Mincho" fo:font-size="10pt" style:font-size-asian="10pt"/>
    </style:style>
    <style:style style:name="P1299" style:parent-style-name="Normal" style:family="paragraph">
      <style:paragraph-properties fo:text-align="justify"/>
      <style:text-properties style:font-name-asian="MS Mincho" fo:font-size="10pt" style:font-size-asian="10pt"/>
    </style:style>
    <style:style style:name="P1300" style:parent-style-name="Normal" style:family="paragraph">
      <style:paragraph-properties fo:text-align="justify"/>
      <style:text-properties style:font-name-asian="MS Mincho"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ize="10pt" style:font-size-asian="10pt"/>
    </style:style>
    <style:style style:name="T1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ize="10pt" style:font-size-asian="10pt"/>
    </style:style>
    <style:style style:name="P1305" style:parent-style-name="Normal" style:family="paragraph">
      <style:paragraph-properties fo:text-align="justify"/>
      <style:text-properties style:font-name-asian="MS Mincho" fo:font-size="10pt" style:font-size-asian="10pt"/>
    </style:style>
    <style:style style:name="P1306" style:parent-style-name="Normal" style:family="paragraph">
      <style:paragraph-properties fo:text-align="justify"/>
      <style:text-properties style:font-style-complex="italic" fo:font-size="10pt" style:font-size-asian="10pt"/>
    </style:style>
    <style:style style:name="P1307" style:parent-style-name="Normal" style:family="paragraph">
      <style:text-properties style:font-name-asian="MS Mincho" fo:font-size="10pt" style:font-size-asian="10pt"/>
    </style:style>
    <style:style style:name="P1308" style:parent-style-name="Normal" style:family="paragraph">
      <style:paragraph-properties fo:text-align="justify"/>
      <style:text-properties style:font-name-asian="MS Mincho" fo:font-size="10pt" style:font-size-asian="10pt"/>
    </style:style>
    <style:style style:name="P1309" style:parent-style-name="Normal" style:family="paragraph">
      <style:paragraph-properties fo:text-align="justify"/>
      <style:text-properties style:font-name-asian="MS Mincho"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ize="10pt" style:font-size-asian="10pt"/>
    </style:style>
    <style:style style:name="T1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ize="10pt" style:font-size-asian="10pt"/>
    </style:style>
    <style:style style:name="P1314" style:parent-style-name="Normal" style:family="paragraph">
      <style:paragraph-properties fo:text-align="justify"/>
      <style:text-properties style:font-name-asian="MS Mincho"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TimesLT" style:font-style-complex="italic" fo:font-size="10pt" style:font-size-asian="10pt"/>
    </style:style>
    <style:style style:name="P1317" style:parent-style-name="Normal" style:family="paragraph">
      <style:text-properties style:font-name-asian="MS Mincho" fo:font-size="10pt" style:font-size-asian="10pt"/>
    </style:style>
    <style:style style:name="P1318" style:parent-style-name="Normal" style:family="paragraph">
      <style:text-properties style:font-name-asian="MS Mincho" fo:font-size="10pt" style:font-size-asian="10pt"/>
    </style:style>
    <style:style style:name="P1319" style:parent-style-name="Normal" style:family="paragraph">
      <style:text-properties style:font-name-asian="MS Mincho" fo:font-weight="bold" style:font-weight-asian="bold" style:font-weight-complex="bold" fo:font-size="10pt" style:font-size-asian="10pt"/>
    </style:style>
    <style:style style:name="P1320" style:parent-style-name="Normal" style:family="paragraph">
      <style:text-properties style:font-name-asian="MS Mincho" fo:font-size="10pt" style:font-size-asian="10pt"/>
    </style:style>
    <style:style style:name="P1321" style:parent-style-name="Normal" style:family="paragraph">
      <style:text-properties style:font-name-asian="MS Mincho" fo:font-size="10pt" style:font-size-asian="10pt"/>
    </style:style>
    <style:style style:name="T1322" style:parent-style-name="DefaultParagraphFont" style:family="text">
      <style:text-properties style:font-name-asian="MS Mincho" fo:font-size="10pt" style:font-size-asian="10pt"/>
    </style:style>
    <style:style style:name="T1323" style:parent-style-name="DefaultParagraphFont" style:family="text">
      <style:text-properties style:font-name-asian="MS Mincho" fo:font-size="10pt" style:font-size-asian="10pt"/>
    </style:style>
    <style:style style:name="T1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325" style:parent-style-name="Normal" style:family="paragraph">
      <style:text-properties style:font-name-asian="MS Mincho" fo:font-size="10pt" style:font-size-asian="10pt"/>
    </style:style>
    <style:style style:name="P1326" style:parent-style-name="Normal" style:family="paragraph">
      <style:paragraph-properties fo:text-align="justify"/>
      <style:text-properties style:font-name-asian="MS Mincho" fo:font-size="10pt" style:font-size-asian="10pt"/>
    </style:style>
    <style:style style:name="P1327" style:parent-style-name="Normal" style:family="paragraph">
      <style:text-properties style:font-name-asian="MS Mincho" fo:font-size="10pt" style:font-size-asian="10pt"/>
    </style:style>
    <style:style style:name="P1328" style:parent-style-name="Normal" style:family="paragraph">
      <style:text-properties style:font-name-asian="MS Mincho"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ize="10pt" style:font-size-asian="10pt"/>
    </style:style>
    <style:style style:name="T1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332" style:parent-style-name="Normal" style:family="paragraph">
      <style:paragraph-properties fo:text-align="justify"/>
      <style:text-properties style:font-name-asian="MS Mincho" fo:font-size="10pt" style:font-size-asian="10pt"/>
    </style:style>
    <style:style style:name="P1333" style:parent-style-name="Normal" style:family="paragraph">
      <style:paragraph-properties fo:text-align="justify"/>
      <style:text-properties style:font-name-asian="MS Mincho"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widows="0" fo:orphans="0"/>
    </style:style>
  </office:automatic-styles>
  <office:body>
    <office:text text:use-soft-page-breaks="true">
      <text:p text:style-name="P1"><text:span text:style-name="T9">Suvestinė redakcija nuo 2020-07-01 iki 2021-12-31</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text:s/></text:span><text:soft-page-break/><text:span text:style-name="T40">kategorijas ir šių asmenų teises į šio draudimo išmokas, išmokų skyrimo, apskaičiavimo ir mokėjimo sąl</text:span><text:span text:style-name="T41">ygas, apibrėžia draudžiamuosius ir nedraudžiamuosius įvykius.</text:span></text:p>
      <text:p text:style-name="P42"/>
      <text:p text:style-name="P43"><text:span text:style-name="T44">2</text:span><text:span text:style-name="T45"><text:s/>straipsnis.<text:s/></text:span><text:span text:style-name="T46">Nelaimingų atsitikimų darbe socialinis draudimas</text:span></text:p>
      <text:p text:style-name="P47"><text:span text:style-name="T48">1</text:span><text:span text:style-name="T49">. Nelaimingų atsitikimų darbe socialinis draudimas šio įstatymo nustatytais atvejais kompensuoja dėl draudžiamųjų<text:s/></text:span><text:span text:style-name="T50">įvykių (nelaimingų atsitikimų darbe (tarnyboje), pakeliui į darbą (tarnybą) ar iš darbo (tarnybos) arba profesinių ligų) negautas pajamas šios rūšies draudimu apdraustiesiems asmenims, o jų mirties dėl draudžiamųjų įvykių atvejais – jų šeimos nariams.</text:span><text:span text:style-name="T51"><text:s/></text:span></text:p>
      <text:p text:style-name="P52"><text:span text:style-name="T53">2</text:span><text:span text:style-name="T54">. Nukentėjusiųjų gydymo ir medicininės reabilitacijos paslaugos kompensuojamos Lietuvos Respublikos sveikatos draudimo įstatymo nustatyta tvarka.</text:span></text:p>
      <text:p text:style-name="P55"/>
      <text:p text:style-name="P56"><text:span text:style-name="T57">3</text:span><text:span text:style-name="T58"><text:s/>straipsnis.<text:s/></text:span><text:span text:style-name="T59">Pagrindinės šio įstatymo sąvokos</text:span></text:p>
      <text:p text:style-name="P60"><text:span text:style-name="T61">1</text:span><text:span text:style-name="T62">.</text:span><text:span text:style-name="T63"><text:s/>Apdraustasis asmuo<text:s/></text:span><text:span text:style-name="T64">– privalomai draudžiamas nel</text:span><text:span text:style-name="T65">aimingų atsitikimų darbe socialiniu draudimu asmuo, apie kurio draudimą teisės aktų nustatyta tvarka draudėjas pateikė pranešimą Valstybinio socialinio draudimo fondo valdybos prie Socialinės apsaugos ir darbo ministerijos (toliau – Valstybinio socialinio<text:s/></text:span><text:span text:style-name="T66">draudimo fondo valdyba) teritoriniam skyriui ir už kurį jis mokėjo ar privalėjo mokėti nelaimingų atsitikimų darbe socialinio draudimo įmokas.</text:span><text:s/></text:p>
      <text:p text:style-name="P67">Straipsnio dalies pakeitimai:</text:p>
      <text:soft-page-break/>
      <text:p text:style-name="P68"><text:span text:style-name="T69">Nr.<text:s/></text:span><text:a xlink:href="https://www.e-tar.lt/portal/legalAct.html?documentId=6792cf009b6811ea9515f752ff221ec9" office:target-frame-name="_top" xlink:show="replace"><text:span text:style-name="T70">XIII-2890</text:span></text:a><text:span text:style-name="T71">, 2020-05-07, paskelbta TAR 2020-05-21, i. k. 2020-10791</text:span></text:p>
      <text:p text:style-name="Normal"/>
      <text:p text:style-name="P72"><text:span text:style-name="T73">2</text:span><text:span text:style-name="T74">.<text:s/></text:span><text:span text:style-name="T75">Apdraustojo asmens draudžiamosios pajamos</text:span><text:span text:style-name="T76"><text:s/>– visos asmens pajamos ir kitos sumos, nuo kurių buvo mokamos arba turėjo būti mokamos valstybinio socialinio draudimo į</text:span><text:span text:style-name="T77">mokos nelaimingų atsitikimų darbe socialiniam draudimui, taip pat priskaičiuotos ligos dėl nelaimingo atsitikimo darbe (tarnyboje), pakeliui į darbą (tarnybą) ar iš darbo (tarnybos) arba profesinės ligos išmokos, nustatytos šiame įstatyme, priskaičiuotos l</text:span><text:span text:style-name="T78">igos<text:s/></text:span><text:span text:style-name="T79">(įskaitant darbdavio mokamas 2 pirmąsias ligos dienas)</text:span><text:span text:style-name="T80">, profesinės reabilitacijos, motinystės, tėvystės, vaiko priežiūros išmokos, nustatytos Lietuvos Respublikos ligos ir motinystės socialinio draudimo įstatyme (toliau – Ligos ir motinystės socialini</text:span><text:span text:style-name="T81">o draudimo įstatymas), bei priskaičiuotos nedarbo socialinio draudimo išmokos ir dalinio darbo išmokos, nustatytos</text:span><text:span text:style-name="T82"><text:s/></text:span><text:span text:style-name="T83">Lietuvos Respublikos nedarbo socialinio draudimo įstatyme.</text:span><text:span text:style-name="T84"><text:s/></text:span></text:p>
      <text:p text:style-name="P85"><text:span text:style-name="T86">3</text:span><text:span text:style-name="T87">.<text:s/></text:span><text:span text:style-name="T88">Darbingumo netekimas</text:span><text:span text:style-name="T89"><text:s/>– darbingumo netekimas dėl nelaimingo atsitikimo darbe (tarnyboje), pakeliui į darbą (tarnybą) ar iš darbo (tarnybos) arba dėl susirgimo profesine liga. Netektas darbingumas išreiškiamas procentais. Jeigu nukentėjusysis miršta dėl nelaimingo atsitikimo da</text:span><text:span text:style-name="T90">rbe (tarnyboje), pakeliui į darbą (tarnybą) ar iš darbo (tarnybos) arba dėl ūmios profesinės ligos, laikoma, kad netekta 100 procentų darbingumo. Darbingumo netekimą dėl nelaimingo atsitikimo darbe (tarnyboje), pakeliui į darbą (tarnybą) ar iš darbo (tarny</text:span><text:span text:style-name="T91">bos) arba susirgimo profesine liga Lietuvos Respublikos Vyriausybės (toliau – Vyriausybė) ar jos įgaliotos institucijos nustatyta tvarka nustato Neįgalumo ir darbingumo nustatymo tarnyba prie Socialinės apsaugos ir darbo ministerijos (toliau – Neįgalumo ir</text:span><text:span text:style-name="T92"><text:s/>darbingumo nustatymo tarnyba).</text:span></text:p>
      <text:p text:style-name="P93"><text:span text:style-name="T94">4</text:span><text:span text:style-name="T95">.</text:span><text:span text:style-name="T96"><text:s/>Darbingumo netekimo koeficientas (d)<text:s/></text:span><text:span text:style-name="T97">– vieneto dalimis išreikštas dydis, apskaičiuojamas netekto darbingumo procentą dalijant iš 100.</text:span></text:p>
      <text:p text:style-name="P98"><text:span text:style-name="T99">5</text:span><text:span text:style-name="T100">.<text:s/></text:span><text:span text:style-name="T101">Darbo (tarnybos) vieta<text:s/></text:span><text:span text:style-name="T102">(toliau – darbo vieta) – vieta, kurioje asmuo dirba a</text:span><text:span text:style-name="T103">r privalo dirbti darbo sutartyje sulygtą darbą arba atlieka viešojo administravimo funkcijas.</text:span></text:p>
      <text:p text:style-name="P104"><text:span text:style-name="T105">6</text:span><text:span text:style-name="T106">.</text:span><text:span text:style-name="T107"><text:s/>Draudėjas</text:span><text:span text:style-name="T108"><text:s/>– darbdavys, kaip nustatyta Lietuvos Respublikos darbo kodekse, taip pat valstybės ar savivaldybės institucija, įstaiga ar įmonė (toliau – įmonė), mokantys arba pagal įstatymus privalantys mokėti valstybinio socialinio draudimo įmokas nelaimingų atsitikim</text:span><text:span text:style-name="T109">ų darbe socialiniam draudimui.</text:span></text:p>
      <text:p text:style-name="P110"><text:span text:style-name="T111">7</text:span><text:span text:style-name="T112">.<text:s/></text:span><text:span text:style-name="T113">Kompensavimo koeficientas (k) lėtinės profesinės ligos atveju</text:span><text:span text:style-name="T114"><text:s/>– asmens socialinio draudimo pensijų apskaitos vienetų, apskaičiuotų Lietuvos Respublikos socialinio draudimo pensijų įstatymo nustatyta tvarka, vidurkis pe</text:span><text:span text:style-name="T115">r visą įskaitytiną to asmens draudimo laikotarpį (stažą).</text:span></text:p>
      <text:p text:style-name="P116">Straipsnio dalies pakeitimai:</text:p>
      <text:p text:style-name="P117"><text:span text:style-name="T118">Nr.<text:s/></text:span><text:a xlink:href="https://www.e-tar.lt/portal/legalAct.html?documentId=25dedb60801911e8ae2bfd1913d66d57" office:target-frame-name="_top" xlink:show="replace"><text:span text:style-name="T119">XIII-1339</text:span></text:a><text:span text:style-name="T120">, 2018-06-28, paskelbta TAR 2018-07-05, i. k. 2018-11434</text:span></text:p>
      <text:p text:style-name="Normal"/>
      <text:p text:style-name="P121"><text:span text:style-name="T122">8</text:span><text:span text:style-name="T123">.<text:s/></text:span><text:span text:style-name="T124">Kompensavimo koeficientas (k) nelaimingo atsitikimo darbe (tarnyboje), pakeliui į darbą (tarnybą) ar iš darbo (tarnybos) arba ūmios profesinės ligos atveju</text:span><text:span text:style-name="T125"><text:s/>– asmens vidutinių mėnesinių draudžiamųjų pajamų per paskutinius paeiliui einančius 12 mėnes</text:span><text:span text:style-name="T126">ių, skaičiuojant atgal nuo pabaigos užpraeito kalendorinio mėnesio, buvusio prieš nelaimingo atsitikimo darbe (tarnyboje), pakeliui į darbą (tarnybą) ar iš darbo (tarnybos) arba ūmios profesinės ligos nustatymo mėnesį, santykis su nelaimingo atsitikimo dar</text:span><text:span text:style-name="T127">be, pakeliui į darbą ar iš darbo arba susirgimo ūmia profesine liga nustatymo metu galiojančiu užpraeito ketvirčio šalies vidutiniu mėnesiniu darbo užmokesčiu. Šis koeficientas taip pat taikomas skaičiuojant netekto darbingumo periodinę kompensaciją, kai a</text:span><text:span text:style-name="T128">smuo, kuriam nustatyta lėtinė profesinė liga, pagal Socialinio draudimo pensijų įstatymą neturi teisės gauti socialinio draudimo netekto darbingumo (invalidumo) arba socialinio draudimo senatvės pensijos arba kai šis koeficientas yra didesnis negu apskaiči</text:span><text:span text:style-name="T129">uotasis šio straipsnio 7 dalyje nustatyta tvarka.</text:span></text:p>
      <text:p text:style-name="P130">Straipsnio dalies pakeitimai:</text:p>
      <text:p text:style-name="P131"><text:span text:style-name="T132">Nr.<text:s/></text:span><text:a xlink:href="https://www.e-tar.lt/portal/legalAct.html?documentId=25dedb60801911e8ae2bfd1913d66d57" office:target-frame-name="_top" xlink:show="replace"><text:span text:style-name="T133">XIII-1339</text:span></text:a><text:span text:style-name="T134">, 2018-06-28, paskelbta TAR 2018-07-05, i. k. 2018-11434</text:span></text:p>
      <text:p text:style-name="Normal"/>
      <text:p text:style-name="P135"><text:span text:style-name="T136">9</text:span><text:span text:style-name="T137">.</text:span><text:span text:style-name="T138"><text:s/></text:span><text:span text:style-name="T139">Kompensavimo koeficiento (k) ribos</text:span><text:span text:style-name="T140"><text:s/>–<text:s/></text:span><text:span text:style-name="T141">šio įstatymo nustatytoms išmokoms apskaičiuoti taikomas kompensavimo koeficientas, ne mažesnis kaip 0,25 ir ne didesnis kaip 3.</text:span></text:p>
      <text:p text:style-name="P142"><text:span text:style-name="T143">10</text:span><text:span text:style-name="T144">.<text:s/></text:span><text:span text:style-name="T145">Nelaimingas atsitikimas darbe<text:s/></text:span><text:span text:style-name="T146">(tarnyboje)</text:span><text:span text:style-name="T147"><text:s/>(toliau – nelaimingas atsitikimas darbe)</text:span><text:span text:style-name="T148"> </text:span><text:span text:style-name="T149">– įvykis darbe<text:s/></text:span><text:span text:style-name="T150">(tarnyboje)</text:span><text:span text:style-name="T151">, įskaitant eismo įvykį, atliekant darbo<text:s/></text:span><text:span text:style-name="T152">(tarnybos)</text:span><text:span text:style-name="T153"><text:s/>funkcijas ar būnant darbo vietoje<text:s/></text:span><text:span text:style-name="T154">(papildomų, specialių pertraukų ar pertraukų pailsėti ir pavalgyti metu, kai darbuotojas yra darbo vietoje, įmonės patalpose ar jos teritorijoje</text:span><text:span text:style-name="T155">),</text:span><text:span text:style-name="T156"><text:s/>dėl kurio darbuotojas patiria žalą sveikatai ir netenka darbingumo nors vienai dienai arba dėl kurio darbuotojas miršta, nustatyta tvarka ištirtas ir pripažintas nelaimingu atsitikimu darbe.</text:span><text:span text:style-name="T157"><text:s/></text:span><text:span text:style-name="T158">Nelaimingu atsitikimu darbe taip pat pripažįstamas<text:s/></text:span><text:span text:style-name="T159">su pareigūn</text:span><text:span text:style-name="T160">o tarnybinių pareigų atlikimu susijęs įvykis, kurio metu pareigūnas patiria rizikos veiksnio (cheminio, fizikinio, biologinio, fizinio arba ergonominio) ar kelių veiksnių poveikį, kurio padarinys yra pareigūno mirtis ar sveikatos sutrikdymas.</text:span></text:p>
      <text:p text:style-name="P161"><text:span text:style-name="T162">11</text:span><text:span text:style-name="T163">.<text:s/></text:span><text:span text:style-name="T164">Nelai</text:span><text:span text:style-name="T165">mingas atsitikimas pakeliui į darbą (tarnybą) ar iš darbo (tarnybos)<text:s/></text:span><text:span text:style-name="T166">(toliau </text:span><text:span text:style-name="T167">– nelaimingas atsitikimas pakeliui į darbą ar iš darbo)</text:span><text:span text:style-name="T168"><text:s/>– įvykis, įskaitant eismo įvykį, darbuotojui vykstant į darbą (tarnybą) ar iš darbo (tarnybos) darbuotojo darbo dienomis ke</text:span><text:span text:style-name="T169">lyje tarp darbo vietos ir:<text:s/></text:span></text:p>
      <text:p text:style-name="P170"><text:span text:style-name="T171">1</text:span><text:span text:style-name="T172">) gyvenamosios vietos;</text:span></text:p>
      <text:p text:style-name="P173"><text:span text:style-name="T174">2</text:span><text:span text:style-name="T175">) ne darbovietėje esančios vietos, kurioje darbuotojui išmokamas darbo užmokestis;</text:span></text:p>
      <text:p text:style-name="P176"><text:span text:style-name="T177">3</text:span><text:span text:style-name="T178">) vietos ne darbovietės teritorijoje, kurioje darbuotojas gali būti pertraukos pailsėti ar pavalgyti metu;</text:span></text:p>
      <text:p text:style-name="P179"><text:span text:style-name="T180">4</text:span><text:span text:style-name="T181">) kitos darbovietės.<text:s/></text:span></text:p>
      <text:p text:style-name="P182"><text:span text:style-name="T183">12</text:span><text:span text:style-name="T184">.<text:s/></text:span><text:span text:style-name="T185">Nukentėjusysis</text:span><text:span text:style-name="T186"><text:s/>– apdraustasis asmuo, kurio sveikatai yra padaryta žala dėl draudžiamuoju įvykiu pripažinto nelaimingo atsitikimo darbe, pakeliui į darbą ar iš darbo arba dėl draudžiamuoju įvykiu pripažintos nustatytos profesinės ligos.<text:s/></text:span></text:p>
      <text:p text:style-name="P187"><text:span text:style-name="T188">13</text:span><text:span text:style-name="T189">.<text:s/></text:span><text:span text:style-name="T190">Profesinė liga</text:span><text:span text:style-name="T191"><text:s/>–</text:span><text:span text:style-name="T192"><text:s/></text:span><text:span text:style-name="T193">ūmus ar<text:s/></text:span><text:span text:style-name="T194">lėtinis darbuotojo sveikatos sutrikimas, kurį sukėlė vienas ar daugiau kenksmingų ir (ar) pavojingų darbo aplinkos veiksnių, nustatyta tvarka pripažintas profesine liga.</text:span></text:p>
      <text:p text:style-name="P195"><text:span text:style-name="T196">14</text:span><text:span text:style-name="T197">.</text:span><text:span text:style-name="T198"><text:s/>Šalies vidutinis mėnesinis darbo užmokestis</text:span><text:span text:style-name="T199"><text:s/></text:span><text:span text:style-name="T200">–</text:span><text:span text:style-name="T201"><text:s/></text:span><text:span text:style-name="T202">Lietuvos statistikos<text:s/></text:span><text:span text:style-name="T203">departamento skelbiamas vidutinis mėnesinis bruto darbo užmokestis (įtraukiant ir individualiųjų įmonių darbo užmokesčio duomenis) šalies ūkyje.</text:span><text:s/></text:p>
      <text:p text:style-name="P204">Straipsnio dalies pakeitimai:</text:p>
      <text:p text:style-name="P205"><text:span text:style-name="T206">Nr.<text:s/></text:span><text:a xlink:href="https://www.e-tar.lt/portal/legalAct.html?documentId=034f5bc0dffa11e7b3f0a470b0373cb2" office:target-frame-name="_top" xlink:show="replace"><text:span text:style-name="T207">XIII-827</text:span></text:a><text:span text:style-name="T208">, 2017-12-05, paskelbta TAR 2017-12-13, i. k. 2017-20025</text:span></text:p>
      <text:p text:style-name="Normal"/>
      <text:p text:style-name="P209"><text:span text:style-name="T210">15</text:span><text:span text:style-name="T211">.<text:s/></text:span><text:span text:style-name="T212">Vidutinis šalies darbo užmokestis (D)</text:span><text:span text:style-name="T213"><text:s/>– ši sąvoka suprantama taip, kaip ji apibrėžta Lietuvos Respublikos valstybinio socialinio draudimo įstatyme.</text:span><text:s/></text:p>
      <text:p text:style-name="P214">Papildyta straipsnio dalimi:</text:p>
      <text:p text:style-name="P215"><text:span text:style-name="T216">Nr.<text:s/></text:span><text:a xlink:href="https://www.e-tar.lt/portal/legalAct.html?documentId=034f5bc0dffa11e7b3f0a470b0373cb2" office:target-frame-name="_top" xlink:show="replace"><text:span text:style-name="T217">XIII-827</text:span></text:a><text:span text:style-name="T218">, 2017-12-05, paskelbta TAR 2017-12-13, i. k. 2017-20025</text:span></text:p>
      <text:p text:style-name="Normal"/>
      <text:p text:style-name="P219"><text:span text:style-name="T220">4</text:span><text:span text:style-name="T221"><text:s/>straipsnis.<text:s/></text:span><text:span text:style-name="T222">Asmenys, draudžiami nelaimingų atsitikimų darbe so</text:span><text:span text:style-name="T223">cialiniu draudimu</text:span></text:p>
      <text:p text:style-name="P224"><text:span text:style-name="T225">Nelaimingų atsitikimų darbe socialiniu draudimu privalomai draudžiami asmenys, nurodyti Lietuvos Respublikos valstybinio socialinio draudimo įstatymo (toliau – Valstybinio socialinio draudimo įstatymas) 4 straipsnio 1–4 dalyse ir 6 straipsnio 4, 5, 8, 9, 1</text:span><text:span text:style-name="T226">0 dalyse.<text:s/></text:span></text:p>
      <text:p text:style-name="P227"/>
      <text:p text:style-name="P228"><text:span text:style-name="T229">5</text:span><text:span text:style-name="T230"><text:s/>straipsnis.<text:s/></text:span><text:span text:style-name="T231">Draudėjai</text:span></text:p>
      <text:p text:style-name="P232"><text:span text:style-name="T233">Šio įstatymo 4 straipsnyje nurodytų asmenų draudėjai yra:</text:span></text:p>
      <text:p text:style-name="P234"><text:span text:style-name="T235">1</text:span><text:span text:style-name="T236">) pagal darbo sutartį dirbančių asmenų darbdaviai;<text:s/></text:span></text:p>
      <text:p text:style-name="P237"><text:span text:style-name="T238">2</text:span><text:span text:style-name="T239">) valstybės ar savivaldybės institucijos ir įstaigos;</text:span></text:p>
      <text:p text:style-name="P240"><text:span text:style-name="T241">3</text:span><text:span text:style-name="T242">) socialinės ir psichologinės reabi</text:span><text:span text:style-name="T243">litacijos įstaigos;</text:span></text:p>
      <text:p text:style-name="P244"><text:span text:style-name="T245">4</text:span><text:span text:style-name="T246">) bausmių vykdymo institucijos ir įstaigos;</text:span></text:p>
      <text:p text:style-name="P247"><text:span text:style-name="T248">5</text:span><text:span text:style-name="T249">) įmonės ar įstaigos, kuriose mokiniai, studentai ir Užimtumo tarnybos prie Lietuvos Respublikos socialinės apsaugos ir darbo ministerijos siųsti mokytis ar reabilituotis asmenys atl</text:span><text:span text:style-name="T250">ieka profesinės veiklos praktiką;</text:span><text:s/></text:p>
      <text:p text:style-name="P251">Straipsnio punkto pakeitimai:</text:p>
      <text:p text:style-name="P252"><text:span text:style-name="T253">Nr.<text:s/></text:span><text:a xlink:href="https://www.e-tar.lt/portal/legalAct.html?documentId=596e42a0ec7011e78a1adea6fe72f3c5" office:target-frame-name="_top" xlink:show="replace"><text:span text:style-name="T254">XIII-948</text:span></text:a><text:span text:style-name="T255">, 2017-12-21, paskelbta TAR 2017-12-29, i. k. 2017-21640</text:span></text:p>
      <text:p text:style-name="Normal"/>
      <text:p text:style-name="P256"><text:span text:style-name="T257">6</text:span><text:span text:style-name="T258">) pataisos pareigūnų švietimo įstaigos, kuriose asmenys mokosi pagal profesinio mokymo programas (kursantai), vidaus reikalų profesinio mokymo įstaigos, kuriose arba kurių įvadinio mokymo kursuose mokosi asmenys, kurie<text:s/></text:span><text:span text:style-name="T259">yra pasirašę stojimo į vidaus tarnybą</text:span><text:span text:style-name="T260"><text:s/>sutartį<text:s/></text:span><text:span text:style-name="T261">(kursantai), karo mokymo įstaigos, kuriose studijuodami asmenys atlieka karo tarnybą (kariūnai);</text:span></text:p>
      <text:p text:style-name="P262"><text:span text:style-name="T263">7</text:span><text:span text:style-name="T264">) įmonės, įstaigos, organizacijos ar kitos organizacinės struktūros, kuriose asmenys atlieka savanorišką praktiką Lietuvos Respublikos užimtumo<text:s/></text:span><text:span text:style-name="T265">įstatymo nustatyta tvarka;</text:span></text:p>
      <text:p text:style-name="P266"><text:span text:style-name="T267">8</text:span><text:span text:style-name="T268">) valstybės biudžeto asignavimų valdytojai.</text:span></text:p>
      <text:p text:style-name="P269"/>
      <text:p text:style-name="P270"><text:span text:style-name="T271">6</text:span><text:span text:style-name="T272"><text:s/>straipsnis.<text:s/></text:span><text:span text:style-name="T273">Draudžiamieji įvykiai</text:span></text:p>
      <text:p text:style-name="P274"><text:span text:style-name="T275">1</text:span><text:span text:style-name="T276">. Draudžiamaisiais įvykiais pripažįstami nelaimingų atsitikimų darbe socialiniu draudimu apdraustiems asmenims, nurodytiems Valsty</text:span><text:span text:style-name="T277">binio socialinio draudimo įstatymo 4 straipsnio 1–4 dalyse, įvykę nelaimingi atsitikimai darbe arba nustatytos profesinės ligos, kuriuos ištyrus nustatoma, kad jie įvyko esant visoms šioms sąlygoms:</text:span></text:p>
      <text:p text:style-name="P278"><text:span text:style-name="T279">1</text:span><text:span text:style-name="T280">) dirbant draudėjo nustatytu darbo laiku, taip pat ats</text:span><text:span text:style-name="T281">kiru draudėjo nurodymu paskirtu dirbti laiku bei dirbant tarnybinių komandiruočių laiku;<text:s/></text:span></text:p>
      <text:p text:style-name="P282"><text:span text:style-name="T283">2</text:span><text:span text:style-name="T284">) dirbant darbo sutartyje sulygtą darbą (įskaitant ir darbo vietos parengimą bei sutvarkymą), taip pat atliekant kitus draudėjo pavestus su jo vykdoma veikla sus</text:span><text:span text:style-name="T285">ijusius darbus draudėjo naudai arba atliekant viešojo administravimo funkcijas;</text:span></text:p>
      <text:p text:style-name="P286"><text:span text:style-name="T287">3</text:span><text:span text:style-name="T288">) dirbant darbą, už kurį mokamas darbo užmokestis, nuo kurio mokamos arba turi būti mokamos nelaimingų atsitikimų darbe socialinio draudimo įmokos.</text:span></text:p>
      <text:p text:style-name="P289"><text:span text:style-name="T290">2</text:span><text:span text:style-name="T291">. Draudžiamaisia</text:span><text:span text:style-name="T292">is įvykiais pripažįstami apdraustiesiems asmenims, nurodytiems Valstybinio socialinio draudimo įstatymo 6 straipsnio 4, 5, 8, 9 ir 10 dalyse</text:span><text:span text:style-name="T293"><text:s/>(išskyrus pataisos pareigūnų švietimo įstaigose pagal profesinio mokymo programas besimokančius asmenis (kursantus)</text:span><text:span text:style-name="T294">,</text:span><text:span text:style-name="T295"><text:s/></text:span><text:span text:style-name="T296">vidaus reikalų profesinio mokymo įstaigoje ar vidaus reikalų profesinio mokymo įstaigos įvadinio mokymo kursuose besimokančius asmenis, kurie yra pasirašę stojimo į vidaus tarnybą sutartį (kursantus), bei atliekančius karo tarnybą studijuojant karo mokym</text:span><text:span text:style-name="T297">o įstaigoje asmenis (kariūnus),<text:s/></text:span><text:span text:style-name="T298">įvykę nelaimingi atsitikimai darbe arba nustatytos profesinės ligos, kuriuos ištyrus nustatoma, kad jie įvyko esant visoms šioms sąlygoms:</text:span></text:p>
      <text:p text:style-name="P299"><text:span text:style-name="T300">1</text:span><text:span text:style-name="T301">) dirbant draudėjo nustatytu darbo laiku, taip pat atskiru draudėjo nurodymu paski</text:span><text:span text:style-name="T302">rtu dirbti laiku bei dirbant tarnybinių komandiruočių laiku;<text:s/></text:span></text:p>
      <text:p text:style-name="P303"><text:span text:style-name="T304">2</text:span><text:span text:style-name="T305">) dirbant draudėjo pavestus darbus (įskaitant ir darbo vietos parengimą bei sutvarkymą);</text:span></text:p>
      <text:p text:style-name="P306"><text:span text:style-name="T307">3</text:span><text:span text:style-name="T308">) dirbant darbą, už kurį mokamas darbo užmokestis, nuo kurio mokamos arba turi būti mokamos nel</text:span><text:span text:style-name="T309">aimingų atsitikimų darbe socialinio draudimo įmokos, arba kai nelaimingų atsitikimų darbe socialinio draudimo įmokas moka Lietuvos Respublikos biudžeto sandaros įstatyme nurodyti valstybės biudžeto asignavimų valdytojai.</text:span></text:p>
      <text:p text:style-name="P310"><text:span text:style-name="T311">3</text:span><text:span text:style-name="T312">. Draudžiamaisiais įvykiais pripažįstami ir su pareigūno tarnybinių pareigų atlikimu susiję įvykiai, kurių metu pareigūnas patiria rizikos veiksnio (cheminio, fizikinio, biologinio, fizinio arba ergonominio) ar kelių veiksnių poveikį, kurio padarinys yra p</text:span><text:span text:style-name="T313">areigūno mirtis ar sveikatos sutrikdymas. Draudžiamaisiais įvykiais taip pat pripažįstami apdraustiesiems asmenims, kurie mokosi pataisos pareigūnų švietimo įstaigoje pagal profesinio mokymo programas (kursantams),<text:s/></text:span><text:span text:style-name="T314">vidaus reikalų profesinio mokymo įstaigoj</text:span><text:span text:style-name="T315">e ar vidaus reikalų profesinio mokymo įstaigos įvadinio mokymo kursuose ir yra pasirašę stojimo į vidaus tarnybą sutartį (kursantams) arba atlieka karo tarnybą studijuodami karo mokymo įstaigoje (kariūnams),<text:s/></text:span><text:span text:style-name="T316">įvykę nelaimingi atsitikimai darbe arba nustatyt</text:span><text:span text:style-name="T317">os profesinės ligos jų mokymo ir pratybų laiku.</text:span></text:p>
      <text:p text:style-name="P318"><text:span text:style-name="T319">4</text:span><text:span text:style-name="T320">. Draudžiamaisiais įvykiais pripažįstamos nustatytos lėtinės profesinės ligos, kai nustatoma, kad nukentėjusieji, įsigaliojus šiam įstatymui, buvo draudžiami nelaimingų atsitikimų darbe socialiniu draudi</text:span><text:span text:style-name="T321">mu kaip šio įstatymo 4 straipsnyje nurodyti apdraustieji asmenys.</text:span></text:p>
      <text:p text:style-name="P322"><text:span text:style-name="T323">5</text:span><text:span text:style-name="T324">. Draudžiamaisiais įvykiais taip pat pripažįstami šio įstatymo 4 straipsnyje nurodytiems apdraustiesiems asmenims įvykę nelaimingi atsitikimai, kuriuos ištyrus nustatoma, kad jie yra įv</text:span><text:span text:style-name="T325">ykę šiais atvejais:</text:span></text:p>
      <text:p text:style-name="P326"><text:span text:style-name="T327">1</text:span><text:span text:style-name="T328">) papildomų, specialių pertraukų ar pertraukų pailsėti ir pavalgyti metu, kai darbuotojas yra darbo vietoje, įmonės patalpose ar jos teritorijoje;</text:span></text:p>
      <text:p text:style-name="P329"><text:span text:style-name="T330">2</text:span><text:span text:style-name="T331">) pakeliui į darbą ar iš darbo;</text:span></text:p>
      <text:p text:style-name="P332"><text:span text:style-name="T333">3</text:span><text:span text:style-name="T334">) kai įspėjimo apie darbo sutarties nutrauki</text:span><text:span text:style-name="T335">mą laikotarpiu darbuotojas ieško naujo darbo;</text:span></text:p>
      <text:p text:style-name="P336"><text:span text:style-name="T337">4</text:span><text:span text:style-name="T338">) apdraustiesiems asmenims atliekant įstatymų nustatytas valstybines, visuomenines ar piliečio pareigas, kai už tą laiką mokamas darbo užmokestis arba atitinkama kompensacija, nuo kurių mokamos arba turi b</text:span><text:span text:style-name="T339">ūti mokamos nelaimingų atsitikimų darbe socialinio draudimo įmokos.</text:span></text:p>
      <text:p text:style-name="P340"><text:span text:style-name="T341">6</text:span><text:span text:style-name="T342">. Asmenims, dirbantiems pagal nuotolinio darbo sutartį, draudžiamaisiais įvykiais pripažįstami tik tie nelaimingi atsitikimai ir ūmios profesinės ligos, kuriuos, dirbant darbdavio<text:s/></text:span><text:span text:style-name="T343">naudai, lėmė ar sukėlė darbdavio pateiktos medžiagos ar darbo priemonės, taip pat pats gamybos procesas.</text:span></text:p>
      <text:p text:style-name="P344"><text:span text:style-name="T345">7</text:span><text:span text:style-name="T346">. Sprendimus dėl nelaimingų atsitikimų darbe, pakeliui į darbą ar iš darbo ir profesinių ligų pripažinimo draudžiamaisiais įvykiais, remdamiesi ne</text:span><text:span text:style-name="T347">laimingų atsitikimų darbe, pakeliui į darbą ar iš darbo bei profesinių ligų priežasčių tyrimo</text:span><text:span text:style-name="T348"><text:s/></text:span><text:span text:style-name="T349">ir</text:span><text:span text:style-name="T350"><text:s/></text:span><text:span text:style-name="T351">patvirtinimo dokumentais, taip pat dėl išmokų nukentėjusiesiems skyrimo ir mokėjimo priima Valstybinio socialinio draudimo fondo valdybos teritoriniai skyriai,</text:span><text:span text:style-name="T352"><text:s/>vadovaudamiesi šiuo įstatymu, Vyriausybės tvirtinamais Nelaimingų atsitikimų darbe ir profesinių ligų socialinio draudimo išmokų nuostatais ir kitais teisės aktais.</text:span><text:s/></text:p>
      <text:p text:style-name="P353">Straipsnio dalies pakeitimai:</text:p>
      <text:p text:style-name="P354"><text:span text:style-name="T355">Nr.<text:s/></text:span><text:a xlink:href="https://www.e-tar.lt/portal/legalAct.html?documentId=6792cf009b6811ea9515f752ff221ec9" office:target-frame-name="_top" xlink:show="replace"><text:span text:style-name="T356">XIII-2890</text:span></text:a><text:span text:style-name="T357">, 2020-05-07, paskelbta TAR 2020-05-21, i. k. 2020-10791</text:span></text:p>
      <text:p text:style-name="Normal"/>
      <text:p text:style-name="P358"><text:span text:style-name="T359">7</text:span><text:span text:style-name="T360"><text:s/>straipsnis.<text:s/></text:span><text:span text:style-name="T361">Nedraudžiamieji įvykiai</text:span></text:p>
      <text:p text:style-name="P362"><text:span text:style-name="T363">1</text:span><text:span text:style-name="T364">. Draudžiamaisiais įvykiais nepripažįstami nelaimingi atsitikimai darbe, pakeliui į darbą ar iš<text:s/></text:span><text:span text:style-name="T365">darbo arba nustatytos profesinės ligos, kuriuos ištyrus nustatoma, kad jie neatitinka šio įstatymo 6 straipsnyje nustatytų sąlygų.</text:span></text:p>
      <text:p text:style-name="P366"><text:span text:style-name="T367">2</text:span><text:span text:style-name="T368">.</text:span><text:span text:style-name="T369"><text:s/></text:span><text:span text:style-name="T370">Draudžiamaisiais įvykiais taip pat nepripažįstami nelaimingi atsitikimai darbe</text:span><text:span text:style-name="T371">, pakeliui į darbą ar iš darbo<text:s/></text:span><text:span text:style-name="T372">arba nust</text:span><text:span text:style-name="T373">atytos ūmios profesinės ligos, kuriuos ištyrus nustatoma, kad</text:span><text:span text:style-name="T374"><text:s/>jie atitinka šio įstatymo 6 straipsnyje nustatytas sąlygas, tačiau<text:s/></text:span><text:span text:style-name="T375">jie įvykę esant bent vienai iš šių aplinkybių:<text:s/></text:span></text:p>
      <text:p text:style-name="P376"><text:span text:style-name="T377">1</text:span><text:span text:style-name="T378">) apdraustasis asmuo nukentėjo dėl savo veikos, kurioje ikiteisminio tyrimo<text:s/></text:span><text:span text:style-name="T379">institucija arba teismas nustatė nusikalstamos veikos požymius arba kad ši veika yra susijusi su administraciniu nusižengimu, išskyrus darbo saugos ar darbo higienos norminių teisės aktų pažeidimus;</text:span></text:p>
      <text:p text:style-name="P380"><text:span text:style-name="T381">2</text:span><text:span text:style-name="T382">) apdraustasis asmuo sąmoningai (tyčia) siekė, kad į</text:span><text:span text:style-name="T383">vyktų nelaimingas atsitikimas;</text:span></text:p>
      <text:p text:style-name="P384"><text:span text:style-name="T385">3</text:span><text:span text:style-name="T386">) apdraustasis asmuo sirgo liga, nesusijusia su darbu;</text:span></text:p>
      <text:p text:style-name="P387"><text:span text:style-name="T388">4</text:span><text:span text:style-name="T389">) apdraustasis asmuo savavališkai (be darbdavio žinios) dirbo sau (savo interesais);</text:span></text:p>
      <text:p text:style-name="P390"><text:span text:style-name="T391">5</text:span><text:span text:style-name="T392">) prieš apdraustąjį asmenį buvo panaudotas smurtas, jeigu smurto aplin</text:span><text:span text:style-name="T393">kybės ir motyvai</text:span><text:span text:style-name="T394"><text:s/></text:span><text:span text:style-name="T395">nesusiję su darbu</text:span><text:span text:style-name="T396">,<text:s/></text:span><text:span text:style-name="T397">išskyrus atvejus, kai nelaimingas atsitikimas įvyksta pakeliui į darbą ar iš darbo.</text:span></text:p>
      <text:p text:style-name="P398"><text:span text:style-name="T399">3</text:span><text:span text:style-name="T400">. Draudžiamaisiais įvykiais taip pat nepripažįstami nelaimingi atsitikimai darbe arba ūmios profesinės ligos, kuriuos ištyrus nus</text:span><text:span text:style-name="T401">tatoma, kad nelaimingas atsitikimas darbe įvyko, ūmi profesinė liga pasireiškė esant tinkamoms, saugioms, sveikatai nekenksmingoms darbo sąlygoms ir juos</text:span><text:span text:style-name="T402"><text:s/></text:span><text:span text:style-name="T403">lėmė apdraustojo asmens neblaivumas (girtumas) arba apsvaigimas nuo psichiką veikiančių medžiagų. Nela</text:span><text:span text:style-name="T404">imingi atsitikimai pakeliui į darbą ar iš darbo nepripažįstami draudžiamaisiais įvykiais, jeigu apdraustasis asmuo buvo neblaivus ar apsvaigęs nuo psichiką veikiančių medžiagų.</text:span><text:span text:style-name="T405"><text:s/></text:span><text:span text:style-name="T406">Šios dalies nuostatos netaikomos, jeigu apdraustojo asmens neblaivumas (girtuma</text:span><text:span text:style-name="T407">s) arba apsvaigimas nuo psichiką veikiančių medžiagų buvo susijęs su jam draudėjo pavesto darbo technologijos ypatybėmis.</text:span></text:p>
      <text:p text:style-name="P408"/>
      <text:p text:style-name="P409"><text:span text:style-name="T410">8</text:span><text:span text:style-name="T411"><text:s/>straipsnis.<text:s/></text:span><text:span text:style-name="T412">Draudėjų pareigos ir atsakomybė<text:s/></text:span></text:p>
      <text:p text:style-name="P413"><text:span text:style-name="T414">1</text:span><text:span text:style-name="T415">. Draudėjai privalo:</text:span></text:p>
      <text:p text:style-name="P416"><text:span text:style-name="T417">1</text:span><text:span text:style-name="T418">) užtikrinti, kad įmonėse būtų laikomasi darbuotojų</text:span><text:span text:style-name="T419"><text:s/>saugos ir sveikatos teisės aktų reikalavimų;</text:span></text:p>
      <text:p text:style-name="P420"><text:span text:style-name="T421">2</text:span><text:span text:style-name="T422">) užtikrinti pirmąją medicinos pagalbą nukentėjusiajam dėl nelaimingo atsitikimo darbe ar ūmios profesinės ligos, taip pat prireikus nugabenti nukentėjusįjį į sveikatos priežiūros įstaigą;</text:span></text:p>
      <text:p text:style-name="P423"><text:span text:style-name="T424">3</text:span><text:span text:style-name="T425">) darbuotoj</text:span><text:span text:style-name="T426">ų saugos ir sveikatos teisės aktų nustatyta tvarka pranešti apie nelaimingą atsitikimą darbe, pakeliui į darbą ar iš darbo, ūmią profesinę ligą Lietuvos Respublikos darbuotojų saugos ir sveikatos įstatyme nustatytoms institucijoms ir Valstybinio socialinio</text:span><text:span text:style-name="T427"><text:s/>draudimo fondo valdybos teritoriniam skyriui;</text:span><text:s/></text:p>
      <text:p text:style-name="P428">Straipsnio punkto pakeitimai:</text:p>
      <text:p text:style-name="P429"><text:span text:style-name="T430">Nr.<text:s/></text:span><text:a xlink:href="https://www.e-tar.lt/portal/legalAct.html?documentId=6792cf009b6811ea9515f752ff221ec9" office:target-frame-name="_top" xlink:show="replace"><text:span text:style-name="T431">XIII-2890</text:span></text:a><text:span text:style-name="T432">, 2020-05-07, paskelbta TAR 2020-05-21, i. k. 2020-10791</text:span></text:p>
      <text:p text:style-name="Normal"/>
      <text:p text:style-name="P433"><text:span text:style-name="T434">4</text:span><text:span text:style-name="T435">) įs</text:span><text:span text:style-name="T436">tatymų ar Vyriausybės nustatyta tvarka organizuoti nelaimingų atsitikimų darbe, pakeliui į darbą ar iš darbo tyrimą ir dalyvauti tiriant profesines ligas;</text:span></text:p>
      <text:p text:style-name="P437"><text:span text:style-name="T438">5</text:span><text:span text:style-name="T439">) laiku ir teisingai apskaičiuoti ir mokėti nelaimingų atsitikimų darbe socialinio draudimo<text:s/></text:span><text:span text:style-name="T440">įmokas. Šiame punkte nurodytos prievolės draudėjams netaikomos asmenims, kurie draudžiami valstybės biudžeto lėšomis.</text:span></text:p>
      <text:p text:style-name="P441"><text:span text:style-name="T442">2</text:span><text:span text:style-name="T443">. Jeigu, ištyrus nelaimingą atsitikimą darbe, pakeliui į darbą ar iš darbo arba profesinę ligą, jis (ji) nepripažįstamas (nepripažį</text:span><text:span text:style-name="T444">stama) draudžiamuoju įvykiu, sužalotam ar susirgusiam profesine liga asmeniui ir (ar) jo šeimos nariams žala atlyginama Lietuvos Respublikos civilinio kodekso (toliau – Civilinis kodeksas) nustatyta tvarka.<text:s/></text:span></text:p>
      <text:p text:style-name="P445"><text:span text:style-name="T446">3</text:span><text:span text:style-name="T447">. Už šio įstatymo nustatytų pareigų nevykdy</text:span><text:span text:style-name="T448">mą draudėjas atsako įstatymų nustatyta tvarka.</text:span></text:p>
      <text:p text:style-name="P449"/>
      <text:p text:style-name="P450"><text:span text:style-name="T451">9</text:span><text:span text:style-name="T452"><text:s/>straipsnis.<text:s/></text:span><text:span text:style-name="T453">Apdraustųjų asmenų teisės</text:span></text:p>
      <text:p text:style-name="P454"><text:span text:style-name="T455">1</text:span><text:span text:style-name="T456">. Teisę į šio įstatymo nustatytas draudimo išmokas turi apdraustieji asmenys, kurių sveikatai dėl nelaimingo atsitikimo darbe, pakeliui į darbą ar iš darbo a</text:span><text:span text:style-name="T457">rba nustatytos profesinės ligos</text:span><text:span text:style-name="T458"><text:s/></text:span><text:span text:style-name="T459">buvo pakenkta įvykus įvykiui, pripažintam draudžiamuoju šio įstatymo 6 straipsnyje nustatyta tvarka.<text:s/></text:span></text:p>
      <text:p text:style-name="P460"><text:span text:style-name="T461">2</text:span><text:span text:style-name="T462">. Apdraustieji asmenys turi teisę gauti iš draudėjo informaciją apie valstybinio socialinio draudimo įmokų mokėjimą<text:s/></text:span><text:span text:style-name="T463">už juos, o įvykus draudžiamiesiems įvykiams apdraustieji asmenys ir jų šeimos nariai</text:span><text:span text:style-name="T464"><text:s/></text:span><text:span text:style-name="T465">turi teisę gauti informaciją iš Valstybinio socialinio draudimo fondo valdybos, Valstybinio socialinio draudimo fondo valdybos teritorinių skyrių apie šio įstatymo nustaty</text:span><text:span text:style-name="T466">tų garantijų taikymą.</text:span><text:s/></text:p>
      <text:p text:style-name="P467">Straipsnio dalies pakeitimai:</text:p>
      <text:p text:style-name="P468"><text:span text:style-name="T469">Nr.<text:s/></text:span><text:a xlink:href="https://www.e-tar.lt/portal/legalAct.html?documentId=6792cf009b6811ea9515f752ff221ec9" office:target-frame-name="_top" xlink:show="replace"><text:span text:style-name="T470">XIII-2890</text:span></text:a><text:span text:style-name="T471">, 2020-05-07, paskelbta TAR 2020-05-21, i. k. 2020-10791</text:span></text:p>
      <text:p text:style-name="Normal"/>
      <text:p text:style-name="P472"><text:span text:style-name="T473">10</text:span><text:span text:style-name="T474"><text:s/>straipsnis.<text:s/></text:span><text:span text:style-name="T475">Apdraustųjų a</text:span><text:span text:style-name="T476">smenų pareigos<text:s/></text:span></text:p>
      <text:p text:style-name="P477"><text:span text:style-name="T478">Apdraustieji asmenys turi laikytis darbuotojų saugos ir sveikatos teisės aktų nustatytų reikalavimų, o nukentėjusieji dėl nelaimingo atsitikimo darbe, pakeliui į darbą ar iš darbo arba profesinės ligos turi nedelsdami kreiptis į sveikatos</text:span><text:span text:style-name="T479"><text:s/>priežiūros įstaigą ir vykdyti gydytojo rekomendacijas.</text:span></text:p>
      <text:p text:style-name="P480"/>
      <text:p text:style-name="P481"><text:span text:style-name="T482">II</text:span><text:span text:style-name="T483"><text:s/>SKYRIUS</text:span></text:p>
      <text:p text:style-name="P484"><text:span text:style-name="T485">DRAUDIMO IŠMOKOS</text:span></text:p>
      <text:p text:style-name="P486"/>
      <text:p text:style-name="P487"><text:span text:style-name="T488">11</text:span><text:span text:style-name="T489"><text:s/>straipsnis.<text:s/></text:span><text:span text:style-name="T490">Nelaimingų atsitikimų darbe socialinio draudimo išmokos</text:span></text:p>
      <text:p text:style-name="P491"><text:span text:style-name="T492">1</text:span><text:span text:style-name="T493">. Šiame straipsnyje nustatytos išmokos<text:s/></text:span><text:span text:style-name="T494">visiškai ar iš dalies kompensuoja apdrausti</text:span><text:span text:style-name="T495">esiems asmenims, o jų mirties atveju<text:s/></text:span><text:span text:style-name="T496">–<text:s/></text:span><text:span text:style-name="T497">jų šeimos nariams dėl draudžiamųjų įvykių prarastas pajamas.</text:span><text:span text:style-name="T498"><text:s/></text:span></text:p>
      <text:p text:style-name="P499"><text:span text:style-name="T500">2</text:span><text:span text:style-name="T501">. Apdraustajam asmeniui, dėl įvykio, pripažinto draudžiamuoju šio įstatymo 6 straipsnyje nustatyta tvarka, netekusiam dalies ar viso darbingumo, pagal</text:span><text:span text:style-name="T502"><text:s/>šį įstatymą iš Valstybinio socialinio draudimo fondo biudžeto nelaimingų atsitikimų darbe socialiniam draudimui skirtų lėšų išmokama:</text:span></text:p>
      <text:p text:style-name="P503"><text:span text:style-name="T504">1</text:span><text:span text:style-name="T505">) ligos dėl nelaimingo atsitikimo darbe, pakeliui į darbą ar iš darbo arba profesinės ligos išmoka (toliau – ligos<text:s/></text:span><text:span text:style-name="T506">išmoka);</text:span></text:p>
      <text:p text:style-name="P507"><text:span text:style-name="T508">2</text:span><text:span text:style-name="T509">) netekto darbingumo vienkartinė kompensacija;</text:span></text:p>
      <text:p text:style-name="P510"><text:span text:style-name="T511">3</text:span><text:span text:style-name="T512">) netekto darbingumo periodinė kompensacija.</text:span></text:p>
      <text:p text:style-name="P513"><text:span text:style-name="T514">3</text:span><text:span text:style-name="T515">. Apdraustajam asmeniui mirus dėl draudžiamojo įvykio, kiekvienam jo šeimos nariui išmokama vienkartinė draudimo išmoka šio įstatymo 27 st</text:span><text:span text:style-name="T516">raipsnyje nustatyta tvarka.</text:span></text:p>
      <text:p text:style-name="P517"><text:span text:style-name="T518">4</text:span><text:span text:style-name="T519">. Apdraustajam asmeniui mirus dėl draudžiamojo įvykio, jo šeimos nariams lygiomis dalimis mokama periodinė draudimo išmoka šio įstatymo 26 straipsnyje nustatyta tvarka.<text:s/></text:span></text:p>
      <text:p text:style-name="P520"><text:span text:style-name="T521">5</text:span><text:span text:style-name="T522">. Laisvės atėmimu nuteistiems asmenims šio strai</text:span><text:span text:style-name="T523">psnio 2 dalies 2 ir 3 punktuose nurodytos išmokos skiriamos ir mokamos paleidus juos iš bausmės atlikimo įstaigos.</text:span></text:p>
      <text:p text:style-name="P524"><text:span text:style-name="T525">6</text:span><text:span text:style-name="T526">. Šiame straipsnyje nustatytos išmokos apskaičiuojamos ir mokamos Nelaimingų atsitikimų darbe ir profesinių ligų socialinio draudimo išm</text:span><text:span text:style-name="T527">okų nuostatuose nustatyta tvarka.<text:s/></text:span></text:p>
      <text:p text:style-name="P528"/>
      <text:p text:style-name="P529"><text:span text:style-name="T530">12</text:span><text:span text:style-name="T531"><text:s/>straipsnis.<text:s/></text:span><text:span text:style-name="T532">Ligos išmoka</text:span></text:p>
      <text:p text:style-name="P533"><text:span text:style-name="T534">1</text:span><text:span text:style-name="T535">. Ligos išmoka skiriama Valstybinio socialinio draudimo įstatymo 4 straipsnio 1–4</text:span><text:span text:style-name="T536"><text:s/></text:span><text:span text:style-name="T537">dalyse ir 6 straipsnio 4, 5, 10 dalyse nurodytiems asmenims, tapusiems laikinai nedarbingiems dėl n</text:span><text:span text:style-name="T538">elaimingo atsitikimo darbe, pakeliui į darbą ar iš darbo arba profesinės ligos, pripažintų draudžiamaisiais įvykiais.</text:span></text:p>
      <text:p text:style-name="P539"><text:span text:style-name="T540">2</text:span><text:span text:style-name="T541">. Ligos</text:span><text:span text:style-name="T542"><text:s/>išmoka</text:span><text:span text:style-name="T543"><text:s/>skiriama, jeigu teisė ją gauti atsirado draudimo laikotarpiu.</text:span></text:p>
      <text:p text:style-name="P544"><text:span text:style-name="T545">3</text:span><text:span text:style-name="T546">. Pagrindas skirti ligos<text:s/></text:span><text:span text:style-name="T547">išmoką yra<text:s/></text:span><text:span text:style-name="T548">nedarbingumo pa</text:span><text:span text:style-name="T549">žymėjimas, išduotas pagal sveikatos apsaugos ministro ir socialinės apsaugos ir darbo ministro patvirtintas Elektroninių nedarbingumo pažymėjimų bei elektroninių nėštumo ir gimdymo atostogų pažymėjimų išdavimo taisykles,</text:span><text:span text:style-name="T550"><text:s/></text:span><text:span text:style-name="T551">ir draudžiamąjį įvykį patvirtinanty</text:span><text:span text:style-name="T552">s dokumentai.<text:s/></text:span></text:p>
      <text:p text:style-name="P553"/>
      <text:p text:style-name="P554"><text:span text:style-name="T555">13</text:span><text:span text:style-name="T556"><text:s/>straipsnis.</text:span><text:span text:style-name="T557"><text:s/></text:span><text:span text:style-name="T558">Kompensuojamasis uždarbis, taikomas ligos išmokoms apskaičiuoti</text:span></text:p>
      <text:p text:style-name="P559"><text:span text:style-name="T560">1</text:span><text:span text:style-name="T561">. Kompensuojamasis uždarbis ligos išmokoms apskaičiuojamas Nelaimingų atsitikimų darbe ir profesinių ligų socialinio draudimo išmokų nuostatuose<text:s/></text:span><text:span text:style-name="T562">nustatyta tvarka pagal apdraustojo asmens draudžiamąsias pajamas, turėtas per paeiliui einančius 3 kalendorinius mėnesius, buvusius iki praeito kalendorinio mėnesio prieš laikinojo nedarbingumo nustatymo mėnesį.</text:span></text:p>
      <text:p text:style-name="P563"><text:span text:style-name="T564">2</text:span><text:span text:style-name="T565">. Mėnesio kompensuojamasis uždarbis lig</text:span><text:span text:style-name="T566">os išmokai apskaičiuoti negali viršyti šalies vidutinio mėnesinio darbo užmokesčio, galiojusio užpraeitą ketvirtį iki laikinojo nedarbingumo nustatymo mėnesio, dviejų dydžių.</text:span></text:p>
      <text:p text:style-name="P567"><text:span text:style-name="T568">3</text:span><text:span text:style-name="T569">. Mėnesio kompensuojamasis uždarbis ligos išmokai apskaičiuoti negali būti m</text:span><text:span text:style-name="T570">ažesnis negu 15 procentų šalies vidutinio mėnesinio darbo užmokesčio, galiojusio užpraeitą ketvirtį iki laikinojo nedarbingumo nustatymo mėnesio.</text:span><text:s/></text:p>
      <text:p text:style-name="P571">Straipsnio pakeitimai:</text:p>
      <text:p text:style-name="P572"><text:span text:style-name="T573">Nr.<text:s/></text:span><text:a xlink:href="https://www.e-tar.lt/portal/legalAct.html?documentId=034f5bc0dffa11e7b3f0a470b0373cb2" office:target-frame-name="_top" xlink:show="replace"><text:span text:style-name="T574">XIII-827</text:span></text:a><text:span text:style-name="T575">, 2017-12-05, paskelbta TAR 2017-12-13, i. k. 2017-20025</text:span></text:p>
      <text:p text:style-name="Normal"/>
      <text:p text:style-name="P576"><text:span text:style-name="T577">14</text:span><text:span text:style-name="T578"><text:s/>straipsnis.<text:s/></text:span><text:span text:style-name="T579">Ligos išmokos mokėjimo trukmė<text:s/></text:span></text:p>
      <text:p text:style-name="P580"><text:span text:style-name="T581">1</text:span><text:span text:style-name="T582">. Ligos išmoka mokama už visą laikotarpį, patvirtintą nedarbingumo pažymėjimu, išduotu pagal Elektroninių nedarbingum</text:span><text:span text:style-name="T583">o pažymėjimų bei elektroninių nėštumo ir gimdymo atostogų pažymėjimų išdavimo taisykles nuo pirmos laikinojo nedarbingumo dienos iki darbingumo atgavimo dienos arba darbingumo lygio nustatymo dienos, taip pat ir už gydymosi laiką sveikatos priežiūros įstai</text:span><text:span text:style-name="T584">goje, teikiančioje ortopedines ir (ar) protezavimo paslaugas. Tuo atveju, kai Neįgalumo ir darbingumo nustatymo tarnyba nustato profesinės reabilitacijos paslaugų poreikį, ligos išmoka mokama iki pirmos dalyvavimo profesinės reabilitacijos programoje dieno</text:span><text:span text:style-name="T585">s.</text:span><text:span text:style-name="T586"><text:s/></text:span></text:p>
      <text:p text:style-name="P587"><text:span text:style-name="T588">2</text:span><text:span text:style-name="T589">. Apdraustajam asmeniui tapus laikinai nedarbingam dėl paūmėjusios profesinės ligos ar dėl nelaimingo atsitikimo darbe, pakeliui į darbą ar iš darbo pasekmių kasmetinių atostogų metu, ligos išmoka mokama už visas laikinojo nedarbingumo dienas, pat</text:span><text:span text:style-name="T590">virtintas nedarbingumo pažymėjimu.</text:span></text:p>
      <text:p text:style-name="P591"><text:span text:style-name="T592">3</text:span><text:span text:style-name="T593">. Apdraustajam asmeniui tapus laikinai nedarbingam dėl paūmėjusios profesinės ligos ar dėl nelaimingo atsitikimo darbe, pakeliui į darbą ar iš darbo pasekmių nemokamų atostogų metu arba nušalinus darbuotoją nuo darbo, išmoka mokama nuo tos dienos, kurią da</text:span><text:span text:style-name="T594">rbuotojas turėjo pradėti dirbti pasibaigus nemokamų atostogų ar nušalinimo nuo darbo laikotarpiui.<text:s/></text:span></text:p>
      <text:p text:style-name="P595"/>
      <text:p text:style-name="P596"><text:span text:style-name="T597">15</text:span><text:span text:style-name="T598"><text:s/>straipsnis.<text:s/></text:span><text:span text:style-name="T599">Ligos išmokų dydis</text:span></text:p>
      <text:p text:style-name="P600"><text:span text:style-name="T601">1</text:span><text:span text:style-name="T602">. Apdraustajam asmeniui tapus laikinai nedarbingam dėl įvykio, pripažinto draudžiamuoju šio įstatymo 6<text:s/></text:span><text:span text:style-name="T603">straipsnyje nustatyta tvarka, jam mokama ligos išmoka, kurios dydis yra 77,58 procento kompensuojamojo uždarbio, taikomo ligos išmokoms skaičiuoti. Ši išmoka mokama pagal darbo dienų skaičių (taikoma 5 darbo dienų darbo savaitė).</text:span></text:p>
      <text:p text:style-name="P604"><text:span text:style-name="T605">2</text:span><text:span text:style-name="T606">. Kol nelaimingas ats</text:span><text:span text:style-name="T607">itikimas darbe bus ištirtas, ligos išmoka nuo trečios laikinojo nedarbingumo dienos mokama<text:s/></text:span><text:span text:style-name="T608">Ligos ir motinystės socialinio draudimo įstatyme</text:span><text:span text:style-name="T609"><text:s/>nustatyta tvarka. Pripažinus įvykį draudžiamuoju, ligos išmoka perskaičiuojama šiame įstatyme nustatyta</text:span><text:span text:style-name="T610"><text:s/></text:span><text:span text:style-name="T611">tvarka ir</text:span><text:span text:style-name="T612"><text:s/></text:span><text:span text:style-name="T613">iš</text:span><text:span text:style-name="T614">mokamas mokėtinos pagal šį įstatymą ir išmokėtosios išmokų skirtumas, tačiau tais atvejais, kai pagal<text:s/></text:span><text:span text:style-name="T615">Ligos ir motinystės socialinio draudimo įstatymą</text:span><text:span text:style-name="T616"><text:s/>išmokėta ligos išmoka yra didesnė negu pagal šį įstatymą apskaičiuota ligos išmoka dėl nelaimingo atsitik</text:span><text:span text:style-name="T617">imo darbe (ar jai lygi), išmokėtoji išmoka neperskaičiuojama.</text:span></text:p>
      <text:p text:style-name="P618"><text:span text:style-name="T619">TAR pastaba.</text:span><text:span text:style-name="T620"><text:s/>15 straipsnio nuostatos taikomos skiriant ir mokant ligos išmokas asmenims, tapusiems laikinai nedarbingais ir įgijusiems teisę į ligos išmoką po įstatymo Nr. XIII-1339 įsigaliojimo</text:span><text:span text:style-name="T621"><text:s/></text:span><text:span text:style-name="T622">(2019-01-01)</text:span><text:span text:style-name="T623">.</text:span></text:p>
      <text:p text:style-name="P624">Straipsnio pakeitimai:</text:p>
      <text:p text:style-name="P625"><text:span text:style-name="T626">Nr.<text:s/></text:span><text:a xlink:href="https://www.e-tar.lt/portal/legalAct.html?documentId=25dedb60801911e8ae2bfd1913d66d57" office:target-frame-name="_top" xlink:show="replace"><text:span text:style-name="T627">XIII-1339</text:span></text:a><text:span text:style-name="T628">, 2018-06-28, paskelbta TAR 2018-07-05, i. k. 2018-11434</text:span></text:p>
      <text:p text:style-name="Normal"/>
      <text:p text:style-name="P629"><text:span text:style-name="T630">16</text:span><text:span text:style-name="T631"><text:s/>straipsnis.<text:s/></text:span><text:span text:style-name="T632">Ligos išmokų mokėjimo šaltin</text:span><text:span text:style-name="T633">iai<text:s/></text:span></text:p>
      <text:p text:style-name="P634"><text:span text:style-name="T635">Ligos išmokos, susižalojus darbe, pakeliui į darbą ar iš darbo arba susirgus profesine liga, nuo pirmos laikinojo nedarbingumo dienos mokamos iš Valstybinio socialinio draudimo fondo biudžeto nelaimingų atsitikimų darbe socialiniam draudimui skirtų<text:s/></text:span><text:span text:style-name="T636">lėšų.</text:span></text:p>
      <text:p text:style-name="P637"/>
      <text:p text:style-name="P638"><text:span text:style-name="T639">17</text:span><text:span text:style-name="T640"><text:s/>straipsnis</text:span><text:span text:style-name="T641">.</text:span><text:span text:style-name="T642"><text:s/></text:span><text:span text:style-name="T643">Sąlygos, kurioms esant ligos išmoka nemokama<text:s/></text:span></text:p>
      <text:p text:style-name="P644"><text:span text:style-name="T645">Laikinai nedarbingiems dėl draudžiamojo įvykio asmenims, pažeidusiems elgesio taisykles nedarbingumo metu, nustatytas Elektroninių nedarbingumo pažymėjimų bei elektroninių nėštumo<text:s/></text:span><text:span text:style-name="T646">ir gimdymo atostogų pažymėjimų išdavimo taisyklėse, Valstybinio socialinio draudimo fondo valdybos teritorinio skyriaus sprendimu ligos išmoka neskiriama arba jos mokėjimas nutraukiamas nuo pažeidimo padarymo dienos Nelaimingų atsitikimų darbe ir profesini</text:span><text:span text:style-name="T647">ų ligų socialinio draudimo išmokų nuostatuose nustatyta tvarka.</text:span><text:s/></text:p>
      <text:p text:style-name="P648">Straipsnio pakeitimai:</text:p>
      <text:p text:style-name="P649"><text:span text:style-name="T650">Nr.<text:s/></text:span><text:a xlink:href="https://www.e-tar.lt/portal/legalAct.html?documentId=6792cf009b6811ea9515f752ff221ec9" office:target-frame-name="_top" xlink:show="replace"><text:span text:style-name="T651">XIII-2890</text:span></text:a><text:span text:style-name="T652">, 2020-05-07, paskelbta TAR 2020-05-21, i. k. 2020-1079</text:span><text:span text:style-name="T653">1</text:span></text:p>
      <text:p text:style-name="Normal"/>
      <text:p text:style-name="P654"><text:span text:style-name="T655">18</text:span><text:span text:style-name="T656"><text:s/>straipsnis.<text:s/></text:span><text:span text:style-name="T657">Išmokų mokėjimas mirus asmeniui, turėjusiam teisę jas gauti<text:s/></text:span></text:p>
      <text:p text:style-name="P658"><text:span text:style-name="T659">Išmokų sumos, kurios priklausė nukentėjusiajam asmeniui ir kurių jis dėl mirties negavo, išmokamos asmenims, kuriems paveldėjimo tvarka pereina mirusiojo asmens turtas, pa</text:span><text:span text:style-name="T660">teikus paveldėjimo teisės liudijimą.</text:span></text:p>
      <text:p text:style-name="P661"/>
      <text:p text:style-name="P662"><text:span text:style-name="T663">19</text:span><text:span text:style-name="T664"><text:s/>straipsnis.<text:s/></text:span><text:span text:style-name="T665">Netekto darbingumo vienkartinė kompensacija<text:s/></text:span></text:p>
      <text:p text:style-name="P666"><text:span text:style-name="T667">1</text:span><text:span text:style-name="T668">. Jeigu nukentėjusysis dėl draudžiamojo įvykio terminuotai netenka iki 20 procentų darbingumo, jam išmokama netekto darbingumo vienkartinė kompensa</text:span><text:span text:style-name="T669">cija, kurios dydis yra 7,76</text:span><text:span text:style-name="T670"> </text:span><text:span text:style-name="T671">procento jo 24 mėnesių kompensuojamojo uždarbio, taikomo</text:span><text:span text:style-name="T672"><text:s/></text:span><text:span text:style-name="T673">vienkartinei kompensacijai apskaičiuoti.</text:span></text:p>
      <text:p text:style-name="P674">Straipsnio dalies pakeitimai:</text:p>
      <text:p text:style-name="P675"><text:span text:style-name="T676">Nr.<text:s/></text:span><text:a xlink:href="https://www.e-tar.lt/portal/legalAct.html?documentId=25dedb60801911e8ae2bfd1913d66d57" office:target-frame-name="_top" xlink:show="replace"><text:span text:style-name="T677">XIII-1339</text:span></text:a><text:span text:style-name="T678">, 2018-06-28, paskelbta TAR 2018-07-05, i. k. 2018-11434</text:span></text:p>
      <text:p text:style-name="Normal"/>
      <text:p text:style-name="P679"><text:span text:style-name="T680">2</text:span><text:span text:style-name="T681">. Jeigu nukentėjusysis dėl draudžiamojo įvykio terminuotai netenka daugiau kaip 20, bet mažiau kaip 30 procentų darbingumo, jam išmokama netekto darbingumo vienkartinė kompensacija,<text:s/></text:span><text:span text:style-name="T682">kurios dydis yra 15,52</text:span><text:span text:style-name="T683"><text:s/></text:span><text:span text:style-name="T684">procento jo 24 mėnesių kompensuojamojo uždarbio, taikomo vienkartinei kompensacijai apskaičiuoti.</text:span></text:p>
      <text:p text:style-name="P685">Straipsnio dalies pakeitimai:</text:p>
      <text:p text:style-name="P686"><text:span text:style-name="T687">Nr.<text:s/></text:span><text:a xlink:href="https://www.e-tar.lt/portal/legalAct.html?documentId=25dedb60801911e8ae2bfd1913d66d57" office:target-frame-name="_top" xlink:show="replace"><text:span text:style-name="T688">XII</text:span><text:span text:style-name="T689">I-1339</text:span></text:a><text:span text:style-name="T690">, 2018-06-28, paskelbta TAR 2018-07-05, i. k. 2018-11434</text:span></text:p>
      <text:p text:style-name="Normal"/>
      <text:p text:style-name="P691"><text:span text:style-name="T692">3</text:span><text:span text:style-name="T693">. Jeigu nukentėjusiajam nustatytas neterminuotas darbingumo netekimas, nurodytas šio straipsnio 1 ir 2 dalyse, netekto darbingumo vienkartinė kompensacija išmokama trigubai didesnė, negu<text:s/></text:span><text:span text:style-name="T694">nurodyta atitinkamai šio straipsnio 1 ar 2 dalyje.</text:span></text:p>
      <text:p text:style-name="P695"><text:span text:style-name="T696">4</text:span><text:span text:style-name="T697">. Kompensuojamasis uždarbis netekto darbingumo vienkartinei kompensacijai apskaičiuojamas Nelaimingų atsitikimų darbe ir profesinių ligų socialinio draudimo išmokų nuostatuose nustatyta tvarka pagal n</text:span><text:span text:style-name="T698">ukentėjusiojo draudžiamąsias pajamas, turėtas per paeiliui einančius 12 kalendorinių mėnesių, buvusių iki praeito kalendorinio mėnesio prieš nelaimingo atsitikimo darbe, pakeliui į darbą ar iš darbo arba profesinės ligos nustatymo mėnesį.<text:s/></text:span></text:p>
      <text:p text:style-name="P699">Straipsnio dalies pakeitimai:</text:p>
      <text:p text:style-name="P700"><text:span text:style-name="T701">Nr.<text:s/></text:span><text:a xlink:href="https://www.e-tar.lt/portal/legalAct.html?documentId=034f5bc0dffa11e7b3f0a470b0373cb2" office:target-frame-name="_top" xlink:show="replace"><text:span text:style-name="T702">XIII-827</text:span></text:a><text:span text:style-name="T703">, 2017-12-05, paskelbta TAR 2017-12-13, i. k. 2017-20025</text:span></text:p>
      <text:p text:style-name="Normal"/>
      <text:p text:style-name="P704"><text:span text:style-name="T705">5</text:span><text:span text:style-name="T706">. Mėnesio kompensuojamasis uždarbis netekto darbingumo vienkartinei k</text:span><text:span text:style-name="T707">ompensacijai apskaičiuoti negali būti mažesnis už 15 procentų vidutinio šalies darbo užmokesčio (D) ir negali viršyti vidutinio šalies darbo užmokesčio (D), galiojančio nelaimingo atsitikimo darbe, pakeliui į darbą ar iš darbo arba susirgimo ūmia profesine</text:span><text:span text:style-name="T708"><text:s/>liga nustatymo mėnesį, dviejų dydžių.<text:s/></text:span></text:p>
      <text:p text:style-name="P709">Straipsnio dalies pakeitimai:</text:p>
      <text:p text:style-name="P710"><text:span text:style-name="T711">Nr.<text:s/></text:span><text:a xlink:href="https://www.e-tar.lt/portal/legalAct.html?documentId=034f5bc0dffa11e7b3f0a470b0373cb2" office:target-frame-name="_top" xlink:show="replace"><text:span text:style-name="T712">XIII-827</text:span></text:a><text:span text:style-name="T713">, 2017-12-05, paskelbta TAR 2017-12-13, i. k. 2017-20025</text:span></text:p>
      <text:p text:style-name="Normal"/>
      <text:p text:style-name="P714"><text:span text:style-name="T715">6</text:span><text:span text:style-name="T716">. Jeigu nuken</text:span><text:span text:style-name="T717">tėjusiojo, kuriam jau buvo išmokėta netekto darbingumo vienkartinė kompensacija, netektas darbingumas pasikeičia ir neviršija šiame straipsnyje nustatytų dydžių, o naujai apskaičiuota vienkartinė kompensacija yra didesnė už gautąją, išmokamas naujai apskai</text:span><text:span text:style-name="T718">čiuotos ir jau išmokėtos kompensacijos skirtumas.</text:span></text:p>
      <text:p text:style-name="P719"><text:span text:style-name="T720">7</text:span><text:span text:style-name="T721">. Netekto darbingumo vienkartinė kompensacija skiriama pasibaigus Neįgalumo ir darbingumo nustatymo tarnybos sprendimo apskundimo terminui Nelaimingų atsitikimų darbe ir profesinių ligų socialinio drau</text:span><text:span text:style-name="T722">dimo išmokų nuostatuose nustatyta tvarka.</text:span></text:p>
      <text:p text:style-name="P723"/>
      <text:p text:style-name="P724"><text:span text:style-name="T725">20</text:span><text:span text:style-name="T726"><text:s/>straipsnis.<text:s/></text:span><text:span text:style-name="T727">Netekto darbingumo periodinė kompensacija</text:span></text:p>
      <text:p text:style-name="P728"><text:span text:style-name="T729">1</text:span><text:span text:style-name="T730">. Jeigu nustatoma, kad nukentėjusysis dėl draudžiamojo įvykio neteko nuo 30 iki 45 procentų darbingumo, jam mokama netekto darbingumo periodinė<text:s/></text:span><text:span text:style-name="T731">kompensacija. Asmeniui, dėl draudžiamojo įvykio netekusiam 45 ir daugiau procentų darbingumo, mokama netekto darbingumo periodinė kompensacija:</text:span></text:p>
      <text:p text:style-name="P732"><text:span text:style-name="T733">1</text:span><text:span text:style-name="T734">) jeigu gavėjas dėl to paties draudžiamojo įvykio neturi teisės į tokio paties dydžio arba didesnę netekto<text:s/></text:span><text:span text:style-name="T735">darbingumo socialinio draudimo pensiją;</text:span></text:p>
      <text:p text:style-name="P736"><text:span text:style-name="T737">2</text:span><text:span text:style-name="T738">) jeigu gavėjui dėl to paties draudžiamojo įvykio mokama netekto darbingumo socialinio draudimo pensija yra mažesnė už apskaičiuotą netekto darbingumo periodinę kompensaciją. Šiuo atveju gavėjui mokama netekto d</text:span><text:span text:style-name="T739">arbingumo periodinė kompensacija, kurios dydis yra nustatomas kaip šiame punkte nurodytų išmokų skirtumas.<text:s/></text:span></text:p>
      <text:p text:style-name="P740"><text:span text:style-name="T741">2</text:span><text:span text:style-name="T742">. Netekto darbingumo periodinė kompensacija nukentėjusiajam mokama kas mėnesį už praėjusį mėnesį. Ji apskaičiuojama kaip darbingumo netekimo<text:s/></text:span><text:span text:style-name="T743">koeficiento (d) (šio įstatymo 3 straipsnio 4 dalis), kompensavimo koeficiento (k) (šio įstatymo 3 straipsnio 7, 8, 9 dalys) ir 77,58 procento</text:span><text:span text:style-name="T744"><text:s/></text:span><text:span text:style-name="T745">vidutinio šalies darbo užmokesčio (D), galiojančio mėnesį, už kurį mokama kompensacija, sandaugos pusė, tai yra pa</text:span><text:span text:style-name="T746">gal formulę 0,5 x d x k x 0,7758 x</text:span><text:span text:style-name="T747"><text:s/></text:span><text:span text:style-name="T748">D.</text:span></text:p>
      <text:p text:style-name="P749">Straipsnio dalies pakeitimai:</text:p>
      <text:p text:style-name="P750"><text:span text:style-name="T751">Nr.<text:s/></text:span><text:a xlink:href="https://www.e-tar.lt/portal/legalAct.html?documentId=034f5bc0dffa11e7b3f0a470b0373cb2" office:target-frame-name="_top" xlink:show="replace"><text:span text:style-name="T752">XIII-827</text:span></text:a><text:span text:style-name="T753">, 2017-12-05, paskelbta TAR 2017-12-13, i. k. 2017-20025</text:span></text:p>
      <text:p text:style-name="P754"><text:span text:style-name="T755">Nr.<text:s/></text:span><text:a xlink:href="https://www.e-tar.lt/portal/legalAct.html?documentId=23843a30044a11e9a5eaf2cd290f1944" office:target-frame-name="_top" xlink:show="replace"><text:span text:style-name="T756">XIII-1722</text:span></text:a><text:span text:style-name="T757">, 2018-12-11, paskelbta TAR 2018-12-20, i. k. 2018-20976</text:span></text:p>
      <text:p text:style-name="Normal"/>
      <text:p text:style-name="P758"><text:span text:style-name="T759">21</text:span><text:span text:style-name="T760"><text:s/>straipsnis.<text:s/></text:span><text:span text:style-name="T761">Kompensacijų mokėjimas pasikeitus nukentėjusiojo nedarbingumui</text:span></text:p>
      <text:p text:style-name="P762"><text:span text:style-name="T763">1</text:span><text:span text:style-name="T764">. Jeigu Neįgalumo<text:s/></text:span><text:span text:style-name="T765">ir darbingumo nustatymo tarnyba iš naujo nustato, kad nukentėjusysis, turėjęs teisę gauti netekto darbingumo vienkartinę kompensaciją, neteko 30 ir daugiau procentų darbingumo, periodinė netekto darbingumo kompensacija mokama šio įstatymo 20 straipsnyje nu</text:span><text:span text:style-name="T766">statyta tvarka nuo netekto darbingumo pasikeitimo dienos.</text:span></text:p>
      <text:p text:style-name="P767"><text:span text:style-name="T768">2</text:span><text:span text:style-name="T769">. Jeigu Neįgalumo ir darbingumo nustatymo tarnyba iš naujo nustato, kad nukentėjusysis, turėjęs teisę gauti netekto darbingumo periodinę kompensaciją (šio įstatymo 20 straipsnis), neteko mažiau</text:span><text:span text:style-name="T770"><text:s/>kaip 30 procentų darbingumo, jam išmokama netekto darbingumo vienkartinė kompensacija (šio įstatymo 19 straipsnis), o netekto darbingumo periodinės kompensacijos mokėjimas nutraukiamas nuo netekto darbingumo pasikeitimo dienos.</text:span></text:p>
      <text:p text:style-name="P771"><text:span text:style-name="T772">3</text:span><text:span text:style-name="T773">. Jeigu nukentėjusiojo</text:span><text:span text:style-name="T774">, gaunančio netekto darbingumo periodinę kompensaciją, netektas darbingumas pakartotinai sumažėja iki šio įstatymo 19 straipsnyje nustatytų dydžių, netekto darbingumo vienkartinė kompensacija už tą patį nelaimingą atsitikimą darbe, pakeliui į darbą ar iš d</text:span><text:span text:style-name="T775">arbo arba susirgimą profesine liga mokama šio įstatymo 19 straipsnio 6 dalyje nustatyta tvarka.</text:span></text:p>
      <text:p text:style-name="P776"><text:span text:style-name="T777">4</text:span><text:span text:style-name="T778">. Jeigu nukentėjusiojo, gavusio netekto darbingumo periodinę ir vienkartinę kompensacijas (ar vienkartinės kompensacijos skirtumą), netektas darbingumas, n</text:span><text:span text:style-name="T779">epraėjus 24 mėnesiams nuo teisės į vienkartinę kompensaciją atsiradimo dienos, pakartotinai padidėja iki 30 ir daugiau procentų, iš apskaičiuotos netekto darbingumo periodinės kompensacijos sumos Nelaimingų atsitikimų darbe ir profesinių ligų socialinio dr</text:span><text:span text:style-name="T780">audimo išmokų nuostatuose nustatyta tvarka išskaičiuojama išmokėtos netekto darbingumo vienkartinės kompensacijos (ar jos skirtumo) dalis už likusį iki 24 mėnesių laikotarpį.</text:span></text:p>
      <text:p text:style-name="P781"><text:span text:style-name="T782">5</text:span><text:span text:style-name="T783">. Nukentėjusiajam dėl kelių įvykių Neįgalumo ir darbingumo nustatymo tarnyba</text:span><text:span text:style-name="T784"><text:s/>nustato darbingumo netekimo procentą dėl kiekvieno įvykio.</text:span></text:p>
      <text:p text:style-name="P785"/>
      <text:p text:style-name="P786"><text:span text:style-name="T787">22</text:span><text:span text:style-name="T788"><text:s/>straipsnis.<text:s/></text:span><text:span text:style-name="T789">Netekto darbingumo periodinės kompensacijos mokėjimo trukmė</text:span></text:p>
      <text:p text:style-name="P790"><text:span text:style-name="T791">Netekto darbingumo periodinė kompensacija mokama iki Neįgalumo ir darbingumo nustatymo tarnybos</text:span><text:span text:style-name="T792"><text:s/></text:span><text:span text:style-name="T793">nustatyto<text:s/></text:span><text:span text:style-name="T794">darbingumo netekimo termino pabaigos.</text:span></text:p>
      <text:p text:style-name="P795"/>
      <text:p text:style-name="P796"><text:span text:style-name="T797">23</text:span><text:span text:style-name="T798"><text:s/>straipsnis.<text:s/></text:span><text:span text:style-name="T799">Draudimo išmokos dydžio sumažinimas</text:span></text:p>
      <text:p text:style-name="P800"><text:span text:style-name="T801">Valstybinio socialinio draudimo fondo valdybos teritorinis skyrius atitinkamai sumažina nukentėjusiajam išmoką dėl nelaimingo atsitikimo darbe, pakeliui į dar</text:span><text:span text:style-name="T802">bą ar iš darbo arba nustatytos profesinės ligos, jeigu Neįgalumo ir darbingumo nustatymo tarnyba iš naujo nustato, kad nukentėjusiojo netektas darbingumas sumažėjo. Jeigu darbingumo netekimas dėl draudžiamojo įvykio buvo nustatytas teismo sprendimu, draudi</text:span><text:span text:style-name="T803">mo išmoka šiame straipsnyje nustatytu atveju gali būti atitinkamai sumažinta tik teismo sprendimu.</text:span><text:s/></text:p>
      <text:p text:style-name="P804">Straipsnio pakeitimai:</text:p>
      <text:p text:style-name="P805"><text:span text:style-name="T806">Nr.<text:s/></text:span><text:a xlink:href="https://www.e-tar.lt/portal/legalAct.html?documentId=6792cf009b6811ea9515f752ff221ec9" office:target-frame-name="_top" xlink:show="replace"><text:span text:style-name="T807">XIII-2890</text:span></text:a><text:span text:style-name="T808">, 2020-05-07, paskel</text:span><text:span text:style-name="T809">bta TAR 2020-05-21, i. k. 2020-10791</text:span></text:p>
      <text:p text:style-name="Normal"/>
      <text:p text:style-name="P810"><text:span text:style-name="T811">24</text:span><text:span text:style-name="T812"><text:s/>straipsnis.<text:s/></text:span><text:span text:style-name="T813">Draudimo išmokos dydžio padidinimas</text:span></text:p>
      <text:p text:style-name="P814"><text:span text:style-name="T815">Valstybinio socialinio draudimo fondo valdybos teritorinis skyrius atitinkamai padidina išmokos dydį apdraustajam asmeniui, netekusiam darbingumo dėl nelaimingo<text:s/></text:span><text:span text:style-name="T816">atsitikimo darbe, pakeliui į darbą ar iš darbo, arba jeigu Neįgalumo ir darbingumo nustatymo tarnyba iš naujo nustato, kad apdraustojo asmens netektas darbingumas padidėjo.</text:span></text:p>
      <text:p text:style-name="P817"/>
      <text:p text:style-name="P818"><text:span text:style-name="T819">25</text:span><text:span text:style-name="T820"><text:s/>straipsnis.<text:s/></text:span><text:span text:style-name="T821">Draudimo išmokų skyrimo ir mokėjimo terminai<text:s/></text:span></text:p>
      <text:p text:style-name="P822"><text:span text:style-name="T823">1</text:span><text:span text:style-name="T824">. Ligos iš</text:span><text:span text:style-name="T825">moka skiriama nuo laikinojo nedarbingumo nustatymo dienos, jeigu dėl jos kreipiamasi per 3 metus nuo laikinojo nedarbingumo pabaigos.</text:span></text:p>
      <text:p text:style-name="P826"><text:span text:style-name="T827">2</text:span><text:span text:style-name="T828">. Netekto darbingumo vienkartinė kompensacija skiriama, jeigu dėl jos kreipiamasi per 3 metus nuo tos dienos, kai Neį</text:span><text:span text:style-name="T829">galumo ir darbingumo nustatymo tarnyba nustato darbingumo netekimą.</text:span></text:p>
      <text:p text:style-name="P830"><text:span text:style-name="T831">3</text:span><text:span text:style-name="T832">. Netekto darbingumo periodinė kompensacija skiriama nuo Neįgalumo ir darbingumo nustatymo tarnybos darbingumo netekimo nustatymo dienos, jeigu dėl jos kreipiamasi per 3 metus nuo tei</text:span><text:span text:style-name="T833">sės į šią išmoką atsiradimo dienos. Jeigu apdraustasis asmuo dėl netekto darbingumo periodinės kompensacijos kreipiasi praėjus 3 metams, išmoka už praėjusį laiką jam mokama už 12 mėnesių, skaičiuojant atgal nuo kreipimosi dienos.</text:span></text:p>
      <text:p text:style-name="P834"><text:span text:style-name="T835">4</text:span><text:span text:style-name="T836">. Apdraustajam asmeni</text:span><text:span text:style-name="T837">ui mirus, periodinė draudimo išmoka skiriama turinčiam teisę į ją asmeniui nuo teisės į draudimo išmoką atsiradimo dienos, jeigu dėl jos kreipiamasi per 3 metus nuo teisės į šią išmoką</text:span><text:span text:style-name="T838"><text:s/></text:span><text:span text:style-name="T839">atsiradimo dienos. Jeigu, apdraustajam asmeniui mirus, turintis teisę į</text:span><text:span text:style-name="T840"><text:s/>periodinę draudimo išmoką asmuo dėl jos kreipiasi praėjus 3 metams nuo teisės į šią išmoką</text:span><text:span text:style-name="T841"><text:s/></text:span><text:span text:style-name="T842">atsiradimo dienos, išmoka už praėjusį laiką mokama už 12 mėnesių, skaičiuojant atgal nuo kreipimosi dienos, jeigu ši išmoka nebuvo paskirta nė vienam iš 26 straipsn</text:span><text:span text:style-name="T843">io 1 dalyje nurodytų asmenų. Kai, apdraustajam asmeniui mirus, asmuo, turintis teisę į periodinę draudimo išmoką, kreipiasi dėl šios išmokos po to, kai ji buvo paskirta kitiems asmenims, turintiems teisę ją gauti, periodinė draudimo išmoka perskaičiuojama<text:s/></text:span><text:span text:style-name="T844">ir mokama visiems gavėjams nuo mėnesio, einančio po to mėnesio, kurį gautas paskutinis prašymas, pirmos dienos.</text:span></text:p>
      <text:p text:style-name="P845"><text:span text:style-name="T846">5</text:span><text:span text:style-name="T847">. Apdraustajam asmeniui mirus, vienkartinė draudimo išmoka skiriama asmeniui (asmenims), turinčiam (turintiems) teisę į šią išmoką, pagal j</text:span><text:span text:style-name="T848">o (jų) prašymą (prašymus) dėl vienkartinės draudimo išmokos skyrimo, kuris (kurie) pateikiamas (pateikiami) ne vėliau kaip per 3 mėnesius nuo nelaimingo atsitikimo darbe, pakeliui į darbą ar iš darbo arba ūmios profesinės ligos pripažinimo draudžiamuoju įv</text:span><text:span text:style-name="T849">ykiu dienos. Tuo atveju, kai kreipiamasi dėl vienkartinės draudimo išmokos skyrimo po apdraustojo asmens mirties gimusiam (gimusiems) jo vaikui (vaikams), kuris (kurie) gimė po nelaimingo atsitikimo darbe, pakeliui į darbą ar iš darbo arba ūmios profesinės</text:span><text:span text:style-name="T850"><text:s/>ligos pripažinimo draudžiamuoju įvykiu dienos, prašymas turi būti pateiktas ne vėliau kaip per 3 mėnesius nuo vaiko (vaikų) gimimo dienos.</text:span></text:p>
      <text:p text:style-name="P851"/>
      <text:p text:style-name="P852"><text:span text:style-name="T853">26</text:span><text:span text:style-name="T854"><text:s/>straipsnis.<text:s/></text:span><text:span text:style-name="T855">Periodinė draudimo išmoka apdraustajam asmeniui mirus</text:span></text:p>
      <text:p text:style-name="P856"><text:span text:style-name="T857">1</text:span><text:span text:style-name="T858">. Jeigu apdraustasis asmuo dėl nela</text:span><text:span text:style-name="T859">imingo atsitikimo darbe, pakeliui į darbą ar iš darbo arba ūmios profesinės ligos, pripažintų draudžiamaisiais įvykiais, miršta, teisę į periodinę draudimo išmoką turi nedarbingi asmenys, kurie buvo mirusiojo išlaikomi arba jo mirties dieną turėjo teisę ga</text:span><text:span text:style-name="T860">uti jo išlaikymą, taip pat mirusiojo vaikas (vaikai), gimęs (gimę) praėjus ne daugiau kaip 300 dienų po jo mirties. Periodinę draudimo išmoką taip pat turi teisę gauti mirusiojo vaikai (įvaikiai), kurie buvo mirusiojo išlaikomi arba po jo mirties dienos įg</text:span><text:span text:style-name="T861">ijo teisę į jo išlaikymą. Išmoka mokama:</text:span></text:p>
      <text:p text:style-name="P862"><text:span text:style-name="T863">1</text:span><text:span text:style-name="T864">) vaikams (įvaikiams) – kol jiems sukaks 18 metų, taip pat nustatyta tvarka įregistruotose švietimo įstaigose pagal bendrojo ugdymo programą ar formaliojo profesinio mokymo programą besimokantiems mokiniams ir pa</text:span><text:span text:style-name="T865">gal nuolatinės formos studijų programą studijuojantiems studentams – iki mokymosi ar studijų pagal šias programas baigimo, bet ne ilgiau kaip iki jiems sukaks 24 metai;</text:span></text:p>
      <text:p text:style-name="P866"><text:span text:style-name="T867">2</text:span><text:span text:style-name="T868">) mirusiojo sutuoktiniui ar tėvui (motinai), įtėviui (įmotei), nepaisant amžiaus i</text:span><text:span text:style-name="T869">r darbingumo, jeigu jis (ji) nedirba ir prižiūri mirusiojo vaikus (įvaikius), vaikaičius, brolius ar seseris, kol šiems sukaks 8 metai;</text:span></text:p>
      <text:p text:style-name="P870"><text:span text:style-name="T871">3</text:span><text:span text:style-name="T872">) mirusiojo sutuoktiniui, sukakusiam Socialinio draudimo pensijų įstatymo nustatytą senatvės pensijos amžių, – iki<text:s/></text:span><text:span text:style-name="T873">gyvos galvos;.</text:span></text:p>
      <text:p text:style-name="P874">Straipsnio punkto pakeitimai:</text:p>
      <text:p text:style-name="P875"><text:span text:style-name="T876">Nr.<text:s/></text:span><text:a xlink:href="https://www.e-tar.lt/portal/legalAct.html?documentId=25dedb60801911e8ae2bfd1913d66d57" office:target-frame-name="_top" xlink:show="replace"><text:span text:style-name="T877">XIII-1339</text:span></text:a><text:span text:style-name="T878">, 2018-06-28, paskelbta TAR 2018-07-05, i. k. 2018-11434</text:span></text:p>
      <text:p text:style-name="Normal"/>
      <text:p text:style-name="P879"><text:span text:style-name="T880">4</text:span><text:span text:style-name="T881">) mirusiojo sutuoktiniui, kuris pripažintas nedarbingu ar iš dalies darbingu (iki 2005 m. liepos 1 d. – invalidu), ir mirusiojo vaikams (įvaikiams), vyresniems kaip 18 metų, jeigu jie pripažinti neįgaliaisiais (iki 2005 m. liepos 1 d. – invalidais) iki 18<text:s/></text:span><text:span text:style-name="T882">metų, – kol jie yra nedarbingi ar iš dalies darbingi (invalidai);</text:span></text:p>
      <text:p text:style-name="P883"><text:span text:style-name="T884">5</text:span><text:span text:style-name="T885">) kitiems pripažintiems nedarbingais ar iš dalies darbingais (iki 2005 m. liepos 1 d. – invalidais) arba sukakusiems senatvės pensijos amžių asmenims, kurie buvo mirusiojo išlaikomi arb</text:span><text:span text:style-name="T886">a jo mirties dieną turėjo gauti jo išlaikymą. Šių asmenų išlaikymo ar teisių į išlaikymą faktas nustatomas teismo sprendimu, o jų nedarbingumo faktas nustatomas Neįgalumo ir darbingumo nustatymo tarnybos arba teismo sprendimu.</text:span></text:p>
      <text:p text:style-name="P887"><text:span text:style-name="T888">2</text:span><text:span text:style-name="T889">. Šio straipsnio 1 dal</text:span><text:span text:style-name="T890">yje nurodytiems asmenims kas mėnesį mokama periodinė draudimo išmoka, lygi periodinei netekto darbingumo kompensacijai (šio įstatymo 20 straipsnis), padalytai iš vienetu padidinto šio straipsnio 1 dalyje nustatytų asmenų skaičiaus.<text:s/></text:span></text:p>
      <text:p text:style-name="P891"><text:span text:style-name="T892">3</text:span><text:span text:style-name="T893">. Šiame straipsnyj</text:span><text:span text:style-name="T894">e nurodyta išmoka mokama neatsižvelgiant į jos gavėjų kitas gaunamas pajamas, išskyrus atvejus, kai dėl to paties draudžiamojo įvykio išmokos gavėjui yra mokama socialinio draudimo našlių ar socialinio draudimo našlaičių pensija:</text:span></text:p>
      <text:p text:style-name="P895"><text:span text:style-name="T896">1</text:span><text:span text:style-name="T897">) jeigu išmokos gavėjas</text:span><text:span text:style-name="T898"><text:s/>dėl to paties draudžiamojo įvykio turi teisę į tokio paties dydžio arba didesnę socialinio draudimo našlių pensiją ar socialinio draudimo našlaičių pensiją, periodinė draudimo išmoka apdraustajam mirus šiam gavėjui nėra mokama;</text:span></text:p>
      <text:p text:style-name="P899"><text:span text:style-name="T900">2</text:span><text:span text:style-name="T901">) jeigu išmokos gavėju</text:span><text:span text:style-name="T902">i dėl to paties draudžiamojo įvykio mokama socialinio draudimo našlių pensija ar socialinio draudimo našlaičių pensija yra mažesnė už apskaičiuotą periodinę draudimo išmoką apdraustajam asmeniui mirus, gavėjui mokama periodinė draudimo išmoka apdraustajam<text:s/></text:span><text:span text:style-name="T903">asmeniui mirus, kurios dydis yra nustatomas kaip šiame punkte nurodytų išmokų skirtumas.</text:span></text:p>
      <text:p text:style-name="P904">Straipsnio dalies pakeitimai:</text:p>
      <text:p text:style-name="P905"><text:span text:style-name="T906">Nr.<text:s/></text:span><text:a xlink:href="https://www.e-tar.lt/portal/legalAct.html?documentId=25dedb60801911e8ae2bfd1913d66d57" office:target-frame-name="_top" xlink:show="replace"><text:span text:style-name="T907">XIII-1339</text:span></text:a><text:span text:style-name="T908">, 2018-06-28, paskelbta<text:s/></text:span><text:span text:style-name="T909">TAR 2018-07-05, i. k. 2018-11434</text:span></text:p>
      <text:p text:style-name="Normal"/>
      <text:p text:style-name="P910"><text:span text:style-name="T911">27</text:span><text:span text:style-name="T912"><text:s/>straipsnis.<text:s/></text:span><text:span text:style-name="T913">Vienkartinė draudimo išmoka apdraustajam asmeniui mirus</text:span></text:p>
      <text:p text:style-name="P914"><text:span text:style-name="T915">1</text:span><text:span text:style-name="T916">. Apdraustajam asmeniui mirus dėl nelaimingo atsitikimo darbe, pakeliui į darbą ar iš darbo arba ūmios profesinės ligos, pripažintų draudžia</text:span><text:span text:style-name="T917">maisiais įvykiais, mirusiojo šeimai išmokama vienkartinė draudimo išmoka, lygi vidutinio šalies darbo užmokesčio (D), galiojusio mirties dėl nelaimingo atsitikimo darbe, pakeliui į darbą ar iš darbo arba ūmios profesinės ligos mėnesį, 46,55</text:span><text:span text:style-name="T918"><text:s/></text:span><text:span text:style-name="T919">dydžių. Ši išmo</text:span><text:span text:style-name="T920">ka lygiomis dalimis išmokama kiekvienam mirusiojo šeimos nariui.</text:span></text:p>
      <text:p text:style-name="P921">Straipsnio dalies pakeitimai:</text:p>
      <text:p text:style-name="P922"><text:span text:style-name="T923">Nr.<text:s/></text:span><text:a xlink:href="https://www.e-tar.lt/portal/legalAct.html?documentId=034f5bc0dffa11e7b3f0a470b0373cb2" office:target-frame-name="_top" xlink:show="replace"><text:span text:style-name="T924">XIII-827</text:span></text:a><text:span text:style-name="T925">, 2017-12-05, paskelbta TAR 2017-12-13, i. k.<text:s/></text:span><text:span text:style-name="T926">2017-20025</text:span></text:p>
      <text:p text:style-name="P927"><text:span text:style-name="T928">Nr.<text:s/></text:span><text:a xlink:href="https://www.e-tar.lt/portal/legalAct.html?documentId=25dedb60801911e8ae2bfd1913d66d57" office:target-frame-name="_top" xlink:show="replace"><text:span text:style-name="T929">XIII-1339</text:span></text:a><text:span text:style-name="T930">, 2018-06-28, paskelbta TAR 2018-07-05, i. k. 2018-11434</text:span></text:p>
      <text:p text:style-name="Normal"/>
      <text:p text:style-name="P931"><text:span text:style-name="T932">2</text:span><text:span text:style-name="T933">. Mirusiojo šeimos nariais laikomi jo sutuoktinis, nepilnamečiai vaikai</text:span><text:span text:style-name="T934"><text:s/>(įvaikiai), iki jiems sukaks 18 metų, taip pat nustatyta tvarka įregistruotose švietimo įstaigose pagal bendrojo ugdymo programą ar formaliojo profesinio mokymo programą besimokantys mokiniai ir pagal nuolatinės formos</text:span><text:span text:style-name="T935"><text:s/></text:span><text:span text:style-name="T936">studijų programą studijuojantys stud</text:span><text:span text:style-name="T937">entai – iki mokymosi ar studijų pagal šias programas baigimo, bet ne ilgiau kaip iki jiems sukaks 24 metai, mirusiojo vaikai (įvaikiai), vyresni kaip 18 metų, jeigu jie pripažinti neįgaliaisiais (iki 2005 m. liepos 1 d. – invalidais) iki 18 metų, mirusiojo</text:span><text:span text:style-name="T938"><text:s/>vaikai, gimę po jo mirties, tėvas (įtėvis) ir motina (įmotė).</text:span></text:p>
      <text:p text:style-name="P939"/>
      <text:p text:style-name="P940"><text:span text:style-name="T941">III</text:span><text:span text:style-name="T942"><text:s/>SKYRIUS</text:span></text:p>
      <text:p text:style-name="P943"><text:span text:style-name="T944">NELAIMINGŲ ATSITIKIMŲ DARBE SOCIALINIO DRAUDIMO LĖŠOS</text:span></text:p>
      <text:p text:style-name="P945"/>
      <text:p text:style-name="P946"><text:span text:style-name="T947">28</text:span><text:span text:style-name="T948"><text:s/>straipsnis.<text:s/></text:span><text:span text:style-name="T949">Nelaimingų atsitikimų darbe socialinio draudimo lėšos</text:span></text:p>
      <text:p text:style-name="P950"><text:span text:style-name="T951">1</text:span><text:span text:style-name="T952">. Nelaimingų atsitikimų darbe socialiniam draudimui skirtos lėšos įstatymų nustatyta tvarka įtraukiamos į Valstybinio socialinio draudimo fondo biudžetą.<text:s/></text:span></text:p>
      <text:p text:style-name="P953"><text:span text:style-name="T954">2</text:span><text:span text:style-name="T955">. Nelaimingų atsitikimų darbe socialinio draudimo pajamas sudaro draudėjų, valstybės biudžeto as</text:span><text:span text:style-name="T956">ignavimų valdytojų šiai draudimo rūšiai mokamos valstybinio socialinio draudimo įmokos, delspinigiai, baudos ir atgręžtinio reikalavimo tvarka iš kaltų asmenų ar jų draudimo įstaigų gautos lėšos. Nelaimingų atsitikimų darbe socialinio draudimo pajamų dalį<text:s/></text:span><text:span text:style-name="T957">gali sudaryti lėšos iš Valstybinio socialinio draudimo rezervinio fondo. Jeigu einamaisiais metais šiai draudimo rūšiai yra panaudojamos Valstybinio socialinio draudimo rezervinio fondo lėšos, tai ateinančiais metais valstybinio socialinio draudimo įmokos<text:s/></text:span><text:span text:style-name="T958">tarifas šiai draudimo rūšiai didinamas ta dalimi, kurios reikia Valstybinio socialinio draudimo rezervinio fondo panaudotoms lėšoms atkurti.</text:span><text:s/></text:p>
      <text:p text:style-name="P959">Straipsnio dalies pakeitimai:</text:p>
      <text:p text:style-name="P960"><text:span text:style-name="T961">Nr.<text:s/></text:span><text:a xlink:href="https://www.e-tar.lt/portal/legalAct.html?documentId=034f5bc0dffa11e7b3f0a470b0373cb2" office:target-frame-name="_top" xlink:show="replace"><text:span text:style-name="T962">XIII-827</text:span></text:a><text:span text:style-name="T963">, 2017-12-05, paskelbta TAR 2017-12-13, i. k. 2017-20025</text:span></text:p>
      <text:p text:style-name="Normal"/>
      <text:p text:style-name="P964"><text:span text:style-name="T965">29</text:span><text:span text:style-name="T966"><text:s/>straipsnis.<text:s/></text:span><text:span text:style-name="T967">Nelaimingų atsitikimų darbe socialinio draudimo įmokos tarifai</text:span></text:p>
      <text:p text:style-name="P968"><text:span text:style-name="T969">1</text:span><text:span text:style-name="T970">. Nelaimingų atsitikimų darbe socialinio draudimo įmokos tarifų dydis priklauso<text:s/></text:span><text:span text:style-name="T971">nuo:</text:span></text:p>
      <text:p text:style-name="P972"><text:span text:style-name="T973">1</text:span><text:span text:style-name="T974">) Lietuvos Respublikos valstybinės darbo inspekcijos prie Socialinės apsaugos ir darbo ministerijos (toliau – Valstybinė darbo inspekcija) nustatytų darbuotojų saugos ir sveikatos teisės aktų pažeidimų;</text:span></text:p>
      <text:p text:style-name="P975"><text:span text:style-name="T976">2</text:span><text:span text:style-name="T977">) nelaimingų atsitikimų darbe sunkumo ir</text:span><text:span text:style-name="T978"><text:s/>dėl šių įvykių nukentėjusiųjų skaičiaus;</text:span></text:p>
      <text:p text:style-name="P979"><text:span text:style-name="T980">3</text:span><text:span text:style-name="T981">) dėl ūmių profesinių ligų įmonėje nukentėjusiųjų skaičiaus.</text:span></text:p>
      <text:p text:style-name="P982"><text:span text:style-name="T983">TAR pastaba.</text:span><text:span text:style-name="T984"><text:s/>29 straipsnio 1 dalis taikoma priskiriant draudėjus nelaimingų atsitikimų darbe socialinio draudimo įmokos tarifų grupėms 2021 ir vėles</text:span><text:span text:style-name="T985">niems metam</text:span><text:span text:style-name="T986">s</text:span><text:span text:style-name="T987">.</text:span></text:p>
      <text:p text:style-name="P988"><text:span text:style-name="T989">2</text:span><text:span text:style-name="T990">. Šio straipsnio 1 dalies 1 punkte</text:span><text:span text:style-name="T991"><text:s/></text:span><text:span text:style-name="T992">nurodytą rodiklį Valstybinio socialinio draudimo fondo valdybai teikia Valstybinė darbo inspekcija. Šio straipsnio 1 dalies 2 ir 3 punktuose nurodytiems rodikliams nustatyti naudojami Lietuvos Respubl</text:span><text:span text:style-name="T993">ikos apdraustųjų valstybiniu socialiniu draudimu ir valstybinio socialinio draudimo išmokų gavėjų registro duomenys.<text:s/></text:span></text:p>
      <text:p text:style-name="P994"><text:span text:style-name="T995">3</text:span><text:span text:style-name="T996">. Šalies bendrasis nelaimingų atsitikimų darbe socialinio draudimo įmokos tarifas, šio draudimo įmokos tarifų grupių skaičius ir šių<text:s/></text:span><text:span text:style-name="T997">grupių tarifai tvirtinami kiekvienais metais Lietuvos Respublikos Valstybinio socialinio draudimo fondo biudžeto rodiklių patvirtinimo įstatymu. Valstybinio socialinio draudimo fondo valdyba, vadovaudamasi Vyriausybės ar jos įgaliotos institucijos patvirti</text:span><text:span text:style-name="T998">nta metodika ir šio straipsnio 1 dalyje nurodytais rodikliais, kiekvienais metais apskaičiuoja draudėjų darbuotojų saugos ir sveikatos būklę apibūdinančių rodiklių dydžius, priskiria draudėjus nelaimingų atsitikimų darbe socialinio draudimo įmokos tarifų g</text:span><text:span text:style-name="T999">rupėms ir tvirtina draudėjų priskyrimą konkrečiai socialinio draudimo įmokos tarifo grupei.</text:span></text:p>
      <text:p text:style-name="P1000">Straipsnio pakeitimai:</text:p>
      <text:p text:style-name="P1001"><text:span text:style-name="T1002">Nr.<text:s/></text:span><text:a xlink:href="https://www.e-tar.lt/portal/legalAct.html?documentId=9fac73f01b3411ea8e248c77339e1836" office:target-frame-name="_top" xlink:show="replace"><text:span text:style-name="T1003">XIII-2556</text:span></text:a><text:span text:style-name="T1004">, 2019-11-28, paskelbta TAR<text:s/></text:span><text:span text:style-name="T1005">2019-12-10, i. k. 2019-19864</text:span></text:p>
      <text:p text:style-name="Normal"/>
      <text:p text:style-name="P1006"><text:span text:style-name="T1007">30</text:span><text:span text:style-name="T1008"><text:s/>straipsnis.<text:s/></text:span><text:span text:style-name="T1009">Valstybinio socialinio draudimo įmokų mokėjimo tvarka</text:span></text:p>
      <text:p text:style-name="P1010"><text:span text:style-name="T1011">Nelaimingų atsitikimų darbe socialinio draudimo įmokų mokėjimo tvarką nustato Valstybinio socialinio draudimo įstatymas.<text:s/></text:span></text:p>
      <text:p text:style-name="P1012"/>
      <text:p text:style-name="P1013"><text:span text:style-name="T1014">31</text:span><text:span text:style-name="T1015"><text:s/>straipsnis.</text:span><text:span text:style-name="T1016"><text:s/></text:span><text:span text:style-name="T1017">Lėšų<text:s/></text:span><text:span text:style-name="T1018">išieškojimas iš kaltų asmenų</text:span></text:p>
      <text:p text:style-name="P1019"><text:span text:style-name="T1020">Jeigu ištyrus nelaimingą atsitikimą darbe, pakeliui į darbą ar iš darbo nustatoma, kad jis įvyko dėl trečiojo asmens kaltės, Valstybinio socialinio draudimo fondo valdybos teritorinis skyrius atgręžtinio reikalavimo teise išr</text:span><text:span text:style-name="T1021">eikalauja išmokėtas išmokų sumas iš kalto asmens Civilinio kodekso nustatyta tvarka. Išmokų sumas, įskaitytinas į atlygintinos žalos, mokamos pagal<text:s/></text:span><text:span text:style-name="T1022">Lietuvos Respublikos transporto priemonių valdytojų civilinės atsakomybės privalomojo draudimo<text:s/></text:span><text:span text:style-name="T1023">įstatymą, dyd</text:span><text:span text:style-name="T1024">į Valstybinio socialinio draudimo fondo biudžetui kompensuoja draudimo bendrovės.</text:span><text:s/></text:p>
      <text:p text:style-name="P1025">Straipsnio pakeitimai:</text:p>
      <text:p text:style-name="P1026"><text:span text:style-name="T1027">Nr.<text:s/></text:span><text:a xlink:href="https://www.e-tar.lt/portal/legalAct.html?documentId=6792cf009b6811ea9515f752ff221ec9" office:target-frame-name="_top" xlink:show="replace"><text:span text:style-name="T1028">XIII-2890</text:span></text:a><text:span text:style-name="T1029">, 2020-05-07, paskelbta TAR 2020-05-2</text:span><text:span text:style-name="T1030">1, i. k. 2020-10791</text:span></text:p>
      <text:p text:style-name="Normal"/>
      <text:p text:style-name="P1031"><text:span text:style-name="T1032">IV</text:span><text:span text:style-name="T1033"><text:s/>SKYRIUS</text:span></text:p>
      <text:p text:style-name="P1034"><text:span text:style-name="T1035">BAIGIAMOSIOS NUOSTATOS</text:span></text:p>
      <text:p text:style-name="P1036"/>
      <text:p text:style-name="P1037"><text:span text:style-name="T1038">32</text:span><text:span text:style-name="T1039"><text:s/>straipsnis.<text:s/></text:span><text:span text:style-name="T1040">Nelaimingų atsitikimų darbe socialinio draudimo vykdymas</text:span></text:p>
      <text:p text:style-name="P1041"><text:span text:style-name="T1042">Nelaimingų atsitikimų darbe socialinį draudimą vykdo Valstybinio socialinio draudimo fondo valdyba ir Valstybinio<text:s/></text:span><text:span text:style-name="T1043">socialinio draudimo fondo valdybos teritoriniai skyriai.</text:span><text:s/></text:p>
      <text:p text:style-name="P1044">Straipsnio pakeitimai:</text:p>
      <text:p text:style-name="P1045"><text:span text:style-name="T1046">Nr.<text:s/></text:span><text:a xlink:href="https://www.e-tar.lt/portal/legalAct.html?documentId=6792cf009b6811ea9515f752ff221ec9" office:target-frame-name="_top" xlink:show="replace"><text:span text:style-name="T1047">XIII-2890</text:span></text:a><text:span text:style-name="T1048">, 2020-05-07, paskelbta TAR 2020-05-21, i. k. 2020-10791</text:span></text:p>
      <text:p text:style-name="Normal"/>
      <text:p text:style-name="P1049"><text:span text:style-name="T1050">33</text:span><text:span text:style-name="T1051"><text:s/>straipsnis.<text:s/></text:span><text:span text:style-name="T1052">Ginčų sprendimas</text:span></text:p>
      <text:p text:style-name="P1053"><text:span text:style-name="T1054">Ginčai dėl šio įstatymo taikymo sprendžiami įstatymų nustatyta tvarka.</text:span></text:p>
      <text:p text:style-name="P1055"/>
      <text:p text:style-name="P1056"/>
      <text:p text:style-name="P1057"><text:span text:style-name="T1058">Skelbiu šį Lietuvos Respublikos Seimo priimtą įstatymą.<text:s/></text:span></text:p>
      <text:p text:style-name="P1059"/>
      <text:p text:style-name="P1060"/>
      <text:p text:style-name="P1061"/>
      <text:p text:style-name="P1062"><text:span text:style-name="T1063">RESPUBLIKOS PREZIDENTAS<text:s/></text:span><text:span text:style-name="T1064"><text:tab/></text:span><text:span text:style-name="T1065">VALDAS ADAMKUS</text:span></text:p>
      <text:p text:style-name="Normal"/>
      <text:p text:style-name="P1066"/>
      <text:p text:style-name="P1067">Pakeitimai:</text:p>
      <text:p text:style-name="P1068"/>
      <text:p text:style-name="P1069">1.</text:p>
      <text:p text:style-name="P1070">Lietuvos Respublikos<text:s/>Seimas, Įstatymas</text:p>
      <text:p text:style-name="P1071"><text:span text:style-name="T1072">Nr.<text:s/></text:span><text:a xlink:href="http://www3.lrs.lt/cgi-bin/preps2?Condition1=105125&amp;Condition2=" office:target-frame-name="_top" xlink:show="replace"><text:span text:style-name="T1073">VIII-1787</text:span></text:a><text:span text:style-name="T1074">, 2000 07 04, Žin., 2000, Nr. 58-1716 (2000 07 19)</text:span></text:p>
      <text:p text:style-name="P1075">NELAIMINGŲ ATSITIKIMŲ DARBE IR PROFESINIŲ LIGŲ SOCIALINIO DRAUDIMO ĮSTATYMO 14 STRAIPSNIO PAKEITIMO ĮSTATYMAS</text:p>
      <text:p text:style-name="P1076"/>
      <text:p text:style-name="P1077">2.</text:p>
      <text:p text:style-name="P1078">Lietuvos Respublikos Seimas, Įstatymas</text:p>
      <text:p text:style-name="P1079"><text:span text:style-name="T1080">Nr.<text:s/></text:span><text:a xlink:href="http://www3.lrs.lt/cgi-bin/preps2?Condition1=112243&amp;Condition2=" office:target-frame-name="_top" xlink:show="replace"><text:span text:style-name="T1081">VIII-2064</text:span></text:a><text:span text:style-name="T1082">, 2000 10 17, Žin., 2000, Nr. 95-2969 (2000 11 08)</text:span></text:p>
      <text:p text:style-name="P1083">NELAIMINGŲ ATSITIKIMŲ DARBE IR PROFESINIŲ LIGŲ SOCIALINIO DRAUDIMO ĮSTATYMO 3 STRAIPSNIO PAKEITIMO ĮSTATYMAS</text:p>
      <text:p text:style-name="P1084"/>
      <text:p text:style-name="P1085">3.</text:p>
      <text:p text:style-name="P1086">Lietuvos Respublikos Seimas, Įstatymas</text:p>
      <text:p text:style-name="P1087"><text:span text:style-name="T1088">Nr.<text:s/></text:span><text:a xlink:href="http://www3.lrs.lt/cgi-bin/preps2?a=139417&amp;b=" office:target-frame-name="_top" xlink:show="replace"><text:span text:style-name="T1089">IX-374</text:span></text:a><text:span text:style-name="T1090">, 2001-06-12, Žin., 2001, Nr. 55-1946 (2001-06-27)</text:span></text:p>
      <text:p text:style-name="P1091">NELAIMINGŲ ATSITIKIMŲ DARBE IR<text:s/>PROFESINIŲ LIGŲ SOCIALINIO DRAUDIMO ĮSTATYMO 3, 6, 24 STRAIPSNIŲ PAKEITIMO IR PAPILDYMO ĮSTATYMAS</text:p>
      <text:p text:style-name="P1092"/>
      <text:p text:style-name="P1093">4.</text:p>
      <text:p text:style-name="P1094">Lietuvos Respublikos Seimas, Įstatymas</text:p>
      <text:p text:style-name="P1095"><text:span text:style-name="T1096">Nr.<text:s/></text:span><text:a xlink:href="http://www3.lrs.lt/cgi-bin/preps2?a=145426&amp;b=" office:target-frame-name="_top" xlink:show="replace"><text:span text:style-name="T1097">IX-428</text:span></text:a><text:span text:style-name="T1098">, 2001-07-05, Žin., 2001, Nr. 64-2325 (2001</text:span><text:span text:style-name="T1099">-07-25)</text:span></text:p>
      <text:p text:style-name="P1100">NELAIMINGŲ ATSITIKIMŲ DARBE IR PROFESINIŲ LIGŲ SOCIALINIO DRAUDIMO ĮSTATYMO 4, 8, 29, 30, 31 STRAIPSNIŲ PAKEITIMO IR PAPILDYMO ĮSTATYMAS</text:p>
      <text:p text:style-name="P1101"/>
      <text:p text:style-name="P1102">5.</text:p>
      <text:p text:style-name="P1103">Lietuvos Respublikos Seimas, Įstatymas</text:p>
      <text:p text:style-name="P1104"><text:span text:style-name="T1105">Nr.<text:s/></text:span><text:a xlink:href="http://www3.lrs.lt/cgi-bin/preps2?a=189148&amp;b=" office:target-frame-name="_top" xlink:show="replace"><text:span text:style-name="T1106">IX</text:span><text:span text:style-name="T1107">-1133</text:span></text:a><text:span text:style-name="T1108">, 2002-10-15, Žin., 2002, Nr. 102-4548 (2002-10-25)</text:span></text:p>
      <text:p text:style-name="P1109">NELAIMINGŲ ATSITIKIMŲ DARBE IR PROFESINIŲ LIGŲ SOCIALINIO DRAUDIMO ĮSTATYMO 33 IR 36 STRAIPSNIŲ PAKEITIMO ĮSTATYMAS</text:p>
      <text:p text:style-name="P1110"/>
      <text:p text:style-name="P1111">6.</text:p>
      <text:p text:style-name="P1112">Lietuvos Respublikos Seimas, Įstatymas</text:p>
      <text:p text:style-name="P1113"><text:span text:style-name="T1114">Nr.<text:s/></text:span><text:a xlink:href="http://www3.lrs.lt/cgi-bin/preps2?a=197699&amp;b=" office:target-frame-name="_top" xlink:show="replace"><text:span text:style-name="T1115">IX-1247</text:span></text:a><text:span text:style-name="T1116">, 2002-12-10, Žin., 2002, Nr. 123-5535 (2002-12-24)</text:span></text:p>
      <text:p text:style-name="P1117">VALSTYBINIŲ SOCIALINIO DRAUDIMO PENSIJŲ ĮSTATYMO, VALSTYBINIO SOCIALINIO DRAUDIMO ĮSTATYMO, LIGOS IR MOTINYSTĖS SOCIALINIO DRAUDIMO ĮSTATYMO, NELAIMINGŲ ATSITIKIMŲ DARBE<text:s/>IR PROFESINIŲ LIGŲ SOCIALINIO DRAUDIMO ĮSTATYMO, ŽALOS ATLYGINIMO DĖL NELAIMINGŲ ATSITIKIMŲ DARBE AR SUSIRGIMŲ PROFESINE LIGA LAIKINOJO ĮSTATYMO PAKEITIMO IR PAPILDYMO ĮSTATYMAS</text:p>
      <text:p text:style-name="P1118">Šis Įstatymas įsigalioja nuo 2003 m. sausio 1 d.</text:p>
      <text:p text:style-name="P1119"/>
      <text:p text:style-name="P1120">7.</text:p>
      <text:p text:style-name="P1121">Lietuvos Respublikos Seimas, Įstatymas</text:p>
      <text:p text:style-name="Normal"><text:span text:style-name="T1122">Nr.<text:s/></text:span><text:a xlink:href="http://www3.lrs.lt/cgi-bin/preps2?a=209682&amp;b=" office:target-frame-name="_top" xlink:show="replace"><text:span text:style-name="T1123">IX-1484</text:span></text:a><text:span text:style-name="T1124">, 2003-04-03, Žin., 2003, Nr. 38-1729 (2003-04-24)</text:span></text:p>
      <text:p text:style-name="P1125">NELAIMINGŲ ATSITIKIMŲ DARBE IR PROFESINIŲ LIGŲ SOCIALINIO DRAUDIMO ĮSTATYMO 7 STRAIPSNIO PAKEITIMO ĮSTATYMAS</text:p>
      <text:p text:style-name="P1126"><text:span text:style-name="T1127">Šis Įstatymas įsigalioja kartu su Lietuvos Respublikos baudžiamuoju kodeksu (Žin., 2000, Nr.<text:s/></text:span><text:a xlink:href="http://www3.lrs.lt/cgi-bin/preps2?a=111555&amp;b=" office:target-frame-name="_top" xlink:show="replace"><text:span text:style-name="T1128">89-2741</text:span></text:a><text:span text:style-name="T1129">) ir Lietuvos Respublikos baudžiamojo proceso kodeksu (Žin., 2002, Nr.<text:s/></text:span><text:a xlink:href="http://www3.lrs.lt/cgi-bin/preps2?a=163482&amp;b=" office:target-frame-name="_top" xlink:show="replace"><text:span text:style-name="T1130">37-1341</text:span></text:a><text:span text:style-name="T1131">), t.y. nuo 2003 m. gegužės 1 d.</text:span></text:p>
      <text:p text:style-name="P1132"/>
      <text:p text:style-name="P1133">8.</text:p>
      <text:p text:style-name="P1134">Lietuvos Respublikos Seimas, Įstatymas</text:p>
      <text:p text:style-name="P1135"><text:span text:style-name="T1136">Nr.<text:s/></text:span><text:a xlink:href="http://www3.lrs.lt/cgi-bin/preps2?a=212604&amp;b=" office:target-frame-name="_top" xlink:show="replace"><text:span text:style-name="T1137">IX-1591</text:span></text:a><text:span text:style-name="T1138">, 2003-05-29, Žin., 2003, Nr. 57-2536 (2003-06-13)</text:span></text:p>
      <text:p text:style-name="P1139">NELAIMINGŲ<text:s/>ATSITIKIMŲ DARBE IR PROFESINIŲ LIGŲ SOCIALINIO DRAUDIMO ĮSTATYMO IR ŽALOS ATLYGINIMO DĖL NELAIMINGŲ ATSITIKIMŲ DARBE AR SUSIRGIMŲ PROFESINE LIGA LAIKINOJO ĮSTATYMO PAKEITIMO IR PAPILDYMO ĮSTATYMAS</text:p>
      <text:p text:style-name="P1140"/>
      <text:p text:style-name="P1141">9.</text:p>
      <text:p text:style-name="P1142">Lietuvos Respublikos Seimas, Įstatymas</text:p>
      <text:p text:style-name="Normal"><text:span text:style-name="T1143">Nr.<text:s/></text:span><text:a xlink:href="http://www3.lrs.lt/cgi-bin/preps2?a=222521&amp;b=" office:target-frame-name="_top" xlink:show="replace"><text:span text:style-name="T1144">IX-1819</text:span></text:a><text:span text:style-name="T1145">, 2003-11-11, Žin., 2003, Nr. 114-5114 (2003-12-05)</text:span></text:p>
      <text:p text:style-name="P1146">NELAIMINGŲ ATSITIKIMŲ DARBE IR PROFESINIŲ LIGŲ SOCIALINIO DRAUDIMO ĮSTATYMO PAKEITIMO ĮSTATYMAS</text:p>
      <text:p text:style-name="P1147">Nauja įstatymo redakcija<text:s/></text:p>
      <text:p text:style-name="P1148">Šis Įstatymas, išskyrus<text:s/>29 straipsnį, įsigalioja nuo 2004 m. sausio 1 d.</text:p>
      <text:p text:style-name="P1149">Šio Įstatymo 29 straipsnis įsigalioja nuo 2006 m. sausio 1 d.</text:p>
      <text:p text:style-name="P1150"><text:span text:style-name="T1151">Šio Įstatymo nuostatos taikomos draudiminiams įvykiams, įvykusiems šiam Įstatymui įsigaliojus, taip pat asmenims, kuriems profesinė liga nustatyt</text:span><text:span text:style-name="T1152">a po 2000 m. sausio 1 d., jeigu šie asmenys po šios datos buvo drausti nelaimingų atsitikimų darbe ir profesinių ligų socialiniu draudimu.</text:span></text:p>
      <text:p text:style-name="P1153">Šio įstatymo įsigaliojimas pakeistas:</text:p>
      <text:p text:style-name="P1154">9.1.</text:p>
      <text:p text:style-name="P1155">Lietuvos Respublikos Seimas, Įstatymas</text:p>
      <text:p text:style-name="P1156"><text:span text:style-name="T1157">Nr.<text:s/></text:span><text:a xlink:href="http://www3.lrs.lt/cgi-bin/preps2?a=245878&amp;b=" office:target-frame-name="_top" xlink:show="replace"><text:span text:style-name="T1158">IX-2561</text:span></text:a><text:span text:style-name="T1159">, 2004-11-11, Žin., 2004, Nr. 171-6311 (2004-11-26)</text:span></text:p>
      <text:p text:style-name="P1160">NELAIMINGŲ ATSITIKIMŲ DARBE IR PROFESINIŲ LIGŲ SOCIALINIO DRAUDIMO ĮSTATYMO BEI NELAIMINGŲ ATSITIKIMŲ DARBE IR PROFESINIŲ LIGŲ SOCIALINIO<text:s/>DRAUDIMO ĮSTATYMO PAKEITIMO ĮSTATYMO PAKEITIMO ĮSTATYMAS</text:p>
      <text:p text:style-name="P1161"/>
      <text:p text:style-name="P1162">10.</text:p>
      <text:p text:style-name="P1163">Lietuvos Respublikos Seimas, Įstatymas</text:p>
      <text:p text:style-name="Normal"><text:span text:style-name="T1164">Nr.<text:s/></text:span><text:a xlink:href="http://www3.lrs.lt/cgi-bin/preps2?a=235764&amp;b=" office:target-frame-name="_top" xlink:show="replace"><text:span text:style-name="T1165">IX-2262</text:span></text:a><text:span text:style-name="T1166">, 2004-06-08, Žin., 2004, Nr. 98-3624 (2004-06-24)</text:span></text:p>
      <text:p text:style-name="P1167">NELAIMINGŲ ATSITIKIMŲ DARBE IR<text:s/>PROFESINIŲ LIGŲ SOCIALINIO DRAUDIMO ĮSTATYMO 2, 3, 4, 7, 26, 27 STRAIPSNIŲ PAKEITIMO ĮSTATYMAS</text:p>
      <text:p text:style-name="P1168"/>
      <text:p text:style-name="P1169">11.</text:p>
      <text:p text:style-name="P1170">Lietuvos Respublikos Seimas, Įstatymas</text:p>
      <text:p text:style-name="P1171"><text:span text:style-name="T1172">Nr.<text:s/></text:span><text:a xlink:href="http://www3.lrs.lt/cgi-bin/preps2?a=245862&amp;b=" office:target-frame-name="_top" xlink:show="replace"><text:span text:style-name="T1173">IX-2540</text:span></text:a><text:span text:style-name="T1174">, 2004-11-04, Žin., 2004, Nr. 171-6300<text:s/></text:span><text:span text:style-name="T1175">(2004-11-26)</text:span></text:p>
      <text:p text:style-name="P117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text:s/>ĮSTATYMO 2, 10, 28, 29, 34, 35, 38, 39, 40, 45, 49, 54, 56 STRAIPSNIŲ PAKEITIMO IR PAPILDYMO BEI ĮSTATYMO PAPILDYMO 55(1), 55(2), 55(3), 55(4), 55(5) STRAIPSNIAIS ĮSTATYMO, LIGOS IR MOTINYSTĖS SOCIALINIO DRAUDIMO ĮSTATYMO PAKEITIMO IR PAPILDYMO ĮSTATYMAS</text:p>
      <text:p text:style-name="P1177">Šis įstatymas įsigalioja nuo 2005 m. sausio 1 d.</text:p>
      <text:p text:style-name="P1178"/>
      <text:p text:style-name="P1179">12.</text:p>
      <text:p text:style-name="P1180">Lietuvos Respublikos Seimas, Įstatymas</text:p>
      <text:p text:style-name="P1181"><text:span text:style-name="T1182">Nr.<text:s/></text:span><text:a xlink:href="http://www3.lrs.lt/cgi-bin/preps2?a=245878&amp;b=" office:target-frame-name="_top" xlink:show="replace"><text:span text:style-name="T1183">IX-2561</text:span></text:a><text:span text:style-name="T1184">, 2004-11-11, Žin., 2004, Nr. 171-6311 (2004-11-26)</text:span></text:p>
      <text:p text:style-name="P1185">NELAIMINGŲ ATSITIKIMŲ DARBE IR PROFESINIŲ LIGŲ SOCIALINIO DRAUDIMO ĮSTATYMO BEI NELAIMINGŲ ATSITIKIMŲ DARBE IR PROFESINIŲ LIGŲ SOCIALINIO DRAUDIMO ĮSTATYMO PAKEITIMO ĮSTATYMO PAKEITIMO ĮSTATYMAS</text:p>
      <text:p text:style-name="P1186"/>
      <text:p text:style-name="P1187">13.</text:p>
      <text:p text:style-name="P1188">Lietuvos Respublikos Seimas, Įstatymas</text:p>
      <text:p text:style-name="P1189"><text:span text:style-name="T1190">Nr.<text:s/></text:span><text:a xlink:href="http://www3.lrs.lt/cgi-bin/preps2?a=256805&amp;b=" office:target-frame-name="_top" xlink:show="replace"><text:span text:style-name="T1191">X-211</text:span></text:a><text:span text:style-name="T1192">, 2005-05-19, Žin., 2005, Nr. 71-2557 (2005-06-07)</text:span></text:p>
      <text:p text:style-name="P1193">LIGOS IR MOTINYSTĖS SOCIALINIO DRAUDIMO ĮSTATYMO, NELAIMINGŲ ATSITIKIMŲ DARBE IR PROFESINIŲ LIGŲ SOCIALINIO DRAUDIMO ĮSTATYMO, ŽALOS ATLYGINIMO DĖL NELAIMINGŲ ATSITIKIMŲ DARBE AR SUSIRGIMŲ<text:s/>PROFESINE LIGA LAIKINOJO ĮSTATYMO BEI VALSTYBINIO SOCIALINIO DRAUDIMO ĮSTATYMO PAKEITIMO IR PAPILDYMO ĮSTATYMAS</text:p>
      <text:p text:style-name="P1194">Šis įstatymas įsigalioja nuo 2005 m. liepos 1 d.</text:p>
      <text:p text:style-name="P1195"/>
      <text:p text:style-name="P1196">14.</text:p>
      <text:p text:style-name="P1197">Lietuvos Respublikos Seimas, Įstatymas</text:p>
      <text:p text:style-name="Normal"><text:span text:style-name="T1198">Nr.<text:s/></text:span><text:a xlink:href="http://www3.lrs.lt/cgi-bin/preps2?a=268470&amp;b=" office:target-frame-name="_top" xlink:show="replace"><text:span text:style-name="T1199">X-475</text:span></text:a><text:span text:style-name="T1200">, 2005-12-23, Žin., 2005, Nr. 153-5642 (2005-12-31)</text:span></text:p>
      <text:p text:style-name="P1201">VALSTYBINIO SOCIALINIO DRAUDIMO ĮSTATYMO, NELAIMINGŲ ATSITIKIMŲ DARBE IR PROFESINIŲ LIGŲ SOCIALINIO DRAUDIMO ĮSTATYMO PAKEITIMO ĮSTATYMAS</text:p>
      <text:p text:style-name="P1202">Šis įstatymas įsigalioja nuo 2006 m. sausio 1<text:s/>d.</text:p>
      <text:p text:style-name="P1203"/>
      <text:p text:style-name="P1204">15.</text:p>
      <text:p text:style-name="P1205">Lietuvos Respublikos Seimas, Įstatymas</text:p>
      <text:p text:style-name="Normal"><text:span text:style-name="T1206">Nr.<text:s/></text:span><text:a xlink:href="http://www3.lrs.lt/cgi-bin/preps2?a=278839&amp;b=" office:target-frame-name="_top" xlink:show="replace"><text:span text:style-name="T1207">X-668</text:span></text:a><text:span text:style-name="T1208">, 2006-06-08, Žin., 2006, Nr. 72-2684 (2006-06-28)</text:span></text:p>
      <text:p text:style-name="P1209">NELAIMINGŲ ATSITIKIMŲ DARBE IR PROFESINIŲ LIGŲ SOCIALINIO DRAUDIMO ĮSTATYMO 3, 13, 15 IR 26 STRAIPSNIŲ PAKEITIMO ĮSTATYMAS</text:p>
      <text:p text:style-name="P1210"><text:span text:style-name="T1211">Šio įstatymo<text:s/></text:span><text:span text:style-name="T1212">3 straipsnio 2 dalies pakeitimas ir 13 straipsnio 2 dalies pakeitimas įsigalioja nuo 2006 m. liepos 1 d</text:span><text:span text:style-name="T1213">. 15 straipsnio ir 26 straipsnio 1 dalies pakeitimai įsigalioja 2006-06-28.</text:span></text:p>
      <text:p text:style-name="P1214">Įsigaliojus 13 straipsnio 2<text:s/>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215"/>
      <text:p text:style-name="P1216">16.</text:p>
      <text:p text:style-name="P1217">Lietuvos Respublikos Seimas, Įstatymas</text:p>
      <text:p text:style-name="P1218"><text:span text:style-name="T1219">Nr.<text:s/></text:span><text:a xlink:href="http://www3.lrs.lt/cgi-bin/preps2?a=312036&amp;b=" office:target-frame-name="_top" xlink:show="replace"><text:span text:style-name="T1220">X-1401</text:span></text:a><text:span text:style-name="T1221">, 2007-12-20, Žin., 2007, Nr. 138-5656 (2007-12-29)</text:span></text:p>
      <text:p text:style-name="P1222">NELAIMINGŲ ATSITIKIMŲ DARBE IR PROFESINIŲ LIGŲ SOCIALINIO DRAUDIMO ĮSTATYMO 3, 4, 26, 27 STRAIPSNIŲ PAKEITIMO ĮSTATYMAS</text:p>
      <text:p text:style-name="P1223"><text:span text:style-name="T1224">Šis įstatymas įsigalioja 2008 m. sausio 1 d.</text:span></text:p>
      <text:p text:style-name="P1225"/>
      <text:p text:style-name="P1226">17.</text:p>
      <text:p text:style-name="P1227">Lietuvos<text:s/>Respublikos Seimas, Įstatymas</text:p>
      <text:p text:style-name="Normal"><text:span text:style-name="T1228">Nr.<text:s/></text:span><text:a xlink:href="http://www3.lrs.lt/cgi-bin/preps2?a=331629&amp;b=" office:target-frame-name="_top" xlink:show="replace"><text:span text:style-name="T1229">X-1840</text:span></text:a><text:span text:style-name="T1230">, 2008-11-14, Žin., 2008, Nr. 137-5384 (2008-11-29)</text:span></text:p>
      <text:p text:style-name="P1231">NELAIMINGŲ ATSITIKIMŲ DARBE IR PROFESINIŲ LIGŲ SOCIALINIO DRAUDIMO ĮSTATYMO 1, 15, 19, 28, 29 STRAIPSNIŲ PAKEITIMO IR PAPILDYMO ĮSTATYMAS</text:p>
      <text:p text:style-name="P1232">Šio įstatymo 1, 2, 3 ir 4 straipsniai įsigalioja 2009 m. sausio 1 d.<text:s/></text:p>
      <text:p text:style-name="P1233">Šio įstatymo 5 straipsnis įsigalioja 2011 m. sausio 1 d.</text:p>
      <text:p text:style-name="P1234">Šio įstatymo 5 straipsniu keičiamo Nelaimingų atsitikimų darbe ir profesinių ligų socialinio<text:s/>draudimo įstatymo 29 straipsnio 1 dalies 1 punkto nuostatos pradedamos taikyti 2012 m. sausio 1 d.</text:p>
      <text:p text:style-name="P1235">Įstatymo įsigaliojimo ir taikymo pakeitimai:</text:p>
      <text:p text:style-name="P1236">17.1.</text:p>
      <text:p text:style-name="P1237">Lietuvos Respublikos Seimas, Įstatymas</text:p>
      <text:p text:style-name="P1238"><text:span text:style-name="T1239">Nr.<text:s/></text:span><text:a xlink:href="http://www3.lrs.lt/cgi-bin/preps2?a=350413&amp;b=" office:target-frame-name="_top" xlink:show="replace"><text:span text:style-name="T1240">X</text:span><text:span text:style-name="T1241">I-401</text:span></text:a><text:span text:style-name="T1242">, 2009-07-23, Žin., 2009, Nr. 93-3990 (2009-08-04)</text:span></text:p>
      <text:p text:style-name="P1243">NELAIMINGŲ ATSITIKIMŲ DARBE IR PROFESINIŲ LIGŲ SOCIALINIO DRAUDIMO ĮSTATYMO 1, 15, 19, 28, 29 STRAIPSNIŲ PAKEITIMO IR PAPILDYMO ĮSTATYMO 6 STRAIPSNIO PAKEITIMO IR PAPILDYMO ĮSTATYMAS</text:p>
      <text:p text:style-name="P1244"/>
      <text:p text:style-name="P1245">18.</text:p>
      <text:p text:style-name="P1246">Lietuvos<text:s/>Respublikos Seimas, Įstatymas</text:p>
      <text:p text:style-name="P1247"><text:span text:style-name="T1248">Nr.<text:s/></text:span><text:a xlink:href="http://www3.lrs.lt/cgi-bin/preps2?a=359485&amp;b=" office:target-frame-name="_top" xlink:show="replace"><text:span text:style-name="T1249">XI-504</text:span></text:a><text:span text:style-name="T1250">, 2009-11-26, Žin., 2009, Nr. 147-6548 (2009-12-12)</text:span></text:p>
      <text:p text:style-name="P1251">NELAIMINGŲ ATSITIKIMŲ DARBE IR PROFESINIŲ LIGŲ SOCIALINIO DRAUDIMO ĮSTATYMO 13 STRAIPSNIO PAKEITIMO<text:s/>ĮSTATYMAS</text:p>
      <text:p text:style-name="P1252"><text:span text:style-name="T1253">Šio</text:span><text:span text:style-name="T1254"><text:s/></text:span><text:span text:style-name="T1255">įstatymo nuostatos taikomos nuo 2010 m. liepos 1 d. naujai skiriamoms ligos dėl nelaimingo atsitikimo darbe, pakeliui į darbą ar iš darbo arba profesinės ligos pašalpoms.</text:span></text:p>
      <text:p text:style-name="P1256">Įstatymo negaliojimą nusakantis įstatymas:</text:p>
      <text:p text:style-name="P1257">18.1.</text:p>
      <text:p text:style-name="P1258">Lietuvos Respublikos Seimas, Įstatymas</text:p>
      <text:p text:style-name="P1259"><text:span text:style-name="T1260">Nr.<text:s/></text:span><text:a xlink:href="http://www3.lrs.lt/cgi-bin/preps2?a=375918&amp;b=" office:target-frame-name="_top" xlink:show="replace"><text:span text:style-name="T1261">XI-904</text:span></text:a><text:span text:style-name="T1262">, 2010-06-17, Žin., 2010, Nr. 75-3793 (2010-06-29)</text:span></text:p>
      <text:p text:style-name="P1263">NELAIMINGŲ ATSITIKIMŲ DARBE IR PROFESINIŲ LIGŲ SOCIALINIO DRAUDIMO ĮSTATYMO 13 STRAIPSNIO PAKEITIMO ĮSTATYMO PRIPAŽINIMO NETEKUSIU GALIOS ĮSTATYMAS</text:p>
      <text:p text:style-name="P1264"/>
      <text:p text:style-name="P1265">19.</text:p>
      <text:p text:style-name="P1266">Lietuvos Respublikos Seimas, Įstatymas</text:p>
      <text:p text:style-name="P1267"><text:span text:style-name="T1268">Nr.<text:s/></text:span><text:a xlink:href="http://www3.lrs.lt/cgi-bin/preps2?a=361548&amp;b=" office:target-frame-name="_top" xlink:show="replace"><text:span text:style-name="T1269">XI-569</text:span></text:a><text:span text:style-name="T1270">, 2009-12-15, Žin., 2009, Nr. 154-6950 (2009-12-28)</text:span></text:p>
      <text:p text:style-name="P1271">NELAIMINGŲ ATSITIKIMŲ DARBE IR PROFESINIŲ LIGŲ SOCIALINIO DRAUDIMO ĮSTATYMO 7 STRAIPSNIO PAKEITIMO IR PAPILDYMO ĮSTATYMAS</text:p>
      <text:p text:style-name="P1272"/>
      <text:p text:style-name="P1273">20.</text:p>
      <text:p text:style-name="P1274">Lietuvos Respublikos Seimas, Įstatymas</text:p>
      <text:p text:style-name="P1275"><text:span text:style-name="T1276">Nr.<text:s/></text:span><text:a xlink:href="http://www3.lrs.lt/cgi-bin/preps2?a=362035&amp;b=" office:target-frame-name="_top" xlink:show="replace"><text:span text:style-name="T1277">XI-640</text:span></text:a><text:span text:style-name="T1278">, 2009-12-22, Žin., 2010, Nr. 1-35 (2010-01-05)</text:span></text:p>
      <text:p text:style-name="P1279">NELAIMINGŲ ATSITIKIMŲ DARBE IR PROFESINIŲ LIGŲ SOCIALINIO DRAUDIMO ĮSTATYMO 3, 13 IR 19 STRAIPSNIŲ PAKEITIMO ĮSTATYMAS</text:p>
      <text:p text:style-name="Normal"><text:span text:style-name="T1280">Šis įstatymas, išskyrus 5 straipsnį, įsigalioja 2010 m. liepos 1 d.</text:span></text:p>
      <text:p text:style-name="P1281"/>
      <text:p text:style-name="P1282">21.</text:p>
      <text:p text:style-name="P1283">Lietuvos Respublikos Seimas, Įstatymas</text:p>
      <text:p text:style-name="P1284"><text:span text:style-name="T1285">Nr.<text:s/></text:span><text:a xlink:href="http://www3.lrs.lt/cgi-bin/preps2?a=411898&amp;b=" office:target-frame-name="_top" xlink:show="replace"><text:span text:style-name="T1286">XI-1644</text:span></text:a><text:span text:style-name="T1287">, 2011-11-10, Žin., 2011, Nr. 144-6753 (2011-11-29)</text:span></text:p>
      <text:p text:style-name="P1288">NELAIMINGŲ ATSITIKIMŲ DARBE IR PROFESINIŲ LIGŲ SOCIALINIO DRAUDIMO ĮSTATYMO 6, 26 IR 27 STRAIPSNIŲ PAKEITIMO ĮSTATYMAS</text:p>
      <text:p text:style-name="P1289">Šis įstatymas, išskyrus šio straipsnio 2 dalį, įsigalioja po<text:s/>vieno mėnesio nuo paskelbimo leidinyje „Valstybės žinios“ dienos.</text:p>
      <text:p text:style-name="P1290"/>
      <text:p text:style-name="P1291">22.</text:p>
      <text:p text:style-name="P1292">Lietuvos Respublikos Seimas, Įstatymas</text:p>
      <text:p text:style-name="Normal"><text:span text:style-name="T1293">Nr.<text:s/></text:span><text:a xlink:href="http://www3.lrs.lt/cgi-bin/preps2?a=415120&amp;b=" office:target-frame-name="_top" xlink:show="replace"><text:span text:style-name="T1294">XI-1804</text:span></text:a><text:span text:style-name="T1295">, 2011-12-15, Žin., 2011, Nr. 160-7570 (2011-12-28)</text:span></text:p>
      <text:p text:style-name="P1296">NELAIMINGŲ ATSITIKIMŲ<text:s/>DARBE IR PROFESINIŲ LIGŲ SOCIALINIO DRAUDIMO ĮSTATYMO 13 STRAIPSNIO PAKEITIMO ĮSTATYMAS</text:p>
      <text:p text:style-name="P1297">Šis įstatymas, išskyrus šio straipsnio 2 dalį, įsigalioja 2012 m. sausio 1 d.</text:p>
      <text:p text:style-name="P1298"/>
      <text:p text:style-name="P1299">23.</text:p>
      <text:p text:style-name="P1300">Lietuvos Respublikos Seimas, Įstatymas</text:p>
      <text:p text:style-name="P1301"><text:span text:style-name="T1302">Nr.<text:s/></text:span><text:a xlink:href="http://www3.lrs.lt/cgi-bin/preps2?a=463454&amp;b=" office:target-frame-name="_top" xlink:show="replace"><text:span text:style-name="T1303">XII-741</text:span></text:a><text:span text:style-name="T1304">, 2013-12-23, paskelbta TAR 2014-01-03, i. k. 2014-00016</text:span></text:p>
      <text:p text:style-name="P1305">LIETUVOS RESPUBLIKOS NELAIMINGŲ ATSITIKIMŲ DARBE IR PROFESINIŲ LIGŲ SOCIALINIO DRAUDIMO ĮSTATYMO 3 STRAIPSNIO PAKEITIMO ĮSTATYMAS</text:p>
      <text:p text:style-name="P1306">Šis įstatymas, išskyrus šio straipsnio 2<text:s/>dalį, įsigalioja 2014 m. gegužės 1 d.</text:p>
      <text:p text:style-name="P1307"/>
      <text:p text:style-name="P1308">24.</text:p>
      <text:p text:style-name="P1309">Lietuvos Respublikos Seimas, Įstatymas</text:p>
      <text:p text:style-name="P1310"><text:span text:style-name="T1311">Nr.<text:s/></text:span><text:a xlink:href="http://www3.lrs.lt/cgi-bin/preps2?a=478083&amp;b=" office:target-frame-name="_top" xlink:show="replace"><text:span text:style-name="T1312">XII-1003</text:span></text:a><text:span text:style-name="T1313">, 2014-07-10, paskelbta TAR 2014-07-22, i. k. 2014-10430</text:span></text:p>
      <text:p text:style-name="P1314">LIETUVOS RESPUBLIKOS NELAIMINGŲ ATSITIKIMŲ<text:s/>DARBE IR PROFESINIŲ LIGŲ SOCIALINIO DRAUDIMO ĮSTATYMO NR. VIII-1509 3, 4, 5 IR 30 STRAIPSNIŲ PAKEITIMO ĮSTATYMAS</text:p>
      <text:p text:style-name="P1315"><text:span text:style-name="T1316">Šis įstatymas, išskyrus šio straipsnio 2 dalį, įsigalioja 2015 m. sausio 1 d.</text:span></text:p>
      <text:p text:style-name="P1317"/>
      <text:p text:style-name="P1318">***</text:p>
      <text:p text:style-name="P1319">Konstitucinio Teismo nutarimai:</text:p>
      <text:p text:style-name="P1320"/>
      <text:p text:style-name="P1321">1.</text:p>
      <text:p text:style-name="Normal"><text:span text:style-name="T1322">Lietuvos Respublikos Kon</text:span><text:span text:style-name="T1323">stitucinis Teismas,<text:s/></text:span><text:a xlink:href="http://www3.lrs.lt/pls/inter/dokpaieska.showdoc_l?p_id=319205&amp;p_query=&amp;p_tr2=" office:target-frame-name="_top" xlink:show="replace"><text:span text:style-name="T1324">Nutarimas</text:span></text:a></text:p>
      <text:p text:style-name="P1325">2008-04-29, Žin., 2008, Nr. 51-1904 (2008-04-30)</text:p>
      <text:p text:style-name="P1326">DĖL LIETUVOS RESPUBLIKOS NELAIMINGŲ ATSITIKIMŲ DARBE IR PROFESINIŲ LIGŲ SOCIALINIO<text:s/>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327"/>
      <text:p text:style-name="P1328">2.</text:p>
      <text:p text:style-name="P1329"><text:span text:style-name="T1330">Lietuvos Respublikos Konstitucinis Teismas,<text:s/></text:span><text:a xlink:href="http://www3.lrs.lt/pls/inter/dokpaieska.showdoc_l?p_id=462199&amp;p_tr2=2" office:target-frame-name="_top" xlink:show="replace"><text:span text:style-name="T1331">Nutarimas</text:span></text:a></text:p>
      <text:p text:style-name="P1332">2013-12-11, Žin., 2013, Nr. 128-6529 (2013-12-14)</text:p>
      <text:p text:style-name="P1333">NUTARIMAS DĖL LIETUVOS RESPUBLIKOS NELAIMINGŲ ATSITIKIMŲ DARBE IR PROFESINIŲ LIGŲ SOCIALINIO DRAUDIMO ĮSTATYMO (2003 M.<text:s/>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334"/>
      <text:p text:style-name="P1335"/>
      <text:p text:style-name="P1336"><text:span text:style-name="T1337">Pakeitimai:</text:span></text:p>
      <text:p text:style-name="P1338"/>
      <text:p text:style-name="P1339"><text:span text:style-name="T1340">1.</text:span></text:p>
      <text:p text:style-name="P1341"><text:span text:style-name="T1342">Lietuvos Respubli</text:span><text:span text:style-name="T1343">kos Seimas, Įstatymas</text:span></text:p>
      <text:p text:style-name="P1344"><text:span text:style-name="T1345">Nr.<text:s/></text:span><text:a xlink:href="https://www.e-tar.lt/portal/legalAct.html?documentId=57ec94d081df11e4bc68a1493830b8b9" office:target-frame-name="_top" xlink:show="replace"><text:span text:style-name="T1346">XII-1368</text:span></text:a><text:span text:style-name="T1347">, 2014-12-02, paskelbta TAR 2014-12-12, i. k. 2014-19555</text:span></text:p>
      <text:p text:style-name="P1348"><text:span text:style-name="T1349">Lietuvos Respublikos nelaimingų atsitikimų darbe ir profesinių ligų</text:span><text:span text:style-name="T1350"><text:s/>socialinio draudimo įstatymo Nr. VIII-1509 25 straipsnio pakeitimo įstatymas</text:span></text:p>
      <text:p text:style-name="P1351"/>
      <text:p text:style-name="P1352"><text:span text:style-name="T1353">2.</text:span></text:p>
      <text:p text:style-name="P1354"><text:span text:style-name="T1355">Lietuvos Respublikos Seimas, Įstatymas</text:span></text:p>
      <text:p text:style-name="P1356"><text:span text:style-name="T1357">Nr.<text:s/></text:span><text:a xlink:href="https://www.e-tar.lt/portal/legalAct.html?documentId=830a4f008d2711e58711b884b80daa4f" office:target-frame-name="_top" xlink:show="replace"><text:span text:style-name="T1358">XII-1991</text:span></text:a><text:span text:style-name="T1359">, 2015-11-05, paskelbta T</text:span><text:span text:style-name="T1360">AR 2015-11-17, i. k. 2015-18258</text:span></text:p>
      <text:p text:style-name="P1361"><text:span text:style-name="T1362">Lietuvos Respublikos nelaimingų atsitikimų darbe ir profesinių ligų socialinio draudimo įstatymo Nr. VIII-1509 2, 3, 4, 5, 6, 7, 8 ir 30 straipsnių pakeitimo įstatymas</text:span></text:p>
      <text:p text:style-name="P1363"/>
      <text:p text:style-name="P1364"><text:span text:style-name="T1365">3.</text:span></text:p>
      <text:p text:style-name="P1366"><text:span text:style-name="T1367">Lietuvos Respublikos Seimas, Įstatymas</text:span></text:p>
      <text:p text:style-name="P1368"><text:span text:style-name="T1369">Nr.<text:s/></text:span><text:a xlink:href="https://www.e-tar.lt/portal/legalAct.html?documentId=8ef8ff00f5a511e58a059f41f96fc264" office:target-frame-name="_top" xlink:show="replace"><text:span text:style-name="T1370">XII-2281</text:span></text:a><text:span text:style-name="T1371">, 2016-03-25, paskelbta TAR 2016-03-29, i. k. 2016-06432</text:span></text:p>
      <text:p text:style-name="P1372"><text:span text:style-name="T1373">Lietuvos Respublikos nelaimingų atsitikimų darbe ir profesinių ligų socialinio draudimo įstatymo Nr. V</text:span><text:span text:style-name="T1374">III-1509 2, 3, 4, 5, 6, 7, 8 ir 30 straipsnių pakeitimo įstatymo Nr. XII-1991 9 straipsnio pakeitimo įstatymas</text:span></text:p>
      <text:p text:style-name="P1375"/>
      <text:p text:style-name="P1376"><text:span text:style-name="T1377">4.</text:span></text:p>
      <text:p text:style-name="P1378"><text:span text:style-name="T1379">Lietuvos Respublikos Seimas, Įstatymas</text:span></text:p>
      <text:p text:style-name="P1380"><text:span text:style-name="T1381">Nr.<text:s/></text:span><text:a xlink:href="https://www.e-tar.lt/portal/legalAct.html?documentId=325dcd5042b911e6a8ae9e1795984391" office:target-frame-name="_top" xlink:show="replace"><text:span text:style-name="T1382">XII-2472</text:span></text:a><text:span text:style-name="T1383">, 2016-06-21, paskelbta TAR 2016-07-05, i. k. 2016-18827</text:span></text:p>
      <text:p text:style-name="P1384"><text:span text:style-name="T1385">Lietuvos Respublikos nelaimingų atsitikimų darbe ir profesinių ligų socialinio draudimo įstatymo Nr. VIII-1509 pakeitimo įstatymas</text:span></text:p>
      <text:p text:style-name="P1386"/>
      <text:p text:style-name="P1387"><text:span text:style-name="T1388">5.</text:span></text:p>
      <text:p text:style-name="P1389"><text:span text:style-name="T1390">Lietuvos Respublikos Seimas, Įstatymas</text:span></text:p>
      <text:p text:style-name="P1391"><text:span text:style-name="T1392">Nr.<text:s/></text:span><text:a xlink:href="https://www.e-tar.lt/portal/legalAct.html?documentId=034f5bc0dffa11e7b3f0a470b0373cb2" office:target-frame-name="_top" xlink:show="replace"><text:span text:style-name="T1393">XIII-827</text:span></text:a><text:span text:style-name="T1394">, 2017-12-05, paskelbta TAR 2017-12-13, i. k. 2017-20025</text:span></text:p>
      <text:p text:style-name="P1395"><text:span text:style-name="T1396">Lietuvos Respublikos nelaimingų atsitikimų darbe ir profesinių ligų socialinio draudimo įstatym</text:span><text:span text:style-name="T1397">o Nr. VIII-1509 3, 13, 15, 19, 20, 27 ir 28 straipsnių pakeitimo įstatymas</text:span></text:p>
      <text:p text:style-name="P1398"/>
      <text:p text:style-name="P1399"><text:span text:style-name="T1400">6.</text:span></text:p>
      <text:p text:style-name="P1401"><text:span text:style-name="T1402">Lietuvos Respublikos Seimas, Įstatymas</text:span></text:p>
      <text:p text:style-name="P1403"><text:span text:style-name="T1404">Nr.<text:s/></text:span><text:a xlink:href="https://www.e-tar.lt/portal/legalAct.html?documentId=11abbfe0e00b11e7b3f0a470b0373cb2" office:target-frame-name="_top" xlink:show="replace"><text:span text:style-name="T1405">XIII-828</text:span></text:a><text:span text:style-name="T1406">, 2017-12-05, paskelbta TAR<text:s/></text:span><text:span text:style-name="T1407">2017-12-13, i. k. 2017-20045</text:span></text:p>
      <text:p text:style-name="P1408"><text:span text:style-name="T1409">Lietuvos Respublikos nelaimingų atsitikimų darbe ir profesinių ligų socialinio draudimo įstatymo Nr. VIII-1509 pakeitimo įstatymo Nr. XII-2472 2 straipsnio pakeitimo įstatymas</text:span></text:p>
      <text:p text:style-name="P1410"/>
      <text:p text:style-name="P1411"><text:span text:style-name="T1412">7.</text:span></text:p>
      <text:p text:style-name="P1413"><text:span text:style-name="T1414">Lietuvos Respublikos Seimas, Įstatymas</text:span></text:p>
      <text:p text:style-name="P1415"><text:span text:style-name="T1416">Nr.<text:s/></text:span><text:a xlink:href="https://www.e-tar.lt/portal/legalAct.html?documentId=596e42a0ec7011e78a1adea6fe72f3c5" office:target-frame-name="_top" xlink:show="replace"><text:span text:style-name="T1417">XIII-948</text:span></text:a><text:span text:style-name="T1418">, 2017-12-21, paskelbta TAR 2017-12-29, i. k. 2017-21640</text:span></text:p>
      <text:p text:style-name="P1419"><text:span text:style-name="T1420">Lietuvos Respublikos nelaimingų atsitikimų darbe ir profesinių ligų socialinio draudimo įstatymo<text:s/></text:span><text:span text:style-name="T1421">Nr. VIII-1509 5 straipsnio pakeitimo įstatymas</text:span></text:p>
      <text:p text:style-name="P1422"/>
      <text:p text:style-name="P1423"><text:span text:style-name="T1424">8.</text:span></text:p>
      <text:p text:style-name="P1425"><text:span text:style-name="T1426">Lietuvos Respublikos Seimas, Įstatymas</text:span></text:p>
      <text:p text:style-name="P1427"><text:span text:style-name="T1428">Nr.<text:s/></text:span><text:a xlink:href="https://www.e-tar.lt/portal/legalAct.html?documentId=25dedb60801911e8ae2bfd1913d66d57" office:target-frame-name="_top" xlink:show="replace"><text:span text:style-name="T1429">XIII-1339</text:span></text:a><text:span text:style-name="T1430">, 2018-06-28, paskelbta TAR 2018-07-05, i. k. 2018-1143</text:span><text:span text:style-name="T1431">4</text:span></text:p>
      <text:p text:style-name="P1432"><text:span text:style-name="T1433">Lietuvos Respublikos nelaimingų atsitikimų darbe ir profesinių ligų socialinio draudimo įstatymo Nr. VIII-1509 3, 15, 19, 26 ir 27 straipsnių pakeitimo įstatymas</text:span></text:p>
      <text:p text:style-name="P1434"/>
      <text:p text:style-name="P1435"><text:span text:style-name="T1436">9.</text:span></text:p>
      <text:p text:style-name="P1437"><text:span text:style-name="T1438">Lietuvos Respublikos Seimas, Įstatymas</text:span></text:p>
      <text:p text:style-name="P1439"><text:span text:style-name="T1440">Nr.<text:s/></text:span><text:a xlink:href="https://www.e-tar.lt/portal/legalAct.html?documentId=23843a30044a11e9a5eaf2cd290f1944" office:target-frame-name="_top" xlink:show="replace"><text:span text:style-name="T1441">XIII-1722</text:span></text:a><text:span text:style-name="T1442">, 2018-12-11, paskelbta TAR 2018-12-20, i. k. 2018-20976</text:span></text:p>
      <text:p text:style-name="P1443"><text:span text:style-name="T1444">Lietuvos Respublikos nelaimingų atsitikimų darbe ir profesinių ligų socialinio draudimo įstatymo Nr. VIII-1509 20 straipsnio pakeitimo įs</text:span><text:span text:style-name="T1445">tatymas</text:span></text:p>
      <text:p text:style-name="P1446"/>
      <text:p text:style-name="P1447"><text:span text:style-name="T1448">10.</text:span></text:p>
      <text:p text:style-name="P1449"><text:span text:style-name="T1450">Lietuvos Respublikos Seimas, Įstatymas</text:span></text:p>
      <text:p text:style-name="P1451"><text:span text:style-name="T1452">Nr.<text:s/></text:span><text:a xlink:href="https://www.e-tar.lt/portal/legalAct.html?documentId=9fac73f01b3411ea8e248c77339e1836" office:target-frame-name="_top" xlink:show="replace"><text:span text:style-name="T1453">XIII-2556</text:span></text:a><text:span text:style-name="T1454">, 2019-11-28, paskelbta TAR 2019-12-10, i. k. 2019-19864</text:span></text:p>
      <text:p text:style-name="P1455"><text:span text:style-name="T1456">Lietuvos Respublikos nelaimingų atsi</text:span><text:span text:style-name="T1457">tikimų darbe ir profesinių ligų socialinio draudimo įstatymo Nr. VIII-1509 29 straipsnio pakeitimo įstatymas</text:span></text:p>
      <text:p text:style-name="P1458"/>
      <text:p text:style-name="P1459"><text:span text:style-name="T1460">11.</text:span></text:p>
      <text:p text:style-name="P1461"><text:span text:style-name="T1462">Lietuvos Respublikos Seimas, Įstatymas</text:span></text:p>
      <text:p text:style-name="P1463"><text:span text:style-name="T1464">Nr.<text:s/></text:span><text:a xlink:href="https://www.e-tar.lt/portal/legalAct.html?documentId=6792cf009b6811ea9515f752ff221ec9" office:target-frame-name="_top" xlink:show="replace"><text:span text:style-name="T1465">XIII-2890</text:span></text:a><text:span text:style-name="T1466">, 2020-05-07, paskelbta TAR 2020-05-21, i. k. 2020-10791</text:span></text:p>
      <text:p text:style-name="P1467"><text:span text:style-name="T1468">Lietuvos Respublikos nelaimingų atsitikimų darbe ir profesinių ligų socialinio draudimo įstatymo Nr. VIII-1509 3, 6, 8, 9, 17, 23, 31 ir 32 straipsnių pakeitimo įstatymas</text:span></text:p>
      <text:p text:style-name="P1469"/>
      <text:p text:style-name="P1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25T09:16:00Z</meta:creation-date>
    <dc:date>2024-06-25T09:16:00Z</dc:date>
    <meta:print-date>1999-12-27T13:11:00Z</meta:print-date>
    <meta:template xlink:href="Normal.dotm" xlink:type="simple"/>
    <meta:editing-cycles>2</meta:editing-cycles>
    <meta:editing-duration>PT0S</meta:editing-duration>
    <meta:document-statistic meta:page-count="3" meta:paragraph-count="134" meta:word-count="10032" meta:character-count="67082" meta:row-count="476" meta:non-whitespace-character-count="57184"/>
  </office:meta>
</office:document-meta>
</file>