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826in">
        <style:tab-stops>
          <style:tab-stop style:type="left" style:position="1.2798in"/>
        </style:tab-stops>
      </style:paragraph-properties>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weight="bold" style:font-weight-asian="bold"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style:font-name-asian="MS Mincho"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2.8548in"/>
        </style:tab-stops>
      </style:paragraph-properties>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fo:text-indent="0.5in">
        <style:tab-stops>
          <style:tab-stop style:type="left" style:position="2.8548in"/>
        </style:tab-stops>
      </style:paragraph-properties>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tab-stops>
          <style:tab-stop style:type="left" style:position="2.8548in"/>
        </style:tab-stops>
      </style:paragraph-properties>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font-weight="bold" style:font-weight-asian="bold" fo:color="#000000"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fo:color="#000000" fo:font-size="11pt" style:font-size-asian="11pt"/>
    </style:style>
    <style:style style:name="T484" style:parent-style-name="DefaultParagraphFont" style:family="text">
      <style:text-properties style:font-style-complex="italic" fo:color="#000000" fo:font-size="11pt" style:font-size-asian="11pt"/>
    </style:style>
    <style:style style:name="T485" style:parent-style-name="DefaultParagraphFont" style:family="text">
      <style:text-properties style:font-weight-complex="bold" fo:color="#000000" fo:font-size="11pt" style:font-size-asian="11pt"/>
    </style:style>
    <style:style style:name="T486" style:parent-style-name="DefaultParagraphFont" style:family="text">
      <style:text-properties style:font-style-complex="italic" fo:color="#000000" fo:font-size="11pt" style:font-size-asian="11pt"/>
    </style:style>
    <style:style style:name="T487" style:parent-style-name="DefaultParagraphFont" style:family="text">
      <style:text-properties style:font-weight-complex="bold" fo:color="#000000" fo:font-size="11pt" style:font-size-asian="11pt"/>
    </style:style>
    <style:style style:name="T488" style:parent-style-name="DefaultParagraphFont" style:family="text">
      <style:text-properties style:font-weight-complex="bold" fo:color="#000000" fo:font-size="11pt" style:font-size-asian="11pt"/>
    </style:style>
    <style:style style:name="T489" style:parent-style-name="DefaultParagraphFont" style:family="text">
      <style:text-properties style:font-style-complex="italic" fo:color="#000000" fo:font-size="11pt" style:font-size-asian="11pt"/>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style-complex="italic"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style:font-style-complex="italic" fo:font-size="11pt" style:font-size-asian="11pt"/>
    </style:style>
    <style:style style:name="T495" style:parent-style-name="DefaultParagraphFont" style:family="text">
      <style:text-properties style:font-style-complex="italic" fo:font-size="11pt" style:font-size-asian="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tab-stops>
          <style:tab-stop style:type="left" style:position="2.8548in"/>
        </style:tab-stops>
      </style:paragraph-properties>
    </style:style>
    <style:style style:name="T551" style:parent-style-name="DefaultParagraphFont" style:family="text">
      <style:text-properties fo:font-weight="bold" style:font-weight-asian="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T553" style:parent-style-name="DefaultParagraphFont" style:family="text">
      <style:text-properties fo:font-weight="bold" style:font-weight-asian="bold"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2.8548in"/>
        </style:tab-stops>
      </style:paragraph-properties>
    </style:style>
    <style:style style:name="P589" style:parent-style-name="Normal" style:family="paragraph">
      <style:paragraph-properties fo:text-align="justify" fo:text-indent="0.5in">
        <style:tab-stops>
          <style:tab-stop style:type="left" style:position="2.8548in"/>
        </style:tab-stops>
      </style:paragraph-properties>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2.8548in"/>
        </style:tab-stops>
      </style:paragraph-properties>
    </style:style>
    <style:style style:name="P607" style:parent-style-name="Normal" style:family="paragraph">
      <style:paragraph-properties fo:text-align="justify" fo:text-indent="0.5in">
        <style:tab-stops>
          <style:tab-stop style:type="left" style:position="2.8548in"/>
        </style:tab-stops>
      </style:paragraph-properties>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keep-with-next="always" style:punctuation-wrap="simple" fo:text-align="center" style:vertical-align="baseline"/>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keep-with-next="always" style:punctuation-wrap="simple" fo:text-align="center" style:vertical-align="baseline"/>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text-properties fo:font-size="11pt" style:font-size-asian="11pt"/>
    </style:style>
    <style:style style:name="P620" style:parent-style-name="Normal" style:family="paragraph">
      <style:paragraph-properties fo:text-align="justify" fo:text-indent="0.5in">
        <style:tab-stops>
          <style:tab-stop style:type="left" style:position="2.8548in"/>
        </style:tab-stops>
      </style:paragraph-properties>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tab-stops>
          <style:tab-stop style:type="left" style:position="2.8548in"/>
        </style:tab-stops>
      </style:paragraph-properties>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T652" style:parent-style-name="DefaultParagraphFont" style:family="text">
      <style:text-properties fo:font-weight="bold" style:font-weight-asian="bold" fo:color="#000000" fo:font-size="11pt" style:font-size-asian="11pt"/>
    </style:style>
    <style:style style:name="T653" style:parent-style-name="DefaultParagraphFont" style:family="text">
      <style:text-properties fo:font-weight="bold" style:font-weight-asian="bold"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style>
    <style:style style:name="T656" style:parent-style-name="DefaultParagraphFont" style:family="text">
      <style:text-properties style:font-weight-complex="bold" fo:color="#000000" fo:font-size="11pt" style:font-size-asian="11pt"/>
    </style:style>
    <style:style style:name="T657" style:parent-style-name="DefaultParagraphFont" style:family="text">
      <style:text-properties style:font-weight-complex="bold"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ab-stops>
          <style:tab-stop style:type="left" style:position="2.8548in"/>
        </style:tab-stops>
      </style:paragraph-properties>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style:font-name-asian="MS Mincho" fo:font-style="italic" style:font-style-asian="italic" fo:font-size="10pt" style:font-size-asian="10pt"/>
    </style:style>
    <style:style style:name="T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margin-right="0.018in" fo:text-indent="0.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P729" style:parent-style-name="Normal" style:family="paragraph">
      <style:paragraph-properties fo:text-align="justify" fo:margin-right="0.01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tab-stops>
          <style:tab-stop style:type="left" style:position="2.8548in"/>
        </style:tab-stops>
      </style:paragraph-properties>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font-weight="bold" style:font-weight-asian="bold"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tab-stops>
          <style:tab-stop style:type="left" style:position="2.8548in"/>
        </style:tab-stops>
      </style:paragraph-properties>
    </style:style>
    <style:style style:name="T758" style:parent-style-name="DefaultParagraphFont" style:family="text">
      <style:text-properties fo:font-weight="bold" style:font-weight-asian="bold" fo:color="#000000" fo:font-size="11pt" style:font-size-asian="11pt"/>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ab-stops>
          <style:tab-stop style:type="left" style:position="2.8548in"/>
        </style:tab-stops>
      </style:paragraph-properties>
    </style:style>
    <style:style style:name="P765" style:parent-style-name="Normal" style:family="paragraph">
      <style:paragraph-properties fo:text-align="justify" fo:text-indent="0.5in">
        <style:tab-stops>
          <style:tab-stop style:type="left" style:position="2.8548in"/>
        </style:tab-stops>
      </style:paragraph-properties>
    </style:style>
    <style:style style:name="T766" style:parent-style-name="DefaultParagraphFont" style:family="text">
      <style:text-properties fo:font-weight="bold" style:font-weight-asian="bold" fo:color="#000000" fo:font-size="11pt" style:font-size-asian="11pt"/>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style>
    <style:style style:name="T821" style:parent-style-name="DefaultParagraphFont" style:family="text">
      <style:text-properties style:font-weight-complex="bold" fo:color="#000000" fo:font-size="11pt" style:font-size-asian="11pt"/>
    </style:style>
    <style:style style:name="T822" style:parent-style-name="DefaultParagraphFont" style:family="text">
      <style:text-properties style:font-weight-complex="bold" fo:color="#000000" fo:font-size="11pt" style:font-size-asian="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tab-stops>
          <style:tab-stop style:type="left" style:position="2.8548in"/>
        </style:tab-stops>
      </style:paragraph-properties>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font-weight="bold" style:font-weight-asian="bold" fo:color="#000000" fo:font-size="11pt" style:font-size-asian="11pt"/>
    </style:style>
    <style:style style:name="T828" style:parent-style-name="DefaultParagraphFont" style:family="text">
      <style:text-properties fo:font-weight="bold" style:font-weight-asian="bold"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color="#000000" fo:font-size="11pt" style:font-size-asian="11pt"/>
    </style:style>
    <style:style style:name="T844" style:parent-style-name="DefaultParagraphFont" style:family="text">
      <style:text-properties style:font-weight-complex="bold" fo:color="#000000" fo:font-size="11pt" style:font-size-asian="11pt"/>
    </style:style>
    <style:style style:name="T845" style:parent-style-name="DefaultParagraphFont" style:family="text">
      <style:text-properties style:font-weight-complex="bold" fo:color="#000000" fo:font-size="11pt" style:font-size-asian="11pt"/>
    </style:style>
    <style:style style:name="T846" style:parent-style-name="DefaultParagraphFont" style:family="text">
      <style:text-properties style:font-weight-complex="bold"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75in" fo:text-indent="-1.25in">
        <style:tab-stops/>
      </style:paragraph-properties>
    </style:style>
    <style:style style:name="T858" style:parent-style-name="DefaultParagraphFont" style:family="text">
      <style:text-properties fo:font-weight="bold" style:font-weight-asian="bold" fo:font-size="11pt" style:font-size-asian="11pt" style:font-size-complex="12pt"/>
    </style:style>
    <style:style style:name="T859" style:parent-style-name="DefaultParagraphFont" style:family="text">
      <style:text-properties fo:font-weight="bold" style:font-weight-asian="bold" fo:font-size="11pt" style:font-size-asian="11pt" style:font-size-complex="12pt"/>
    </style:style>
    <style:style style:name="T860" style:parent-style-name="DefaultParagraphFont" style:family="text">
      <style:text-properties fo:font-weight="bold" style:font-weight-asian="bold" fo:font-size="11pt" style:font-size-asian="11pt"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weight="bold" style:font-weight-asian="bold"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font-size-complex="12pt"/>
    </style:style>
    <style:style style:name="T874" style:parent-style-name="DefaultParagraphFont" style:family="text">
      <style:text-properties fo:font-weight="bold" style:font-weight-asian="bold" style:font-weight-complex="bold" fo:font-size="11pt" style:font-size-asian="11pt" style:font-size-complex="12pt"/>
    </style:style>
    <style:style style:name="T875" style:parent-style-name="DefaultParagraphFont" style:family="text">
      <style:text-properties fo:font-weight="bold" style:font-weight-asian="bold" style:font-weight-complex="bold" fo:font-size="11pt" style:font-size-asian="11pt" style:font-size-complex="12pt"/>
    </style:style>
    <style:style style:name="T876" style:parent-style-name="DefaultParagraphFont" style:family="text">
      <style:text-properties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font-size="11pt" style:font-size-asian="11pt" style:font-size-complex="12pt"/>
    </style:style>
    <style:style style:name="T888" style:parent-style-name="DefaultParagraphFont" style:family="text">
      <style:text-properties fo:font-weight="bold" style:font-weight-asian="bold" style:font-weight-complex="bold" fo:font-size="11pt" style:font-size-asian="11pt" style:font-size-complex="12pt"/>
    </style:style>
    <style:style style:name="T889" style:parent-style-name="DefaultParagraphFont" style:family="text">
      <style:text-properties fo:font-weight="bold" style:font-weight-asian="bold" style:font-weight-complex="bold"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2.8548in"/>
        </style:tab-stops>
      </style:paragraph-properties>
    </style:style>
    <style:style style:name="P899" style:parent-style-name="Normal" style:family="paragraph">
      <style:paragraph-properties fo:text-align="justify" fo:text-indent="0.5in">
        <style:tab-stops>
          <style:tab-stop style:type="left" style:position="2.8548in"/>
        </style:tab-stops>
      </style:paragraph-properties>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44" style:parent-style-name="Normal" style:family="paragraph">
      <style:paragraph-properties fo:text-align="justify"/>
      <style:text-properties style:font-name-asian="MS Mincho"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tab-stops>
          <style:tab-stop style:type="left" style:position="2.8548in"/>
        </style:tab-stops>
      </style:paragraph-properties>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font-weight="bold" style:font-weight-asian="bold"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tab-stops>
          <style:tab-stop style:type="left" style:position="2.8548in"/>
        </style:tab-stops>
      </style:paragraph-properties>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fo:font-size="10pt" style:font-size-asian="10pt"/>
    </style:style>
    <style:style style:name="T1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style:punctuation-wrap="simple" fo:text-align="center" style:vertical-align="baseline"/>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style:punctuation-wrap="simple" fo:text-align="center" style:vertical-align="baseline"/>
    </style:style>
    <style:style style:name="T1044" style:parent-style-name="DefaultParagraphFont" style:family="text">
      <style:text-properties fo:font-weight="bold" style:font-weight-asian="bold" fo:text-transform="uppercase" fo:font-size="11pt" style:font-size-asian="11pt"/>
    </style:style>
    <style:style style:name="P1045" style:parent-style-name="Normal" style:family="paragraph">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fo:color="#000000" fo:font-size="11pt" style:font-size-asian="11pt"/>
    </style:style>
    <style:style style:name="T1052" style:parent-style-name="DefaultParagraphFont" style:family="text">
      <style:text-properties style:font-weight-complex="bold" fo:color="#000000" fo:font-size="11pt" style:font-size-asian="11pt"/>
    </style:style>
    <style:style style:name="T1053" style:parent-style-name="DefaultParagraphFont" style:family="text">
      <style:text-properties style:font-weight-complex="bold" fo:color="#000000"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1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736in" fo:margin-right="0.018in" fo:text-indent="-1.1812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1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1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1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18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1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1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18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weight-complex="bold"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tab-stops>
          <style:tab-stop style:type="left" style:position="2.8548in"/>
        </style:tab-stops>
      </style:paragraph-properties>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font-weight="bold" style:font-weight-asian="bold" fo:color="#000000" fo:font-size="11pt" style:font-size-asian="11pt"/>
    </style:style>
    <style:style style:name="T1130" style:parent-style-name="DefaultParagraphFont" style:family="text">
      <style:text-properties fo:font-weight="bold" style:font-weight-asian="bold" fo:color="#000000"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ar" style:country-asian="SA"/>
    </style:style>
    <style:style style:name="T1138" style:parent-style-name="DefaultParagraphFont" style:family="text">
      <style:text-properties fo:font-size="11pt" style:font-size-asian="11pt" style:font-size-complex="11pt" style:language-asian="ar" style:country-asian="SA"/>
    </style:style>
    <style:style style:name="T1139" style:parent-style-name="DefaultParagraphFont" style:family="text">
      <style:text-properties fo:font-size="11pt" style:font-size-asian="11pt" style:font-size-complex="11pt" style:language-asian="ar" style:country-asian="SA"/>
    </style:style>
    <style:style style:name="T1140" style:parent-style-name="DefaultParagraphFont" style:family="text">
      <style:text-properties fo:font-weight="bold" style:font-weight-asian="bold" fo:font-size="11pt" style:font-size-asian="11pt" style:font-size-complex="11pt" style:language-asian="ar" style:country-asian="SA"/>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style:font-weight-complex="bold" fo:font-size="11pt" style:font-size-asian="11pt" style:font-size-complex="11pt" style:language-asian="ar" style:country-asian="SA"/>
    </style:style>
    <style:style style:name="T1143" style:parent-style-name="DefaultParagraphFont" style:family="text">
      <style:text-properties style:font-weight-complex="bold" fo:font-size="11pt" style:font-size-asian="11pt" style:font-size-complex="11pt" style:language-asian="ar" style:country-asian="SA"/>
    </style:style>
    <style:style style:name="T1144" style:parent-style-name="DefaultParagraphFont" style:family="text">
      <style:text-properties fo:font-size="11pt" style:font-size-asian="11pt" style:font-size-complex="11pt" style:language-asian="ar" style:country-asian="SA"/>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305in"/>
    </style:style>
    <style:style style:name="P1169" style:parent-style-name="Normal" style:family="paragraph">
      <style:paragraph-properties fo:keep-with-next="always" style:punctuation-wrap="simple" fo:text-align="center" style:vertical-align="baseline"/>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keep-with-next="always" style:punctuation-wrap="simple" fo:text-align="center" style:vertical-align="baseline"/>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4923in">
        <style:tab-stops>
          <style:tab-stop style:type="left" style:position="2.8548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2.8548in"/>
        </style:tab-stops>
      </style:paragraph-properties>
    </style:style>
    <style:style style:name="P1192" style:parent-style-name="Normal" style:family="paragraph">
      <style:paragraph-properties fo:text-align="justify" fo:text-indent="0.4923in">
        <style:tab-stops>
          <style:tab-stop style:type="left" style:position="2.8548in"/>
        </style:tab-stops>
      </style:paragraph-properties>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T1195" style:parent-style-name="DefaultParagraphFont" style:family="text">
      <style:text-properties fo:font-weight="bold" style:font-weight-asian="bold" fo:color="#000000" fo:font-size="11pt" style:font-size-asian="11pt"/>
    </style:style>
    <style:style style:name="P1196" style:parent-style-name="Normal" style:family="paragraph">
      <style:paragraph-properties fo:text-align="justify" fo:text-indent="0.4923in">
        <style:tab-stops>
          <style:tab-stop style:type="left" style:position="2.8548in"/>
        </style:tab-stops>
      </style:paragraph-properties>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margin-right="-0.0347in" fo:text-indent="0.5in"/>
    </style:style>
    <style:style style:name="P1199" style:parent-style-name="Normal" style:family="paragraph">
      <style:paragraph-properties fo:text-align="justify" fo:margin-right="-0.0347in" fo:text-indent="0.5in"/>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tyle="italic" style:font-style-asian="italic" fo:color="#000000" fo:font-size="11pt" style:font-size-asian="11pt"/>
    </style:style>
    <style:style style:name="P1202" style:parent-style-name="Normal" style:family="paragraph">
      <style:paragraph-properties fo:margin-right="-0.0347in"/>
      <style:text-properties fo:font-size="11pt" style:font-size-asian="11pt"/>
    </style:style>
    <style:style style:name="P1203" style:parent-style-name="Normal" style:family="paragraph">
      <style:paragraph-properties fo:margin-right="-0.0347in"/>
      <style:text-properties fo:font-size="11pt" style:font-size-asian="11pt"/>
    </style:style>
    <style:style style:name="P1204" style:parent-style-name="Normal" style:family="paragraph">
      <style:paragraph-properties fo:margin-right="-0.0347in"/>
      <style:text-properties fo:font-size="11pt" style:font-size-asian="11pt"/>
    </style:style>
    <style:style style:name="P1205" style:parent-style-name="Normal" style:family="paragraph">
      <style:paragraph-properties fo:margin-right="-0.0354in">
        <style:tab-stops>
          <style:tab-stop style:type="right" style:position="6.0625in"/>
        </style:tab-stops>
      </style:paragraph-properties>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text-transform="uppercase"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margin-right="-0.0354in"/>
    </style:style>
    <style:style style:name="P1211" style:parent-style-name="Normal" style:family="paragraph">
      <style:paragraph-properties fo:widows="0" fo:orphans="0" fo:text-align="justify" fo:margin-right="-0.0354in"/>
      <style:text-properties fo:font-weight="bold" style:font-weight-asian="bold" fo:font-size="10pt" style:font-size-asian="10pt"/>
    </style:style>
    <style:style style:name="P1212" style:parent-style-name="Normal" style:family="paragraph">
      <style:paragraph-properties fo:widows="0" fo:orphans="0" fo:text-align="justify" fo:margin-right="-0.0354in"/>
      <style:text-properties fo:font-weight="bold" style:font-weight-asian="bold" fo:font-size="10pt" style:font-size-asian="10pt"/>
    </style:style>
    <style:style style:name="P1213" style:parent-style-name="Normal" style:family="paragraph">
      <style:paragraph-properties fo:widows="0" fo:orphans="0" fo:text-align="justify" fo:margin-right="-0.0347in"/>
      <style:text-properties fo:font-size="10pt" style:font-size-asian="10pt"/>
    </style:style>
    <style:style style:name="P1214" style:parent-style-name="Normal" style:family="paragraph">
      <style:paragraph-properties fo:widows="0" fo:orphans="0" fo:text-align="justify" fo:margin-right="-0.0347in"/>
      <style:text-properties fo:font-size="10pt" style:font-size-asian="10pt"/>
    </style:style>
    <style:style style:name="P1215" style:parent-style-name="Normal" style:family="paragraph">
      <style:paragraph-properties fo:widows="0" fo:orphans="0" fo:text-align="justify" fo:margin-right="-0.0347in"/>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widows="0" fo:orphans="0" fo:text-align="justify" fo:margin-right="-0.0347in"/>
      <style:text-properties fo:font-size="10pt" style:font-size-asian="10pt"/>
    </style:style>
    <style:style style:name="P1220" style:parent-style-name="Normal" style:family="paragraph">
      <style:paragraph-properties fo:widows="0" fo:orphans="0" fo:text-align="justify" fo:margin-right="-0.0347in"/>
      <style:text-properties fo:font-size="10pt" style:font-size-asian="10pt"/>
    </style:style>
    <style:style style:name="P1221" style:parent-style-name="Normal" style:family="paragraph">
      <style:paragraph-properties fo:widows="0" fo:orphans="0" fo:text-align="justify" fo:margin-right="-0.0347in"/>
      <style:text-properties fo:font-size="10pt" style:font-size-asian="10pt"/>
    </style:style>
    <style:style style:name="P1222" style:parent-style-name="Normal" style:family="paragraph">
      <style:paragraph-properties fo:widows="0" fo:orphans="0" fo:text-align="justify" fo:margin-right="-0.0347in"/>
      <style:text-properties fo:font-size="10pt" style:font-size-asian="10pt"/>
    </style:style>
    <style:style style:name="P1223" style:parent-style-name="Normal" style:family="paragraph">
      <style:paragraph-properties fo:widows="0" fo:orphans="0" fo:text-align="justify" fo:margin-right="-0.0347in"/>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widows="0" fo:orphans="0" fo:text-align="justify" fo:margin-right="-0.0347in"/>
      <style:text-properties fo:font-size="10pt" style:font-size-asian="10pt"/>
    </style:style>
    <style:style style:name="P1228" style:parent-style-name="Normal" style:family="paragraph">
      <style:paragraph-properties fo:widows="0" fo:orphans="0" fo:text-align="justify" fo:margin-right="-0.0347in"/>
      <style:text-properties fo:font-size="10pt" style:font-size-asian="10pt"/>
    </style:style>
    <style:style style:name="P1229" style:parent-style-name="Normal" style:family="paragraph">
      <style:paragraph-properties fo:widows="0" fo:orphans="0" fo:text-align="justify" fo:margin-right="-0.0347in"/>
      <style:text-properties fo:font-size="10pt" style:font-size-asian="10pt"/>
    </style:style>
    <style:style style:name="P1230" style:parent-style-name="Normal" style:family="paragraph">
      <style:paragraph-properties fo:widows="0" fo:orphans="0" fo:text-align="justify" fo:margin-right="-0.0347in"/>
      <style:text-properties fo:font-size="10pt" style:font-size-asian="10pt"/>
    </style:style>
    <style:style style:name="P1231" style:parent-style-name="Normal" style:family="paragraph">
      <style:paragraph-properties fo:widows="0" fo:orphans="0" fo:text-align="justify" fo:margin-right="-0.0347in"/>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text-align="justify" fo:margin-right="-0.0347in"/>
      <style:text-properties fo:font-size="10pt" style:font-size-asian="10pt"/>
    </style:style>
    <style:style style:name="P1237" style:parent-style-name="Normal" style:family="paragraph">
      <style:paragraph-properties fo:widows="0" fo:orphans="0" fo:text-align="justify" fo:margin-right="-0.0347in"/>
      <style:text-properties fo:font-size="10pt" style:font-size-asian="10pt"/>
    </style:style>
    <style:style style:name="P1238" style:parent-style-name="Normal" style:family="paragraph">
      <style:paragraph-properties fo:widows="0" fo:orphans="0" fo:text-align="justify" fo:margin-right="-0.0347in"/>
      <style:text-properties fo:font-size="10pt" style:font-size-asian="10pt"/>
    </style:style>
    <style:style style:name="P1239" style:parent-style-name="Normal" style:family="paragraph">
      <style:paragraph-properties fo:widows="0" fo:orphans="0" fo:text-align="justify" fo:margin-right="-0.0347in"/>
      <style:text-properties fo:font-size="10pt" style:font-size-asian="10pt"/>
    </style:style>
    <style:style style:name="P1240" style:parent-style-name="Normal" style:family="paragraph">
      <style:paragraph-properties fo:widows="0" fo:orphans="0" fo:text-align="justify" fo:margin-right="-0.0347in"/>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text-align="justify" fo:margin-right="-0.0347in"/>
      <style:text-properties fo:font-size="10pt" style:font-size-asian="10pt"/>
    </style:style>
    <style:style style:name="P1245" style:parent-style-name="Normal" style:family="paragraph">
      <style:paragraph-properties fo:widows="0" fo:orphans="0" fo:text-align="justify" fo:margin-right="-0.0347in"/>
      <style:text-properties fo:font-size="10pt" style:font-size-asian="10pt"/>
    </style:style>
    <style:style style:name="P1246" style:parent-style-name="Normal" style:family="paragraph">
      <style:paragraph-properties fo:text-align="justify" fo:margin-right="-0.0347in"/>
      <style:text-properties fo:font-size="10pt" style:font-size-asian="10pt"/>
    </style:style>
    <style:style style:name="P1247" style:parent-style-name="Normal" style:family="paragraph">
      <style:paragraph-properties fo:text-align="justify" fo:margin-right="-0.0347in"/>
      <style:text-properties fo:font-size="10pt" style:font-size-asian="10pt"/>
    </style:style>
    <style:style style:name="P1248" style:parent-style-name="Normal" style:family="paragraph">
      <style:paragraph-properties fo:text-align="justify" fo:margin-right="-0.0347in"/>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margin-right="-0.0347in"/>
      <style:text-properties fo:font-size="10pt" style:font-size-asian="10pt"/>
    </style:style>
    <style:style style:name="P1253" style:parent-style-name="Normal" style:family="paragraph">
      <style:paragraph-properties fo:text-align="justify" fo:margin-right="-0.0347in"/>
      <style:text-properties fo:font-size="10pt" style:font-size-asian="10pt"/>
    </style:style>
    <style:style style:name="P1254" style:parent-style-name="Normal" style:family="paragraph">
      <style:paragraph-properties fo:text-align="justify" fo:margin-right="-0.0347in"/>
      <style:text-properties fo:font-size="10pt" style:font-size-asian="10pt"/>
    </style:style>
    <style:style style:name="P1255" style:parent-style-name="Normal" style:family="paragraph">
      <style:paragraph-properties fo:text-align="justify" fo:margin-right="-0.0347in"/>
      <style:text-properties fo:font-size="10pt" style:font-size-asian="10pt"/>
    </style:style>
    <style:style style:name="P1256" style:parent-style-name="Normal" style:family="paragraph">
      <style:paragraph-properties fo:text-align="justify" fo:margin-right="-0.0347in"/>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margin-right="-0.0347in"/>
      <style:text-properties fo:font-size="10pt" style:font-size-asian="10pt"/>
    </style:style>
    <style:style style:name="P1261" style:parent-style-name="Normal" style:family="paragraph">
      <style:paragraph-properties fo:text-align="justify" fo:margin-right="-0.0347in"/>
      <style:text-properties fo:font-size="10pt" style:font-size-asian="10pt"/>
    </style:style>
    <style:style style:name="P1262" style:parent-style-name="Normal" style:family="paragraph">
      <style:paragraph-properties fo:text-align="justify" fo:margin-right="-0.0347in"/>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paragraph-properties fo:text-align="justify"/>
      <style:text-properties fo:font-weight="bold" style:font-weight-asian="bold" style:font-weight-complex="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style:font-weight-complex="bold" fo:font-size="10pt" style:font-size-asian="10pt"/>
    </style:style>
    <style:style style:name="P1293" style:parent-style-name="Normal" style:family="paragraph">
      <style:paragraph-properties fo:text-align="justify" fo:margin-right="-0.0347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97" style:parent-style-name="Normal" style:family="paragraph">
      <style:paragraph-properties fo:text-align="justify" fo:text-indent="0.5in"/>
      <style:text-properties style:font-name-asian="MS Mincho" fo:font-size="10pt" style:font-size-asian="10pt"/>
    </style:style>
    <style:style style:name="P1298" style:parent-style-name="Normal" style:family="paragraph">
      <style:paragraph-properties fo:text-align="justify" fo:text-indent="0.5in"/>
      <style:text-properties style:font-name-asian="MS Mincho"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fo:margin-left="0.5in">
        <style:tab-stops/>
      </style:paragraph-properties>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text-properties style:font-name-asian="MS Mincho" fo:font-size="10pt" style:font-size-asian="10pt"/>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text-properties style:font-name-asian="MS Mincho"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text-properties style:font-name-asian="MS Mincho" fo:font-size="10pt" style:font-size-asian="10pt"/>
    </style:style>
    <style:style style:name="T1342" style:parent-style-name="DefaultParagraphFont" style:family="text">
      <style:text-properties style:font-name-asian="MS Mincho" fo:font-size="10pt" style:font-size-asian="10pt"/>
    </style:style>
    <style:style style:name="T1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ize="10pt" style:font-size-asian="10pt"/>
    </style:style>
    <style:style style:name="P1345" style:parent-style-name="Normal" style:family="paragraph">
      <style:paragraph-properties fo:text-align="justify"/>
      <style:text-properties style:font-name-asian="MS Mincho"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style:font-name-asian="MS Mincho" fo:font-size="10pt" style:font-size-asian="10pt"/>
    </style:style>
    <style:style style:name="P1348" style:parent-style-name="Normal" style:family="paragraph">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T1350" style:parent-style-name="DefaultParagraphFont" style:family="text">
      <style:text-properties style:font-name-asian="MS Mincho" fo:font-size="10pt" style:font-size-asian="10pt"/>
    </style:style>
    <style:style style:name="T1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text-properties style:font-name-asian="MS Mincho"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text-properties style:font-name-asian="MS Mincho" fo:font-size="10pt" style:font-size-asian="10pt"/>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fo:margin-right="0.018in"/>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margin-left="0.5in">
        <style:tab-stops/>
      </style:paragraph-properties>
      <style:text-properties fo:font-weight="bold" style:font-weight-asian="bold" fo:font-size="10pt" style:font-size-asian="10pt"/>
    </style:style>
    <style:style style:name="P1381" style:parent-style-name="Normal" style:family="paragraph">
      <style:paragraph-properties fo:margin-left="0.5in">
        <style:tab-stops/>
      </style:paragraph-properties>
      <style:text-properties fo:font-size="10pt" style:font-size-asian="10pt"/>
    </style:style>
    <style:style style:name="P1382" style:parent-style-name="Normal" style:family="paragraph">
      <style:paragraph-properties fo:margin-left="0.5in">
        <style:tab-stops/>
      </style:paragraph-properties>
      <style:text-properties fo:font-size="10pt" style:font-size-asian="10pt"/>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left="0.5in">
        <style:tab-stops/>
      </style:paragraph-properties>
      <style:text-properties fo:font-size="10pt" style:font-size-asian="10pt"/>
    </style:style>
    <style:style style:name="P1388" style:parent-style-name="Normal" style:family="paragraph">
      <style:text-properties style:font-name-asian="MS Mincho" fo:font-size="10pt" style:font-size-asian="10pt"/>
    </style:style>
    <style:style style:name="P1389" style:parent-style-name="Normal" style:family="paragraph">
      <style:paragraph-properties style:text-autospace="none" fo:text-align="justify"/>
      <style:text-properties fo:font-size="10pt" style:font-size-asian="10pt"/>
    </style:style>
    <style:style style:name="P1390" style:parent-style-name="Normal" style:family="paragraph">
      <style:paragraph-properties style:text-autospace="none" fo:text-align="justify"/>
      <style:text-properties fo:font-size="10pt" style:font-size-asian="10pt"/>
    </style:style>
    <style:style style:name="P1391" style:parent-style-name="Normal" style:family="paragraph">
      <style:paragraph-properties style:text-autospace="none"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style:text-autospace="none" fo:text-align="justify"/>
      <style:text-properties fo:font-size="10pt" style:font-size-asian="10pt"/>
    </style:style>
    <style:style style:name="P1396" style:parent-style-name="Normal" style:family="paragraph">
      <style:paragraph-properties style:text-autospace="none"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margin-left="0.5in">
        <style:tab-stops/>
      </style:paragraph-properties>
      <style:text-properties fo:font-weight="bold" style:font-weight-asian="bold" fo:font-size="10pt" style:font-size-asian="10pt"/>
    </style:style>
    <style:style style:name="P1402" style:parent-style-name="Normal" style:family="paragraph">
      <style:paragraph-properties fo:margin-left="0.5in">
        <style:tab-stops/>
      </style:paragraph-properties>
      <style:text-properties fo:font-size="10pt" style:font-size-asian="10pt"/>
    </style:style>
    <style:style style:name="P1403" style:parent-style-name="Normal" style:family="paragraph">
      <style:paragraph-properties fo:margin-left="0.5in">
        <style:tab-stops/>
      </style:paragraph-properties>
      <style:text-properties fo:font-size="10pt" style:font-size-asian="10pt"/>
    </style:style>
    <style:style style:name="P1404" style:parent-style-name="Normal" style:family="paragraph">
      <style:paragraph-properties fo:margin-left="0.5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margin-left="0.5in">
        <style:tab-stops/>
      </style:paragraph-properties>
      <style:text-properties fo:font-size="10pt" style:font-size-asian="10pt"/>
    </style:style>
    <style:style style:name="P1409" style:parent-style-name="Normal" style:family="paragraph">
      <style:text-properties style:font-name-asian="MS Mincho" fo:font-size="10pt" style:font-size-asian="10pt"/>
    </style:style>
    <style:style style:name="P1410" style:parent-style-name="Normal" style:family="paragraph">
      <style:paragraph-properties style:text-autospace="none" fo:text-align="justify"/>
      <style:text-properties fo:font-size="10pt" style:font-size-asian="10pt"/>
    </style:style>
    <style:style style:name="P1411" style:parent-style-name="Normal" style:family="paragraph">
      <style:paragraph-properties style:text-autospace="none" fo:text-align="justify"/>
      <style:text-properties fo:font-size="10pt" style:font-size-asian="10pt"/>
    </style:style>
    <style:style style:name="P1412" style:parent-style-name="Normal" style:family="paragraph">
      <style:paragraph-properties style:text-autospace="none"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style:text-autospace="none" fo:text-align="justify"/>
      <style:text-properties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paragraph-properties style:text-autospace="none" fo:text-align="justify"/>
      <style:text-properties fo:font-size="10pt" style:font-size-asian="10pt"/>
    </style:style>
    <style:style style:name="P1420" style:parent-style-name="Normal" style:family="paragraph">
      <style:paragraph-properties style:text-autospace="none" fo:text-align="justify"/>
      <style:text-properties fo:font-size="10pt" style:font-size-asian="10pt"/>
    </style:style>
    <style:style style:name="P1421" style:parent-style-name="Normal" style:family="paragraph">
      <style:paragraph-properties style:text-autospace="none"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style:text-autospace="none" fo:text-align="justify"/>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text-properties style:font-name-asian="MS Mincho"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ize="10pt" style:font-size-asian="10pt"/>
    </style:style>
    <style:style style:name="T1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text-properties style:font-name-asian="MS Mincho" fo:font-size="10pt" style:font-size-asian="10pt"/>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P1451" style:parent-style-name="Normal" style:family="paragraph">
      <style:paragraph-properties fo:text-align="justify"/>
      <style:text-properties style:font-name-asian="MS Mincho" fo:font-size="10pt" style:font-size-asian="10pt"/>
    </style:style>
    <style:style style:name="P1452" style:parent-style-name="Normal" style:family="paragraph">
      <style:paragraph-properties fo:text-align="justify"/>
      <style:text-properties style:font-style-complex="italic"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ize="10pt" style:font-size-asian="10pt"/>
    </style:style>
    <style:style style:name="T1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TimesLT" style:font-style-complex="italic" fo:font-size="10pt" style:font-size-asian="10pt"/>
    </style:style>
    <style:style style:name="T1464" style:parent-style-name="DefaultParagraphFont" style:family="text">
      <style:text-properties style:font-name="TimesLT" style:font-style-complex="italic"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text-properties style:font-name-asian="MS Mincho" fo:font-weight="bold" style:font-weight-asian="bold" style:font-weight-complex="bold"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text-properties style:font-name-asian="MS Mincho" fo:font-size="10pt" style:font-size-asian="10pt"/>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9">Suvestinė redakcija nuo 2016-01-01 iki 2016-03-29</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 motinystės socialinio draudimo<text:s/></text:span><text:soft-page-break/><text:span text:style-name="T106">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 dėl kurio darbuotojas miršta, nustatyta tvarka ištirtas ir pripažintas nelaimin</text:span><text:span text:style-name="T197">gu atsitikimu darbe. Nelaimingu atsitikimu darbe taip pat pripažįstamas<text:s/></text:span><text:span text:style-name="T198">su pareigūno tarnybinių pareigų atlikimu susijęs įvykis, kurio metu pareigūnas patiria rizikos veiksnio (cheminio, fizikinio, biologinio, fizinio arba ergonominio) ar kelių veiksnių po</text:span><text:span text:style-name="T199">veikį, kurio padarinys yra pareigūno mirtis ar sveikatos sutrikdymas.</text:span><text:s/></text:p>
      <text:p text:style-name="P200">Straipsnio dalies pakeitimai:</text:p>
      <text:p text:style-name="P201"><text:span text:style-name="T202">Nr.<text:s/></text:span><text:a xlink:href="https://www.e-tar.lt/portal/legalAct.html?documentId=830a4f008d2711e58711b884b80daa4f" office:target-frame-name="_top" xlink:show="replace"><text:span text:style-name="T203">XII-1991</text:span></text:a><text:span text:style-name="T204">, 2015-11-05, paskelbta TAR 2015-11-17, i. k.</text:span><text:span text:style-name="T205"><text:s/>2015-18258</text:span></text:p>
      <text:p text:style-name="Normal"/>
      <text:p text:style-name="P206"><text:span text:style-name="T207">12</text:span><text:span text:style-name="T208">.<text:s/></text:span><text:span text:style-name="T209">Nelaimingas atsitikimas pakeliui į darbą (tarnybą) ar iš darbo</text:span><text:span text:style-name="T210"><text:s/>(tarnybos)</text:span><text:span text:style-name="T211"><text:s/>(toliau</text:span><text:span text:style-name="T212"> –<text:s/></text:span><text:span text:style-name="T213">nelaimingas atsitikimas pakeliui į darbą ar iš darbo)</text:span><text:span text:style-name="T214"><text:s/></text:span><text:span text:style-name="T215">– įvykis, įskaitant eismo įvykį, darbuotojui vykstant į darbą (tarnybą) ar iš darbo (tarnybos)</text:span><text:span text:style-name="T216"><text:s/></text:span><text:span text:style-name="T217">da</text:span><text:span text:style-name="T218">rbuotojo darbo dienomis kelyje tarp darbo vietos ir:</text:span></text:p>
      <text:p text:style-name="P219"><text:span text:style-name="T220">1</text:span><text:span text:style-name="T221">) gyvenamosios vietos;</text:span></text:p>
      <text:p text:style-name="P222"><text:span text:style-name="T223">2</text:span><text:span text:style-name="T224">) ne darbovietėje esančios vietos, kurioje darbuotojui išmokamas darbo užmokestis;</text:span></text:p>
      <text:p text:style-name="P225"><text:span text:style-name="T226">3</text:span><text:span text:style-name="T227">) vietos ne darbovietės teritorijoje, kurioje darbuotojas gali būti pertraukos pails</text:span><text:span text:style-name="T228">ėti ir pavalgyti metu;</text:span></text:p>
      <text:p text:style-name="P229"><text:span text:style-name="T230">4</text:span><text:span text:style-name="T231">) kitos darbovietės. Šiuo atveju nelaimingą atsitikimą pakeliui į darbą tiria darbdavio, pas kurį vykstama, sudaryta komisija.</text:span><text:s/></text:p>
      <text:p text:style-name="P232">Straipsnio dalies pakeitimai:</text:p>
      <text:p text:style-name="P233"><text:span text:style-name="T234">Nr.<text:s/></text:span><text:a xlink:href="https://www.e-tar.lt/portal/legalAct.html?documentId=830a4f008d2711e58711b884b80daa4f" office:target-frame-name="_top" xlink:show="replace"><text:span text:style-name="T235">XII-1991</text:span></text:a><text:span text:style-name="T236">, 2015-11-05, paskelbta TAR 2015-11-17, i. k. 2015-18258</text:span></text:p>
      <text:p text:style-name="Normal"/>
      <text:p text:style-name="P237"><text:span text:style-name="T238">13</text:span><text:span text:style-name="T239">.</text:span><text:span text:style-name="T240"><text:s/>Nukentėjusysis<text:s/></text:span><text:span text:style-name="T241">– apdraustasis, kurio sveikatai yra padaryta žala dėl draudiminiu įvykiu pripažinto nelaimingo atsitikimo darbe, pakeliui į darbą ar iš darbo arba dėl draudiminiu įvykiu pripažintos nustatytos profesinės ligos.<text:s/></text:span></text:p>
      <text:p text:style-name="P242"><text:span text:style-name="T243">14</text:span><text:span text:style-name="T244">.<text:s/></text:span><text:span text:style-name="T245">Profesinė liga –<text:s/></text:span><text:span text:style-name="T246">ūmus ar lėtinis dar</text:span><text:span text:style-name="T247">buotojo sveikatos sutrikimas, kurį sukėlė vienas ar daugiau kenksmingų ir (ar) pavojingų darbo aplinkos veiksnių, nustatyta tvarka pripažintas profesine liga.</text:span></text:p>
      <text:p text:style-name="P248">Straipsnio pakeitimai:</text:p>
      <text:p text:style-name="Normal"><text:span text:style-name="T249">Nr.<text:s/></text:span><text:a xlink:href="http://www3.lrs.lt/cgi-bin/preps2?a=235764&amp;b=" office:target-frame-name="_top" xlink:show="replace"><text:span text:style-name="T250">IX-2262</text:span></text:a><text:span text:style-name="T251">, 2004-06-08, Žin., 2004, Nr. 98-3624 (2004-06-24)</text:span></text:p>
      <text:p text:style-name="P252"><text:span text:style-name="T253">Nr.<text:s/></text:span><text:a xlink:href="http://www3.lrs.lt/cgi-bin/preps2?a=245862&amp;b=" office:target-frame-name="_top" xlink:show="replace"><text:span text:style-name="T254">IX-2540</text:span></text:a><text:span text:style-name="T255">, 2004-11-04, Žin., 2004, Nr. 171-6300 (2004-11-26)</text:span></text:p>
      <text:p text:style-name="P256"><text:span text:style-name="T257">Nr.<text:s/></text:span><text:a xlink:href="http://www3.lrs.lt/cgi-bin/preps2?a=256805&amp;b=" office:target-frame-name="_top" xlink:show="replace"><text:span text:style-name="T258">X-211</text:span></text:a><text:span text:style-name="T259">,<text:s/></text:span><text:span text:style-name="T260">2005-05-19, Žin., 2005, Nr. 71-2557 (2005-06-07)</text:span></text:p>
      <text:p text:style-name="Normal"><text:span text:style-name="T261">Nr.<text:s/></text:span><text:a xlink:href="http://www3.lrs.lt/cgi-bin/preps2?a=268470&amp;b=" office:target-frame-name="_top" xlink:show="replace"><text:span text:style-name="T262">X-475</text:span></text:a><text:span text:style-name="T263">, 2005-12-23, Žin., 2005, Nr. 153-5642 (2005-12-31)</text:span></text:p>
      <text:p text:style-name="Normal"><text:span text:style-name="T264">Nr.<text:s/></text:span><text:a xlink:href="http://www3.lrs.lt/cgi-bin/preps2?a=278839&amp;b=" office:target-frame-name="_top" xlink:show="replace"><text:span text:style-name="T265">X-668</text:span></text:a><text:span text:style-name="T266">, 2006-06-08,</text:span><text:span text:style-name="T267"><text:s/>Žin., 2006, Nr. 72-2684 (2006-06-28)</text:span></text:p>
      <text:p text:style-name="P268"><text:span text:style-name="T269">Nr.<text:s/></text:span><text:a xlink:href="http://www3.lrs.lt/cgi-bin/preps2?a=312036&amp;b=" office:target-frame-name="_top" xlink:show="replace"><text:span text:style-name="T270">X-1401</text:span></text:a><text:span text:style-name="T271">, 2007-12-20, Žin., 2007, Nr. 138-5656 (2007-12-29)</text:span></text:p>
      <text:p text:style-name="P272"><text:span text:style-name="T273">Nr.<text:s/></text:span><text:a xlink:href="http://www3.lrs.lt/cgi-bin/preps2?a=362035&amp;b=" office:target-frame-name="_top" xlink:show="replace"><text:span text:style-name="T274">XI-640</text:span></text:a><text:span text:style-name="T275">, 2009-12-22, Žin., 20</text:span><text:span text:style-name="T276">10, Nr. 1-35 (2010-01-05)</text:span></text:p>
      <text:p text:style-name="P277"><text:span text:style-name="T278">Nr.<text:s/></text:span><text:a xlink:href="http://www3.lrs.lt/cgi-bin/preps2?a=463454&amp;b=" office:target-frame-name="_top" xlink:show="replace"><text:span text:style-name="T279">XII-741</text:span></text:a><text:span text:style-name="T280">, 2013-12-23, paskelbta TAR 2014-01-03, i. k. 2014-00016</text:span></text:p>
      <text:p text:style-name="P281"><text:span text:style-name="T282">Nr.<text:s/></text:span><text:a xlink:href="http://www3.lrs.lt/cgi-bin/preps2?a=478083&amp;b=" office:target-frame-name="_top" xlink:show="replace"><text:span text:style-name="T283">XII-1003</text:span></text:a><text:span text:style-name="T284">, 2014-07-10, paskelbta<text:s/></text:span><text:span text:style-name="T285">TAR 2014-07-22, i. k. 2014-10430</text:span></text:p>
      <text:p text:style-name="P286"/>
      <text:p text:style-name="P287"><text:span text:style-name="T288">4</text:span><text:span text:style-name="T289"><text:s/>straipsnis.<text:s/></text:span><text:span text:style-name="T290">Asmenys, draudžiami nelaimingų atsitikimų darbe socialiniu draudimu</text:span></text:p>
      <text:p text:style-name="P291"><text:span text:style-name="T292">1</text:span><text:span text:style-name="T293">. Nelaimingų atsitikimų darbe socialiniu draudimu privalomai draudžiami:</text:span></text:p>
      <text:p text:style-name="P294"><text:span text:style-name="T295">1</text:span><text:span text:style-name="T296">) asmenys, nurodyti Lietuvos Respublikos valstybinio so</text:span><text:span text:style-name="T297">cialinio draudimo įstatymo 4 straipsnio 1 dalies 1 punkte;</text:span></text:p>
      <text:p text:style-name="P298"><text:span text:style-name="T299">2</text:span><text:span text:style-name="T300">) asmenys, nurodyti Lietuvos Respublikos valstybinio socialinio draudimo įstatymo 4 straipsnio 1 dalies 2 punkte;</text:span></text:p>
      <text:p text:style-name="P301"><text:span text:style-name="T302">3</text:span><text:span text:style-name="T303">) profesinių mokyklų mokiniai, aukštųjų mokyklų studentai ir asmenys, ter</text:span><text:span text:style-name="T304">itorinių darbo biržų siųsti profesiniam mokymui ar profesinei reabilitacijai, – jų profesinės veiklos praktikos įstaigoje ar įmonėje laikui;</text:span><text:span text:style-name="T305"><text:s/></text:span><text:span text:style-name="T306">asmenys, kurie mokosi pataisos pareigūnų švietimo įstaigoje pagal profesinio mokymo programas (kursantai), – jų mok</text:span><text:span text:style-name="T307">ymo ir pratybų laikui;</text:span><text:span text:style-name="T308"><text:s/></text:span><text:span text:style-name="T309">asmenys, atliekantys savanorišką praktiką Užimtumo rėmimo įstatymo nustatyta tvarka, – savanoriškos praktikos sutarties galiojimo laikotarpiu;</text:span></text:p>
      <text:p text:style-name="P310">Straipsnio punkto pakeitimai:</text:p>
      <text:p text:style-name="P311"><text:span text:style-name="T312">Nr.<text:s/></text:span><text:a xlink:href="https://www.e-tar.lt/portal/legalAct.html?documentId=830a4f008d2711e58711b884b80daa4f" office:target-frame-name="_top" xlink:show="replace"><text:span text:style-name="T313">XII-1991</text:span></text:a><text:span text:style-name="T314">, 2015-11-05, paskelbta TAR 2015-11-17, i. k. 2015-18258</text:span></text:p>
      <text:p text:style-name="Normal"/>
      <text:p text:style-name="P315"><text:span text:style-name="T316">4</text:span><text:span text:style-name="T317">) asmenys, esantys socialinės bei psichologinės reabilitacijos įstaigose, – šių asmenų darbo laikui;</text:span></text:p>
      <text:p text:style-name="P318"><text:span text:style-name="T319">5</text:span><text:span text:style-name="T320">) nuteistieji laisvės atėmimu – šių<text:s/></text:span><text:span text:style-name="T321">asmenų darbo laikui.</text:span></text:p>
      <text:p text:style-name="P322"><text:span text:style-name="T323">2</text:span><text:span text:style-name="T324">. Šio straipsnio 1 dalies 1, 2, 4, 5 punktuose nurodyti asmenys draudžiami, jeigu jiems už darbą ar tarnybą mokamas darbo užmokestis. Šio straipsnio 1 dalies 3 punkte nurodyti asmenys draudžiami valstybės biudžeto lėšomis, skaič</text:span><text:span text:style-name="T325">iuojant nelaimingų atsitikimų darbe socialinio draudimo įmokas nuo Vyriausybės patvirtintos minimaliosios mėnesinės algos.</text:span></text:p>
      <text:p text:style-name="P326">Straipsnio pakeitimai:</text:p>
      <text:p text:style-name="Normal"><text:span text:style-name="T327">Nr.<text:s/></text:span><text:a xlink:href="http://www3.lrs.lt/cgi-bin/preps2?a=235764&amp;b=" office:target-frame-name="_top" xlink:show="replace"><text:span text:style-name="T328">IX-2262</text:span></text:a><text:span text:style-name="T329">, 2004-06-08, Žin., 2004, Nr. 98-36</text:span><text:span text:style-name="T330">24 (2004-06-24)</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Normal"><text:span text:style-name="T335">Nr.<text:s/></text:span><text:a xlink:href="http://www3.lrs.lt/cgi-bin/preps2?a=268470&amp;b=" office:target-frame-name="_top" xlink:show="replace"><text:span text:style-name="T336">X-475</text:span></text:a><text:span text:style-name="T337">, 2005-12-23, Žin., 2005, Nr. 153-5642<text:s/></text:span><text:span text:style-name="T338">(2005-12-31)</text:span></text:p>
      <text:p text:style-name="P339"><text:span text:style-name="T340">Nr.<text:s/></text:span><text:a xlink:href="http://www3.lrs.lt/cgi-bin/preps2?a=312036&amp;b=" office:target-frame-name="_top" xlink:show="replace"><text:span text:style-name="T341">X-1401</text:span></text:a><text:span text:style-name="T342">, 2007-12-20, Žin., 2007, Nr. 138-5656 (2007-12-29)</text:span></text:p>
      <text:p text:style-name="P343"><text:span text:style-name="T344">Nr.<text:s/></text:span><text:a xlink:href="http://www3.lrs.lt/cgi-bin/preps2?a=478083&amp;b=" office:target-frame-name="_top" xlink:show="replace"><text:span text:style-name="T345">XII-1003</text:span></text:a><text:span text:style-name="T346">, 2014-07-10, paskelbta TAR 2014-07-22, i. k.</text:span><text:span text:style-name="T347"><text:s/>2014-10430</text:span></text:p>
      <text:p text:style-name="P348"/>
      <text:p text:style-name="P349"><text:span text:style-name="T350">5</text:span><text:span text:style-name="T351"><text:s/>straipsnis.<text:s/></text:span><text:span text:style-name="T352">Draudėjai</text:span></text:p>
      <text:p text:style-name="P353"><text:span text:style-name="T354">Šio Įstatymo 4 straipsnio 1 dalyje nurodytų asmenų draudėjai yra:</text:span></text:p>
      <text:p text:style-name="P355"><text:span text:style-name="T356">1</text:span><text:span text:style-name="T357">) pagal darbo sutartį dirbančių asmenų darbdaviai;<text:s/></text:span></text:p>
      <text:p text:style-name="P358"><text:span text:style-name="T359">2</text:span><text:span text:style-name="T360">) valstybės ar savivaldybės institucijos bei įstaigos, draudžiančios šios rūšies draudi</text:span><text:span text:style-name="T361">mu šio Įstatymo 4 straipsnio 1 dalies 1, 2 punktuose nurodytus asmenis;</text:span></text:p>
      <text:p text:style-name="P362"><text:span text:style-name="T363">3</text:span><text:span text:style-name="T364">) įmonės ar įstaigos, kuriose mokiniai, studentai ir darbo biržos siųsti mokytis ar reabilituotis asmenys atlieka profesinės veiklos praktiką;</text:span></text:p>
      <text:p text:style-name="P365"><text:span text:style-name="T366">4</text:span><text:span text:style-name="T367">) socialinės bei psichologinės<text:s/></text:span><text:span text:style-name="T368">reabilitacijos įstaigos;</text:span></text:p>
      <text:p text:style-name="P369"><text:span text:style-name="T370">5</text:span><text:span text:style-name="T371">) bausmių vykdymo institucijos ir įstaigos.</text:span></text:p>
      <text:p text:style-name="P372"><text:span text:style-name="T373">6</text:span><text:span text:style-name="T374">) įmonės, įstaigos, organizacijos ar kitos organizacinės struktūros, kuriose asmenys atlieka savanorišką praktiką Užimtumo rėmimo įstatymo nustatyta tvarka;</text:span></text:p>
      <text:p text:style-name="P375"><text:span text:style-name="T376">7</text:span><text:span text:style-name="T377">) pataisos pare</text:span><text:span text:style-name="T378">igūnų švietimo įstaigos, kuriose mokosi asmenys pagal profesinio mokymo programas (kursantai).</text:span></text:p>
      <text:p text:style-name="P379">Papildyta straipsnio punktu:</text:p>
      <text:p text:style-name="P380"><text:span text:style-name="T381">Nr.<text:s/></text:span><text:a xlink:href="https://www.e-tar.lt/portal/legalAct.html?documentId=830a4f008d2711e58711b884b80daa4f" office:target-frame-name="_top" xlink:show="replace"><text:span text:style-name="T382">XII-1991</text:span></text:a><text:span text:style-name="T383">, 2015-11-05,<text:s/></text:span><text:span text:style-name="T384">paskelbta TAR 2015-11-17, i. k. 2015-18258</text:span></text:p>
      <text:p text:style-name="Normal"/>
      <text:p text:style-name="P385">Straipsnio pakeitimai:</text:p>
      <text:p text:style-name="Normal"><text:span text:style-name="T386">Nr.<text:s/></text:span><text:a xlink:href="http://www3.lrs.lt/cgi-bin/preps2?a=268470&amp;b=" office:target-frame-name="_top" xlink:show="replace"><text:span text:style-name="T387">X-475</text:span></text:a><text:span text:style-name="T388">, 2005-12-23, Žin., 2005, Nr. 153-5642 (2005-12-31)</text:span></text:p>
      <text:p text:style-name="P389"><text:span text:style-name="T390">Nr.<text:s/></text:span><text:a xlink:href="http://www3.lrs.lt/cgi-bin/preps2?a=478083&amp;b=" office:target-frame-name="_top" xlink:show="replace"><text:span text:style-name="T391">XII-1003</text:span></text:a><text:span text:style-name="T392">, 2014-07-10, paskelbta TAR 2014-07-22, i. k. 2014-10430</text:span></text:p>
      <text:p text:style-name="P393"/>
      <text:p text:style-name="P394"><text:span text:style-name="T395">6</text:span><text:span text:style-name="T396"><text:s/>straipsnis.<text:s/></text:span><text:span text:style-name="T397">Draudiminiai įvykiai</text:span></text:p>
      <text:p text:style-name="P398"><text:span text:style-name="T399">1</text:span><text:span text:style-name="T400">. Draudiminiais įvykiais pripažįstami nelaimingų atsitikimų darbe socialiniu draudimu apdraustiems asmenims, nurodytiems 4 straipsnio 1 dalies</text:span><text:span text:style-name="T401"><text:s/>1 ir 2 punktuose, įvykę nelaimingi atsitikimai darbe arba nustatytos profesinės ligos, kuriuos ištyrus nustatoma, kad jie įvyko esant visoms šioms sąlygoms:</text:span></text:p>
      <text:p text:style-name="P402"><text:span text:style-name="T403">1</text:span><text:span text:style-name="T404">) dirbant draudėjo nustatytu darbo laiku, o jeigu darbuotojui darbo laikas draudėjo nėra nustat</text:span><text:span text:style-name="T405">ytas, tai draudėjo nustatytu darbo laiku, taip pat atskiru draudėjo nurodymu paskirtu dirbti laiku bei dirbant tarnybinių komandiruočių laiku;<text:s/></text:span></text:p>
      <text:p text:style-name="P406"><text:span text:style-name="T407">2</text:span><text:span text:style-name="T408">) dirbant darbo sutartyje sulygtą darbą (įskaitant ir darbo vietos parengimą bei sutvarkymą), taip pat atli</text:span><text:span text:style-name="T409">ekant kitus draudėjo pavestus su jo vykdoma veikla susijusius darbus draudėjo naudai arba atliekant viešojo administravimo funkcijas;</text:span></text:p>
      <text:p text:style-name="P410"><text:span text:style-name="T411">3</text:span><text:span text:style-name="T412">) dirbant darbą, už kurį mokamas darbo užmokestis, nuo kurio mokamos arba turi būti mokamos nelaimingų atsitikimų<text:s/></text:span><text:span text:style-name="T413">darbe socialinio draudimo įmokos.</text:span></text:p>
      <text:p text:style-name="P414"><text:span text:style-name="T415">2</text:span><text:span text:style-name="T416">. Draudiminiais įvykiais pripažįstami apdraustiesiems, nurodytiems 4 straipsnio 1 dalies 3–5 punktuose, įvykę nelaimingi atsitikimai darbe arba nustatytos profesinės ligos, kuriuos ištyrus nustatoma, kad jie įvyko<text:s/></text:span><text:span text:style-name="T417">esant visoms žemiau išvardytoms sąlygoms:</text:span></text:p>
      <text:p text:style-name="P418"><text:span text:style-name="T419">1</text:span><text:span text:style-name="T420">) dirbant draudėjo nustatytu darbo laiku, o jeigu apdraustajam darbo laikas draudėjo nėra nustatytas, tai draudėjo nustatytu darbo laiku, taip pat atskiru draudėjo nurodymu paskirtu dirbti laiku;<text:s/></text:span></text:p>
      <text:p text:style-name="P421"><text:span text:style-name="T422">2</text:span><text:span text:style-name="T423">) dirbant</text:span><text:span text:style-name="T424"><text:s/>draudėjo pavestus darbus (įskaitant ir darbo vietos parengimą bei sutvarkymą);</text:span></text:p>
      <text:p text:style-name="P425"><text:span text:style-name="T426">3</text:span><text:span text:style-name="T427">) dirbant darbą, už kurį mokamas darbo užmokestis, nuo kurio mokamos arba turi būti mokamos nelaimingų atsitikimų darbe socialinio draudimo įmokos, arba kai nelaimingų ats</text:span><text:span text:style-name="T428">itikimų darbe socialinio draudimo įmokas moka Biudžeto sandaros įstatyme nurodyti valstybės biudžeto asignavimų valdytojai.</text:span></text:p>
      <text:p text:style-name="P429"><text:span text:style-name="T430">3</text:span><text:span text:style-name="T431">. Draudiminiais įvykiais pripažįstamos nustatytos lėtinės profesinės ligos, kai nustatoma, kad nukentėjusieji, įsigaliojus Ne</text:span><text:span text:style-name="T432">laimingų atsitikimų darbe ir profesinių ligų socialinio draudimo įstatymui (Žin., 1999, Nr.<text:s/></text:span><text:a xlink:href="http://www3.lrs.lt/cgi-bin/preps2?a=93115&amp;b=" office:target-frame-name="_top" xlink:show="replace"><text:span text:style-name="T433">110-3207</text:span></text:a><text:span text:style-name="T434">), buvo draudžiami nelaimingų atsitikimų darbe socialiniu draudimu kaip šio Įstatymo 4 straipsn</text:span><text:span text:style-name="T435">yje nurodyti asmenys.</text:span></text:p>
      <text:p text:style-name="P436"><text:span text:style-name="T437">4</text:span><text:span text:style-name="T438">. Draudiminiais įvykiais taip pat pripažįstami 4 straipsnyje nurodytiems apdraustiesiems įvykę nelaimingi atsitikimai, kuriuos ištyrus nustatoma, kad jie yra įvykę šiais atvejais:</text:span></text:p>
      <text:p text:style-name="P439"><text:span text:style-name="T440">1</text:span><text:span text:style-name="T441">) papildomų, specialių pertraukų ar pertraukų<text:s/></text:span><text:span text:style-name="T442">pailsėti ir pavalgyti metu, kai darbuotojas yra darbo vietoje, įmonės patalpose ar jos teritorijoje;</text:span></text:p>
      <text:p text:style-name="P443"><text:span text:style-name="T444">2</text:span><text:span text:style-name="T445">) pakeliui į darbą ar iš darbo;</text:span></text:p>
      <text:p text:style-name="P446"><text:span text:style-name="T447">3</text:span><text:span text:style-name="T448">) kai įspėjimo apie darbo sutarties nutraukimą laikotarpiu (pagal Darbo kodekso 130 straipsnio 3 dalį) darbuotoja</text:span><text:span text:style-name="T449">s ieško naujo darbo;</text:span></text:p>
      <text:p text:style-name="P450"><text:span text:style-name="T451">4</text:span><text:span text:style-name="T452">) apdraustiesiems atliekant įstatymų nustatytas valstybines, visuomenines ar piliečio pareigas, kai už tą laiką mokamas darbo užmokestis arba atitinkama kompensacija, nuo kurių mokamos arba turi būti mokamos nelaimingų atsitikimų<text:s/></text:span><text:span text:style-name="T453">darbe socialinio draudimo įmokos.</text:span></text:p>
      <text:p text:style-name="P454"><text:span text:style-name="T455">5</text:span><text:span text:style-name="T456">. Asmenims, dirbantiems pagal nuotolinio darbo sutartį, draudiminiais įvykiais pripažįstami tik tie nelaimingi atsitikimai ir ūmios profesinės ligos, kuriuos, dirbant darbdavio naudai, lėmė ar sukėlė darbdavio patei</text:span><text:span text:style-name="T457">ktos medžiagos ar darbo priemonės, taip pat pats gamybos procesas.</text:span></text:p>
      <text:p text:style-name="P458"><text:span text:style-name="T459">6</text:span><text:span text:style-name="T460">. Sprendimus dėl nelaimingų atsitikimų darbe, pakeliui į darbą ar iš darbo ir profesinių ligų pripažinimo draudiminiais įvykiais, remdamiesi nelaimingų atsitikimų darbe, pakeliui į dar</text:span><text:span text:style-name="T461">bą ar iš darbo bei profesinių ligų aplinkybių ištyrimo ir</text:span><text:span text:style-name="T462"><text:s/></text:span><text:span text:style-name="T463">patvirtinimo dokumentais, taip pat dėl išmokų nukentėjusiesiems skyrimo ir mokėjimo priima Valstybinio socialinio draudimo fondo valdybos teritoriniai skyriai, vadovaudamiesi šiuo Įstatymu, Vyriausy</text:span><text:span text:style-name="T464">bės nutarimu tvirtinamais Nelaimingų atsitikimų darbe ir profesinių ligų socialinio draudimo išmokų nuostatais ir kitais teisės aktais.</text:span></text:p>
      <text:p text:style-name="P465">Straipsnio pakeitimai:</text:p>
      <text:p text:style-name="Normal"><text:span text:style-name="T466">Nr.<text:s/></text:span><text:a xlink:href="http://www3.lrs.lt/cgi-bin/preps2?a=268470&amp;b=" office:target-frame-name="_top" xlink:show="replace"><text:span text:style-name="T467">X-475</text:span></text:a><text:span text:style-name="T468">, 2005-12-23, Žin.,<text:s/></text:span><text:span text:style-name="T469">2005, Nr. 153-5642 (2005-12-31)</text:span></text:p>
      <text:p text:style-name="Normal"><text:span text:style-name="T470">Nr.<text:s/></text:span><text:a xlink:href="http://www3.lrs.lt/cgi-bin/preps2?a=411898&amp;b=" office:target-frame-name="_top" xlink:show="replace"><text:span text:style-name="T471">XI-1644</text:span></text:a><text:span text:style-name="T472">, 2011-11-10, Žin., 2011, Nr. 144-6753 (2011-11-29)</text:span></text:p>
      <text:p text:style-name="P473"/>
      <text:p text:style-name="P474"><text:span text:style-name="T475">7</text:span><text:span text:style-name="T476"><text:s/>straipsnis.<text:s/></text:span><text:span text:style-name="T477">Nedraudiminiai įvykiai</text:span></text:p>
      <text:p text:style-name="P478"><text:span text:style-name="T479">1</text:span><text:span text:style-name="T480">. Draudiminiais įvykiais nepripažįstami nelaimingi a</text:span><text:span text:style-name="T481">tsitikimai darbe, pakeliui į darbą ar iš darbo arba nustatytos profesinės ligos, kuriuos ištyrus nustatoma, kad jie neatitinka šio Įstatymo 6 straipsnyje nustatytų sąlygų.</text:span></text:p>
      <text:p text:style-name="P482"><text:span text:style-name="T483">2</text:span><text:span text:style-name="T484">.</text:span><text:span text:style-name="T485"><text:s/></text:span><text:span text:style-name="T486">Draudiminiais įvykiais taip pat nepripažįstami nelaimingi atsitikimai darbe</text:span><text:span text:style-name="T487">,<text:s/></text:span><text:span text:style-name="T488">pakeliui į darbą ar iš darbo<text:s/></text:span><text:span text:style-name="T489">arba nustatytos ūmios profesinės ligos, kuriuos ištyrus nustatoma, kad</text:span><text:span text:style-name="T490"><text:s/>jie atitinka šio Įstatymo 6 straipsnyje nustatytas sąlygas, tačiau<text:s/></text:span><text:span text:style-name="T491">jie įvykę esant bent vienai iš šių aplinkybių:<text:s/></text:span></text:p>
      <text:p text:style-name="P492"><text:span text:style-name="T493">1</text:span><text:span text:style-name="T494">) (neteko galios nuo 2009 m. gruodžio<text:s/></text:span><text:span text:style-name="T495">28 d.);</text:span></text:p>
      <text:p text:style-name="P496"><text:span text:style-name="T497">2</text:span><text:span text:style-name="T498">) apdraustasis nukentėjo dėl savo veikos, kurioje ikiteisminio tyrimo institucija arba teismas nustatė nusikalstamos veikos požymius arba kad ši veika yra susijusi su administraciniu nusižengimu, išskyrus darbo saugos ar darbo higienos normini</text:span><text:span text:style-name="T499">ų teisės aktų pažeidimus;</text:span></text:p>
      <text:p text:style-name="P500">Straipsnio punkto pakeitimai:</text:p>
      <text:p text:style-name="P501"><text:span text:style-name="T502">Nr.<text:s/></text:span><text:a xlink:href="https://www.e-tar.lt/portal/legalAct.html?documentId=830a4f008d2711e58711b884b80daa4f" office:target-frame-name="_top" xlink:show="replace"><text:span text:style-name="T503">XII-1991</text:span></text:a><text:span text:style-name="T504">, 2015-11-05, paskelbta TAR 2015-11-17, i. k. 2015-18258</text:span></text:p>
      <text:p text:style-name="Normal"/>
      <text:p text:style-name="P505"><text:span text:style-name="T506">3</text:span><text:span text:style-name="T507">) apdraustasis sąmoningai<text:s/></text:span><text:span text:style-name="T508">(tyčia) siekė, kad įvyktų nelaimingas atsitikimas;</text:span></text:p>
      <text:p text:style-name="P509"><text:span text:style-name="T510">4</text:span><text:span text:style-name="T511">) apdraustasis sirgo liga, nesusijusia su darbu;</text:span></text:p>
      <text:p text:style-name="P512"><text:span text:style-name="T513">5</text:span><text:span text:style-name="T514">) apdraustasis savavališkai (be darbdavio žinios) dirbo sau (savo interesais);</text:span></text:p>
      <text:p text:style-name="P515"><text:span text:style-name="T516">6</text:span><text:span text:style-name="T517">) prieš apdraustąjį buvo panaudotas smurtas, jeigu smurto<text:s/></text:span><text:span text:style-name="T518">aplinkybės ir motyvai</text:span><text:span text:style-name="T519"><text:s/></text:span><text:span text:style-name="T520">nesusiję su darbu</text:span><text:span text:style-name="T521">,<text:s/></text:span><text:span text:style-name="T522">išskyrus atvejus, kai nelaimingas atsitikimas įvyksta pakeliui į darbą ar iš darbo.</text:span></text:p>
      <text:p text:style-name="P523"><text:span text:style-name="T524">3</text:span><text:span text:style-name="T525">. Draudiminiais įvykiais taip pat nepripažįstami nelaimingi atsitikimai darbe arba ūmios profesinės ligos, kuriuos ištyrus n</text:span><text:span text:style-name="T526">ustatoma, kad nelaimingas atsitikimas darbe įvyko, ūmi profesinė liga pasireiškė esant tinkamoms, saugioms, sveikatai nekenksmingoms darbo sąlygoms ir juos</text:span><text:span text:style-name="T527"><text:s/></text:span><text:span text:style-name="T528">lėmė apdraustojo neblaivumas (girtumas) arba apsvaigimas nuo psichiką veikiančių medžiagų. Nelaiming</text:span><text:span text:style-name="T529">i atsitikimai pakeliui į darbą ar iš darbo nepripažįstami draudiminiais įvykiais, jei apdraustasis buvo neblaivus ar apsvaigęs nuo psichiką veikiančių medžiagų.</text:span><text:span text:style-name="T530"><text:s/></text:span><text:span text:style-name="T531">Šios dalies nuostatos netaikomos, jei apdraustojo neblaivumas (girtumas) arba apsvaigimas nuo p</text:span><text:span text:style-name="T532">sichiką veikiančių medžiagų buvo susijęs su jam draudėjo pavesto darbo technologijos ypatybėmis.</text:span></text:p>
      <text:p text:style-name="P533">Straipsnio pakeitimai:</text:p>
      <text:p text:style-name="Normal"><text:span text:style-name="T534">Nr.<text:s/></text:span><text:a xlink:href="http://www3.lrs.lt/cgi-bin/preps2?a=235764&amp;b=" office:target-frame-name="_top" xlink:show="replace"><text:span text:style-name="T535">IX-2262</text:span></text:a><text:span text:style-name="T536">, 2004-06-08, Žin., 2004, Nr. 98-3624 (2004-06-24)</text:span></text:p>
      <text:p text:style-name="P537"><text:span text:style-name="T538">Nr.<text:s/></text:span><text:a xlink:href="http://www3.lrs.lt/cgi-bin/preps2?a=256805&amp;b=" office:target-frame-name="_top" xlink:show="replace"><text:span text:style-name="T539">X-211</text:span></text:a><text:span text:style-name="T540">, 2005-05-19, Žin., 2005, Nr. 71-2557 (2005-06-07)</text:span></text:p>
      <text:p text:style-name="Normal"><text:span text:style-name="T541">Lietuvos Respublikos Konstitucinis Teismas,<text:s/></text:span><text:a xlink:href="http://www3.lrs.lt/pls/inter/dokpaieska.showdoc_l?p_id=319205&amp;p_query=&amp;p_tr2=" office:target-frame-name="_top" xlink:show="replace"><text:span text:style-name="T542">Nu</text:span><text:span text:style-name="T543">tarimas</text:span></text:a></text:p>
      <text:p text:style-name="P544">2008-04-29, Žin., 2008, Nr. 51-1904 (2008-04-30)</text:p>
      <text:p text:style-name="P545"><text:span text:style-name="T546">Nr.<text:s/></text:span><text:a xlink:href="http://www3.lrs.lt/cgi-bin/preps2?a=361548&amp;b=" office:target-frame-name="_top" xlink:show="replace"><text:span text:style-name="T547">XI-569</text:span></text:a><text:span text:style-name="T548">, 2009-12-15, Žin., 2009, Nr. 154-6950 (2009-12-28)</text:span></text:p>
      <text:p text:style-name="P549"/>
      <text:p text:style-name="P550"><text:span text:style-name="T551">8</text:span><text:span text:style-name="T552"><text:s/>straipsnis.<text:s/></text:span><text:span text:style-name="T553">Draudėjų pareigos ir atsakomybė<text:s/></text:span></text:p>
      <text:p text:style-name="P554"><text:span text:style-name="T555">1</text:span><text:span text:style-name="T556">. Draudėjai prival</text:span><text:span text:style-name="T557">o:</text:span></text:p>
      <text:p text:style-name="P558"><text:span text:style-name="T559">1</text:span><text:span text:style-name="T560">) užtikrinti, kad įmonėse būtų laikomasi darbuotojų saugos ir sveikatos teisės aktų reikalavimų;</text:span></text:p>
      <text:p text:style-name="P561"><text:span text:style-name="T562">2</text:span><text:span text:style-name="T563">) užtikrinti pirmąją medicinos pagalbą nukentėjusiajam dėl nelaimingo atsitikimo darbe ar ūmios profesinės ligos, taip pat prireikus nugabenti nuken</text:span><text:span text:style-name="T564">tėjusįjį į sveikatos priežiūros įstaigą;</text:span></text:p>
      <text:p text:style-name="P565"><text:span text:style-name="T566">3</text:span><text:span text:style-name="T567">) darbuotojų saugos ir sveikatos teisės aktų nustatyta tvarka pranešti apie nelaimingą atsitikimą darbe, pakeliui į darbą ar iš darbo, ūmią profesinę ligą Darbuotojų saugos ir sveikatos įstatymo nustatytoms ins</text:span><text:span text:style-name="T568">titucijoms bei Valstybinio socialinio draudimo fondo valdybos teritoriniam skyriui, kurio aptarnaujamoje teritorijoje yra draudėjas;</text:span></text:p>
      <text:p text:style-name="P569"><text:span text:style-name="T570">4</text:span><text:span text:style-name="T571">) Vyriausybės nustatyta tvarka organizuoti nelaimingų atsitikimų darbe, pakeliui į darbą ar iš darbo tyrimą bei dalyva</text:span><text:span text:style-name="T572">uti tiriant profesines ligas;</text:span></text:p>
      <text:p text:style-name="P573"><text:span text:style-name="T574">5</text:span><text:span text:style-name="T575">) laiku ir teisingai apskaičiuoti bei mokėti nelaimingų atsitikimų darbe socialinio draudimo įmokas. Šiame punkte nurodytos prievolės draudėjams netaikomos už šio įstatymo 4 straipsnio 1 dalies 3 punkte išvardytus asmenis</text:span><text:span text:style-name="T576">, kurie draudžiami valstybės biudžeto lėšomis.</text:span></text:p>
      <text:p text:style-name="P577"><text:span text:style-name="T578">2</text:span><text:span text:style-name="T579">. Jeigu ištyrus nelaimingą atsitikimą darbe, pakeliui į darbą ar iš darbo arba profesinį susirgimą jis nepripažįstamas draudiminiu įvykiu, sužalotam ar susirgusiam profesine liga asmeniui ir (ar) jo šeimos nariams žala atlyginama Civilinio kodekso nustatyt</text:span><text:span text:style-name="T580">a tvarka.<text:s/></text:span></text:p>
      <text:p text:style-name="P581"><text:span text:style-name="T582">3</text:span><text:span text:style-name="T583">. Už šio Įstatymo nustatytų pareigų nevykdymą draudėjas atsako įstatymų nustatyta tvarka.</text:span></text:p>
      <text:p text:style-name="P584">Straipsnio pakeitimai:</text:p>
      <text:p text:style-name="Normal"><text:span text:style-name="T585">Nr.<text:s/></text:span><text:a xlink:href="http://www3.lrs.lt/cgi-bin/preps2?a=268470&amp;b=" office:target-frame-name="_top" xlink:show="replace"><text:span text:style-name="T586">X-475</text:span></text:a><text:span text:style-name="T587">, 2005-12-23, Žin., 2005, Nr. 153-5642 (2005-12-31)</text:span></text:p>
      <text:p text:style-name="P588"/>
      <text:p text:style-name="P589"><text:span text:style-name="T590">9</text:span><text:span text:style-name="T591"><text:s/>straipsnis.<text:s/></text:span><text:span text:style-name="T592">Apdraustųjų asmenų teisės</text:span></text:p>
      <text:p text:style-name="P593"><text:span text:style-name="T594">1</text:span><text:span text:style-name="T595">. Teisę į šio Įstatymo nustatytas draudimo išmokas turi apdraustieji, kurių sveikatai dėl nelaimingo atsitikimo darbe, pakeliui į darbą ar iš darbo arba susirgimo profesine liga buvo pakenkta įvykus draudimin</text:span><text:span text:style-name="T596">iam įvykiui, pripažintam pagal 6 straipsnį.<text:s/></text:span></text:p>
      <text:p text:style-name="P597"><text:span text:style-name="T598">2</text:span><text:span text:style-name="T599">. Apdraustieji turi teisę gauti iš draudėjo informaciją apie valstybinio socialinio draudimo įmokų mokėjimą už juos, o įvykus draudiminiams įvykiams apdraustieji ir jų šeimos nariai turi teisę gauti<text:s/></text:span><text:span text:style-name="T600">informaciją iš Valstybinio socialinio draudimo fondo valdybos prie Socialinės apsaugos ir darbo ministerijos ir jos teritorinių skyrių apie šio Įstatymo nustatytų garantijų taikymą.</text:span></text:p>
      <text:p text:style-name="P601">Straipsnio pakeitimai:</text:p>
      <text:p text:style-name="P602"><text:span text:style-name="T603">Nr.<text:s/></text:span><text:a xlink:href="http://www3.lrs.lt/cgi-bin/preps2?a=245862&amp;b=" office:target-frame-name="_top" xlink:show="replace"><text:span text:style-name="T604">IX-2540</text:span></text:a><text:span text:style-name="T605">, 2004-11-04, Žin., 2004, Nr. 171-6300 (2004-11-26)</text:span></text:p>
      <text:p text:style-name="P606"/>
      <text:p text:style-name="P607"><text:span text:style-name="T608">10</text:span><text:span text:style-name="T609"><text:s/>straipsnis.<text:s/></text:span><text:span text:style-name="T610">Apdraustųjų asmenų pareigos<text:s/></text:span></text:p>
      <text:p text:style-name="P611"><text:span text:style-name="T612">Apdraustieji asmenys turi laikytis darbuotojų saugos ir sveikatos teisės aktų nustatytų reikalavimų, o nukentėję dėl nelaimingo a</text:span><text:span text:style-name="T613">tsitikimo darbe, pakeliui į darbą ar iš darbo arba profesinės ligos turi nedelsdami kreiptis į sveikatos priežiūros įstaigą ir vykdyti gydytojo rekomendacijas.</text:span></text:p>
      <text:p text:style-name="Normal"/>
      <text:h text:style-name="P614" text:outline-level="4"><text:span text:style-name="T615">ANTRASIS</text:span><text:span text:style-name="T616"><text:s/>SKIRSNIS</text:span></text:h>
      <text:h text:style-name="P617" text:outline-level="4"><text:span text:style-name="T618">DRAUDIMO IŠMOKOS</text:span></text:h>
      <text:p text:style-name="P619"/>
      <text:p text:style-name="P620"><text:span text:style-name="T621">11</text:span><text:span text:style-name="T622"><text:s/>straipsnis.<text:s/></text:span><text:span text:style-name="T623">Nelaimingų atsitikimų darbe<text:s/></text:span><text:span text:style-name="T624">socialinio draudimo išmokos</text:span></text:p>
      <text:p text:style-name="P625"><text:span text:style-name="T626">1</text:span><text:span text:style-name="T627">. Apdraustajam, dėl draudiminio įvykio, pripažinto pagal 6 straipsnį, netekusiam dalies ar viso darbingumo, pagal šį Įstatymą iš Valstybinio socialinio draudimo fondo biudžeto nelaimingų atsitikimų darbe socialiniam draudim</text:span><text:span text:style-name="T628">ui skirtų lėšų išmokama:</text:span></text:p>
      <text:p text:style-name="P629"><text:span text:style-name="T630">1</text:span><text:span text:style-name="T631">) ligos dėl nelaimingo atsitikimo darbe, pakeliui į darbą ar iš darbo arba profesinės ligos pašalpa (toliau – ligos pašalpa);</text:span></text:p>
      <text:p text:style-name="P632"><text:span text:style-name="T633">2</text:span><text:span text:style-name="T634">) netekto darbingumo vienkartinė kompensacija;</text:span></text:p>
      <text:p text:style-name="P635"><text:span text:style-name="T636">3</text:span><text:span text:style-name="T637">) netekto darbingumo periodinė kompensacija.</text:span></text:p>
      <text:p text:style-name="P638"><text:span text:style-name="T639">2</text:span><text:span text:style-name="T640">. Apdraustajam mirus dėl draudiminio įvykio, jo šeimos nariams lygiomis dalimis išmokama vienkartinė draudimo išmoka pagal šio Įstatymo 27 straipsnį.</text:span></text:p>
      <text:p text:style-name="P641"><text:span text:style-name="T642">3</text:span><text:span text:style-name="T643">. Apdraustajam mirus dėl draudiminio įvykio, jo šeimos nariams lygiomis dalimis mokama periodi</text:span><text:span text:style-name="T644">nė draudimo išmoka pagal šio Įstatymo 26 straipsnį.</text:span></text:p>
      <text:p text:style-name="P645"><text:span text:style-name="T646">4</text:span><text:span text:style-name="T647">. Laisvės atėmimu nuteistiems asmenims (šio Įstatymo 4 straipsnio 5 punktas) šio straipsnio 1 dalies 2, 3 punktuose nurodytos išmokos mokamos paleidus juos iš bausmės atlikimo įstaigos.</text:span></text:p>
      <text:p text:style-name="P648"/>
      <text:p text:style-name="P649"><text:span text:style-name="T650">12</text:span><text:span text:style-name="T651"><text:s/>str</text:span><text:span text:style-name="T652">aipsnis.<text:s/></text:span><text:span text:style-name="T653">Ligos pašalpa</text:span></text:p>
      <text:p text:style-name="P654"><text:span text:style-name="T655">1</text:span><text:span text:style-name="T656">. Ligos pašalpa skiriama šio Įstatymo 4 straipsnio 1 dalies 1, 2 ir 3 punktuose nurodytiems asmenims, tapusiems laikinai nedarbingais dėl nelaimingo atsitikimo darbe, pakeliui į darbą ar iš darbo arba profesinės ligos, pripažint</text:span><text:span text:style-name="T657">ų draudiminiais įvykiais.</text:span></text:p>
      <text:p text:style-name="P658"><text:span text:style-name="T659">2</text:span><text:span text:style-name="T660">. Ligos pašalpa skiriama, jei teisė ją gauti atsirado draudimo laikotarpiu.</text:span></text:p>
      <text:p text:style-name="P661"><text:span text:style-name="T662">3</text:span><text:span text:style-name="T663">. Pagrindas skirti ligos pašalpą yra nustatyta tvarka išduotas nedarbingumo pažymėjimas ir draudiminį įvykį patvirtinantys dokumentai.<text:s/></text:span></text:p>
      <text:p text:style-name="P664"/>
      <text:p text:style-name="P665"><text:span text:style-name="T666">13</text:span><text:span text:style-name="T667"><text:s/>straipsnis.<text:s/></text:span><text:span text:style-name="T668">Kompensuojamasis uždarbis, taikomas ligos pašalpoms apskaičiuoti</text:span></text:p>
      <text:p text:style-name="P669"><text:span text:style-name="T670">1</text:span><text:span text:style-name="T671">. Kompensuojamasis uždarbis ligos pašalpoms apskaičiuojamas Nelaimingų atsitikimų darbe ir profesinių ligų socialinio draudimo išmokų nuostatų nustatyta tvarka pagal<text:s/></text:span><text:span text:style-name="T672">apdraustojo asmens draudžiamąsias pajamas, turėtas per paeiliui einančius 3 kalendorinius mėnesius, buvusius iki praeito kalendorinio mėnesio prieš laikinojo nedarbingumo nustatymo mėnesį</text:span><text:span text:style-name="T673">.</text:span></text:p>
      <text:p text:style-name="P674"><text:span text:style-name="T675">2</text:span><text:span text:style-name="T676">. Mėnesio kompensuojamasis uždarbis ligos pašalpoms apskaičiuo</text:span><text:span text:style-name="T677">ti negali viršyti Vyriausybės patvirtintų einamųjų metų draudžiamųjų pajamų, galiojusių laikinojo nedarbingumo nustatymo mėnesį, 3,2 dydžio</text:span><text:span text:style-name="T678"><text:s/></text:span><text:span text:style-name="T679">sumos.</text:span></text:p>
      <text:p text:style-name="P680"><text:span text:style-name="T681">3</text:span><text:span text:style-name="T682">. Mėnesio kompensuojamasis uždarbis ligos pašalpai apskaičiuoti negali būti mažesnis už ketvirtadalį Vyr</text:span><text:span text:style-name="T683">iausybės patvirtintų einamųjų metų draudžiamųjų pajamų, galiojusių laikinojo nedarbingumo nustatymo mėnesį.</text:span></text:p>
      <text:p text:style-name="P684">Straipsnio pakeitimai:</text:p>
      <text:p text:style-name="Normal"><text:span text:style-name="T685">Nr.<text:s/></text:span><text:a xlink:href="http://www3.lrs.lt/cgi-bin/preps2?a=278839&amp;b=" office:target-frame-name="_top" xlink:show="replace"><text:span text:style-name="T686">X-668</text:span></text:a><text:span text:style-name="T687">, 2006-06-08, Žin., 2006, Nr. 72-2684 (2006-06-28)</text:span></text:p>
      <text:p text:style-name="P688"><text:span text:style-name="T689">N</text:span><text:span text:style-name="T690">r.<text:s/></text:span><text:a xlink:href="http://www3.lrs.lt/cgi-bin/preps2?a=359485&amp;b=" office:target-frame-name="_top" xlink:show="replace"><text:span text:style-name="T691">XI-504</text:span></text:a><text:span text:style-name="T692">, 2009-11-26, Žin., 2009, Nr. 147-6548 (2009-12-12)</text:span></text:p>
      <text:p text:style-name="P693"><text:span text:style-name="T694">Nr.<text:s/></text:span><text:a xlink:href="http://www3.lrs.lt/cgi-bin/preps2?a=362035&amp;b=" office:target-frame-name="_top" xlink:show="replace"><text:span text:style-name="T695">XI-640</text:span></text:a><text:span text:style-name="T696">, 2009-12-22, Žin., 2010, Nr. 1-35 (2010-01-05)</text:span></text:p>
      <text:p text:style-name="Normal"><text:span text:style-name="T697">Nr.<text:s/></text:span><text:a xlink:href="http://www3.lrs.lt/cgi-bin/preps2?a=415120&amp;b=" office:target-frame-name="_top" xlink:show="replace"><text:span text:style-name="T698">XI-1804</text:span></text:a><text:span text:style-name="T699">, 2011-12-15, Žin., 2011, Nr. 160-7570 (2011-12-28)</text:span></text:p>
      <text:p text:style-name="P700"/>
      <text:p text:style-name="P701"><text:span text:style-name="T702">14</text:span><text:span text:style-name="T703"><text:s/>straipsnis.<text:s/></text:span><text:span text:style-name="T704">Ligos pašalpos mokėjimo trukmė<text:s/></text:span></text:p>
      <text:p text:style-name="P705"><text:span text:style-name="T706">1</text:span><text:span text:style-name="T707">. Ligos pašalpa mokama už visą laikotarpį, patvirtintą nustatyta tvarka išduotu<text:s/></text:span><text:span text:style-name="T708">nedarbingumo pažymėjimu, nuo pirmos laikinojo nedarbingumo dienos iki darbingumo atgavimo dienos arba darbingumo lygio nustatymo dienos, taip pat ir už gydymosi laiką sveikatos priežiūros įstaigoje, teikiančioje ortopedines ir (ar) protezavimo paslaugas. T</text:span><text:span text:style-name="T709">uo atveju, kai NDNT nustato profesinės reabilitacijos paslaugų poreikį, ligos pašalpa mokama iki pirmos dalyvavimo profesinės reabilitacijos programoje dienos.</text:span></text:p>
      <text:p text:style-name="P710"><text:span text:style-name="T711">2</text:span><text:span text:style-name="T712">. Apdraustajam tapus laikinai nedarbingu dėl paūmėjusios profesinės ligos ar dėl nelaimingo</text:span><text:span text:style-name="T713"><text:s/>atsitikimo darbe, pakeliui į darbą ar iš darbo pasekmių kasmetinių atostogų metu, ligos pašalpa mokama už visas laikinojo nedarbingumo dienas, patvirtintas nedarbingumo pažymėjimu.</text:span></text:p>
      <text:p text:style-name="P714"><text:span text:style-name="T715">3</text:span><text:span text:style-name="T716">. Apdraustajam tapus laikinai nedarbingu dėl paūmėjusios profesinės l</text:span><text:span text:style-name="T717">igos ar dėl nelaimingo atsitikimo darbe, pakeliui į darbą ar iš darbo pasekmių nemokamų atostogų metu arba nušalinus darbuotoją nuo darbo, pašalpa mokama nuo tos dienos, kurią darbuotojas turėjo pradėti dirbti pasibaigus nemokamų atostogų ar nušalinimo nuo</text:span><text:span text:style-name="T718"><text:s/>darbo laikotarpiui.<text:s/></text:span></text:p>
      <text:p text:style-name="P719">Straipsnio pakeitimai:</text:p>
      <text:p text:style-name="P720"><text:span text:style-name="T721">Nr.<text:s/></text:span><text:a xlink:href="http://www3.lrs.lt/cgi-bin/preps2?a=256805&amp;b=" office:target-frame-name="_top" xlink:show="replace"><text:span text:style-name="T722">X-211</text:span></text:a><text:span text:style-name="T723">, 2005-05-19, Žin., 2005, Nr. 71-2557 (2005-06-07)</text:span></text:p>
      <text:p text:style-name="P724"/>
      <text:p text:style-name="P725"><text:span text:style-name="T726">15</text:span><text:span text:style-name="T727"><text:s/>straipsnis.<text:s/></text:span><text:span text:style-name="T728">Ligos pašalpų dydis</text:span></text:p>
      <text:p text:style-name="P729"><text:span text:style-name="T730">Apdraustajam tapus laikinai nedarbingam dėl d</text:span><text:span text:style-name="T731">raudiminio įvykio, pripažinto pagal 6 straipsnį, mokama ligos pašalpa, kurios dydis yra 100 procentų kompensuojamojo uždarbio, taikomo ligos pašalpoms skaičiuoti. Pašalpa mokama už darbo laiką pagal asmens darbo (pamainų) grafiką.</text:span></text:p>
      <text:p text:style-name="P732">Straipsnio pakeitimai:</text:p>
      <text:p text:style-name="Normal"><text:span text:style-name="T733">Nr.<text:s/></text:span><text:a xlink:href="http://www3.lrs.lt/cgi-bin/preps2?a=278839&amp;b=" office:target-frame-name="_top" xlink:show="replace"><text:span text:style-name="T734">X-668</text:span></text:a><text:span text:style-name="T735">, 2006-06-08, Žin., 2006, Nr. 72-2684 (2006-06-28)</text:span></text:p>
      <text:p text:style-name="Normal"><text:span text:style-name="T736">Nr.<text:s/></text:span><text:a xlink:href="http://www3.lrs.lt/cgi-bin/preps2?a=331629&amp;b=" office:target-frame-name="_top" xlink:show="replace"><text:span text:style-name="T737">X-1840</text:span></text:a><text:span text:style-name="T738">, 2008-11-14, Žin., 2008, Nr. 137-5384 (2008-11-29)</text:span></text:p>
      <text:p text:style-name="P739"/>
      <text:p text:style-name="P740"><text:span text:style-name="T741">16</text:span><text:span text:style-name="T742"><text:s/>straipsnis.<text:s/></text:span><text:span text:style-name="T743">Ligos pašalpų mokėjimo šaltiniai<text:s/></text:span></text:p>
      <text:p text:style-name="P744"><text:span text:style-name="T745">Ligos pašalpos, susižalojus darbe, pakeliui į darbą ar iš darbo arba susirgus profesine liga, už laikotarpį nuo pirmos laikinojo nedarbingumo dienos mokamos iš Valstybinio socialinio draudimo fondo biudžeto<text:s/></text:span><text:span text:style-name="T746">nelaimingų atsitikimų darbe socialiniam draudimui skirtų lėšų.</text:span></text:p>
      <text:p text:style-name="P747"/>
      <text:p text:style-name="P748"><text:span text:style-name="T749">17</text:span><text:span text:style-name="T750"><text:s/>straipsnis.<text:s/></text:span><text:span text:style-name="T751">Sąlygos, kurioms esant ligos pašalpa nemokama<text:s/></text:span></text:p>
      <text:p text:style-name="P752"><text:span text:style-name="T753">Laikinai nedarbingiems dėl draudiminio įvykio asmenims, pažeidusiems gydytojo nustatytą gydymo režimą, paskirtu laiku be<text:s/></text:span><text:span text:style-name="T754">pateisinamos priežasties neatvykusiems pas gydytoją ar, kaip teisės aktų nustatyta, neatvykusiems pasitikrinti darbingumo, Valstybinio socialinio draudimo fondo valdybos teritorinio skyriaus sprendimu ligos pašalpa neskiriama arba jos mokėjimas nutraukiama</text:span><text:span text:style-name="T755">s nuo pažeidimo padarymo dienos Nelaimingų atsitikimų darbe ir profesinių ligų socialinio draudimo išmokų nuostatų nustatyta tvarka.</text:span></text:p>
      <text:p text:style-name="P756"/>
      <text:p text:style-name="P757"><text:span text:style-name="T758">18</text:span><text:span text:style-name="T759"><text:s/>straipsnis.<text:s/></text:span><text:span text:style-name="T760">Išmokų mokėjimas mirus asmeniui, turėjusiam teisę jas gauti<text:s/></text:span></text:p>
      <text:p text:style-name="P761"><text:span text:style-name="T762">Išmokų sumos, kurios priklausė nukentė</text:span><text:span text:style-name="T763">jusiajam ir kurių jis dėl mirties negavo, išmokamos asmenims, kuriems paveldėjimo tvarka pereina mirusiojo asmens turtas, pateikusiems paveldėjimo teisės liudijimą.</text:span></text:p>
      <text:p text:style-name="P764"/>
      <text:p text:style-name="P765"><text:span text:style-name="T766">19</text:span><text:span text:style-name="T767"><text:s/>straipsnis.<text:s/></text:span><text:span text:style-name="T768">Netekto darbingumo vienkartinė kompensacija<text:s/></text:span></text:p>
      <text:p text:style-name="P769"><text:span text:style-name="T770">1</text:span><text:span text:style-name="T771">. Jeigu nukentėjusy</text:span><text:span text:style-name="T772">sis dėl draudiminio įvykio terminuotai netenka iki 20 procentų darbingumo, jam išmokama netekto darbingumo vienkartinė kompensacija, kurios dydis yra 10 procentų jo 24 mėnesių kompensuojamojo uždarbio, taikomo</text:span><text:span text:style-name="T773"><text:s/></text:span><text:span text:style-name="T774">vienkartinei kompensacijai apskaičiuoti.</text:span></text:p>
      <text:p text:style-name="P775"><text:span text:style-name="T776">2</text:span><text:span text:style-name="T777">. Jeigu nukentėjusysis dėl draudiminio įvykio terminuotai netenka daugiau kaip 20, bet mažiau kaip 30 procentų darbingumo, jam išmokama netekto darbingumo vienkartinė kompensacija, kurios dydis yra 20 procentų jo 24 mėnesių kompensuojamojo uždarbio, taikom</text:span><text:span text:style-name="T778">o vienkartinei kompensacijai apskaičiuoti.<text:s/></text:span></text:p>
      <text:p text:style-name="P779"><text:span text:style-name="T780">3</text:span><text:span text:style-name="T781">. Jeigu nukentėjusiajam nustatytas neterminuotas darbingumo netekimas, nurodytas šio straipsnio 1 ir 2 dalyse, tai netekto darbingumo vienkartinė kompensacija išmokama trigubai didesnė, negu nurodyta atitink</text:span><text:span text:style-name="T782">amai šio straipsnio 1 ar 2 dalyje.<text:s/></text:span><text:span text:style-name="T783"><text:tab/></text:span></text:p>
      <text:p text:style-name="P784"><text:span text:style-name="T785">4</text:span><text:span text:style-name="T786">. Mėnesio kompensuojamasis uždarbis vienkartinei kompensacijai apskaičiuojamas Nelaimingų atsitikimų darbe ir profesinių ligų socialinio draudimo išmokų nuostatų nustatyta tvarka pagal nukentėjusio asmens draudžiam</text:span><text:span text:style-name="T787">ąsias pajamas, turėtas per paeiliui einančius 12 kalendorinių mėnesių, buvusių iki praeito kalendorinio mėnesio prieš nelaimingo atsitikimo darbe, pakeliui į darbą ar iš darbo arba profesinės ligos nustatymo mėnesį</text:span><text:span text:style-name="T788">.</text:span></text:p>
      <text:p text:style-name="P789"><text:span text:style-name="T790">5</text:span><text:span text:style-name="T791">. Mėnesio kompensuojamasis uždarbis</text:span><text:span text:style-name="T792"><text:s/>vienkartinei kompensacijai apskaičiuoti negali būti mažesnis už einamųjų metų draudžiamųjų pajamų, galiojusių nelaimingo atsitikimo darbe, pakeliui į darbą ar iš darbo arba profesinės ligos nustatymo dieną, ketvirtadalį ir negali viršyti šių draudžiamųjų<text:s/></text:span><text:span text:style-name="T793">pajamų trijų su puse dydžių sumos.</text:span></text:p>
      <text:p text:style-name="P794"><text:span text:style-name="T795">6</text:span><text:span text:style-name="T796">. Jeigu apdraustajam, kuriam jau buvo išmokėta netekto darbingumo vienkartinė kompensacija, netektas darbingumas pasikeičia ir neviršija pagal šį straipsnį nustatytų dydžių, o naujai apskaičiuota vienkartinė kompensa</text:span><text:span text:style-name="T797">cija yra didesnė už gautąją, išmokamas naujai apskaičiuotos ir jau išmokėtos kompensacijos skirtumas.</text:span></text:p>
      <text:p text:style-name="P798"><text:span text:style-name="T799">7</text:span><text:span text:style-name="T800">. Netekto darbingumo vienkartinė kompensacija skiriama pasibaigus NDNT sprendimo apskundimo terminui Nelaimingų atsitikimų darbe ir profesinių ligų s</text:span><text:span text:style-name="T801">ocialinio draudimo išmokų nuostatuose nustatyta tvarka.</text:span></text:p>
      <text:p text:style-name="P802">Straipsnio pakeitimai:</text:p>
      <text:p text:style-name="Normal"><text:span text:style-name="T803">Nr.<text:s/></text:span><text:a xlink:href="http://www3.lrs.lt/cgi-bin/preps2?a=331629&amp;b=" office:target-frame-name="_top" xlink:show="replace"><text:span text:style-name="T804">X-1840</text:span></text:a><text:span text:style-name="T805">, 2008-11-14, Žin., 2008, Nr. 137-5384 (2008-11-29)(papildyta 7 dalimi)</text:span></text:p>
      <text:p text:style-name="P806"><text:span text:style-name="T807">Nr.<text:s/></text:span><text:a xlink:href="http://www3.lrs.lt/cgi-bin/preps2?a=362035&amp;b=" office:target-frame-name="_top" xlink:show="replace"><text:span text:style-name="T808">XI-640</text:span></text:a><text:span text:style-name="T809">, 2009-12-22, Žin., 2010, Nr. 1-35 (2010-01-05)</text:span></text:p>
      <text:p text:style-name="P810"/>
      <text:p text:style-name="P811"><text:span text:style-name="T812">20</text:span><text:span text:style-name="T813"><text:s/>straipsnis.<text:s/></text:span><text:span text:style-name="T814">Netekto darbingumo periodinė kompensacija<text:s/></text:span></text:p>
      <text:p text:style-name="P815"><text:span text:style-name="T816">1</text:span><text:span text:style-name="T817">. Jeigu nustatoma, kad nukentėjusysis dėl draudiminio įvykio neteko 30 ir daugiau procentų darbingu</text:span><text:span text:style-name="T818">mo, jam mokama netekto darbingumo periodinė kompensacija.</text:span></text:p>
      <text:p text:style-name="P819"><text:span text:style-name="T820">2</text:span><text:span text:style-name="T821">. Netekto darbingumo periodinė kompensacija nukentėjusiajam mokama kas mėnesį. Ji apskaičiuojama kaip darbingumo netekimo koeficiento (d) (šio Įstatymo 3 straipsnio 4 dalis), kompensavimo koefi</text:span><text:span text:style-name="T822">ciento (k) (šio Įstatymo 3 straipsnio 8, 9, 10 dalys) ir mokėjimo mėnesį galiojančių einamųjų metų draudžiamųjų pajamų (D) (šio Įstatymo 3 straipsnio 7 dalis) sandaugos pusė, t. y. pagal formulę 0,5 x d x k x D.</text:span></text:p>
      <text:p text:style-name="P823"/>
      <text:p text:style-name="P824"><text:span text:style-name="T825">21</text:span><text:span text:style-name="T826"><text:s/>straipsnis.<text:s/></text:span><text:span text:style-name="T827">Kompensacijų mokėjimas</text:span><text:span text:style-name="T828"><text:s/>pasikeitus apdraustojo nedarbingumui</text:span></text:p>
      <text:p text:style-name="P829"><text:span text:style-name="T830">1</text:span><text:span text:style-name="T831">. Jeigu NDNT iš naujo nustato, kad nukentėjusysis, turėjęs teisę gauti netekto darbingumo vienkartinę kompensaciją, neteko 30 ir daugiau procentų darbingumo, periodinė netekto darbingumo kompensacija mokama šio įs</text:span><text:span text:style-name="T832">tatymo 20 straipsnyje nustatyta tvarka nuo netekto darbingumo pasikeitimo dienos.</text:span></text:p>
      <text:p text:style-name="P833"><text:span text:style-name="T834">2</text:span><text:span text:style-name="T835">. Jeigu NDNT iš naujo nustato, kad nukentėjusysis, turėjęs teisę gauti netekto darbingumo periodinę kompensaciją (šio įstatymo 20 straipsnis), neteko mažiau kaip 30 proc</text:span><text:span text:style-name="T836">entų darbingumo, jam išmokama netekto darbingumo vienkartinė kompensacija (šio įstatymo 19 straipsnis), o netekto darbingumo periodinės kompensacijos mokėjimas nutraukiamas nuo netekto darbingumo pasikeitimo dienos.</text:span></text:p>
      <text:p text:style-name="P837"><text:span text:style-name="T838">3</text:span><text:span text:style-name="T839">. Jeigu nukentėjusiojo, gaunančio n</text:span><text:span text:style-name="T840">etekto darbingumo periodinę kompensaciją, netektas darbingumas pakartotinai sumažėja iki šio Įstatymo 19 straipsnyje nustatytų dydžių, netekto darbingumo vienkartinė kompensacija už tą patį nelaimingą atsitikimą darbe, pakeliui į darbą ar iš darbo arba sus</text:span><text:span text:style-name="T841">irgimą profesine liga mokama šio Įstatymo 19 straipsnio 6 dalyje nustatyta tvarka.<text:s/></text:span></text:p>
      <text:p text:style-name="P842"><text:span text:style-name="T843">4</text:span><text:span text:style-name="T844">. Jeigu nukentėjusiojo, gavusio netekto darbingumo periodinę ir vienkartinę kompensacijas (ar vienkartinės kompensacijos skirtumą), netektas darbingumas, nepraėjus 24<text:s/></text:span><text:span text:style-name="T845">mėnesiams nuo teisės į vienkartinę kompensaciją atsiradimo dienos, pakartotinai padidėja iki 30 ir daugiau procentų, iš apskaičiuotos netekto darbingumo periodinės kompensacijos sumos Nelaimingų atsitikimų darbe ir profesinių ligų socialinio draudimo išmok</text:span><text:span text:style-name="T846">ų nuostatų nustatyta tvarka išskaičiuojama išmokėtos netekto darbingumo vienkartinės kompensacijos (ar jos skirtumo) dalis už likusį iki 24 mėnesių laikotarpį.</text:span></text:p>
      <text:p text:style-name="P847"><text:span text:style-name="T848">5</text:span><text:span text:style-name="T849">. Nukentėjusiajam dėl kelių įvykių NDNT nustato darbingumo netekimo procentą dėl kiekvieno<text:s/></text:span><text:span text:style-name="T850">įvykio.</text:span></text:p>
      <text:p text:style-name="P851">Straipsnio pakeitimai:</text:p>
      <text:p text:style-name="P852"><text:span text:style-name="T853">Nr.<text:s/></text:span><text:a xlink:href="http://www3.lrs.lt/cgi-bin/preps2?a=256805&amp;b=" office:target-frame-name="_top" xlink:show="replace"><text:span text:style-name="T854">X-211</text:span></text:a><text:span text:style-name="T855">, 2005-05-19, Žin., 2005, Nr. 71-2557 (2005-06-07)</text:span></text:p>
      <text:p text:style-name="P856"/>
      <text:p text:style-name="P857"><text:span text:style-name="T858">22</text:span><text:span text:style-name="T859"><text:s/>straipsnis.<text:s/></text:span><text:span text:style-name="T860">Netekto darbingumo periodinės kompensacijos mokėjimo trukmė</text:span></text:p>
      <text:p text:style-name="P861"><text:span text:style-name="T862">Netekto darbingumo<text:s/></text:span><text:span text:style-name="T863">periodinė kompensacija mokama iki NDNT</text:span><text:span text:style-name="T864"><text:s/></text:span><text:span text:style-name="T865">nustatyto darbingumo netekimo termino pabaigos.</text:span></text:p>
      <text:p text:style-name="P866">Straipsnio pakeitimai:</text:p>
      <text:p text:style-name="P867"><text:span text:style-name="T868">Nr.<text:s/></text:span><text:a xlink:href="http://www3.lrs.lt/cgi-bin/preps2?a=256805&amp;b=" office:target-frame-name="_top" xlink:show="replace"><text:span text:style-name="T869">X-211</text:span></text:a><text:span text:style-name="T870">, 2005-05-19, Žin., 2005, Nr. 71-2557 (2005-06-07)</text:span></text:p>
      <text:p text:style-name="P871"/>
      <text:p text:style-name="P872"><text:span text:style-name="T873">23</text:span><text:span text:style-name="T874"><text:s/>straipsnis.<text:s/></text:span><text:span text:style-name="T875">Dr</text:span><text:span text:style-name="T876">audimo išmokos dydžio sumažinimas</text:span></text:p>
      <text:p text:style-name="P877"><text:span text:style-name="T878">Valstybinio socialinio draudimo fondo valdybos teritorinis skyrius atitinkamai sumažina apdraustajam išmoką dėl nelaimingo atsitikimo darbe, pakeliui į darbą ar iš darbo arba susirgimo profesine liga, jeigu NDNT iš naujo</text:span><text:span text:style-name="T879"><text:s/>nustato, kad apdraustojo netektas darbingumas sumažėjo. Jei darbingumo netekimas dėl draudiminio įvykio buvo nustatytas teismo sprendimu, draudimo išmoka šiame straipsnyje nustatytu atveju gali būti atitinkamai sumažinta tik teismo tvarka.</text:span></text:p>
      <text:p text:style-name="P880">Straipsnio pakeitimai:</text:p>
      <text:p text:style-name="P881"><text:span text:style-name="T882">Nr.<text:s/></text:span><text:a xlink:href="http://www3.lrs.lt/cgi-bin/preps2?a=256805&amp;b=" office:target-frame-name="_top" xlink:show="replace"><text:span text:style-name="T883">X-211</text:span></text:a><text:span text:style-name="T884">, 2005-05-19, Žin., 2005, Nr. 71-2557 (2005-06-07)</text:span></text:p>
      <text:p text:style-name="P885"/>
      <text:p text:style-name="P886"><text:span text:style-name="T887">24</text:span><text:span text:style-name="T888"><text:s/>straipsnis.<text:s/></text:span><text:span text:style-name="T889">Draudimo išmokos dydžio padidinimas</text:span></text:p>
      <text:p text:style-name="P890"><text:span text:style-name="T891">Valstybinio socialinio draudimo fondo valdybos teritorinis skyrius</text:span><text:span text:style-name="T892"><text:s/>atitinkamai padidina išmokos dydį apdraustajam, netekusiam darbingumo dėl nelaimingo atsitikimo darbe, pakeliui į darbą ar iš darbo arba susirgimo profesine liga, jeigu NDNT iš naujo nustato, kad apdraustojo netektas darbingumas padidėjo.</text:span></text:p>
      <text:p text:style-name="P893">Straipsnio pakeitimai:</text:p>
      <text:p text:style-name="P894"><text:span text:style-name="T895">Nr.<text:s/></text:span><text:a xlink:href="http://www3.lrs.lt/cgi-bin/preps2?a=256805&amp;b=" office:target-frame-name="_top" xlink:show="replace"><text:span text:style-name="T896">X-211</text:span></text:a><text:span text:style-name="T897">, 2005-05-19, Žin., 2005, Nr. 71-2557 (2005-06-07)</text:span></text:p>
      <text:p text:style-name="P898"/>
      <text:p text:style-name="P899"><text:span text:style-name="T900">25</text:span><text:span text:style-name="T901"><text:s/>straipsnis.<text:s/></text:span><text:span text:style-name="T902">Draudimo išmokų mokėjimo terminai<text:s/></text:span></text:p>
      <text:p text:style-name="P903"><text:span text:style-name="T904">1</text:span><text:span text:style-name="T905">. Ligos pašalpa skiriama nuo laikinojo nedarbingumo nustatymo<text:s/></text:span><text:span text:style-name="T906">dienos, jeigu dėl jos kreipiamasi ne vėliau kaip per 3 metus nuo laikinojo nedarbingumo pabaigos.</text:span></text:p>
      <text:p text:style-name="P907"><text:span text:style-name="T908">2</text:span><text:span text:style-name="T909">. Netekto darbingumo vienkartinė kompensacija skiriama, jeigu dėl jos kreipiamasi per 3 metus nuo tos dienos, kai NDNT nustato darbingumo netekimą.</text:span></text:p>
      <text:p text:style-name="P910"><text:span text:style-name="T911">3</text:span><text:span text:style-name="T912">. Netekto darbingumo periodinė kompensacija skiriama nuo NDNT darbingumo netekimo nustatymo dienos, jeigu dėl jos kreipiamasi per 3 metus nuo teisės į šią išmoką atsiradimo dienos. Jeigu asmuo dėl netekto darbingumo periodinės kompensacijos kreipiasi praėj</text:span><text:span text:style-name="T913">us 3 metams, išmoka už praėjusį laiką mokama už 12 mėnesių, skaičiuojant atgal nuo kreipimosi dienos.</text:span></text:p>
      <text:p text:style-name="P914"><text:span text:style-name="T915">4</text:span><text:span text:style-name="T916">. Periodinė draudimo išmoka apdraustajam mirus skiriama nuo teisės į draudimo išmoką atsiradimo dienos, jeigu dėl jos kreipiamasi per 3 metus nuo<text:s/></text:span><text:span text:style-name="T917">teisės į šią išmoką</text:span><text:span text:style-name="T918"><text:s/></text:span><text:span text:style-name="T919">atsiradimo dienos. Jeigu asmuo dėl periodinės draudimo išmokos apdraustajam mirus kreipiasi praėjus 3 metams, išmoka už praėjusį laiką mokama už 12 mėnesių, skaičiuojant atgal nuo kreipimosi dienos, jei ši išmoka nebuvo paskirta nė vien</text:span><text:span text:style-name="T920">am 26 straipsnio 1 dalyje išvardytų asmenų. Kai asmuo, turintis teisę gauti periodinę draudimo išmoką apdraustajam mirus, kreipiasi dėl šios išmokos po to, kai ji buvo paskirta kitiems asmenims, turintiems teisę ją gauti, periodinė draudimo išmoka apdraust</text:span><text:span text:style-name="T921">ajam mirus perskaičiuojama ir visiems gavėjams mokama nuo mėnesio, einančio po to mėnesio, kurį gautas paskutinis prašymas, pirmos dienos.<text:s/></text:span></text:p>
      <text:p text:style-name="P922"><text:span text:style-name="T923">5</text:span><text:span text:style-name="T924">.</text:span><text:span text:style-name="T925"><text:s/></text:span><text:span text:style-name="T926">Vienkartinė draudimo išmoka apdraustajam mirus skiriama asmeniui (asmenims), turinčiam (turintiems) teisę į š</text:span><text:span text:style-name="T927">ią išmoką, pagal jo (jų) prašymą (prašymus) dėl vienkartinės draudimo išmokos skyrimo, kuris (kurie) pateikiamas (pateikiami) ne vėliau kaip per 3 mėnesius nuo nelaimingo atsitikimo darbe, pakeliui į darbą ar iš darbo arba ūmios profesinės ligos pripažinim</text:span><text:span text:style-name="T928">o draudiminiu įvykiu dienos. Tuo atveju, kai kreipiamasi dėl vienkartinės draudimo išmokos skyrimo po apdraustojo mirties gimusiam jo vaikui, kuris gimė po nelaimingo atsitikimo darbe, pakeliui į darbą ar iš darbo arba ūmios profesinės ligos pripažinimo dr</text:span><text:span text:style-name="T929">audiminiu įvykiu dienos, prašymas turi būti pateiktas ne vėliau kaip per 3 mėnesius nuo vaiko gimimo dienos.</text:span></text:p>
      <text:p text:style-name="P930">Straipsnio dalies pakeitimai:</text:p>
      <text:p text:style-name="P931"><text:span text:style-name="T932">Nr.<text:s/></text:span><text:a xlink:href="https://www.e-tar.lt/portal/legalAct.html?documentId=57ec94d081df11e4bc68a1493830b8b9" office:target-frame-name="_top" xlink:show="replace"><text:span text:style-name="T933">XII-1368</text:span></text:a><text:span text:style-name="T934">,<text:s/></text:span><text:span text:style-name="T935">2014-12-02, paskelbta TAR 2014-12-12, i. k. 2014-19555</text:span></text:p>
      <text:p text:style-name="Normal"/>
      <text:p text:style-name="P936">Straipsnio pakeitimai:</text:p>
      <text:p text:style-name="P937"><text:span text:style-name="T938">Nr.<text:s/></text:span><text:a xlink:href="http://www3.lrs.lt/cgi-bin/preps2?a=256805&amp;b=" office:target-frame-name="_top" xlink:show="replace"><text:span text:style-name="T939">X-211</text:span></text:a><text:span text:style-name="T940">, 2005-05-19, Žin., 2005, Nr. 71-2557 (2005-06-07)</text:span></text:p>
      <text:p text:style-name="P941"><text:span text:style-name="T942">Lietuvos Respublikos Konstitucinis Teismas,<text:s/></text:span><text:a xlink:href="http://www3.lrs.lt/pls/inter/dokpaieska.showdoc_l?p_id=462199&amp;p_tr2=2" office:target-frame-name="_top" xlink:show="replace"><text:span text:style-name="T943">Nutarimas</text:span></text:a></text:p>
      <text:p text:style-name="P944">2013-12-11, Žin., 2013, Nr. 128-6529 (2013-12-14)</text:p>
      <text:p text:style-name="P945"/>
      <text:p text:style-name="P946"><text:span text:style-name="T947">26</text:span><text:span text:style-name="T948"><text:s/>straipsnis.<text:s/></text:span><text:span text:style-name="T949">Periodinė draudimo išmoka apdraustajam mirus<text:s/></text:span></text:p>
      <text:p text:style-name="P950"><text:span text:style-name="T951">1</text:span><text:span text:style-name="T952">. Jeigu apdraustasis dėl nelaimingo atsitikimo d</text:span><text:span text:style-name="T953">arbe, pakeliui į darbą ar iš darbo arba ūmios profesinės ligos, pripažintų draudiminiais įvykiais, miršta, teisę į periodinę draudimo išmoką turi nedarbingi asmenys, kurie buvo mirusiojo išlaikomi arba jo mirties dieną turėjo teisę gauti jo išlaikymą, taip</text:span><text:span text:style-name="T954"><text:s/>pat mirusiojo vaikas (vaikai), gimęs (gimę) praėjus ne daugiau kaip 300 dienų po jo mirties. Periodinę draudimo išmoką taip pat turi teisę gauti mirusiojo vaikai (įvaikiai), kurie buvo mirusiojo išlaikomi arba po jo mirties dienos įgijo teisę į jo išlaiky</text:span><text:span text:style-name="T955">mą. Išmoka mokama:</text:span></text:p>
      <text:p text:style-name="P956"><text:span text:style-name="T957">1</text:span><text:span text:style-name="T958">) vaikams (įvaikiams) – kol jiems sukaks 18 metų, taip pat nustatyta tvarka įregistruotose švietimo įstaigose pagal bendrojo ugdymo programą ar formaliojo profesinio mokymo programą besimokantiems mokiniams ir pagal dieninių ar<text:s/></text:span><text:span text:style-name="T959">nuolatinių studijų programą studijuojantiems studentams – iki mokymosi ar studijų pagal šias programas baigimo, bet ne ilgiau, iki jiems sukaks 24 metai;</text:span></text:p>
      <text:p text:style-name="P960"><text:span text:style-name="T961">2</text:span><text:span text:style-name="T962">) mirusiojo sutuoktiniui ar tėvui (motinai), įtėviui (įmotei), nepaisant amžiaus ir darbingumo, j</text:span><text:span text:style-name="T963">eigu jis nedirba ir prižiūri mirusiojo vaikus (įvaikius), vaikaičius, brolius ar seseris, – kol šiems sukaks 8 metai;</text:span></text:p>
      <text:p text:style-name="P964"><text:span text:style-name="T965">3</text:span><text:span text:style-name="T966">) mirusiojo sutuoktiniui, sukakusiam Valstybinių socialinio draudimo pensijų įstatymo nustatytą senatvės pensijos amžių, – iki gyvos<text:s/></text:span><text:span text:style-name="T967">galvos;</text:span></text:p>
      <text:p text:style-name="P968"><text:span text:style-name="T969">4</text:span><text:span text:style-name="T970">) mirusiojo sutuoktiniui, kuris pripažintas nedarbingu ar iš dalies darbingu (iki 2005 m. liepos 1 d. – invalidu), ir mirusiojo vaikams (įvaikiams), vyresniems kaip 18 metų, jeigu jie pripažinti neįgaliaisiais (iki 2005 m. liepos 1 d. – invali</text:span><text:span text:style-name="T971">dais) iki 18 metų, – kol jie yra nedarbingi ar iš dalies darbingi (invalidai);</text:span></text:p>
      <text:p text:style-name="P972"><text:span text:style-name="T973">5</text:span><text:span text:style-name="T974">) kitiems pripažintiems nedarbingais ar iš dalies darbingais (iki 2005 m. liepos 1 d. – invalidais) arba sukakusiems senatvės pensijos amžių asmenims, kurie buvo mirusiojo<text:s/></text:span><text:span text:style-name="T975">išlaikomi arba jo mirties dieną turėjo gauti jo išlaikymą. Šių asmenų išlaikymo ar teisių į išlaikymą faktas įrodomas teismo tvarka, o jų nedarbingumo faktas nustatomas NDNT arba teismo sprendimu.</text:span></text:p>
      <text:p text:style-name="P976"><text:span text:style-name="T977">2</text:span><text:span text:style-name="T978">. Šio straipsnio 1 dalyje nurodytiems asmenims kas m</text:span><text:span text:style-name="T979">ėnesį mokama draudimo išmoka, lygi periodinei netekto darbingumo kompensacijai (šio Įstatymo 20 straipsnis), padalytai iš vienetu padidinto šio straipsnio 1 dalyje nustatytų asmenų skaičiaus.<text:s/></text:span></text:p>
      <text:p text:style-name="P980"><text:span text:style-name="T981">3</text:span><text:span text:style-name="T982">. Šiame straipsnyje nurodyta išmoka mokama neatsižvelgiant</text:span><text:span text:style-name="T983"><text:s/>į jos gavėjų kitas gaunamas pajamas.<text:s/></text:span><text:span text:style-name="T984"><text:s/></text:span></text:p>
      <text:p text:style-name="P985"><text:span text:style-name="T986">Straipsnio pakeitimai:</text:span></text:p>
      <text:p text:style-name="Normal"><text:span text:style-name="T987">Nr.<text:s/></text:span><text:a xlink:href="http://www3.lrs.lt/cgi-bin/preps2?a=235764&amp;b=" office:target-frame-name="_top" xlink:show="replace"><text:span text:style-name="T988">IX-2262</text:span></text:a><text:span text:style-name="T989">, 2004-06-08, Žin., 2004, Nr. 98-3624 (2004-06-24)</text:span></text:p>
      <text:p text:style-name="P990"><text:span text:style-name="T991">Nr.<text:s/></text:span><text:a xlink:href="http://www3.lrs.lt/cgi-bin/preps2?a=256805&amp;b=" office:target-frame-name="_top" xlink:show="replace"><text:span text:style-name="T992">X</text:span><text:span text:style-name="T993">-211</text:span></text:a><text:span text:style-name="T994">, 2005-05-19, Žin., 2005, Nr. 71-2557 (2005-06-07)</text:span></text:p>
      <text:p text:style-name="Normal"><text:span text:style-name="T995">Nr.<text:s/></text:span><text:a xlink:href="http://www3.lrs.lt/cgi-bin/preps2?a=278839&amp;b=" office:target-frame-name="_top" xlink:show="replace"><text:span text:style-name="T996">X-668</text:span></text:a><text:span text:style-name="T997">, 2006-06-08, Žin., 2006, Nr. 72-2684 (2006-06-28)</text:span></text:p>
      <text:p text:style-name="P998"><text:span text:style-name="T999">Nr.<text:s/></text:span><text:a xlink:href="http://www3.lrs.lt/cgi-bin/preps2?a=312036&amp;b=" office:target-frame-name="_top" xlink:show="replace"><text:span text:style-name="T1000">X-1401</text:span></text:a><text:span text:style-name="T1001">,<text:s/></text:span><text:span text:style-name="T1002">2007-12-20, Žin., 2007, Nr. 138-5656 (2007-12-29)</text:span></text:p>
      <text:p text:style-name="Normal"><text:span text:style-name="T1003">Nr.<text:s/></text:span><text:a xlink:href="http://www3.lrs.lt/cgi-bin/preps2?a=411898&amp;b=" office:target-frame-name="_top" xlink:show="replace"><text:span text:style-name="T1004">XI-1644</text:span></text:a><text:span text:style-name="T1005">, 2011-11-10, Žin., 2011, Nr. 144-6753 (2011-11-29)</text:span></text:p>
      <text:p text:style-name="P1006"/>
      <text:p text:style-name="P1007"><text:span text:style-name="T1008">27</text:span><text:span text:style-name="T1009"><text:s/>straipsnis.<text:s/></text:span><text:span text:style-name="T1010">Vienkartinė draudimo išmoka apdraustajam mirus</text:span></text:p>
      <text:p text:style-name="P1011"><text:span text:style-name="T1012">1</text:span><text:span text:style-name="T1013">.<text:s/></text:span><text:span text:style-name="T1014">Apdraustajam mirus dėl nelaimingo atsitikimo darbe, pakeliui į darbą ar iš darbo arba ūmios profesinės ligos, pripažintų draudiminiais įvykiais, mirusiojo šeimai išmokama vienkartinė draudimo išmoka, lygi 100 dydžių einamųjų metų draudžiamųjų pajamų, galio</text:span><text:span text:style-name="T1015">jusių mirties dėl nelaimingo atsitikimo</text:span><text:span text:style-name="T1016"><text:s/></text:span><text:span text:style-name="T1017">darbe, pakeliui į darbą ar iš darbo arba ūmios profesinės ligos mėnesį. Ši išmoka lygiomis dalimis išmokama kiekvienam mirusiojo šeimos nariui.<text:s/></text:span></text:p>
      <text:p text:style-name="P1018"><text:span text:style-name="T1019">2</text:span><text:span text:style-name="T1020">. Mirusiojo šeimos nariais laikomi jo sutuoktinis, nepilnamečiai v</text:span><text:span text:style-name="T1021">aikai (įvaikiai), iki jiems sukaks 18 metų, taip pat nustatyta tvarka įregistruotose švietimo įstaigose pagal bendrojo ugdymo programą ar formaliojo profesinio mokymo programą besimokantys mokiniai ir pagal dieninių ar nuolatinių studijų programą studijuoj</text:span><text:span text:style-name="T1022">antys studentai, – iki mokymosi ar studijų pagal šias programas baigimo, bet ne ilgiau, iki jiems sukaks 24 metai, mirusiojo vaikai (įvaikiai), vyresni kaip 18 metų, jeigu jie pripažinti neįgaliaisiais (iki 2005 m. liepos 1 d. – invalidais) iki 18 metų, mi</text:span><text:span text:style-name="T1023">rusiojo vaikai, gimę po jo mirties, tėvas (įtėvis) ir motina (įmotė).</text:span></text:p>
      <text:p text:style-name="P1024">Straipsnio pakeitimai:</text:p>
      <text:p text:style-name="Normal"><text:span text:style-name="T1025">Nr.<text:s/></text:span><text:a xlink:href="http://www3.lrs.lt/cgi-bin/preps2?a=235764&amp;b=" office:target-frame-name="_top" xlink:show="replace"><text:span text:style-name="T1026">IX-2262</text:span></text:a><text:span text:style-name="T1027">, 2004-06-08, Žin., 2004, Nr. 98-3624 (2004-06-24)</text:span></text:p>
      <text:p text:style-name="P1028"><text:span text:style-name="T1029">Nr.<text:s/></text:span><text:a xlink:href="http://www3.lrs.lt/cgi-bin/preps2?a=256805&amp;b=" office:target-frame-name="_top" xlink:show="replace"><text:span text:style-name="T1030">X-211</text:span></text:a><text:span text:style-name="T1031">, 2005-05-19, Žin., 2005, Nr. 71-2557 (2005-06-07)</text:span></text:p>
      <text:p text:style-name="P1032"><text:span text:style-name="T1033">Nr.<text:s/></text:span><text:a xlink:href="http://www3.lrs.lt/cgi-bin/preps2?a=312036&amp;b=" office:target-frame-name="_top" xlink:show="replace"><text:span text:style-name="T1034">X-1401</text:span></text:a><text:span text:style-name="T1035">, 2007-12-20, Žin., 2007, Nr. 138-5656 (2007-12-29)</text:span></text:p>
      <text:p text:style-name="Normal"><text:span text:style-name="T1036">Nr.<text:s/></text:span><text:a xlink:href="http://www3.lrs.lt/cgi-bin/preps2?a=411898&amp;b=" office:target-frame-name="_top" xlink:show="replace"><text:span text:style-name="T1037">XI-1644</text:span></text:a><text:span text:style-name="T1038">, 2011-11-10, Žin., 2011, Nr. 144-6753 (2011-11-29)</text:span></text:p>
      <text:p text:style-name="P1039"/>
      <text:h text:style-name="P1040" text:outline-level="4"><text:span text:style-name="T1041">TREČIASIS</text:span><text:span text:style-name="T1042"><text:s/>SKIRSNIS</text:span></text:h>
      <text:h text:style-name="P1043" text:outline-level="3"><text:span text:style-name="T1044">NELAIMINGŲ ATSITIKIMŲ DARBE SOCIALINIO DRAUDIMO LĖŠOS</text:span></text:h>
      <text:p text:style-name="P1045"/>
      <text:p text:style-name="P1046"><text:span text:style-name="T1047">28</text:span><text:span text:style-name="T1048"><text:s/>straipsnis.<text:s/></text:span><text:span text:style-name="T1049">Nelaimingų atsitikimų darbe socialinio draudimo lėšos<text:s/></text:span></text:p>
      <text:p text:style-name="P1050"><text:span text:style-name="T1051">1</text:span><text:span text:style-name="T1052">. Nelaimingų<text:s/></text:span><text:span text:style-name="T1053">atsitikimų darbe socialiniam draudimui skirtos lėšos įstatymų nustatyta tvarka įtraukiamos į Valstybinio socialinio draudimo fondo biudžetą pagal Lietuvos Respublikos Seimo nustatytus šiai valstybinio socialinio draudimo rūšiai įmokų tarifus.</text:span></text:p>
      <text:p text:style-name="P1054"><text:span text:style-name="T1055">2</text:span><text:span text:style-name="T1056">. Nelaim</text:span><text:span text:style-name="T1057">ingų atsitikimų darbe socialinio draudimo pajamas sudaro draudėjų ir Biudžeto sandaros įstatyme nurodytų valstybės biudžeto asignavimų valdytojų mokamos šiai draudimo rūšiai valstybinio socialinio draudimo įmokos, delspinigiai, baudos ir atgręžtinio reikal</text:span><text:span text:style-name="T1058">avimo tvarka iš kaltų asmenų ar jų draudimo įstaigų gautos lėšos. Nelaimingų atsitikimų darbe socialinio draudimo pajamų dalį gali sudaryti lėšos iš Valstybinio socialinio draudimo fondo biudžeto rezervo.</text:span></text:p>
      <text:p text:style-name="P1059"><text:span text:style-name="T1060">3</text:span><text:span text:style-name="T1061">. Nelaimingų atsitikimų darbe socialinio draud</text:span><text:span text:style-name="T1062">imo lėšos gali būti naudojamos nelaimingų atsitikimų darbe ir profesinių ligų prevencijai. Nelaimingų atsitikimų darbe socialinio draudimo lėšų, skirtų prevencijai, dydį kiekvienais metais nustato Seimas, Valstybinio socialinio draudimo fondo biudžeto rodi</text:span><text:span text:style-name="T1063">klių patvirtinimo įstatymu tvirtindamas nelaimingų atsitikimų darbe ir profesinių ligų socialinio draudimo įmokų tarifus.</text:span></text:p>
      <text:p text:style-name="P1064"><text:span text:style-name="T1065">4</text:span><text:span text:style-name="T1066">. Lėšų, skirtų nelaimingų atsitikimų darbe ir profesinių ligų prevencijai, panaudojimo tvarką nustato Vyriausybė.<text:s/></text:span></text:p>
      <text:p text:style-name="P1067"><text:span text:style-name="T1068">Straipsnio p</text:span><text:span text:style-name="T1069">akeitimai:</text:span></text:p>
      <text:p text:style-name="Normal"><text:span text:style-name="T1070">Nr.<text:s/></text:span><text:a xlink:href="http://www3.lrs.lt/cgi-bin/preps2?a=268470&amp;b=" office:target-frame-name="_top" xlink:show="replace"><text:span text:style-name="T1071">X-475</text:span></text:a><text:span text:style-name="T1072">, 2005-12-23, Žin., 2005, Nr. 153-5642 (2005-12-31)</text:span></text:p>
      <text:p text:style-name="Normal"><text:span text:style-name="T1073">Nr.<text:s/></text:span><text:a xlink:href="http://www3.lrs.lt/cgi-bin/preps2?a=331629&amp;b=" office:target-frame-name="_top" xlink:show="replace"><text:span text:style-name="T1074">X-1840</text:span></text:a><text:span text:style-name="T1075">, 2008-11-14, Žin., 2008, Nr. 137-5384<text:s/></text:span><text:span text:style-name="T1076">(2008-11-29)</text:span></text:p>
      <text:p text:style-name="P1077"/>
      <text:p text:style-name="P1078"><text:span text:style-name="T1079">29</text:span><text:span text:style-name="T1080"><text:s/>straipsnis.<text:s/></text:span><text:span text:style-name="T1081">Nelaimingų atsitikimų darbe socialinio draudimo įmokos tarifai</text:span></text:p>
      <text:p text:style-name="P1082"><text:span text:style-name="T1083">1</text:span><text:span text:style-name="T1084">. Nelaimingų atsitikimų darbe socialinio draudimo įmokos tarifų dydis priklauso nuo draudėjo darbuotojų saugos ir sveikatos būklės:</text:span></text:p>
      <text:p text:style-name="P1085"><text:span text:style-name="T1086">1</text:span><text:span text:style-name="T1087">) darbo priemonių,<text:s/></text:span><text:span text:style-name="T1088">darbo sąlygų neatitikties darbuotojų saugos ir sveikatos teisės aktų nustatytiems reikalavimams;</text:span></text:p>
      <text:p text:style-name="P1089"><text:span text:style-name="T1090">2</text:span><text:span text:style-name="T1091">) Valstybinės darbo inspekcijos nustatytų darbuotojų saugos ir sveikatos teisės aktų pažeidimų;</text:span></text:p>
      <text:p text:style-name="P1092"><text:span text:style-name="T1093">3</text:span><text:span text:style-name="T1094">) nelaimingų atsitikimų darbe sunkumo ir dėl šių įvyk</text:span><text:span text:style-name="T1095">ių nukentėjusių apdraustųjų skaičiaus;</text:span></text:p>
      <text:p text:style-name="P1096"><text:span text:style-name="T1097">4</text:span><text:span text:style-name="T1098">) dėl ūmių profesinių ligų toje įmonėje nukentėjusių apdraustų asmenų skaičiaus;</text:span></text:p>
      <text:p text:style-name="P1099"><text:span text:style-name="T1100">5</text:span><text:span text:style-name="T1101">) nelaimingų atsitikimų, įvykusių dirbant pavojingus darbus, skaičiaus ir pavojingus darbus dirbančių darbuotojų skaičiaus san</text:span><text:span text:style-name="T1102">tykio.</text:span></text:p>
      <text:p text:style-name="P1103"><text:span text:style-name="T1104">2</text:span><text:span text:style-name="T1105">. Šio straipsnio 1 dalies 1, 2, 5 punktuose nustatytus rodiklius Vyriausybės ar jos įgaliotos institucijos nustatyta tvarka Valstybinio socialinio draudimo fondo valdybai prie Socialinės apsaugos ir darbo ministerijos teikia Valstybinė darbo<text:s/></text:span><text:span text:style-name="T1106">inspekcija. Šio straipsnio 1 dalies 3 ir 4 punktuose nurodytiems rodikliams nustatyti naudojami Lietuvos Respublikos apdraustųjų valstybiniu socialiniu draudimu ir valstybinio socialinio draudimo išmokų gavėjų registro duomenys.<text:s/></text:span></text:p>
      <text:p text:style-name="P1107"><text:span text:style-name="T1108">3</text:span><text:span text:style-name="T1109">. Šalies bendrasis ne</text:span><text:span text:style-name="T1110">laimingų atsitikimų darbe socialinio draudimo įmokos tarifas, šio draudimo įmokos tarifų grupių skaičius ir šių grupių tarifai tvirtinami kasmet Valstybinio socialinio draudimo fondo biudžeto rodiklių patvirtinimo įstatymu. Valstybinio socialinio draudimo<text:s/></text:span><text:span text:style-name="T1111">fondo valdyba prie Socialinės apsaugos ir darbo ministerijos, vadovaudamasi Vyriausybės ar jos įgaliotos institucijos patvirtinta metodika ir šio straipsnio 1 dalyje nurodytais rodikliais, kasmet apskaičiuoja draudėjų darbuotojų saugos ir sveikatos būklę a</text:span><text:span text:style-name="T1112">pibūdinančių rodiklių dydžius ir priskiria draudėjus nelaimingų atsitikimų darbe socialinio draudimo įmokos tarifų grupėms. Draudėjų priskyrimą nelaimingų atsitikimų darbe socialinio draudimo įmokos tarifų grupėms tvirtina Valstybinio socialinio draudimo f</text:span><text:span text:style-name="T1113">ondo taryba.</text:span></text:p>
      <text:p text:style-name="P1114">Straipsnio pakeitimai:</text:p>
      <text:p text:style-name="P1115"><text:span text:style-name="T1116">Nr.<text:s/></text:span><text:a xlink:href="http://www3.lrs.lt/cgi-bin/preps2?a=245878&amp;b=" office:target-frame-name="_top" xlink:show="replace"><text:span text:style-name="T1117">IX-2561</text:span></text:a><text:span text:style-name="T1118">, 2004-11-11, Žin., 2004, Nr. 171-6311 (2004-11-26)</text:span></text:p>
      <text:p text:style-name="Normal"><text:span text:style-name="T1119">Nr.<text:s/></text:span><text:a xlink:href="http://www3.lrs.lt/cgi-bin/preps2?a=331629&amp;b=" office:target-frame-name="_top" xlink:show="replace"><text:span text:style-name="T1120">X-1840</text:span></text:a><text:span text:style-name="T1121">, 2008-11-14, Žin.,<text:s/></text:span><text:span text:style-name="T1122">2008, Nr. 137-5384 (2008-11-29)</text:span></text:p>
      <text:p text:style-name="Normal"><text:span text:style-name="T1123">Nr.<text:s/></text:span><text:a xlink:href="http://www3.lrs.lt/cgi-bin/preps2?a=350413&amp;b=" office:target-frame-name="_top" xlink:show="replace"><text:span text:style-name="T1124">XI-401</text:span></text:a><text:span text:style-name="T1125">, 2009-07-23, Žin., 2009, Nr. 93-3990 (2009-08-04)<text:s/></text:span></text:p>
      <text:p text:style-name="P1126"/>
      <text:p text:style-name="P1127"><text:span text:style-name="T1128">30</text:span><text:span text:style-name="T1129"><text:s/>straipsnis.<text:s/></text:span><text:span text:style-name="T1130">Valstybinio socialinio draudimo įmokų mokėjimo tvarka</text:span></text:p>
      <text:p text:style-name="P1131"><text:span text:style-name="T1132">1</text:span><text:span text:style-name="T1133">. Šiame Įstatyme nust</text:span><text:span text:style-name="T1134">atytos valstybinio socialinio draudimo rūšies valstybinio socialinio draudimo įmokos už kiekvieną apdraustąjį, nurodytą šio Įstatymo 4 straipsnio 1 dalies 1, 2 punktuose, skaičiuojamos ir mokamos įstatymų nustatyta tvarka kartu su kitomis valstybinio socia</text:span><text:span text:style-name="T1135">linio draudimo įmokomis.<text:s/></text:span></text:p>
      <text:p text:style-name="P1136"><text:span text:style-name="T1137">2</text:span><text:span text:style-name="T1138">. Valstybinio socialinio draudimo įmokos už apdraustuosius, nurodytus šio Įstatymo 4 straipsnio 1 dalies 3 punkte, Valstybinio socialinio draudimo įstatymo ir Valstybinio socialinio draudimo fondo biudžeto sudarymo ir vykdymo</text:span><text:span text:style-name="T1139"><text:s/>taisyklėse nustatyta tvarka valstybės lėšomis mokamos už tą laiką, kurį jie atlieka profesinės veiklos praktiką arba savanorišką praktiką Užimtumo rėmimo įstatymo nustatyta tvarka,</text:span><text:span text:style-name="T1140"><text:s/></text:span><text:span text:style-name="T1141">taip pat už<text:s/></text:span><text:span text:style-name="T1142">pataisos pareigūnų švietimo įstaigose pagal profesinio mokymo<text:s/></text:span><text:span text:style-name="T1143">programas besimokančių asmenų (kursantų) mokymo ir pratybų laiką</text:span><text:span text:style-name="T1144">. Valstybinio socialinio draudimo įmokos už apdraustuosius, nurodytus šio Įstatymo 4 straipsnio 1 dalies 4 ir 5 punktuose, mokamos už tą laiką, kurį jiems už darbą mokamas darbo užmokestis.</text:span></text:p>
      <text:p text:style-name="P1145">Straipsnio dalies pakeitimai:</text:p>
      <text:p text:style-name="P1146"><text:span text:style-name="T1147">Nr.<text:s/></text:span><text:a xlink:href="https://www.e-tar.lt/portal/legalAct.html?documentId=830a4f008d2711e58711b884b80daa4f" office:target-frame-name="_top" xlink:show="replace"><text:span text:style-name="T1148">XII-1991</text:span></text:a><text:span text:style-name="T1149">, 2015-11-05, paskelbta TAR 2015-11-17, i. k. 2015-18258</text:span></text:p>
      <text:p text:style-name="Normal"/>
      <text:p text:style-name="P1150">Straipsnio pakeitimai:</text:p>
      <text:p text:style-name="Normal"><text:span text:style-name="T1151">Nr.<text:s/></text:span><text:a xlink:href="http://www3.lrs.lt/cgi-bin/preps2?a=268470&amp;b=" office:target-frame-name="_top" xlink:show="replace"><text:span text:style-name="T1152">X-475</text:span></text:a><text:span text:style-name="T1153">, 2005-12-23, Žin., 2005, Nr. 153-5642 (2005-12-31)</text:span></text:p>
      <text:p text:style-name="P1154"><text:span text:style-name="T1155">Nr.<text:s/></text:span><text:a xlink:href="http://www3.lrs.lt/cgi-bin/preps2?a=478083&amp;b=" office:target-frame-name="_top" xlink:show="replace"><text:span text:style-name="T1156">XII-1003</text:span></text:a><text:span text:style-name="T1157">, 2014-07-10, paskelbta TAR 2014-07-22, i. k. 2014-10430</text:span></text:p>
      <text:p text:style-name="P1158"/>
      <text:p text:style-name="P1159"><text:span text:style-name="T1160">31</text:span><text:span text:style-name="T1161"><text:s/></text:span><text:span text:style-name="T1162">straipsnis.<text:s/></text:span><text:span text:style-name="T1163">Lėšų išieškojimas iš kaltų asmenų</text:span></text:p>
      <text:p text:style-name="P1164"><text:span text:style-name="T1165">Jeigu ištyrus nelaimingą atsitikimą darbe, pakeliui į darbą ar iš darbo nustatoma, kad jis įvyko dėl trečiojo asmens kaltės, tai Valstybinio socialinio draudimo fondo valdybos teritorinis skyrius atgręžtinio<text:s/></text:span><text:span text:style-name="T1166">reikalavimo teise išreikalauja išmokėtas išmokų sumas iš kalto asmens Civilinio kodekso nustatyta tvarka. Išmokų sumas, įskaitytinas į atlygintinos žalos, mokamos pagal Transporto priemonių savininkų ir valdytojų civilinės atsakomybės privalomojo draudimo<text:s/></text:span><text:span text:style-name="T1167">įstatymą, dydį valstybinio socialinio draudimo fondo biudžetui kompensuoja draudimo kompanijos.</text:span></text:p>
      <text:p text:style-name="P1168"/>
      <text:h text:style-name="P1169" text:outline-level="4"><text:span text:style-name="T1170">KETVIRTASIS</text:span><text:span text:style-name="T1171"><text:s/>SKIRSNIS</text:span></text:h>
      <text:h text:style-name="P1172" text:outline-level="4"><text:span text:style-name="T1173">BAIGIAMOSIOS NUOSTATOS</text:span></text:h>
      <text:p text:style-name="P1174"/>
      <text:p text:style-name="P1175"><text:span text:style-name="T1176">32</text:span><text:span text:style-name="T1177"><text:s/>straipsnis.<text:s/></text:span><text:span text:style-name="T1178">Nelaimingų atsitikimų darbe socialinio draudimo vykdymas</text:span></text:p>
      <text:p text:style-name="P1179"><text:span text:style-name="T1180">Nelaimingų atsitikimų darbe<text:s/></text:span><text:span text:style-name="T1181">socialinį draudimą vykdo Valstybinio socialinio draudimo fondo valdyba prie Socialinės apsaugos ir darbo ministerijos</text:span><text:span text:style-name="T1182"><text:s/></text:span><text:span text:style-name="T1183">ir jos teritoriniai skyriai.</text:span></text:p>
      <text:p text:style-name="P1184"><text:span text:style-name="T1185">Straipsnio pakeitimai:</text:span></text:p>
      <text:p text:style-name="P1186"><text:span text:style-name="T1187">Nr.<text:s/></text:span><text:a xlink:href="http://www3.lrs.lt/cgi-bin/preps2?a=245862&amp;b=" office:target-frame-name="_top" xlink:show="replace"><text:span text:style-name="T1188">IX-2540</text:span></text:a><text:span text:style-name="T1189">, 2004-11-0</text:span><text:span text:style-name="T1190">4, Žin., 2004, Nr. 171-6300 (2004-11-26)</text:span></text:p>
      <text:p text:style-name="P1191"/>
      <text:p text:style-name="P1192"><text:span text:style-name="T1193">33</text:span><text:span text:style-name="T1194"><text:s/>straipsnis.<text:s/></text:span><text:span text:style-name="T1195">Ginčų sprendimas</text:span></text:p>
      <text:p text:style-name="P1196"><text:span text:style-name="T1197">Ginčai dėl šio Įstatymo taikymo sprendžiami įstatymų nustatyta tvarka.</text:span></text:p>
      <text:p text:style-name="P1198"/>
      <text:p text:style-name="P1199"/>
      <text:p text:style-name="P1200"><text:span text:style-name="T1201">Skelbiu šį Lietuvos Respublikos Seimo priimtą įstatymą.<text:s/></text:span></text:p>
      <text:p text:style-name="P1202"/>
      <text:p text:style-name="P1203"/>
      <text:p text:style-name="P1204"/>
      <text:p text:style-name="P1205"><text:span text:style-name="T1206">RESPUBLIKOS PREZIDENTAS<text:s/></text:span><text:span text:style-name="T1207"><text:tab/></text:span><text:span text:style-name="T1208">VALDAS<text:s/></text:span><text:span text:style-name="T1209">ADAMKUS</text:span></text:p>
      <text:p text:style-name="P1210"/>
      <text:p text:style-name="P1211">Pakeitimai:</text:p>
      <text:p text:style-name="P1212"/>
      <text:p text:style-name="P1213">1.</text:p>
      <text:p text:style-name="P1214">Lietuvos Respublikos Seimas, Įstatymas</text:p>
      <text:p text:style-name="P1215"><text:span text:style-name="T1216">Nr.<text:s/></text:span><text:a xlink:href="http://www3.lrs.lt/cgi-bin/preps2?Condition1=105125&amp;Condition2=" office:target-frame-name="_top" xlink:show="replace"><text:span text:style-name="T1217">VIII-1787</text:span></text:a><text:span text:style-name="T1218">, 2000 07 04, Žin., 2000, Nr. 58-1716 (2000 07 19)</text:span></text:p>
      <text:p text:style-name="P1219">NELAIMINGŲ ATSITIKIMŲ DARBE IR PROFESINIŲ<text:s/>LIGŲ SOCIALINIO DRAUDIMO ĮSTATYMO 14 STRAIPSNIO PAKEITIMO ĮSTATYMAS</text:p>
      <text:p text:style-name="P1220"/>
      <text:p text:style-name="P1221">2.</text:p>
      <text:p text:style-name="P1222">Lietuvos Respublikos Seimas, Įstatymas</text:p>
      <text:p text:style-name="P1223"><text:span text:style-name="T1224">Nr.<text:s/></text:span><text:a xlink:href="http://www3.lrs.lt/cgi-bin/preps2?Condition1=112243&amp;Condition2=" office:target-frame-name="_top" xlink:show="replace"><text:span text:style-name="T1225">VIII-2064</text:span></text:a><text:span text:style-name="T1226">, 2000 10 17, Žin., 2000, Nr. 95-2969 (2000 11 08)</text:span></text:p>
      <text:p text:style-name="P1227">NELAIMINGŲ ATSITIKIMŲ DARBE IR PROFESINIŲ LIGŲ SOCIALINIO DRAUDIMO ĮSTATYMO 3 STRAIPSNIO PAKEITIMO ĮSTATYMAS</text:p>
      <text:p text:style-name="P1228"/>
      <text:p text:style-name="P1229">3.</text:p>
      <text:p text:style-name="P1230">Lietuvos Respublikos Seimas, Įstatymas</text:p>
      <text:p text:style-name="P1231"><text:span text:style-name="T1232">Nr.<text:s/></text:span><text:a xlink:href="http://www3.lrs.lt/cgi-bin/preps2?a=139417&amp;b=" office:target-frame-name="_top" xlink:show="replace"><text:span text:style-name="T1233">IX-374</text:span></text:a><text:span text:style-name="T1234">, 2001-06-12, Žin., 2001, Nr. 55-</text:span><text:span text:style-name="T1235">1946 (2001-06-27)</text:span></text:p>
      <text:p text:style-name="P1236">NELAIMINGŲ ATSITIKIMŲ DARBE IR PROFESINIŲ LIGŲ SOCIALINIO DRAUDIMO ĮSTATYMO 3, 6, 24 STRAIPSNIŲ PAKEITIMO IR PAPILDYMO ĮSTATYMAS</text:p>
      <text:p text:style-name="P1237"/>
      <text:p text:style-name="P1238">4.</text:p>
      <text:p text:style-name="P1239">Lietuvos Respublikos Seimas, Įstatymas</text:p>
      <text:p text:style-name="P1240"><text:span text:style-name="T1241">Nr.<text:s/></text:span><text:a xlink:href="http://www3.lrs.lt/cgi-bin/preps2?a=145426&amp;b=" office:target-frame-name="_top" xlink:show="replace"><text:span text:style-name="T1242">IX-428</text:span></text:a><text:span text:style-name="T1243">, 2001-07-05, Žin., 2001, Nr. 64-2325 (2001-07-25)</text:span></text:p>
      <text:p text:style-name="P1244">NELAIMINGŲ ATSITIKIMŲ DARBE IR PROFESINIŲ LIGŲ SOCIALINIO DRAUDIMO ĮSTATYMO 4, 8, 29, 30, 31 STRAIPSNIŲ PAKEITIMO IR PAPILDYMO ĮSTATYMAS</text:p>
      <text:p text:style-name="P1245"/>
      <text:p text:style-name="P1246">5.</text:p>
      <text:p text:style-name="P1247">Lietuvos Respublikos Seimas, Įstatymas</text:p>
      <text:p text:style-name="P1248"><text:span text:style-name="T1249">Nr.<text:s/></text:span><text:a xlink:href="http://www3.lrs.lt/cgi-bin/preps2?a=189148&amp;b=" office:target-frame-name="_top" xlink:show="replace"><text:span text:style-name="T1250">IX-1133</text:span></text:a><text:span text:style-name="T1251">, 2002-10-15, Žin., 2002, Nr. 102-4548 (2002-10-25)</text:span></text:p>
      <text:p text:style-name="P1252">NELAIMINGŲ ATSITIKIMŲ DARBE IR PROFESINIŲ LIGŲ SOCIALINIO DRAUDIMO ĮSTATYMO 33 IR 36 STRAIPSNIŲ PAKEITIMO ĮSTATYMAS</text:p>
      <text:p text:style-name="P1253"/>
      <text:p text:style-name="P1254">6.</text:p>
      <text:p text:style-name="P1255">Lietuvos Respublikos Seimas, Įstatymas</text:p>
      <text:p text:style-name="P1256"><text:span text:style-name="T1257">Nr.<text:s/></text:span><text:a xlink:href="http://www3.lrs.lt/cgi-bin/preps2?a=197699&amp;b=" office:target-frame-name="_top" xlink:show="replace"><text:span text:style-name="T1258">IX-1247</text:span></text:a><text:span text:style-name="T1259">, 2002-12-10, Žin., 2002, Nr. 123-5535 (2002-12-24)</text:span></text:p>
      <text:p text:style-name="P1260">VALSTYBINIŲ SOCIALINIO DRAUDIMO PENSIJŲ ĮSTATYMO, VALSTYBINIO SOCIALINIO DRAUDIMO ĮSTATYMO, LIGOS IR MOTINYSTĖS SOCIALINIO<text:s/>DRAUDIMO ĮSTATYMO, NELAIMINGŲ ATSITIKIMŲ DARBE IR PROFESINIŲ LIGŲ SOCIALINIO DRAUDIMO ĮSTATYMO, ŽALOS ATLYGINIMO DĖL NELAIMINGŲ ATSITIKIMŲ DARBE AR SUSIRGIMŲ PROFESINE LIGA LAIKINOJO ĮSTATYMO PAKEITIMO IR PAPILDYMO ĮSTATYMAS</text:p>
      <text:p text:style-name="P1261">Šis Įstatymas įsigalioja nuo 2003 m. sausio 1 d.</text:p>
      <text:p text:style-name="P1262"/>
      <text:p text:style-name="P1263">7.</text:p>
      <text:p text:style-name="P1264">Lietuvos Respublikos Seimas, Įstatymas</text:p>
      <text:p text:style-name="Normal"><text:span text:style-name="T1265">Nr.<text:s/></text:span><text:a xlink:href="http://www3.lrs.lt/cgi-bin/preps2?a=209682&amp;b=" office:target-frame-name="_top" xlink:show="replace"><text:span text:style-name="T1266">IX-1484</text:span></text:a><text:span text:style-name="T1267">, 2003-04-03, Žin., 2003, Nr. 38-1729 (2003-04-24)</text:span></text:p>
      <text:p text:style-name="P1268">NELAIMINGŲ ATSITIKIMŲ DARBE IR PROFESINIŲ LIGŲ SOCIALINIO DRAUDIMO ĮSTATYMO 7 STRAIPSNIO PAKEITIMO ĮSTATYMAS</text:p>
      <text:p text:style-name="P1269"><text:span text:style-name="T1270">Šis Įstatymas įsigalioja kartu su Lietuvos Respublikos baudžiamuoju kodeksu (Žin., 2000, Nr.<text:s/></text:span><text:a xlink:href="http://www3.lrs.lt/cgi-bin/preps2?a=111555&amp;b=" office:target-frame-name="_top" xlink:show="replace"><text:span text:style-name="T1271">89-2741</text:span></text:a><text:span text:style-name="T1272">) ir Lietuvos Respublikos baudžiamojo proceso kodeksu (Žin., 2002, Nr.<text:s/></text:span><text:a xlink:href="http://www3.lrs.lt/cgi-bin/preps2?a=163482&amp;b=" office:target-frame-name="_top" xlink:show="replace"><text:span text:style-name="T1273">37-1341</text:span></text:a><text:span text:style-name="T1274">), t.y. nuo 2003 m. gegužės 1 d.</text:span></text:p>
      <text:p text:style-name="P1275"/>
      <text:p text:style-name="P1276">8.</text:p>
      <text:p text:style-name="P1277">Lietuvos Respublikos Seimas, Įstatymas</text:p>
      <text:p text:style-name="P1278"><text:span text:style-name="T1279">Nr.<text:s/></text:span><text:a xlink:href="http://www3.lrs.lt/cgi-bin/preps2?a=212604&amp;b=" office:target-frame-name="_top" xlink:show="replace"><text:span text:style-name="T1280">IX-1591</text:span></text:a><text:span text:style-name="T1281">, 2003-05-29, Žin., 2003, Nr. 57-2536 (2003-06-13)</text:span></text:p>
      <text:p text:style-name="P1282">NELAIMINGŲ ATSITIKIMŲ DARBE IR PROFESINIŲ LIGŲ SOCIALINIO DRAUDIMO ĮSTATYMO IR ŽALOS ATLYGINIMO DĖL NELAIMINGŲ ATSITIKIMŲ DARBE AR SUSIRGIMŲ PROFESINE LIGA LAIKINOJO ĮSTATYMO PAKEITIMO IR PAPILDYMO ĮSTATYMAS</text:p>
      <text:p text:style-name="P1283"/>
      <text:p text:style-name="P1284">9.</text:p>
      <text:p text:style-name="P1285">Lietuvos Respublikos Seimas, Įstatymas</text:p>
      <text:p text:style-name="Normal"><text:span text:style-name="T1286">Nr.<text:s/></text:span><text:a xlink:href="http://www3.lrs.lt/cgi-bin/preps2?a=222521&amp;b=" office:target-frame-name="_top" xlink:show="replace"><text:span text:style-name="T1287">IX-1819</text:span></text:a><text:span text:style-name="T1288">, 2003-11-11, Žin., 2003, Nr. 114-5114 (2003-12-05)</text:span></text:p>
      <text:p text:style-name="P1289">NELAIMINGŲ ATSITIKIMŲ DARBE IR PROFESINIŲ LIGŲ<text:s/>SOCIALINIO DRAUDIMO ĮSTATYMO PAKEITIMO ĮSTATYMAS</text:p>
      <text:p text:style-name="P1290">Nauja įstatymo redakcija<text:s/></text:p>
      <text:p text:style-name="P1291">Šis Įstatymas, išskyrus 29 straipsnį, įsigalioja nuo 2004 m. sausio 1 d.</text:p>
      <text:p text:style-name="P1292">Šio Įstatymo 29 straipsnis įsigalioja nuo 2006 m. sausio 1 d.</text:p>
      <text:p text:style-name="P1293"><text:span text:style-name="T1294">Šio Įstatymo nuostatos taikomos draudiminiams<text:s/></text:span><text:span text:style-name="T1295">įvykiams, įvykusiems šiam Įstatymui įsigaliojus, taip pat asmenims, kuriems profesinė liga nustatyta po 2000 m. sausio 1 d., jeigu šie asmenys po šios datos buvo drausti nelaimingų atsitikimų darbe ir profesinių ligų socialiniu draudimu.</text:span></text:p>
      <text:p text:style-name="P1296">Šio įstatymo įsigaliojimas pakeistas:</text:p>
      <text:p text:style-name="P1297">9.1.</text:p>
      <text:p text:style-name="P1298">Lietuvos Respublikos Seimas, Įstatymas</text:p>
      <text:p text:style-name="P1299"><text:span text:style-name="T1300">Nr.<text:s/></text:span><text:a xlink:href="http://www3.lrs.lt/cgi-bin/preps2?a=245878&amp;b=" office:target-frame-name="_top" xlink:show="replace"><text:span text:style-name="T1301">IX-2561</text:span></text:a><text:span text:style-name="T1302">, 2004-11-11, Žin., 2004, Nr. 171-6311 (2004-11-26)</text:span></text:p>
      <text:p text:style-name="P1303">NELAIMINGŲ ATSITIKIMŲ DARBE IR PROFESINIŲ LIGŲ SOCIALINIO DRAUDIMO<text:s/>ĮSTATYMO BEI NELAIMINGŲ ATSITIKIMŲ DARBE IR PROFESINIŲ LIGŲ SOCIALINIO DRAUDIMO ĮSTATYMO PAKEITIMO ĮSTATYMO PAKEITIMO ĮSTATYMAS</text:p>
      <text:p text:style-name="P1304"/>
      <text:p text:style-name="P1305">10.</text:p>
      <text:p text:style-name="P1306">Lietuvos Respublikos Seimas, Įstatymas</text:p>
      <text:p text:style-name="Normal"><text:span text:style-name="T1307">Nr.<text:s/></text:span><text:a xlink:href="http://www3.lrs.lt/cgi-bin/preps2?a=235764&amp;b=" office:target-frame-name="_top" xlink:show="replace"><text:span text:style-name="T1308">IX-2262</text:span></text:a><text:span text:style-name="T1309">,<text:s/></text:span><text:span text:style-name="T1310">2004-06-08, Žin., 2004, Nr. 98-3624 (2004-06-24)</text:span></text:p>
      <text:p text:style-name="P1311">NELAIMINGŲ ATSITIKIMŲ DARBE IR PROFESINIŲ LIGŲ SOCIALINIO DRAUDIMO ĮSTATYMO 2, 3, 4, 7, 26, 27 STRAIPSNIŲ PAKEITIMO ĮSTATYMAS</text:p>
      <text:p text:style-name="P1312"/>
      <text:p text:style-name="P1313">11.</text:p>
      <text:p text:style-name="P1314">Lietuvos Respublikos Seimas, Įstatymas</text:p>
      <text:p text:style-name="P1315"><text:span text:style-name="T1316">Nr.<text:s/></text:span><text:a xlink:href="http://www3.lrs.lt/cgi-bin/preps2?a=245862&amp;b=" office:target-frame-name="_top" xlink:show="replace"><text:span text:style-name="T1317">IX-2540</text:span></text:a><text:span text:style-name="T1318">, 2004-11-04, Žin., 2004, Nr. 171-6300 (2004-11-26)</text:span></text:p>
      <text:p text:style-name="P13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20">Šis įstatymas įsigalioja nuo 2005 m. sausio 1 d.</text:p>
      <text:p text:style-name="P1321"/>
      <text:p text:style-name="P1322">12.</text:p>
      <text:p text:style-name="P1323">Lietuvos Respublikos Seimas, Įstatymas</text:p>
      <text:p text:style-name="P1324"><text:span text:style-name="T1325">Nr.<text:s/></text:span><text:a xlink:href="http://www3.lrs.lt/cgi-bin/preps2?a=245878&amp;b=" office:target-frame-name="_top" xlink:show="replace"><text:span text:style-name="T1326">IX-2561</text:span></text:a><text:span text:style-name="T1327">, 2004-11-11,<text:s/></text:span><text:span text:style-name="T1328">Žin., 2004, Nr. 171-6311 (2004-11-26)</text:span></text:p>
      <text:p text:style-name="P1329">NELAIMINGŲ ATSITIKIMŲ DARBE IR PROFESINIŲ LIGŲ SOCIALINIO DRAUDIMO ĮSTATYMO BEI NELAIMINGŲ ATSITIKIMŲ DARBE IR PROFESINIŲ LIGŲ SOCIALINIO DRAUDIMO ĮSTATYMO PAKEITIMO ĮSTATYMO PAKEITIMO ĮSTATYMAS</text:p>
      <text:p text:style-name="P1330"/>
      <text:p text:style-name="P1331">13.</text:p>
      <text:p text:style-name="P1332">Lietuvos Respublikos Seimas, Įstatymas</text:p>
      <text:p text:style-name="P1333"><text:span text:style-name="T1334">Nr.<text:s/></text:span><text:a xlink:href="http://www3.lrs.lt/cgi-bin/preps2?a=256805&amp;b=" office:target-frame-name="_top" xlink:show="replace"><text:span text:style-name="T1335">X-211</text:span></text:a><text:span text:style-name="T1336">, 2005-05-19, Žin., 2005, Nr. 71-2557 (2005-06-07)</text:span></text:p>
      <text:p text:style-name="P13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38">Šis įstatymas įsigalioja nuo 2005 m. liepos 1 d.</text:p>
      <text:p text:style-name="P1339"/>
      <text:p text:style-name="P1340">14.</text:p>
      <text:p text:style-name="P1341">Lietuvos Respublikos Seimas, Įstatymas</text:p>
      <text:p text:style-name="Normal"><text:span text:style-name="T1342">Nr.<text:s/></text:span><text:a xlink:href="http://www3.lrs.lt/cgi-bin/preps2?a=268470&amp;b=" office:target-frame-name="_top" xlink:show="replace"><text:span text:style-name="T1343">X-475</text:span></text:a><text:span text:style-name="T1344">, 2005-12-23, Žin., 2005, Nr. 153-5642 (2005-12-31)</text:span></text:p>
      <text:p text:style-name="P1345">VALSTYBINIO SOCIALINIO DRAUDIMO ĮSTATYMO, NELAIMINGŲ ATSITIKIMŲ DARBE IR PROFESINIŲ LIGŲ SOCIALINIO DRAUDIMO<text:s/>ĮSTATYMO PAKEITIMO ĮSTATYMAS</text:p>
      <text:p text:style-name="P1346">Šis įstatymas įsigalioja nuo 2006 m. sausio 1 d.</text:p>
      <text:p text:style-name="P1347"/>
      <text:p text:style-name="P1348">15.</text:p>
      <text:p text:style-name="P1349">Lietuvos Respublikos Seimas, Įstatymas</text:p>
      <text:p text:style-name="Normal"><text:span text:style-name="T1350">Nr.<text:s/></text:span><text:a xlink:href="http://www3.lrs.lt/cgi-bin/preps2?a=278839&amp;b=" office:target-frame-name="_top" xlink:show="replace"><text:span text:style-name="T1351">X-668</text:span></text:a><text:span text:style-name="T1352">, 2006-06-08, Žin., 2006, Nr. 72-2684 (2006-06-28)</text:span></text:p>
      <text:p text:style-name="P1353">NELAIMINGŲ<text:s/>ATSITIKIMŲ DARBE IR PROFESINIŲ LIGŲ SOCIALINIO DRAUDIMO ĮSTATYMO 3, 13, 15 IR 26 STRAIPSNIŲ PAKEITIMO ĮSTATYMAS</text:p>
      <text:p text:style-name="P1354"><text:span text:style-name="T1355">Šio įstatymo<text:s/></text:span><text:span text:style-name="T1356">3 straipsnio 2 dalies pakeitimas ir 13 straipsnio 2 dalies pakeitimas įsigalioja nuo 2006 m. liepos 1 d</text:span><text:span text:style-name="T1357">. 15 straipsnio ir 26<text:s/></text:span><text:span text:style-name="T1358">straipsnio 1 dalies pakeitimai įsigalioja 2006-06-28.</text:span></text:p>
      <text:p text:style-name="P135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60"/>
      <text:p text:style-name="P1361">16.</text:p>
      <text:p text:style-name="P1362">Lietuvos Respublikos Seimas, Įstatymas</text:p>
      <text:p text:style-name="P1363"><text:span text:style-name="T1364">Nr.<text:s/></text:span><text:a xlink:href="http://www3.lrs.lt/cgi-bin/preps2?a=312036&amp;b=" office:target-frame-name="_top" xlink:show="replace"><text:span text:style-name="T1365">X-1401</text:span></text:a><text:span text:style-name="T1366">, 2007-12-20, Žin., 2007, Nr. 138-5656 (2007-12-29)</text:span></text:p>
      <text:p text:style-name="P1367">NELAIMINGŲ ATSITIKIMŲ DARBE IR PROFESINIŲ LIGŲ SOCIALINIO DRAUDIMO ĮSTATYMO 3, 4, 26, 27 STRAIPSNIŲ PAKEITIMO ĮSTATYMAS</text:p>
      <text:p text:style-name="P1368"><text:span text:style-name="T1369">Šis įstatymas įsigalioja 2008 m. sausio 1 d.</text:span></text:p>
      <text:p text:style-name="P1370"/>
      <text:p text:style-name="P1371">17.</text:p>
      <text:p text:style-name="P1372">Lietuvos Respublikos Seimas, Įstatymas</text:p>
      <text:p text:style-name="Normal"><text:span text:style-name="T1373">Nr.<text:s/></text:span><text:a xlink:href="http://www3.lrs.lt/cgi-bin/preps2?a=331629&amp;b=" office:target-frame-name="_top" xlink:show="replace"><text:span text:style-name="T1374">X-1840</text:span></text:a><text:span text:style-name="T1375">, 2008-11-14, Žin., 2008, Nr. 137-5384 (2008-11-29)</text:span></text:p>
      <text:p text:style-name="P1376">NELAIMINGŲ<text:s/>ATSITIKIMŲ DARBE IR PROFESINIŲ LIGŲ SOCIALINIO DRAUDIMO ĮSTATYMO 1, 15, 19, 28, 29 STRAIPSNIŲ PAKEITIMO IR PAPILDYMO ĮSTATYMAS</text:p>
      <text:p text:style-name="P1377">Šio įstatymo 1, 2, 3 ir 4 straipsniai įsigalioja 2009 m. sausio 1 d.<text:s/></text:p>
      <text:p text:style-name="P1378">Šio įstatymo 5 straipsnis įsigalioja 2011 m. sausio 1 d.</text:p>
      <text:p text:style-name="P1379">Šio įstatymo 5 straipsniu keičiamo Nelaimingų atsitikimų darbe ir profesinių ligų socialinio draudimo įstatymo 29 straipsnio 1 dalies 1 punkto nuostatos pradedamos taikyti 2012 m. sausio 1 d.</text:p>
      <text:p text:style-name="P1380">Įstatymo įsigaliojimo ir taikymo pakeitimai:</text:p>
      <text:p text:style-name="P1381">17.1.</text:p>
      <text:p text:style-name="P1382">Lietuvos Respublikos Seimas, Įstatymas</text:p>
      <text:p text:style-name="P1383"><text:span text:style-name="T1384">Nr.<text:s/></text:span><text:a xlink:href="http://www3.lrs.lt/cgi-bin/preps2?a=350413&amp;b=" office:target-frame-name="_top" xlink:show="replace"><text:span text:style-name="T1385">XI-401</text:span></text:a><text:span text:style-name="T1386">, 2009-07-23, Žin., 2009, Nr. 93-3990 (2009-08-04)</text:span></text:p>
      <text:p text:style-name="P1387">NELAIMINGŲ ATSITIKIMŲ DARBE IR PROFESINIŲ LIGŲ SOCIALINIO DRAUDIMO ĮSTATYMO 1, 15, 19, 28, 29 STRAIPSNIŲ PAKEITIMO IR PAPILDYMO ĮSTATYMO 6 STRAIPSNIO PAKEITIMO IR PAPILDYMO ĮSTATYMAS</text:p>
      <text:p text:style-name="P1388"/>
      <text:p text:style-name="P1389">18.</text:p>
      <text:p text:style-name="P1390">Lietuvos Respublikos Seimas, Įstatymas</text:p>
      <text:p text:style-name="P1391"><text:span text:style-name="T1392">Nr.<text:s/></text:span><text:a xlink:href="http://www3.lrs.lt/cgi-bin/preps2?a=359485&amp;b=" office:target-frame-name="_top" xlink:show="replace"><text:span text:style-name="T1393">XI-504</text:span></text:a><text:span text:style-name="T1394">, 2009-11-26, Žin., 2009, Nr. 147-6548 (2009-12-12)</text:span></text:p>
      <text:p text:style-name="P1395">NELAIMINGŲ ATSITIKIMŲ DARBE IR PROFESINIŲ LIGŲ SOCIALINIO DRAUDIMO ĮSTATYMO 13 STRAIPSNIO PAKEITIMO ĮSTATYMAS</text:p>
      <text:p text:style-name="P1396"><text:span text:style-name="T1397">Šio</text:span><text:span text:style-name="T1398"><text:s/></text:span><text:span text:style-name="T1399">įstatymo nuostatos taikomos nuo 2010 m. liepos 1 d. naujai skiriamoms ligos dėl nelaimingo atsitikimo darbe, pakeliui į darbą ar iš darbo arba profesinės li</text:span><text:span text:style-name="T1400">gos pašalpoms.</text:span></text:p>
      <text:p text:style-name="P1401">Įstatymo negaliojimą nusakantis įstatymas:</text:p>
      <text:p text:style-name="P1402">18.1.</text:p>
      <text:p text:style-name="P1403">Lietuvos Respublikos Seimas, Įstatymas</text:p>
      <text:p text:style-name="P1404"><text:span text:style-name="T1405">Nr.<text:s/></text:span><text:a xlink:href="http://www3.lrs.lt/cgi-bin/preps2?a=375918&amp;b=" office:target-frame-name="_top" xlink:show="replace"><text:span text:style-name="T1406">XI-904</text:span></text:a><text:span text:style-name="T1407">, 2010-06-17, Žin., 2010, Nr. 75-3793 (2010-06-29)</text:span></text:p>
      <text:p text:style-name="P1408">NELAIMINGŲ ATSITIKIMŲ DARBE IR<text:s/>PROFESINIŲ LIGŲ SOCIALINIO DRAUDIMO ĮSTATYMO 13 STRAIPSNIO PAKEITIMO ĮSTATYMO PRIPAŽINIMO NETEKUSIU GALIOS ĮSTATYMAS</text:p>
      <text:p text:style-name="P1409"/>
      <text:p text:style-name="P1410">19.</text:p>
      <text:p text:style-name="P1411">Lietuvos Respublikos Seimas, Įstatymas</text:p>
      <text:p text:style-name="P1412"><text:span text:style-name="T1413">Nr.<text:s/></text:span><text:a xlink:href="http://www3.lrs.lt/cgi-bin/preps2?a=361548&amp;b=" office:target-frame-name="_top" xlink:show="replace"><text:span text:style-name="T1414">XI-569</text:span></text:a><text:span text:style-name="T1415">, 2009-12-15, Žin.,<text:s/></text:span><text:span text:style-name="T1416">2009, Nr. 154-6950 (2009-12-28)</text:span></text:p>
      <text:p text:style-name="P1417">NELAIMINGŲ ATSITIKIMŲ DARBE IR PROFESINIŲ LIGŲ SOCIALINIO DRAUDIMO ĮSTATYMO 7 STRAIPSNIO PAKEITIMO IR PAPILDYMO ĮSTATYMAS</text:p>
      <text:p text:style-name="P1418"/>
      <text:p text:style-name="P1419">20.</text:p>
      <text:p text:style-name="P1420">Lietuvos Respublikos Seimas, Įstatymas</text:p>
      <text:p text:style-name="P1421"><text:span text:style-name="T1422">Nr.<text:s/></text:span><text:a xlink:href="http://www3.lrs.lt/cgi-bin/preps2?a=362035&amp;b=" office:target-frame-name="_top" xlink:show="replace"><text:span text:style-name="T1423">XI-640</text:span></text:a><text:span text:style-name="T1424">, 2009-12-22, Žin., 2010, Nr. 1-35 (2010-01-05)</text:span></text:p>
      <text:p text:style-name="P1425">NELAIMINGŲ ATSITIKIMŲ DARBE IR PROFESINIŲ LIGŲ SOCIALINIO DRAUDIMO ĮSTATYMO 3, 13 IR 19 STRAIPSNIŲ PAKEITIMO ĮSTATYMAS</text:p>
      <text:p text:style-name="Normal"><text:span text:style-name="T1426">Šis įstatymas, išskyrus 5 straipsnį, įsigalioja 2010 m. liepos 1 d.</text:span></text:p>
      <text:p text:style-name="P1427"/>
      <text:p text:style-name="P1428">21.</text:p>
      <text:p text:style-name="P1429">Lietuvos Respublikos Seimas, Įstatymas</text:p>
      <text:p text:style-name="P1430"><text:span text:style-name="T1431">Nr.<text:s/></text:span><text:a xlink:href="http://www3.lrs.lt/cgi-bin/preps2?a=411898&amp;b=" office:target-frame-name="_top" xlink:show="replace"><text:span text:style-name="T1432">XI-1644</text:span></text:a><text:span text:style-name="T1433">, 2011-11-10, Žin., 2011, Nr. 144-6753 (2011-11-29)</text:span></text:p>
      <text:p text:style-name="P1434">NELAIMINGŲ ATSITIKIMŲ DARBE IR PROFESINIŲ LIGŲ SOCIALINIO DRAUDIMO ĮSTATYMO 6, 26 IR 27 STRAIPSNIŲ PAKEITIMO ĮSTATYMAS</text:p>
      <text:p text:style-name="P1435">Šis įstatymas, išskyrus šio straipsnio 2 dalį, įsigalioja po vieno mėnesio nuo paskelbimo leidinyje „Valstybės žinios“ dienos.</text:p>
      <text:p text:style-name="P1436"/>
      <text:p text:style-name="P1437">22.</text:p>
      <text:p text:style-name="P1438">Lietuvos Respublikos Seimas, Įstatymas</text:p>
      <text:p text:style-name="Normal"><text:span text:style-name="T1439">Nr.<text:s/></text:span><text:a xlink:href="http://www3.lrs.lt/cgi-bin/preps2?a=415120&amp;b=" office:target-frame-name="_top" xlink:show="replace"><text:span text:style-name="T1440">XI-1804</text:span></text:a><text:span text:style-name="T1441">, 2011-12-15, Žin., 2011, Nr. 160-7570 (2011-12-28)</text:span></text:p>
      <text:p text:style-name="P1442">NELAIMINGŲ ATSITIKIMŲ DARBE IR PROFESINIŲ LIGŲ SOCIALINIO DRAUDIMO ĮSTATYMO 13 STRAIPSNIO PAKEITIMO ĮSTATYMAS</text:p>
      <text:p text:style-name="P1443">Šis įstatymas, išskyrus šio straipsnio 2 dalį, įsigalioja 2012 m. sausio 1 d.</text:p>
      <text:p text:style-name="P1444"/>
      <text:p text:style-name="P1445">23.</text:p>
      <text:p text:style-name="P1446">Lietuvos Respublikos Seimas, Įstatymas</text:p>
      <text:p text:style-name="P1447"><text:span text:style-name="T1448">Nr.<text:s/></text:span><text:a xlink:href="http://www3.lrs.lt/cgi-bin/preps2?a=463454&amp;b=" office:target-frame-name="_top" xlink:show="replace"><text:span text:style-name="T1449">XII-741</text:span></text:a><text:span text:style-name="T1450">, 2013-12-23, paskelbta TAR 2014-01-03, i. k. 2014-00016</text:span></text:p>
      <text:p text:style-name="P1451">LIETUVOS RESPUBLIKOS NELAIMINGŲ ATSITIKIMŲ DARBE IR PROFESINIŲ LIGŲ SOCIALINIO<text:s/>DRAUDIMO ĮSTATYMO 3 STRAIPSNIO PAKEITIMO ĮSTATYMAS</text:p>
      <text:p text:style-name="P1452">Šis įstatymas, išskyrus šio straipsnio 2 dalį, įsigalioja 2014 m. gegužės 1 d.</text:p>
      <text:p text:style-name="P1453"/>
      <text:p text:style-name="P1454">24.</text:p>
      <text:p text:style-name="P1455">Lietuvos Respublikos Seimas, Įstatymas</text:p>
      <text:p text:style-name="P1456"><text:span text:style-name="T1457">Nr.<text:s/></text:span><text:a xlink:href="http://www3.lrs.lt/cgi-bin/preps2?a=478083&amp;b=" office:target-frame-name="_top" xlink:show="replace"><text:span text:style-name="T1458">XII-1003</text:span></text:a><text:span text:style-name="T1459">, 2014-0</text:span><text:span text:style-name="T1460">7-10, paskelbta TAR 2014-07-22, i. k. 2014-10430</text:span></text:p>
      <text:p text:style-name="P1461">LIETUVOS RESPUBLIKOS NELAIMINGŲ ATSITIKIMŲ DARBE IR PROFESINIŲ LIGŲ SOCIALINIO DRAUDIMO ĮSTATYMO NR. VIII-1509 3, 4, 5 IR 30 STRAIPSNIŲ PAKEITIMO ĮSTATYMAS</text:p>
      <text:p text:style-name="P1462"><text:span text:style-name="T1463">Šis įstatymas, išskyrus šio straipsnio 2 dalį, įsig</text:span><text:span text:style-name="T1464">alioja 2015 m. sausio 1 d.</text:span></text:p>
      <text:p text:style-name="P1465"/>
      <text:p text:style-name="P1466">***</text:p>
      <text:p text:style-name="P1467">Konstitucinio Teismo nutarimai:</text:p>
      <text:p text:style-name="P1468"/>
      <text:p text:style-name="P1469">1.</text:p>
      <text:p text:style-name="Normal"><text:span text:style-name="T1470">Lietuvos Respublikos Konstitucinis Teismas,<text:s/></text:span><text:a xlink:href="http://www3.lrs.lt/pls/inter/dokpaieska.showdoc_l?p_id=319205&amp;p_query=&amp;p_tr2=" office:target-frame-name="_top" xlink:show="replace"><text:span text:style-name="T1471">Nutarimas</text:span></text:a></text:p>
      <text:p text:style-name="P1472">2008-04-29, Žin., 2008, Nr. 51-1904 (2008-04-30)</text:p>
      <text:p text:style-name="P1473">DĖL LIETUVOS RESPUBLIKOS NELAIMINGŲ ATSITIKIMŲ DARBE IR PROFESINIŲ LIGŲ SOCIALINIO DRAUDIMO ĮSTATYMO 7 STRAIPSNIO 2 DALIES (2005 M. GEGUŽĖS 19 D. REDAKCIJA) NUOSTATOS IR DĖL LIETUVOS RESPUBLIKOS VYRIAUSYBĖS 2004 M. KOVO 22 D. NUTARIMU NR. 309 "DĖL<text:s/>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74"/>
      <text:p text:style-name="P1475">2.</text:p>
      <text:p text:style-name="P1476"><text:span text:style-name="T1477">Lietuvos Respublikos Konstitucinis Teismas,<text:s/></text:span><text:a xlink:href="http://www3.lrs.lt/pls/inter/dokpaieska.showdoc_l?p_id=462199&amp;p_tr2=2" office:target-frame-name="_top" xlink:show="replace"><text:span text:style-name="T1478">Nutarimas</text:span></text:a></text:p>
      <text:p text:style-name="P1479">2013-12-11, Žin., 2013, Nr. 128-6529 (2013-12-14)</text:p>
      <text:p text:style-name="P148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57ec94d081df11e4bc68a1493830b8b9" office:target-frame-name="_top" xlink:show="replace"><text:span text:style-name="T1492">XII-1368</text:span></text:a><text:span text:style-name="T1493">, 2014-12-02, paskelbta TAR<text:s/></text:span><text:span text:style-name="T1494">2014-12-12, i. k. 2014-19555</text:span></text:p>
      <text:p text:style-name="P1495"><text:span text:style-name="T1496">Lietuvos Respublikos nelaimingų atsitikimų darbe ir profesinių ligų socialinio draudimo įstatymo Nr. VIII-1509 25 straipsnio pakeitimo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830a4f008d2711e58711b884b80daa4f" office:target-frame-name="_top" xlink:show="replace"><text:span text:style-name="T1504">XII-1991</text:span></text:a><text:span text:style-name="T1505">, 2015-11-05, paskelbta TAR 2015-11-17, i. k. 2015-18258</text:span></text:p>
      <text:p text:style-name="P1506"><text:span text:style-name="T1507">Lietuvos Respublikos nelaimingų atsitikimų darbe ir profesinių ligų socialinio draudimo įstatym</text:span><text:span text:style-name="T1508">o Nr. VIII-1509 2, 3, 4, 5, 6, 7, 8 ir 30 straipsnių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7:00Z</meta:creation-date>
    <dc:date>2024-06-25T09:17:00Z</dc:date>
    <meta:print-date>1999-12-27T13:11:00Z</meta:print-date>
    <meta:template xlink:href="Normal.dotm" xlink:type="simple"/>
    <meta:editing-cycles>2</meta:editing-cycles>
    <meta:editing-duration>PT0S</meta:editing-duration>
    <meta:document-statistic meta:page-count="3" meta:paragraph-count="568" meta:word-count="8504" meta:character-count="65937" meta:row-count="1094" meta:non-whitespace-character-count="58001"/>
  </office:meta>
</office:document-meta>
</file>