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/>
      <style:text-properties fo:color="#000000" style:font-size-complex="4pt"/>
    </style:style>
    <style:style style:name="P33" style:parent-style-name="Normal" style:family="paragraph">
      <style:paragraph-properties fo:text-align="justify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fo:letter-spacing="0.0416in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fo:letter-spacing="0.0416in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0.0006in"/>
    </style:style>
    <style:style style:name="T120" style:parent-style-name="DefaultParagraphFont" style:family="text">
      <style:text-properties fo:color="#000000" fo:letter-spacing="0.0006in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 fo:break-before="page" fo:text-indent="3.543in"/>
    </style:style>
    <style:style style:name="P133" style:parent-style-name="Normal" style:family="paragraph">
      <style:paragraph-properties fo:text-indent="3.543in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indent="3.543in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indent="3.543in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indent="3.543in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indent="3.543in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  <style:text-properties fo:color="#000000" style:font-size-complex="4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6" style:parent-style-name="Normal" style:family="paragraph">
      <style:paragraph-properties fo:text-align="justify" fo:text-indent="0.4923in"/>
      <style:text-properties fo:color="#000000" style:font-size-complex="4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T470" style:parent-style-name="DefaultParagraphFont" style:family="text">
      <style:text-properties fo:color="#000000" style:font-size-complex="11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11pt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87" style:parent-style-name="DefaultParagraphFont" style:family="text">
      <style:text-properties fo:color="#000000" style:font-size-complex="11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T4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93" style:parent-style-name="DefaultParagraphFont" style:family="text">
      <style:text-properties fo:color="#000000" style:font-size-complex="11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justify" fo:text-indent="0.4923in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font-size-complex="6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12 iki 2018-06-30</text:span></text:p>
      <text:p text:style-name="P10"/>
      <text:p text:style-name="P11"><text:span text:style-name="T12">Įsakymas paskelbtas: Žin. 1999, Nr.<text:s/></text:span><text:a xlink:href="https://www.e-tar.lt/portal/legalAct.html?documentId=TAR.210C565F59C2" office:target-frame-name="_top" xlink:show="replace"><text:span text:style-name="T13">108-3159</text:span></text:a><text:span text:style-name="T14">, i. k. 099301MISAK00000395</text:span></text:p>
      <text:p text:style-name="P15"/>
      <text:p text:style-name="P16">Nauja redakcija nuo 2005-07-31:</text:p>
      <text:p text:style-name="Normal"><text:span text:style-name="T17">Nr.<text:s/></text:span><text:a xlink:href="https://www.e-tar.lt/portal/legalAct.html?documentId=TAR.151F1828212E" office:target-frame-name="_top" xlink:show="replace"><text:span text:style-name="T18">D1-378</text:span></text:a><text:span text:style-name="T19">, 2005-07-15, Žin. 2005, Nr. 92-3442 (2005-07-30), i. k. 105301MISAK00D1-378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Į ATMOSFERĄ IŠMETAMO TERŠALŲ KIEKIO AP</text:span><text:span text:style-name="T28">SKAIČIAVIMO METODIKŲ SĄRAŠO PATVIRTINIMO IR APMOKESTINAMŲ TERŠALŲ KIEKIO NUSTATYMO ASMENIMS, KURIE NETVARKO PRIVALOMOSIOS TERŠALŲ IŠMETIMO Į APLINKĄ APSKAITOS</text:span></text:p>
      <text:p text:style-name="P29"/>
      <text:p text:style-name="P30">1999 m. gruodžio 13 d. Nr. 395</text:p>
      <text:p text:style-name="P31">Vilnius</text:p>
      <text:p text:style-name="P32"/>
      <text:p text:style-name="P33"/>
      <text:p text:style-name="P34"><text:span text:style-name="T35">Vadovaudamasis Lietuvos Respublikos aplinkos apsaugos į</text:span><text:span text:style-name="T36">statymo (Žin., 1992, Nr.<text:s/></text:span><text:a xlink:href="https://www.e-tar.lt/portal/lt/legalAct/TAR.E2780B68DE62" office:target-frame-name="_blank" xlink:show="new"><text:span text:style-name="T37">5-75</text:span></text:a><text:span text:style-name="T38">; 1996, Nr.<text:s/></text:span><text:a xlink:href="https://www.e-tar.lt/portal/lt/legalAct/TAR.A497A19DF124" office:target-frame-name="_blank" xlink:show="new"><text:span text:style-name="T39">57-1335</text:span></text:a><text:span text:style-name="T40">; 2002, Nr.<text:s/></text:span><text:a xlink:href="https://www.e-tar.lt/portal/lt/legalAct/TAR.3D555BF4BF16" office:target-frame-name="_blank" xlink:show="new"><text:span text:style-name="T41">2-49</text:span></text:a><text:span text:style-name="T42">; 2003, Nr.<text:s/></text:span><text:a xlink:href="https://www.e-tar.lt/portal/lt/legalAct/TAR.F6BF0759BD62" office:target-frame-name="_blank" xlink:show="new"><text:span text:style-name="T43">61-2763</text:span></text:a><text:span text:style-name="T44">; 2004, Nr.<text:s/></text:span><text:a xlink:href="https://www.e-tar.lt/portal/lt/legalAct/TAR.84CF9F27446F" office:target-frame-name="_blank" xlink:show="new"><text:span text:style-name="T45">60-2121</text:span></text:a><text:span text:style-name="T46">; 2005, Nr.<text:s/></text:span><text:a xlink:href="https://www.e-tar.lt/portal/lt/legalAct/TAR.247DAE8A3F57" office:target-frame-name="_blank" xlink:show="new"><text:span text:style-name="T47">47-1558</text:span></text:a><text:span text:style-name="T48">) 6 straipsnio 5 dalies 8 punktu, Lietuvos Respublikos aplinkos oro apsaugos įstatymo (Žin., 1999, Nr.<text:s/></text:span><text:a xlink:href="https://www.e-tar.lt/portal/lt/legalAct/TAR.9A844F180551" office:target-frame-name="_blank" xlink:show="new"><text:span text:style-name="T49">98-2813</text:span></text:a><text:span text:style-name="T50">) 19 straipsniu bei Lietuvos Respublikos Vyriausybės 1999 m. lapkričio 11 d. nutarimo Nr. 1262 „Dėl įgaliojimų parengti ir patvirtinti Lietuvos Respublikos mokesčio už aplink</text:span><text:span text:style-name="T51">os teršimą įstatymui įgyvendinti reikalingus teisės aktus suteikimo Aplinkos ministerijai“ (Žin., 1999, Nr.<text:s/></text:span><text:a xlink:href="https://www.e-tar.lt/portal/lt/legalAct/TAR.855F3C3DD765" office:target-frame-name="_blank" xlink:show="new"><text:span text:style-name="T52">97-2800</text:span></text:a><text:span text:style-name="T53">) 3 punktu,</text:span></text:p>
      <text:p text:style-name="P54"><text:span text:style-name="T55">1</text:span><text:span text:style-name="T56">.<text:s/></text:span><text:span text:style-name="T57">Tvirtinu</text:span><text:span text:style-name="T58"><text:s/>Į atmosferą išmetamo teršalų</text:span><text:span text:style-name="T59"><text:s/>kiekio apskaičiavimo metodikų sąrašą (toliau – Metodikų sąrašas) (pridedama).</text:span></text:p>
      <text:p text:style-name="P60"><text:span text:style-name="T61">2</text:span><text:span text:style-name="T62">.<text:s/></text:span><text:span text:style-name="T63">Nustata</text:span><text:span text:style-name="T64">u, kad:</text:span></text:p>
      <text:p text:style-name="P65"><text:span text:style-name="T66">2.1</text:span><text:span text:style-name="T67">. <text:s/>asmenys, kurie Aplinkos ministerijos nustatyta tvarka privalo tvarkyti teršalų išmetimo į atmosferą apskaitą, teršalų kiekį skaičiavimo būdu gali n</text:span><text:span text:style-name="T68">ustatyti pagal metodikas, įrašytas į šio įsakymo 1 punktu patvirtintą Metodikų sąrašą, arba kitas aplinkos ministro patvirtintas metodikas. Metodikų sąrašo 41 punkte įrašyta metodika gali būti naudojama apskaičiuoti teršalų kiekiui, išmetamam iš sektorių,<text:s/></text:span><text:span text:style-name="T69">nepaminėtų Metodikų sąrašo 35 punkte įrašytoje metodikoje;</text:span><text:s/></text:p>
      <text:p text:style-name="P70">Punkto pakeitimai:</text:p>
      <text:p text:style-name="P71"><text:span text:style-name="T72">Nr.<text:s/></text:span><text:a xlink:href="https://www.e-tar.lt/portal/legalAct.html?documentId=TAR.0DB102F6A576" office:target-frame-name="_top" xlink:show="replace"><text:span text:style-name="T73">D1-338</text:span></text:a><text:span text:style-name="T74">, 2006-07-10, Žin., 2006, Nr. 79-3130 (2006-07-20), i. k. 106301MISAK00D1-338</text:span></text:p>
      <text:p text:style-name="P75"><text:span text:style-name="T76">Nr.<text:s/></text:span><text:a xlink:href="https://www.e-tar.lt/portal/legalAct.html?documentId=8367a3d0d7c711e68d79c2033f194657" office:target-frame-name="_top" xlink:show="replace"><text:span text:style-name="T77">D1-36</text:span></text:a><text:span text:style-name="T78">, 2017-01-10, paskelbta TAR 2017-01-11, i. k. 2017-00725</text:span></text:p>
      <text:p text:style-name="Normal"/>
      <text:p text:style-name="P79"><text:span text:style-name="T80">2.2</text:span><text:span text:style-name="T81">. šio įsakymo 1 punktu patvirtintas Metodikų sąrašas gali būti keičiamas, atsižvelgiant į<text:s/></text:span><text:span text:style-name="T82">asmenų, kurių eksploatuojamuose ar planuojamuose eksploatuoti įrenginiuose vykdomos veiklos neatitinka minėtame sąraše išvardytose metodikose aprašytų technologijų, pateiktus pasiūlymus;</text:span></text:p>
      <text:p text:style-name="P83"><text:span text:style-name="T84">2.3</text:span><text:span text:style-name="T85">. šio įsakymo 2.2 punkte nurodytas pasiūlymas turi būti suderi</text:span><text:span text:style-name="T86">ntas su Aplinkos ministerijos regiono aplinkos apsaugos departamentu (toliau – RAAD), kurio kontroliuojamoje teritorijoje vykdoma ar planuojama vykdyti ūkinė veikla. Prie minėto pasiūlymo turi būti pridėta į atmosferą išmetamo teršalų kiekio apskaičiavimo<text:s/></text:span><text:span text:style-name="T87">metodika. Jei ši metodika yra parengta užsienio kalba, pateikiamas vienas jos egzempliorius originalo kalba ir vertimas į lietuvių kalbą, patvirtintas vertėjo;</text:span></text:p>
      <text:p text:style-name="P88"><text:span text:style-name="T89">2.4</text:span><text:span text:style-name="T90">. Aplinkos ministerija per 30 dienų išnagrinėja 2.2 punkte nurodytą pasiūlymą. Esant neig</text:span><text:span text:style-name="T91">iamam sprendimui, apie tai informuojamas pasiūlymą pateikęs asmuo ir jį suderinęs RAAD;</text:span></text:p>
      <text:p text:style-name="P92"><text:span text:style-name="T93">2.5</text:span><text:span text:style-name="T94">. asmenims, kurie Aplinkos ministerijos nustatyta tvarka netvarko privalomosios teršalų išmetimo į aplinką apskaitos:</text:span></text:p>
      <text:p text:style-name="P95"><text:span text:style-name="T96">2.5.1</text:span><text:span text:style-name="T97">. apmokestinamų į atmosferą išmestų<text:s/></text:span><text:span text:style-name="T98">teršalų kiekis apskaičiuojamas pagal metodikas, įrašytas į šio įsakymo 1 punktu patvirtintą Metodikų sąrašą, arba kitas aplinkos ministro patvirtintas<text:s/></text:span><text:soft-page-break/><text:span text:style-name="T99">metodikas. Metodikų sąrašo 41 punkte įrašyta metodika gali būti naudojama apskaičiuoti teršalų kiekiui, i</text:span><text:span text:style-name="T100">šmetamam iš sektorių, nepaminėtų Metodikų sąrašo 35 punkte įrašytoje metodikoje;</text:span><text:s/></text:p>
      <text:p text:style-name="P101">Punkto pakeitimai:</text:p>
      <text:p text:style-name="P102"><text:span text:style-name="T103">Nr.<text:s/></text:span><text:a xlink:href="https://www.e-tar.lt/portal/legalAct.html?documentId=TAR.3713C6727B96" office:target-frame-name="_top" xlink:show="replace"><text:span text:style-name="T104">D1-153</text:span></text:a><text:span text:style-name="T105">, 2007-03-14, Žin., 2007, Nr. 32-1168 (2007-03-17), i. k. 10730</text:span><text:span text:style-name="T106">1MISAK00D1-153</text:span></text:p>
      <text:p text:style-name="P107"><text:span text:style-name="T108">Nr.<text:s/></text:span><text:a xlink:href="https://www.e-tar.lt/portal/legalAct.html?documentId=8367a3d0d7c711e68d79c2033f194657" office:target-frame-name="_top" xlink:show="replace"><text:span text:style-name="T109">D1-36</text:span></text:a><text:span text:style-name="T110">, 2017-01-10, paskelbta TAR 2017-01-11, i. k. 2017-00725</text:span></text:p>
      <text:p text:style-name="Normal"/>
      <text:p text:style-name="P111"><text:span text:style-name="T112">2.5.2</text:span><text:span text:style-name="T113">. apmokestinamų su nuotėkomis į aplinką išleistų teršalų kiekis nus</text:span><text:span text:style-name="T114">tatomas pagal valstybinės laboratorinės kontrolės duomenis. Jeigu valstybinė laboratorinė kontrolė nebuvo vykdoma, apmokestinamas tam tikro teršalo kiekis prilyginamas leistinai taršai, nustatytai atitinkamam laikotarpiui gamtos išteklių naudojimo arba tar</text:span><text:span text:style-name="T115">šos integruotos prevencijos ir kontrolės leidime.</text:span></text:p>
      <text:p text:style-name="P116"><text:span text:style-name="T117">2.6</text:span><text:span text:style-name="T118">. iš visų įrenginių, kuriuose deginamas didesnio nei 0,4 % sieringumo mazutas ir iš kurių į atmosferą išmetamam<text:s/></text:span><text:span text:style-name="T119">teršalų kiekiui apskaičiuoti į Metodikų sąrašą įrašytoje metodikoje nėra nurodyta, ka</text:span><text:span text:style-name="T120">ip apskaičiuoti išmetamą vanadžio pentoksido kiekį, šis kiekis privalo būti apskaičiuojamas pagal Metodikų sąrašo 30.1 punkte įrašytą metodiką.</text:span></text:p>
      <text:p text:style-name="P121">Papildyta punktu:</text:p>
      <text:p text:style-name="P122"><text:span text:style-name="T123">Nr.<text:s/></text:span><text:a xlink:href="https://www.e-tar.lt/portal/legalAct.html?documentId=TAR.944491BD38D5" office:target-frame-name="_top" xlink:show="replace"><text:span text:style-name="T124">D1-591</text:span></text:a><text:span text:style-name="T125">,<text:s/></text:span><text:span text:style-name="T126">2005-12-12, Žin., 2005, Nr. 147-5364 (2005-12-17), i. k. 105301MISAK00D1-591</text:span></text:p>
      <text:p text:style-name="Normal"/>
      <text:p text:style-name="P127"/>
      <text:p text:style-name="P128"/>
      <text:p text:style-name="P129"><text:span text:style-name="T130">APLINKOS MINISTRAS</text:span><text:span text:style-name="T131"><text:tab/>DANIUS LYGIS</text:span></text:p>
      <text:p text:style-name="Normal"/>
      <text:p text:style-name="P132"/>
      <text:soft-page-break/>
      <text:p text:style-name="P133"><text:span text:style-name="T134">PATVIRTINTA</text:span></text:p>
      <text:p text:style-name="P135"><text:span text:style-name="T136">Lietuvos Respublikos aplinkos ministro</text:span></text:p>
      <text:p text:style-name="P137"><text:span text:style-name="T138">1999 m. gruodžio 13 d. įsakymu Nr. 395</text:span></text:p>
      <text:p text:style-name="P139"><text:span text:style-name="T140">(2005 m. liepos 15 d. įsakymo Nr. D1- 378</text:span></text:p>
      <text:p text:style-name="P141"><text:span text:style-name="T142">redakcija)</text:span></text:p>
      <text:p text:style-name="P143"/>
      <text:p text:style-name="P144"><text:span text:style-name="T145">Į ATMOSFERĄ IŠMETAMO TERŠALŲ KIEKIO APSKAIČIAVIMO METODIKŲ SĄRAŠAS</text:span></text:p>
      <text:p text:style-name="P146"/>
      <text:p text:style-name="P147"><text:span text:style-name="T148">1</text:span><text:span text:style-name="T149">. Teršalų, išmetamų į atmosferą iš buitinio aptarnavimo įmonių, metodiniai nurodymai. Maskva, 1990. (</text:span><text:span text:style-name="T150">rusų kalba</text:span><text:span text:style-name="T151"><text:s/>– Mietodičieskijie ukazanija po rasčiotu vybrosov vriednych</text:span><text:span text:style-name="T152"><text:s/>vieščiestv v atmosfieru priedprijatijami Ministierstva bytovogo obslužyvanija nasielienija RSFSR. CBNTI Moskva, 1990).</text:span></text:p>
      <text:p text:style-name="P153"><text:span text:style-name="T154">2</text:span><text:span text:style-name="T155">. Teršalų, išmetamų į atmosferą iš elektrolitiniu būdu gaminamo aliuminio cechų, kuriuose įrengti elektrolizeriai su iš anksto išgr</text:span><text:span text:style-name="T156">ynintais anodais, skaičiavimo metodika. Leningradas, 1990. (</text:span><text:span text:style-name="T157">rusų kalba</text:span><text:span text:style-name="T158"><text:s/>– Mietodika rasčiota vybrosov zagriazniajuščych vieščiestv v atmosfieru v cechach elektrolitičieskogo proizvodstva aliuminija, oborudovanych elektrolyzerami s priedvaritielno obožonami anodami. VAMI. Lieningrad, 1990).</text:span></text:p>
      <text:p text:style-name="P159">3. Teršalų, išmetamų į atmosferą<text:s/>iš pagrindinių technologinių mašinų gamybos ir karinio-parmoninio komplekso įrenginių, normatyviniai rodikliai. Charkovas, 1997 (2 dalys)<text:s/><text:span text:style-name="T160">(rusų kalba:<text:s/></text:span>Udielnyjie pokazatieli obrazovanija vriednych vieščiestv, vydieliajuščichsia v atmosfieru ot osnovnych vidov tiechnologičieskogo oborudovanija priedprijatij mašinostrojienija i vojienno-promyšliennogo komplieksa. Charkov, 1997.</text:p>
      <text:p text:style-name="P161">Punkto pakeitimai:</text:p>
      <text:p text:style-name="P162"><text:span text:style-name="T163">Nr.<text:s/></text:span><text:a xlink:href="https://www.e-tar.lt/portal/legalAct.html?documentId=TAR.3E051515C392" office:target-frame-name="_top" xlink:show="replace"><text:span text:style-name="T164">D1-322</text:span></text:a><text:span text:style-name="T165">, 2009-06-09, Žin., 2</text:span><text:span text:style-name="T166">009, Nr. 70-2868 (2009-06-13), i. k. 109301MISAK00D1-322</text:span></text:p>
      <text:p text:style-name="Normal"/>
      <text:p text:style-name="P167"><text:span text:style-name="T168">4</text:span><text:span text:style-name="T169">. Teršalų, išmetamų į atmosferą iš pagrindinių technologinių įrenginių, laikinoji skaičiavimo metodika chemijos ir naftos pramonės įrenginių statybos įmonėms. Maskva, 1980. (</text:span><text:span text:style-name="T170">rusų kalba</text:span><text:span text:style-name="T171"><text:s/>– Vriemi</text:span><text:span text:style-name="T172">enaja mietodika po rasčiotu količiestvienych charaktieristik vybrosov vriednych vieščiestv v atmosfieru ot osnovnogo tiechnologičieskogo oborudovanija priedprijatij chimičieskogo i nieftianogo mašinostrojienija. NIIO gaz. Moskva, 1980).</text:span></text:p>
      <text:p text:style-name="P173"><text:span text:style-name="T174">5</text:span><text:span text:style-name="T175">. Teršalų, išm</text:span><text:span text:style-name="T176">etamų į atmosferą iš statybos pramonės įmonių, skaičiavimo metodiniai nurodymai. (</text:span><text:span text:style-name="T177">rusų kalba</text:span><text:span text:style-name="T178"><text:s/>– Mietodičieskijie ukazanija po rasčiotu valovych vybrosov vriednych vieščiestv v atmosfieru priedprijatijami Ministerstva strojitielstva SSSR).</text:span></text:p>
      <text:p text:style-name="P179"><text:span text:style-name="T180">I<text:s/></text:span><text:span text:style-name="T181">dalis. Asfaltbet</text:span><text:span text:style-name="T182">onio gamyklos. Maskva, 1990. (</text:span><text:span text:style-name="T183">rusų kalba</text:span><text:span text:style-name="T184"><text:s/>– Čiast</text:span><text:span text:style-name="T185"><text:s/>I.</text:span><text:span text:style-name="T186"><text:s/>Asfaltobietonyjie zavody. Moskva, 1990).</text:span></text:p>
      <text:p text:style-name="P187"><text:span text:style-name="T188">II<text:s/></text:span><text:span text:style-name="T189">dalis. Gelžbetonio gamyklos. Maskva, 1984. (</text:span><text:span text:style-name="T190">rusų kalba</text:span><text:span text:style-name="T191"><text:s/>– Čiast<text:s/></text:span><text:span text:style-name="T192">II.</text:span><text:span text:style-name="T193"><text:s/>Zavody proizvodstva žieliezobietona. Moskva, 1984).</text:span></text:p>
      <text:p text:style-name="P194"><text:span text:style-name="T195">III<text:s/></text:span><text:span text:style-name="T196">dalis. Medžio perdirbimo įmonės. Mask</text:span><text:span text:style-name="T197">va, 1985. (</text:span><text:span text:style-name="T198">rusų kalba</text:span><text:span text:style-name="T199"><text:s/>– Čiast<text:s/></text:span><text:span text:style-name="T200">III.<text:s/></text:span><text:span text:style-name="T201">Dierievoobrabatyvajuščijie priedprijatija. Moskva, 1985).</text:span></text:p>
      <text:p text:style-name="P202"><text:span text:style-name="T203">IV</text:span><text:span text:style-name="T204"><text:s/>dalis. Mechaninės remonto gamyklos. Maskva, 1986. (</text:span><text:span text:style-name="T205">rusų kalba</text:span><text:span text:style-name="T206"><text:s/>– Čiast<text:s/></text:span><text:span text:style-name="T207">IV.</text:span><text:span text:style-name="T208"><text:s/>Riemontno-miechaničieskijie zavody. Moskva, 1986).</text:span></text:p>
      <text:p text:style-name="P209"><text:span text:style-name="T210">V</text:span><text:span text:style-name="T211"><text:s/>dalis. Nerūdinių medžiagų ir akytųjų užpildų pramonės įmonės. Maskva, 1987. (</text:span><text:span text:style-name="T212">rusų kalba</text:span><text:span text:style-name="T213"><text:s/>– Čiast<text:s/></text:span><text:span text:style-name="T214">V.</text:span><text:span text:style-name="T215"><text:s/>Priedprijatija nierudnych matierialov i poristych zapolnitielej. Moskva, 1987).</text:span></text:p>
      <text:p text:style-name="P216"><text:span text:style-name="T217">VI<text:s/></text:span><text:span text:style-name="T218">dalis. Autotransporto įmonės. Maskva, 1987. (</text:span><text:span text:style-name="T219">rusų kalba</text:span><text:span text:style-name="T220"><text:s/>– Čiast<text:s/></text:span><text:span text:style-name="T221">VI.<text:s/></text:span><text:span text:style-name="T222">Avtot</text:span><text:span text:style-name="T223">ransportnyjie priedprijatija. Moskva, 1987).</text:span></text:p>
      <text:p text:style-name="P224"><text:span text:style-name="T225">6</text:span><text:span text:style-name="T226">. Teršalų, išmetamų į atmosferą iš pagrindinių technologinių įrenginių, naudojamų emaliuotiems laidams kabelinės pramonės įmonėse gaminti, skaičiavimo metodika. Maskva, 1990. (</text:span><text:span text:style-name="T227">rusų kalba</text:span><text:span text:style-name="T228"><text:s/>– Mietodika po rasč</text:span><text:span text:style-name="T229">iotu valovych vybrosov vriednych vieščiestv v atmosfieru ot tiechnologičieskogo proizvodstva emalirovanych provodov priedprijatij kabielnoj promyšlienosti. Glavelektrokabel NPO „VNIIKP“. Moskva, 1990).</text:span></text:p>
      <text:p text:style-name="P230"><text:span text:style-name="T231">7</text:span><text:span text:style-name="T232">. Teršalų, išmetamų į atmosferą iš pagrindinių te</text:span><text:span text:style-name="T233">chnologinių įrenginių ūkio pramonės įmonėse, perdirbančiose gyvulinės kilmės žaliavą (mėsos kombinatai, klijų ir želatinos gamyklos),<text:s/></text:span><text:soft-page-break/><text:span text:style-name="T234">skaičiavimo metodiniai nurodymai. Maskva, 1987. (</text:span><text:span text:style-name="T235">rusų kalba</text:span><text:span text:style-name="T236"><text:s/>– Mietodičieskijie ukazanija po rasčiotu količiestvienych char</text:span><text:span text:style-name="T237">aktieristik vybrosov v atmosfieru zagriazniajuščych vieščiestv ot osnovnogo tiechnologičieskogo oborudovanija priedprijatij agropromyšlienogo komplieksa, pierierabatyvajuščych syrjo životnogo proischoždienija/miasokombinaty, kliejievyjie i žielatinovyjie z</text:span><text:span text:style-name="T238">avody/. Moskovskij tiechnologičieskij institut miasnoj i moločnoj promyšlienosti. Moskva, 1987).</text:span></text:p>
      <text:p text:style-name="P239"><text:span text:style-name="T240">8</text:span><text:span text:style-name="T241">. Teršalų kiekio, susidarančio gamybos procesų metu ir išmetamo į atmosferą, skaičiavimo metodiniai nurodymai. Maskva, 1986. (</text:span><text:span text:style-name="T242">rusų kalba</text:span><text:span text:style-name="T243"><text:s/>– Mietodičieskiji</text:span><text:span text:style-name="T244">e ukazanija po opriedielieniju rasčiotnogo količiestva proizvodstvienych vybrosov v atmosfieru. MVD SSSR Moskva, 1986).</text:span></text:p>
      <text:p text:style-name="P245"><text:span text:style-name="T246">9</text:span><text:span text:style-name="T247">. Teršalų, išmetamų į atmosferą iš neorganizuotų taršos šaltinių statybinių medžiagų pramonės įmonėse, laikinieji skaičiavimo metod</text:span><text:span text:style-name="T248">iniai nurodymai. Novorosijskas, 1982. (</text:span><text:span text:style-name="T249">rusų kalba</text:span><text:span text:style-name="T250"><text:s/>– Vriemienojie mietodičieskojie posobijie po rasčiotu vybrosov ot nieorganizovanych istočnikov v promyšlienosti stroitielnych matierialov. Glavniiprojiekt. Novorosijsk, 1982).</text:span></text:p>
      <text:p text:style-name="P251"><text:span text:style-name="T252">10</text:span><text:span text:style-name="T253">. Teršalų, išmetamų į at</text:span><text:span text:style-name="T254">mosferą iš jūrų uostų, skaičiavimo metodika. Maskva, 1985. (</text:span><text:span text:style-name="T255">rusų kalba</text:span><text:span text:style-name="T256"><text:s/>– Mietodika rasčiota vybrosov vriednych vieščiestv v atmosfieru v morskich portach. (</text:span><text:span text:style-name="T257">rusų kalba</text:span><text:span text:style-name="T258"><text:s/>– Minmorflot SSSR. Moskva, 1985).</text:span></text:p>
      <text:p text:style-name="P259"><text:span text:style-name="T260">11</text:span><text:span text:style-name="T261">. Pagrindinių naftos perdirbimo ir naftos<text:s/></text:span><text:span text:style-name="T262">chemijos pramonės įmonių į atmosferą išmetamų teršalų nustatymo ir jų kiekio apskaičiavimo metodiniai nurodymai. Maskva, 1983. (</text:span><text:span text:style-name="T263">rusų kalba</text:span><text:span text:style-name="T264"><text:s/>– Mietodičieskijie ukazanija po opriedielieniju i rasčiotu vriednych vybrosov iz osnovnych istočnikov priedprijatij n</text:span><text:span text:style-name="T265">ieftiepierierabatyvajuščej i nieftiechimičieskoj promyšlienosti. Minnieftiechimprom SSSR. Moskva, 1983).</text:span></text:p>
      <text:p text:style-name="P266"><text:span text:style-name="T267">12</text:span><text:span text:style-name="T268">. Taršos, patenkančios į atmosferą iš žemės ūkio pramonės įmonių, parametrų lyginamieji rodikliai. Maskva, 1985. (</text:span><text:span text:style-name="T269">rusų kalba</text:span><text:span text:style-name="T270"><text:s/>– Udielnyjie pokazat</text:span><text:span text:style-name="T271">ieli charaktieristik zagriaznienij, vydieliajiemych v atmosfieru priedprijatijami Goskomsielschoztiechniki SSSR. Gos. komitiet SSSR po proizvodstvieno tiechničieskomu obiespiečieniju sielskogo choziaistva. Moskva, 1985).</text:span></text:p>
      <text:p text:style-name="P272"><text:span text:style-name="T273">13</text:span><text:span text:style-name="T274">. Sieros vandenilio, išmetamo</text:span><text:span text:style-name="T275"><text:s/>į atmosferą iš trąšų pramonės įmonių, skaičiavimo metodiniai nurodymai. Čerkasai, 1986. (</text:span><text:span text:style-name="T276">rusų kalba</text:span><text:span text:style-name="T277"><text:s/>– Mietodičieskijie ukazanija po rasčiotu valovych vybrosov sierovodoroda v atmosfieru priedprijatijam Minudobrienij. VNIPI siera. Čierkasy, 1986).</text:span></text:p>
      <text:p text:style-name="P278"><text:span text:style-name="T279">14</text:span><text:span text:style-name="T280">.<text:s/></text:span><text:span text:style-name="T281">Taršos, patenkančios į atmosferą pagrindinių technologinių procesų, remontuojant elektros įrangą ir gaminant plataus vartojimo prekes, metu parametrų lyginamieji rodikliai. Maskva, 1990. (</text:span><text:span text:style-name="T282">rusų kalba</text:span><text:span text:style-name="T283"><text:s/>– Udielnyjie pokazatieli charakteristik zagriaznienij, vy</text:span><text:span text:style-name="T284">dieliajiemych v atmosfieru ot osnovnych tiechnologičieskich procesov po riemontu elektrooborudovanija i izgotovlienija tovarov narodnogo potrieblienija. Ministierstvo elektrotiechničieskoj promyšlienosti i priborostrojienija SSSR. Moskva, 1990).</text:span></text:p>
      <text:p text:style-name="P285"><text:span text:style-name="T286">15</text:span><text:span text:style-name="T287">. Du</text:span><text:span text:style-name="T288">jų srautų nustatymo ir teršalų kiekio, išmetamo iš ventiliacinių šachtų, skaičiavimo metodika azoto pramonės įmonėms. Charkovas, 1984. (</text:span><text:span text:style-name="T289">rusų kalba</text:span><text:span text:style-name="T290"><text:s/>– Mietodika opriedielienija gazovych potokov i rasčiotov vybrosov vriednych vieščiestv čieriez vientiliacionyjie šachty dlia priedprijatij azotnoj promyšlienosti. GPI „Charkovskij santiechprojiekt“. Charkov, 1984).</text:span></text:p>
      <text:p text:style-name="P291"><text:span text:style-name="T292">16</text:span><text:span text:style-name="T293">. Azoto, sieros ir anglies oksidų<text:s/></text:span><text:span text:style-name="T294">kiekio skaičiavimo statybinių medžiagų pramonės įmonėse metodiniai nurodymai. Novorosijskas, 1983. (</text:span><text:span text:style-name="T295">rusų kalba</text:span><text:span text:style-name="T296"><text:s/>– Mietodičieskijie ukazanija po rasčiotu valovych okislov azota, siery, uglieroda v promyšlienosti stroitelnych materialov. NIIOTstrom. Novorosij</text:span><text:span text:style-name="T297">sk, 1983).</text:span></text:p>
      <text:p text:style-name="P298"><text:span text:style-name="T299">17</text:span><text:span text:style-name="T300">. Teršalų (amoniako, anglies oksido, sieros oksido, sieros vandenilio, azoto oksidų, angliavandenilių, dulkių), išmetamų į atmosferą gumos pramonės gamybinių procesų metu, skaičiavimo metodiniai nurodymai. Volžskij, 1984. (</text:span><text:span text:style-name="T301">rusų kalba</text:span><text:span text:style-name="T302"><text:s/>– Mie</text:span><text:span text:style-name="T303">todičieskijie ukazanija po rasčiotu valovych vybrosov v atmosfieru vriednych vieščiestv/amiaka, okisi uglieroda, siernistogo angidrida, sierovodoroda, okislov azota, uglievodorodov, pyli/v proizvodstvach riezinovoj promyšlienosti. VNIKTIRP. Volžskij, 1984)</text:span><text:span text:style-name="T304">.</text:span></text:p>
      <text:p text:style-name="P305"><text:span text:style-name="T306">18</text:span><text:span text:style-name="T307">. Amoniako, azoto oksidų, anglies oksido, išmetamų į atmosferą, skaičiavimo metodiniai nurodymai mineralinių trąšų gamybos įmonėms. Maskva, 1984. (</text:span><text:span text:style-name="T308">rusų kalba</text:span><text:span text:style-name="T309"><text:s/>– Mietodičieskijie<text:s/></text:span><text:soft-page-break/><text:span text:style-name="T310">ukazanija po rasčiotu valovych vybrosov amiaka, oksidov azota i oksida<text:s/></text:span><text:span text:style-name="T311">uglieroda v atmosfieru na priedprijatijach po proizvodstvu minieralnych udobrienij. GIAP. Moskva, 1984).</text:span></text:p>
      <text:p text:style-name="P312"><text:span text:style-name="T313">19</text:span><text:span text:style-name="T314">. Teršalų, išmetamų į atmosferą, kiekio ir sudėties nustatymo, surenkant, paruošiant ir transportuojant naftą, metodiniai pagrindai. Ufa, 1986. (</text:span><text:span text:style-name="T315">rusų kalba</text:span><text:span text:style-name="T316"><text:s/>– Mietodičieskijie osnovy po opriedielieniju sostava i vieličiny vybrosov vriednych vieščiestv v atmosfieru pri sborie, podgotovkie i transportirovkie niefti. VNIISPTnieft. Ufa, 1986).</text:span></text:p>
      <text:p text:style-name="P317"><text:span text:style-name="T318">20</text:span><text:span text:style-name="T319">. Teršalų išmetimų ir normatyvų nustatymo, įvertinus t</text:span><text:span text:style-name="T320">echnologinius procesus ir darbo režimą mineralinių trąšų gamybos įmonėse, metodiniai nurodymai. Maskva, 1987. (</text:span><text:span text:style-name="T321">rusų kalba</text:span><text:span text:style-name="T322"><text:s/>– Otraslievyjie mietodičieskijie ukazanija po opriedielieniju vybrosov i ich normatyvov s učiotom niestacionarnosti tiechnologičieskic</text:span><text:span text:style-name="T323">h procesov i riežymov raboty priedprijatij po proizvodstvu minieralnych udobrienij. GIAP. Moskva, 1987).</text:span></text:p>
      <text:p text:style-name="P324"><text:span text:style-name="T325">21</text:span><text:span text:style-name="T326">. Teršalų skaičiavimo produkcijos vienetui hidrolizės pramonės įmonėse metodiniai nurodymai. Leningradas, 1987. (</text:span><text:span text:style-name="T327">rusų kalba</text:span><text:span text:style-name="T328"><text:s/>– Mietodičieskijie uk</text:span><text:span text:style-name="T329">azanija po rasčiotu udielnych vybrosov na jiedinicu produkciji dlia priedprijatij gidroliznoj promyšlienosti. VNIIgidroliz. Lieningrad, 1987).</text:span></text:p>
      <text:p text:style-name="P330"><text:span text:style-name="T331">22</text:span><text:span text:style-name="T332">. Teršalų, išmetamų į atmosferą, laikinoji skaičiavimo metodika įvairių pramonės šakų įmonėms. Maskva, 1987</text:span><text:span text:style-name="T333">. (</text:span><text:span text:style-name="T334">rusų kalba</text:span><text:span text:style-name="T335"><text:s/>– Vriemienaja mietodika po opriedielieniju vybrosov vriednych vieščiestv v atmosfieru priedprijatijami otrasli. MGPI. Moskva, 1987).</text:span></text:p>
      <text:p text:style-name="P336"><text:span text:style-name="T337">23</text:span><text:span text:style-name="T338">. Fluoro junginių, patenkančių į atmosferą iš chemijos pramonės įmonių, kiekio nustatymo metodiniai nur</text:span><text:span text:style-name="T339">odymai. Permė, 1983. (</text:span><text:span text:style-name="T340">rusų kalba</text:span><text:span text:style-name="T341"><text:s/>– Mietodičieskijie ukazanija po opriedielieniju valovych vybrosov sojiedinienij ftora, postupajuščych v atmosfieru ot priedprijatij chimičieskoj promyšlienosti. Piermskij filial Gosudarstvienogo instituta prikladnoj chimiji</text:span><text:span text:style-name="T342">. Pierm, 1983).</text:span></text:p>
      <text:p text:style-name="P343"><text:span text:style-name="T344">24</text:span><text:span text:style-name="T345">. Bendro angliavandenilių kiekio, patenkančio į atmosferą dujų pramonės įmonėse, skaičiavimo metodiniai nurodymai. Maskva, 1983. (</text:span><text:span text:style-name="T346">rusų kalba</text:span><text:span text:style-name="T347"><text:s/>– Mietodičieskijie ukazanija po rasčiotu valovych vybrosov uglievodorodov sumarno v atmosfier</text:span><text:span text:style-name="T348">u v gazovoj promyšlienosti. VNIIGAZ. Moskva, 1983).</text:span></text:p>
      <text:p text:style-name="P349"><text:span text:style-name="T350">25</text:span><text:span text:style-name="T351">. Sieros vandenilio ir anglies disulfido, išmetamų į atmosferą viskozės pluošto pramonės srityje, skaičiavimo metodiniai nurodymai. Mityščiai, 1983. (</text:span><text:span text:style-name="T352">rusų kalba</text:span><text:span text:style-name="T353"><text:s/>– Mietodičieskijie ukazanija po rasči</text:span><text:span text:style-name="T354">otu valovych vybrosach sierouglieroda i sierovodoroda v atmosfieru dlia otrasli viskoznych volokon. VNIIVprojiekt. Mytišči, 1983).</text:span></text:p>
      <text:p text:style-name="P355"><text:span text:style-name="T356">26</text:span><text:span text:style-name="T357">. Dulkių, patenkančių į atmosferą, perkraunant birius krovinius, skaičiavimo metodika. RD 31.06.05-85. (</text:span><text:span text:style-name="T358">rusų kalba</text:span><text:span text:style-name="T359"><text:s/>– Mi</text:span><text:span text:style-name="T360">etodika opriedielienija vybrosa pyli v atmosfieru pri pieriegruzkie sypučich gruzov. RD 31.06.05-85. SojuzmorNIIprojiekt).</text:span></text:p>
      <text:p text:style-name="P361"><text:span text:style-name="T362">27</text:span><text:span text:style-name="T363">. Teršalų, išmetamų į atmosferą, laikinoji skaičiavimo metodika cukraus fabrikams. (</text:span><text:span text:style-name="T364">rusų kalba</text:span><text:span text:style-name="T365"><text:s/>– Vriemienaja mietodika rasčiota</text:span><text:span text:style-name="T366"><text:s/>vybrosov zagriazniajuščych vieščiestv v atmosfieru na sacharnych zavodach. NPO „Sachar“, NTK „Spiecraboty“).</text:span></text:p>
      <text:p text:style-name="P367"><text:span text:style-name="T368">28</text:span><text:span text:style-name="T369">. Teršalų, išmetamų į atmosferą iš ūkio pramonės perdirbimo įmonių, lyginamųjų rodiklių rinkinys. (</text:span><text:span text:style-name="T370">rusų kalba</text:span><text:span text:style-name="T371"><text:s/>– Sbornik udielnych pokazatielei vybrosov zagriazniajuščych vieščiestv v atmosfieru ot pierierabatyvajuščej promyšlienosti agropromyšlienogo komplieksa. Rosgiprosacharprom).</text:span></text:p>
      <text:p text:style-name="P372"><text:span text:style-name="T373">29</text:span><text:span text:style-name="T374">. Teršalų, išmetamų į atmosferą iš drabužių dažymo ir cheminio valymo įmoni</text:span><text:span text:style-name="T375">ų, skaičiavimo metodiniai nurodymai. (</text:span><text:span text:style-name="T376">rusų kalba</text:span><text:span text:style-name="T377"><text:s/>– Mietodičieskijie ukazanija po rasčiotu vybrosov zagriazniajuščich vieščiestv ot priedprijatij chimičieskoj čistki i krašienija odieždy. CNIIbyt).</text:span></text:p>
      <text:p text:style-name="P378"><text:span text:style-name="T379">30</text:span><text:span text:style-name="T380">. Įvairiose gamybose susidariusių ir išmetamų į atmos</text:span><text:span text:style-name="T381">ferą teršalų įvertinimo metodikų rinkinys. Leningradas, 1986. (</text:span><text:span text:style-name="T382">rusų kalba</text:span><text:span text:style-name="T383"><text:s/>– Sbornik mietodik po rasčiotu vybrosov v atmosfieru zagriazniajuščych vieščiestv različnymi proizvodstvami. Goskomgidromiet. Lieningrad, 1986):</text:span></text:p>
      <text:p text:style-name="P384"><text:span text:style-name="T385">30.1</text:span><text:span text:style-name="T386">. Teršalų, išmetamų į atmosferą</text:span><text:span text:style-name="T387"><text:s/>iš katilų, esančių šiluminėse elektrinėse, kiekio skaičiavimas. (</text:span><text:span text:style-name="T388">rusų kalba</text:span><text:span text:style-name="T389"><text:s/>– Rasčiot vybrosov zagriazniajuščych vieščiestv ot kotlov tieplovych elektrostancij);</text:span></text:p>
      <text:p text:style-name="P390"><text:span text:style-name="T391">30.2</text:span><text:span text:style-name="T392">. Teršalų, išmetamų į atmosferą, deginant kurą katiluose, kurių našumas iki 30 t/h, k</text:span><text:span text:style-name="T393">iekio skaičiavimas. (Rasčiot vybrosov zagriazniajuščych vieščiestv pri sžiganiji topliva v kotlach proizvoditielnostju do 30 t/č);</text:span></text:p>
      <text:p text:style-name="P394"><text:span text:style-name="T395">30.3</text:span><text:span text:style-name="T396">. Teršalų, išmetamų į atmosferą, gaminant naftos produktus, kiekio skaičiavimas. (</text:span><text:span text:style-name="T397">rusų kalba</text:span><text:span text:style-name="T398"><text:s/>– Rasčiot vybrosov zagri</text:span><text:span text:style-name="T399">azniajuščych vieščiestv pri proizvodstvie nieftieproduktov);</text:span></text:p>
      <text:p text:style-name="P400"><text:span text:style-name="T401">30.4</text:span><text:span text:style-name="T402">. Teršalų, išmetamų į atmosferą iš anglių pramonės įmonių, kiekio skaičiavimas. (</text:span><text:span text:style-name="T403">rusų kalba</text:span><text:span text:style-name="T404"><text:s/>– Rasčiot vybrosov zagriazniajuščych vieščiestv priedprijatijami ugolnoj promyšlienosti);</text:span></text:p>
      <text:p text:style-name="P405"><text:span text:style-name="T406">30.</text:span><text:span text:style-name="T407">5</text:span><text:span text:style-name="T408">. Teršalų, išmetamų į atmosferą iš padangų gamybos, gumos ir asbesto techninių dirbinių įmonių, kiekio skaičiavimas (</text:span><text:span text:style-name="T409">rusų kalba</text:span><text:span text:style-name="T410"><text:s/>– Rasčiot vybrosov zagriazniajuščych vieščiestv priedprijatijami šynoj promyšlienosti, asbiestotiechničieskych i riezinotiech</text:span><text:span text:style-name="T411">ničieskych izdielij);</text:span></text:p>
      <text:p text:style-name="P412"><text:span text:style-name="T413">30.6</text:span><text:span text:style-name="T414">. Teršalų, išmetamų į atmosferą, gaminant statybines medžiagas, kiekio skaičiavimas. (</text:span><text:span text:style-name="T415">rusų kalba</text:span><text:span text:style-name="T416"><text:s/>– Rasčiot vybrosov zagriazniajuščych vieščiestv pri proizvodstvie stroitelnych matierialov);</text:span></text:p>
      <text:p text:style-name="P417"><text:span text:style-name="T418">30.7</text:span><text:span text:style-name="T419">. Teršalų, išmetamų į atmosf</text:span><text:span text:style-name="T420">erą, gaminant baldus, fanerą ir medžio drožlių plokštes, kiekio skaičiavimas. (</text:span><text:span text:style-name="T421">rusų kalba</text:span><text:span text:style-name="T422"><text:s/>– Rasčiot vybrosov zagriazniajuščych vieščiestv pri proizvodstvie miebieli, faniery i drieviesino – stružiečnych plyt);</text:span></text:p>
      <text:p text:style-name="P423"><text:span text:style-name="T424">30.8</text:span><text:span text:style-name="T425">. Asfaltbetonio gamyba. (</text:span><text:span text:style-name="T426">rusų kalba</text:span><text:span text:style-name="T427"><text:s/>–<text:s/></text:span><text:span text:style-name="T428">Asfaltobietonojie proizvodstvo);</text:span></text:p>
      <text:p text:style-name="P429"><text:span text:style-name="T430">30.9</text:span><text:span text:style-name="T431">. Teršalų, išmetamų į atmosferą iš poligrafijos pramonės įmonių, kiekio skaičiavimas. (</text:span><text:span text:style-name="T432">rusų kalba</text:span><text:span text:style-name="T433"><text:s/>– Rasčiot vybrosov zagriazniajuščych vieščiestv v poligrafičieskych proizvodstvach);</text:span></text:p>
      <text:p text:style-name="P434"><text:span text:style-name="T435">30.10</text:span><text:span text:style-name="T436">. Teršalų, išmetamų į<text:s/></text:span><text:span text:style-name="T437">atmosferą sulfatinės ir sulfitinės celiuliozės gamybos metu, kiekio skaičiavimas. (</text:span><text:span text:style-name="T438">rusų kalba</text:span><text:span text:style-name="T439"><text:s/>– Rasčiot vybrosov zagriazniajuščych vieščiestv v sulfatno i sulfitno-cieliuloznom proizvodstvie);</text:span></text:p>
      <text:p text:style-name="P440"><text:span text:style-name="T441">30.11</text:span><text:span text:style-name="T442">. Teršalų, išmetamų į atmosferą cheminio drabužių<text:s/></text:span><text:span text:style-name="T443">valymo metu, kiekio skaičiavimas. (</text:span><text:span text:style-name="T444">rusų kalba</text:span><text:span text:style-name="T445"><text:s/>– Rasčiot vybrosov zagriazniajuščych vieščiestv pri chimičieskoj čistkie odieždy).</text:span></text:p>
      <text:p text:style-name="P446"><text:span text:style-name="T447">31</text:span><text:span text:style-name="T448">. Aplinkos apsaugos priemonių plano maisto pramonės įmonėse parengimo laikinieji metodiniai nurodymai. Maskva, 1980. (</text:span><text:span text:style-name="T449">r</text:span><text:span text:style-name="T450">usų kalba</text:span><text:span text:style-name="T451"><text:s/>– Vriemienojie mietodičieskojie rukovodstvo po razrabotkie plana i mieroprijatij po ochranie vozdušnogo baseina na priedprijatijach piščievoj promyšlienosti. Moskva, 1980).</text:span></text:p>
      <text:p text:style-name="P452"><text:span text:style-name="T453">32</text:span><text:span text:style-name="T454">. Lengvųjų ir krovininių automobilių, autobusų ir troleibusų, padan</text:span><text:span text:style-name="T455">gų remonto tipinis technologinis reglamentas. Maskva. (</text:span><text:span text:style-name="T456">rusų kalba</text:span><text:span text:style-name="T457"><text:s/>– Tipovoj tiechnologičieskij rieglamient na vostanovlienijie pokryšiek dlia liogkovych i gruzovych avtomobiliej, avtobusov i troleibusov. NII šynoj promyšlienosti. Moskva).</text:span></text:p>
      <text:p text:style-name="P458"><text:span text:style-name="T459">33</text:span><text:span text:style-name="T460">. Aplinkos<text:s/></text:span><text:span text:style-name="T461">apsaugos valstybinių planų projektų rodiklių apskaičiavimo duonos ir jos gaminių įmonėse metodika. Kijevas, 1990. (</text:span><text:span text:style-name="T462">rusų kalba</text:span><text:span text:style-name="T463"><text:s/>– Mietodika rasčiota pokazatieliej projiektov gosudarstvienych planov po ochranie atmosfiernogo vozducha priedprijatijami sistiemy</text:span><text:span text:style-name="T464"><text:s/>chliebnoproduktov. Kijiev, 1990).</text:span></text:p>
      <text:p text:style-name="P465"><text:span text:style-name="T466">34</text:span><text:span text:style-name="T467">. Eksploatuojamų lėktuvų variklių išmetimų mažinimo rekomendacijos ir kontrolės metodika. M., 1988. (</text:span><text:span text:style-name="T468">rusų kalba</text:span><text:span text:style-name="T469"><text:s/>– Mietodika kontrolia i riekomiendaciji po snižieniju emisiji dvigatieliej vozdušnych sudov v ekspluata</text:span><text:span text:style-name="T470">ciji. M., 1988).</text:span></text:p>
      <text:p text:style-name="P471"><text:span text:style-name="T472">35</text:span><text:span text:style-name="T473">. Europos aplinkos agentūros į atmosferą išmetamų teršalų apskaitos metodikos naujausia redakcija (</text:span><text:span text:style-name="T474">anglų kalba</text:span><text:span text:style-name="T475"><text:s/>– The latest published version of EMEP/EEA air pollutant emission inventory guidebook), paskelbta Europos aplinkos agentūr</text:span><text:span text:style-name="T476">os interneto svetainėje</text:span>.</text:p>
      <text:p text:style-name="P477">Punkto pakeitimai:</text:p>
      <text:p text:style-name="P478"><text:span text:style-name="T479">Nr.<text:s/></text:span><text:a xlink:href="https://www.e-tar.lt/portal/legalAct.html?documentId=8367a3d0d7c711e68d79c2033f194657" office:target-frame-name="_top" xlink:show="replace"><text:span text:style-name="T480">D1-36</text:span></text:a><text:span text:style-name="T481">, 2017-01-10, paskelbta TAR 2017-01-11, i. k. 2017-00725</text:span></text:p>
      <text:p text:style-name="Normal"/>
      <text:p text:style-name="P482"><text:span text:style-name="T483">36</text:span><text:span text:style-name="T484">. Amerikos naftos instituto skaičiavimo m</text:span><text:span text:style-name="T485">etodika „Naftos matavimo standartų vadovas, 19 skyrius, Garavimo nuostolių matavimas“ pirmasis leidimas, 1997 m. (</text:span><text:span text:style-name="T486">anglų kalba –<text:s/></text:span><text:span text:style-name="T487">Manual of Petroleum Measurement Standards, Chapter 19 – Evaporative Loss Measurement. First edition, April 1997).</text:span></text:p>
      <text:p text:style-name="P488"><text:span text:style-name="T489">37</text:span><text:span text:style-name="T490">.<text:s/></text:span><text:span text:style-name="T491">Teršalų, išsiskiriančių iš kaitinimo krosnių, skaičiavimo metodika. Kazanė, 1985. (</text:span><text:span text:style-name="T492">rusų kalba</text:span><text:span text:style-name="T493"><text:s/>– Mietodika opredelenija i rasčiota vybrosov vrednych veščestv ot nagrievatelnych piečiej. Kazan, 1985).</text:span></text:p>
      <text:p text:style-name="P494">38. Neorganizuoti išmetimai iš technologinių įrenginių įrangos, aikštelių. Kenksmingų<text:s/><text:soft-page-break/>medžiagų išmetimų nustatymo metodas. Maskva, 1996.<text:s/><text:span text:style-name="T495">(rusų kalba –<text:s/></text:span>Neorganizovanyje vybrosy aparatnovo dvora. Mietod opriedielienija vybrosov vriednych vieščiestv. Moskva, 1996).</text:p>
      <text:p text:style-name="P496">Papildyta punktu:</text:p>
      <text:p text:style-name="P497"><text:span text:style-name="T498">Nr.<text:s/></text:span><text:a xlink:href="https://www.e-tar.lt/portal/legalAct.html?documentId=TAR.0DB102F6A576" office:target-frame-name="_top" xlink:show="replace"><text:span text:style-name="T499">D1-338</text:span></text:a><text:span text:style-name="T500">, 2006-07-10, Žin., 2006, Nr. 79-3130 (2006-07-20), i. k. 106301MISAK00D1-338</text:span></text:p>
      <text:p text:style-name="Normal"/>
      <text:p text:style-name="P501">39. Kenksmingų medžiagų bendrųjų išmetimų į atmosferą iš naftos perdirbimo ir naftos chemijos įmonių apskaičiavimo metodiniai nurodymai (RD-17-89). Maskva, 1990<text:s/><text:span text:style-name="T502">(rusų kalba –<text:s/></text:span>Mietodičeskije ukazanija po rasčiotu valovych vybrosov vriednych vieščiestv v atmosfieru dlia priedprijatii nieftiepierierabotki i nieftiechimii (RD-17-89). Moskva, 1990).</text:p>
      <text:p text:style-name="P503">Papildyta punktu:</text:p>
      <text:p text:style-name="P504"><text:span text:style-name="T505">Nr.<text:s/></text:span><text:a xlink:href="https://www.e-tar.lt/portal/legalAct.html?documentId=TAR.0DB102F6A576" office:target-frame-name="_top" xlink:show="replace"><text:span text:style-name="T506">D1-338</text:span></text:a><text:span text:style-name="T507">, 2006-07-10, Žin., 2006, Nr. 79-3130 (2006-07-20), i. k. 106301MISAK00D1-338</text:span></text:p>
      <text:p text:style-name="Normal"/>
      <text:p text:style-name="P508">40. Oro taršos organiniais junginiais įvertinimo metodikos Mažeikių naftos perdirbimo įmonėje. Lietuvos energetikos institutas. 2003 m. vasario 18 d.</text:p>
      <text:p text:style-name="P509">Papildyta punktu:</text:p>
      <text:p text:style-name="P510"><text:span text:style-name="T511">Nr.<text:s/></text:span><text:a xlink:href="https://www.e-tar.lt/portal/legalAct.html?documentId=TAR.0DB102F6A576" office:target-frame-name="_top" xlink:show="replace"><text:span text:style-name="T512">D1-338</text:span></text:a><text:span text:style-name="T513">, 2006-07-10, Žin., 2006, Nr. 79-3130 (2006-07-20), i. k. 106301MISAK00D1-338</text:span></text:p>
      <text:p text:style-name="Normal"/>
      <text:p text:style-name="P514"><text:span text:style-name="T515">41</text:span><text:span text:style-name="T516">. AP-42, Oro taršos emisijos faktorių žinynas. 1 tomas. Stacionarieji taškiniai ir teritoriniai šaltiniai, 5 leidimas, 1995 (</text:span><text:span text:style-name="T517">anglų kalba</text:span><text:span text:style-name="T518"><text:s/>– P 42, Compilation of Air Pollutant Emission Factors, Volume I. Stationary Point and Area Sources, Fifth Edition, 1995,<text:s/></text:span><text:span text:style-name="T519">http://www.epa.gov/ttnchie1/ ap42/</text:span><text:span text:style-name="T520">).</text:span></text:p>
      <text:p text:style-name="P521">Papildyta punktu:</text:p>
      <text:p text:style-name="P522"><text:span text:style-name="T523">Nr.<text:s/></text:span><text:a xlink:href="https://www.e-tar.lt/portal/legalAct.html?documentId=8367a3d0d7c711e68d79c2033f194657" office:target-frame-name="_top" xlink:show="replace"><text:span text:style-name="T524">D1-36</text:span></text:a><text:span text:style-name="T525">, 2017-01-10, paskelbta TAR 2017-01-11, i. k. 2017-00725</text:span></text:p>
      <text:p text:style-name="Normal"/>
      <text:p text:style-name="P526"><text:span text:style-name="T527">42</text:span><text:span text:style-name="T528">. Išmetamųjų lakiųjų organinių junginių apskaičiavimo ir matavimo gairės, patvirtintos Jungtinių Tautų Tolimųjų tarpvalstybinių oro teršalų pernašų konvencijos Vykd</text:span><text:span text:style-name="T529">omosios institucijos 36-ojoje sesijoje. UNECE, 2016 (</text:span><text:span text:style-name="T530">anglų kalba</text:span><text:span text:style-name="T531"><text:s/>– Guidelines for estimation and measurement of emissions of volatile organic compounds (ECE/EB.AIR/WG.5/2016/4),<text:s/></text:span><text:span text:style-name="T532">http://www.unece. org/fileadmin/DAM/env/documents/2016/AIR/WGSR/AC/AC_4_ECE_EB</text:span><text:span text:style-name="T533">AIR_WG5_2016_4_submitted_04102016.pdf; http://www.unece.org/environmental-policy/conventions/envlrtapwelcome/guid ance-documents-and-other-methodological-materials/gothenburg-protocol.html)</text:span><text:span text:style-name="T534">.</text:span></text:p>
      <text:p text:style-name="P535">Papildyta punktu:</text:p>
      <text:p text:style-name="P536"><text:span text:style-name="T537">Nr.<text:s/></text:span><text:a xlink:href="https://www.e-tar.lt/portal/legalAct.html?documentId=8367a3d0d7c711e68d79c2033f194657" office:target-frame-name="_top" xlink:show="replace"><text:span text:style-name="T538">D1-36</text:span></text:a><text:span text:style-name="T539">, 2017-01-10, paskelbta TAR 2017-01-11, i. k. 2017-00725</text:span></text:p>
      <text:p text:style-name="Normal"/>
      <text:p text:style-name="P540"><text:span text:style-name="T541">______________</text:span></text:p>
      <text:p text:style-name="P542">Priedo pakeitimai:</text:p>
      <text:p text:style-name="P543"><text:span text:style-name="T544">Nr.<text:s/></text:span><text:a xlink:href="https://www.e-tar.lt/portal/legalAct.html?documentId=TAR.151F1828212E" office:target-frame-name="_top" xlink:show="replace"><text:span text:style-name="T545">D1-378</text:span></text:a><text:span text:style-name="T546">, 2005-0</text:span><text:span text:style-name="T547">7-15, Žin., 2005, Nr. 92-3442 (2005-07-30), i. k. 105301MISAK00D1-378</text:span></text:p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Lietuvos Respublikos aplinkos ministerija, Įsakymas</text:span></text:p>
      <text:p text:style-name="P557"><text:span text:style-name="T558">Nr.<text:s/></text:span><text:a xlink:href="https://www.e-tar.lt/portal/legalAct.html?documentId=TAR.151F1828212E" office:target-frame-name="_top" xlink:show="replace"><text:span text:style-name="T559">D1-378</text:span></text:a><text:span text:style-name="T560">, 2005-07-15, Žin.,<text:s/></text:span><text:span text:style-name="T561">2005, Nr. 92-3442 (2005-07-30), i. k. 105301MISAK00D1-378</text:span></text:p>
      <text:p text:style-name="P562"><text:span text:style-name="T563">Dėl aplinkos ministro 1999 m. gruodžio 13 d. įsakymo Nr. 395 "Dėl apmokestinamų teršalų kiekio nustatymo metodikų asmenims, kurie netvarko privalomosios teršalų išmetimo į aplinką apskaitos" pakeiti</text:span><text:span text:style-name="T564">mo</text:span></text:p>
      <text:p text:style-name="P565"/>
      <text:p text:style-name="P566"><text:span text:style-name="T567">2.</text:span></text:p>
      <text:p text:style-name="P568"><text:span text:style-name="T569">Lietuvos Respublikos aplinkos ministerija, Įsakymas</text:span></text:p>
      <text:p text:style-name="P570"><text:span text:style-name="T571">Nr.<text:s/></text:span><text:a xlink:href="https://www.e-tar.lt/portal/legalAct.html?documentId=TAR.944491BD38D5" office:target-frame-name="_top" xlink:show="replace"><text:span text:style-name="T572">D1-591</text:span></text:a><text:span text:style-name="T573">, 2005-12-12, Žin., 2005, Nr. 147-5364 (2005-12-17), i. k. 105301MISAK00D1-591</text:span></text:p>
      <text:p text:style-name="P574"><text:span text:style-name="T575">Dėl aplinkos ministro 1999</text:span><text:span text:style-name="T576"><text:s/>m. gruodžio 13 d. įsakymo Nr. 395 "Dėl apmokestinamų teršalų kiekio nustatymo metodikų asmenims, kurie netvarko privalomosios teršalų išmetimo į aplinką apskaitos" pakeitimo</text:span></text:p>
      <text:p text:style-name="P577"/>
      <text:p text:style-name="P578"><text:span text:style-name="T579">3.</text:span></text:p>
      <text:p text:style-name="P580"><text:span text:style-name="T581">Lietuvos Respublikos aplinkos ministerija, Įsakymas</text:span></text:p>
      <text:p text:style-name="P582"><text:span text:style-name="T583">Nr.<text:s/></text:span><text:a xlink:href="https://www.e-tar.lt/portal/legalAct.html?documentId=TAR.0DB102F6A576" office:target-frame-name="_top" xlink:show="replace"><text:span text:style-name="T584">D1-338</text:span></text:a><text:span text:style-name="T585">, 2006-07-10, Žin., 2006, Nr. 79-3130 (2006-07-20), i. k. 106301MISAK00D1-338</text:span></text:p>
      <text:soft-page-break/>
      <text:p text:style-name="P586"><text:span text:style-name="T587">Dėl aplinkos ministro 1999 m. gruodžio 13 d. įsakymo Nr. 395 "Dėl į atmosferą išmetamo teršalų kiekio apskaičia</text:span><text:span text:style-name="T588">vimo metodikų sąrašo patvirtinimo ir apmokestinamų teršalų kiekio nustatymo asmenims, kurie netvarko privalomosios teršalų išmetimo į aplinką apskaitos" pakeitimo</text:span></text:p>
      <text:p text:style-name="P589"/>
      <text:p text:style-name="P590"><text:span text:style-name="T591">4.</text:span></text:p>
      <text:p text:style-name="P592"><text:span text:style-name="T593">Lietuvos Respublikos aplinkos ministerija, Įsakymas</text:span></text:p>
      <text:p text:style-name="P594"><text:span text:style-name="T595">Nr.<text:s/></text:span><text:a xlink:href="https://www.e-tar.lt/portal/legalAct.html?documentId=TAR.3713C6727B96" office:target-frame-name="_top" xlink:show="replace"><text:span text:style-name="T596">D1-153</text:span></text:a><text:span text:style-name="T597">, 2007-03-14, Žin., 2007, Nr. 32-1168 (2007-03-17), i. k. 107301MISAK00D1-153</text:span></text:p>
      <text:p text:style-name="P598"><text:span text:style-name="T599">Dėl aplinkos ministro 1999 m. gruodžio 13 d. įsakymo Nr. 395 "Dėl į atmosferą išmetamo teršalų kiekio apskaičiavimo metodik</text:span><text:span text:style-name="T600">ų sąrašo patvirtinimo ir apmokestinamų teršalų kiekio nustatymo asmenims, kurie netvarko privalomosios teršalų išmetimo į aplinką apskaitos" pakeitimo</text:span></text:p>
      <text:p text:style-name="P601"/>
      <text:p text:style-name="P602"><text:span text:style-name="T603">5.</text:span></text:p>
      <text:p text:style-name="P604"><text:span text:style-name="T605">Lietuvos Respublikos aplinkos ministerija, Įsakymas</text:span></text:p>
      <text:p text:style-name="P606"><text:span text:style-name="T607">Nr.<text:s/></text:span><text:a xlink:href="https://www.e-tar.lt/portal/legalAct.html?documentId=TAR.3E051515C392" office:target-frame-name="_top" xlink:show="replace"><text:span text:style-name="T608">D1-322</text:span></text:a><text:span text:style-name="T609">, 2009-06-09, Žin., 2009, Nr. 70-2868 (2009-06-13), i. k. 109301MISAK00D1-322</text:span></text:p>
      <text:p text:style-name="P610"><text:span text:style-name="T611">Dėl aplinkos ministro 1999 m. gruodžio 13 d. įsakymo Nr. 395 "Dėl į atmosferą išmetamo teršalų kiekio apskaičiavimo metodikų sąrašo pat</text:span><text:span text:style-name="T612">virtinimo ir apmokestinamų teršalų kiekio nustatymo asmenims, kurie netvarko privalomosios teršalų išmetimo į aplinką apskaitos" pakeitimo</text:span></text:p>
      <text:p text:style-name="P613"/>
      <text:p text:style-name="P614"><text:span text:style-name="T615">6.</text:span></text:p>
      <text:p text:style-name="P616"><text:span text:style-name="T617">Lietuvos Respublikos aplinkos ministerija, Įsakymas</text:span></text:p>
      <text:p text:style-name="P618"><text:span text:style-name="T619">Nr.<text:s/></text:span><text:a xlink:href="https://www.e-tar.lt/portal/legalAct.html?documentId=8367a3d0d7c711e68d79c2033f194657" office:target-frame-name="_top" xlink:show="replace"><text:span text:style-name="T620">D1-36</text:span></text:a><text:span text:style-name="T621">, 2017-01-10, paskelbta TAR 2017-01-11, i. k. 2017-00725</text:span></text:p>
      <text:p text:style-name="P622"><text:span text:style-name="T623">Dėl aplinkos ministro 1999 m. gruodžio 13 d. įsakymo Nr. 395 „Dėl Į atmosferą išmetamo teršalų kiekio apskaičiavimo metodikų sąrašo patvirtinimo ir apmok</text:span><text:span text:style-name="T624">estinamų teršalų kiekio nustatymo asmenims, kurie netvarko privalomosios teršalų išmetimo į aplinką apskaitos“ pakeit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9T14:47:00Z</meta:creation-date>
    <dc:date>2019-12-19T14:47:00Z</dc:date>
    <meta:template xlink:href="Normal.dotm" xlink:type="simple"/>
    <meta:editing-cycles>2</meta:editing-cycles>
    <meta:editing-duration>PT0S</meta:editing-duration>
    <meta:document-statistic meta:page-count="8" meta:paragraph-count="231" meta:word-count="3201" meta:character-count="27266" meta:row-count="759" meta:non-whitespace-character-count="24296"/>
  </office:meta>
</office:document-meta>
</file>