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3" style:parent-style-name="Normal" style:family="paragraph">
      <style:paragraph-properties fo:text-align="justify" fo:text-indent="0.4923in"/>
      <style:text-properties fo:color="#000000" style:font-size-complex="4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9" style:parent-style-name="Normal" style:family="paragraph">
      <style:paragraph-properties fo:text-align="justify"/>
      <style:text-properties fo:color="#000000" style:font-size-complex="4pt"/>
    </style:style>
    <style:style style:name="P30" style:parent-style-name="Normal" style:family="paragraph">
      <style:paragraph-properties fo:text-align="center"/>
      <style:text-properties fo:color="#000000" style:font-size-complex="4pt"/>
    </style:style>
    <style:style style:name="P31" style:parent-style-name="Normal" style:family="paragraph">
      <style:paragraph-properties fo:text-align="center"/>
      <style:text-properties fo:color="#000000" style:font-size-complex="4pt"/>
    </style:style>
    <style:style style:name="P32" style:parent-style-name="Normal" style:family="paragraph">
      <style:paragraph-properties fo:text-align="justify"/>
      <style:text-properties fo:color="#000000" style:font-size-complex="4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 style:font-size-complex="11pt"/>
    </style:style>
    <style:style style:name="T4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 style:font-size-complex="11pt"/>
    </style:style>
    <style:style style:name="T4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 style:font-size-complex="11pt"/>
    </style:style>
    <style:style style:name="T4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 style:font-size-complex="11pt"/>
    </style:style>
    <style:style style:name="T4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 style:font-size-complex="11pt"/>
    </style:style>
    <style:style style:name="T50" style:parent-style-name="DefaultParagraphFont" style:family="text">
      <style:text-properties fo:color="#000000" style:font-size-complex="11pt"/>
    </style:style>
    <style:style style:name="T5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 style:font-size-complex="11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 style:font-size-complex="11pt"/>
    </style:style>
    <style:style style:name="T55" style:parent-style-name="DefaultParagraphFont" style:family="text">
      <style:text-properties fo:color="#000000" style:font-size-complex="11pt"/>
    </style:style>
    <style:style style:name="T56" style:parent-style-name="DefaultParagraphFont" style:family="text">
      <style:text-properties fo:color="#000000" fo:letter-spacing="0.0416in" style:font-size-complex="11pt"/>
    </style:style>
    <style:style style:name="T57" style:parent-style-name="DefaultParagraphFont" style:family="text">
      <style:text-properties fo:color="#000000" style:font-size-complex="11pt"/>
    </style:style>
    <style:style style:name="T58" style:parent-style-name="DefaultParagraphFont" style:family="text">
      <style:text-properties fo:color="#000000" style:font-size-complex="11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 style:font-size-complex="11pt"/>
    </style:style>
    <style:style style:name="T61" style:parent-style-name="DefaultParagraphFont" style:family="text">
      <style:text-properties fo:color="#000000" style:font-size-complex="11pt"/>
    </style:style>
    <style:style style:name="T62" style:parent-style-name="DefaultParagraphFont" style:family="text">
      <style:text-properties fo:color="#000000" fo:letter-spacing="0.0416in" style:font-size-complex="11pt"/>
    </style:style>
    <style:style style:name="T63" style:parent-style-name="DefaultParagraphFont" style:family="text">
      <style:text-properties fo:color="#000000" style:font-size-complex="11p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 style:font-size-complex="11pt"/>
    </style:style>
    <style:style style:name="T66" style:parent-style-name="DefaultParagraphFont" style:family="text">
      <style:text-properties fo:color="#000000" style:font-size-complex="11pt"/>
    </style:style>
    <style:style style:name="T67" style:parent-style-name="DefaultParagraphFont" style:family="text">
      <style:text-properties fo:color="#000000" style:font-size-complex="11p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 style:font-size-complex="11pt"/>
    </style:style>
    <style:style style:name="T70" style:parent-style-name="DefaultParagraphFont" style:family="text">
      <style:text-properties fo:color="#000000" style:font-size-complex="11pt"/>
    </style:style>
    <style:style style:name="T71" style:parent-style-name="DefaultParagraphFont" style:family="text">
      <style:text-properties fo:color="#000000" style:font-size-complex="11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font-size-complex="11pt"/>
    </style:style>
    <style:style style:name="T74" style:parent-style-name="DefaultParagraphFont" style:family="text">
      <style:text-properties fo:color="#000000" style:font-size-complex="11pt"/>
    </style:style>
    <style:style style:name="T75" style:parent-style-name="DefaultParagraphFont" style:family="text">
      <style:text-properties fo:color="#000000" style:font-size-complex="11pt"/>
    </style:style>
    <style:style style:name="T76" style:parent-style-name="DefaultParagraphFont" style:family="text">
      <style:text-properties fo:color="#000000" style:font-size-complex="11p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 style:font-size-complex="11pt"/>
    </style:style>
    <style:style style:name="T79" style:parent-style-name="DefaultParagraphFont" style:family="text">
      <style:text-properties fo:color="#000000" style:font-size-complex="11pt"/>
    </style:style>
    <style:style style:name="T80" style:parent-style-name="DefaultParagraphFont" style:family="text">
      <style:text-properties fo:color="#000000" style:font-size-complex="11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 style:font-size-complex="11pt"/>
    </style:style>
    <style:style style:name="T83" style:parent-style-name="DefaultParagraphFont" style:family="text">
      <style:text-properties fo:color="#000000" style:font-size-complex="11p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 style:font-size-complex="11pt"/>
    </style:style>
    <style:style style:name="T86" style:parent-style-name="DefaultParagraphFont" style:family="text">
      <style:text-properties fo:color="#000000" style:font-size-complex="11pt"/>
    </style:style>
    <style:style style:name="T87" style:parent-style-name="DefaultParagraphFont" style:family="text">
      <style:text-properties fo:color="#000000" style:font-size-complex="11p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 style:font-size-complex="11pt"/>
    </style:style>
    <style:style style:name="T90" style:parent-style-name="DefaultParagraphFont" style:family="text">
      <style:text-properties fo:color="#000000" style:font-size-complex="11pt"/>
    </style:style>
    <style:style style:name="T91" style:parent-style-name="DefaultParagraphFont" style:family="text">
      <style:text-properties fo:color="#000000" style:font-size-complex="11pt"/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5" style:parent-style-name="Normal" style:family="paragraph">
      <style:paragraph-properties style:snap-to-layout-grid="false" fo:text-align="justify"/>
    </style:style>
    <style:style style:name="P96" style:parent-style-name="Normal" style:family="paragraph">
      <style:paragraph-properties fo:break-before="page" fo:text-indent="3.543in"/>
    </style:style>
    <style:style style:name="P97" style:parent-style-name="Normal" style:family="paragraph">
      <style:paragraph-properties fo:text-indent="3.543in"/>
    </style:style>
    <style:style style:name="T98" style:parent-style-name="DefaultParagraphFont" style:family="text">
      <style:text-properties fo:color="#000000" style:font-size-complex="11pt"/>
    </style:style>
    <style:style style:name="P99" style:parent-style-name="Normal" style:family="paragraph">
      <style:paragraph-properties fo:text-indent="3.543in"/>
    </style:style>
    <style:style style:name="T100" style:parent-style-name="DefaultParagraphFont" style:family="text">
      <style:text-properties fo:color="#000000" style:font-size-complex="11pt"/>
    </style:style>
    <style:style style:name="T101" style:parent-style-name="DefaultParagraphFont" style:family="text">
      <style:text-properties fo:color="#000000" style:font-size-complex="11pt"/>
    </style:style>
    <style:style style:name="P102" style:parent-style-name="Normal" style:family="paragraph">
      <style:paragraph-properties fo:text-indent="3.543in"/>
    </style:style>
    <style:style style:name="T103" style:parent-style-name="DefaultParagraphFont" style:family="text">
      <style:text-properties fo:color="#000000" style:font-size-complex="11pt"/>
    </style:style>
    <style:style style:name="P104" style:parent-style-name="Normal" style:family="paragraph">
      <style:paragraph-properties fo:text-indent="3.543in"/>
    </style:style>
    <style:style style:name="T105" style:parent-style-name="DefaultParagraphFont" style:family="text">
      <style:text-properties fo:color="#000000" style:font-size-complex="11pt"/>
    </style:style>
    <style:style style:name="P106" style:parent-style-name="Normal" style:family="paragraph">
      <style:paragraph-properties fo:text-indent="3.543in"/>
    </style:style>
    <style:style style:name="T107" style:parent-style-name="DefaultParagraphFont" style:family="text">
      <style:text-properties fo:color="#000000" style:font-size-complex="11pt"/>
    </style:style>
    <style:style style:name="P108" style:parent-style-name="Normal" style:family="paragraph">
      <style:paragraph-properties fo:text-align="justify" fo:text-indent="0.4923in"/>
      <style:text-properties fo:color="#000000" style:font-size-complex="4pt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11" style:parent-style-name="Normal" style:family="paragraph">
      <style:paragraph-properties fo:text-align="justify" fo:text-indent="0.4923in"/>
      <style:text-properties fo:color="#000000" style:font-size-complex="4p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 style:font-size-complex="11pt"/>
    </style:style>
    <style:style style:name="T114" style:parent-style-name="DefaultParagraphFont" style:family="text">
      <style:text-properties fo:color="#000000" style:font-size-complex="11pt"/>
    </style:style>
    <style:style style:name="T115" style:parent-style-name="DefaultParagraphFont" style:family="text">
      <style:text-properties fo:color="#000000" style:font-size-complex="11pt"/>
    </style:style>
    <style:style style:name="T116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17" style:parent-style-name="DefaultParagraphFont" style:family="text">
      <style:text-properties fo:color="#000000" style:font-size-complex="11p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 style:font-size-complex="11pt"/>
    </style:style>
    <style:style style:name="T120" style:parent-style-name="DefaultParagraphFont" style:family="text">
      <style:text-properties fo:color="#000000" style:font-size-complex="11pt"/>
    </style:style>
    <style:style style:name="T121" style:parent-style-name="DefaultParagraphFont" style:family="text">
      <style:text-properties fo:color="#000000" style:font-size-complex="11pt"/>
    </style:style>
    <style:style style:name="T122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23" style:parent-style-name="DefaultParagraphFont" style:family="text">
      <style:text-properties fo:color="#000000" style:font-size-complex="11pt"/>
    </style:style>
    <style:style style:name="T124" style:parent-style-name="DefaultParagraphFont" style:family="text">
      <style:text-properties fo:color="#000000" style:font-size-complex="11p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 style:font-size-complex="11pt"/>
    </style:style>
    <style:style style:name="T127" style:parent-style-name="DefaultParagraphFont" style:family="text">
      <style:text-properties fo:color="#000000" style:font-size-complex="11pt"/>
    </style:style>
    <style:style style:name="T128" style:parent-style-name="DefaultParagraphFont" style:family="text">
      <style:text-properties fo:color="#000000" style:font-size-complex="11pt"/>
    </style:style>
    <style:style style:name="T129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30" style:parent-style-name="DefaultParagraphFont" style:family="text">
      <style:text-properties fo:color="#000000" style:font-size-complex="11p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 style:font-size-complex="11pt"/>
    </style:style>
    <style:style style:name="T133" style:parent-style-name="DefaultParagraphFont" style:family="text">
      <style:text-properties fo:color="#000000" style:font-size-complex="11pt"/>
    </style:style>
    <style:style style:name="T134" style:parent-style-name="DefaultParagraphFont" style:family="text">
      <style:text-properties fo:color="#000000" style:font-size-complex="11pt"/>
    </style:style>
    <style:style style:name="T135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36" style:parent-style-name="DefaultParagraphFont" style:family="text">
      <style:text-properties fo:color="#000000" style:font-size-complex="11pt"/>
    </style:style>
    <style:style style:name="T137" style:parent-style-name="DefaultParagraphFont" style:family="text">
      <style:text-properties fo:color="#000000" style:font-size-complex="11p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 style:font-size-complex="11pt"/>
    </style:style>
    <style:style style:name="T140" style:parent-style-name="DefaultParagraphFont" style:family="text">
      <style:text-properties fo:color="#000000" style:font-size-complex="11pt"/>
    </style:style>
    <style:style style:name="T141" style:parent-style-name="DefaultParagraphFont" style:family="text">
      <style:text-properties fo:color="#000000" style:font-size-complex="11pt"/>
    </style:style>
    <style:style style:name="T142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43" style:parent-style-name="DefaultParagraphFont" style:family="text">
      <style:text-properties fo:color="#000000" style:font-size-complex="11p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46" style:parent-style-name="DefaultParagraphFont" style:family="text">
      <style:text-properties fo:color="#000000" style:font-size-complex="11pt"/>
    </style:style>
    <style:style style:name="T147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48" style:parent-style-name="DefaultParagraphFont" style:family="text">
      <style:text-properties fo:color="#000000" style:font-size-complex="11pt"/>
    </style:style>
    <style:style style:name="T14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50" style:parent-style-name="DefaultParagraphFont" style:family="text">
      <style:text-properties fo:color="#000000" style:font-size-complex="11pt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53" style:parent-style-name="DefaultParagraphFont" style:family="text">
      <style:text-properties fo:color="#000000" style:font-size-complex="11pt"/>
    </style:style>
    <style:style style:name="T154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55" style:parent-style-name="DefaultParagraphFont" style:family="text">
      <style:text-properties fo:color="#000000" style:font-size-complex="11pt"/>
    </style:style>
    <style:style style:name="T15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57" style:parent-style-name="DefaultParagraphFont" style:family="text">
      <style:text-properties fo:color="#000000" style:font-size-complex="11p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60" style:parent-style-name="DefaultParagraphFont" style:family="text">
      <style:text-properties fo:color="#000000" style:font-size-complex="11pt"/>
    </style:style>
    <style:style style:name="T161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62" style:parent-style-name="DefaultParagraphFont" style:family="text">
      <style:text-properties fo:color="#000000" style:font-size-complex="11pt"/>
    </style:style>
    <style:style style:name="T16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64" style:parent-style-name="DefaultParagraphFont" style:family="text">
      <style:text-properties fo:color="#000000" style:font-size-complex="11pt"/>
    </style:style>
    <style:style style:name="T165" style:parent-style-name="DefaultParagraphFont" style:family="text">
      <style:text-properties fo:color="#000000" style:font-size-complex="11pt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68" style:parent-style-name="DefaultParagraphFont" style:family="text">
      <style:text-properties fo:color="#000000" style:font-size-complex="11pt"/>
    </style:style>
    <style:style style:name="T169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70" style:parent-style-name="DefaultParagraphFont" style:family="text">
      <style:text-properties fo:color="#000000" style:font-size-complex="11pt"/>
    </style:style>
    <style:style style:name="T17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72" style:parent-style-name="DefaultParagraphFont" style:family="text">
      <style:text-properties fo:color="#000000" style:font-size-complex="11pt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75" style:parent-style-name="DefaultParagraphFont" style:family="text">
      <style:text-properties fo:color="#000000" style:font-size-complex="11pt"/>
    </style:style>
    <style:style style:name="T176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77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78" style:parent-style-name="DefaultParagraphFont" style:family="text">
      <style:text-properties fo:color="#000000" style:font-size-complex="11pt"/>
    </style:style>
    <style:style style:name="T17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80" style:parent-style-name="DefaultParagraphFont" style:family="text">
      <style:text-properties fo:color="#000000" style:font-size-complex="11pt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83" style:parent-style-name="DefaultParagraphFont" style:family="text">
      <style:text-properties fo:color="#000000" style:font-size-complex="11pt"/>
    </style:style>
    <style:style style:name="T184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85" style:parent-style-name="DefaultParagraphFont" style:family="text">
      <style:text-properties fo:color="#000000" style:font-size-complex="11pt"/>
    </style:style>
    <style:style style:name="T18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87" style:parent-style-name="DefaultParagraphFont" style:family="text">
      <style:text-properties fo:color="#000000" style:font-size-complex="11pt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 style:font-size-complex="11pt"/>
    </style:style>
    <style:style style:name="T190" style:parent-style-name="DefaultParagraphFont" style:family="text">
      <style:text-properties fo:color="#000000" style:font-size-complex="11pt"/>
    </style:style>
    <style:style style:name="T191" style:parent-style-name="DefaultParagraphFont" style:family="text">
      <style:text-properties fo:color="#000000" style:font-size-complex="11pt"/>
    </style:style>
    <style:style style:name="T192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93" style:parent-style-name="DefaultParagraphFont" style:family="text">
      <style:text-properties fo:color="#000000" style:font-size-complex="11pt"/>
    </style:style>
    <style:style style:name="T194" style:parent-style-name="DefaultParagraphFont" style:family="text">
      <style:text-properties fo:color="#000000" style:font-size-complex="11pt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 style:font-size-complex="11pt"/>
    </style:style>
    <style:style style:name="T197" style:parent-style-name="DefaultParagraphFont" style:family="text">
      <style:text-properties fo:color="#000000" style:font-size-complex="11pt"/>
    </style:style>
    <style:style style:name="T198" style:parent-style-name="DefaultParagraphFont" style:family="text">
      <style:text-properties fo:color="#000000" style:font-size-complex="11pt"/>
    </style:style>
    <style:style style:name="T199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00" style:parent-style-name="DefaultParagraphFont" style:family="text">
      <style:text-properties fo:color="#000000" style:font-size-complex="11pt"/>
    </style:style>
    <style:style style:name="T201" style:parent-style-name="DefaultParagraphFont" style:family="text">
      <style:text-properties fo:color="#000000" style:font-size-complex="11pt"/>
    </style:style>
    <style:style style:name="T202" style:parent-style-name="DefaultParagraphFont" style:family="text">
      <style:text-properties fo:color="#000000" style:font-size-complex="11pt"/>
    </style:style>
    <style:style style:name="T203" style:parent-style-name="DefaultParagraphFont" style:family="text">
      <style:text-properties fo:color="#000000" style:font-size-complex="11pt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 style:font-size-complex="11pt"/>
    </style:style>
    <style:style style:name="T206" style:parent-style-name="DefaultParagraphFont" style:family="text">
      <style:text-properties fo:color="#000000" style:font-size-complex="11pt"/>
    </style:style>
    <style:style style:name="T207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08" style:parent-style-name="DefaultParagraphFont" style:family="text">
      <style:text-properties fo:color="#000000" style:font-size-complex="11pt"/>
    </style:style>
    <style:style style:name="T209" style:parent-style-name="DefaultParagraphFont" style:family="text">
      <style:text-properties fo:color="#000000" style:font-size-complex="11pt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 style:font-size-complex="11pt"/>
    </style:style>
    <style:style style:name="T212" style:parent-style-name="DefaultParagraphFont" style:family="text">
      <style:text-properties fo:color="#000000" style:font-size-complex="11pt"/>
    </style:style>
    <style:style style:name="T213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14" style:parent-style-name="DefaultParagraphFont" style:family="text">
      <style:text-properties fo:color="#000000" style:font-size-complex="11pt"/>
    </style:style>
    <style:style style:name="T215" style:parent-style-name="DefaultParagraphFont" style:family="text">
      <style:text-properties fo:color="#000000" style:font-size-complex="11pt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 style:font-size-complex="11pt"/>
    </style:style>
    <style:style style:name="T218" style:parent-style-name="DefaultParagraphFont" style:family="text">
      <style:text-properties fo:color="#000000" style:font-size-complex="11pt"/>
    </style:style>
    <style:style style:name="T219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20" style:parent-style-name="DefaultParagraphFont" style:family="text">
      <style:text-properties fo:color="#000000" style:font-size-complex="11pt"/>
    </style:style>
    <style:style style:name="T221" style:parent-style-name="DefaultParagraphFont" style:family="text">
      <style:text-properties fo:color="#000000" style:font-size-complex="11pt"/>
    </style:style>
    <style:style style:name="T222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23" style:parent-style-name="DefaultParagraphFont" style:family="text">
      <style:text-properties fo:color="#000000" style:font-size-complex="11pt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 style:font-size-complex="11pt"/>
    </style:style>
    <style:style style:name="T226" style:parent-style-name="DefaultParagraphFont" style:family="text">
      <style:text-properties fo:color="#000000" style:font-size-complex="11pt"/>
    </style:style>
    <style:style style:name="T227" style:parent-style-name="DefaultParagraphFont" style:family="text">
      <style:text-properties fo:color="#000000" style:font-size-complex="11pt"/>
    </style:style>
    <style:style style:name="T228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29" style:parent-style-name="DefaultParagraphFont" style:family="text">
      <style:text-properties fo:color="#000000" style:font-size-complex="11pt"/>
    </style:style>
    <style:style style:name="T230" style:parent-style-name="DefaultParagraphFont" style:family="text">
      <style:text-properties fo:color="#000000" style:font-size-complex="11pt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 style:font-size-complex="11pt"/>
    </style:style>
    <style:style style:name="T233" style:parent-style-name="DefaultParagraphFont" style:family="text">
      <style:text-properties fo:color="#000000" style:font-size-complex="11pt"/>
    </style:style>
    <style:style style:name="T234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35" style:parent-style-name="DefaultParagraphFont" style:family="text">
      <style:text-properties fo:color="#000000" style:font-size-complex="11pt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 style:font-size-complex="11pt"/>
    </style:style>
    <style:style style:name="T238" style:parent-style-name="DefaultParagraphFont" style:family="text">
      <style:text-properties fo:color="#000000" style:font-size-complex="11pt"/>
    </style:style>
    <style:style style:name="T239" style:parent-style-name="DefaultParagraphFont" style:family="text">
      <style:text-properties fo:color="#000000" style:font-size-complex="11pt"/>
    </style:style>
    <style:style style:name="T240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41" style:parent-style-name="DefaultParagraphFont" style:family="text">
      <style:text-properties fo:color="#000000" style:font-size-complex="11pt"/>
    </style:style>
    <style:style style:name="T242" style:parent-style-name="DefaultParagraphFont" style:family="text">
      <style:text-properties fo:color="#000000" style:font-size-complex="11pt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 style:font-size-complex="11pt"/>
    </style:style>
    <style:style style:name="T245" style:parent-style-name="DefaultParagraphFont" style:family="text">
      <style:text-properties fo:color="#000000" style:font-size-complex="11pt"/>
    </style:style>
    <style:style style:name="T246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47" style:parent-style-name="DefaultParagraphFont" style:family="text">
      <style:text-properties fo:color="#000000" style:font-size-complex="11pt"/>
    </style:style>
    <style:style style:name="T248" style:parent-style-name="DefaultParagraphFont" style:family="text">
      <style:text-properties fo:color="#000000" style:font-size-complex="11pt"/>
    </style:style>
    <style:style style:name="T249" style:parent-style-name="DefaultParagraphFont" style:family="text">
      <style:text-properties fo:color="#000000" style:font-size-complex="11pt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 style:font-size-complex="11pt"/>
    </style:style>
    <style:style style:name="T252" style:parent-style-name="DefaultParagraphFont" style:family="text">
      <style:text-properties fo:color="#000000" style:font-size-complex="11pt"/>
    </style:style>
    <style:style style:name="T253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54" style:parent-style-name="DefaultParagraphFont" style:family="text">
      <style:text-properties fo:color="#000000" style:font-size-complex="11pt"/>
    </style:style>
    <style:style style:name="T255" style:parent-style-name="DefaultParagraphFont" style:family="text">
      <style:text-properties fo:color="#000000" style:font-size-complex="11pt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 style:font-size-complex="11pt"/>
    </style:style>
    <style:style style:name="T258" style:parent-style-name="DefaultParagraphFont" style:family="text">
      <style:text-properties fo:color="#000000" style:font-size-complex="11pt"/>
    </style:style>
    <style:style style:name="T259" style:parent-style-name="DefaultParagraphFont" style:family="text">
      <style:text-properties fo:color="#000000" style:font-size-complex="11pt"/>
    </style:style>
    <style:style style:name="T260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61" style:parent-style-name="DefaultParagraphFont" style:family="text">
      <style:text-properties fo:color="#000000" style:font-size-complex="11pt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 style:font-size-complex="11pt"/>
    </style:style>
    <style:style style:name="T264" style:parent-style-name="DefaultParagraphFont" style:family="text">
      <style:text-properties fo:color="#000000" style:font-size-complex="11pt"/>
    </style:style>
    <style:style style:name="T265" style:parent-style-name="DefaultParagraphFont" style:family="text">
      <style:text-properties fo:color="#000000" style:font-size-complex="11pt"/>
    </style:style>
    <style:style style:name="T266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67" style:parent-style-name="DefaultParagraphFont" style:family="text">
      <style:text-properties fo:color="#000000" style:font-size-complex="11pt"/>
    </style:style>
    <style:style style:name="T268" style:parent-style-name="DefaultParagraphFont" style:family="text">
      <style:text-properties fo:color="#000000" style:font-size-complex="11pt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 style:font-size-complex="11pt"/>
    </style:style>
    <style:style style:name="T271" style:parent-style-name="DefaultParagraphFont" style:family="text">
      <style:text-properties fo:color="#000000" style:font-size-complex="11pt"/>
    </style:style>
    <style:style style:name="T272" style:parent-style-name="DefaultParagraphFont" style:family="text">
      <style:text-properties fo:color="#000000" style:font-size-complex="11pt"/>
    </style:style>
    <style:style style:name="T273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74" style:parent-style-name="DefaultParagraphFont" style:family="text">
      <style:text-properties fo:color="#000000" style:font-size-complex="11pt"/>
    </style:style>
    <style:style style:name="T275" style:parent-style-name="DefaultParagraphFont" style:family="text">
      <style:text-properties fo:color="#000000" style:font-size-complex="11pt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 style:font-size-complex="11pt"/>
    </style:style>
    <style:style style:name="T278" style:parent-style-name="DefaultParagraphFont" style:family="text">
      <style:text-properties fo:color="#000000" style:font-size-complex="11pt"/>
    </style:style>
    <style:style style:name="T279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80" style:parent-style-name="DefaultParagraphFont" style:family="text">
      <style:text-properties fo:color="#000000" style:font-size-complex="11pt"/>
    </style:style>
    <style:style style:name="T281" style:parent-style-name="DefaultParagraphFont" style:family="text">
      <style:text-properties fo:color="#000000" style:font-size-complex="11pt"/>
    </style:style>
    <style:style style:name="T282" style:parent-style-name="DefaultParagraphFont" style:family="text">
      <style:text-properties fo:color="#000000" style:font-size-complex="11pt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 style:font-size-complex="11pt"/>
    </style:style>
    <style:style style:name="T285" style:parent-style-name="DefaultParagraphFont" style:family="text">
      <style:text-properties fo:color="#000000" style:font-size-complex="11pt"/>
    </style:style>
    <style:style style:name="T286" style:parent-style-name="DefaultParagraphFont" style:family="text">
      <style:text-properties fo:color="#000000" style:font-size-complex="11pt"/>
    </style:style>
    <style:style style:name="T287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88" style:parent-style-name="DefaultParagraphFont" style:family="text">
      <style:text-properties fo:color="#000000" style:font-size-complex="11pt"/>
    </style:style>
    <style:style style:name="T289" style:parent-style-name="DefaultParagraphFont" style:family="text">
      <style:text-properties fo:color="#000000" style:font-size-complex="11pt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 style:font-size-complex="11pt"/>
    </style:style>
    <style:style style:name="T292" style:parent-style-name="DefaultParagraphFont" style:family="text">
      <style:text-properties fo:color="#000000" style:font-size-complex="11pt"/>
    </style:style>
    <style:style style:name="T293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94" style:parent-style-name="DefaultParagraphFont" style:family="text">
      <style:text-properties fo:color="#000000" style:font-size-complex="11pt"/>
    </style:style>
    <style:style style:name="T295" style:parent-style-name="DefaultParagraphFont" style:family="text">
      <style:text-properties fo:color="#000000" style:font-size-complex="11pt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fo:color="#000000" style:font-size-complex="11pt"/>
    </style:style>
    <style:style style:name="T298" style:parent-style-name="DefaultParagraphFont" style:family="text">
      <style:text-properties fo:color="#000000" style:font-size-complex="11pt"/>
    </style:style>
    <style:style style:name="T299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00" style:parent-style-name="DefaultParagraphFont" style:family="text">
      <style:text-properties fo:color="#000000" style:font-size-complex="11pt"/>
    </style:style>
    <style:style style:name="T301" style:parent-style-name="DefaultParagraphFont" style:family="text">
      <style:text-properties fo:color="#000000" style:font-size-complex="11pt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 style:font-size-complex="11pt"/>
    </style:style>
    <style:style style:name="T304" style:parent-style-name="DefaultParagraphFont" style:family="text">
      <style:text-properties fo:color="#000000" style:font-size-complex="11pt"/>
    </style:style>
    <style:style style:name="T305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06" style:parent-style-name="DefaultParagraphFont" style:family="text">
      <style:text-properties fo:color="#000000" style:font-size-complex="11pt"/>
    </style:style>
    <style:style style:name="T307" style:parent-style-name="DefaultParagraphFont" style:family="text">
      <style:text-properties fo:color="#000000" style:font-size-complex="11pt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fo:color="#000000" style:font-size-complex="11pt"/>
    </style:style>
    <style:style style:name="T310" style:parent-style-name="DefaultParagraphFont" style:family="text">
      <style:text-properties fo:color="#000000" style:font-size-complex="11pt"/>
    </style:style>
    <style:style style:name="T311" style:parent-style-name="DefaultParagraphFont" style:family="text">
      <style:text-properties fo:color="#000000" style:font-size-complex="11pt"/>
    </style:style>
    <style:style style:name="T312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13" style:parent-style-name="DefaultParagraphFont" style:family="text">
      <style:text-properties fo:color="#000000" style:font-size-complex="11pt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fo:color="#000000" style:font-size-complex="11pt"/>
    </style:style>
    <style:style style:name="T316" style:parent-style-name="DefaultParagraphFont" style:family="text">
      <style:text-properties fo:color="#000000" style:font-size-complex="11pt"/>
    </style:style>
    <style:style style:name="T317" style:parent-style-name="DefaultParagraphFont" style:family="text">
      <style:text-properties fo:color="#000000" style:font-size-complex="11pt"/>
    </style:style>
    <style:style style:name="T318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19" style:parent-style-name="DefaultParagraphFont" style:family="text">
      <style:text-properties fo:color="#000000" style:font-size-complex="11pt"/>
    </style:style>
    <style:style style:name="T320" style:parent-style-name="DefaultParagraphFont" style:family="text">
      <style:text-properties fo:color="#000000" style:font-size-complex="11pt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fo:color="#000000" style:font-size-complex="11pt"/>
    </style:style>
    <style:style style:name="T323" style:parent-style-name="DefaultParagraphFont" style:family="text">
      <style:text-properties fo:color="#000000" style:font-size-complex="11pt"/>
    </style:style>
    <style:style style:name="T324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25" style:parent-style-name="DefaultParagraphFont" style:family="text">
      <style:text-properties fo:color="#000000" style:font-size-complex="11pt"/>
    </style:style>
    <style:style style:name="T326" style:parent-style-name="DefaultParagraphFont" style:family="text">
      <style:text-properties fo:color="#000000" style:font-size-complex="11pt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fo:color="#000000" style:font-size-complex="11pt"/>
    </style:style>
    <style:style style:name="T329" style:parent-style-name="DefaultParagraphFont" style:family="text">
      <style:text-properties fo:color="#000000" style:font-size-complex="11pt"/>
    </style:style>
    <style:style style:name="T330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31" style:parent-style-name="DefaultParagraphFont" style:family="text">
      <style:text-properties fo:color="#000000" style:font-size-complex="11pt"/>
    </style:style>
    <style:style style:name="T332" style:parent-style-name="DefaultParagraphFont" style:family="text">
      <style:text-properties fo:color="#000000" style:font-size-complex="11pt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fo:color="#000000" style:font-size-complex="11pt"/>
    </style:style>
    <style:style style:name="T335" style:parent-style-name="DefaultParagraphFont" style:family="text">
      <style:text-properties fo:color="#000000" style:font-size-complex="11pt"/>
    </style:style>
    <style:style style:name="T336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37" style:parent-style-name="DefaultParagraphFont" style:family="text">
      <style:text-properties fo:color="#000000" style:font-size-complex="11pt"/>
    </style:style>
    <style:style style:name="T338" style:parent-style-name="DefaultParagraphFont" style:family="text">
      <style:text-properties fo:color="#000000" style:font-size-complex="11pt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fo:color="#000000" style:font-size-complex="11pt"/>
    </style:style>
    <style:style style:name="T341" style:parent-style-name="DefaultParagraphFont" style:family="text">
      <style:text-properties fo:color="#000000" style:font-size-complex="11pt"/>
    </style:style>
    <style:style style:name="T342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43" style:parent-style-name="DefaultParagraphFont" style:family="text">
      <style:text-properties fo:color="#000000" style:font-size-complex="11pt"/>
    </style:style>
    <style:style style:name="T344" style:parent-style-name="DefaultParagraphFont" style:family="text">
      <style:text-properties fo:color="#000000" style:font-size-complex="11pt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fo:color="#000000" style:font-size-complex="11pt"/>
    </style:style>
    <style:style style:name="T347" style:parent-style-name="DefaultParagraphFont" style:family="text">
      <style:text-properties fo:color="#000000" style:font-size-complex="11pt"/>
    </style:style>
    <style:style style:name="T348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49" style:parent-style-name="DefaultParagraphFont" style:family="text">
      <style:text-properties fo:color="#000000" style:font-size-complex="11pt"/>
    </style:style>
    <style:style style:name="T350" style:parent-style-name="DefaultParagraphFont" style:family="text">
      <style:text-properties fo:color="#000000" style:font-size-complex="11pt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fo:color="#000000" style:font-size-complex="11pt"/>
    </style:style>
    <style:style style:name="T353" style:parent-style-name="DefaultParagraphFont" style:family="text">
      <style:text-properties fo:color="#000000" style:font-size-complex="11pt"/>
    </style:style>
    <style:style style:name="T354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55" style:parent-style-name="DefaultParagraphFont" style:family="text">
      <style:text-properties fo:color="#000000" style:font-size-complex="11pt"/>
    </style:style>
    <style:style style:name="T356" style:parent-style-name="DefaultParagraphFont" style:family="text">
      <style:text-properties fo:color="#000000" style:font-size-complex="11pt"/>
    </style:style>
    <style:style style:name="P357" style:parent-style-name="Normal" style:family="paragraph">
      <style:paragraph-properties fo:text-align="justify" fo:text-indent="0.4923in"/>
    </style:style>
    <style:style style:name="T358" style:parent-style-name="DefaultParagraphFont" style:family="text">
      <style:text-properties fo:color="#000000" style:font-size-complex="11pt"/>
    </style:style>
    <style:style style:name="T359" style:parent-style-name="DefaultParagraphFont" style:family="text">
      <style:text-properties fo:color="#000000" style:font-size-complex="11pt"/>
    </style:style>
    <style:style style:name="T360" style:parent-style-name="DefaultParagraphFont" style:family="text">
      <style:text-properties fo:color="#000000" style:font-size-complex="11pt"/>
    </style:style>
    <style:style style:name="P361" style:parent-style-name="Normal" style:family="paragraph">
      <style:paragraph-properties fo:text-align="justify" fo:text-indent="0.4923in"/>
    </style:style>
    <style:style style:name="T362" style:parent-style-name="DefaultParagraphFont" style:family="text">
      <style:text-properties fo:color="#000000" style:font-size-complex="11pt"/>
    </style:style>
    <style:style style:name="T363" style:parent-style-name="DefaultParagraphFont" style:family="text">
      <style:text-properties fo:color="#000000" style:font-size-complex="11pt"/>
    </style:style>
    <style:style style:name="T364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65" style:parent-style-name="DefaultParagraphFont" style:family="text">
      <style:text-properties fo:color="#000000" style:font-size-complex="11pt"/>
    </style:style>
    <style:style style:name="P366" style:parent-style-name="Normal" style:family="paragraph">
      <style:paragraph-properties fo:text-align="justify" fo:text-indent="0.4923in"/>
    </style:style>
    <style:style style:name="T367" style:parent-style-name="DefaultParagraphFont" style:family="text">
      <style:text-properties fo:color="#000000" style:font-size-complex="11pt"/>
    </style:style>
    <style:style style:name="T368" style:parent-style-name="DefaultParagraphFont" style:family="text">
      <style:text-properties fo:color="#000000" style:font-size-complex="11pt"/>
    </style:style>
    <style:style style:name="T369" style:parent-style-name="DefaultParagraphFont" style:family="text">
      <style:text-properties fo:color="#000000" style:font-size-complex="11pt"/>
    </style:style>
    <style:style style:name="T370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71" style:parent-style-name="DefaultParagraphFont" style:family="text">
      <style:text-properties fo:color="#000000" style:font-size-complex="11pt"/>
    </style:style>
    <style:style style:name="P372" style:parent-style-name="Normal" style:family="paragraph">
      <style:paragraph-properties fo:text-align="justify" fo:text-indent="0.4923in"/>
    </style:style>
    <style:style style:name="T373" style:parent-style-name="DefaultParagraphFont" style:family="text">
      <style:text-properties fo:color="#000000" style:font-size-complex="11pt"/>
    </style:style>
    <style:style style:name="T374" style:parent-style-name="DefaultParagraphFont" style:family="text">
      <style:text-properties fo:color="#000000" style:font-size-complex="11pt"/>
    </style:style>
    <style:style style:name="T375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76" style:parent-style-name="DefaultParagraphFont" style:family="text">
      <style:text-properties fo:color="#000000" style:font-size-complex="11pt"/>
    </style:style>
    <style:style style:name="P377" style:parent-style-name="Normal" style:family="paragraph">
      <style:paragraph-properties fo:text-align="justify" fo:text-indent="0.4923in"/>
    </style:style>
    <style:style style:name="T378" style:parent-style-name="DefaultParagraphFont" style:family="text">
      <style:text-properties fo:color="#000000" style:font-size-complex="11pt"/>
    </style:style>
    <style:style style:name="T379" style:parent-style-name="DefaultParagraphFont" style:family="text">
      <style:text-properties fo:color="#000000" style:font-size-complex="11pt"/>
    </style:style>
    <style:style style:name="T380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81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82" style:parent-style-name="DefaultParagraphFont" style:family="text">
      <style:text-properties fo:color="#000000" style:font-size-complex="11pt"/>
    </style:style>
    <style:style style:name="P383" style:parent-style-name="Normal" style:family="paragraph">
      <style:paragraph-properties fo:text-align="justify" fo:text-indent="0.4923in"/>
    </style:style>
    <style:style style:name="T384" style:parent-style-name="DefaultParagraphFont" style:family="text">
      <style:text-properties fo:color="#000000" style:font-size-complex="11pt"/>
    </style:style>
    <style:style style:name="T385" style:parent-style-name="DefaultParagraphFont" style:family="text">
      <style:text-properties fo:color="#000000" style:font-size-complex="11pt"/>
    </style:style>
    <style:style style:name="T386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87" style:parent-style-name="DefaultParagraphFont" style:family="text">
      <style:text-properties fo:color="#000000" style:font-size-complex="11pt"/>
    </style:style>
    <style:style style:name="P388" style:parent-style-name="Normal" style:family="paragraph">
      <style:paragraph-properties fo:text-align="justify" fo:text-indent="0.4923in"/>
    </style:style>
    <style:style style:name="T389" style:parent-style-name="DefaultParagraphFont" style:family="text">
      <style:text-properties fo:color="#000000" style:font-size-complex="11pt"/>
    </style:style>
    <style:style style:name="T390" style:parent-style-name="DefaultParagraphFont" style:family="text">
      <style:text-properties fo:color="#000000" style:font-size-complex="11pt"/>
    </style:style>
    <style:style style:name="T391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92" style:parent-style-name="DefaultParagraphFont" style:family="text">
      <style:text-properties fo:color="#000000" style:font-size-complex="11pt"/>
    </style:style>
    <style:style style:name="P393" style:parent-style-name="Normal" style:family="paragraph">
      <style:paragraph-properties fo:text-align="justify" fo:text-indent="0.4923in"/>
    </style:style>
    <style:style style:name="T394" style:parent-style-name="DefaultParagraphFont" style:family="text">
      <style:text-properties fo:color="#000000" style:font-size-complex="11pt"/>
    </style:style>
    <style:style style:name="T395" style:parent-style-name="DefaultParagraphFont" style:family="text">
      <style:text-properties fo:color="#000000" style:font-size-complex="11pt"/>
    </style:style>
    <style:style style:name="T396" style:parent-style-name="DefaultParagraphFont" style:family="text">
      <style:text-properties fo:color="#000000" style:font-size-complex="11pt"/>
    </style:style>
    <style:style style:name="T397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98" style:parent-style-name="DefaultParagraphFont" style:family="text">
      <style:text-properties fo:color="#000000" style:font-size-complex="11pt"/>
    </style:style>
    <style:style style:name="P399" style:parent-style-name="Normal" style:family="paragraph">
      <style:paragraph-properties fo:text-align="justify" fo:text-indent="0.4923in"/>
    </style:style>
    <style:style style:name="T400" style:parent-style-name="DefaultParagraphFont" style:family="text">
      <style:text-properties fo:color="#000000" style:font-size-complex="11pt"/>
    </style:style>
    <style:style style:name="T401" style:parent-style-name="DefaultParagraphFont" style:family="text">
      <style:text-properties fo:color="#000000" style:font-size-complex="11pt"/>
    </style:style>
    <style:style style:name="T402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403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404" style:parent-style-name="DefaultParagraphFont" style:family="text">
      <style:text-properties fo:color="#000000" style:font-size-complex="11pt"/>
    </style:style>
    <style:style style:name="P405" style:parent-style-name="Normal" style:family="paragraph">
      <style:paragraph-properties fo:text-align="justify" fo:text-indent="0.4923in"/>
    </style:style>
    <style:style style:name="T406" style:parent-style-name="DefaultParagraphFont" style:family="text">
      <style:text-properties fo:color="#000000" style:font-size-complex="11pt"/>
    </style:style>
    <style:style style:name="T407" style:parent-style-name="DefaultParagraphFont" style:family="text">
      <style:text-properties fo:color="#000000" style:font-size-complex="11pt"/>
    </style:style>
    <style:style style:name="T408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409" style:parent-style-name="DefaultParagraphFont" style:family="text">
      <style:text-properties fo:color="#000000" style:font-size-complex="11pt"/>
    </style:style>
    <style:style style:name="T410" style:parent-style-name="DefaultParagraphFont" style:family="text">
      <style:text-properties fo:color="#000000" style:font-size-complex="11pt"/>
    </style:style>
    <style:style style:name="P411" style:parent-style-name="Normal" style:family="paragraph">
      <style:paragraph-properties fo:text-align="justify" fo:text-indent="0.4923in"/>
    </style:style>
    <style:style style:name="T412" style:parent-style-name="DefaultParagraphFont" style:family="text">
      <style:text-properties fo:color="#000000" style:font-size-complex="11pt"/>
    </style:style>
    <style:style style:name="T413" style:parent-style-name="DefaultParagraphFont" style:family="text">
      <style:text-properties fo:color="#000000" style:font-size-complex="11pt"/>
    </style:style>
    <style:style style:name="T414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415" style:parent-style-name="DefaultParagraphFont" style:family="text">
      <style:text-properties fo:color="#000000" style:font-size-complex="11pt"/>
    </style:style>
    <style:style style:name="T416" style:parent-style-name="DefaultParagraphFont" style:family="text">
      <style:text-properties fo:color="#000000" style:font-size-complex="11pt"/>
    </style:style>
    <style:style style:name="P417" style:parent-style-name="Normal" style:family="paragraph">
      <style:paragraph-properties fo:text-align="justify" fo:text-indent="0.4923in"/>
    </style:style>
    <style:style style:name="T418" style:parent-style-name="DefaultParagraphFont" style:family="text">
      <style:text-properties fo:color="#000000" style:font-size-complex="11pt"/>
    </style:style>
    <style:style style:name="T419" style:parent-style-name="DefaultParagraphFont" style:family="text">
      <style:text-properties fo:color="#000000" style:font-size-complex="11pt"/>
    </style:style>
    <style:style style:name="T420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421" style:parent-style-name="DefaultParagraphFont" style:family="text">
      <style:text-properties fo:color="#000000" style:font-size-complex="11pt"/>
    </style:style>
    <style:style style:name="T422" style:parent-style-name="DefaultParagraphFont" style:family="text">
      <style:text-properties fo:color="#000000" style:font-size-complex="11pt"/>
    </style:style>
    <style:style style:name="P423" style:parent-style-name="Normal" style:family="paragraph">
      <style:paragraph-properties fo:text-align="justify" fo:text-indent="0.4923in"/>
    </style:style>
    <style:style style:name="T424" style:parent-style-name="DefaultParagraphFont" style:family="text">
      <style:text-properties fo:color="#000000" style:font-size-complex="11pt"/>
    </style:style>
    <style:style style:name="T425" style:parent-style-name="DefaultParagraphFont" style:family="text">
      <style:text-properties fo:color="#000000" style:font-size-complex="11pt"/>
    </style:style>
    <style:style style:name="T426" style:parent-style-name="DefaultParagraphFont" style:family="text">
      <style:text-properties fo:color="#000000" style:font-size-complex="11pt"/>
    </style:style>
    <style:style style:name="T427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428" style:parent-style-name="DefaultParagraphFont" style:family="text">
      <style:text-properties fo:color="#000000" style:font-size-complex="11pt"/>
    </style:style>
    <style:style style:name="P429" style:parent-style-name="Normal" style:family="paragraph">
      <style:paragraph-properties fo:text-align="justify" fo:text-indent="0.4923in"/>
    </style:style>
    <style:style style:name="T430" style:parent-style-name="DefaultParagraphFont" style:family="text">
      <style:text-properties fo:color="#000000" style:font-size-complex="11pt"/>
    </style:style>
    <style:style style:name="T431" style:parent-style-name="DefaultParagraphFont" style:family="text">
      <style:text-properties fo:color="#000000" style:font-size-complex="11pt"/>
    </style:style>
    <style:style style:name="T432" style:parent-style-name="DefaultParagraphFont" style:family="text">
      <style:text-properties fo:color="#000000" style:font-size-complex="11pt"/>
    </style:style>
    <style:style style:name="T433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434" style:parent-style-name="DefaultParagraphFont" style:family="text">
      <style:text-properties fo:color="#000000" style:font-size-complex="11pt"/>
    </style:style>
    <style:style style:name="P435" style:parent-style-name="Normal" style:family="paragraph">
      <style:paragraph-properties fo:text-align="justify" fo:text-indent="0.4923in"/>
    </style:style>
    <style:style style:name="T436" style:parent-style-name="DefaultParagraphFont" style:family="text">
      <style:text-properties fo:color="#000000" style:font-size-complex="11pt"/>
    </style:style>
    <style:style style:name="T437" style:parent-style-name="DefaultParagraphFont" style:family="text">
      <style:text-properties fo:color="#000000" style:font-size-complex="11pt"/>
    </style:style>
    <style:style style:name="T438" style:parent-style-name="DefaultParagraphFont" style:family="text">
      <style:text-properties fo:color="#000000" style:font-size-complex="11pt"/>
    </style:style>
    <style:style style:name="T439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440" style:parent-style-name="DefaultParagraphFont" style:family="text">
      <style:text-properties fo:color="#000000" style:font-size-complex="11pt"/>
    </style:style>
    <style:style style:name="T441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P442" style:parent-style-name="Normal" style:family="paragraph">
      <style:paragraph-properties fo:text-align="justify" fo:text-indent="0.4923in"/>
    </style:style>
    <style:style style:name="T443" style:parent-style-name="DefaultParagraphFont" style:family="text">
      <style:text-properties fo:color="#000000" style:font-size-complex="11pt"/>
    </style:style>
    <style:style style:name="T444" style:parent-style-name="DefaultParagraphFont" style:family="text">
      <style:text-properties fo:color="#000000" style:font-size-complex="11pt"/>
    </style:style>
    <style:style style:name="T445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446" style:parent-style-name="DefaultParagraphFont" style:family="text">
      <style:text-properties fo:color="#000000" style:font-size-complex="11pt"/>
    </style:style>
    <style:style style:name="T447" style:parent-style-name="DefaultParagraphFont" style:family="text">
      <style:text-properties fo:color="#000000" style:font-size-complex="11pt"/>
    </style:style>
    <style:style style:name="P448" style:parent-style-name="Normal" style:family="paragraph">
      <style:paragraph-properties fo:text-align="justify" fo:text-indent="0.4923in"/>
    </style:style>
    <style:style style:name="T449" style:parent-style-name="DefaultParagraphFont" style:family="text">
      <style:text-properties fo:color="#000000" style:font-size-complex="11pt"/>
    </style:style>
    <style:style style:name="T450" style:parent-style-name="DefaultParagraphFont" style:family="text">
      <style:text-properties fo:color="#000000" style:font-size-complex="11pt"/>
    </style:style>
    <style:style style:name="T451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452" style:parent-style-name="DefaultParagraphFont" style:family="text">
      <style:text-properties fo:color="#000000" style:font-size-complex="11pt"/>
    </style:style>
    <style:style style:name="T453" style:parent-style-name="DefaultParagraphFont" style:family="text">
      <style:text-properties fo:color="#000000" style:font-size-complex="11pt"/>
    </style:style>
    <style:style style:name="P454" style:parent-style-name="Normal" style:family="paragraph">
      <style:paragraph-properties fo:text-align="center"/>
    </style:style>
    <style:style style:name="T455" style:parent-style-name="DefaultParagraphFont" style:family="text">
      <style:text-properties fo:color="#000000" style:font-size-complex="6pt"/>
    </style:style>
    <style:style style:name="P4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weight="bold" style:font-weight-asian="bold" fo:font-size="10pt" style:font-size-asian="10pt"/>
    </style:style>
    <style:style style:name="P466" style:parent-style-name="Normal" style:family="paragraph">
      <style:paragraph-properties fo:text-align="justify"/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style:font-style-complex="italic" fo:font-size="10pt" style:font-size-asian="10pt"/>
    </style:style>
    <style:style style:name="T475" style:parent-style-name="DefaultParagraphFont" style:family="text">
      <style:text-properties style:font-name-asian="MS Mincho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  <style:text-properties fo:font-size="10pt" style:font-size-asian="10pt"/>
    </style:style>
    <style:style style:name="P47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5-07-31 iki 2005-12-17</text:span></text:p>
      <text:p text:style-name="P10"/>
      <text:p text:style-name="P11"><text:span text:style-name="T12">Įsakymas paskelbtas: Žin. 1999, Nr.<text:s/></text:span><text:a xlink:href="https://www.e-tar.lt/portal/legalAct.html?documentId=TAR.210C565F59C2" office:target-frame-name="_top" xlink:show="replace"><text:span text:style-name="T13">108-3159</text:span></text:a><text:span text:style-name="T14">, i. k. 099301MISAK00000395</text:span></text:p>
      <text:p text:style-name="P15"/>
      <text:p text:style-name="P16">Nauja redakcija nuo 2005-07-31:</text:p>
      <text:p text:style-name="Normal"><text:span text:style-name="T17">Nr.<text:s/></text:span><text:a xlink:href="https://www.e-tar.lt/portal/legalAct.html?documentId=TAR.151F1828212E" office:target-frame-name="_top" xlink:show="replace"><text:span text:style-name="T18">D1-378</text:span></text:a><text:span text:style-name="T19">, 2005-07-15, Žin. 2005, Nr. 92-3442 (2005-07-30), i. k. 105301MISAK00D1-378</text:span></text:p>
      <text:p text:style-name="P20"/>
      <text:p text:style-name="P21"><text:span text:style-name="T22">LIETUVOS RESPUBLIKOS APLINKOS MINISTRAS</text:span></text:p>
      <text:p text:style-name="P23"/>
      <text:p text:style-name="P24"><text:span text:style-name="T25">ĮSAKYMAS</text:span></text:p>
      <text:p text:style-name="P26"><text:span text:style-name="T27">DĖL Į ATMOSFERĄ IŠMETAMO TERŠALŲ KIEKIO AP</text:span><text:span text:style-name="T28">SKAIČIAVIMO METODIKŲ SĄRAŠO PATVIRTINIMO IR APMOKESTINAMŲ TERŠALŲ KIEKIO NUSTATYMO ASMENIMS, KURIE NETVARKO PRIVALOMOSIOS TERŠALŲ IŠMETIMO Į APLINKĄ APSKAITOS</text:span></text:p>
      <text:p text:style-name="P29"/>
      <text:p text:style-name="P30">1999 m. gruodžio 13 d. Nr. 395</text:p>
      <text:p text:style-name="P31">Vilnius</text:p>
      <text:p text:style-name="P32"/>
      <text:p text:style-name="P33"><text:span text:style-name="T34">Vadovaudamasis Lietuvos Respublikos aplinkos apsaugos įs</text:span><text:span text:style-name="T35">tatymo (Žin., 1992, Nr.<text:s/></text:span><text:a xlink:href="https://www.e-tar.lt/portal/lt/legalAct/TAR.E2780B68DE62" office:target-frame-name="_blank" xlink:show="new"><text:span text:style-name="T36">5-75</text:span></text:a><text:span text:style-name="T37">; 1996, Nr.<text:s/></text:span><text:a xlink:href="https://www.e-tar.lt/portal/lt/legalAct/TAR.A497A19DF124" office:target-frame-name="_blank" xlink:show="new"><text:span text:style-name="T38">57-1335</text:span></text:a><text:span text:style-name="T39">; 2002, Nr.<text:s/></text:span><text:a xlink:href="https://www.e-tar.lt/portal/lt/legalAct/TAR.3D555BF4BF16" office:target-frame-name="_blank" xlink:show="new"><text:span text:style-name="T40">2-49</text:span></text:a><text:span text:style-name="T41">; 2003, Nr.<text:s/></text:span><text:a xlink:href="https://www.e-tar.lt/portal/lt/legalAct/TAR.F6BF0759BD62" office:target-frame-name="_blank" xlink:show="new"><text:span text:style-name="T42">61-2763</text:span></text:a><text:span text:style-name="T43">; 2004, Nr.<text:s/></text:span><text:a xlink:href="https://www.e-tar.lt/portal/lt/legalAct/TAR.84CF9F27446F" office:target-frame-name="_blank" xlink:show="new"><text:span text:style-name="T44">60-2121</text:span></text:a><text:span text:style-name="T45">; 2005, Nr.<text:s/></text:span><text:a xlink:href="https://www.e-tar.lt/portal/lt/legalAct/TAR.247DAE8A3F57" office:target-frame-name="_blank" xlink:show="new"><text:span text:style-name="T46">47-1558</text:span></text:a><text:span text:style-name="T47">) 6 straipsnio 5 dalies 8 punktu, Lietuvos Respublikos aplinkos oro apsaugos įstatymo (Žin., 1999, Nr.<text:s/></text:span><text:a xlink:href="https://www.e-tar.lt/portal/lt/legalAct/TAR.9A844F180551" office:target-frame-name="_blank" xlink:show="new"><text:span text:style-name="T48">98-2813</text:span></text:a><text:span text:style-name="T49">) 19 straipsniu bei Lietuvos Respublikos Vyriausybės 1999 m. lapkričio 11 d. nutarimo Nr. 1262 „Dėl įgaliojimų parengti ir patvirtinti Lietuvos Respublikos mokesčio už aplink</text:span><text:span text:style-name="T50">os teršimą įstatymui įgyvendinti reikalingus teisės aktus suteikimo Aplinkos ministerijai“ (Žin., 1999, Nr.<text:s/></text:span><text:a xlink:href="https://www.e-tar.lt/portal/lt/legalAct/TAR.855F3C3DD765" office:target-frame-name="_blank" xlink:show="new"><text:span text:style-name="T51">97-2800</text:span></text:a><text:span text:style-name="T52">) 3 punktu,</text:span></text:p>
      <text:p text:style-name="P53"><text:span text:style-name="T54">1</text:span><text:span text:style-name="T55">.<text:s/></text:span><text:span text:style-name="T56">Tvirtinu</text:span><text:span text:style-name="T57"><text:s/>Į atmosferą išmetamo teršalų</text:span><text:span text:style-name="T58"><text:s/>kiekio apskaičiavimo metodikų sąrašą (toliau – Metodikų sąrašas) (pridedama).</text:span></text:p>
      <text:p text:style-name="P59"><text:span text:style-name="T60">2</text:span><text:span text:style-name="T61">.<text:s/></text:span><text:span text:style-name="T62">Nustata</text:span><text:span text:style-name="T63">u, kad:</text:span></text:p>
      <text:p text:style-name="P64"><text:span text:style-name="T65">2.1</text:span><text:span text:style-name="T66">. asmenys, kurie Aplinkos ministerijos nustatyta tvarka privalo tvarkyti teršalų išmetimo į atmosferą apskaitą, teršalų kiekį skaičiavimo būdu gali nu</text:span><text:span text:style-name="T67">statyti tik pagal metodikas, įrašytas į šio įsakymo 1 punktu patvirtintą Metodikų sąrašą;</text:span></text:p>
      <text:p text:style-name="P68"><text:span text:style-name="T69">2.2</text:span><text:span text:style-name="T70">. šio įsakymo 1 punktu patvirtintas Metodikų sąrašas gali būti keičiamas, atsižvelgiant į asmenų, kurių eksploatuojamuose ar planuojamuose eksploatuoti įrengin</text:span><text:span text:style-name="T71">iuose vykdomos veiklos neatitinka minėtame sąraše išvardytose metodikose aprašytų technologijų, pateiktus pasiūlymus;</text:span></text:p>
      <text:p text:style-name="P72"><text:span text:style-name="T73">2.3</text:span><text:span text:style-name="T74">. šio įsakymo 2.2 punkte nurodytas pasiūlymas turi būti suderintas su Aplinkos ministerijos regiono aplinkos apsaugos departamentu<text:s/></text:span><text:span text:style-name="T75">(toliau – RAAD), kurio kontroliuojamoje teritorijoje vykdoma ar planuojama vykdyti ūkinė veikla. Prie minėto pasiūlymo turi būti pridėta į atmosferą išmetamo teršalų kiekio apskaičiavimo metodika. Jei ši metodika yra parengta užsienio kalba, pateikiamas vi</text:span><text:span text:style-name="T76">enas jos egzempliorius originalo kalba ir vertimas į lietuvių kalbą, patvirtintas vertėjo;</text:span></text:p>
      <text:p text:style-name="P77"><text:span text:style-name="T78">2.4</text:span><text:span text:style-name="T79">. Aplinkos ministerija per 30 dienų išnagrinėja 2.2 punkte nurodytą pasiūlymą. Esant neigiamam sprendimui, apie tai informuojamas pasiūlymą pateikęs asmuo ir<text:s/></text:span><text:span text:style-name="T80">jį suderinęs RAAD;</text:span></text:p>
      <text:p text:style-name="P81"><text:span text:style-name="T82">2.5</text:span><text:span text:style-name="T83">. asmenims, kurie Aplinkos ministerijos nustatyta tvarka netvarko privalomosios teršalų išmetimo į aplinką apskaitos:</text:span></text:p>
      <text:p text:style-name="P84"><text:span text:style-name="T85">2.5.1</text:span><text:span text:style-name="T86">. apmokestinamų į atmosferą išmestų teršalų kiekis apskaičiuojamas pagal metodikas, įrašytas į šio įsakym</text:span><text:span text:style-name="T87">o 1 punktu patvirtintą Metodikų sąrašą;</text:span></text:p>
      <text:p text:style-name="P88"><text:span text:style-name="T89">2.5.2</text:span><text:span text:style-name="T90">. apmokestinamų su nuotėkomis į aplinką išleistų teršalų kiekis nustatomas pagal valstybinės laboratorinės kontrolės duomenis. Jeigu valstybinė laboratorinė kontrolė nebuvo vykdoma, apmokestinamas tam tikro<text:s/></text:span><text:span text:style-name="T91">teršalo kiekis prilyginamas leistinai taršai, nustatytai atitinkamam laikotarpiui gamtos išteklių naudojimo arba taršos integruotos prevencijos ir kontrolės leidime.</text:span></text:p>
      <text:p text:style-name="P92"/>
      <text:p text:style-name="P93"/>
      <text:soft-page-break/>
      <text:p text:style-name="P94">APLINKOS MINISTRAS<text:tab/>DANIUS LYGIS</text:p>
      <text:p text:style-name="P95"/>
      <text:p text:style-name="Normal"/>
      <text:p text:style-name="P96"/>
      <text:soft-page-break/>
      <text:p text:style-name="P97"><text:span text:style-name="T98">PATVIRTINTA</text:span></text:p>
      <text:p text:style-name="P99"><text:span text:style-name="T100">Lietuvos Respublikos aplinkos<text:s/></text:span><text:span text:style-name="T101">ministro</text:span></text:p>
      <text:p text:style-name="P102"><text:span text:style-name="T103">1999 m. gruodžio 13 d. įsakymu Nr. 395</text:span></text:p>
      <text:p text:style-name="P104"><text:span text:style-name="T105">(2005 m. liepos 15 d. įsakymo Nr. D1- 378</text:span></text:p>
      <text:p text:style-name="P106"><text:span text:style-name="T107">redakcija)</text:span></text:p>
      <text:p text:style-name="P108"/>
      <text:p text:style-name="P109"><text:span text:style-name="T110">Į ATMOSFERĄ IŠMETAMO TERŠALŲ KIEKIO APSKAIČIAVIMO METODIKŲ SĄRAŠAS</text:span></text:p>
      <text:p text:style-name="P111"/>
      <text:p text:style-name="P112"><text:span text:style-name="T113">1</text:span><text:span text:style-name="T114">. Teršalų, išmetamų į atmosferą iš buitinio aptarnavimo įmonių, metodiniai nurody</text:span><text:span text:style-name="T115">mai. Maskva, 1990. (</text:span><text:span text:style-name="T116">rusų kalba</text:span><text:span text:style-name="T117"><text:s/>– Mietodičieskijie ukazanija po rasčiotu vybrosov vriednych vieščiestv v atmosfieru priedprijatijami Ministierstva bytovogo obslužyvanija nasielienija RSFSR. CBNTI Moskva, 1990).</text:span></text:p>
      <text:p text:style-name="P118"><text:span text:style-name="T119">2</text:span><text:span text:style-name="T120">. Teršalų, išmetamų į atmosferą iš elektr</text:span><text:span text:style-name="T121">olitiniu būdu gaminamo aliuminio cechų, kuriuose įrengti elektrolizeriai su iš anksto išgrynintais anodais, skaičiavimo metodika. Leningradas, 1990. (</text:span><text:span text:style-name="T122">rusų kalba</text:span><text:span text:style-name="T123"><text:s/>– Mietodika rasčiota vybrosov zagriazniajuščych vieščiestv v atmosfieru v cechach elektrolitiči</text:span><text:span text:style-name="T124">eskogo proizvodstva aliuminija, oborudovanych elektrolyzerami s priedvaritielno obožonami anodami. VAMI. Lieningrad, 1990).</text:span></text:p>
      <text:p text:style-name="P125"><text:span text:style-name="T126">3</text:span><text:span text:style-name="T127">. Teršalų, išmetamų į atmosferą iš pagrindinių technologinių įrenginių, normatyviniai rodikliai pagal gamybos šakas. 2 dalys. C</text:span><text:span text:style-name="T128">harkovas, 1991. (</text:span><text:span text:style-name="T129">rusų kalba</text:span><text:span text:style-name="T130"><text:s/>– Normatyvnyjie pokazatieli udielnych vybrosov vriednych vieščiestv v atmosfieru ot osnovnych vidov tiechnologiščieskogo oborudovanija priedprijatij otrasli. Charkovskij GPI. Charkov, 1991./v 2-ch čiastiach/).</text:span></text:p>
      <text:p text:style-name="P131"><text:span text:style-name="T132">4</text:span><text:span text:style-name="T133">. Teršalų, iš</text:span><text:span text:style-name="T134">metamų į atmosferą iš pagrindinių technologinių įrenginių, laikinoji skaičiavimo metodika chemijos ir naftos pramonės įrenginių statybos įmonėms. Maskva, 1980. (</text:span><text:span text:style-name="T135">rusų kalba</text:span><text:span text:style-name="T136"><text:s/>– Vriemienaja mietodika po rasčiotu količiestvienych charaktieristik vybrosov vriedn</text:span><text:span text:style-name="T137">ych vieščiestv v atmosfieru ot osnovnogo tiechnologičieskogo oborudovanija priedprijatij chimičieskogo i nieftianogo mašinostrojienija. NIIO gaz. Moskva, 1980).</text:span></text:p>
      <text:p text:style-name="P138"><text:span text:style-name="T139">5</text:span><text:span text:style-name="T140">. Teršalų, išmetamų į atmosferą iš statybos pramonės įmonių, skaičiavimo metodiniai nurody</text:span><text:span text:style-name="T141">mai. (</text:span><text:span text:style-name="T142">rusų kalba</text:span><text:span text:style-name="T143"><text:s/>– Mietodičieskijie ukazanija po rasčiotu valovych vybrosov vriednych vieščiestv v atmosfieru priedprijatijami Ministerstva strojitielstva SSSR).</text:span></text:p>
      <text:p text:style-name="P144"><text:span text:style-name="T145">I<text:s/></text:span><text:span text:style-name="T146">dalis. Asfaltbetonio gamyklos. Maskva, 1990. (</text:span><text:span text:style-name="T147">rusų kalba</text:span><text:span text:style-name="T148"><text:s/>– Čiast</text:span><text:span text:style-name="T149"><text:s/>I.</text:span><text:span text:style-name="T150"><text:s/>Asfaltobietonyjie zavody. Moskva, 1990).</text:span></text:p>
      <text:p text:style-name="P151"><text:span text:style-name="T152">II<text:s/></text:span><text:span text:style-name="T153">dalis. Gelžbetonio gamyklos. Maskva, 1984. (</text:span><text:span text:style-name="T154">rusų kalba</text:span><text:span text:style-name="T155"><text:s/>– Čiast<text:s/></text:span><text:span text:style-name="T156">II.</text:span><text:span text:style-name="T157"><text:s/>Zavody proizvodstva žieliezobietona. Moskva, 1984).</text:span></text:p>
      <text:p text:style-name="P158"><text:span text:style-name="T159">III<text:s/></text:span><text:span text:style-name="T160">dalis. Medžio perdirbimo įmonės. Maskva, 1985. (</text:span><text:span text:style-name="T161">rusų kalba</text:span><text:span text:style-name="T162"><text:s/>– Čiast<text:s/></text:span><text:span text:style-name="T163">III.<text:s/></text:span><text:span text:style-name="T164">Dierievoobrabaty</text:span><text:span text:style-name="T165">vajuščijie priedprijatija. Moskva, 1985).</text:span></text:p>
      <text:p text:style-name="P166"><text:span text:style-name="T167">IV</text:span><text:span text:style-name="T168"><text:s/>dalis. Mechaninės remonto gamyklos. Maskva, 1986. (</text:span><text:span text:style-name="T169">rusų kalba</text:span><text:span text:style-name="T170"><text:s/>– Čiast<text:s/></text:span><text:span text:style-name="T171">IV.</text:span><text:span text:style-name="T172"><text:s/>Riemontno-miechaničieskijie zavody. Moskva, 1986).</text:span></text:p>
      <text:p text:style-name="P173"><text:span text:style-name="T174">V</text:span><text:span text:style-name="T175"><text:s/>dalis. Nerūdinių medžiagų ir akytųjų užpildų pramonės įmonės. Maskva, 1987. (</text:span><text:span text:style-name="T176">rusų ka</text:span><text:span text:style-name="T177">lba</text:span><text:span text:style-name="T178"><text:s/>– Čiast<text:s/></text:span><text:span text:style-name="T179">V.</text:span><text:span text:style-name="T180"><text:s/>Priedprijatija nierudnych matierialov i poristych zapolnitielej. Moskva, 1987).</text:span></text:p>
      <text:p text:style-name="P181"><text:span text:style-name="T182">VI<text:s/></text:span><text:span text:style-name="T183">dalis. Autotransporto įmonės. Maskva, 1987. (</text:span><text:span text:style-name="T184">rusų kalba</text:span><text:span text:style-name="T185"><text:s/>– Čiast<text:s/></text:span><text:span text:style-name="T186">VI.<text:s/></text:span><text:span text:style-name="T187">Avtotransportnyjie priedprijatija. Moskva, 1987).</text:span></text:p>
      <text:p text:style-name="P188"><text:span text:style-name="T189">6</text:span><text:span text:style-name="T190">. Teršalų, išmetamų į atmosferą iš<text:s/></text:span><text:span text:style-name="T191">pagrindinių technologinių įrenginių, naudojamų emaliuotiems laidams kabelinės pramonės įmonėse gaminti, skaičiavimo metodika. Maskva, 1990. (</text:span><text:span text:style-name="T192">rusų kalba</text:span><text:span text:style-name="T193"><text:s/>– Mietodika po rasčiotu valovych vybrosov vriednych vieščiestv v atmosfieru ot tiechnologičieskogo proiz</text:span><text:span text:style-name="T194">vodstva emalirovanych provodov priedprijatij kabielnoj promyšlienosti. Glavelektrokabel NPO „VNIIKP“. Moskva, 1990).</text:span></text:p>
      <text:p text:style-name="P195"><text:span text:style-name="T196">7</text:span><text:span text:style-name="T197">. Teršalų, išmetamų į atmosferą iš pagrindinių technologinių įrenginių ūkio pramonės įmonėse, perdirbančiose gyvulinės kilmės žaliavą<text:s/></text:span><text:span text:style-name="T198">(mėsos kombinatai, klijų ir želatinos gamyklos), skaičiavimo metodiniai nurodymai. Maskva, 1987. (</text:span><text:span text:style-name="T199">rusų kalba</text:span><text:span text:style-name="T200"><text:s/>– Mietodičieskijie ukazanija po rasčiotu količiestvienych charaktieristik vybrosov v atmosfieru zagriazniajuščych vieščiestv ot osnovnogo tiechnolo</text:span><text:span text:style-name="T201">gičieskogo oborudovanija priedprijatij agropromyšlienogo komplieksa,<text:s/></text:span><text:soft-page-break/><text:span text:style-name="T202">pierierabatyvajuščych syrjo životnogo proischoždienija/miasokombinaty, kliejievyjie i žielatinovyjie zavody/. Moskovskij tiechnologičieskij institut miasnoj i moločnoj promyšlienosti. Mos</text:span><text:span text:style-name="T203">kva, 1987).</text:span></text:p>
      <text:p text:style-name="P204"><text:span text:style-name="T205">8</text:span><text:span text:style-name="T206">. Teršalų kiekio, susidarančio gamybos procesų metu ir išmetamo į atmosferą, skaičiavimo metodiniai nurodymai. Maskva, 1986. (</text:span><text:span text:style-name="T207">rusų kalba</text:span><text:span text:style-name="T208"><text:s/>– Mietodičieskijie ukazanija po opriedielieniju rasčiotnogo količiestva proizvodstvienych vybrosov v a</text:span><text:span text:style-name="T209">tmosfieru. MVD SSSR Moskva, 1986).</text:span></text:p>
      <text:p text:style-name="P210"><text:span text:style-name="T211">9</text:span><text:span text:style-name="T212">. Teršalų, išmetamų į atmosferą iš neorganizuotų taršos šaltinių statybinių medžiagų pramonės įmonėse, laikinieji skaičiavimo metodiniai nurodymai. Novorosijskas, 1982. (</text:span><text:span text:style-name="T213">rusų kalba</text:span><text:span text:style-name="T214"><text:s/>– Vriemienojie mietodičieskojie pos</text:span><text:span text:style-name="T215">obijie po rasčiotu vybrosov ot nieorganizovanych istočnikov v promyšlienosti stroitielnych matierialov. Glavniiprojiekt. Novorosijsk, 1982).</text:span></text:p>
      <text:p text:style-name="P216"><text:span text:style-name="T217">10</text:span><text:span text:style-name="T218">. Teršalų, išmetamų į atmosferą iš jūrų uostų, skaičiavimo metodika. Maskva, 1985. (</text:span><text:span text:style-name="T219">rusų kalba</text:span><text:span text:style-name="T220"><text:s/>– Mietodika ra</text:span><text:span text:style-name="T221">sčiota vybrosov vriednych vieščiestv v atmosfieru v morskich portach. (</text:span><text:span text:style-name="T222">rusų kalba</text:span><text:span text:style-name="T223"><text:s/>– Minmorflot SSSR. Moskva, 1985).</text:span></text:p>
      <text:p text:style-name="P224"><text:span text:style-name="T225">11</text:span><text:span text:style-name="T226">. Pagrindinių naftos perdirbimo ir naftos chemijos pramonės įmonių į atmosferą išmetamų teršalų nustatymo ir jų kiekio apskaičiavimo m</text:span><text:span text:style-name="T227">etodiniai nurodymai. Maskva, 1983. (</text:span><text:span text:style-name="T228">rusų kalba</text:span><text:span text:style-name="T229"><text:s/>– Mietodičieskijie ukazanija po opriedielieniju i rasčiotu vriednych vybrosov iz osnovnych istočnikov priedprijatij nieftiepierierabatyvajuščej i nieftiechimičieskoj promyšlienosti. Minnieftiechimprom SSSR. Mo</text:span><text:span text:style-name="T230">skva, 1983).</text:span></text:p>
      <text:p text:style-name="P231"><text:span text:style-name="T232">12</text:span><text:span text:style-name="T233">. Taršos, patenkančios į atmosferą iš žemės ūkio pramonės įmonių, parametrų lyginamieji rodikliai. Maskva, 1985. (</text:span><text:span text:style-name="T234">rusų kalba</text:span><text:span text:style-name="T235"><text:s/>– Udielnyjie pokazatieli charaktieristik zagriaznienij, vydieliajiemych v atmosfieru priedprijatijami Goskomsielschoztiechniki SSSR. Gos. komitiet SSSR po proizvodstvieno tiechničieskomu obiespiečieniju sielskogo choziaistva. Moskva, 1985).</text:span></text:p>
      <text:p text:style-name="P236"><text:span text:style-name="T237">13</text:span><text:span text:style-name="T238">. Sieros</text:span><text:span text:style-name="T239"><text:s/>vandenilio, išmetamo į atmosferą iš trąšų pramonės įmonių, skaičiavimo metodiniai nurodymai. Čerkasai, 1986. (</text:span><text:span text:style-name="T240">rusų kalba</text:span><text:span text:style-name="T241"><text:s/>– Mietodičieskijie ukazanija po rasčiotu valovych vybrosov sierovodoroda v atmosfieru priedprijatijam Minudobrienij. VNIPI siera. Čier</text:span><text:span text:style-name="T242">kasy, 1986).</text:span></text:p>
      <text:p text:style-name="P243"><text:span text:style-name="T244">14</text:span><text:span text:style-name="T245">. Taršos, patenkančios į atmosferą pagrindinių technologinių procesų, remontuojant elektros įrangą ir gaminant plataus vartojimo prekes, metu parametrų lyginamieji rodikliai. Maskva, 1990. (</text:span><text:span text:style-name="T246">rusų kalba</text:span><text:span text:style-name="T247"><text:s/>– Udielnyjie pokazatieli charakteris</text:span><text:span text:style-name="T248">tik zagriaznienij, vydieliajiemych v atmosfieru ot osnovnych tiechnologičieskich procesov po riemontu elektrooborudovanija i izgotovlienija tovarov narodnogo potrieblienija. Ministierstvo elektrotiechničieskoj promyšlienosti i priborostrojienija SSSR. Mosk</text:span><text:span text:style-name="T249">va, 1990).</text:span></text:p>
      <text:p text:style-name="P250"><text:span text:style-name="T251">15</text:span><text:span text:style-name="T252">. Dujų srautų nustatymo ir teršalų kiekio, išmetamo iš ventiliacinių šachtų, skaičiavimo metodika azoto pramonės įmonėms. Charkovas, 1984. (</text:span><text:span text:style-name="T253">rusų kalba</text:span><text:span text:style-name="T254"><text:s/>– Mietodika opriedielienija gazovych potokov i rasčiotov vybrosov vriednych vieščiestv č</text:span><text:span text:style-name="T255">ieriez vientiliacionyjie šachty dlia priedprijatij azotnoj promyšlienosti. GPI „Charkovskij santiechprojiekt“. Charkov, 1984).</text:span></text:p>
      <text:p text:style-name="P256"><text:span text:style-name="T257">16</text:span><text:span text:style-name="T258">. Azoto, sieros ir anglies oksidų kiekio skaičiavimo statybinių medžiagų pramonės įmonėse metodiniai nurodymai. Novorosijsk</text:span><text:span text:style-name="T259">as, 1983. (</text:span><text:span text:style-name="T260">rusų kalba</text:span><text:span text:style-name="T261"><text:s/>– Mietodičieskijie ukazanija po rasčiotu valovych okislov azota, siery, uglieroda v promyšlienosti stroitelnych materialov. NIIOTstrom. Novorosijsk, 1983).</text:span></text:p>
      <text:p text:style-name="P262"><text:span text:style-name="T263">17</text:span><text:span text:style-name="T264">. Teršalų (amoniako, anglies oksido, sieros oksido, sieros vandenilio, a</text:span><text:span text:style-name="T265">zoto oksidų, angliavandenilių, dulkių), išmetamų į atmosferą gumos pramonės gamybinių procesų metu, skaičiavimo metodiniai nurodymai. Volžskij, 1984. (</text:span><text:span text:style-name="T266">rusų kalba</text:span><text:span text:style-name="T267"><text:s/>– Mietodičieskijie ukazanija po rasčiotu valovych vybrosov v atmosfieru vriednych vieščiestv/a</text:span><text:span text:style-name="T268">miaka, okisi uglieroda, siernistogo angidrida, sierovodoroda, okislov azota, uglievodorodov, pyli/v proizvodstvach riezinovoj promyšlienosti. VNIKTIRP. Volžskij, 1984).</text:span></text:p>
      <text:p text:style-name="P269"><text:span text:style-name="T270">18</text:span><text:span text:style-name="T271">. Amoniako, azoto oksidų, anglies oksido, išmetamų į atmosferą, skaičiavimo metod</text:span><text:span text:style-name="T272">iniai nurodymai mineralinių trąšų gamybos įmonėms. Maskva, 1984. (</text:span><text:span text:style-name="T273">rusų kalba</text:span><text:span text:style-name="T274"><text:s/>– Mietodičieskijie ukazanija po rasčiotu valovych vybrosov amiaka, oksidov azota i oksida uglieroda v atmosfieru na priedprijatijach po proizvodstvu minieralnych udobrienij. GIAP.</text:span><text:span text:style-name="T275"><text:s/>Moskva, 1984).</text:span></text:p>
      <text:p text:style-name="P276"><text:span text:style-name="T277">19</text:span><text:span text:style-name="T278">. Teršalų, išmetamų į atmosferą, kiekio ir sudėties nustatymo, surenkant, paruošiant ir transportuojant naftą, metodiniai pagrindai. Ufa, 1986. (</text:span><text:span text:style-name="T279">rusų kalba</text:span><text:span text:style-name="T280"><text:s/>– Mietodičieskijie osnovy po<text:s/></text:span><text:soft-page-break/><text:span text:style-name="T281">opriedielieniju sostava i vieličiny vybrosov vrie</text:span><text:span text:style-name="T282">dnych vieščiestv v atmosfieru pri sborie, podgotovkie i transportirovkie niefti. VNIISPTnieft. Ufa, 1986).</text:span></text:p>
      <text:p text:style-name="P283"><text:span text:style-name="T284">20</text:span><text:span text:style-name="T285">. Teršalų išmetimų ir normatyvų nustatymo, įvertinus technologinius procesus ir darbo režimą mineralinių trąšų gamybos įmonėse, metodiniai nuro</text:span><text:span text:style-name="T286">dymai. Maskva, 1987. (</text:span><text:span text:style-name="T287">rusų kalba</text:span><text:span text:style-name="T288"><text:s/>– Otraslievyjie mietodičieskijie ukazanija po opriedielieniju vybrosov i ich normatyvov s učiotom niestacionarnosti tiechnologičieskich procesov i riežymov raboty priedprijatij po proizvodstvu minieralnych udobrienij. GIAP.</text:span><text:span text:style-name="T289"><text:s/>Moskva, 1987).</text:span></text:p>
      <text:p text:style-name="P290"><text:span text:style-name="T291">21</text:span><text:span text:style-name="T292">. Teršalų skaičiavimo produkcijos vienetui hidrolizės pramonės įmonėse metodiniai nurodymai. Leningradas, 1987. (</text:span><text:span text:style-name="T293">rusų kalba</text:span><text:span text:style-name="T294"><text:s/>– Mietodičieskijie ukazanija po rasčiotu udielnych vybrosov na jiedinicu produkciji dlia priedprijatij gidroli</text:span><text:span text:style-name="T295">znoj promyšlienosti. VNIIgidroliz. Lieningrad, 1987).</text:span></text:p>
      <text:p text:style-name="P296"><text:span text:style-name="T297">22</text:span><text:span text:style-name="T298">. Teršalų, išmetamų į atmosferą, laikinoji skaičiavimo metodika įvairių pramonės šakų įmonėms. Maskva, 1987. (</text:span><text:span text:style-name="T299">rusų kalba</text:span><text:span text:style-name="T300"><text:s/>– Vriemienaja mietodika po opriedielieniju vybrosov vriednych vieščiestv v<text:s/></text:span><text:span text:style-name="T301">atmosfieru priedprijatijami otrasli. MGPI. Moskva, 1987).</text:span></text:p>
      <text:p text:style-name="P302"><text:span text:style-name="T303">23</text:span><text:span text:style-name="T304">. Fluoro junginių, patenkančių į atmosferą iš chemijos pramonės įmonių, kiekio nustatymo metodiniai nurodymai. Permė, 1983. (</text:span><text:span text:style-name="T305">rusų kalba</text:span><text:span text:style-name="T306"><text:s/>– Mietodičieskijie ukazanija po opriedielieniju valovych</text:span><text:span text:style-name="T307"><text:s/>vybrosov sojiedinienij ftora, postupajuščych v atmosfieru ot priedprijatij chimičieskoj promyšlienosti. Piermskij filial Gosudarstvienogo instituta prikladnoj chimiji. Pierm, 1983).</text:span></text:p>
      <text:p text:style-name="P308"><text:span text:style-name="T309">24</text:span><text:span text:style-name="T310">. Bendro angliavandenilių kiekio, patenkančio į atmosferą dujų pram</text:span><text:span text:style-name="T311">onės įmonėse, skaičiavimo metodiniai nurodymai. Maskva, 1983. (</text:span><text:span text:style-name="T312">rusų kalba</text:span><text:span text:style-name="T313"><text:s/>– Mietodičieskijie ukazanija po rasčiotu valovych vybrosov uglievodorodov sumarno v atmosfieru v gazovoj promyšlienosti. VNIIGAZ. Moskva, 1983).</text:span></text:p>
      <text:p text:style-name="P314"><text:span text:style-name="T315">25</text:span><text:span text:style-name="T316">. Sieros vandenilio ir anglies<text:s/></text:span><text:span text:style-name="T317">disulfido, išmetamų į atmosferą viskozės pluošto pramonės srityje, skaičiavimo metodiniai nurodymai. Mityščiai, 1983. (</text:span><text:span text:style-name="T318">rusų kalba</text:span><text:span text:style-name="T319"><text:s/>– Mietodičieskijie ukazanija po rasčiotu valovych vybrosach sierouglieroda i sierovodoroda v atmosfieru dlia otrasli viskoznyc</text:span><text:span text:style-name="T320">h volokon. VNIIVprojiekt. Mytišči, 1983).</text:span></text:p>
      <text:p text:style-name="P321"><text:span text:style-name="T322">26</text:span><text:span text:style-name="T323">. Dulkių, patenkančių į atmosferą, perkraunant birius krovinius, skaičiavimo metodika. RD 31.06.05-85. (</text:span><text:span text:style-name="T324">rusų kalba</text:span><text:span text:style-name="T325"><text:s/>– Mietodika opriedielienija vybrosa pyli v atmosfieru pri pieriegruzkie sypučich gruzov. RD 3</text:span><text:span text:style-name="T326">1.06.05-85. SojuzmorNIIprojiekt).</text:span></text:p>
      <text:p text:style-name="P327"><text:span text:style-name="T328">27</text:span><text:span text:style-name="T329">. Teršalų, išmetamų į atmosferą, laikinoji skaičiavimo metodika cukraus fabrikams. (</text:span><text:span text:style-name="T330">rusų kalba</text:span><text:span text:style-name="T331"><text:s/>– Vriemienaja mietodika rasčiota vybrosov zagriazniajuščych vieščiestv v atmosfieru na sacharnych zavodach. NPO „Sachar“,</text:span><text:span text:style-name="T332"><text:s/>NTK „Spiecraboty“).</text:span></text:p>
      <text:p text:style-name="P333"><text:span text:style-name="T334">28</text:span><text:span text:style-name="T335">. Teršalų, išmetamų į atmosferą iš ūkio pramonės perdirbimo įmonių, lyginamųjų rodiklių rinkinys. (</text:span><text:span text:style-name="T336">rusų kalba</text:span><text:span text:style-name="T337"><text:s/>– Sbornik udielnych pokazatielei vybrosov zagriazniajuščych vieščiestv v atmosfieru ot pierierabatyvajuščej promyšlieno</text:span><text:span text:style-name="T338">sti agropromyšlienogo komplieksa. Rosgiprosacharprom).</text:span></text:p>
      <text:p text:style-name="P339"><text:span text:style-name="T340">29</text:span><text:span text:style-name="T341">. Teršalų, išmetamų į atmosferą iš drabužių dažymo ir cheminio valymo įmonių, skaičiavimo metodiniai nurodymai. (</text:span><text:span text:style-name="T342">rusų kalba</text:span><text:span text:style-name="T343"><text:s/>– Mietodičieskijie ukazanija po rasčiotu vybrosov zagriazniajuščich vie</text:span><text:span text:style-name="T344">ščiestv ot priedprijatij chimičieskoj čistki i krašienija odieždy. CNIIbyt).</text:span></text:p>
      <text:p text:style-name="P345"><text:span text:style-name="T346">30</text:span><text:span text:style-name="T347">. Įvairiose gamybose susidariusių ir išmetamų į atmosferą teršalų įvertinimo metodikų rinkinys. Leningradas, 1986. (</text:span><text:span text:style-name="T348">rusų kalba</text:span><text:span text:style-name="T349"><text:s/>– Sbornik mietodik po rasčiotu vybrosov v atmo</text:span><text:span text:style-name="T350">sfieru zagriazniajuščych vieščiestv različnymi proizvodstvami. Goskomgidromiet. Lieningrad, 1986):</text:span></text:p>
      <text:p text:style-name="P351"><text:span text:style-name="T352">30.1</text:span><text:span text:style-name="T353">. Teršalų, išmetamų į atmosferą iš katilų, esančių šiluminėse elektrinėse, kiekio skaičiavimas. (</text:span><text:span text:style-name="T354">rusų kalba</text:span><text:span text:style-name="T355"><text:s/>– Rasčiot vybrosov zagriazniajuščych viešči</text:span><text:span text:style-name="T356">estv ot kotlov tieplovych elektrostancij);</text:span></text:p>
      <text:p text:style-name="P357"><text:span text:style-name="T358">30.2</text:span><text:span text:style-name="T359">. Teršalų, išmetamų į atmosferą, deginant kurą katiluose, kurių našumas iki 30 t/h, kiekio skaičiavimas. (Rasčiot vybrosov zagriazniajuščych vieščiestv pri sžiganiji topliva v kotlach proizvoditielnostju d</text:span><text:span text:style-name="T360">o 30 t/č);</text:span></text:p>
      <text:p text:style-name="P361"><text:span text:style-name="T362">30.3</text:span><text:span text:style-name="T363">. Teršalų, išmetamų į atmosferą, gaminant naftos produktus, kiekio skaičiavimas. (</text:span><text:span text:style-name="T364">rusų kalba</text:span><text:span text:style-name="T365"><text:s/>– Rasčiot vybrosov zagriazniajuščych vieščiestv pri proizvodstvie nieftieproduktov);</text:span></text:p>
      <text:p text:style-name="P366"><text:span text:style-name="T367">30.4</text:span><text:span text:style-name="T368">. Teršalų, išmetamų į atmosferą iš anglių pramonės<text:s/></text:span><text:span text:style-name="T369">įmonių, kiekio skaičiavimas. (</text:span><text:span text:style-name="T370">rusų kalba</text:span><text:span text:style-name="T371"><text:s/>– Rasčiot vybrosov zagriazniajuščych vieščiestv priedprijatijami ugolnoj promyšlienosti);</text:span></text:p>
      <text:p text:style-name="P372"><text:span text:style-name="T373">30.5</text:span><text:span text:style-name="T374">. Teršalų, išmetamų į atmosferą iš padangų gamybos, gumos ir asbesto techninių dirbinių įmonių, kiekio skaičiavimas (</text:span><text:span text:style-name="T375">rusų kalba</text:span><text:span text:style-name="T376"><text:s/>– Rasčiot vybrosov zagriazniajuščych vieščiestv priedprijatijami šynoj promyšlienosti, asbiestotiechničieskych i riezinotiechničieskych izdielij);</text:span></text:p>
      <text:p text:style-name="P377"><text:span text:style-name="T378">30.6</text:span><text:span text:style-name="T379">. Teršalų, išmetamų į atmosferą, gaminant statybines medžiagas, kiekio skaičiavimas. (</text:span><text:span text:style-name="T380">rusų</text:span><text:span text:style-name="T381"><text:s/>kalba</text:span><text:span text:style-name="T382"><text:s/>– Rasčiot vybrosov zagriazniajuščych vieščiestv pri proizvodstvie stroitelnych matierialov);</text:span></text:p>
      <text:p text:style-name="P383"><text:span text:style-name="T384">30.7</text:span><text:span text:style-name="T385">. Teršalų, išmetamų į atmosferą, gaminant baldus, fanerą ir medžio drožlių plokštes, kiekio skaičiavimas. (</text:span><text:span text:style-name="T386">rusų kalba</text:span><text:span text:style-name="T387"><text:s/>– Rasčiot vybrosov zagriazniajuščych vieščiestv pri proizvodstvie miebieli, faniery i drieviesino – stružiečnych plyt);</text:span></text:p>
      <text:p text:style-name="P388"><text:span text:style-name="T389">30.8</text:span><text:span text:style-name="T390">. Asfaltbetonio gamyba. (</text:span><text:span text:style-name="T391">rusų kalba</text:span><text:span text:style-name="T392"><text:s/>– Asfaltobietonojie proizvodstvo);</text:span></text:p>
      <text:p text:style-name="P393"><text:span text:style-name="T394">30.9</text:span><text:span text:style-name="T395">. Teršalų, išmetamų į atmosferą iš poligrafijos<text:s/></text:span><text:span text:style-name="T396">pramonės įmonių, kiekio skaičiavimas. (</text:span><text:span text:style-name="T397">rusų kalba</text:span><text:span text:style-name="T398"><text:s/>– Rasčiot vybrosov zagriazniajuščych vieščiestv v poligrafičieskych proizvodstvach);</text:span></text:p>
      <text:p text:style-name="P399"><text:span text:style-name="T400">30.10</text:span><text:span text:style-name="T401">. Teršalų, išmetamų į atmosferą sulfatinės ir sulfitinės celiuliozės gamybos metu, kiekio skaičiavimas. (</text:span><text:span text:style-name="T402">rusų ka</text:span><text:span text:style-name="T403">lba</text:span><text:span text:style-name="T404"><text:s/>– Rasčiot vybrosov zagriazniajuščych vieščiestv v sulfatno i sulfitno-cieliuloznom proizvodstvie);</text:span></text:p>
      <text:p text:style-name="P405"><text:span text:style-name="T406">30.11</text:span><text:span text:style-name="T407">. Teršalų, išmetamų į atmosferą cheminio drabužių valymo metu, kiekio skaičiavimas. (</text:span><text:span text:style-name="T408">rusų kalba</text:span><text:span text:style-name="T409"><text:s/>– Rasčiot vybrosov zagriazniajuščych vieščiestv<text:s/></text:span><text:span text:style-name="T410">pri chimičieskoj čistkie odieždy).</text:span></text:p>
      <text:p text:style-name="P411"><text:span text:style-name="T412">31</text:span><text:span text:style-name="T413">. Aplinkos apsaugos priemonių plano maisto pramonės įmonėse parengimo laikinieji metodiniai nurodymai. Maskva, 1980. (</text:span><text:span text:style-name="T414">rusų kalba</text:span><text:span text:style-name="T415"><text:s/>– Vriemienojie mietodičieskojie rukovodstvo po razrabotkie plana i mieroprijatij po<text:s/></text:span><text:span text:style-name="T416">ochranie vozdušnogo baseina na priedprijatijach piščievoj promyšlienosti. Moskva, 1980).</text:span></text:p>
      <text:p text:style-name="P417"><text:span text:style-name="T418">32</text:span><text:span text:style-name="T419">. Lengvųjų ir krovininių automobilių, autobusų ir troleibusų, padangų remonto tipinis technologinis reglamentas. Maskva. (</text:span><text:span text:style-name="T420">rusų kalba</text:span><text:span text:style-name="T421"><text:s/>– Tipovoj tiechnologičieskij</text:span><text:span text:style-name="T422"><text:s/>rieglamient na vostanovlienijie pokryšiek dlia liogkovych i gruzovych avtomobiliej, avtobusov i troleibusov. NII šynoj promyšlienosti. Moskva).</text:span></text:p>
      <text:p text:style-name="P423"><text:span text:style-name="T424">33</text:span><text:span text:style-name="T425">. Aplinkos apsaugos valstybinių planų projektų rodiklių apskaičiavimo duonos ir jos gaminių įmonėse metod</text:span><text:span text:style-name="T426">ika. Kijevas, 1990. (</text:span><text:span text:style-name="T427">rusų kalba</text:span><text:span text:style-name="T428"><text:s/>– Mietodika rasčiota pokazatieliej projiektov gosudarstvienych planov po ochranie atmosfiernogo vozducha priedprijatijami sistiemy chliebnoproduktov. Kijiev, 1990).</text:span></text:p>
      <text:p text:style-name="P429"><text:span text:style-name="T430">34</text:span><text:span text:style-name="T431">. Eksploatuojamų lėktuvų variklių išmetimų mažinimo r</text:span><text:span text:style-name="T432">ekomendacijos ir kontrolės metodika. M., 1988. (</text:span><text:span text:style-name="T433">rusų kalba</text:span><text:span text:style-name="T434"><text:s/>– Mietodika kontrolia i riekomiendaciji po snižieniju emisiji dvigatieliej vozdušnych sudov v ekspluataciji. M., 1988).</text:span></text:p>
      <text:p text:style-name="P435"><text:span text:style-name="T436">35</text:span><text:span text:style-name="T437">. Europos aplinkos agentūros į atmosferą išmetamų teršalų apskaitos met</text:span><text:span text:style-name="T438">odika (</text:span><text:span text:style-name="T439">anglų kalba –<text:s/></text:span><text:span text:style-name="T440">EMEP/CORINAIR Atmospheric emission inventory guidebook)</text:span><text:span text:style-name="T441">.</text:span></text:p>
      <text:p text:style-name="P442"><text:span text:style-name="T443">36</text:span><text:span text:style-name="T444">. Amerikos naftos instituto skaičiavimo metodika „Naftos matavimo standartų vadovas, 19 skyrius, Garavimo nuostolių matavimas“ pirmasis leidimas, 1997 m. (</text:span><text:span text:style-name="T445">anglų kalba –<text:s/></text:span><text:span text:style-name="T446">Man</text:span><text:span text:style-name="T447">ual of Petroleum Measurement Standards, Chapter 19 – Evaporative Loss Measurement. First edition, April 1997).</text:span></text:p>
      <text:p text:style-name="P448"><text:span text:style-name="T449">37</text:span><text:span text:style-name="T450">. Teršalų, išsiskiriančių iš kaitinimo krosnių, skaičiavimo metodika. Kazanė, 1985. (</text:span><text:span text:style-name="T451">rusų kalba</text:span><text:span text:style-name="T452"><text:s/>– Mietodika opredelenija i rasčiota vybroso</text:span><text:span text:style-name="T453">v vrednych veščestv ot nagrievatelnych piečiej. Kazan, 1985).</text:span></text:p>
      <text:p text:style-name="P454"><text:span text:style-name="T455">______________</text:span></text:p>
      <text:p text:style-name="P456">Priedo pakeitimai:</text:p>
      <text:p text:style-name="P457"><text:span text:style-name="T458">Nr.<text:s/></text:span><text:a xlink:href="https://www.e-tar.lt/portal/legalAct.html?documentId=TAR.151F1828212E" office:target-frame-name="_top" xlink:show="replace"><text:span text:style-name="T459">D1-378</text:span></text:a><text:span text:style-name="T460">, 2005-07-15, Žin., 2005, Nr. 92-3442 (2005-07-30), i. k.<text:s/></text:span><text:span text:style-name="T461">105301MISAK00D1-378</text:span></text:p>
      <text:p text:style-name="Normal"/>
      <text:p text:style-name="P462"/>
      <text:p text:style-name="P463"/>
      <text:p text:style-name="P464"><text:span text:style-name="T465">Pakeitimai:</text:span></text:p>
      <text:p text:style-name="P466"/>
      <text:p text:style-name="P467"><text:span text:style-name="T468">1.</text:span></text:p>
      <text:p text:style-name="P469"><text:span text:style-name="T470">Lietuvos Respublikos aplinkos ministerija, Įsakymas</text:span></text:p>
      <text:p text:style-name="P471"><text:span text:style-name="T472">Nr.<text:s/></text:span><text:a xlink:href="https://www.e-tar.lt/portal/legalAct.html?documentId=TAR.151F1828212E" office:target-frame-name="_top" xlink:show="replace"><text:span text:style-name="T473">D1-378</text:span></text:a><text:span text:style-name="T474">, 2005-07-15, Žin., 2005, Nr. 92-3442 (2005-07-30), i. k. 105301MISAK00D1</text:span><text:span text:style-name="T475">-378</text:span></text:p>
      <text:soft-page-break/>
      <text:p text:style-name="P476"><text:span text:style-name="T477">Dėl aplinkos ministro 1999 m. gruodžio 13 d. įsakymo Nr. 395 "Dėl apmokestinamų teršalų kiekio nustatymo metodikų asmenims, kurie netvarko privalomosios teršalų išmetimo į aplinką apskaitos" pakeitimo</text:span></text:p>
      <text:p text:style-name="P478"/>
      <text:p text:style-name="P4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12-19T14:47:00Z</meta:creation-date>
    <dc:date>2019-12-19T14:47:00Z</dc:date>
    <meta:template xlink:href="Normal.dotm" xlink:type="simple"/>
    <meta:editing-cycles>2</meta:editing-cycles>
    <meta:editing-duration>PT0S</meta:editing-duration>
    <meta:document-statistic meta:page-count="7" meta:paragraph-count="412" meta:word-count="2530" meta:character-count="19810" meta:row-count="884" meta:non-whitespace-character-count="17692"/>
  </office:meta>
</office:document-meta>
</file>