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fo:margin-right="0.0118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118in"/>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style:font-weight-complex="bold" fo:color="#000000"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text-properties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1.5625in" fo:text-indent="-1.0625in">
        <style:tab-stops/>
      </style:paragraph-properties>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text-align="justify" fo:margin-left="0.4444in" fo:text-indent="0.5in">
        <style:tab-stops/>
      </style:paragraph-properties>
    </style:style>
    <style:style style:name="P398" style:parent-style-name="Normal" style:family="paragraph">
      <style:paragraph-properties fo:text-align="justify" fo:margin-left="1.375in" fo:text-indent="-0.875in">
        <style:tab-stops/>
      </style:paragraph-properties>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left="1.5625in" fo:text-indent="0.5in">
        <style:tab-stops/>
      </style:paragraph-properties>
    </style:style>
    <style:style style:name="P422" style:parent-style-name="Normal" style:family="paragraph">
      <style:paragraph-properties fo:text-align="center" fo:margin-left="1.0631in" fo:text-indent="-1.0631in">
        <style:tab-stops/>
      </style:paragraph-properties>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center" fo:margin-left="1.0631in" fo:text-indent="-1.0631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5in"/>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margin-left="0.4722in" fo:text-indent="0.5in">
        <style:tab-stops/>
      </style:paragraph-properties>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justify" fo:margin-left="1.5in" fo:text-indent="-1in">
        <style:tab-stops/>
      </style:paragraph-properties>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1576in"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left="0.3333in" fo:text-indent="0.5in">
        <style:tab-stops/>
      </style:paragraph-properties>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widows="0" fo:orphans="0" fo:text-align="center"/>
      <style:text-properties fo:font-weight="bold" style:font-weight-asian="bold" fo:font-size="11pt" style:font-size-asian="11pt"/>
    </style:style>
    <style:style style:name="P1197" style:parent-style-name="Normal" style:family="paragraph">
      <style:paragraph-properties fo:text-align="justify" fo:margin-left="1.625in" fo:text-indent="-1.125in">
        <style:tab-stops/>
      </style:paragraph-properties>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margin-left="1.6736in" fo:text-indent="-1.1736in">
        <style:tab-stops/>
      </style:paragraph-properties>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tab-stops>
          <style:tab-stop style:type="left" style:position="0.75in"/>
        </style:tab-stops>
      </style:paragraph-properties>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tab-stops>
          <style:tab-stop style:type="left" style:position="0.75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7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style:text-properties style:font-weight-complex="bold"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6736in" fo:text-indent="-1.1736in">
        <style:tab-stops/>
      </style:paragraph-properties>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style:font-style-complex="italic"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style:font-style-complex="italic"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style:font-style-complex="italic" fo:font-size="11pt" style:font-size-asian="11pt" style:font-size-complex="11pt"/>
    </style:style>
    <style:style style:name="T1467" style:parent-style-name="DefaultParagraphFont" style:family="text">
      <style:text-properties style:font-weight-complex="bold" style:font-style-complex="italic"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language-complex="lo" style:country-complex="LA"/>
    </style:style>
    <style:style style:name="T1532" style:parent-style-name="DefaultParagraphFont" style:family="text">
      <style:text-properties fo:font-size="11pt" style:font-size-asian="11pt" style:font-size-complex="11pt" style:language-asian="lt" style:country-asian="LT" style:language-complex="lo" style:country-complex="LA"/>
    </style:style>
    <style:style style:name="T1533" style:parent-style-name="DefaultParagraphFont" style:family="text">
      <style:text-properties fo:font-size="11pt" style:font-size-asian="11pt" style:font-size-complex="11pt" style:language-asian="lt" style:country-asian="LT" style:language-complex="lo" style:country-complex="LA"/>
    </style:style>
    <style:style style:name="T1534" style:parent-style-name="DefaultParagraphFont" style:family="text">
      <style:text-properties fo:font-size="11pt" style:font-size-asian="11pt" style:font-size-complex="11pt" style:language-asian="lt" style:country-asian="LT" style:language-complex="lo" style:country-complex="LA"/>
    </style:style>
    <style:style style:name="T1535" style:parent-style-name="DefaultParagraphFont" style:family="text">
      <style:text-properties fo:font-size="11pt" style:font-size-asian="11pt" style:font-size-complex="11pt" style:language-asian="lt" style:country-asian="LT" style:language-complex="lo" style:country-complex="LA"/>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style:font-style-complex="italic" fo:font-size="11pt" style:font-size-asian="11pt" style:font-size-complex="11pt"/>
    </style:style>
    <style:style style:name="T1538" style:parent-style-name="DefaultParagraphFont" style:family="text">
      <style:text-properties style:font-weight-complex="bold" style:font-style-complex="italic" fo:font-size="11pt" style:font-size-asian="11pt" style:font-size-complex="11pt"/>
    </style:style>
    <style:style style:name="T1539" style:parent-style-name="DefaultParagraphFont" style:family="text">
      <style:text-properties style:font-style-complex="italic" fo:font-size="11pt" style:font-size-asian="11pt" style:font-size-complex="11pt"/>
    </style:style>
    <style:style style:name="T1540" style:parent-style-name="DefaultParagraphFont" style:family="text">
      <style:text-properties style:font-style-complex="italic" fo:font-size="11pt" style:font-size-asian="11pt" style:font-size-complex="11pt"/>
    </style:style>
    <style:style style:name="T1541" style:parent-style-name="DefaultParagraphFont" style:family="text">
      <style:text-properties style:font-weight-complex="bold" style:font-style-complex="italic" fo:font-size="11pt" style:font-size-asian="11pt" style:font-size-complex="11pt"/>
    </style:style>
    <style:style style:name="P1542" style:parent-style-name="Normal" style:family="paragraph">
      <style:paragraph-properties fo:text-align="justify" fo:text-indent="0.5in">
        <style:tab-stops>
          <style:tab-stop style:type="left" style:position="0.5in"/>
        </style:tab-stops>
      </style:paragraph-properties>
    </style:style>
    <style:style style:name="T1543" style:parent-style-name="DefaultParagraphFont" style:family="text">
      <style:text-properties style:font-weight-complex="bold" style:font-style-complex="italic" fo:font-size="11pt" style:font-size-asian="11pt" style:font-size-complex="11pt"/>
    </style:style>
    <style:style style:name="T1544" style:parent-style-name="DefaultParagraphFont" style:family="text">
      <style:text-properties style:font-weight-complex="bold" style:font-style-complex="italic" fo:font-size="11pt" style:font-size-asian="11pt" style:font-size-complex="11pt"/>
    </style:style>
    <style:style style:name="T1545" style:parent-style-name="DefaultParagraphFont" style:family="text">
      <style:text-properties style:font-weight-complex="bold" style:font-style-complex="italic" fo:font-size="11pt" style:font-size-asian="11pt" style:font-size-complex="11pt"/>
    </style:style>
    <style:style style:name="T1546" style:parent-style-name="DefaultParagraphFont" style:family="text">
      <style:text-properties style:font-weight-complex="bold" style:font-style-complex="italic" fo:font-size="11pt" style:font-size-asian="11pt" style:font-size-complex="11pt"/>
    </style:style>
    <style:style style:name="T1547" style:parent-style-name="DefaultParagraphFont" style:family="text">
      <style:text-properties style:font-weight-complex="bold" style:font-style-complex="italic"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tyle-complex="italic" fo:font-size="11pt" style:font-size-asian="11pt" style:font-size-complex="11pt"/>
    </style:style>
    <style:style style:name="T1550" style:parent-style-name="DefaultParagraphFont" style:family="text">
      <style:text-properties style:font-weight-complex="bold" style:font-style-complex="italic" fo:font-size="11pt" style:font-size-asian="11pt" style:font-size-complex="11pt"/>
    </style:style>
    <style:style style:name="T1551" style:parent-style-name="DefaultParagraphFont" style:family="text">
      <style:text-properties style:font-weight-complex="bold" style:font-style-complex="italic" fo:font-size="11pt" style:font-size-asian="11pt" style:font-size-complex="11pt"/>
    </style:style>
    <style:style style:name="T1552" style:parent-style-name="DefaultParagraphFont" style:family="text">
      <style:text-properties style:font-weight-complex="bold" style:font-style-complex="italic" fo:font-size="11pt" style:font-size-asian="11pt" style:font-size-complex="11pt"/>
    </style:style>
    <style:style style:name="T1553" style:parent-style-name="DefaultParagraphFont" style:family="text">
      <style:text-properties style:font-weight-complex="bold" style:font-style-complex="italic"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style:font-style-complex="italic"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margin-left="0.4722in" fo:text-indent="0.5in">
        <style:tab-stops/>
      </style:paragraph-properties>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PlainText" style:family="paragraph">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PlainText" style:family="paragraph">
      <style:text-properties style:font-name="Times New Roman" style:font-name-asian="MS Mincho"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5in" fo:text-indent="-1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style:style>
    <style:style style:name="P1791" style:parent-style-name="Normal" style:family="paragraph">
      <style:paragraph-properties fo:text-align="justify" fo:margin-left="1.5625in" fo:text-indent="-1.0625in">
        <style:tab-stops/>
      </style:paragraph-properties>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margin-left="0.0277in" fo:text-indent="0.5in">
        <style:tab-stops/>
      </style:paragraph-properties>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keep-with-next="always" fo:widows="0" fo:orphans="0" fo:text-align="center" fo:margin-right="0.0062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fo:margin-right="0.0062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center" fo:margin-right="0.0062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style:font-weight-complex="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margin-left="1.477in" fo:text-indent="-0.977in">
        <style:tab-stops/>
      </style:paragraph-properties>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fo:language="en" fo:country="U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left="1.3784in" fo:text-indent="0.5in">
        <style:tab-stops/>
      </style:paragraph-properties>
    </style:style>
    <style:style style:name="P2096" style:parent-style-name="Normal" style:family="paragraph">
      <style:paragraph-properties fo:text-align="justify" fo:margin-left="1.625in" fo:text-indent="-1.125in">
        <style:tab-stops/>
      </style:paragraph-properties>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8125in" fo:text-indent="-1.3125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P2187" style:parent-style-name="Normal" style:family="paragraph">
      <style:paragraph-properties fo:text-align="center" fo:margin-left="1.25in" fo:margin-right="1.25in" fo:text-indent="0.5in">
        <style:tab-stops/>
      </style:paragraph-properties>
    </style:style>
    <style:style style:name="P2188" style:parent-style-name="Normal" style:family="paragraph">
      <style:paragraph-properties fo:text-align="center" fo:margin-right="0.0062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keep-with-next="always" fo:widows="0" fo:orphans="0" fo:text-align="center" fo:margin-right="0.0062in"/>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style:text-properties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left="1.3784in" fo:text-indent="0.5in">
        <style:tab-stops/>
      </style:paragraph-properties>
    </style:style>
    <style:style style:name="P2357" style:parent-style-name="Normal" style:family="paragraph">
      <style:paragraph-properties fo:text-align="justify" fo:margin-left="1.8125in" fo:text-indent="-1.3125in">
        <style:tab-stops/>
      </style:paragraph-properties>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keep-with-next="always" fo:text-align="center" fo:margin-right="0.0118in" fo:text-indent="0.5in"/>
    </style:style>
    <style:style style:name="P2383" style:parent-style-name="Normal" style:family="paragraph">
      <style:paragraph-properties fo:keep-with-next="always" fo:text-align="center" fo:margin-right="0.0118in"/>
    </style:style>
    <style:style style:name="T2384" style:parent-style-name="DefaultParagraphFont" style:family="text">
      <style:text-properties fo:font-weight="bold" style:font-weight-asian="bold" fo:font-size="11pt" style:font-size-asian="11pt" style:font-size-complex="12pt"/>
    </style:style>
    <style:style style:name="T2385" style:parent-style-name="DefaultParagraphFont" style:family="text">
      <style:text-properties fo:font-weight="bold" style:font-weight-asian="bold" fo:font-size="11pt" style:font-size-asian="11pt" style:font-size-complex="12pt"/>
    </style:style>
    <style:style style:name="P2386" style:parent-style-name="Normal" style:family="paragraph">
      <style:paragraph-properties fo:text-align="center" fo:margin-right="0.0118in"/>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margin-right="0.0118in"/>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text-properties fo:font-size="11pt" style:font-size-asian="11pt"/>
    </style:style>
    <style:style style:name="P239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397" style:parent-style-name="DefaultParagraphFont" style:family="text">
      <style:text-properties fo:font-weight="bold" style:font-weight-asian="bold" fo:color="#000000" fo:font-size="11pt" style:font-size-asian="11pt" style:font-size-complex="11pt"/>
    </style:style>
    <style:style style:name="T2398" style:parent-style-name="DefaultParagraphFont" style:family="text">
      <style:text-properties fo:font-weight="bold" style:font-weight-asian="bold" fo:color="#000000" fo:font-size="11pt" style:font-size-asian="11pt" style:font-size-complex="11pt"/>
    </style:style>
    <style:style style:name="T2399" style:parent-style-name="DefaultParagraphFont" style:family="text">
      <style:text-properties fo:font-weight="bold" style:font-weight-asian="bold" fo:color="#000000" fo:font-size="11pt" style:font-size-asian="11pt" style:font-size-complex="11pt"/>
    </style:style>
    <style:style style:name="P240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P240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05" style:parent-style-name="DefaultParagraphFont" style:family="text">
      <style:text-properties style:font-weight-complex="bold" fo:color="#000000"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P241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P242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P2429" style:parent-style-name="Normal" style:family="paragraph">
      <style:paragraph-properties fo:text-align="justify" fo:text-indent="0.5in">
        <style:tab-stops>
          <style:tab-stop style:type="left" style:position="0.75in"/>
          <style:tab-stop style:type="left" style:position="1.5in"/>
        </style:tab-stops>
      </style:paragraph-properties>
    </style:style>
    <style:style style:name="T2430" style:parent-style-name="DefaultParagraphFont" style:family="text">
      <style:text-properties style:font-weight-complex="bold" fo:color="#000000" fo:font-size="11pt" style:font-size-asian="11pt" style:font-size-complex="11pt"/>
    </style:style>
    <style:style style:name="T2431" style:parent-style-name="DefaultParagraphFont" style:family="text">
      <style:text-properties style:font-weight-complex="bold"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style:font-weight-complex="bold"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color="#000000" fo:font-size="11pt" style:font-size-asian="11pt" style:font-size-complex="11pt"/>
    </style:style>
    <style:style style:name="T2452" style:parent-style-name="DefaultParagraphFont" style:family="text">
      <style:text-properties style:font-weight-complex="bold" fo:color="#000000" fo:font-size="11pt" style:font-size-asian="11pt" style:font-size-complex="11pt"/>
    </style:style>
    <style:style style:name="T2453" style:parent-style-name="DefaultParagraphFont" style:family="text">
      <style:text-properties style:font-weight-complex="bold" fo:color="#000000" fo:font-size="11pt" style:font-size-asian="11pt" style:font-size-complex="11pt"/>
    </style:style>
    <style:style style:name="P2454" style:parent-style-name="Normal" style:family="paragraph">
      <style:paragraph-properties fo:text-align="justify" fo:text-indent="0.5in">
        <style:tab-stops>
          <style:tab-stop style:type="left" style:position="0.75in"/>
        </style:tab-stops>
      </style:paragraph-properties>
    </style:style>
    <style:style style:name="T2455" style:parent-style-name="DefaultParagraphFont" style:family="text">
      <style:text-properties style:font-weight-complex="bold" fo:color="#000000" fo:font-size="11pt" style:font-size-asian="11pt" style:font-size-complex="11pt"/>
    </style:style>
    <style:style style:name="T2456" style:parent-style-name="DefaultParagraphFont" style:family="text">
      <style:text-properties style:font-weight-complex="bold" fo:color="#000000" fo:font-size="11pt" style:font-size-asian="11pt" style:font-size-complex="11pt"/>
    </style:style>
    <style:style style:name="P2457"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58" style:parent-style-name="DefaultParagraphFont" style:family="text">
      <style:text-properties style:font-weight-complex="bold" fo:color="#000000" fo:font-size="11pt" style:font-size-asian="11pt" style:font-size-complex="11pt"/>
    </style:style>
    <style:style style:name="T2459" style:parent-style-name="DefaultParagraphFont" style:family="text">
      <style:text-properties style:font-weight-complex="bold" fo:color="#000000" fo:font-size="11pt" style:font-size-asian="11pt" style:font-size-complex="11pt"/>
    </style:style>
    <style:style style:name="T2460" style:parent-style-name="DefaultParagraphFont" style:family="text">
      <style:text-properties style:font-weight-complex="bold" fo:color="#000000" fo:font-size="11pt" style:font-size-asian="11pt" style:font-size-complex="11pt"/>
    </style:style>
    <style:style style:name="P246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style:font-weight-complex="bold" fo:color="#000000" fo:font-size="11pt" style:font-size-asian="11pt" style:font-size-complex="11pt"/>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color="#000000" fo:font-size="11pt" style:font-size-asian="11pt" style:font-size-complex="11pt"/>
    </style:style>
    <style:style style:name="P2467"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68" style:parent-style-name="DefaultParagraphFont" style:family="text">
      <style:text-properties style:font-weight-complex="bold" fo:color="#000000" fo:font-size="11pt" style:font-size-asian="11pt" style:font-size-complex="11pt"/>
    </style:style>
    <style:style style:name="T2469" style:parent-style-name="DefaultParagraphFont" style:family="text">
      <style:text-properties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P247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72" style:parent-style-name="DefaultParagraphFont" style:family="text">
      <style:text-properties style:font-weight-complex="bold" fo:color="#000000" fo:font-size="11pt" style:font-size-asian="11pt" style:font-size-complex="11pt"/>
    </style:style>
    <style:style style:name="T2473" style:parent-style-name="DefaultParagraphFont" style:family="text">
      <style:text-properties style:font-weight-complex="bold" fo:color="#000000" fo:font-size="11pt" style:font-size-asian="11pt" style:font-size-complex="11pt"/>
    </style:style>
    <style:style style:name="P2474"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75" style:parent-style-name="DefaultParagraphFont" style:family="text">
      <style:text-properties style:font-weight-complex="bold" fo:color="#000000" fo:font-size="11pt" style:font-size-asian="11pt" style:font-size-complex="11pt"/>
    </style:style>
    <style:style style:name="T2476" style:parent-style-name="DefaultParagraphFont" style:family="text">
      <style:text-properties style:font-weight-complex="bold" fo:color="#000000"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P2481"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482" style:parent-style-name="DefaultParagraphFont" style:family="text">
      <style:text-properties style:font-weight-complex="bold" fo:color="#000000" fo:font-size="11pt" style:font-size-asian="11pt" style:font-size-complex="11pt"/>
    </style:style>
    <style:style style:name="T2483" style:parent-style-name="DefaultParagraphFont" style:family="text">
      <style:text-properties style:font-weight-complex="bold" fo:color="#000000" fo:font-size="11pt" style:font-size-asian="11pt" style:font-size-complex="11pt"/>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style:font-weight-complex="bold" fo:color="#000000" fo:font-size="11pt" style:font-size-asian="11pt" style:font-size-complex="11pt"/>
    </style:style>
    <style:style style:name="P2486"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style:font-weight-complex="bold" fo:color="#000000" fo:font-size="11pt" style:font-size-asian="11pt" style:font-size-complex="11pt"/>
    </style:style>
    <style:style style:name="P2490"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91" style:parent-style-name="DefaultParagraphFont" style:family="text">
      <style:text-properties style:font-weight-complex="bold" fo:color="#000000"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P249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P249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99" style:parent-style-name="DefaultParagraphFont" style:family="text">
      <style:text-properties fo:font-weight="bold" style:font-weight-asian="bold" fo:color="#000000" fo:font-size="11pt" style:font-size-asian="11pt" style:font-size-complex="11pt"/>
    </style:style>
    <style:style style:name="T2500" style:parent-style-name="DefaultParagraphFont" style:family="text">
      <style:text-properties fo:font-weight="bold" style:font-weight-asian="bold" fo:color="#000000" fo:font-size="11pt" style:font-size-asian="11pt" style:font-size-complex="11pt"/>
    </style:style>
    <style:style style:name="T2501" style:parent-style-name="DefaultParagraphFont" style:family="text">
      <style:text-properties fo:font-weight="bold" style:font-weight-asian="bold" fo:color="#000000" fo:font-size="11pt" style:font-size-asian="11pt" style:font-size-complex="11pt"/>
    </style:style>
    <style:style style:name="P250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P25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P251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color="#000000" fo:font-size="11pt" style:font-size-asian="11pt" style:font-size-complex="11pt"/>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P251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style>
    <style:style style:name="P2520" style:parent-style-name="Normal" style:family="paragraph">
      <style:paragraph-properties fo:text-align="justify" fo:text-indent="0.5in">
        <style:tab-stops>
          <style:tab-stop style:type="left" style:position="0.75in"/>
        </style:tab-stops>
      </style:paragraph-properties>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text-transform="uppercase"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style>
    <style:style style:name="P253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text-transform="uppercase"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tab-stops>
          <style:tab-stop style:type="left" style:position="0.75in"/>
        </style:tab-stops>
      </style:paragraph-properties>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color="#000000"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P258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P259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T2599" style:parent-style-name="DefaultParagraphFont" style:family="text">
      <style:text-properties style:font-weight-complex="bold" fo:color="#000000" fo:font-size="11pt" style:font-size-asian="11pt" style:font-size-complex="11pt"/>
    </style:style>
    <style:style style:name="P260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60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06" style:parent-style-name="DefaultParagraphFont" style:family="text">
      <style:text-properties fo:font-weight="bold" style:font-weight-asian="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font-weight="bold" style:font-weight-asian="bold" fo:color="#000000" fo:font-size="11pt" style:font-size-asian="11pt" style:font-size-complex="11pt"/>
    </style:style>
    <style:style style:name="T2609" style:parent-style-name="DefaultParagraphFont" style:family="text">
      <style:text-properties fo:font-weight="bold" style:font-weight-asian="bold"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P2613" style:parent-style-name="Normal" style:family="paragraph">
      <style:paragraph-properties fo:text-align="justify" fo:text-indent="0.5in">
        <style:tab-stops>
          <style:tab-stop style:type="left" style:position="0.75in"/>
        </style:tab-stops>
      </style:paragraph-properties>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P2617" style:parent-style-name="Normal" style:family="paragraph">
      <style:paragraph-properties fo:text-align="justify" fo:text-indent="0.5in">
        <style:tab-stops>
          <style:tab-stop style:type="left" style:position="0.75in"/>
        </style:tab-stops>
      </style:paragraph-properties>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P2620" style:parent-style-name="Normal" style:family="paragraph">
      <style:paragraph-properties fo:text-align="justify" fo:text-indent="0.5in">
        <style:tab-stops>
          <style:tab-stop style:type="left" style:position="0.75in"/>
        </style:tab-stops>
      </style:paragraph-properties>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P2624" style:parent-style-name="Normal" style:family="paragraph">
      <style:paragraph-properties fo:text-align="justify" fo:text-indent="0.5in">
        <style:tab-stops>
          <style:tab-stop style:type="left" style:position="0.75in"/>
        </style:tab-stops>
      </style:paragraph-properties>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P2629" style:parent-style-name="Normal" style:family="paragraph">
      <style:paragraph-properties fo:text-align="justify" fo:text-indent="0.5in">
        <style:tab-stops>
          <style:tab-stop style:type="left" style:position="0.75in"/>
        </style:tab-stops>
      </style:paragraph-properties>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P2632" style:parent-style-name="Normal" style:family="paragraph">
      <style:paragraph-properties fo:text-align="justify" fo:text-indent="0.5in">
        <style:tab-stops>
          <style:tab-stop style:type="left" style:position="0.75in"/>
        </style:tab-stops>
      </style:paragraph-properties>
    </style:style>
    <style:style style:name="T2633" style:parent-style-name="DefaultParagraphFont" style:family="text">
      <style:text-properties style:font-weight-complex="bold" fo:color="#000000"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style>
    <style:style style:name="P2635" style:parent-style-name="Normal" style:family="paragraph">
      <style:paragraph-properties fo:text-align="justify" fo:text-indent="0.5in">
        <style:tab-stops>
          <style:tab-stop style:type="left" style:position="0.75in"/>
        </style:tab-stops>
      </style:paragraph-properties>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s>
      </style:paragraph-properties>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style:style>
    <style:style style:name="P2647" style:parent-style-name="Normal" style:family="paragraph">
      <style:paragraph-properties fo:text-align="justify" fo:text-indent="0.5in">
        <style:tab-stops>
          <style:tab-stop style:type="left" style:position="0.75in"/>
        </style:tab-stops>
      </style:paragraph-properties>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P2651" style:parent-style-name="Normal" style:family="paragraph">
      <style:paragraph-properties fo:text-align="justify" fo:text-indent="0.5in">
        <style:tab-stops>
          <style:tab-stop style:type="left" style:position="0.75in"/>
        </style:tab-stops>
      </style:paragraph-properties>
    </style:style>
    <style:style style:name="T2652" style:parent-style-name="DefaultParagraphFont" style:family="text">
      <style:text-properties style:font-weight-complex="bold" fo:color="#000000" fo:font-size="11pt" style:font-size-asian="11pt" style:font-size-complex="11pt"/>
    </style:style>
    <style:style style:name="T2653" style:parent-style-name="DefaultParagraphFont" style:family="text">
      <style:text-properties style:font-weight-complex="bold" fo:color="#000000"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color="#000000" fo:font-size="11pt" style:font-size-asian="11pt" style:font-size-complex="11pt"/>
    </style:style>
    <style:style style:name="T2656" style:parent-style-name="DefaultParagraphFont" style:family="text">
      <style:text-properties style:font-weight-complex="bold" fo:color="#000000"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P266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61" style:parent-style-name="DefaultParagraphFont" style:family="text">
      <style:text-properties style:font-weight-complex="bold" fo:color="#000000" fo:font-size="11pt" style:font-size-asian="11pt" style:font-size-complex="11pt"/>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P2664" style:parent-style-name="Normal" style:family="paragraph">
      <style:paragraph-properties fo:text-align="justify" fo:text-indent="0.5in">
        <style:tab-stops>
          <style:tab-stop style:type="left" style:position="0.75in"/>
        </style:tab-stops>
      </style:paragraph-properties>
    </style:style>
    <style:style style:name="T2665" style:parent-style-name="DefaultParagraphFont" style:family="text">
      <style:text-properties style:font-weight-complex="bold" fo:color="#000000" fo:font-size="11pt" style:font-size-asian="11pt" style:font-size-complex="11pt"/>
    </style:style>
    <style:style style:name="T2666" style:parent-style-name="DefaultParagraphFont" style:family="text">
      <style:text-properties style:font-weight-complex="bold" fo:color="#000000"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style:style>
    <style:style style:name="P2668" style:parent-style-name="Normal" style:family="paragraph">
      <style:paragraph-properties fo:text-align="justify" fo:text-indent="0.5in">
        <style:tab-stops>
          <style:tab-stop style:type="left" style:position="0.75in"/>
        </style:tab-stops>
      </style:paragraph-properties>
    </style:style>
    <style:style style:name="T2669" style:parent-style-name="DefaultParagraphFont" style:family="text">
      <style:text-properties style:font-weight-complex="bold" fo:color="#000000"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style:font-weight-complex="bold" fo:color="#000000" fo:letter-spacing="0.0013in" fo:font-size="11pt" style:font-size-asian="11pt" style:font-size-complex="11pt"/>
    </style:style>
    <style:style style:name="P2673" style:parent-style-name="Normal" style:family="paragraph">
      <style:paragraph-properties fo:text-align="justify" fo:text-indent="0.5in">
        <style:tab-stops>
          <style:tab-stop style:type="left" style:position="0.75in"/>
        </style:tab-stops>
      </style:paragraph-properties>
    </style:style>
    <style:style style:name="T2674" style:parent-style-name="DefaultParagraphFont" style:family="text">
      <style:text-properties style:font-weight-complex="bold"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style:font-weight-complex="bold" fo:text-transform="uppercase"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style:font-weight-complex="bold" fo:color="#000000"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paragraph-properties fo:text-align="justify" fo:text-indent="0.5in">
        <style:tab-stops>
          <style:tab-stop style:type="left" style:position="0.75in"/>
        </style:tab-stops>
      </style:paragraph-properties>
    </style:style>
    <style:style style:name="T2688" style:parent-style-name="DefaultParagraphFont" style:family="text">
      <style:text-properties style:font-weight-complex="bold"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T2690" style:parent-style-name="DefaultParagraphFont" style:family="text">
      <style:text-properties style:font-weight-complex="bold" fo:color="#000000"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P2695" style:parent-style-name="Normal" style:family="paragraph">
      <style:paragraph-properties fo:text-align="justify" fo:text-indent="0.5in">
        <style:tab-stops>
          <style:tab-stop style:type="left" style:position="0.75in"/>
        </style:tab-stops>
      </style:paragraph-properties>
    </style:style>
    <style:style style:name="P2696" style:parent-style-name="Normal" style:family="paragraph">
      <style:paragraph-properties fo:text-align="justify" fo:margin-left="1.6736in" fo:text-indent="-1.1736in">
        <style:tab-stops/>
      </style:paragraph-properties>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4923in">
        <style:tab-stops>
          <style:tab-stop style:type="left" style:position="0.75in"/>
        </style:tab-stops>
      </style:paragraph-properties>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P2704" style:parent-style-name="Normal" style:family="paragraph">
      <style:paragraph-properties fo:text-align="justify" fo:text-indent="0.4923in"/>
    </style:style>
    <style:style style:name="T2705" style:parent-style-name="DefaultParagraphFont" style:family="text">
      <style:text-properties style:font-weight-complex="bold" fo:color="#000000" fo:font-size="11pt" style:font-size-asian="11pt" style:font-size-complex="11pt"/>
    </style:style>
    <style:style style:name="T2706" style:parent-style-name="DefaultParagraphFont" style:family="text">
      <style:text-properties style:font-weight-complex="bold" fo:color="#000000" fo:font-size="11pt" style:font-size-asian="11pt" style:font-size-complex="11pt"/>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style:font-weight-complex="bold" fo:color="#000000" fo:font-size="11pt" style:font-size-asian="11pt" style:font-size-complex="11pt"/>
    </style:style>
    <style:style style:name="T2709" style:parent-style-name="DefaultParagraphFont" style:family="text">
      <style:text-properties style:font-weight-complex="bold" fo:color="#000000" fo:font-size="11pt" style:font-size-asian="11pt" style:font-size-complex="11pt"/>
    </style:style>
    <style:style style:name="T2710" style:parent-style-name="DefaultParagraphFont" style:family="text">
      <style:text-properties style:font-weight-complex="bold" fo:color="#000000" fo:font-size="11pt" style:font-size-asian="11pt" style:font-size-complex="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style:font-weight-complex="bold" fo:color="#000000"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color="#000000" fo:font-size="11pt" style:font-size-asian="11pt" style:font-size-complex="11pt"/>
    </style:style>
    <style:style style:name="P2715" style:parent-style-name="Normal" style:family="paragraph">
      <style:paragraph-properties fo:widows="0" fo:orphans="0" fo:text-align="justify" fo:text-indent="0.4923in"/>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P2719" style:parent-style-name="Normal" style:family="paragraph">
      <style:paragraph-properties fo:text-align="justify" fo:text-indent="0.4923in"/>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T2733" style:parent-style-name="DefaultParagraphFont" style:family="text">
      <style:text-properties style:font-weight-complex="bold" fo:color="#000000" fo:font-size="11pt" style:font-size-asian="11pt" style:font-size-complex="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style:font-weight-complex="bold" fo:color="#000000"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style:font-weight-complex="bold" fo:color="#000000"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color="#000000" fo:font-size="11pt" style:font-size-asian="11pt" style:font-size-complex="11pt"/>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P2756" style:parent-style-name="Normal" style:family="paragraph">
      <style:paragraph-properties fo:text-align="justify" fo:text-indent="0.4923in"/>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P2772" style:parent-style-name="Normal" style:family="paragraph">
      <style:paragraph-properties fo:text-align="justify" fo:text-indent="0.5in">
        <style:tab-stops>
          <style:tab-stop style:type="left" style:position="0.5in"/>
        </style:tab-stops>
      </style:paragraph-properties>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P2790"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tab-stops>
          <style:tab-stop style:type="left" style:position="0.75in"/>
        </style:tab-stops>
      </style:paragraph-properties>
    </style:style>
    <style:style style:name="P2798" style:parent-style-name="Normal" style:family="paragraph">
      <style:paragraph-properties fo:text-align="justify" fo:text-indent="0.5in">
        <style:tab-stops>
          <style:tab-stop style:type="left" style:position="0.75in"/>
        </style:tab-stops>
      </style:paragraph-properties>
    </style:style>
    <style:style style:name="T2799" style:parent-style-name="DefaultParagraphFont" style:family="text">
      <style:text-properties fo:font-weight="bold" style:font-weight-asian="bold" fo:color="#000000" fo:font-size="11pt" style:font-size-asian="11pt" style:font-size-complex="11pt"/>
    </style:style>
    <style:style style:name="T2800" style:parent-style-name="DefaultParagraphFont" style:family="text">
      <style:text-properties fo:font-weight="bold" style:font-weight-asian="bold" fo:color="#000000" fo:font-size="11pt" style:font-size-asian="11pt" style:font-size-complex="11pt"/>
    </style:style>
    <style:style style:name="T2801" style:parent-style-name="DefaultParagraphFont" style:family="text">
      <style:text-properties fo:font-weight="bold" style:font-weight-asian="bold" fo:color="#000000" fo:font-size="11pt" style:font-size-asian="11pt" style:font-size-complex="11pt"/>
    </style:style>
    <style:style style:name="P2802" style:parent-style-name="Normal" style:family="paragraph">
      <style:paragraph-properties fo:text-align="justify" fo:text-indent="0.5in">
        <style:tab-stops>
          <style:tab-stop style:type="left" style:position="0.75in"/>
        </style:tab-stops>
      </style:paragraph-properties>
    </style:style>
    <style:style style:name="T2803" style:parent-style-name="DefaultParagraphFont" style:family="text">
      <style:text-properties style:font-weight-complex="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P2814" style:parent-style-name="Normal" style:family="paragraph">
      <style:paragraph-properties fo:text-align="justify" fo:text-indent="0.5in">
        <style:tab-stops>
          <style:tab-stop style:type="left" style:position="0.75in"/>
        </style:tab-stops>
      </style:paragraph-properties>
    </style:style>
    <style:style style:name="T2815" style:parent-style-name="DefaultParagraphFont" style:family="text">
      <style:text-properties style:font-weight-complex="bold" fo:color="#000000" fo:font-size="11pt" style:font-size-asian="11pt" style:font-size-complex="11pt"/>
    </style:style>
    <style:style style:name="T2816" style:parent-style-name="DefaultParagraphFont" style:family="text">
      <style:text-properties style:font-weight-complex="bold"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P2818" style:parent-style-name="Normal" style:family="paragraph">
      <style:paragraph-properties fo:text-align="justify" fo:text-indent="0.5in">
        <style:tab-stops>
          <style:tab-stop style:type="left" style:position="0.75in"/>
        </style:tab-stops>
      </style:paragraph-properties>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fo:font-size="11pt" style:font-size-asian="11pt" style:font-size-complex="11pt"/>
    </style:style>
    <style:style style:name="T2821" style:parent-style-name="DefaultParagraphFont" style:family="text">
      <style:text-properties style:font-weight-complex="bold" fo:color="#000000" fo:font-size="11pt" style:font-size-asian="11pt" style:font-size-complex="11pt"/>
    </style:style>
    <style:style style:name="P2822" style:parent-style-name="Normal" style:family="paragraph">
      <style:paragraph-properties fo:text-align="justify" fo:text-indent="0.5in">
        <style:tab-stops>
          <style:tab-stop style:type="left" style:position="0.75in"/>
        </style:tab-stops>
      </style:paragraph-properties>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P2827"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tab-stops>
          <style:tab-stop style:type="left" style:position="0.75in"/>
        </style:tab-stops>
      </style:paragraph-properties>
    </style:style>
    <style:style style:name="P2835" style:parent-style-name="Normal" style:family="paragraph">
      <style:paragraph-properties fo:text-align="justify" fo:margin-left="1.6736in" fo:text-indent="-1.1736in">
        <style:tab-stops/>
      </style:paragraph-properties>
    </style:style>
    <style:style style:name="T2836" style:parent-style-name="DefaultParagraphFont" style:family="text">
      <style:text-properties fo:font-weight="bold" style:font-weight-asian="bold" fo:color="#000000" fo:font-size="11pt" style:font-size-asian="11pt" style:font-size-complex="11pt"/>
    </style:style>
    <style:style style:name="T2837" style:parent-style-name="DefaultParagraphFont" style:family="text">
      <style:text-properties fo:font-weight="bold" style:font-weight-asian="bold" fo:color="#000000" fo:font-size="11pt" style:font-size-asian="11pt" style:font-size-complex="11pt"/>
    </style:style>
    <style:style style:name="T2838" style:parent-style-name="DefaultParagraphFont" style:family="text">
      <style:text-properties fo:font-weight="bold" style:font-weight-asian="bold"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P284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P285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P285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P2881" style:parent-style-name="Normal" style:family="paragraph">
      <style:paragraph-properties fo:widows="0" fo:orphans="0" fo:text-align="justify" fo:margin-left="1.575in" fo:text-indent="-1.075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tab-stops>
          <style:tab-stop style:type="left" style:position="0.75in"/>
        </style:tab-stops>
      </style:paragraph-properties>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P2890"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style>
    <style:style style:name="P2900" style:parent-style-name="Normal" style:family="paragraph">
      <style:paragraph-properties fo:text-align="justify" fo:text-indent="0.5in">
        <style:tab-stops>
          <style:tab-stop style:type="left" style:position="0.5in"/>
        </style:tab-stops>
      </style:paragraph-properties>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P2904" style:parent-style-name="Normal" style:family="paragraph">
      <style:paragraph-properties fo:text-align="justify" fo:text-indent="0.5in">
        <style:tab-stops>
          <style:tab-stop style:type="left" style:position="0.5in"/>
        </style:tab-stops>
      </style:paragraph-properties>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P290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P2927" style:parent-style-name="Normal" style:family="paragraph">
      <style:paragraph-properties fo:text-align="justify" fo:text-indent="0.5in">
        <style:tab-stops>
          <style:tab-stop style:type="left" style:position="1.25in"/>
        </style:tab-stops>
      </style:paragraph-properties>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center" fo:text-indent="0.5in"/>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style:text-properties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style:text-properties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style:text-properties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left="0.4722in" fo:text-indent="0.5in">
        <style:tab-stops/>
      </style:paragraph-properties>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margin-left="1.6736in" fo:text-indent="-1.1736in">
        <style:tab-stops/>
      </style:paragraph-properties>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381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keep-with-next="always" fo:widows="0" fo:orphans="0" fo:text-align="center" fo:margin-left="1in" fo:margin-right="0.9722in" fo:text-indent="0.5in">
        <style:tab-stops/>
      </style:paragraph-properties>
    </style:style>
    <style:style style:name="P3169" style:parent-style-name="Normal" style:family="paragraph">
      <style:paragraph-properties fo:keep-with-next="always" fo:widows="0" fo:orphans="0" fo:text-align="center" fo:margin-right="0.0062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keep-with-next="always" fo:text-align="center" fo:margin-right="0.0062in"/>
    </style:style>
    <style:style style:name="T3173" style:parent-style-name="DefaultParagraphFont" style:family="text">
      <style:text-properties fo:font-weight="bold" style:font-weight-asian="bold" fo:font-size="11pt" style:font-size-asian="11pt" style:font-size-complex="12pt"/>
    </style:style>
    <style:style style:name="P3174" style:parent-style-name="Normal" style:family="paragraph">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P3270" style:parent-style-name="Normal" style:family="paragraph">
      <style:paragraph-properties fo:text-align="center" fo:margin-right="0.0118in">
        <style:tab-stops>
          <style:tab-stop style:type="left" style:position="6.5833in"/>
        </style:tab-stops>
      </style:paragraph-properties>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center" fo:margin-right="0.0118in">
        <style:tab-stops>
          <style:tab-stop style:type="left" style:position="6.5833in"/>
        </style:tab-stops>
      </style:paragraph-properties>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center" fo:margin-right="0.0118in" fo:text-indent="0.5in">
        <style:tab-stops>
          <style:tab-stop style:type="left" style:position="6.5833in"/>
        </style:tab-stops>
      </style:paragraph-properties>
      <style:text-properties fo:font-size="11pt" style:font-size-asian="11pt"/>
    </style:style>
    <style:style style:name="P3276" style:parent-style-name="Normal" style:family="paragraph">
      <style:paragraph-properties fo:text-align="justify" fo:margin-left="1.5625in" fo:text-indent="-1.062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indent="0.5in"/>
    </style:style>
    <style:style style:name="P3285" style:parent-style-name="Normal" style:family="paragraph">
      <style:paragraph-properties fo:text-indent="0.5in"/>
      <style:text-properties fo:font-style="italic" style:font-style-asian="italic" fo:font-size="11pt" style:font-size-asian="11pt"/>
    </style:style>
    <style:style style:name="P3286" style:parent-style-name="Normal" style:family="paragraph">
      <style:paragraph-properties fo:text-align="justify" fo:text-indent="0.5in"/>
      <style:text-properties fo:font-size="11pt" style:font-size-asian="11pt"/>
    </style:style>
    <style:style style:name="P3287" style:parent-style-name="Normal" style:family="paragraph">
      <style:paragraph-properties fo:text-align="justify" fo:text-indent="0.5in"/>
      <style:text-properties fo:font-size="11pt" style:font-size-asian="11pt"/>
    </style:style>
    <style:style style:name="P3288" style:parent-style-name="Normal" style:family="paragraph">
      <style:paragraph-properties>
        <style:tab-stops>
          <style:tab-stop style:type="right" style:position="6.0625in"/>
        </style:tab-stops>
      </style:paragraph-properties>
    </style:style>
    <style:style style:name="T3289" style:parent-style-name="DefaultParagraphFont" style:family="text">
      <style:text-properties fo:text-transform="uppercase" fo:font-size="11pt" style:font-size-asian="11pt"/>
    </style:style>
    <style:style style:name="T3290" style:parent-style-name="DefaultParagraphFont" style:family="text">
      <style:text-properties fo:text-transform="uppercase"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style:tab-stops>
          <style:tab-stop style:type="right" style:position="6.0625in"/>
        </style:tab-stops>
      </style:paragraph-properties>
    </style:style>
    <style:style style:name="P3293" style:parent-style-name="Normal" style:family="paragraph">
      <style:paragraph-properties fo:keep-with-next="always" fo:widows="0" fo:orphans="0" style:snap-to-layout-grid="false" fo:text-align="justify" fo:margin-left="0.5in" fo:text-indent="3.5in">
        <style:tab-stops/>
      </style:paragraph-properties>
    </style:style>
    <style:style style:name="T3294" style:parent-style-name="DefaultParagraphFont" style:family="text">
      <style:text-properties style:font-name-asian="Arial Unicode MS" style:font-weight-complex="bold" fo:font-size="11pt" style:font-size-asian="11pt"/>
    </style:style>
    <style:style style:name="P3295" style:parent-style-name="Normal" style:family="paragraph">
      <style:paragraph-properties fo:text-align="justify" fo:text-indent="4in"/>
      <style:text-properties style:font-weight-complex="bold" fo:font-size="11pt" style:font-size-asian="11pt"/>
    </style:style>
    <style:style style:name="P3296" style:parent-style-name="Normal" style:family="paragraph">
      <style:paragraph-properties fo:text-align="justify" fo:text-indent="4in"/>
      <style:text-properties style:font-weight-complex="bold" fo:font-size="11pt" style:font-size-asian="11pt"/>
    </style:style>
    <style:style style:name="P3297" style:parent-style-name="Normal" style:family="paragraph">
      <style:paragraph-properties fo:keep-with-next="always" fo:widows="0" fo:orphans="0" style:snap-to-layout-grid="false" fo:text-align="justify" fo:text-indent="4in"/>
      <style:text-properties style:font-name-asian="Arial Unicode MS" fo:font-size="11pt" style:font-size-asian="11pt"/>
    </style:style>
    <style:style style:name="P3298" style:parent-style-name="Normal" style:family="paragraph">
      <style:paragraph-properties fo:text-indent="0.5in"/>
      <style:text-properties fo:font-size="11pt" style:font-size-asian="11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text-properties style:font-weight-complex="bold" fo:font-size="11pt" style:font-size-asian="11pt"/>
    </style:style>
    <style:style style:name="P3305" style:parent-style-name="Normal" style:family="paragraph">
      <style:paragraph-properties fo:text-align="justify" fo:text-indent="0.5in"/>
      <style:text-properties style:font-weight-complex="bold" fo:font-size="11pt" style:font-size-asian="11pt"/>
    </style:style>
    <style:style style:name="P3306" style:parent-style-name="Normal" style:family="paragraph">
      <style:paragraph-properties fo:widows="0" fo:orphans="0" fo:text-align="justify"/>
      <style:text-properties fo:font-weight="bold" style:font-weight-asian="bold" fo:font-size="10pt" style:font-size-asian="10pt"/>
    </style:style>
    <style:style style:name="P3307" style:parent-style-name="Normal" style:family="paragraph">
      <style:paragraph-properties fo:widows="0" fo:orphans="0" fo:text-align="justify"/>
    </style:style>
    <style:style style:name="P3308" style:parent-style-name="Normal" style:family="paragraph">
      <style:paragraph-properties fo:widows="0" fo:orphans="0"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style>
    <style:style style:name="T3314" style:parent-style-name="DefaultParagraphFont" style:family="text">
      <style:text-properties fo:font-size="10pt" style:font-size-asian="10pt"/>
    </style:style>
    <style:style style:name="T3315" style:parent-style-name="Hyperlink"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Hyperlink"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style>
    <style:style style:name="T3330" style:parent-style-name="DefaultParagraphFont" style:family="text">
      <style:text-properties fo:font-size="10pt" style:font-size-asian="10pt"/>
    </style:style>
    <style:style style:name="T3331" style:parent-style-name="Hyperlink"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widows="0" fo:orphans="0" fo:text-align="justify"/>
    </style:style>
    <style:style style:name="T3338" style:parent-style-name="DefaultParagraphFont" style:family="text">
      <style:text-properties fo:font-size="10pt" style:font-size-asian="10pt"/>
    </style:style>
    <style:style style:name="T3339" style:parent-style-name="Hyperlink"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style>
    <style:style style:name="T3346" style:parent-style-name="DefaultParagraphFont" style:family="text">
      <style:text-properties fo:font-size="10pt" style:font-size-asian="10pt"/>
    </style:style>
    <style:style style:name="T3347" style:parent-style-name="Hyperlink"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PlainText" style:family="paragraph">
      <style:text-properties style:font-name="Times New Roman"/>
    </style:style>
    <style:style style:name="P3352" style:parent-style-name="PlainText" style:family="paragraph">
      <style:text-properties style:font-name="Times New Roman"/>
    </style:style>
    <style:style style:name="T3353" style:parent-style-name="DefaultParagraphFont" style:family="text">
      <style:text-properties style:font-name="Times New Roman"/>
    </style:style>
    <style:style style:name="T3354" style:parent-style-name="DefaultParagraphFont" style:family="text">
      <style:text-properties style:font-name="Times New Roman"/>
    </style:style>
    <style:style style:name="T3355" style:parent-style-name="Hyperlink" style:family="text">
      <style:text-properties style:font-name="Times New Roman"/>
    </style:style>
    <style:style style:name="T3356" style:parent-style-name="DefaultParagraphFont" style:family="text">
      <style:text-properties style:font-name="Times New Roman"/>
    </style:style>
    <style:style style:name="P3357" style:parent-style-name="PlainText" style:family="paragraph">
      <style:text-properties style:font-name="Times New Roman"/>
    </style:style>
    <style:style style:name="P3358" style:parent-style-name="PlainText" style:family="paragraph">
      <style:text-properties style:font-name="Times New Roman"/>
    </style:style>
    <style:style style:name="P3359" style:parent-style-name="PlainText" style:family="paragraph">
      <style:text-properties style:font-name="Times New Roman"/>
    </style:style>
    <style:style style:name="P3360" style:parent-style-name="PlainText" style:family="paragraph">
      <style:text-properties style:font-name="Times New Roman"/>
    </style:style>
    <style:style style:name="T3361" style:parent-style-name="DefaultParagraphFont" style:family="text">
      <style:text-properties style:font-name="Times New Roman"/>
    </style:style>
    <style:style style:name="T3362" style:parent-style-name="Hyperlink" style:family="text">
      <style:text-properties style:font-name="Times New Roman"/>
    </style:style>
    <style:style style:name="T3363" style:parent-style-name="DefaultParagraphFont" style:family="text">
      <style:text-properties style:font-name="Times New Roman"/>
    </style:style>
    <style:style style:name="P3364" style:parent-style-name="PlainText" style:family="paragraph">
      <style:text-properties style:font-name="Times New Roman"/>
    </style:style>
    <style:style style:name="P3365" style:parent-style-name="PlainText" style:family="paragraph">
      <style:text-properties style:font-name="Times New Roman"/>
    </style:style>
    <style:style style:name="P3366" style:parent-style-name="PlainText" style:family="paragraph">
      <style:paragraph-properties fo:text-align="justify"/>
      <style:text-properties style:font-name="Times New Roman"/>
    </style:style>
    <style:style style:name="P3367" style:parent-style-name="PlainText" style:family="paragraph">
      <style:paragraph-properties fo:text-align="justify"/>
      <style:text-properties style:font-name="Times New Roman"/>
    </style:style>
    <style:style style:name="P3368" style:parent-style-name="PlainText" style:family="paragraph">
      <style:paragraph-properties fo:text-align="justify"/>
    </style:style>
    <style:style style:name="T3369" style:parent-style-name="DefaultParagraphFont" style:family="text">
      <style:text-properties style:font-name="Times New Roman"/>
    </style:style>
    <style:style style:name="T3370" style:parent-style-name="Hyperlink" style:family="text">
      <style:text-properties style:font-name="Times New Roman"/>
    </style:style>
    <style:style style:name="T3371" style:parent-style-name="DefaultParagraphFont" style:family="text">
      <style:text-properties style:font-name="Times New Roman"/>
    </style:style>
    <style:style style:name="P3372" style:parent-style-name="PlainText" style:family="paragraph">
      <style:paragraph-properties fo:text-align="justify"/>
      <style:text-properties style:font-name="Times New Roman"/>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Hyperlink"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Hyperlink"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PlainText" style:family="paragraph">
      <style:paragraph-properties fo:text-align="justify"/>
      <style:text-properties style:font-name="Times New Roman"/>
    </style:style>
    <style:style style:name="P3382" style:parent-style-name="PlainText" style:family="paragraph">
      <style:paragraph-properties fo:text-align="justify"/>
      <style:text-properties style:font-name="Times New Roman"/>
    </style:style>
    <style:style style:name="P3383" style:parent-style-name="PlainText" style:family="paragraph">
      <style:paragraph-properties fo:text-align="justify"/>
      <style:text-properties style:font-name="Times New Roman"/>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style>
    <style:style style:name="T3386" style:parent-style-name="Hyperlink" style:family="text">
      <style:text-properties style:font-name="Times New Roman"/>
    </style:style>
    <style:style style:name="T3387" style:parent-style-name="DefaultParagraphFont" style:family="text">
      <style:text-properties style:font-name="Times New Roman"/>
    </style:style>
    <style:style style:name="P3388" style:parent-style-name="PlainText" style:family="paragraph">
      <style:paragraph-properties fo:text-align="justify"/>
      <style:text-properties style:font-name="Times New Roman"/>
    </style:style>
    <style:style style:name="P3389" style:parent-style-name="PlainText" style:family="paragraph">
      <style:text-properties style:font-name="Times New Roman"/>
    </style:style>
    <style:style style:name="P3390" style:parent-style-name="PlainText" style:family="paragraph">
      <style:text-properties style:font-name="Times New Roman" style:font-name-asian="MS Mincho"/>
    </style:style>
    <style:style style:name="P3391" style:parent-style-name="PlainText" style:family="paragraph">
      <style:text-properties style:font-name="Times New Roman" style:font-name-asian="MS Mincho"/>
    </style:style>
    <style:style style:name="T3392" style:parent-style-name="DefaultParagraphFont" style:family="text">
      <style:text-properties style:font-name="Times New Roman" style:font-name-asian="MS Mincho"/>
    </style:style>
    <style:style style:name="T3393" style:parent-style-name="Hyperlink" style:family="text">
      <style:text-properties style:font-name="Times New Roman" style:font-name-asian="MS Mincho"/>
    </style:style>
    <style:style style:name="T3394" style:parent-style-name="DefaultParagraphFont" style:family="text">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Normal" style:family="paragraph">
      <style:paragraph-properties fo:widows="0" fo:orphans="0"/>
      <style:text-properties fo:font-weight="bold" style:font-weight-asian="bold" style:font-weight-complex="bold" fo:font-size="10pt" style:font-size-asian="10pt"/>
    </style:style>
    <style:style style:name="P3397" style:parent-style-name="PlainText" style:family="paragraph">
      <style:paragraph-properties fo:text-align="justify"/>
      <style:text-properties style:font-name="Times New Roman"/>
    </style:style>
    <style:style style:name="P3398" style:parent-style-name="PlainText" style:family="paragraph">
      <style:text-properties style:font-name="Times New Roman" style:font-name-asian="MS Mincho"/>
    </style:style>
    <style:style style:name="P3399" style:parent-style-name="PlainText" style:family="paragraph">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style:style>
    <style:style style:name="T3403" style:parent-style-name="Hyperlink" style:family="text">
      <style:text-properties style:font-name="Times New Roman" style:font-name-asian="MS Mincho"/>
    </style:style>
    <style:style style:name="T3404" style:parent-style-name="DefaultParagraphFont" style:family="text">
      <style:text-properties style:font-name="Times New Roman" style:font-name-asian="MS Mincho"/>
    </style:style>
    <style:style style:name="P3405" style:parent-style-name="PlainText" style:family="paragraph">
      <style:paragraph-properties fo:text-align="justify"/>
      <style:text-properties style:font-name="Times New Roman" style:font-name-asian="MS Mincho"/>
    </style:style>
    <style:style style:name="P3406" style:parent-style-name="PlainText" style:family="paragraph">
      <style:paragraph-properties fo:text-align="justify"/>
      <style:text-properties style:font-name="Times New Roman"/>
    </style:style>
    <style:style style:name="P3407" style:parent-style-name="PlainText" style:family="paragraph">
      <style:paragraph-properties fo:text-align="justify"/>
    </style:style>
    <style:style style:name="T3408" style:parent-style-name="DefaultParagraphFont" style:family="text">
      <style:text-properties style:font-name="Times New Roman" fo:font-weight="bold" style:font-weight-asian="bold" style:font-weight-complex="bold"/>
    </style:style>
    <style:style style:name="T3409" style:parent-style-name="DefaultParagraphFont" style:family="text">
      <style:text-properties style:font-name="Times New Roman" style:font-name-asian="MS Mincho" fo:font-weight="bold" style:font-weight-asian="bold" style:font-weight-complex="bold"/>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text-properties style:font-name="Times New Roman" style:font-name-asian="MS Mincho"/>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style:style>
    <style:style style:name="T3415" style:parent-style-name="Hyperlink" style:family="text">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P3417" style:parent-style-name="PlainText" style:family="paragraph">
      <style:paragraph-properties fo:text-align="justify"/>
      <style:text-properties style:font-name="Times New Roman" style:font-name-asian="MS Mincho"/>
    </style:style>
    <style:style style:name="P3418" style:parent-style-name="PlainText" style:family="paragraph">
      <style:text-properties style:font-name="Times New Roman" style:font-name-asian="MS Mincho"/>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text-properties style:font-name="Times New Roman" style:font-name-asian="MS Mincho"/>
    </style:style>
    <style:style style:name="P3421" style:parent-style-name="PlainText" style:family="paragraph">
      <style:paragraph-properties fo:text-align="justify"/>
    </style:style>
    <style:style style:name="T3422" style:parent-style-name="DefaultParagraphFont" style:family="text">
      <style:text-properties style:font-name="Times New Roman" style:font-name-asian="MS Mincho"/>
    </style:style>
    <style:style style:name="T3423" style:parent-style-name="Hyperlink" style:family="text">
      <style:text-properties style:font-name="Times New Roman" style:font-name-asian="MS Mincho"/>
    </style:style>
    <style:style style:name="T3424" style:parent-style-name="DefaultParagraphFont" style:family="text">
      <style:text-properties style:font-name="Times New Roman" style:font-name-asian="MS Mincho"/>
    </style:style>
    <style:style style:name="P3425" style:parent-style-name="PlainText" style:family="paragraph">
      <style:paragraph-properties fo:text-align="justify"/>
      <style:text-properties style:font-name="Times New Roman" style:font-name-asian="MS Mincho"/>
    </style:style>
    <style:style style:name="P3426" style:parent-style-name="PlainText" style:family="paragraph">
      <style:paragraph-properties fo:text-align="justify"/>
      <style:text-properties style:font-name="Times New Roman"/>
    </style:style>
    <style:style style:name="P3427" style:parent-style-name="PlainText" style:family="paragraph">
      <style:paragraph-properties fo:text-align="justify"/>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style>
    <style:style style:name="T3432" style:parent-style-name="Hyperlink" style:family="text">
      <style:text-properties style:font-name="Times New Roman" style:font-name-asian="MS Mincho"/>
    </style:style>
    <style:style style:name="T3433" style:parent-style-name="DefaultParagraphFont" style:family="text">
      <style:text-properties style:font-name="Times New Roman" style:font-name-asian="MS Mincho"/>
    </style:style>
    <style:style style:name="P3434" style:parent-style-name="PlainText" style:family="paragraph">
      <style:paragraph-properties fo:text-align="justify"/>
      <style:text-properties style:font-name="Times New Roman" style:font-name-asian="MS Mincho"/>
    </style:style>
    <style:style style:name="P3435" style:parent-style-name="Normal" style:family="paragraph">
      <style:paragraph-properties fo:text-align="justify"/>
      <style:text-properties fo:font-size="10pt" style:font-size-asian="10pt"/>
    </style:style>
    <style:style style:name="P3436" style:parent-style-name="PlainText" style:family="paragraph">
      <style:text-properties style:font-name="Times New Roman" style:font-name-asian="MS Mincho"/>
    </style:style>
    <style:style style:name="P3437" style:parent-style-name="Normal" style:family="paragraph">
      <style:paragraph-properties style:text-autospace="none"/>
      <style:text-properties fo:font-size="10pt" style:font-size-asian="10pt"/>
    </style:style>
    <style:style style:name="P3438" style:parent-style-name="Normal" style:family="paragraph">
      <style:paragraph-properties style:text-autospace="none"/>
      <style:text-properties fo:font-size="10pt" style:font-size-asian="10pt"/>
    </style:style>
    <style:style style:name="P3439" style:parent-style-name="Normal" style:family="paragraph">
      <style:paragraph-properties style:text-autospace="none"/>
    </style:style>
    <style:style style:name="T3440" style:parent-style-name="DefaultParagraphFont" style:family="text">
      <style:text-properties fo:font-size="10pt" style:font-size-asian="10pt"/>
    </style:style>
    <style:style style:name="T3441" style:parent-style-name="Hyperlink"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style:text-properties fo:font-size="10pt" style:font-size-asian="10pt"/>
    </style:style>
    <style:style style:name="P3452"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453" style:parent-style-name="Normal" style:family="paragraph">
      <style:paragraph-properties style:text-autospace="none"/>
      <style:text-properties fo:font-size="10pt" style:font-size-asian="10pt"/>
    </style:style>
    <style:style style:name="P3454" style:parent-style-name="Normal" style:family="paragraph">
      <style:paragraph-properties style:text-autospace="none"/>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style:text-autospace="none"/>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Normal" style:family="paragraph">
      <style:paragraph-properties style:text-autospace="none" fo:text-align="justify"/>
      <style:text-properties fo:font-size="10pt" style:font-size-asian="10pt"/>
    </style:style>
    <style:style style:name="P3464" style:parent-style-name="Normal" style:family="paragraph">
      <style:paragraph-properties style:text-autospace="none" fo:text-align="justify"/>
    </style:style>
    <style:style style:name="T3465" style:parent-style-name="DefaultParagraphFont" style:family="text">
      <style:text-properties fo:font-size="10pt" style:font-size-asian="10pt"/>
    </style:style>
    <style:style style:name="T3466" style:parent-style-name="Hyperlink"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style:text-autospace="none" fo:text-align="justify"/>
      <style:text-properties fo:font-size="10pt" style:font-size-asian="10pt"/>
    </style:style>
    <style:style style:name="P3469" style:parent-style-name="Normal" style:family="paragraph">
      <style:paragraph-properties style:text-autospace="none" fo:text-align="justify"/>
      <style:text-properties style:font-weight-complex="bold" fo:font-size="10pt" style:font-size-asian="10pt"/>
    </style:style>
    <style:style style:name="P3470" style:parent-style-name="Normal" style:family="paragraph">
      <style:paragraph-properties style:text-autospace="none" fo:text-align="justify"/>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style>
    <style:style style:name="T3474" style:parent-style-name="DefaultParagraphFont" style:family="text">
      <style:text-properties fo:font-size="10pt" style:font-size-asian="10pt"/>
    </style:style>
    <style:style style:name="T3475" style:parent-style-name="Hyperlink"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Hyperlink"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3490" style:parent-style-name="DefaultParagraphFont" style:family="text">
      <style:text-properties fo:font-size="10pt" style:font-size-asian="10pt"/>
    </style:style>
    <style:style style:name="T3491" style:parent-style-name="Hyperlink"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Hyperlink"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text-properties fo:font-size="10pt" style:font-size-asian="10pt"/>
    </style:style>
    <style:style style:name="P3506" style:parent-style-name="Normal" style:family="paragraph">
      <style:paragraph-properties style:text-autospace="none"/>
      <style:text-properties fo:font-weight="bold" style:font-weight-asian="bold" fo:font-size="10pt" style:font-size-asian="10p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fo:text-align="justify"/>
    </style:style>
    <style:style style:name="T3509" style:parent-style-name="DefaultParagraphFont" style:family="text">
      <style:text-properties fo:font-size="10pt" style:font-size-asian="10pt"/>
    </style:style>
    <style:style style:name="T3510" style:parent-style-name="Hyperlink" style:family="text">
      <style:text-properties fo:font-size="10pt" style:font-size-asian="10pt"/>
    </style:style>
    <style:style style:name="P3511" style:parent-style-name="Normal" style:family="paragraph">
      <style:paragraph-properties style:text-autospace="none" fo:text-align="justify"/>
      <style:text-properties fo:font-size="10pt" style:font-size-asian="10pt"/>
    </style:style>
    <style:style style:name="P3512" style:parent-style-name="Normal" style:family="paragraph">
      <style:paragraph-properties style:text-autospace="none" fo:text-align="justify"/>
      <style:text-properties fo:font-size="10pt" style:font-size-asian="10pt"/>
    </style:style>
    <style:style style:name="P3513" style:parent-style-name="Normal" style:family="paragraph">
      <style:paragraph-properties style:text-autospace="none" fo:text-align="justify"/>
      <style:text-properties fo:font-size="10pt" style:font-size-asian="10pt"/>
    </style:style>
    <style:style style:name="P3514" style:parent-style-name="Normal" style:family="paragraph">
      <style:paragraph-properties fo:widows="0" fo:orphans="0" fo:text-align="justify"/>
      <style:text-properties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widows="0" fo:orphans="0"/>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5-07-01 iki 2015-11-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įstatymo redakcija nuo 2004-05-01:</text:p>
      <text:p text:style-name="Normal"><text:span text:style-name="T17">Nr.<text:s/></text:span><text:a xlink:href="http://www3.lrs.lt/cgi-bin/preps2?a=224465&amp;b=" office:target-frame-name="_top" xlink:show="replace"><text:span text:style-name="T18">IX-1908</text:span></text:a><text:span text:style-name="T19">, 2003-12-16, Žin., 2004, Nr. 4-29 (2004-01-07)</text:span></text:p>
      <text:p text:style-name="P20"/>
      <text:p text:style-name="P21">LIETUVOS RESPUBLIKOS</text:p>
      <text:p text:style-name="P22"><text:span text:style-name="T23">VALSTYBĖS IR TARNYBOS PASLAPČIŲ</text:span></text:p>
      <text:p text:style-name="P24">ĮSTATYMAS</text:p>
      <text:p text:style-name="P25"/>
      <text:p text:style-name="P26">1999 m. lapkričio 25 d. Nr. VIII-1443<text:line-break/>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pagrindinius valstybės ar tarnybos paslaptį sudarančios informacijos įslaptinimo, saugojimo, naudojimo, išslaptinimo, apsaugos veiksmų koordinavimo bei kontrolės<text:s/></text:span><text:span text:style-name="T42">pagrindus ir tvarką, nustato minimalius atskirų įslaptintos informacijos apsaugos sričių (personalo patikimumas, įslaptintos informacijos administravimas, fizinė apsauga, įslaptintų sandorių saugumas, automatizuoto duomenų apdorojimo sistemų ir tinklų apsa</text:span><text:span text:style-name="T43">uga) reikalavimus.</text:span></text:p>
      <text:p text:style-name="P44"><text:span text:style-name="T45">2</text:span><text:span text:style-name="T46">. Užsienio valstybių, Europos Sąjungos ar tarptautinių organizacijų įslaptinta informacija, perduota Lietuvos Respublikai, saugoma ir naudojama Lietuvos Respublikos tarptautinių sutarčių ir šiomis sutartimis grindžiamų bei jas įgyve</text:span><text:span text:style-name="T47">ndinančių tarptautinių organizacijų sprendimų, Europos Sąjungos teisės aktų ir šio Įstatymo nustatyta tvarka. Tais atvejais, kai Lietuvos Respublikos tarptautinėse sutartyse ir (ar) jomis grindžiamų, ir (ar) jas įgyvendinančių tarptautinių organizacijų spr</text:span><text:span text:style-name="T48">endimuose, Europos Sąjungos<text:s/></text:span><text:soft-page-break/><text:span text:style-name="T49">teisės aktuose yra nustatyti kitokie užsienio valstybių ar tarptautinių organizacijų įslaptintos informacijos saugojimo ir naudojimo reikalavimai, negu nustato šis Įstatymas, yra taikomos tarptautinių sutarčių ir (ar) jomis grin</text:span><text:span text:style-name="T50">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Įslaptinta informacija<text:s/></text:span><text:span text:style-name="T60">–<text:s/></text:span><text:span text:style-name="T61">paslapčių subjekto pripažinta valstybės ar tarnybos paslap</text:span><text:span text:style-name="T62">timi informacija apie dokumentų, darbų, gaminių ar kitų objektų buvimą, esmę ar turinį, taip pat tokia paslaptimi pripažinti patys dokumentai, darbai, gaminiai ar kiti objektai.</text:span></text:p>
      <text:p text:style-name="P63"><text:span text:style-name="T64">2</text:span><text:span text:style-name="T65">.<text:s/></text:span><text:span text:style-name="T66">Valstybės paslaptis<text:s/></text:span><text:span text:style-name="T67">– šio Įstatymo nustatyta tvarka įslaptinta<text:s/></text:span><text:span text:style-name="T68">politinė, karinė, žvalgybos, teisėsaugos, mokslo, technikos ir kita informacija, kurios praradimas arba neteisėtas atskleidimas gali sukelti grėsmę Lietuvos Respublikos suverenitetui, teritorijos vientisumui, gynybinei galiai, padaryti žalos valstybės inte</text:span><text:span text:style-name="T69">resams, sukelti pavojų žmogaus gyvybei. Valstybės paslapčių kategorijų sąrašą nustato šis Įstatymas.</text:span></text:p>
      <text:p text:style-name="P70"><text:span text:style-name="T71">3</text:span><text:span text:style-name="T72">.<text:s/></text:span><text:span text:style-name="T73">Tarnybos paslaptis</text:span><text:span text:style-name="T74"><text:s/>– šio Įstatymo nustatyta tvarka įslaptinta politinė, karinė, žvalgybos, ekonominė, teisėsaugos, švietimo, mokslo, technikos<text:s/></text:span><text:span text:style-name="T75">ir ki</text:span><text:span text:style-name="T76">ta<text:s/></text:span><text:span text:style-name="T77">informacija, kurios praradimas arba neteisėtas atskleidimas gali pakenkti valstybės ar jos institucijų interesams arba sudaryti prielaidas neteisėtam valstybės paslaptį sudarančios informacijos atskleidimui, sukelti pavojų žmogaus sveikatai. Tarnybos pa</text:span><text:span text:style-name="T78">slapčių kategorijų sąrašą nustato šis Įstatymas.</text:span></text:p>
      <text:p text:style-name="P79"><text:span text:style-name="T80">4</text:span><text:span text:style-name="T81">.<text:s/></text:span><text:span text:style-name="T82">Įslaptintas dokumentas</text:span><text:span text:style-name="T83"><text:s/>– valstybės ar tarnybos paslaptimi pripažinta fiksuota informacija, nesvarbu, koks jos fiksavimo būdas ir informacijos laikmenos (grafiniai darbai, atlikti įvairiais būdais: par</text:span><text:span text:style-name="T84">ašyti ranka, išleisti spaustuvėje, išspausdinti rašomąja mašinėle, surinkti kompiuteriu, nupiešti ar nubraižyti; vaizdo ar garso įrašai, kompiuterių informacijos rinkmenos, kino ir fotografijos negatyvai, pozityvai ar kiti informacijos masyvai), taip pat b</text:span><text:span text:style-name="T85">et kokiu būdu ar priemonėmis padarytos<text:s/></text:span><text:span text:style-name="T86">tokios</text:span><text:span text:style-name="T87"><text:s/></text:span><text:span text:style-name="T88">informacijos laikmenų kopijos.</text:span></text:p>
      <text:p text:style-name="P89"><text:span text:style-name="T90">5</text:span><text:span text:style-name="T91">.</text:span><text:span text:style-name="T92"><text:s/>Įslaptinti gaminiai</text:span><text:span text:style-name="T93"><text:s/>–<text:s/></text:span><text:span text:style-name="T94">valstybės ar tarnybos paslaptimi pripažinti įvairūs įrenginiai, sistemos, ginkluotė, karinės, kompiuterinės bei kitos technikos įranga, kompleksai, ag</text:span><text:span text:style-name="T95">regatai, prietaisai, programinė įranga ir chemijos produkcija.</text:span></text:p>
      <text:p text:style-name="P96"><text:span text:style-name="T97">6</text:span><text:span text:style-name="T98">.</text:span><text:span text:style-name="T99"><text:s/>Įslaptinti darbai<text:s/></text:span><text:span text:style-name="T100">–</text:span><text:span text:style-name="T101"><text:s/></text:span><text:span text:style-name="T102">valstybės ar tarnybos paslaptimi pripažinti mokslo, tyrimo, bandymų, projektavimo, techninio aptarnavimo darbai bei technologiniai procesai.</text:span></text:p>
      <text:p text:style-name="P103"><text:span text:style-name="T104">7</text:span><text:span text:style-name="T105">.</text:span><text:span text:style-name="T106"><text:s/>Kiti</text:span><text:span text:style-name="T107"><text:s/></text:span><text:span text:style-name="T108">įslaptinti objektai<text:s/></text:span><text:span text:style-name="T109">–<text:s/></text:span><text:span text:style-name="T110">valstybės ar tarnybos paslaptimi pripažintos medžiagos, skysčiai, dujos, mineralai, biologinės ir kitos materijos formos, kurių pagal savybes ar prigimtį negalima priskirti dokumento, gaminių ar darbų sąvokai.</text:span></text:p>
      <text:p text:style-name="P111"><text:span text:style-name="T112">8</text:span><text:span text:style-name="T113">.</text:span><text:span text:style-name="T114"><text:s/></text:span><text:span text:style-name="T115">Paslapčių subjekt</text:span><text:span text:style-name="T116">ai<text:s/></text:span><text:span text:style-name="T117">– valstybės ir savivaldybių institucijos, kurių veikla susijusi su informacijos įslaptinimu, išslaptinimu, įslaptintos informacijos naudojimu ir (ar) apsauga, tokių institucijų reguliavimo sričiai priskirtos įstaigos, įmonės, kurioms šios institucijos,<text:s/></text:span><text:span text:style-name="T118">suderinusios su Paslapčių apsaugos koordinavimo komisija, suteikė paslapčių subjekto statusą.</text:span></text:p>
      <text:p text:style-name="P119"><text:span text:style-name="T120">9</text:span><text:span text:style-name="T121">.<text:s/></text:span><text:span text:style-name="T122">Įslaptintos informacijos rengėjas</text:span><text:span text:style-name="T123"><text:s/>– paslapčių subjektas, parengęs ir šio Įstatymo nustatyta tvarka įslaptinęs informaciją, arba jo teisių perėmėjas. Įslapt</text:span><text:span text:style-name="T124">intos informacijos rengėju nelaikomas paslapčių subjektas, išskyrus paslapčių subjekto, parengusio ir įslaptinusio informaciją, teisių perėmėją, disponuojantis ar savo veikloje naudojantis bet kokiu būdu gautą bet kokio pobūdžio ir kilmės kito paslapčių su</text:span><text:span text:style-name="T125">bjekto parengtą, įslaptintą ir jam perduotą informaciją.</text:span></text:p>
      <text:p text:style-name="P126"><text:span text:style-name="T127">10</text:span><text:span text:style-name="T128">.</text:span><text:span text:style-name="T129"><text:s/>Įslaptintos informacijos gavėjas</text:span><text:span text:style-name="T130"><text:s/>– paslapčių subjektas ar jo struktūrinis padalinys</text:span><text:span text:style-name="T131">, asmuo, rangovas (subrangovas),<text:s/></text:span><text:span text:style-name="T132">teisės aktų nustatyta tvarka gavęs kito paslapčių subjekto parengtą įslapti</text:span><text:span text:style-name="T133">ntą informaciją.</text:span></text:p>
      <text:p text:style-name="P134"><text:span text:style-name="T135">11</text:span><text:span text:style-name="T136">.</text:span><text:span text:style-name="T137"><text:s/>Informacijos įslaptinimas<text:s/></text:span><text:span text:style-name="T138">–<text:s/></text:span><text:span text:style-name="T139">duomenų priskyrimas valstybės ar tarnybos paslapčiai, atitinkamos slaptumo žymos suteikimas, įslaptinimo termino nustatymas ir reikiamos apsaugos suteikimas.</text:span></text:p>
      <text:p text:style-name="P140"><text:span text:style-name="T141">12</text:span><text:span text:style-name="T142">.</text:span><text:span text:style-name="T143"><text:s/>Įslaptintos informacijos išslaptinima</text:span><text:span text:style-name="T144">s</text:span><text:span text:style-name="T145"><text:s/>– duomenims suteiktos slaptumo žymos ir nustatytos apsaugos panaikinimas.</text:span></text:p>
      <text:p text:style-name="P146"><text:span text:style-name="T147">13</text:span><text:span text:style-name="T148">.</text:span><text:span text:style-name="T149"><text:s/>Įslaptintos informacijos apsauga<text:s/></text:span><text:span text:style-name="T150">–<text:s/></text:span><text:span text:style-name="T151">apsaugos priemonių ir procedūrų taikymas siekiant išvengti įslaptintos informacijos praradimo ar neteisėto atskleidimo.</text:span></text:p>
      <text:p text:style-name="P152"><text:span text:style-name="T153">14</text:span><text:span text:style-name="T154">.</text:span><text:span text:style-name="T155"><text:s/>Personalo</text:span><text:span text:style-name="T156"><text:s/></text:span><text:span text:style-name="T157">patikimumas</text:span><text:span text:style-name="T158"><text:s/>– nustatytos asmenų, kurie</text:span><text:span text:style-name="T159"><text:s/>pretenduoja gauti<text:s/></text:span><text:span text:style-name="T160">leidimus dirbti ar susipažinti su įslaptinta informacija arba asmens patikimumo pažymėjimus, kandidatūrų tikrinimo procedūros, leidžiančios priimti sprendimą, ar asmeniui galima patikėti įslaptintą<text:s/></text:span><text:span text:style-name="T161">informaciją, taip pat asmens, kuriam išduotas leidimas dirbti ar susipažinti su įslaptinta informacija arba asmens patikimumo pažymėjimas, kontrolė ir periodiškas instruktavimas apie įslaptintos informacijos apsaugos reikalavimus ir įstatymų nustatytą atsa</text:span><text:span text:style-name="T162">komybę už tokių reikalavimų pažeidimą.</text:span></text:p>
      <text:p text:style-name="P163"><text:span text:style-name="T164">15</text:span><text:span text:style-name="T165">.</text:span><text:span text:style-name="T166"><text:s/>Leidimas dirbti ar susipažinti su įslaptinta informacija<text:s/></text:span><text:span text:style-name="T167">–<text:s/></text:span><text:span text:style-name="T168">šio Įstatymo nustatyta tvarka išduotas dokumentas, patvirtinantis asmens teisę dirbti ar susipažinti su Lietuvos Respublikos įslaptinta informacija,<text:s/></text:span><text:span text:style-name="T169">žymima slaptumo žymomis „Visiškai slaptai“, „Slaptai“, „Konfidencialiai“, arba tokią informaciją saugoti ar gabenti.</text:span></text:p>
      <text:p text:style-name="P170"><text:span text:style-name="T171">16</text:span><text:span text:style-name="T172">.</text:span><text:span text:style-name="T173"><text:s/>Asmens patikimumo pažymėjimas<text:s/></text:span><text:span text:style-name="T174">– šio Įstatymo</text:span><text:span text:style-name="T175"><text:s/></text:span><text:span text:style-name="T176">nustatyta tvarka išduotas dokumentas, patvirtinantis asmens teisę dirbti ar susipažint</text:span><text:span text:style-name="T177">i su užsienio valstybių ar tarptautinių organizacijų perduota įslaptinta informacija, žymima slaptumo žymų „Visiškai slaptai“, „Slaptai“, „Konfidencialiai“ atitikmenimis</text:span><text:span text:style-name="T178">, arba tokią informaciją saugoti ar gabenti</text:span><text:span text:style-name="T179">.</text:span></text:p>
      <text:p text:style-name="P180"><text:span text:style-name="T181">17</text:span><text:span text:style-name="T182">.</text:span><text:span text:style-name="T183"><text:s/>Sutikimas būti tikrinamam<text:s/></text:span><text:span text:style-name="T184">–<text:s/></text:span><text:span text:style-name="T185">asmens</text:span><text:span text:style-name="T186">, kuris pretenduoja gauti leidimą dirbti ar susipažinti su įslaptinta informacija arba asmens patikimumo pažymėjimą, raštiškas sutikimas, suteikiantis teisę įgaliotoms institucijoms rinkti bei gauti duomenis apie jį ir jo ryšius bei aplinką, turinčius įtak</text:span><text:span text:style-name="T187">os vertinant asmens patikimumą ir lojalumą Lietuvos valstybei.</text:span></text:p>
      <text:p text:style-name="P188"><text:span text:style-name="T189">18</text:span><text:span text:style-name="T190">.</text:span><text:span text:style-name="T191"><text:s/>Pasižadėjimas saugoti įslaptintą informaciją</text:span><text:span text:style-name="T192"><text:s/>– asmens, kuriam suteiktas leidimas dirbti ar susipažinti su įslaptinta informacija arba asmens patikimumo pažymėjimas, raštiškas įsipareigo</text:span><text:span text:style-name="T193">jimas saugoti jam patikėtą ar sužinotą įslaptintą informaciją.</text:span></text:p>
      <text:p text:style-name="P194"><text:span text:style-name="T195">19</text:span><text:span text:style-name="T196">.</text:span><text:span text:style-name="T197"><text:s/>Fizinė</text:span><text:span text:style-name="T198"><text:s/></text:span><text:span text:style-name="T199">apsauga</text:span><text:span text:style-name="T200"><text:s/>–<text:s/></text:span><text:span text:style-name="T201">visuma<text:s/></text:span><text:span text:style-name="T202">fizinių, mechaninių, elektroninių ir procedūrinių apsaugos priemonių bei metodų, užtikrinančių teritorijų, patalpų, kuriose dirbama su įslaptinta informacija ar<text:s/></text:span><text:span text:style-name="T203">kuriose tokia informacija yra saugoma, apsaugą nuo neteisėto patekimo į jas bei jose saugomos įslaptintos informacijos apsaugą nuo pagrobimo, kitokio neteisėto įgijimo, atskleidimo, praradimo</text:span><text:span text:style-name="T204">. Ji</text:span><text:span text:style-name="T205"><text:s/></text:span><text:span text:style-name="T206">taikoma atsižvelgiant į saugomos informacijos slaptumo žymas</text:span><text:span text:style-name="T207">, svarbą, tokios informacijos apimtį bei tokių teritorijų, patalpų ar darbo vietų priskyrimą atitinkamai saugumo zonai.</text:span></text:p>
      <text:p text:style-name="P208"><text:span text:style-name="T209">20</text:span><text:span text:style-name="T210">.</text:span><text:span text:style-name="T211"><text:s/>Saugumo zona</text:span><text:span text:style-name="T212"><text:s/>–<text:s/></text:span><text:span text:style-name="T213">nustatyta saugoma teritorija ar patalpa, skirta dirbti su įslaptinta informacija ir šiai informacijai saugoti.</text:span></text:p>
      <text:p text:style-name="P214"><text:span text:style-name="T215">21</text:span><text:span text:style-name="T216">.</text:span><text:span text:style-name="T217"><text:s/>Įslaptintos</text:span><text:span text:style-name="T218"><text:s/></text:span><text:span text:style-name="T219">informacijos administravimas</text:span><text:span text:style-name="T220"><text:s/>– skirtingas slaptumo žymas turinčios įslaptintos informacijos rengimo, įforminimo, registracijos, siuntimo, gabenimo, gavimo, dauginimo, saugojimo, sunaikinimo bei apskaitos procedūros.</text:span></text:p>
      <text:p text:style-name="P221"><text:span text:style-name="T222">22</text:span><text:span text:style-name="T223">.</text:span><text:span text:style-name="T224"><text:s/></text:span><text:span text:style-name="T225">„</text:span><text:span text:style-name="T226">Būtinas infor</text:span><text:span text:style-name="T227">macijos rengėjo sutikimas</text:span><text:span text:style-name="T228">“<text:s/></text:span><text:span text:style-name="T229">– nuoroda, žyminti, kad įslaptintas dokumentas negali būti dauginamas ar platinamas be įslaptintos informacijos rengėjo sutikimo.</text:span></text:p>
      <text:p text:style-name="P230"><text:span text:style-name="T231">23</text:span><text:span text:style-name="T232">.<text:s/></text:span><text:span text:style-name="T233">Automatizuoto duomenų apdorojimo sistemų ir tinklų<text:s/></text:span><text:span text:style-name="T234">(toliau –</text:span><text:span text:style-name="T235"><text:s/>ADA sistemos ir tinklai</text:span><text:span text:style-name="T236">)</text:span><text:span text:style-name="T237"><text:s/>apsau</text:span><text:span text:style-name="T238">ga</text:span><text:span text:style-name="T239"><text:s/>– mechaninių, programinių, procedūrinių ir elektroninių apsaugos priemonių visuma, užtikrinanti ADA sistemose ir tinkluose saugomos, apdorojamos bei šiais tinklais perduodamos įslaptintos informacijos slaptumą (konfidencialumą), prieinamumą teisėtiems inf</text:span><text:span text:style-name="T240">ormacijos naudotojams bei tokios informacijos vientisumą ir autentiškumą.</text:span></text:p>
      <text:p text:style-name="P241"><text:span text:style-name="T242">24</text:span><text:span text:style-name="T243">.<text:s/></text:span><text:span text:style-name="T244">Įslaptintas sandoris</text:span><text:span text:style-name="T245"><text:s/>– paslapčių subjekto ir rangovo sutartis dėl prekių, paslaugų ar darbų įsigijimo, kurią sudarant ar vykdant bus susipažįstama su įslaptinta informacija,<text:s/></text:span><text:span text:style-name="T246">tokia informacija bus patikėta, naudojama ar sukuriama.</text:span></text:p>
      <text:p text:style-name="P247"><text:span text:style-name="T248">25</text:span><text:span text:style-name="T249">.</text:span><text:span text:style-name="T250"><text:s/>Įslaptintų sandorių saugumas<text:s/></text:span><text:span text:style-name="T251">–<text:s/></text:span><text:span text:style-name="T252">įslaptintos informacijos apsaugos priemonių ir procedūrų taikymas įslaptintų sandorių sudarymo bei vykdymo metu.</text:span></text:p>
      <text:p text:style-name="P253"><text:span text:style-name="T254">26</text:span><text:span text:style-name="T255">.<text:s/></text:span><text:span text:style-name="T256">Rangovas</text:span><text:span text:style-name="T257"><text:s/>– kiekvienas ūkio subjektas – f</text:span><text:span text:style-name="T258">izinis asmuo, privatus juridinis asmuo, viešasis juridinis asmuo, kitos organizacijos ir jų padaliniai ar tokių asmenų grupė – galintis pasiūlyti ar siūlantis prekes, paslaugas ar darbus, su kuriuo paslapčių subjektas numato sudaryti ar yra sudaręs įslapti</text:span><text:span text:style-name="T259">ntą sandorį.</text:span></text:p>
      <text:p text:style-name="P260"><text:span text:style-name="T261">27</text:span><text:span text:style-name="T262">.</text:span><text:span text:style-name="T263"><text:s/>Subrangovas</text:span><text:span text:style-name="T264"><text:s/>– įslaptinto sandorio daliai vykdyti rangovo pasitelktas kitas asmuo.</text:span></text:p>
      <text:p text:style-name="P265"><text:span text:style-name="T266">28</text:span><text:span text:style-name="T267">.</text:span><text:span text:style-name="T268"><text:s/>Įmonės patikimumą patvirtinantis pažymėjimas<text:s/></text:span><text:span text:style-name="T269">– šio Įstatymo nustatyta tvarka išduotas dokumentas, kuriuo patvirtinama, kad rangovas (subrangovas)</text:span><text:span text:style-name="T270"><text:s/>atitinka įslaptintos informacijos apsaugos reikalavimus</text:span><text:span text:style-name="T271">.</text:span></text:p>
      <text:p text:style-name="P272"><text:span text:style-name="T273">29</text:span><text:span text:style-name="T274">.</text:span><text:span text:style-name="T275"><text:s/>Įslaptintų sandorių saugumą užtikrinančios institucijos<text:s/></text:span><text:span text:style-name="T276">–<text:s/></text:span><text:span text:style-name="T277">institucijos, įgyvendinančios įslaptintų sandorių saugumo reikalavimus ir vykdančios kontrolę iki pasirašant įslaptintą sandorį ir<text:s/></text:span><text:span text:style-name="T278">tokio sandorio vykdymo metu.</text:span></text:p>
      <text:p text:style-name="P279"><text:span text:style-name="T280">30</text:span><text:span text:style-name="T281">.</text:span><text:span text:style-name="T282"><text:s/>Rangovo</text:span><text:span text:style-name="T283"><text:s/></text:span><text:span text:style-name="T284">(subrangovo) sutikimas būti tikrinamam</text:span><text:span text:style-name="T285"><text:s/>– rangovo (subrangovo), kuriam reikia gauti įmonės patikimumą patvirtinantį pažymėjimą, raštiškas sutikimas, suteikiantis teisę<text:s/></text:span><text:span text:style-name="T286">įslaptintų sandorių</text:span><text:span text:style-name="T287"><text:s/>saugumą užtikrinančioms<text:s/></text:span><text:span text:style-name="T288">institucijoms rinkti ir gauti duomenis apie rangovą (subrangovą).</text:span></text:p>
      <text:p text:style-name="P289"><text:span text:style-name="T290">31</text:span><text:span text:style-name="T291">.</text:span><text:span text:style-name="T292"><text:s/>Įslaptinimo žinynas<text:s/></text:span><text:span text:style-name="T293">–<text:s/></text:span><text:span text:style-name="T294">konkretiems įslaptintiems sandoriams vykdyti parengtas dokumentas, kuriame nurodoma naudojama arba numatoma sukurti įslaptintina informacija, nustatomos šios in</text:span><text:span text:style-name="T295">formacijos slaptumo žymos, įslaptinimo terminai ir slaptumo žymų pakeitimo arba informacijos išslaptinimo sąlygos.</text:span></text:p>
      <text:p text:style-name="P296"><text:span text:style-name="T297">32</text:span><text:span text:style-name="T298">.</text:span><text:span text:style-name="T299"><text:s/>Darbuotojas</text:span><text:span text:style-name="T300"><text:s/>– valstybės tarnautojas ar asmuo, dirbantis pagal darbo sutartį, arba karys.</text:span></text:p>
      <text:p text:style-name="P301"><text:span text:style-name="T302">33</text:span><text:span text:style-name="T303">.</text:span><text:span text:style-name="T304"><text:s/>Atsakingas asmuo</text:span><text:span text:style-name="T305"><text:s/>– paslapčių subjekto vadovo ar jo įgalioto asmens sprendimu<text:s/></text:span><text:span text:style-name="T306">paskirtas atskiras struktūrinis paslapčių subjekto padalinys (padaliniai), darbuotojas arba rangovo (subrangovo) vadovo sprendimu paskirtas</text:span><text:span text:style-name="T307"><text:s/>darbuotojas, organizuojantis ir įgyvendinantis įslaptin</text:span><text:span text:style-name="T308">tos informacijos, kuria disponuoja paslapčių subjektas ar rangovas (subrangovas), administravimą, apsaugą ir kontrolę.</text:span></text:p>
      <text:p text:style-name="P309"><text:span text:style-name="T310">34</text:span><text:span text:style-name="T311">.<text:s/></text:span><text:span text:style-name="T312">ADA sistemos ir tinklai</text:span><text:span text:style-name="T313"><text:s/>– iš vieno ar daugiau kompiuterių, išorinių įrenginių ir programinės įrangos sudarytos ir informacinių te</text:span><text:span text:style-name="T314">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315"><text:span text:style-name="T316">35</text:span><text:span text:style-name="T317">.<text:s/></text:span><text:span text:style-name="T318">Žinybinė saugumo priežiūros tarnyba</text:span><text:span text:style-name="T319"><text:s/>– teisės aktų nustatyta tvarka paslapčių subjekto vadovo ar jo įgalioto asmens sprendimu paskirtas ar įsteigtas struktūrinis paslapčių subjekto padalinys, institucija ar įstaiga, vykdanti ADA sistemų ir tinklų aps</text:span><text:span text:style-name="T320">augos kontrolės ir leidimų automatizuotai apdoroti ir perduoti įslaptintą informaciją paslapčių subjekto, jo rangovo (subrangovo) ADA sistemomis ir tinklais išdavimo funkcijas.</text:span></text:p>
      <text:p text:style-name="P321"><text:span text:style-name="T322">36</text:span><text:span text:style-name="T323">.<text:s/></text:span><text:span text:style-name="T324">Įslaptintos informacijos naudotojas</text:span><text:span text:style-name="T325"><text:s/>– paslapčių subjekto, rangovo (subr</text:span><text:span text:style-name="T326">angovo) darbuotojas, turintis teisę teisės aktų nustatyta tvarka dirbti ar susipažinti su įslaptinta informacija.</text:span></text:p>
      <text:p text:style-name="P327"><text:span text:style-name="T328">37</text:span><text:span text:style-name="T329">.<text:s/></text:span><text:span text:style-name="T330">Rangovo (subrangovo) leidimas dirbti ar susipažinti su įslaptinta informacija<text:s/></text:span><text:span text:style-name="T331">– šio Įstatymo nustatyta tvarka fiziniam asmeniui, savar</text:span><text:span text:style-name="T332">ankiškai užsiimančiam ūkine veikla, išduotas dokumentas, kuriuo patvirtinama asmens teisė dirbti ar susipažinti su įslaptinta informacija, tokią informaciją saugoti ir kuriuo suteikiama teisė sudaryti įslaptintus sandorius.</text:span></text:p>
      <text:p text:style-name="P333">Straipsnio pakeitimai:</text:p>
      <text:p text:style-name="P334"><text:span text:style-name="T335">Nr.<text:s/></text:span><text:a xlink:href="http://www3.lrs.lt/cgi-bin/preps2?a=312054&amp;b=" office:target-frame-name="_top" xlink:show="replace"><text:span text:style-name="T336">X-1403</text:span></text:a><text:span text:style-name="T337">, 2007-12-20, Žin., 2007, Nr.<text:s/></text:span><text:a xlink:href="https://www.e-tar.lt/portal/legalAct.html?documentId=TAR.A5FDC3AA2573" office:target-frame-name="_blank" xlink:show="new"><text:span text:style-name="T338">140-5762</text:span></text:a><text:span text:style-name="T339"><text:s/>(2007-12-29)</text:span></text:p>
      <text:p text:style-name="P340"><text:span text:style-name="T341">Nr.<text:s/></text:span><text:a xlink:href="http://www3.lrs.lt/cgi-bin/preps2?a=389485&amp;b=" office:target-frame-name="_top" xlink:show="replace"><text:span text:style-name="T342">XI-1237</text:span></text:a><text:span text:style-name="T343">, 2010-12-14, Žin., 2010, Nr.<text:s/></text:span><text:a xlink:href="https://www.e-tar.lt/portal/legalAct.html?documentId=TAR.66F2D68D6507" office:target-frame-name="_blank" xlink:show="new"><text:span text:style-name="T344">157-7971</text:span></text:a><text:span text:style-name="T345"><text:s/>(2010-12-31)</text:span></text:p>
      <text:p text:style-name="P346"><text:span text:style-name="T347">Nr.<text:s/></text:span><text:a xlink:href="http://www3.lrs.lt/cgi-bin/preps2?a=429553&amp;b=" office:target-frame-name="_top" xlink:show="replace"><text:span text:style-name="T348">XI-2183</text:span></text:a><text:span text:style-name="T349">, 2012-06-29, Žin., 2012, Nr.<text:s/></text:span><text:a xlink:href="https://www.e-tar.lt/portal/legalAct.html?documentId=TAR.5ED7FDCC3C07" office:target-frame-name="_blank" xlink:show="new"><text:span text:style-name="T350">82-4269</text:span></text:a><text:span text:style-name="T351"><text:s/>(2012-07-13)</text:span></text:p>
      <text:p text:style-name="Normal"><text:span text:style-name="T352">Nr.<text:s/></text:span><text:a xlink:href="http://www3.lrs.lt/cgi-bin/preps2?a=435662&amp;b=" office:target-frame-name="_top" xlink:show="replace"><text:span text:style-name="T353">XI-2295</text:span></text:a><text:span text:style-name="T354">, 2012-10-17, Žin., 2012, Nr.<text:s/></text:span><text:a xlink:href="https://www.e-tar.lt/portal/legalAct.html?documentId=TAR.F48FE5BC4C7C" office:target-frame-name="_blank" xlink:show="new"><text:span text:style-name="T355">129-6469</text:span></text:a><text:span text:style-name="T356"><text:s/>(2012-11-08)</text:span></text:p>
      <text:p text:style-name="P357"/>
      <text:p text:style-name="P358"><text:span text:style-name="T359">3</text:span><text:span text:style-name="T360"><text:s/>straipsnis.<text:s/></text:span><text:span text:style-name="T361">Pagrindiniai įslaptintos informacijos apsaugos organizavimo principai</text:span></text:p>
      <text:p text:style-name="P362"><text:span text:style-name="T363">1</text:span><text:span text:style-name="T364">. Informacij</text:span><text:span text:style-name="T365">a turi būti įslaptinama ir išslaptinama vadovaujantis teisėtumo, pagrįstumo ir savalaikiškumo principais</text:span><text:span text:style-name="T366">.</text:span></text:p>
      <text:p text:style-name="P367"><text:span text:style-name="T368">2</text:span><text:span text:style-name="T369">. Informacija turi būti įslaptinama, jeigu ji atitinka bent vieną iš šio Įstatymo 7 straipsnyje nurodytų informacijos kategorijų ir jeigu jos ats</text:span><text:span text:style-name="T370">kleidimas ar praradimas sukeltų grėsmę valstybės ar jos institucijų interesams, žmogaus gyvybei ar teisėtiems visuomenės interesams.</text:span></text:p>
      <text:p text:style-name="P371"><text:span text:style-name="T372">3</text:span><text:span text:style-name="T373">. Nustatoma informacijos slaptumo žyma ir tokiai informacijai suteikiamas apsaugos lygis turi būti proporcingas įslapt</text:span><text:span text:style-name="T374">inamos informacijos svarbai bei žalos, kuri atsirastų tokią informaciją neteisėtai atskleidus ar praradus, dydžiui.</text:span></text:p>
      <text:p text:style-name="P375"><text:span text:style-name="T376">4</text:span><text:span text:style-name="T377">. Paslapčių subjektas, įslaptinęs informaciją, privalo užtikrinti, kad įslaptinta informacija, pasibaigus įslaptinimo būtinybei arba<text:s/></text:span><text:span text:style-name="T378">tuo atveju, jei informacijai pagal jos svarbą nereikia anksčiau nustatyto apsaugos lygio, būtų nedelsiant išslaptinama arba tokiai informacijai būtų suteikta žemesnė slaptumo žyma ir apie tai būtų pranešta paslapčių subjektams, kuriems tokia informacija bu</text:span><text:span text:style-name="T379">vo perduota.</text:span></text:p>
      <text:p text:style-name="P380"><text:span text:style-name="T381">5</text:span><text:span text:style-name="T382">. Įslaptintai informacijai visuose tokios informacijos administravimo etapuose turi būti užtikrinta reikiama apsauga visą jos įslaptinimo terminą.</text:span></text:p>
      <text:p text:style-name="P383"><text:span text:style-name="T384">6</text:span><text:span text:style-name="T385">. Įslaptinta informacija turi būti patikima griežtai laikantis principo „Būtina žinoti</text:span><text:span text:style-name="T386">“. Principas „Būtina žinoti“ reiškia, kad įslaptinta informacija gali būti patikėta tik atitinkamus leidimus dirbti ar susipažinti su įslaptinta informacija turintiems asmenims, kuriems vykdant tarnybines pareigas reikalinga susipažinti su įslaptinta infor</text:span><text:span text:style-name="T387">macija. Asmeniui gali būti patikėta tokios apimties įslaptinta informacija, kokios reikia jo pareigoms atlikti.</text:span></text:p>
      <text:p text:style-name="P388"><text:span text:style-name="T389">7</text:span><text:span text:style-name="T390">. Įslaptintos informacijos apsaugai užtikrinti turi būti kompleksiškai taikomi visų įslaptintos informacijos apsaugos sričių (personalo pat</text:span><text:span text:style-name="T391">ikimumo, įslaptintos informacijos administravimo, fizinės apsaugos, įslaptintų sandorių saugumo, ADA sistemų ir tinklų apsaugos) reikalavimai.</text:span></text:p>
      <text:p text:style-name="P392"><text:span text:style-name="T393">8</text:span><text:span text:style-name="T394">. Apie visus įslaptintos informacijos apsaugos reikalavimų pažeidimus, kurie gali lemti ar lėmė įslaptintos<text:s/></text:span><text:span text:style-name="T395">informacijos praradimą ar neteisėtą atskleidimą, nedelsiant turi būti pranešta paslapčių subjekto vadovui, o šis privalo imtis reikiamų priemonių tolesniam įslaptintos informacijos atskleidimui ar praradimui sustabdyti ir neigiamoms pasekmėms sumažinti, ta</text:span><text:span text:style-name="T396">ip pat privalo nedelsdamas pranešti įgaliotoms institucijoms, o šios nustatyta tvarka turi atlikti tyrimą dėl informacijos apsaugos reikalavimų pažeidimų faktų nustatymo ir kaltų asmenų patraukimo atsakomybėn.</text:span></text:p>
      <text:p text:style-name="P397"/>
      <text:p text:style-name="P398"><text:span text:style-name="T399">4</text:span><text:span text:style-name="T400"><text:s/>straipsnis.<text:s/></text:span><text:span text:style-name="T401">Įslaptintos informacijos<text:s/></text:span><text:span text:style-name="T402">nuosavybės teisė, įslaptintos informacijos perdavimas užsienio valstybėms ar tarptautinėms organizacijoms</text:span></text:p>
      <text:p text:style-name="P403"><text:span text:style-name="T404">1</text:span><text:span text:style-name="T405">. Įslaptinta informacija, išskyrus užsienio valstybių ar tarptautinių organizacijų paslaptį sudarančią informaciją, yra Lietuvos Respublikos nuos</text:span><text:span text:style-name="T406">avybė.</text:span></text:p>
      <text:p text:style-name="P407"><text:span text:style-name="T408">2</text:span><text:span text:style-name="T409">. Įsigyjant valstybės nuosavybėn informaciją, kuri pagal savo pobūdį ir svarbą turėtų būti įslaptinta, tačiau nuosavybės teise priklauso fiziniam ar juridiniam asmeniui, kuris nėra paslapčių subjektas, turi būti teisingai atlyginama. Sprendimą<text:s/></text:span><text:span text:style-name="T410">dėl informacijos įsigijimo valstybės nuosavybėn priima Vyriausybė. Lietuvos Respublikos paslapčių apsaugos koordinavimo komisija (toliau – Paslapčių apsaugos koordinavimo komisija) paslapčių subjektų teikimu įvertina tokios informacijos įsigijimo pagrįstum</text:span><text:span text:style-name="T411">ą ir nustato galimą atlygį informacijos savininkui. Informacijos savininkui sutikus su siūlomu atlygiu, paslapčių subjektas kreipiasi į Vyriausybę, kad būtų priimtas atitinkamas sprendimas. Informacijos savininkui nesutikus su siūlomu atlygiu, informacija<text:s/></text:span><text:span text:style-name="T412">Vyriausybės sprendimu paimama valstybės nuosavybėn tokios informacijos savininkui atlyginant Paslapčių apsaugos koordinavimo komisijos nustatyta kaina. Informacijos savininkas tokį Vyriausybės sprendimą įstatymų nustatyta tvarka gali apskųsti teismui.</text:span></text:p>
      <text:p text:style-name="P413"><text:span text:style-name="T414">3</text:span><text:span text:style-name="T415">. Valstybės paslaptį sudaranti informacija gali būti perduodama tik toms valstybėms ar tarptautinėms organizacijoms, su kuriomis Lietuvos Respublika yra pasirašiusi sutartis dėl įslaptintos informacijos abipusės apsaugos. Valstybėms ar tarptautinėms organ</text:span><text:span text:style-name="T416">izacijoms, su kuriomis Lietuvos Respublika nėra sudariusi sutarties dėl įslaptintos informacijos abipusės apsaugos, tokia informacija gali būti perduodama Paslapčių apsaugos koordinavimo komisijos sprendimu.</text:span></text:p>
      <text:p text:style-name="P417"><text:span text:style-name="T418">4</text:span><text:span text:style-name="T419">. Tarnybos paslaptį sudaranti informacija u</text:span><text:span text:style-name="T420">žsienio valstybėms ar tarptautinėms organizacijoms gali būti perduodama paslapčių subjekto vadovo ar jo įgalioto asmens sprendimu, kai tai būtina paslapčių subjekto funkcijoms atlikti.</text:span></text:p>
      <text:p text:style-name="P421"/>
      <text:p text:style-name="P422"><text:span text:style-name="T423">ANTRASIS</text:span><text:span text:style-name="T424"><text:s/>SKIRSNIS</text:span></text:p>
      <text:p text:style-name="P425"><text:span text:style-name="T426">ĮSLAPTINTOS INFORMACIJOS ŽYMĖJIMAS, ĮSLAPTIN</text:span><text:span text:style-name="T427">IMAS, IŠSLAPTINIMAS</text:span></text:p>
      <text:p text:style-name="P428"/>
      <text:p text:style-name="P429"><text:span text:style-name="T430">5</text:span><text:span text:style-name="T431"><text:s/>straipsnis.<text:s/></text:span><text:span text:style-name="T432">Įslaptintos informacijos skirstymas ir žymėjimas</text:span></text:p>
      <text:p text:style-name="P433"><text:span text:style-name="T434">1</text:span><text:span text:style-name="T435">. Įslaptinta informacija pagal svarbą, galimos žalos, kurią patirtų valstybė, jos institucijos ar asmenys, jeigu ši informacija būtų prarasta arba atskleista netur</text:span><text:span text:style-name="T436">intiems teisės ją sužinoti asmenims, dydį ir pagal apsaugos, būtinos tokiai informacijai apsaugoti, lygį yra skirstoma į visiškai slaptą, slaptą, konfidencialią bei riboto naudojimo informaciją.</text:span></text:p>
      <text:p text:style-name="P437"><text:span text:style-name="T438">2</text:span><text:span text:style-name="T439">. Žyma „Visiškai slaptai“ suteikiama valstybės paslaptį<text:s/></text:span><text:span text:style-name="T440">sudarančiai informacijai, kurios praradimas arba neteisėtas atskleidimas gali sukelti grėsmę Lietuvos Respublikos suverenitetui ar teritorijos vientisumui arba turėti ypač sunkių pasekmių valstybės interesams, arba sukelti pavojų žmogaus gyvybei.</text:span></text:p>
      <text:p text:style-name="P441"><text:span text:style-name="T442">3</text:span><text:span text:style-name="T443">.<text:s/></text:span><text:span text:style-name="T444">Žyma „Slaptai“ suteikiama valstybės paslaptį sudarančiai informacijai, kurios praradimas arba neteisėtas atskleidimas gali pažeisti valstybės gynybinę galią ar padaryti žalos valstybės interesams arba sudaryti prielaidas kilti pavojui žmogaus gyvybei ar sv</text:span><text:span text:style-name="T445">eikatai.</text:span></text:p>
      <text:p text:style-name="P446"><text:span text:style-name="T447">4</text:span><text:span text:style-name="T448">. Žyma „Konfidencialiai“ suteikiama tarnybos paslaptį sudarančiai informacijai, kurios praradimas arba neteisėtas atskleidimas gali pakenkti valstybės interesams arba padaryti žalos valstybės institucijų veiklai ar sudaryti prielaidas neteisė</text:span><text:span text:style-name="T449">tam valstybės paslaptį sudarančios informacijos atskleidimui.</text:span></text:p>
      <text:p text:style-name="P450"><text:span text:style-name="T451">5</text:span><text:span text:style-name="T452">. Žyma „Riboto naudojimo“ suteikiama tarnybos paslaptį sudarančiai informacijai, kurios praradimas arba neteisėtas atskleidimas gali pakenkti valstybės institucijų interesams.</text:span></text:p>
      <text:p text:style-name="P453"><text:span text:style-name="T454">6</text:span><text:span text:style-name="T455">. Slaptu</text:span><text:span text:style-name="T456">mo žymos nuo aukščiausios iki žemiausios yra šios:</text:span></text:p>
      <text:p text:style-name="P457"><text:span text:style-name="T458">1</text:span><text:span text:style-name="T459">) „Visiškai slaptai“;</text:span></text:p>
      <text:p text:style-name="P460"><text:span text:style-name="T461">2</text:span><text:span text:style-name="T462">) „Slaptai“;</text:span></text:p>
      <text:p text:style-name="P463"><text:span text:style-name="T464">3</text:span><text:span text:style-name="T465">) „Konfidencialiai“;</text:span></text:p>
      <text:p text:style-name="P466"><text:span text:style-name="T467">4</text:span><text:span text:style-name="T468">) „Riboto naudojimo“.</text:span></text:p>
      <text:p text:style-name="P469"><text:span text:style-name="T470">7</text:span><text:span text:style-name="T471">. Draudžiama šiame straipsnyje nustatytas informacijos slaptumo žymas suteikti šio Įstatymo</text:span><text:span text:style-name="T472"><text:s/>nereglamen</text:span><text:span text:style-name="T473">tuojamai informacijai.</text:span></text:p>
      <text:p text:style-name="P474">Straipsnio pakeitimai:</text:p>
      <text:p text:style-name="P475"><text:span text:style-name="T476">Nr.<text:s/></text:span><text:a xlink:href="http://www3.lrs.lt/cgi-bin/preps2?a=389485&amp;b=" office:target-frame-name="_top" xlink:show="replace"><text:span text:style-name="T477">XI-1237</text:span></text:a><text:span text:style-name="T478">, 2010-12-14, Žin., 2010, Nr.<text:s/></text:span><text:a xlink:href="https://www.e-tar.lt/portal/legalAct.html?documentId=TAR.66F2D68D6507" office:target-frame-name="_blank" xlink:show="new"><text:span text:style-name="T479">157-7971</text:span></text:a><text:span text:style-name="T480"><text:s/>(2010-12-31)</text:span></text:p>
      <text:p text:style-name="P481"/>
      <text:p text:style-name="P482"><text:span text:style-name="T483">6</text:span><text:span text:style-name="T484"><text:s/>straipsnis.</text:span><text:span text:style-name="T485"><text:s/></text:span><text:span text:style-name="T486">Informacijos įslaptinimas</text:span></text:p>
      <text:p text:style-name="P487"><text:span text:style-name="T488">1</text:span><text:span text:style-name="T489">. Informacijos įslaptinimo pagrindas – šio Įstatymo 7 straipsnyje išdėstytas įslaptinamos informacijos kategorijų sąrašas, remiantis šiuo sąrašu paslapčių subjektų parengti ir<text:s/></text:span><text:span text:style-name="T490">nustatyta tvarka patvirtinti detalūs įslaptinamos informacijos sąrašai bei konkrečios įslaptinamos informacijos turinys.</text:span></text:p>
      <text:p text:style-name="P491"><text:span text:style-name="T492">2</text:span><text:span text:style-name="T493">. Informacijai slaptumo žymas suteikia, keičia ir jos įslaptinimo terminus nustato informaciją parengę paslapčių subjektai šio Įst</text:span><text:span text:style-name="T494">atymo nustatyta tvarka.</text:span></text:p>
      <text:p text:style-name="P495"><text:span text:style-name="T496">3</text:span><text:span text:style-name="T497">. Už informacijos įslaptinimą ir pagrįstų slaptumo žymų suteikimą atsako paslapčių subjekto struktūrinio padalinio, parengusio ir nustatyta tvarka įslaptinusio informaciją, vadovas.</text:span></text:p>
      <text:p text:style-name="P498"/>
      <text:p text:style-name="P499"><text:span text:style-name="T500">7</text:span><text:span text:style-name="T501"><text:s/>straipsnis.<text:s/></text:span><text:span text:style-name="T502">Įslaptinamos informacijo</text:span><text:span text:style-name="T503">s kategorijų sąrašas</text:span></text:p>
      <text:p text:style-name="P504"><text:span text:style-name="T505">1</text:span><text:span text:style-name="T506">. Valstybės paslaptį gali sudaryti:</text:span></text:p>
      <text:p text:style-name="P507"><text:span text:style-name="T508">1</text:span><text:span text:style-name="T509">) detalūs duomenys apie valstybės gynybinį rezervą ir suvestiniai detalizuoti duomenys apie mobilizacinį materialinių išteklių rezervą;</text:span></text:p>
      <text:p text:style-name="P510"><text:span text:style-name="T511">2</text:span><text:span text:style-name="T512">) valstybės ir savivaldybių institucijų veiklos ne</text:span><text:span text:style-name="T513">paprastosios padėties ir karo padėties sąlygomis planai bei mobilizacijos planai;</text:span></text:p>
      <text:p text:style-name="P514"><text:span text:style-name="T515">3</text:span><text:span text:style-name="T516">) detalūs duomenys apie technologinės apsaugos priemonių, naudojamų vertybiniams popieriams, dokumentams, dokumentų blankams, banderolėms, oficialiems žymėjimo ženklams,</text:span><text:span text:style-name="T517"><text:s/>banknotams, monetoms nuo suklastojimo apsaugoti, kūrimą, naudojimą, gamybos technologijas, techninius duomenis;</text:span></text:p>
      <text:p text:style-name="P518"><text:span text:style-name="T519">4</text:span><text:span text:style-name="T520">) detali informacija apie technologinių procesų panaudojimą kokybiškai tobulinant ginkluotę, karinę techniką, kriminalinės žvalgybos subje</text:span><text:span text:style-name="T521">ktų ir žvalgybos institucijų veikloje naudojamas technines priemones</text:span><text:span text:style-name="T522">;</text:span></text:p>
      <text:p text:style-name="P523"><text:span text:style-name="T524">5</text:span><text:span text:style-name="T525">) detali informacija apie derybas su užsienio valstybėmis ar tarptautinėmis organizacijomis; su užsienio valstybėmis ar tarptautinėmis organizacijomis susijusi informacija, kurios p</text:span><text:span text:style-name="T526">raradimas arba neteisėtas atskleidimas gali pakenkti valstybių tarpusavio santykiams, valstybės interesams arba sutarčių sudarymui;</text:span></text:p>
      <text:p text:style-name="P527"><text:span text:style-name="T528">6</text:span><text:span text:style-name="T529">) detali informacija apie bendradarbiavimo su užsienio valstybių ar tarptautinių organizacijų specialiosiomis tarnybomi</text:span><text:span text:style-name="T530">s eigą, objektus, turinį, rezultatus;</text:span></text:p>
      <text:p text:style-name="P531"><text:span text:style-name="T532">7</text:span><text:span text:style-name="T533">) detalūs duomenys apie valstybės branduolinių objektų apsaugos organizavimą;</text:span></text:p>
      <text:p text:style-name="P534"><text:span text:style-name="T535">8</text:span><text:span text:style-name="T536">) detalūs duomenys apie įslaptintos informacijos perdavimui skirtų tinklų kabelines magistrales, įrengimų įjungimo, elektros tieki</text:span><text:span text:style-name="T537">mo ir nekriptografines apsaugos sistemas bei jų detalias schemas;</text:span></text:p>
      <text:p text:style-name="P538"><text:span text:style-name="T539">9</text:span><text:span text:style-name="T540">) duomenys apie šifrus, šifravimo techniką, skirtą įslaptintai informacijai šifruoti ar jai apsaugoti, ir su tuo susijusius dokumentus, šifravimo darbų organizavimą bei atlikimą;</text:span></text:p>
      <text:p text:style-name="P541"><text:span text:style-name="T542">10</text:span><text:span text:style-name="T543">) duomenys apie informacinių sistemų, apdorojančių įslaptintą informaciją, įrangą, veikimą, taikomas apsaugos priemones;</text:span></text:p>
      <text:p text:style-name="P544"><text:span text:style-name="T545">11</text:span><text:span text:style-name="T546">) detalūs duomenys apie radijo dažnių, šaukinių naudojimą karo ar neparastosios padėties atveju, taip pat telekomunikacijų tinklų</text:span><text:span text:style-name="T547"><text:s/>sandarą, ryšio schemas bei jungiamųjų linijų, telekomunikacinių tinklų eksploatavimą valstybės saugumo ir gynybos tikslams;</text:span></text:p>
      <text:p text:style-name="P548"><text:span text:style-name="T549">12</text:span><text:span text:style-name="T550">) valstybės gynybos, kariuomenės ir kitų ginkluotųjų pajėgų valdymo ir vadovavimo planai;</text:span></text:p>
      <text:p text:style-name="P551"><text:span text:style-name="T552">13</text:span><text:span text:style-name="T553">) detalūs duomenys apie valst</text:span><text:span text:style-name="T554">ybės gynybai naudojamą oro erdvės stebėjimo ir kontrolės sistemą;</text:span></text:p>
      <text:p text:style-name="P555"><text:span text:style-name="T556">14</text:span><text:span text:style-name="T557">) mobilizaciniai kariuomenės ir jos rūšių, kitų ginkluotųjų pajėgų išdėstymo planai, mobilizacinio pranešimo ir mobilizacinio išdėstymo valdymo schema, taip pat informacija apie kariuo</text:span><text:span text:style-name="T558">menės bei kitų ginkluotųjų pajėgų veiksmus ir karinių vienetų valdymą aliarmo parengties pakopų įvedimo atveju;</text:span></text:p>
      <text:p text:style-name="P559"><text:span text:style-name="T560">15</text:span><text:span text:style-name="T561">) suvestiniai detalizuoti Lietuvos Respublikos ginklų fondo<text:s/></text:span><text:span text:style-name="T562">prie Lietuvos Respublikos vidaus reikalų ministerijos</text:span><text:span text:style-name="T563"><text:s/>(toliau – Ginklų fondas)</text:span><text:span text:style-name="T564"><text:s/>tvarkomo registro duomenys, kai ginklo savininkas, valdytojas ar naudotojas yra krašto apsaugos sistemos institucija, vidaus reikalų sistemos ar Valstybės saugumo departamento sistemos institucija arba operatyvinės veiklos subjektai;</text:span></text:p>
      <text:p text:style-name="P565"><text:span text:style-name="T566">16</text:span><text:span text:style-name="T567">) informacija,<text:s/></text:span><text:span text:style-name="T568">galinti atskleisti kriminalinės žvalgybos slaptųjų dalyvių, žvalgybos pareigūnų ir žvalgybos slaptųjų bendradarbių asmens tapatybę</text:span><text:span text:style-name="T569">;</text:span></text:p>
      <text:p text:style-name="P570"><text:span text:style-name="T571">17</text:span><text:span text:style-name="T572">) detalūs duomenys apie kriminalinės žvalgybos slaptųjų dalyvių, žvalgybos pareigūnų,</text:span><text:span text:style-name="T573"><text:s/></text:span><text:span text:style-name="T574">apdraustų valstybiniu socialiniu</text:span><text:span text:style-name="T575"><text:s/>draudimu ir privalomuoju sveikatos draudimu, įskaitos duomenis, valstybinio socialinio draudimo ir privalomojo sveikatos draudimo įmokas, pajamų mokesčių įmokas, šių asmenų ir jų šeimos narių turto ir pajamų deklaravimo duomenys</text:span><text:span text:style-name="T576">;</text:span></text:p>
      <text:p text:style-name="P577"><text:span text:style-name="T578">18</text:span><text:span text:style-name="T579">) detalūs duomenys<text:s/></text:span><text:span text:style-name="T580">apie žvalgybos užduotis, žvalgybos institucijų vykdomos veiklos organizavimą, eigą ir rezultatus, metodų, techninių ir kitų priemonių, medžiagų naudojimą, žvalgybos institucijų finansavimą, aprūpinimą, taip pat žvalgybos informacija</text:span><text:span text:style-name="T581">;</text:span></text:p>
      <text:p text:style-name="P582"><text:span text:style-name="T583">19</text:span><text:span text:style-name="T584">) detalūs duomen</text:span><text:span text:style-name="T585">ys apie kriminalinės žvalgybos slaptųjų dalyvių,<text:s/></text:span><text:span text:style-name="T586">įslaptintų žvalgybos pareigūnų ir žvalgybos slaptųjų bendradarbių</text:span><text:span text:style-name="T587"><text:s/></text:span><text:span text:style-name="T588">vykdomos<text:s/></text:span><text:span text:style-name="T589">kriminalinės žvalgybos ir žvalgybos<text:s/></text:span><text:span text:style-name="T590">organizavimą, eigą ir rezultatus, priemonių ir metodų naudojimą, jų finansavimą, materialinį ir<text:s/></text:span><text:span text:style-name="T591">techninį aprūpinimą,<text:s/></text:span><text:span text:style-name="T592">kriminalinės žvalgybos slaptųjų dalyvių, įslaptintų žvalgybos pareigūnų ir žvalgybos slaptųjų bendradarbių kriminalinės žvalgybos ir žvalgybos</text:span><text:span text:style-name="T593"><text:s/>metu gauta informacija ir jos pagrindu parengta analitinė informacija</text:span><text:span text:style-name="T594">;</text:span></text:p>
      <text:p text:style-name="P595"><text:span text:style-name="T596">20</text:span><text:span text:style-name="T597">) informacija,<text:s/></text:span><text:span text:style-name="T598">kurią esami ar buvę kitų valstybių specialiųjų tarnybų darbuotojai</text:span><text:span text:style-name="T599"><text:s/></text:span><text:span text:style-name="T600">ar</text:span><text:span text:style-name="T601"><text:s/></text:span><text:span text:style-name="T602">slaptieji bendradarbiai savanoriškai suteikė<text:s/></text:span><text:span text:style-name="T603">kriminalinės žvalgybos<text:s/></text:span><text:span text:style-name="T604">subjektams, žvalgybos institucijoms</text:span><text:span text:style-name="T605">;</text:span></text:p>
      <text:p text:style-name="P606"><text:span text:style-name="T607">21</text:span><text:span text:style-name="T608">) ikiteisminio tyrimo ar baudžiamosios bylos medžiagoje esantys įslaptinti<text:s/></text:span><text:span text:style-name="T609">liudytojo ar nukentėjusiojo asmens tapatybę padedantys nustatyti duomenys;</text:span></text:p>
      <text:p text:style-name="P610"><text:span text:style-name="T611">22</text:span><text:span text:style-name="T612">) duomenys, galintys atskleisti tapatybę asmenų, kuriems pagal įstatymus taikoma apsauga nuo nusikalstamo poveikio, taip pat informacija apie šių asmenų pajamų mokesčio<text:s/></text:span><text:span text:style-name="T613">įmokas, detali informacija apie tokių asmenų apsaugos organizavimą ir apsaugos finansavimą;</text:span></text:p>
      <text:p text:style-name="P614"><text:span text:style-name="T615">23</text:span><text:span text:style-name="T616">) kovos su terorizmu bei diversijomis operacijų planai;</text:span></text:p>
      <text:p text:style-name="P617"><text:span text:style-name="T618">24</text:span><text:span text:style-name="T619">) informacija, susijusi su įslaptintais žvalgybos pareigūnais ir žvalgybos slaptaisiais bendrada</text:span><text:span text:style-name="T620">rbiais, apie jiems taikomas specialias garantijas</text:span><text:span text:style-name="T621">;</text:span></text:p>
      <text:p text:style-name="P622"><text:span text:style-name="T623">25</text:span><text:span text:style-name="T624">) informacija, susijusi su<text:s/></text:span><text:span text:style-name="T625">kriminalinės žvalgybos<text:s/></text:span><text:span text:style-name="T626">ir žvalgybos institucijų veiklą užtikrinančiais ir jai palankias sąlygas sudarančiais juridiniais asmenimis</text:span><text:span text:style-name="T627">;</text:span></text:p>
      <text:p text:style-name="P628"><text:span text:style-name="T629">26</text:span><text:span text:style-name="T630">) nacionalinį saugumą užtikrinanči</text:span><text:span text:style-name="T631">ų institucijų parengta analitinė informacija, susijusi su užsienio rizikos veiksnių ir grėsmių įvertinimu;</text:span></text:p>
      <text:p text:style-name="P632"><text:span text:style-name="T633">27</text:span><text:span text:style-name="T634">) duomenys apie krašto apsaugos sistemos specialiosios paskirties karinių vienetų operacijų eigą bei jų personalinę sudėtį;</text:span></text:p>
      <text:p text:style-name="P635"><text:span text:style-name="T636">28</text:span><text:span text:style-name="T637">) detalūs duo</text:span><text:span text:style-name="T638">menys apie naujas technologijas, mokslinius tyrimus, bandymus ir jų rezultatus, turinčius ypatingą reikšmę valstybės interesams.</text:span></text:p>
      <text:p text:style-name="P639"><text:span text:style-name="T640">2</text:span><text:span text:style-name="T641">. Tarnybos paslaptį gali sudaryti:</text:span></text:p>
      <text:p text:style-name="P642"><text:span text:style-name="T643">1</text:span><text:span text:style-name="T644">) detalūs duomenys apie įslaptintos informacijos apsaugos organizavimą, tokios inf</text:span><text:span text:style-name="T645">ormacijos apskaitą ir tvarkymą;</text:span></text:p>
      <text:p text:style-name="P646"><text:span text:style-name="T647">2</text:span><text:span text:style-name="T648">) detalūs duomenys apie asmenų, pretenduojančių gauti leidimą dirbti ar susipažinti su įslaptinta informacija, kandidatūrų tikrinimo tvarką bei eigą, taip pat tikrinimo metu apie juos surinkti detalizuoti duomenys, jei<text:s/></text:span><text:span text:style-name="T649">tokie duomenys nepriskiriami valstybės paslapčiai;</text:span></text:p>
      <text:p text:style-name="P650"><text:span text:style-name="T651">3</text:span><text:span text:style-name="T652">) ikiteisminio tyrimo institucijų detalūs planai dėl asmenų, padariusių, įtariamų ar kaltinamų padariusių nusikalstamas veikas, paieškos ir sulaikymo bei kompleksinių priemonių ir operacijų organizavi</text:span><text:span text:style-name="T653">mo;</text:span></text:p>
      <text:p text:style-name="P654"><text:span text:style-name="T655">4</text:span><text:span text:style-name="T656">) detalūs duomenys apie valstybės institucijų ar jų struktūrinių padalinių saugomų asmenų ir svarbių valstybės bei karinių objektų apsaugos organizavimą, naudojamas apsaugos sistemas, tokių objektų projektavimo, statybos ir remonto darbų dokumenta</text:span><text:span text:style-name="T657">i;</text:span></text:p>
      <text:p text:style-name="P658"><text:span text:style-name="T659">5</text:span><text:span text:style-name="T660">) informacija apie kriminalinės žvalgybos subjektų ir žvalgybos institucijų sąveiką kriminalinės žvalgybos ir žvalgybos tikslais su savivaldybių institucijomis, įmonėmis, įstaigomis ir organizacijomis</text:span><text:span text:style-name="T661">;</text:span></text:p>
      <text:p text:style-name="P662"><text:span text:style-name="T663">6</text:span><text:span text:style-name="T664">) suvestiniai detalizuoti duomenys apie L</text:span><text:span text:style-name="T665">ietuvos kariuomenės specialiosios paskirties padalinių,<text:s/></text:span><text:span text:style-name="T666">kriminalinės žvalgybos<text:s/></text:span><text:span text:style-name="T667">subjektų ir žvalgybos institucijų materialinį techninį aprūpinimą, kiekybinę ir personalinę sudėtį</text:span><text:span text:style-name="T668">;</text:span></text:p>
      <text:p text:style-name="P669"><text:span text:style-name="T670">7</text:span><text:span text:style-name="T671">) suvestiniai detalizuoti duomenys apie valstybės materialinių išteklių<text:s/></text:span><text:span text:style-name="T672">rezervą;</text:span></text:p>
      <text:p text:style-name="P673"><text:span text:style-name="T674">8</text:span><text:span text:style-name="T675">) duomenys apie Lietuvos kariuomenės specialiosios paskirties padalinių, kriminalinės žvalgybos subjektų ir žvalgybos institucijų tvarkomą jų pareigūnų, apdraustų valstybiniu socialiniu draudimu, įskaitą ir duomenys apie išvardytų subjektų<text:s/></text:span><text:span text:style-name="T676">lėšas jų pareigūnų valstybinio socialinio draudimo įmokoms ir pajamų mokesčių įmokoms</text:span><text:span text:style-name="T677">;</text:span></text:p>
      <text:p text:style-name="P678"><text:span text:style-name="T679">9</text:span><text:span text:style-name="T680">) detalūs duomenys apie specialiųjų krovinių gabenimo organizavimą ir taktiką;</text:span></text:p>
      <text:p text:style-name="P681"><text:span text:style-name="T682">10</text:span><text:span text:style-name="T683">) detalūs duomenys apie Lietuvos kariuomenės, krašto apsaugos sistemos instituc</text:span><text:span text:style-name="T684">ijų, vidaus reikalų sistemos institucijų,<text:s/></text:span><text:span text:style-name="T685">kriminalinės</text:span><text:span text:style-name="T686"><text:s/></text:span><text:span text:style-name="T687">žvalgybos<text:s/></text:span><text:span text:style-name="T688">subjektų, žvalgybos institucijų aprūpinimą ryšio įranga, radijo dažnių ir šaukinių naudojimo tvarką</text:span><text:span text:style-name="T689">;</text:span></text:p>
      <text:p text:style-name="P690"><text:span text:style-name="T691">11</text:span><text:span text:style-name="T692">) bankų ir kitų kredito įstaigų, draudimo įmonių, draudimo tarpininkų, loterijas ir<text:s/></text:span><text:span text:style-name="T693">azartinius lošimus organizuojančių įmonių inspektavimo ir tikrinimo duomenys;</text:span></text:p>
      <text:p text:style-name="P694"><text:span text:style-name="T695">12</text:span><text:span text:style-name="T696">) nacionalinės ir bazinės valiutos kurso nustatymo projektai bei duomenys apie Lietuvos banko vykdomų atpirkimo sandorių, terminuotų indėlių, Vyriausybės, Lietuvos banko ve</text:span><text:span text:style-name="T697">rtybinių popierių aukcionų dalyvius ir jų siūlymus, likvidumo paskolas;</text:span></text:p>
      <text:p text:style-name="P698"><text:span text:style-name="T699">13</text:span><text:span text:style-name="T700">) informacija, pateikta finansinių institucijų pasiūlymuose dėl valstybės skolinimosi užsienio ir vidaus kapitalo rinkose ir išvestinių finansinių priemonių taikymo;</text:span></text:p>
      <text:p text:style-name="P701"><text:span text:style-name="T702">14</text:span><text:span text:style-name="T703">) suve</text:span><text:span text:style-name="T704">stiniai detalizuoti duomenys apie valstybės sienos apsaugos organizavimą ir vykdymą bei su tuo susiję planai;</text:span></text:p>
      <text:p text:style-name="P705"><text:span text:style-name="T706">15</text:span><text:span text:style-name="T707">) detalūs Lietuvos kariuomenės, atskirų jos rūšių, kitų krašto apsaugos sistemos institucijų ir ginkluotųjų pajėgų organizacinės bei technin</text:span><text:span text:style-name="T708">ės plėtros planai;</text:span></text:p>
      <text:p text:style-name="P709"><text:span text:style-name="T710">16</text:span><text:span text:style-name="T711">) suvestiniai detalizuoti duomenys apie Lietuvos kariuomenės, kitų krašto apsaugos sistemos institucijų ir ginkluotųjų pajėgų, vidaus reikalų sistemos institucijų,<text:s/></text:span><text:span text:style-name="T712">kriminalinės žvalgybos<text:s/></text:span><text:span text:style-name="T713">subjektų, žvalgybos institucijų, Ginklų fondo aprūpinimą ginklais, šaudmenimis, sprogmenimis, kovine technika, specialiosiomis priemonėmis, taip pat informacija apie<text:s/></text:span><text:span text:style-name="T714">kriminalinės žvalgybos<text:s/></text:span><text:span text:style-name="T715">subjektų aprūpinimą<text:s/></text:span><text:span text:style-name="T716">kriminalinės žvalgybos<text:s/></text:span><text:span text:style-name="T717">techninėmis priemonėmis,</text:span><text:span text:style-name="T718"><text:s/>žvalgybos institucijų aprūpinimą žvalgybos institucijų veiklai skirtomis techninėmis priemonėmis</text:span><text:span text:style-name="T719">;</text:span></text:p>
      <text:p text:style-name="P720"><text:span text:style-name="T721">17</text:span><text:span text:style-name="T722">) detalūs duomenys apie ginklų, šaudmenų, sprogmenų, kovinės technikos, specialiųjų priemonių,<text:s/></text:span><text:span text:style-name="T723">kriminalinės žvalgybos subjektų</text:span><text:span text:style-name="T724">, žvalgybos institucijų v</text:span><text:span text:style-name="T725">eiklai skirtų techninių priemonių gamybos programas ir planus</text:span><text:span text:style-name="T726">;</text:span></text:p>
      <text:p text:style-name="P727"><text:span text:style-name="T728">18</text:span><text:span text:style-name="T729">) detalūs duomenys apie kriminalinės žvalgybos subjektų ir žvalgybos institucijų lėšas ir išlaidas kriminalinei žvalgybai ir žvalgybai</text:span><text:span text:style-name="T730"><text:s/></text:span><text:span text:style-name="T731">vykdyti, ginklams, šaudmenims, sprogmenims, kovinei<text:s/></text:span><text:span text:style-name="T732">technikai, specialiosioms priemonėms ir operatyvinės veiklos techninėms priemonėms įsigyti</text:span><text:span text:style-name="T733">;</text:span></text:p>
      <text:p text:style-name="P734"><text:span text:style-name="T735">19</text:span><text:span text:style-name="T736">) detalūs duomenys apie krašto apsaugos sistemos institucijų, vidaus reikalų sistemos institucijų,<text:s/></text:span><text:span text:style-name="T737">kriminalinės žvalgybos<text:s/></text:span><text:span text:style-name="T738">subjektų, žvalgybos institucijų,</text:span><text:span text:style-name="T739"><text:s/></text:span><text:span text:style-name="T740">pro</text:span><text:span text:style-name="T741">kuratūros, Lietuvos banko, Ginklų fondo turimus ginklus, šaudmenis, sprogmenis, kovinę techniką, specialiąsias priemones,<text:s/></text:span><text:span text:style-name="T742">kriminalinės žvalgybos<text:s/></text:span><text:span text:style-name="T743">technines priemones, žvalgybos institucijų veiklai skirtas technines priemones, taip pat asmens saugos ir aktyv</text:span><text:span text:style-name="T744">iosios ginties, radiacinės ir cheminės saugos, specialiųjų degazavimo priemonių ir inžinerinės technikos saugojimo ir apskaitos normas, paskirstymą ir apsaugos organizavimą</text:span><text:span text:style-name="T745">;</text:span></text:p>
      <text:p text:style-name="P746"><text:span text:style-name="T747">20</text:span><text:span text:style-name="T748">) detalūs duomenys apie kriminalinės žvalgybos subjektų ir žvalgybos<text:s/></text:span><text:span text:style-name="T749">institucijų kriminalinės žvalgybos ir žvalgybos organizavimą ir eigą, priemonių ir metodų naudojimą, užduotis, operacijas, jų finansavimą, rezultatus, materialinį ir techninį aprūpinimą, kriminalinės žvalgybos ir žvalgybos</text:span><text:span text:style-name="T750"><text:s/></text:span><text:span text:style-name="T751">metu gauta informacija, jeigu tok</text:span><text:span text:style-name="T752">ia informacija nepriskiriama valstybės paslaptims, taip pat kriminalinės žvalgybos subjektų ir žvalgybos institucijų parengta analitinė-informacinė medžiaga, kurioje naudojama</text:span><text:span text:style-name="T753"><text:s/></text:span><text:span text:style-name="T754">kriminalinės žvalgybos ir žvalgybos</text:span><text:span text:style-name="T755"><text:s/></text:span><text:span text:style-name="T756">metu gauta informacija</text:span><text:span text:style-name="T757">;</text:span></text:p>
      <text:p text:style-name="P758"><text:span text:style-name="T759">21</text:span><text:span text:style-name="T760">) Lietuvos Res</text:span><text:span text:style-name="T761">publikos topografiniai žemėlapiai, kuriuose nurodytos strateginių objektų charakteristikos, karinių ir valstybės sienos apsaugos objektų charakteristikos bei paskirtis, taip pat karinės paskirties žemėlapiai;</text:span></text:p>
      <text:p text:style-name="P762"><text:span text:style-name="T763">22</text:span><text:span text:style-name="T764">) tyrimo poligrafu išvada ir tyrimo metu<text:s/></text:span><text:span text:style-name="T765">padaryti garso ir (ar) vaizdo įrašai;</text:span></text:p>
      <text:p text:style-name="P766"><text:span text:style-name="T767">23</text:span><text:span text:style-name="T768">) (neteko galios nuo 2004 m. gegužės 1 d.);</text:span></text:p>
      <text:p text:style-name="P769"><text:span text:style-name="T770">24</text:span><text:span text:style-name="T771">) informacija apie Strateginę reikšmę nacionaliniam saugumui turinčių įmonių ir įrenginių bei kitų nacionaliniam saugumui užtikrinti svarbių įmonių įstatymo 3 str</text:span><text:span text:style-name="T772">aipsnio 1 dalyje ir 4 straipsnio 1 dalyje nurodytų įmonių privatizavimo sandorių sudarymą, jeigu tokios informacijos atskleidimas padarytų žalą valstybės ekonominiams ir politiniams interesams;</text:span></text:p>
      <text:p text:style-name="P773"><text:span text:style-name="T774">25</text:span><text:span text:style-name="T775">) valstybės institucijų parengta informacija apie kandid</text:span><text:span text:style-name="T776">ato į Lietuvos Respublikos diplomatinius atstovus asmenines ir dalykines savybes, turinčias įtakos sprendimo dėl jo paskyrimo priėmimui;</text:span></text:p>
      <text:p text:style-name="P777"><text:span text:style-name="T778">26</text:span><text:span text:style-name="T779">) brandos egzaminų užduoties ar jos dalies turinys;</text:span></text:p>
      <text:p text:style-name="P780"><text:span text:style-name="T781">27</text:span><text:span text:style-name="T782">) informacija apie žvalgybos institucijų bendradarbiavi</text:span><text:span text:style-name="T783">mą su Lietuvos Respublikos juridiniais ir fiziniais asmenimis, taip pat su užsienio valstybių žvalgybos, saugumo institucijomis ir tarptautinėmis organizacijomis, jeigu tokia informacija nepriskiriama valstybės paslaptims;</text:span></text:p>
      <text:p text:style-name="P784"><text:span text:style-name="T785">28</text:span><text:span text:style-name="T786">) detalūs duomenys apie žva</text:span><text:span text:style-name="T787">lgybos institucijų lėšas ir išlaidas žvalgybos institucijų veiklai vykdyti, ginklams, šaudmenims, sprogmenims, kovinei technikai, techninėms sistemoms, kitoms priemonėms ir medžiagoms įsigyti;</text:span></text:p>
      <text:p text:style-name="P788"><text:span text:style-name="T789">29</text:span><text:span text:style-name="T790">) detalūs duomenys apie žvalgybos institucijų veiklos org</text:span><text:span text:style-name="T791">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792">.</text:span></text:p>
      <text:p text:style-name="P793"><text:span text:style-name="T794">3</text:span><text:span text:style-name="T795">. Įslaptinta informacija, išvardyta šio straipsnio 1 dalyje, informacijos rengėjo sprendimu gali būti įslaptinama kaip tarnybos paslaptis, jei pagal savo turinį bei dydį galimos žalos, kurią patirtų valstybė ją neteisėtai atskleidus ar praradus, tok</text:span><text:span text:style-name="T796">ia informacija nereikalauja aukštesnio apsaugos lygio.</text:span></text:p>
      <text:p text:style-name="P797"><text:span text:style-name="T798">4</text:span><text:span text:style-name="T799">. Paslapčių subjektai, vadovaudamiesi įslaptinamos informacijos kategorijų sąrašu, sudaro detalius įslaptinamos informacijos, susijusios su jų veikla, sąrašus. Detaliuose įslaptinamos informacijos</text:span><text:span text:style-name="T800"><text:s/>sąrašuose turi būti numatytos įslaptinamos informacijos slaptumo žymos, tokios informacijos įslaptinimo terminai arba išslaptinimo sąlygos. Detalius įslaptinamos informacijos sąrašus tvirtina ir keičia paslapčių subjektų vadovai, suderinę su Paslapčių aps</text:span><text:span text:style-name="T801">augos koordinavimo komisija.</text:span></text:p>
      <text:p text:style-name="P802">Straipsnio pakeitimai:</text:p>
      <text:p text:style-name="P803"><text:span text:style-name="T804">Nr.<text:s/></text:span><text:a xlink:href="http://www3.lrs.lt/cgi-bin/preps2?a=232038&amp;b=" office:target-frame-name="_top" xlink:show="replace"><text:span text:style-name="T805">IX-2137</text:span></text:a><text:span text:style-name="T806">, 2004-04-15, Žin., 2004, Nr.<text:s/></text:span><text:a xlink:href="https://www.e-tar.lt/portal/legalAct.html?documentId=TAR.4D04C2FFE39B" office:target-frame-name="_blank" xlink:show="new"><text:span text:style-name="T807">68-2364</text:span></text:a><text:span text:style-name="T808"><text:s/>(2004-04-29)</text:span></text:p>
      <text:p text:style-name="P809"><text:span text:style-name="T810">Nr.<text:s/></text:span><text:a xlink:href="http://www3.lrs.lt/cgi-bin/preps2?a=238259&amp;b=" office:target-frame-name="_top" xlink:show="replace"><text:span text:style-name="T811">IX-2349</text:span></text:a><text:span text:style-name="T812">, 2004-07-13, Žin., 2004, Nr.<text:s/></text:span><text:a xlink:href="https://www.e-tar.lt/portal/legalAct.html?documentId=TAR.B06E62A00F3C" office:target-frame-name="_blank" xlink:show="new"><text:span text:style-name="T813">116-4322</text:span></text:a><text:span text:style-name="T814"><text:s/>(2004-07-27)</text:span></text:p>
      <text:p text:style-name="P815"><text:span text:style-name="T816">Nr.<text:s/></text:span><text:a xlink:href="http://www3.lrs.lt/cgi-bin/preps2?a=312054&amp;b=" office:target-frame-name="_top" xlink:show="replace"><text:span text:style-name="T817">X-1403</text:span></text:a><text:span text:style-name="T818">, 2007-12-20, Žin., 2007, Nr.<text:s/></text:span><text:a xlink:href="https://www.e-tar.lt/portal/legalAct.html?documentId=TAR.A5FDC3AA2573" office:target-frame-name="_blank" xlink:show="new"><text:span text:style-name="T819">140-5762</text:span></text:a><text:span text:style-name="T820"><text:s/>(2007-12-29)</text:span></text:p>
      <text:p text:style-name="Normal"><text:span text:style-name="T821">Nr.<text:s/></text:span><text:a xlink:href="http://www3.lrs.lt/cgi-bin/preps2?a=363864&amp;b=" office:target-frame-name="_top" xlink:show="replace"><text:span text:style-name="T822">XI-649</text:span></text:a><text:span text:style-name="T823">, 2010-01-14, Žin., 2010, Nr.<text:s/></text:span><text:a xlink:href="https://www.e-tar.lt/portal/legalAct.html?documentId=TAR.EFD6B1928B60" office:target-frame-name="_blank" xlink:show="new"><text:span text:style-name="T824">13-617</text:span></text:a><text:span text:style-name="T825"><text:s/>(2010-02-02)</text:span></text:p>
      <text:p text:style-name="P826"><text:span text:style-name="T827">Nr.<text:s/></text:span><text:a xlink:href="http://www3.lrs.lt/cgi-bin/preps2?a=389485&amp;b=" office:target-frame-name="_top" xlink:show="replace"><text:span text:style-name="T828">XI-1237</text:span></text:a><text:span text:style-name="T829">, 2010-12</text:span><text:span text:style-name="T830">-14, Žin., 2010, Nr.<text:s/></text:span><text:a xlink:href="https://www.e-tar.lt/portal/legalAct.html?documentId=TAR.66F2D68D6507" office:target-frame-name="_blank" xlink:show="new"><text:span text:style-name="T831">157-7971</text:span></text:a><text:span text:style-name="T832"><text:s/>(2010-12-31)</text:span></text:p>
      <text:p text:style-name="Normal"><text:span text:style-name="T833">Nr.<text:s/></text:span><text:a xlink:href="http://www3.lrs.lt/cgi-bin/preps2?a=435662&amp;b=" office:target-frame-name="_top" xlink:show="replace"><text:span text:style-name="T834">XI-2295</text:span></text:a><text:span text:style-name="T835">, 2012-10-17, Žin., 2012, Nr.<text:s/></text:span><text:a xlink:href="https://www.e-tar.lt/portal/legalAct.html?documentId=TAR.F48FE5BC4C7C" office:target-frame-name="_blank" xlink:show="new"><text:span text:style-name="T836">129-6469</text:span></text:a><text:span text:style-name="T837"><text:s/>(2012-11-08)</text:span></text:p>
      <text:p text:style-name="P838"/>
      <text:p text:style-name="P839"><text:span text:style-name="T840">8</text:span><text:span text:style-name="T841"><text:s/>straipsnis.<text:s/></text:span><text:span text:style-name="T842">Įslaptinimo terminai</text:span></text:p>
      <text:p text:style-name="P843"><text:span text:style-name="T844">1</text:span><text:span text:style-name="T845">. Informacija įslaptinama šiems terminams:</text:span></text:p>
      <text:p text:style-name="P846"><text:span text:style-name="T847">1</text:span><text:span text:style-name="T848">) informacija, žymima slaptumo žyma „Visiškai slaptai“, –</text:span><text:span text:style-name="T849"><text:s/>30 metų;</text:span></text:p>
      <text:p text:style-name="P850"><text:span text:style-name="T851">2</text:span><text:span text:style-name="T852">) informacija, žymima slaptumo žyma „Slaptai“, – 15 metų;</text:span></text:p>
      <text:p text:style-name="P853"><text:span text:style-name="T854">3</text:span><text:span text:style-name="T855">) informacija, žymima slaptumo žyma „Konfidencialiai“, – 10 metų;</text:span></text:p>
      <text:p text:style-name="P856"><text:span text:style-name="T857">4</text:span><text:span text:style-name="T858">) informacija, žymima slaptumo žyma „Riboto naudojimo“, – 5 metams.</text:span></text:p>
      <text:p text:style-name="P859"><text:span text:style-name="T860">2</text:span><text:span text:style-name="T861">. Įslaptinta informacija, kurios</text:span><text:span text:style-name="T862"><text:s/>atskleidimas gali sudaryti prielaidas kilti pavojui žmogaus gyvybei ar sveikatai, įslaptinama 75 metams.</text:span></text:p>
      <text:p text:style-name="P863"><text:span text:style-name="T864">3</text:span><text:span text:style-name="T865">. Informacijos įslaptinimo terminas skaičiuojamas nuo įslaptintos informacijos registravimo arba įtraukimo į apskaitą dienos.</text:span></text:p>
      <text:p text:style-name="P866"><text:span text:style-name="T867">4</text:span><text:span text:style-name="T868">. Tais atvejai</text:span><text:span text:style-name="T869">s, kai informaciją tikslinga įslaptinti trumpesniam įslaptinimo terminui, negu nustatyta šio straipsnio 1 dalyje, įslaptinimo terminas nurodomas šalia slaptumo žymos.</text:span></text:p>
      <text:p text:style-name="P870"><text:span text:style-name="T871">5</text:span><text:span text:style-name="T872">. Tais atvejais, kai informacijos įslaptinimas yra tikslingas tik iki tam tikro įvyk</text:span><text:span text:style-name="T873">io, kuriam įvykus informacijos įslaptinimas nebetenka prasmės, šalia slaptumo žymos nurodomas konkretus įvykis ar kitos informacijos išslaptinimo sąlygos.</text:span></text:p>
      <text:p text:style-name="P874"><text:span text:style-name="T875">6</text:span><text:span text:style-name="T876">. Tais atvejais, kai neįmanoma nustatyti konkretaus įslaptinimo termino, tačiau žinoma, kad neti</text:span><text:span text:style-name="T877">kslinga informaciją laikyti įslaptintą visą įstatymo nustatytą įslaptinimo terminą arba ją automatiškai išslaptinti pasibaigus įstatymo nustatytam įslaptinimo terminui, arba yra žinoma, kad bus keičiama įslaptintos informacijos slaptumo žyma, informacijos<text:s/></text:span><text:span text:style-name="T878">rengėjo sprendimu šalia slaptumo žymos rašoma nuoroda „ISS“ (išslaptinama subjekto sprendimu).</text:span></text:p>
      <text:p text:style-name="P879"><text:span text:style-name="T880">7</text:span><text:span text:style-name="T881">. Tais atvejais, kai valstybės paslaptį sudarančios informacijos įslaptinimo terminas turi būti ilgesnis, negu nustatyta šio straipsnio 1 dalies 1 ir 2 punk</text:span><text:span text:style-name="T882">tuose, šį klausimą paslapčių subjekto teikimu sprendžia bei įslaptinimo terminą pratęsia Paslapčių apsaugos koordinavimo komisija. Įslaptinimo terminas gali būti pratęsiamas iki 10 metų. Pratęsimų skaičius neribojamas.</text:span></text:p>
      <text:p text:style-name="P883"><text:span text:style-name="T884">8</text:span><text:span text:style-name="T885">. Tais atvejais, kai tarnybos<text:s/></text:span><text:span text:style-name="T886">paslaptį sudarančios informacijos įslaptinimo terminas turi būti ilgesnis, negu nustatyta šio straipsnio 1 dalies 3 ir 4 punktuose, šį klausimą sprendžia ir įslaptinimo terminą pratęsia įslaptintos informacijos rengėjas. Įslaptinimo terminas gali būti prat</text:span><text:span text:style-name="T887">ęsiamas iki 5 metų. Pratęsimų skaičius neribojamas.</text:span></text:p>
      <text:p text:style-name="P888"><text:span text:style-name="T889">9</text:span><text:span text:style-name="T890">. Informacijos įslaptinimo pratęsimo terminas skaičiuojamas nuo sprendimo pratęsti informacijos įslaptinimo terminą priėmimo datos.</text:span></text:p>
      <text:p text:style-name="P891">Straipsnio pakeitimai:</text:p>
      <text:p text:style-name="P892"><text:span text:style-name="T893">Nr.<text:s/></text:span><text:a xlink:href="http://www3.lrs.lt/cgi-bin/preps2?a=389485&amp;b=" office:target-frame-name="_top" xlink:show="replace"><text:span text:style-name="T894">XI-1237</text:span></text:a><text:span text:style-name="T895">, 2010-12-14, Žin., 2010, Nr.<text:s/></text:span><text:a xlink:href="https://www.e-tar.lt/portal/legalAct.html?documentId=TAR.66F2D68D6507" office:target-frame-name="_blank" xlink:show="new"><text:span text:style-name="T896">157-7971</text:span></text:a><text:span text:style-name="T897"><text:s/>(2010-12-31)</text:span></text:p>
      <text:p text:style-name="P898"/>
      <text:p text:style-name="P899"><text:span text:style-name="T900">9</text:span><text:span text:style-name="T901"><text:s/>straipsnis.<text:s/></text:span><text:span text:style-name="T902">Įslaptintos informacijos slaptumo žymų ir įslaptinimo te</text:span><text:span text:style-name="T903">rminų keitimas</text:span></text:p>
      <text:p text:style-name="P904"><text:span text:style-name="T905">1</text:span><text:span text:style-name="T906">. Įslaptintos informacijos rengėjas turi teisę šio Įstatymo nustatyta tvarka keisti nustatytą slaptumo žymą ir informacijos įslaptinimo terminą. Apie tokius pakeitimus raštu informuojami visi paslapčių subjektai, kuriems buvo perduota į</text:span><text:span text:style-name="T907">slaptinta informacija.</text:span></text:p>
      <text:p text:style-name="P908"><text:span text:style-name="T909">2</text:span><text:span text:style-name="T910">. Jeigu įslaptintos informacijos gavėjui atliekant savo funkcijas prireikia pakeisti nustatytą slaptumo žymą ar įslaptinimo terminą, jis motyvuotu prašymu privalo kreiptis į įslaptintos informacijos rengėją. Įslaptintos informac</text:span><text:span text:style-name="T911">ijos gavėjas gali keisti nustatytą slaptumo žymą ir įslaptinimo terminą tik gavęs informacijos rengėjo raštišką sutikimą.</text:span></text:p>
      <text:p text:style-name="P912"/>
      <text:p text:style-name="P913"><text:span text:style-name="T914">10</text:span><text:span text:style-name="T915"><text:s/>straipsnis.<text:s/></text:span><text:span text:style-name="T916">Įslaptintos informacijos išslaptinimas</text:span></text:p>
      <text:p text:style-name="P917"><text:span text:style-name="T918">1</text:span><text:span text:style-name="T919">. Įslaptinta informacija išslaptinama, kai:</text:span></text:p>
      <text:p text:style-name="P920"><text:span text:style-name="T921">1</text:span><text:span text:style-name="T922">) pasibaigia šio Įsta</text:span><text:span text:style-name="T923">tymo 8 straipsnyje nustatytas įslaptinimo terminas;</text:span></text:p>
      <text:p text:style-name="P924"><text:span text:style-name="T925">2</text:span><text:span text:style-name="T926">) išnyksta įslaptinimo tikslingumas, nors nustatytas įslaptinimo terminas dar nepasibaigęs.</text:span></text:p>
      <text:p text:style-name="P927"><text:span text:style-name="T928">2</text:span><text:span text:style-name="T929">. Įslaptinta informacija, kai nustatytas įslaptinimo terminas dar nepasibaigęs, gali būti išslaptina</text:span><text:span text:style-name="T930">ma tik įslaptintos informacijos rengėjo sprendimu.</text:span></text:p>
      <text:p text:style-name="P931"><text:span text:style-name="T932">3</text:span><text:span text:style-name="T933">. Pasibaigus nustatytam įslaptinimo terminui, informacija, žymima slaptumo žymomis „Visiškai slaptai“, „Slaptai“ ir „Konfidencialiai“, išslaptinama tik įslaptintos informacijos rengėjo sprendimu.<text:s/></text:span><text:span text:style-name="T934">Pasibaigus nustatytam įslaptinimo terminui, informacija, žymima slaptumo žyma „Riboto naudojimo“, laikoma išslaptinta nepriimant atskiro sprendimo, jeigu informacija neturi papildomos nuorodos ir informacijos rengėjas nepranešė apie informacijos įslaptinim</text:span><text:span text:style-name="T935">o termino pratęsimą.</text:span></text:p>
      <text:p text:style-name="P936"/>
      <text:p text:style-name="P937"><text:span text:style-name="T938">TREČIASIS</text:span><text:span text:style-name="T939"><text:s/>SKIRSNIS</text:span></text:p>
      <text:p text:style-name="P940"><text:span text:style-name="T941">VALSTYBĖS INSTITUCIJŲ KOMPETENCIJA IR ĮGALIOJIMAI ĮSLAPTINTOS INFORMACIJOS APSAUGOS SRITYJE, INSTITUCIJŲ IR ASMENŲ ATSAKOMYBĖ UŽ ĮSLAPTINTOS INFORMACIJOS APSAUGOS VEIKSMŲ ĮGYVENDINIMĄ</text:span></text:p>
      <text:p text:style-name="P942"/>
      <text:p text:style-name="P943"><text:span text:style-name="T944">11</text:span><text:span text:style-name="T945"><text:s/>straipsnis.<text:s/></text:span><text:span text:style-name="T946">Įslaptintos informacijos apsaugos koordinavimas</text:span></text:p>
      <text:p text:style-name="P947"><text:span text:style-name="T948">1</text:span><text:span text:style-name="T949">. Lietuvos Respublikos įslaptintos informacijos, žymimos slaptumo žymomis „Visiškai slaptai“, „Slaptai“, „Konfidencialiai“, apsaugos veiksmus ir užsienio valstybių, Europos Sąjungos ar tarptautinių organ</text:span><text:span text:style-name="T950">izacijų Lietuvos Respublikai perduotos įslaptintos informacijos ar įslaptintos informacijos, parengtos užsienio valstybių, Europos Sąjungos ar tarptautinių organizacijų ir Lietuvos Respublikos institucijų bendrais veiksmais, apsaugos veiksmų įgyvendinimą L</text:span><text:span text:style-name="T951">ietuvos Respublikos institucijose koordinuoja kolegiali institucija – Paslapčių apsaugos koordinavimo komisija. Paslapčių apsaugos koordinavimo komisijos nuostatus tvirtina Vyriausybė. Paslapčių apsaugos koordinavimo komisija turi savo blanką ir antspaudą.</text:span></text:p>
      <text:p text:style-name="P952"><text:span text:style-name="T953">2</text:span><text:span text:style-name="T954">. Paslapčių apsaugos koordinavimo komisija sudaroma iš šešių narių – po du narius deleguoja Respublikos Prezidentas, Seimo Pirmininkas, Ministras Pirmininkas.<text:s/></text:span><text:span text:style-name="T955">Paslapčių apsaugos koordinavimo komisijos nariu gali būti skiriamas Lietuvos Respublikos pi</text:span><text:span text:style-name="T956">lietis, turintis tarnybos ar darbo patirties įslaptintos informacijos apsaugos politikos įgyvendinimo srityje ir atitinkantis teisės aktuose nustatytus reikalavimus, būtinus išduodant leidimą dirbti ar susipažinti su įslaptinta informacija, žymima slaptumo</text:span><text:span text:style-name="T957"><text:s/>žyma „Visiškai slaptai“, ir asmens patikimumo pažymėjimą, suteikiantį teisę susipažinti su užsienio valstybių, Europos Sąjungos ar tarptautinių organizacijų perduota įslaptinta informacija, žymima slaptumo žymos „Visiškai slaptai“ atitikmeniu. Paslapčių a</text:span><text:span text:style-name="T958">psaugos koordinavimo komisijos pirmininką</text:span><text:span text:style-name="T959"><text:s/>iš paskirtų narių skiria Ministras Pirmininkas. Paslapčių apsaugos koordinavimo komisijos pirmininko pavaduotoją renka komisijos nariai.<text:s/></text:span></text:p>
      <text:p text:style-name="P960"><text:span text:style-name="T961">3</text:span><text:span text:style-name="T962">. Valstybės saugumo departamento struktūrinis padalinys, įgyvendinantis</text:span><text:span text:style-name="T963"><text:s/>ir kontroliuojantis įslaptintos informacijos apsaugos veiksmus, atlieka Paslapčių apsaugos koordinavimo komisijos sekretoriato funkcijas, to padalinio vadovas skiriamas Paslapčių apsaugos koordinavimo komisijos sekretoriumi.<text:s/></text:span><text:span text:style-name="T964">Paslapčių apsaugos koordinavim</text:span><text:span text:style-name="T965">o komisijos sekretoriumi ir sekretoriato darbuotojais gali būti tik asmenys, kurie šio Įstatymo nustatyta tvarka yra gavę leidimą dirbti ar susipažinti su įslaptinta informacija, žymima slaptumo žyma „Visiškai slaptai“, ir asmens patikimumo pažymėjimą, sut</text:span><text:span text:style-name="T966">eikiantį teisę susipažinti su užsienio valstybių, Europos Sąjungos ar tarptautinių organizacijų perduota įslaptinta informacija, žymima slaptumo žymos „Visiškai slaptai“ atitikmeniu.<text:s/></text:span><text:span text:style-name="T967">Paslapčių apsaugos koordinavimo komisijos sekretoriatas rengia Paslapčių<text:s/></text:span><text:span text:style-name="T968">apsaugos koordinavimo komisijos posėdžių medžiagą, šios komisijos pavedimu vykdo Paslapčių apsaugos koordinavimo komisijos priimtus sprendimus, kontroliuoja, kaip paslapčių subjektai, rangovai (subrangovai) tuos sprendimus įgyvendina.<text:s/></text:span></text:p>
      <text:p text:style-name="P969"><text:span text:style-name="T970">4</text:span><text:span text:style-name="T971">. Paslapčių aps</text:span><text:span text:style-name="T972">augos koordinavimo komisija atlieka šias funkcijas:</text:span></text:p>
      <text:p text:style-name="P973"><text:span text:style-name="T974">1</text:span><text:span text:style-name="T975">) koordinuoja Lietuvos Respublikos tarptautinių sutarčių dėl įslaptintos informacijos abipusės apsaugos reikalavimų įgyvendinimą, prireikus inicijuoja tokių sutarčių sudarymo ar sudarytų sutarčių denon</text:span><text:span text:style-name="T976">savimo procedūras;</text:span></text:p>
      <text:p text:style-name="P977"><text:span text:style-name="T978">2</text:span><text:span text:style-name="T979">) vykdo užsienio valstybių, Europos Sąjungos ar tarptautinių organizacijų Lietuvos Respublikai perduotos įslaptintos informacijos apsaugos veiksmų įgyvendinimo kontrolę, atlieka kitas funkcijas, užtikrindama Lietuvos Respublikai per</text:span><text:span text:style-name="T980">duotos įslaptintos informacijos saugumą pagal Europos Sąjungos teisės aktus ar Lietuvos Respublikos tarptautines sutartis su užsienio valstybėmis arba tarptautinėmis organizacijomis;</text:span></text:p>
      <text:p text:style-name="P981"><text:span text:style-name="T982">3</text:span><text:span text:style-name="T983">) išduoda asmens patikimumo pažymėjimus asmenims, kuriems atliekant<text:s/></text:span><text:span text:style-name="T984">pareigas reikia dirbti ar susipažinti su įslaptinta užsienio valstybių ar tarptautinių organizacijų Lietuvos Respublikai perduota įslaptinta informacija, taip pat, esant šio Įstatymo nustatytiems pagrindams, panaikina asmens patikimumo pažymėjimus;<text:s/></text:span></text:p>
      <text:p text:style-name="P985"><text:span text:style-name="T986">4</text:span><text:span text:style-name="T987">)</text:span><text:span text:style-name="T988"><text:s/>įslaptintų sandorių saugumą užtikrinančių institucijų teikimu sprendžia klausimus dėl galimybės išduoti įmonės patikimumą patvirtinantį pažymėjimą rangovui (subrangovui), kurio dalyvis, turintis ne mažiau kaip 1/3 balsų dalyvių susirinkime, yra registruot</text:span><text:span text:style-name="T989">as ne Europos Sąjungos ar NATO valstybėse narėse arba valstybėse, su kuriomis Lietuvos Respublika nėra sudariusi sutarties dėl įslaptintos informacijos abipusės apsaugos;</text:span></text:p>
      <text:p text:style-name="P990"><text:span text:style-name="T991">5</text:span><text:span text:style-name="T992">) nustato užsienio valstybių, Europos Sąjungos ar tarptautinių organizacijų Liet</text:span><text:span text:style-name="T993">uvos Respublikai perduotos įslaptintos informacijos administravimui reikalingas registratūrų sistemas, priima sprendimus dėl naujų Lietuvos Respublikai perduotos įslaptintos informacijos registratūrų steigimo ar įsteigtų registratūrų panaikinimo tikslingum</text:span><text:span text:style-name="T994">o;<text:s/></text:span></text:p>
      <text:p text:style-name="P995"><text:span text:style-name="T996">6</text:span><text:span text:style-name="T997">) teikia siūlymus dėl šio Įstatymo ir kitų teisės aktų, susijusių su įslaptintos informacijos apsauga, tobulinimo ar pripažinimo netekusiais galios, galiojančios įslaptintos informacijos apsaugos teisinio reglamentavimo sistemos tobulinimo;<text:s/></text:span></text:p>
      <text:p text:style-name="P998"><text:span text:style-name="T999">7</text:span><text:span text:style-name="T1000">) nustato atskirų įslaptintos informacijos apsaugos sričių (personalo patikimumo, fizinės apsaugos, įslaptintų sandorių saugumo, ADA sistemų ir tinklų, kuriuose yra saugoma, apdorojama ar kuriais perduodama įslaptinta informacija, apsaugos, užsienio valsty</text:span><text:span text:style-name="T1001">bių ar tarptautinių organizacijų Lietuvai perduotų įslaptintų dokumentų administravimo) ir įslaptintos informacijos apsaugos kontrolės reikalavimus, teikia išaiškinimus ir metodinę pagalbą paslapčių subjektams, rangovams (subrangovams) įslaptintos informac</text:span><text:span text:style-name="T1002">ijos apsaugos klausimais;<text:s/></text:span></text:p>
      <text:p text:style-name="P1003"><text:span text:style-name="T1004">8</text:span><text:span text:style-name="T1005">) derina paslapčių subjektų sprendimus dėl paslapčių subjekto statuso suteikimo jų reguliavimo sričiai priskirtoms įstaigoms ar įmonėms;</text:span></text:p>
      <text:p text:style-name="P1006"><text:span text:style-name="T1007">9</text:span><text:span text:style-name="T1008">) derina paslapčių subjektų parengtus detalius įslaptinamos informacijos, susijusi</text:span><text:span text:style-name="T1009">os su jų vykdoma veikla, sąrašus bei tokių sąrašų pakeitimus ir teikia dėl jų paslapčių subjektams pasiūlymus bei pastabas;</text:span></text:p>
      <text:p text:style-name="P1010"><text:span text:style-name="T1011">10</text:span><text:span text:style-name="T1012">) paslapčių subjektams tarpininkaujant, sprendžia klausimus dėl galimybės išduoti asmens patikimumo pažymėjimus arba leidimus<text:s/></text:span><text:span text:style-name="T1013">dirbti ar susipažinti su įslaptinta informacija asmenims, turintiems dvigubą pilietybę, arba asmenims, neturintiems šio Įstatymo 16 straipsnio 2 dalies 2 punkte nustatyto nuolatinio gyvenimo Lietuvos Respublikoje</text:span><text:span text:style-name="T1014">, Europos Sąjungos ar NATO valstybėse narėse</text:span><text:span text:style-name="T1015"><text:s/>cenzo;</text:span></text:p>
      <text:p text:style-name="P1016"><text:span text:style-name="T1017">11</text:span><text:span text:style-name="T1018">) pasibaigus šio Įstatymo 8 straipsnio 1 dalies 1 ir 2 punktuose ar 8 straipsnio<text:s/></text:span><text:span text:style-name="T1019"><text:line-break/>2 dalyje nustatytam informacijos įslaptinimo terminui, paslapčių subjektų teikimu sprendžia klausimus dėl įslaptinimo termino pratęsimo tikslingumo;<text:s/></text:span></text:p>
      <text:p text:style-name="P1020"><text:span text:style-name="T1021">12</text:span><text:span text:style-name="T1022">) sp</text:span><text:span text:style-name="T1023">rendžia ginčus tarp paslapčių subjektų, taip pat ginčus tarp paslapčių subjektų ir kitų asmenų, kylančius dėl informacijos įslaptinimo, įslaptintos informacijos saugojimo, naudojimo, išslaptinimo, apsaugos kontrolės;</text:span></text:p>
      <text:p text:style-name="P1024"><text:span text:style-name="T1025">13</text:span><text:span text:style-name="T1026">) teikia paslapčių subjektams siū</text:span><text:span text:style-name="T1027">lymus dėl informacijos, kuri pagal savo pobūdį ir svarbą turėtų būti įslaptinta, tačiau nuosavybės teise priklauso paslapčių subjektu nesančiam fiziniam ar juridiniam asmeniui, įsigijimo pagrįstumo ir galimo atlygio informacijos savininkui dydžio;</text:span></text:p>
      <text:p text:style-name="P1028"><text:span text:style-name="T1029">14</text:span><text:span text:style-name="T1030">)<text:s/></text:span><text:span text:style-name="T1031">paslapčių subjektų teikimu sprendžia klausimus dėl galimybės valstybės paslaptį sudarančią informaciją perduoti užsienio valstybėms ar tarptautinėms organizacijoms, su kuriomis nėra sudaryta tarptautinių sutarčių dėl įslaptintos informacijos abipusės apsau</text:span><text:span text:style-name="T1032">gos;</text:span></text:p>
      <text:p text:style-name="P1033"><text:span text:style-name="T1034">15</text:span><text:span text:style-name="T1035">) nustato asmens, rangovo (subrangovo) sutikimo būti tikrinamam, leidimo dirbti ar susipažinti su įslaptinta informacija, asmens patikimumo pažymėjimo ir šio pažymėjimo išdavimą patvirtinančios pažymos, klausimyno, skirto leidimui dirbti ar susi</text:span><text:span text:style-name="T1036">pažinti su įslaptinta informacija gauti,<text:s/></text:span><text:span text:style-name="T1037">klausimyno dėl teisės dirbti ar susipažinti su įslaptinta informacija, žymima slaptumo žyma „Riboto naudojimo</text:span><text:span text:style-name="T1038">“</text:span><text:span text:style-name="T1039">, suteikimo, asmens pasižadėjimo saugoti įslaptintą informaciją, įslaptintų sandorių saugumo klausimyno,<text:s/></text:span><text:span text:style-name="T1040">įmonės patikimumą patvirtinančio pažymėjimo, rangovo (subrangovo) leidimo dirbti ar susipažinti su įslaptinta informacija,</text:span><text:span text:style-name="T1041"><text:s/>pažymos dėl patalpų, kuriose saugoma įslaptinta informacija, pripažinimo tinkamomis formas ir įslaptinimo žinyno sandarą;</text:span></text:p>
      <text:p text:style-name="P1042"><text:span text:style-name="T1043">16</text:span><text:span text:style-name="T1044">) pri</text:span><text:span text:style-name="T1045">pažįsta patalpas, kuriose saugoma ar numatoma saugoti užsienio valstybių ar tarptautinių organizacijų Lietuvai perduotą įslaptintą informaciją, žymimą slaptumo žymų „Visiškai slaptai“ ir „Slaptai“ atitikmenimis, tinkamomis saugoti tokią informaciją;</text:span></text:p>
      <text:p text:style-name="P1046"><text:span text:style-name="T1047">17</text:span><text:span text:style-name="T1048">) paslapčių subjektų teikimu sudaro ir tvirtina papildomų žymų, nurodančių įslaptintos informacijos naudojimo apribojimus, sąrašą;</text:span></text:p>
      <text:p text:style-name="P1049"><text:span text:style-name="T1050">18</text:span><text:span text:style-name="T1051">)<text:s/></text:span><text:span text:style-name="T1052">paslapčių subjektų teikimu priima sprendimus dėl galimybės užbaigti įslaptinto sandorio vykdymą, kai rangovui yra<text:s/></text:span><text:span text:style-name="T1053">panaikintas įmonės patikimumą patvirtinantis pažymėjimas ar r</text:span><text:span text:style-name="T1054">angovo (subrangovo) leidimas dirbti ar susipažinti su įslaptinta informacija, tačiau žala dėl įslaptinto sandorio nutraukimo būtų neproporcingai didesnė, negu galima grėsmė įslaptintai informacij</text:span><text:span text:style-name="T1055">ai.</text:span></text:p>
      <text:p text:style-name="P1056"><text:span text:style-name="T1057">5</text:span><text:span text:style-name="T1058">. Paslapčių apsaugos koordinavimo komisijos sprendimai, priimti vykdant šio straipsnio 4 dalyje nurodytas funkcijas, yra privalomi paslapčių subjektams, rangovams, subrangovams. Vykdant šio straipsnio 4 dalies 2 punkte nurodytą funkciją, Paslapč</text:span><text:span text:style-name="T1059">ių apsaugos koordinavimo komisija turi teisę už atskiras įslaptintos informacijos apsaugos sritis atsakingoms institucijoms pavesti atlikti veiksmus, numatytus Lietuvos Respublikos tarptautinėse sutartyse ar Europos Sąjungos teisės aktuose.</text:span></text:p>
      <text:p text:style-name="P1060"><text:span text:style-name="T1061">6</text:span><text:span text:style-name="T1062">. Paslapči</text:span><text:span text:style-name="T1063">ų apsaugos koordinavimo komisija siekia užtikrinti, kad tokios pat svarbos informacijai skirtinguose paslapčių subjektuose būtų suteikiama vienoda slaptumo žyma ir nustatomas vienodas apsaugos lygis.<text:s/></text:span></text:p>
      <text:p text:style-name="P1064"><text:span text:style-name="T1065">7</text:span><text:span text:style-name="T1066">. Paslapčių apsaugos koordinavimo komisija sprendimus priima posėdžiuose dalyvaujančių komisijos narių balsų dauguma. Kai balsai pasidalija po lygiai, lemia posėdžio pirmininko balsas. Paslapčių apsaugos koordinavimo komisijos posėdis yra teisėtas, kai jam</text:span><text:span text:style-name="T1067">e dalyvauja ne mažiau kaip 2/3 komisijos narių.<text:s/></text:span></text:p>
      <text:p text:style-name="P1068"><text:span text:style-name="T1069">8</text:span><text:span text:style-name="T1070">. Paslapčių apsaugos koordinavimo komisijai valstybės institucijose, teismuose atstovauja komisijos pirmininkas, komisijos pirmininko pavaduotojas ar komisijos pirmininko įgaliotas komisijos narys. Pasl</text:span><text:span text:style-name="T1071">apčių apsaugos koordinavimo komisijos veiklai užtikrinti gali būti pasitelkiama teisės ir kitų sričių specialistų, ekspertų.</text:span></text:p>
      <text:p text:style-name="P1072"><text:span text:style-name="T1073">9</text:span><text:span text:style-name="T1074">. Paslapčių apsaugos koordinavimo komisijos sprendimai skelbiami įstatymų ir kitų teisės aktų nustatyta tvarka.</text:span></text:p>
      <text:p text:style-name="P1075"><text:span text:style-name="T1076">10</text:span><text:span text:style-name="T1077">. Paslap</text:span><text:span text:style-name="T1078">čių apsaugos koordinavimo komisijos sprendimai skundžiami Lietuvos Respublikos administracinių bylų teisenos įstatymo nustatyta tvarka.</text:span></text:p>
      <text:p text:style-name="P1079">Straipsnio pakeitimai:</text:p>
      <text:p text:style-name="Normal"><text:span text:style-name="T1080">Nr.<text:s/></text:span><text:a xlink:href="http://www3.lrs.lt/cgi-bin/preps2?a=377642&amp;b=" office:target-frame-name="_top" xlink:show="replace"><text:span text:style-name="T1081">XI-965</text:span></text:a><text:span text:style-name="T1082">, 2010-06-30, Žin., 201</text:span><text:span text:style-name="T1083">0, Nr.<text:s/></text:span><text:a xlink:href="https://www.e-tar.lt/portal/legalAct.html?documentId=TAR.65496F280187" office:target-frame-name="_blank" xlink:show="new"><text:span text:style-name="T1084">86-4522</text:span></text:a><text:span text:style-name="T1085"><text:s/>(2010-07-20)</text:span></text:p>
      <text:p text:style-name="P1086"><text:span text:style-name="T1087">Nr.<text:s/></text:span><text:a xlink:href="http://www3.lrs.lt/cgi-bin/preps2?a=429553&amp;b=" office:target-frame-name="_top" xlink:show="replace"><text:span text:style-name="T1088">XI-2183</text:span></text:a><text:span text:style-name="T1089">, 2012-06-29, Žin., 2012, Nr.<text:s/></text:span><text:a xlink:href="https://www.e-tar.lt/portal/legalAct.html?documentId=TAR.5ED7FDCC3C07" office:target-frame-name="_blank" xlink:show="new"><text:span text:style-name="T1090">82-4269</text:span></text:a><text:span text:style-name="T1091"><text:s/>(2012-07-13)</text:span></text:p>
      <text:p text:style-name="P1092"><text:span text:style-name="T1093">Nr.<text:s/></text:span><text:a xlink:href="http://www3.lrs.lt/cgi-bin/preps2?a=453330&amp;b=" office:target-frame-name="_top" xlink:show="replace"><text:span text:style-name="T1094">XII-449</text:span></text:a><text:span text:style-name="T1095">, 2013-07-02, Žin., 2013, Nr.<text:s/></text:span><text:a xlink:href="https://www.e-tar.lt/portal/legalAct.html?documentId=TAR.CF190663136F" office:target-frame-name="_blank" xlink:show="new"><text:span text:style-name="T1096">78-3929</text:span></text:a><text:span text:style-name="T1097"><text:s/>(2013-07-20)</text:span></text:p>
      <text:p text:style-name="P1098"/>
      <text:p text:style-name="P1099"><text:span text:style-name="T1100">12</text:span><text:span text:style-name="T1101"><text:s/>straipsnis.<text:s/></text:span><text:span text:style-name="T1102">Įslaptintos informacijos apsaugos įgyvendinimas</text:span></text:p>
      <text:p text:style-name="P1103"><text:span text:style-name="T1104">1</text:span><text:span text:style-name="T1105">. Įslaptintos informacijos apsaugos politiką formuoja Vyriausybė ir Paslapčių apsaugos koordinavimo komisija. Įslaptintos inf</text:span><text:span text:style-name="T1106">ormacijos apsaugą organizuoja ir vykdo paslapčių subjektai</text:span><text:span text:style-name="T1107">, rangovai (subrangovai)</text:span><text:span text:style-name="T1108"><text:s/>šio Įstatymo, Vyriausybės, Paslapčių apsaugos koordinavimo komisijos, institucijų, atliekančių Saugumo priežiūros tarnybos, Nacionalinės komunikacijų apsaugos tarnybos, Nacionalinės šifrų paskirstymo tarnybos, apsaugos nuo elektromagnetinio spinduliavimo<text:s/></text:span><text:span text:style-name="T1109">tarnybų funkcijas, ir įslaptintų sandorių saugumą užtikrinančių institucijų nustatyta tvarka. Saugumo</text:span><text:span text:style-name="T1110"><text:s/></text:span><text:span text:style-name="T1111">priežiūros tarnybos, Nacionalinės komunikacijų apsaugos tarnybos, Nacionalinės šifrų paskirstymo tarnybos, apsaugos nuo elektromagnetinio spinduliavimo ta</text:span><text:span text:style-name="T1112">rnybų kompetenciją ir funkcijas užtikrinant nacionalinės įslaptintos informacijos, užsienio valstybių, Europos Sąjungos ar tarptautinių organizacijų Lietuvos Respublikai perduotos įslaptintos informacijos apsaugą nustato Vyriausybė.</text:span></text:p>
      <text:p text:style-name="P1113"><text:span text:style-name="T1114">2</text:span><text:span text:style-name="T1115">. Už bendrą įslapt</text:span><text:span text:style-name="T1116">intos informacijos, kuria disponuoja paslapčių subjektas, apsaugos organizavimą ir būklę atsakingas paslapčių subjekto vadovas. Už įslaptintos informacijos apsaugos reikalavimų vykdymą paslapčių subjekto struktūriniuose padaliniuose, kuriuose saugoma arba<text:s/></text:span><text:span text:style-name="T1117">naudojama įslaptinta informacija, yra atsakingi šių struktūrinių padalinių vadovai, jų įgalioti asmenys, taip pat asmenys, kuriems ši informacija yra patikėta. Už patikėtos įslaptintos informacijos praradimą ar neteisėtą atskleidimą yra tiesiogiai atsaking</text:span><text:span text:style-name="T1118">as asmuo, kuriam tokia informacija patikėta.</text:span></text:p>
      <text:p text:style-name="P1119"><text:span text:style-name="T1120">3</text:span><text:span text:style-name="T1121">. Paslapčių subjektai sudaro ir tvirtina struktūrinių padalinių, kuriuose dirbama su įslaptinta informacija ar saugoma įslaptinta informacija, žymima slaptumo žymomis „Visiškai slaptai“, „Slaptai“ ar „Konfi</text:span><text:span text:style-name="T1122">dencialiai“, sąrašus ir užtikrina, kad tik į šiuos sąrašus įrašyti struktūriniai padaliniai naudotų įslaptintą informaciją ir ją saugotų.</text:span></text:p>
      <text:p text:style-name="P1123"><text:span text:style-name="T1124">4</text:span><text:span text:style-name="T1125">. Paslapčių subjektai sudaro pareigų, kurias einantiems asmenims reikia leidimų dirbti ar susipažinti su įslaptin</text:span><text:span text:style-name="T1126">ta informacija, sąrašus.</text:span></text:p>
      <text:p text:style-name="P1127"><text:span text:style-name="T1128">5</text:span><text:span text:style-name="T1129">. Paslapčių subjektai sudaro pareigų, kurias einantiems asmenims reikia asmens patikimumo pažymėjimų, sąrašus.</text:span></text:p>
      <text:p text:style-name="P1130"><text:span text:style-name="T1131">6</text:span><text:span text:style-name="T1132">. Šio straipsnio 4 ir 5 dalyse nurodytuose pareigų sąrašuose turi būti nurodoma aukščiausia kategorija įslapti</text:span><text:span text:style-name="T1133">ntos informacijos, su kuria asmenys, einantys sąraše nurodytas pareigas, gali dirbti ar susipažinti.</text:span></text:p>
      <text:p text:style-name="P1134"><text:span text:style-name="T1135">7</text:span><text:span text:style-name="T1136">. Asmenys, vykdantys įslaptintos informacijos, žymimos slaptumo žymomis „Visiškai slaptai“, „Slaptai“ arba „Konfidencialiai“, fizinę apsaugą ar įgalio</text:span><text:span text:style-name="T1137">ti tokią informaciją gabenti, privalo turėti leidimus dirbti ar susipažinti su įslaptinta informacija, žymima slaptumo žyma „Slaptai“.</text:span></text:p>
      <text:p text:style-name="P1138"><text:span text:style-name="T1139">8</text:span><text:span text:style-name="T1140">. Paslapčių subjektuose ar jų struktūriniuose padaliniuose, disponuojančiuose Lietuvos Respublikos, užsienio valstyb</text:span><text:span text:style-name="T1141">ių ar tarptautinių organizacijų įslaptinta informacija, turi būti sudaryti sąrašai asmenų, kuriems yra išduoti leidimai dirbti ar susipažinti su įslaptinta informacija arba asmens patikimumo pažymėjimai.</text:span></text:p>
      <text:p text:style-name="P1142">Straipsnio pakeitimai:</text:p>
      <text:p text:style-name="P1143"><text:span text:style-name="T1144">Nr.<text:s/></text:span><text:a xlink:href="http://www3.lrs.lt/cgi-bin/preps2?a=389485&amp;b=" office:target-frame-name="_top" xlink:show="replace"><text:span text:style-name="T1145">XI-1237</text:span></text:a><text:span text:style-name="T1146">, 2010-12-14, Žin., 2010, Nr.<text:s/></text:span><text:a xlink:href="https://www.e-tar.lt/portal/legalAct.html?documentId=TAR.66F2D68D6507" office:target-frame-name="_blank" xlink:show="new"><text:span text:style-name="T1147">157-7971</text:span></text:a><text:span text:style-name="T1148"><text:s/>(2010-12-31)</text:span></text:p>
      <text:p text:style-name="P1149"/>
      <text:p text:style-name="P1150"><text:span text:style-name="T1151">13</text:span><text:span text:style-name="T1152"><text:s/>straipsnis.<text:s/></text:span><text:span text:style-name="T1153">Specialioji ekspertų komisija</text:span></text:p>
      <text:p text:style-name="P1154"><text:span text:style-name="T1155">1</text:span><text:span text:style-name="T1156">.<text:s/></text:span><text:span text:style-name="T1157">Paslapčių subjektuose įslaptintos informacijos apsaugą koordinuoja paslapčių subjekto vadovo sprendimu sudaromos nuolatinės specialiosios ekspertų komisijos. Jos:</text:span></text:p>
      <text:p text:style-name="P1158"><text:span text:style-name="T1159">1</text:span><text:span text:style-name="T1160">) rengia paslapčių subjekto teisės aktus, susijusius su įslaptintos informacijos apsauga,<text:s/></text:span><text:span text:style-name="T1161">prižiūri, kaip šie teisės aktai vykdomi;</text:span></text:p>
      <text:p text:style-name="P1162"><text:span text:style-name="T1163">2</text:span><text:span text:style-name="T1164">) teikia siūlymus paslapčių subjekto vadovui dėl leidimų dirbti ar susipažinti su įslaptinta informacija išdavimo asmenims arba išduotų leidimų panaikinimo;</text:span></text:p>
      <text:p text:style-name="P1165"><text:span text:style-name="T1166">3</text:span><text:span text:style-name="T1167">) teikia siūlymus bei išvadas dėl informacijos į</text:span><text:span text:style-name="T1168">slaptinimo pagrįstumo, slaptumo žymų keitimo, įslaptintos informacijos išslaptinimo ar sunaikinimo;</text:span></text:p>
      <text:p text:style-name="P1169"><text:span text:style-name="T1170">4</text:span><text:span text:style-name="T1171">) organizuoja įslaptintos informacijos, kuria disponuoja paslapčių subjektas, apsaugos būklės tikrinimus ir teikia pasiūlymus dėl įslaptintos informaci</text:span><text:span text:style-name="T1172">jos apsaugos reikalavimų pažeidimų prevencijos, sprendžia kitus klausimus, susijusius su įslaptintos informacijos apsauga.</text:span></text:p>
      <text:p text:style-name="P1173"><text:span text:style-name="T1174">2</text:span><text:span text:style-name="T1175">. Atsižvelgdamas į įslaptintos informacijos apimtį, paslapčių subjekto vadovas gali nesudaryti specialiosios ekspertų komisijo</text:span><text:span text:style-name="T1176">s ir jos funkcijas pavesti įgaliotam asmeniui.</text:span></text:p>
      <text:p text:style-name="P1177"><text:span text:style-name="T1178">3</text:span><text:span text:style-name="T1179">. Specialiosios ekspertų komisijos nariais gali būti tik asmenys, kurie šio Įstatymo nustatyta tvarka yra gavę leidimą dirbti ar susipažinti su įslaptinta informacija arba, jei paslapčių subjektas naudoja</text:span><text:span text:style-name="T1180"><text:s/>užsienio valstybių ar tarptautinių organizacijų parengtą įslaptintą informaciją, asmens patikimumo pažymėjimą. Specialiosios ekspertų komisijos narių leidimai dirbti ar susipažinti su įslaptinta informacija arba asmens patikimumo pažymėjimai turi atitikti</text:span><text:span text:style-name="T1181"><text:s/>įslaptintos informacijos, kuria disponuoja paslapčių subjektas, aukščiausią slaptumo žymą.<text:s/></text:span></text:p>
      <text:p text:style-name="P1182"/>
      <text:p text:style-name="P1183"><text:span text:style-name="T1184">14</text:span><text:span text:style-name="T1185"><text:s/>straipsnis.<text:s/></text:span><text:span text:style-name="T1186">Pareiga paskirti atsakingą asmenį</text:span></text:p>
      <text:p text:style-name="P1187"><text:span text:style-name="T1188">Paslapčių subjekto vadovo ar jo įgalioto asmens arba rangovo (subrangovo) vadovo sprendimu turi būti pask</text:span><text:span text:style-name="T1189">irtas atsakingas asmuo, organizuojantis ir įgyvendinantis įslaptintos informacijos, kuria disponuoja paslapčių subjektas, rangovas (subrangovas), administravimą, apsaugą ir kontrolę.<text:s/></text:span></text:p>
      <text:p text:style-name="P1190"/>
      <text:p text:style-name="P1191"><text:span text:style-name="T1192">KETVIRTASIS</text:span><text:span text:style-name="T1193"><text:s/>SKIRSNIS</text:span></text:p>
      <text:p text:style-name="P1194"><text:span text:style-name="T1195">PERSONALO PATIKIMUMAS</text:span></text:p>
      <text:p text:style-name="P1196"/>
      <text:p text:style-name="P1197"><text:span text:style-name="T1198">15</text:span><text:span text:style-name="T1199"><text:s/>straipsnis.<text:s/></text:span><text:span text:style-name="T1200">Leidimas dirbti ar susipažinti su įslaptinta informacija ir asmens patikimumo pažymėjimas</text:span></text:p>
      <text:p text:style-name="P1201"><text:span text:style-name="T1202">1</text:span><text:span text:style-name="T1203">. Eiti pareigas, susijusias su Lietuvos Respublikos įslaptintos informacijos, žymimos slaptumo žymomis „Visiškai slaptai“, „Slaptai“ arba „Konfidencialiai“, naud</text:span><text:span text:style-name="T1204">ojimu ar tokios informacijos apsauga, gali tik atitinkamus leidimus dirbti ar susipažinti su įslaptinta informacija turintys asmenys. Eiti pareigas, susijusias su užsienio valstybių ar tarptautinių organizacijų įslaptintos informacijos, žymimos slaptumo žy</text:span><text:span text:style-name="T1205">mų „Visiškai slaptai“, „Slaptai“ arba „Konfidencialiai“ atitikmenimis, naudojimu ar tokios informacijos apsauga, gali tik atitinkamus asmens patikimumo pažymėjimus turintys asmenys. Pretendentai, atrinkti pareigoms, susijusioms su įslaptintos informacijos<text:s/></text:span><text:span text:style-name="T1206">naudojimu ar jos apsauga, į šias pareigas gali būti skiriami prieš tai patikrinus jų kandidatūras ir gavus išvadą, kad asmuo atitinka šio Įstatymo 16 straipsnio 1 dalyje nurodytas sąlygas.</text:span></text:p>
      <text:p text:style-name="P1207"><text:span text:style-name="T1208">2</text:span><text:span text:style-name="T1209">. Pagal pareigas susipažinti su įslaptinta informacija ir ja n</text:span><text:span text:style-name="T1210">audotis gali Respublikos Prezidentas, Seimo Pirmininkas ir Ministras Pirmininkas.</text:span></text:p>
      <text:p text:style-name="P1211"><text:span text:style-name="T1212">3</text:span><text:span text:style-name="T1213">. Atliekant ikiteisminį tyrimą ir nagrinėjant baudžiamąją bylą, kurių medžiagoje yra įslaptintos informacijos, įtariamasis (kaltinamasis) ir įtariamojo (kaltinamojo) gyn</text:span><text:span text:style-name="T1214">ėjai Baudžiamojo proceso kodekso nustatyta tvarka turi teisę susipažinti su bylos medžiagoje esančia įslaptinta informacija, išskyrus nukentėjusiojo ar liudytojo, kuriam taikomas anonimiškumas, asmens tapatybę padedančius nustatyti duomenis.</text:span></text:p>
      <text:p text:style-name="P1215"><text:span text:style-name="T1216">4</text:span><text:span text:style-name="T1217">. Šio str</text:span><text:span text:style-name="T1218">aipsnio 3 dalyje išvardyti asmenys, prieš jiems suteikiant teisę susipažinti su įslaptinta informacija, yra įspėjami dėl baudžiamosios atsakomybės už įslaptintos informacijos atskleidimą. Šio straipsnio 5 ir 6 dalyse išvardyti asmenys prieš išduodant laiki</text:span><text:span text:style-name="T1219">ną leidimą dirbti ar susipažinti su Lietuvos Respublikos, užsienio valstybių ar tarptautinių organizacijų įslaptinta informacija turi duoti nustatyto pavyzdžio rašytinį pasižadėjimą saugoti patikėtą įslaptintą informaciją.</text:span></text:p>
      <text:p text:style-name="P1220"><text:span text:style-name="T1221">5</text:span><text:span text:style-name="T1222">. Lietuvos Respublikoje pask</text:span><text:span text:style-name="T1223">elbus karo ar nepaprastąją padėtį arba karinių operacijų metu paslapčių subjekto vadovo ar jo įgalioto asmens sprendimu asmeniui, kuris neturi leidimo dirbti su įslaptinta informacija, gali būti suteikta teisė su ja susipažinti, jeigu tokia informacija yra</text:span><text:span text:style-name="T1224"><text:s/>būtina atliekant jam pavestas funkcijas ar užduotis.</text:span></text:p>
      <text:p text:style-name="P1225"><text:span text:style-name="T1226">6</text:span><text:span text:style-name="T1227">. Išimtiniais atvejais, nustatytais NATO norminiuose dokumentuose, reglamentuojančiuose įslaptintos informacijos apsaugą, asmeniui, neturinčiam asmens patikimumo pažymėjimo, paslapčių subjekto vado</text:span><text:span text:style-name="T1228">vas gali išduoti rašytinį laikiną leidimą susipažinti su Lietuvai perduota NATO įslaptinta informacija, jei tokio asmens lojalumas Lietuvos valstybei ir patikimumas nekelia abejonių. Paslapčių subjekto vadovo išduotame leidime privalo būti nurodyta, su kok</text:span><text:span text:style-name="T1229">ia įslaptinta informacija asmeniui suteikiama teisė susipažinti.</text:span></text:p>
      <text:p text:style-name="P1230"><text:span text:style-name="T1231">7</text:span><text:span text:style-name="T1232">. Paslapčių subjektai gali išduoti asmenims leidimus dirbti ar susipažinti su įslaptinta informacija tik gavę Valstybės saugumo departamento išvadą, kad asmuo atitinka šio Įstatymo 16<text:s/></text:span><text:span text:style-name="T1233">straipsnio 1 dalyje nurodytas sąlygas. Ši nuostata netaikoma išduodant leidimus šio Įstatymo 17 straipsnio 3 dalies 4 punkte nurodytiems asmenims.</text:span></text:p>
      <text:p text:style-name="P1234"><text:span text:style-name="T1235">8</text:span><text:span text:style-name="T1236">. Sprendimą dėl asmens patikimumo pažymėjimo išdavimo šio Įstatymo nustatyta tvarka priima Paslapčių aps</text:span><text:span text:style-name="T1237">augos koordinavimo komisija.</text:span></text:p>
      <text:p text:style-name="P1238"/>
      <text:p text:style-name="P1239"><text:span text:style-name="T1240">15</text:span><text:span text:style-name="T1241">1</text:span><text:span text:style-name="T1242"><text:s/></text:span><text:span text:style-name="T1243">straipsnis.<text:s/></text:span><text:span text:style-name="T1244">Teisė dirbti ar susipažinti su įslaptinta informacija, žymima slaptumo žyma „Riboto naudojimo</text:span><text:span text:style-name="T1245">“</text:span></text:p>
      <text:p text:style-name="P1246"><text:span text:style-name="T1247">1</text:span><text:span text:style-name="T1248">. Paslapčių subjekto darbuotojams (valstybės tarnautojams, asmenims, dirbantiems pagal darbo sutartį),<text:s/></text:span><text:span text:style-name="T1249">kurių darbas susijęs su įslaptintos informacijos, žymimos slaptumo žyma „Riboto naudojimo</text:span><text:span text:style-name="T1250">“</text:span><text:span text:style-name="T1251">, naudojimu ar tokios informacijos apsauga, teisę dirbti ar susipažinti su įslaptinta informacija, žymima slaptumo žyma „Riboto naudojimo</text:span><text:span text:style-name="T1252">“</text:span><text:span text:style-name="T1253">, suteikia paslapčių subjekt</text:span><text:span text:style-name="T1254">o vadovas ar jo įgaliotas asmuo. Teisės dirbti ar susipažinti su tokia informacija suteikimo tvarką nustato paslapčių subjektai, vadovaudamiesi Paslapčių apsaugos koordinavimo komisijos patvirtintais bendraisiais tokios teisės suteikimo principais. Ši teis</text:span><text:span text:style-name="T1255">ė paslapčių subjekto darbuotojams suteikiama iki<text:s/></text:span><text:span text:style-name="T1256">darbo (tarnybos) santykių nutraukimo ar iki renkamų arba skiriamų į pareigas asmenų įgaliojimų laiko pasibaigimo.</text:span></text:p>
      <text:p text:style-name="P1257"><text:span text:style-name="T1258">2</text:span><text:span text:style-name="T1259">. Juridinio asmens, kuriam yra išduodamas įmonės patikimumą patvirtinantis pažymėjimas,<text:s/></text:span><text:span text:style-name="T1260">darbuotojams teisę dirbti ar susipažinti su įslaptinta informacija, žymima slaptumo žyma „Riboto naudojimo</text:span><text:span text:style-name="T1261">“</text:span><text:span text:style-name="T1262">, vadovaudamasis Paslapčių apsaugos koordinavimo komisijos patvirtintais bendraisiais tokios teisės suteikimo principais, suteikia Valstybės saugumo<text:s/></text:span><text:span text:style-name="T1263">departamentas. Ši teisė juridinio asmens darbuotojams suteikiama iki įmonės patikimumą patvirtinančio pažymėjimo galiojimo pabaigos</text:span><text:span text:style-name="T1264">.</text:span></text:p>
      <text:p text:style-name="P1265"><text:span text:style-name="T1266">3</text:span><text:span text:style-name="T1267">. Paslapčių subjekto darbuotojams, dirbantiems pagal darbo sutartį, ir juridinio asmens, kuriam yra išduodamas įmonės<text:s/></text:span><text:span text:style-name="T1268">patikimumą patvirtinantis pažymėjimas, darbuotojams teisė dirbti ar susipažinti su įslaptinta informacija, žymima slaptumo žyma „Riboto naudojimo</text:span><text:span text:style-name="T1269">“,<text:s/></text:span><text:span text:style-name="T1270">nesuteikiama arba panaikinama, jeigu asmuo:</text:span></text:p>
      <text:p text:style-name="P1271"><text:span text:style-name="T1272">1</text:span><text:span text:style-name="T1273">)</text:span><text:span text:style-name="T1274"><text:s/>įsiteisėjusiu apkaltinamuoju nuosprendžiu buvo pripažintas<text:s/></text:span><text:span text:style-name="T1275">kaltu dėl labai sunkaus, sunkaus ar apysunkio nusikaltimo arba nusikalstamos veikos dėl valstybės ar tarnybos paslapties atskleidimo, neteisėto disponavimo informacija, kuri yra valstybės paslaptis, valstybės paslapties praradimo, tarnybos paslapties pagro</text:span><text:span text:style-name="T1276">bimo ar kitokio neteisėto įgijimo ir turi neišnykusį ar nepanaikintą teistumą arba baudžiamojo nusižengimo atveju nuo apkaltinamojo nuosprendžio įsiteisėjimo dienos nepraėjo 3 metai;<text:s/></text:span></text:p>
      <text:p text:style-name="P1277"><text:span text:style-name="T1278">2</text:span><text:span text:style-name="T1279">) dėl Lietuvos Respublikai priešiškų interesų bendradarbiauja ar yr</text:span><text:span text:style-name="T1280">a bendradarbiavęs, palaiko arba palaikė ryšius su užsienio valstybės žvalgybos ar saugumo tarnyba arba su asmeniu, bendradarbiaujančiu ar palaikančiu ryšius su užsienio valstybės žvalgybos ar saugumo tarnyba;<text:s/></text:span></text:p>
      <text:p text:style-name="P1281"><text:span text:style-name="T1282">3</text:span><text:span text:style-name="T1283">) dalyvauja arba dalyvavo teroristinės or</text:span><text:span text:style-name="T1284">ganizacijos ar teroristinės grupės veikloje arba palaiko ar palaikė ryšius su asmeniu, priklausančiu teroristinei organizacijai ar grupei.<text:s/></text:span></text:p>
      <text:p text:style-name="P1285"><text:span text:style-name="T1286">4</text:span><text:span text:style-name="T1287">. Paslapčių subjekto darbuotojus, dirbančius pagal darbo sutartį, ir juridinio asmens, kuriam yra išduodamas<text:s/></text:span><text:span text:style-name="T1288">įmonės patikimumą patvirtinantis pažymėjimas, darbuotojus, kuriems ketinama suteikti teisę dirbti ar susipažinti su įslaptinta informacija, žymima slaptumo žyma „Riboto naudojimo</text:span><text:span text:style-name="T1289">“</text:span><text:span text:style-name="T1290">, tikrina institucijos, nurodytos šio Įstatymo 17 straipsnio 3 dalyje.<text:s/></text:span></text:p>
      <text:p text:style-name="P1291"><text:span text:style-name="T1292">5</text:span><text:span text:style-name="T1293">. Tikrinimą atliekančios institucijos privalo patikrinti asmenį, pretenduojantį gauti teisę dirbti ar susipažinti su įslaptinta informacija, žymima slaptumo žyma „Riboto naudojimo</text:span><text:span text:style-name="T1294">“</text:span><text:span text:style-name="T1295">, ne ilgiau kaip per 20 darbo dienų.</text:span><text:span text:style-name="T1296"><text:s/></text:span></text:p>
      <text:p text:style-name="P1297"><text:span text:style-name="T1298">6</text:span><text:span text:style-name="T1299">. Asmenys, kuriems yra išduotas l</text:span><text:span text:style-name="T1300">eidimas dirbti ar susipažinti su įslaptinta informacija, žymima slaptumo žymomis „Visiškai slaptai“, „Slaptai“ arba „Konfidencialiai“, ar vadovaujantis šiuo Įstatymu yra suteikta teisė susipažinti su šiomis žymomis žymima įslaptinta informacija, nėra tikri</text:span><text:span text:style-name="T1301">nami dėl teisės dirbti ar susipažinti su įslaptinta informacija, žymima slaptumo žyma „Riboto naudojimo</text:span><text:span text:style-name="T1302">“,</text:span><text:span text:style-name="T1303"><text:s/>suteikimo.</text:span></text:p>
      <text:p text:style-name="P1304"><text:span text:style-name="T1305">7</text:span><text:span text:style-name="T1306">. Asmenys, turintys teisę dirbti ar susipažinti su įslaptinta informacija</text:span><text:span text:style-name="T1307">, žymima slaptumo žyma<text:s/></text:span><text:span text:style-name="T1308">„Riboto naudojimo</text:span><text:span text:style-name="T1309">“</text:span><text:span text:style-name="T1310">, vadovaujantis prin</text:span><text:span text:style-name="T1311">cipu „Būtina žinoti</text:span><text:span text:style-name="T1312">“</text:span><text:span text:style-name="T1313"><text:s/>gali būti supažindinami su užsienio valstybių, Europos Sąjungos ar tarptautinių organizacijų Lietuvos Respublikai perduota įslaptinta informacija, žymima slaptumo žymos „Riboto naudojimo</text:span><text:span text:style-name="T1314">“</text:span><text:span text:style-name="T1315"><text:s/>atitikmeniu.</text:span></text:p>
      <text:p text:style-name="P1316">Įstatymas papildytas straipsniu:</text:p>
      <text:p text:style-name="P1317"><text:span text:style-name="T1318">Nr.<text:s/></text:span><text:a xlink:href="http://www3.lrs.lt/cgi-bin/preps2?a=429553&amp;b=" office:target-frame-name="_top" xlink:show="replace"><text:span text:style-name="T1319">XI-2183</text:span></text:a><text:span text:style-name="T1320">, 2012-06-29, Žin., 2012, Nr.<text:s/></text:span><text:a xlink:href="https://www.e-tar.lt/portal/legalAct.html?documentId=TAR.5ED7FDCC3C07" office:target-frame-name="_blank" xlink:show="new"><text:span text:style-name="T1321">82-4269</text:span></text:a><text:span text:style-name="T1322"><text:s/>(2012-07-13)</text:span></text:p>
      <text:p text:style-name="P1323"/>
      <text:p text:style-name="P1324"><text:span text:style-name="T1325">16</text:span><text:span text:style-name="T1326"><text:s/>straipsnis.<text:s/></text:span><text:span text:style-name="T1327">Leidimo dirbt</text:span><text:span text:style-name="T1328">i ar susipažinti su įslaptinta informacija ir asmens patikimumo pažymėjimo išdavimas, galiojimas ir sprendimų apskundimas</text:span></text:p>
      <text:p text:style-name="P1329"><text:span text:style-name="T1330">1</text:span><text:span text:style-name="T1331">. Asmeniui, pretenduojančiam gauti leidimą dirbti ar susipažinti su įslaptinta informacija arba asmens patikimumo pažymėjimą,<text:s/></text:span><text:span text:style-name="T1332">toks leidimas ar pažymėjimas išduodamas, jeigu:</text:span></text:p>
      <text:p text:style-name="P1333"><text:span text:style-name="T1334">1</text:span><text:span text:style-name="T1335">) asmuo yra Lietuvos Respublikos pilietis;</text:span></text:p>
      <text:p text:style-name="P1336"><text:span text:style-name="T1337">2</text:span><text:span text:style-name="T1338">) asmuo pateikia užpildytą nustatytos formos klausimyną ir raštiškai sutinka, kad būtų tikrinama jo kandidatūra;</text:span></text:p>
      <text:p text:style-name="P1339"><text:span text:style-name="T1340">3</text:span><text:span text:style-name="T1341">) asmuo raštiškai pasižada saugoti įsla</text:span><text:span text:style-name="T1342">ptintą informaciją;</text:span></text:p>
      <text:p text:style-name="P1343"><text:span text:style-name="T1344">4</text:span><text:span text:style-name="T1345">) tikrinimo metu surinkti faktai nekelia abejonių dėl asmens patikimumo ar lojalumo Lietuvos valstybei;</text:span></text:p>
      <text:p text:style-name="P1346"><text:span text:style-name="T1347">5</text:span><text:span text:style-name="T1348">) tikrinimo metu</text:span><text:span text:style-name="T1349"><text:s/>nenustatoma bent viena šio straipsnio 2 dalyje nurodyta aplinkybė,<text:s/></text:span><text:span text:style-name="T1350">dėl kurios asmuo negali būti laikomas<text:s/></text:span><text:span text:style-name="T1351">patikimu ir lojaliu Lietuvos valstybei</text:span><text:span text:style-name="T1352">.</text:span></text:p>
      <text:p text:style-name="P1353"><text:span text:style-name="T1354">2</text:span><text:span text:style-name="T1355">. Leidimas dirbti ar susipažinti su įslaptinta informacija arba asmens patikimumo pažymėjimas neišduodamas, jeigu asmuo<text:s/></text:span><text:span text:style-name="T1356">nėra patikimas ir lojalus Lietuvos</text:span><text:span text:style-name="T1357"><text:s/></text:span><text:span text:style-name="T1358">valstybei:</text:span></text:p>
      <text:p text:style-name="P1359"><text:span text:style-name="T1360">1</text:span><text:span text:style-name="T1361">) neatitinka bent vienos šio straipsnio</text:span><text:span text:style-name="T1362"><text:s/></text:span><text:span text:style-name="T1363">1 dalies 1–4 punktuose<text:s/></text:span><text:span text:style-name="T1364">nurodytos sąlygos;</text:span></text:p>
      <text:p text:style-name="P1365"><text:span text:style-name="T1366">2</text:span><text:span text:style-name="T1367">)</text:span><text:span text:style-name="T1368"><text:s/>nuolat gyveno Lietuvos Respublikoje</text:span><text:span text:style-name="T1369">, Europos Sąjungos ar NATO valstybėse narėse<text:s/></text:span><text:span text:style-name="T1370">mažiau kaip 5 pastaruosius metus</text:span><text:span text:style-name="T1371"><text:s/></text:span><text:span text:style-name="T1372">ir</text:span><text:span text:style-name="T1373"><text:s/></text:span><text:span text:style-name="T1374">Paslapčių apsaugos koordinavimo komisija priėmė sprendimą neišduoti leidimo dirbti ar susip</text:span><text:span text:style-name="T1375">ažinti su įslaptinta informacija arba asmens patikimumo pažymėjimo;</text:span></text:p>
      <text:p text:style-name="P1376"><text:span text:style-name="T1377">3</text:span><text:span text:style-name="T1378">)<text:s/></text:span><text:span text:style-name="T1379">per pastaruosius 5 metus</text:span><text:span text:style-name="T1380"><text:s/>yra kreipęsis į atitinkamas valstybės institucijas dėl Lietuvos Respublikos pilietybės atsisakymo;</text:span></text:p>
      <text:p text:style-name="P1381"><text:span text:style-name="T1382">4</text:span><text:span text:style-name="T1383">) turi dvigubą pilietybę ir</text:span><text:span text:style-name="T1384"><text:s/></text:span><text:span text:style-name="T1385">Paslapčių apsaugos<text:s/></text:span><text:span text:style-name="T1386">koordinavimo komisija priėmė sprendimą neišduoti leidimo dirbti ar susipažinti su įslaptinta informacija arba asmens patikimumo pažymėjimo;</text:span></text:p>
      <text:p text:style-name="P1387"><text:span text:style-name="T1388">5</text:span><text:span text:style-name="T1389">)</text:span><text:span text:style-name="T1390"><text:s/>įsiteisėjusiu apkaltinamuoju nuosprendžiu buvo pripažintas kaltu dėl nusikaltimo<text:s/></text:span><text:span text:style-name="T1391">Lietuvos valstybės nepriklausomybei, teritorijos vientisumui ir konstitucinei santvarkai<text:s/></text:span><text:span text:style-name="T1392">arba nusikaltimo visuomenės saugumui,<text:s/></text:span><text:span text:style-name="T1393">arba bet kokio labai sunkaus nusikaltimo,<text:s/></text:span><text:span text:style-name="T1394">nepaisant to, ar išnyko, ar buvo panaikintas teistumas;<text:s/></text:span></text:p>
      <text:p text:style-name="P1395"><text:span text:style-name="T1396">6</text:span><text:span text:style-name="T1397">) įsiteisėjusiu apkaltina</text:span><text:span text:style-name="T1398">muoju nuosprendžiu yra pripažintas kaltu dėl bet kokio sunkaus nusikaltimo padarymo ir turi neišnykusį ar nepanaikintą teistumą;</text:span></text:p>
      <text:p text:style-name="P1399"><text:span text:style-name="T1400">7</text:span><text:span text:style-name="T1401">) įsiteisėjusiu apkaltinamuoju nuosprendžiu yra pripažintas kaltu dėl bet kokio<text:s/></text:span><text:span text:style-name="T1402">apysunkio nusikaltimo arba nusikalstamos v</text:span><text:span text:style-name="T1403">eikos dėl tarnybos paslapties pagrobimo, kitokio neteisėto įgijimo ar atskleidimo arba nusikalstamos veikos valstybės tarnybai ir viešiesiems interesams padarymo ir nuo įsiteisėjusio apkaltinamojo teismo nuosprendžio priėmimo dėl nesunkaus ar apysunkio nus</text:span><text:span text:style-name="T1404">ikaltimo padarymo dienos nepraėjo 7 metai, o dėl baudžiamojo nusižengimo – 5 metai;</text:span></text:p>
      <text:p text:style-name="P1405"><text:span text:style-name="T1406">8</text:span><text:span text:style-name="T1407">)<text:s/></text:span><text:span text:style-name="T1408">įstatymų nustatyta tvarka yra pripažintas neveiksniu ar ribotai veiksniu;</text:span></text:p>
      <text:p text:style-name="P1409"><text:span text:style-name="T1410">9</text:span><text:span text:style-name="T1411">)<text:s/></text:span><text:span text:style-name="T1412">dėl Lietuvos Respublikai priešiškų interesų<text:s/></text:span><text:span text:style-name="T1413">bendradarbiauja ar<text:s/></text:span><text:span text:style-name="T1414">yra bendradarbiavęs,</text:span><text:span text:style-name="T1415"><text:s/></text:span><text:span text:style-name="T1416">palaiko<text:s/></text:span><text:span text:style-name="T1417">ar palaikė<text:s/></text:span><text:span text:style-name="T1418">ryšius su</text:span><text:span text:style-name="T1419"><text:s/>užsienio valstybės žvalgybos ar saugumo tarnyba arba su asmeniu, bendradarbiaujančiu ar palaikančiu ryšius su užsienio valstybės žvalgybos ar saugumo tarnyba;</text:span><text:span text:style-name="T1420"><text:s/></text:span></text:p>
      <text:p text:style-name="P1421"><text:span text:style-name="T1422">10</text:span><text:span text:style-name="T1423">)<text:s/></text:span><text:span text:style-name="T1424">palaiko<text:s/></text:span><text:span text:style-name="T1425">ar per pastaruosius 5 metus palaikė</text:span><text:span text:style-name="T1426"><text:s/>ryšius su asmen</text:span><text:span text:style-name="T1427">iu, turinčiu neišnykusį ar nepanaikintą teistumą už nusikalstamą veiką, padarytą organizuotos grupės ar nusikalstamo susivienijimo, arba asmeniu, kuriam taikomos prevencinio poveikio priemonės pagal Organizuoto nusikalstamumo užkardymo įstatymą, jeigu toki</text:span><text:span text:style-name="T1428">ų ryšių palaikymas kelia grėsmę patikėtos įslaptintos informacijos saugumui;</text:span></text:p>
      <text:p text:style-name="P1429"><text:span text:style-name="T1430">11</text:span><text:span text:style-name="T1431">)</text:span><text:span text:style-name="T1432"><text:s/>dalyvauja arba dalyvavo teroristinės organizacijos ar teroristinės grupės veikloje arba palaiko ar palaikė ryšius su asmeniu, priklausančiu teroristinei organizacijai ar g</text:span><text:span text:style-name="T1433">rupei, jeigu tokių ryšių palaikymas kelia grėsmę patikėtos įslaptintos informacijos saugumui;<text:s/></text:span></text:p>
      <text:p text:style-name="P1434"><text:span text:style-name="T1435">12</text:span><text:span text:style-name="T1436">)<text:s/></text:span><text:span text:style-name="T1437">dalyvauja<text:s/></text:span><text:span text:style-name="T1438">ar per pastaruosius 5 metus dalyvavo</text:span><text:span text:style-name="T1439"><text:s/></text:span><text:span text:style-name="T1440">neregistruoto judėjimo ar<text:s/></text:span><text:span text:style-name="T1441">neregistruotos religinės bendruomenės veikloje</text:span><text:span text:style-name="T1442">, jeigu toks dalyvavimas kelia grė</text:span><text:span text:style-name="T1443">smę patikėtos įslaptintos informacijos saugumui;</text:span></text:p>
      <text:p text:style-name="P1444"><text:span text:style-name="T1445">13</text:span><text:span text:style-name="T1446">)</text:span><text:span text:style-name="T1447"><text:s/></text:span><text:span text:style-name="T1448">nuslėpė ar per pastaruosius 5 metus yra nuslėpęs<text:s/></text:span><text:span text:style-name="T1449">arba jo kandidatūrą tikrinančioms institucijoms</text:span><text:span text:style-name="T1450"><text:s/>pateikęs</text:span><text:span text:style-name="T1451"><text:s/>melagingus biografijos faktus arba kitus duomenis apie save, savo ryšius</text:span><text:span text:style-name="T1452">, turinčius įtakos<text:s/></text:span><text:span text:style-name="T1453">sprendimo dėl leidimo dirbti ar susipažinti su įslaptinta informacija, asmens patikimumo pažymėjimo išdavimo priėmimui</text:span><text:span text:style-name="T1454">;</text:span></text:p>
      <text:p text:style-name="P1455"><text:span text:style-name="T1456">14</text:span><text:span text:style-name="T1457">)<text:s/></text:span><text:span text:style-name="T1458">įstatymų ar kitų teisės aktų nustatyta tvarka buvo atleistas iš pareigų dėl darbo su įslaptinta informacija tvarkos pažeidimo ar</text:span><text:span text:style-name="T1459"><text:s/>už tokius pažeidimus jam buvo panaikintas leidimas dirbti ar susipažinti su įslaptinta informacija ar asmens patikimumo pažymėjimas<text:s/></text:span><text:span text:style-name="T1460">ir nuo tokio sprendimo dienos nepraėjo 5 metai</text:span><text:span text:style-name="T1461">;</text:span><text:span text:style-name="T1462"><text:s/></text:span></text:p>
      <text:p text:style-name="P1463"><text:span text:style-name="T1464">15</text:span><text:span text:style-name="T1465">) yra tas asmuo, kuriam taikomos<text:s/></text:span><text:span text:style-name="T1466">ar per pastaruosius 5 metus buvo ta</text:span><text:span text:style-name="T1467">ikytos</text:span><text:span text:style-name="T1468"><text:s/>prevencinio poveikio priemonės pagal Organizuoto nusikalstamumo užkardymo įstatymą;</text:span></text:p>
      <text:p text:style-name="P1469"><text:span text:style-name="T1470">16</text:span><text:span text:style-name="T1471">) gauna</text:span><text:span text:style-name="T1472"><text:s/>arba yra gavęs<text:s/></text:span><text:span text:style-name="T1473">pajamų iš</text:span><text:span text:style-name="T1474"><text:s/>užsienio<text:s/></text:span><text:span text:style-name="T1475">valstybių karinių</text:span><text:span text:style-name="T1476">, žvalgybos ar saugumo tarnybų,<text:s/></text:span><text:span text:style-name="T1477">jeigu tai nėra numatyta Lietuvos Respublikos tarptautinėse sutartyse</text:span><text:span text:style-name="T1478"><text:s/>ar susitarimuose<text:s/></text:span><text:span text:style-name="T1479">arba kituose teisės aktuose;<text:s/></text:span></text:p>
      <text:p text:style-name="P1480"><text:span text:style-name="T1481">17</text:span><text:span text:style-name="T1482">) negali pagrįsti savo turto, kurį valdo, naudoja ar kuriuo disponuoja, įgijimo teisėtumo</text:span><text:span text:style-name="T1483"><text:s/>ar teisės aktų tvarka nustatyta, kad<text:s/></text:span><text:span text:style-name="T1484">jo gyvenimo lygis neatitinka</text:span><text:span text:style-name="T1485"><text:s/>gaunamų<text:s/></text:span><text:span text:style-name="T1486">pajamų</text:span><text:span text:style-name="T1487">;</text:span></text:p>
      <text:p text:style-name="P1488"><text:span text:style-name="T1489">18</text:span><text:span text:style-name="T1490">) yra ar per pastaruosiu</text:span><text:span text:style-name="T1491">s 5 metus buvo įrašytas į sveikatos priežiūros įstaigos įskaitą dėl alkoholizmo ar narkomanijos arba per pastaruosius 3 metus daugiau negu<text:s/></text:span><text:span text:style-name="T1492">2 kartus</text:span><text:span text:style-name="T1493"><text:s/>buvo baustas už administracinius teisės pažeidimus</text:span><text:span text:style-name="T1494">, padarytus apsvaigus nuo alkoholio, narkotinių, psichotro</text:span><text:span text:style-name="T1495">pinių ar kitų psichiką veikiančių medžiagų;</text:span></text:p>
      <text:p text:style-name="P1496"><text:span text:style-name="T1497">19</text:span><text:span text:style-name="T1498">) turi<text:s/></text:span><text:span text:style-name="T1499">psichikos<text:s/></text:span><text:span text:style-name="T1500">ar kitų sveikatos apsaugos ministro patvirtintame sąraše numatytų sveikatos būklės sutrikimų</text:span><text:span text:style-name="T1501">, dėl kurių kyla grėsmė patikėtos įslaptintos informacijos saugumui;</text:span></text:p>
      <text:p text:style-name="P1502"><text:span text:style-name="T1503">20</text:span><text:span text:style-name="T1504">) tikrinimo metu nusta</text:span><text:span text:style-name="T1505">tomos ar per pastaruosius 3 metus buvo nustatytos asmens savybės, kita veikla ar ryšiai, ar kitos su asmeniu susijusios aplinkybės, ar faktai, dėl kurių kyla grėsmė patikėtos įslaptintos informacijos saugumui.</text:span></text:p>
      <text:p text:style-name="P1506"><text:span text:style-name="T1507">3</text:span><text:span text:style-name="T1508">. Asmenims, turintiems leidimus ar asme</text:span><text:span text:style-name="T1509">ns patikimumo pažymėjimus, suteikiančius teisę dirbti ar susipažinti su</text:span><text:span text:style-name="T1510"><text:s/>įslaptinta<text:s/></text:span><text:span text:style-name="T1511">informacija, žymima</text:span><text:span text:style-name="T1512"><text:s/>aukštesne<text:s/></text:span><text:span text:style-name="T1513">slaptumo žyma, atskiras leidimas ar asmens patikimumo pažymėjimas dirbti ar susipažinti su</text:span><text:span text:style-name="T1514"><text:s/>įslaptinta<text:s/></text:span><text:span text:style-name="T1515">informacija, žymima</text:span><text:span text:style-name="T1516"><text:s/>žemesne<text:s/></text:span><text:span text:style-name="T1517">slaptumo žyma</text:span><text:span text:style-name="T1518">, nereikalingas.<text:s/></text:span><text:span text:style-name="T1519">Asmenį, turintį leidimą ar asmens patikimumo pažymėjimą, suteikiantį teisę dirbti ar susipažinti su įslaptinta informacija, žymima aukštesne slaptumo žyma, perkėlus į pareigas, kurioms eiti reikalingas leidimas ar asmens patikimumo pažymėj</text:span><text:span text:style-name="T1520">imas, suteikiantis teisę dirbti ar susipažinti su įslaptinta informacija, žymima žemesne slaptumo žyma, toks leidimas ar asmens patikimumo pažymėjimas išduodamas neatliekant patikrinimo. Tokio iš naujo išduoto leidimo ar asmens patikimumo pažymėjimo galioj</text:span><text:span text:style-name="T1521">imo terminas skaičiuojamas vadovaujantis šio straipsnio 5 dalimi, į šį terminą įskaitant anksčiau turėto leidimo ar asmens patikimumo pažymėjimo galiojimo terminą. Asmeniui išdavus naują leidimą ar asmens patikimumo pažymėjimą, anksčiau jam išduotas leidim</text:span><text:span text:style-name="T1522">as ar asmens patikimumo pažymėjimas laikomas negaliojančiu.</text:span></text:p>
      <text:p text:style-name="P1523"><text:span text:style-name="T1524">4</text:span><text:span text:style-name="T1525">. Asmeniui prireikus dirbti ar susipažinti su įslaptinta informacija, žymima aukštesne slaptumo žyma, negu yra išduotas leidimas</text:span><text:span text:style-name="T1526"><text:s/>dirbti ar susipažinti su įslaptinta informacija<text:s/></text:span><text:span text:style-name="T1527">arba asmens patikimumo pažymėjimas,<text:s/></text:span><text:span text:style-name="T1528">asmuo tikrinamas iš naujo. Asmeniui išdavus leidimą dirbti ar susipažinti su įslaptinta informacija ar asmens patikimumo pažymėjimą, leidžiantį dirbti ar susipažinti su įslaptinta informacija, žymima aukštesne slaptumo ž</text:span><text:span text:style-name="T1529">yma, anksčiau jam išduotas leidimas dirbti ar susipažinti su įslaptinta informacija ar asmens patikimumo pažymėjimas laikomas negaliojančiu.</text:span></text:p>
      <text:p text:style-name="P1530"><text:span text:style-name="T1531">5</text:span><text:span text:style-name="T1532">. Asmens patikimumo pažymėjimas ir leidimas dirbti ar susipažinti su įslaptinta informacija, žymima slaptumo ž</text:span><text:span text:style-name="T1533">yma „Visiškai slaptai“, išduodamas ne ilgesniam kaip 5 metų terminui, o su įslaptinta informacija, žymima slaptumo žymomis „Slaptai“, „Konfidencialiai“, – ne ilgesniam kaip 10 metų terminui. Šis terminas skaičiuojamas nuo Valstybės saugumo departamento sut</text:span><text:span text:style-name="T1534">ikimo išduoti tokį leidimą pasirašymo dienos arba nuo kandidatūros tikrinimą atlikusios institucijos išvados pateikimo dienos, kai leidimas dirbti ar susipažinti su įslaptinta informacija arba asmens patikimumo pažymėjimas išduodamas slaptiesiems kriminali</text:span><text:span text:style-name="T1535">nės žvalgybos dalyviams, įslaptintiems žvalgybos pareigūnams ir žvalgybos slaptiesiems bendradarbiams.</text:span></text:p>
      <text:p text:style-name="P1536"><text:span text:style-name="T1537">6</text:span><text:span text:style-name="T1538">.<text:s/></text:span><text:span text:style-name="T1539">Likus 6 mėnesiams iki leidimo dirbti ar susipažinti su įslaptinta informacija ar asmens patikimumo pažymėjimo galiojimo termino pabaigos, asmuo ti</text:span><text:span text:style-name="T1540">krinamas<text:s/></text:span><text:span text:style-name="T1541">pakartotinai.<text:s/></text:span></text:p>
      <text:p text:style-name="P1542"><text:span text:style-name="T1543">7</text:span><text:span text:style-name="T1544">. Jeigu leidimas dirbti ar susipažinti su įslaptinta informacija ar asmens patikimumo pažymėjimas asmeniui buvo panaikintas vadovaujantis šio Įstatymo 18 straipsnio 1 dalies 3 punktu, naujas leidimas dirbti ar susipažinti su įs</text:span><text:span text:style-name="T1545">laptinta informacija ar asmens patikimumo pažymėjimas asmeniui išduodamas neatliekant patikrinimo, jeigu nuo leidimo dirbti ar susipažinti su įslaptinta informacija ar asmens patikimumo pažymėjimo panaikinimo dienos nepraėjo 12 mėnesių ir iki šio straipsni</text:span><text:span text:style-name="T1546">o 5 dalyje nustatyto termino pabaigos liko ne mažiau kaip 6 mėnesiai. Asmeniui naujai išduodamo leidimo dirbti ar susipažinti su įslaptinta informacija ar asmens patikimumo pažymėjimo galiojimo terminas negali būti ilgesnis už anksčiau išduoto leidimo dirb</text:span><text:span text:style-name="T1547">ti ar susipažinti su įslaptinta informacija ar asmens patikimumo pažymėjimo galiojimo terminą, o slaptumo žyma negali būti aukštesnė negu buvo išduoto leidimo dirbti ar susipažinti su įslaptinta informacija ar asmens patikimumo pažymėjimo.</text:span></text:p>
      <text:p text:style-name="P1548"><text:span text:style-name="T1549">8</text:span><text:span text:style-name="T1550">. Asmuo tik</text:span><text:span text:style-name="T1551">rinamas nesibaigus šio straipsnio 5 dalyje nustatytiems terminams, jeigu gauta duomenų, kad galėjo atsirasti šio straipsnio 2 dalyje numatytos aplinkybės. Tokiu atveju patikrinimo metu paslapčių subjekto vadovo ar jo įgalioto asmens sprendimu asmeniui uždr</text:span><text:span text:style-name="T1552">audžiama dirbti ar susipažinti su įslaptinta informacija, žymima slaptumo žyma „Konfidencialiai“ ir aukštesne ar jos atitikmenimis. Patikrinimas negali trukti ilgiau negu šio Įstatymo 17 straipsnio 7 dalyje nustatyti asmens kandidatūros tikrinimo terminai.</text:span><text:span text:style-name="T1553"><text:s/></text:span><text:span text:style-name="T1554">Jeigu paslapčių subjekto vadovas ar jo įgaliotas asmuo nusprendžia, kad</text:span><text:span text:style-name="T1555"><text:s/></text:span><text:span text:style-name="T1556">asmuo, kuriam uždrausta dirbti ar susipažinti su įslaptinta informacija, negali vykdyti</text:span><text:span text:style-name="T1557"><text:s/>pavestų<text:s/></text:span><text:span text:style-name="T1558">funkcijų nesinaudodamas įslaptinta informacija, jį teisės aktų nustatyta tvarka perkeli</text:span><text:span text:style-name="T1559">a į kitas pareigas, kurioms nenustatytas leidimo dirbti ar susipažinti su įslaptinta informacija reikalavimas, o jeigu nėra pareigų, į kurias šis asmuo galėtų būti perkeltas, – nušalina asmenį nuo pareigų. Asmuo į kitas pareigas perkeliamas arba nušalinama</text:span><text:span text:style-name="T1560">s nuo pareigų ne ilgesniam kaip šio Įstatymo 17 straipsnio 7 dalyje nustatytam asmens kandidatūros tikrinimo laikotarpiui.</text:span></text:p>
      <text:p text:style-name="P1561"><text:span text:style-name="T1562">9</text:span><text:span text:style-name="T1563">.</text:span><text:span text:style-name="T1564"><text:s/>Sprendimą dėl leidimo dirbti ar susipažinti su įslaptinta informacija neišdavimo, asmens patikimumo pažymėjimo neišdavimo, Val</text:span><text:span text:style-name="T1565">stybės saugumo departamento motyvuotą prieštaravimą, kad asmeniui būtų išduotas toks leidimas, taip pat kandidatūrą tikrinančių institucijų sprendimą nutraukti kandidatūros tikrinimą, nustačius šio straipsnio 2 dalyje nurodytas aplinkybes,<text:s/></text:span><text:span text:style-name="T1566">paslapčių</text:span><text:span text:style-name="T1567"><text:s/></text:span><text:span text:style-name="T1568">subjek</text:span><text:span text:style-name="T1569">to vadovo sprendimą uždrausti dirbti ar susipažinti su įslaptinta informacija</text:span><text:span text:style-name="T1570"><text:s/>per 30 kalendorinių dienų nuo tokio sprendimo gavimo dienos pats asmuo arba paslapčių subjektas turi teisę apskųsti teismui.</text:span></text:p>
      <text:p text:style-name="P1571">Straipsnio pakeitimai:</text:p>
      <text:p text:style-name="P1572"><text:span text:style-name="T1573">Nr.<text:s/></text:span><text:a xlink:href="http://www3.lrs.lt/cgi-bin/preps2?a=389485&amp;b=" office:target-frame-name="_top" xlink:show="replace"><text:span text:style-name="T1574">XI-1237</text:span></text:a><text:span text:style-name="T1575">, 2010-12-14, Žin., 2010, Nr.<text:s/></text:span><text:a xlink:href="https://www.e-tar.lt/portal/legalAct.html?documentId=TAR.66F2D68D6507" office:target-frame-name="_blank" xlink:show="new"><text:span text:style-name="T1576">157-7971</text:span></text:a><text:span text:style-name="T1577"><text:s/>(2010-12-31)</text:span></text:p>
      <text:p text:style-name="P1578"><text:span text:style-name="T1579">Nr.<text:s/></text:span><text:a xlink:href="http://www3.lrs.lt/cgi-bin/preps2?a=429553&amp;b=" office:target-frame-name="_top" xlink:show="replace"><text:span text:style-name="T1580">XI-2183</text:span></text:a><text:span text:style-name="T1581">, 2012-06-29, Žin., 2012, Nr.<text:s/></text:span><text:a xlink:href="https://www.e-tar.lt/portal/legalAct.html?documentId=TAR.5ED7FDCC3C07" office:target-frame-name="_blank" xlink:show="new"><text:span text:style-name="T1582">82-4269</text:span></text:a><text:span text:style-name="T1583"><text:s/>(2012-07-13)</text:span></text:p>
      <text:p text:style-name="Normal"><text:span text:style-name="T1584">Nr.<text:s/></text:span><text:a xlink:href="http://www3.lrs.lt/cgi-bin/preps2?a=435662&amp;b=" office:target-frame-name="_top" xlink:show="replace"><text:span text:style-name="T1585">XI-2295</text:span></text:a><text:span text:style-name="T1586">, 2012-10-17, Žin., 2012, Nr.<text:s/></text:span><text:a xlink:href="https://www.e-tar.lt/portal/legalAct.html?documentId=TAR.F48FE5BC4C7C" office:target-frame-name="_blank" xlink:show="new"><text:span text:style-name="T1587">129-6469</text:span></text:a><text:span text:style-name="T1588"><text:s/>(2012-11-08)</text:span></text:p>
      <text:p text:style-name="P1589"><text:span text:style-name="T1590">Nr.<text:s/></text:span><text:a xlink:href="http://www3.lrs.lt/cgi-bin/preps2?a=453330&amp;b=" office:target-frame-name="_top" xlink:show="replace"><text:span text:style-name="T1591">XII-449</text:span></text:a><text:span text:style-name="T1592">, 2013-07-02, Žin., 2013, Nr.<text:s/></text:span><text:a xlink:href="https://www.e-tar.lt/portal/legalAct.html?documentId=TAR.CF190663136F" office:target-frame-name="_blank" xlink:show="new"><text:span text:style-name="T1593">78-3929</text:span></text:a><text:span text:style-name="T1594"><text:s/>(2013-07-20)</text:span></text:p>
      <text:p text:style-name="P1595"/>
      <text:p text:style-name="P1596"><text:span text:style-name="T1597">17</text:span><text:span text:style-name="T1598"><text:s/>straipsnis.<text:s/></text:span><text:span text:style-name="T1599">Asmens kandidatūros tikrinimas</text:span></text:p>
      <text:p text:style-name="P1600"><text:span text:style-name="T1601">1</text:span><text:span text:style-name="T1602">. Pagrindinis asmens kandidatūros tikrinimo tikslas</text:span><text:span text:style-name="T1603"><text:s/>– nustatyti, ar asmeniui, kuris pretenduoja gauti leidimą dirbti ar susipažinti su įslaptinta informacija arba asmens patikimumo pažymėjimą, gali būti patikėta įslaptinta informacija, ar tikrinamas asmuo yra patikimas ir lojalus Lietuvos valstybei. Kandid</text:span><text:span text:style-name="T1604">atūros tikrinamos paslapčių subjekto vadovo ar jo įgalioto asmens teikimu.</text:span></text:p>
      <text:p text:style-name="P1605"><text:span text:style-name="T1606">2</text:span><text:span text:style-name="T1607">. Asmuo, pretenduojantis gauti leidimą dirbti ar susipažinti su įslaptinta informacija arba asmens patikimumo pažymėjimą, atsakingam asmeniui pateikia užpildytą nustatyto pavyz</text:span><text:span text:style-name="T1608">džio klausimyną, rašytinį sutikimą būti tikrinamas. Šis asmuo taip pat pateikia išsamią autobiografiją, jeigu pretenduoja gauti leidimą dirbti ar susipažinti su įslaptinta informacija, žymima slaptumo žymomis „Visiškai slaptai“ arba „Slaptai“. Kandidatūros</text:span><text:span text:style-name="T1609"><text:s/>patikrinimo metu siekiama nustatyti, ar nėra šio Įstatymo 16 straipsnio 2 dalyje nustatytų sąlygų. Patikrinimo metu negali būti naudojami kriminalinės žvalgybos informacijos rinkimo būdai ir priemonės, išskyrus apklausą ir duomenų, esančių kriminalinės žv</text:span><text:span text:style-name="T1610">algybos informacinėje sistemoje, peržiūrą. Prieš priimdamos sprendimą, kandidatūrą tikrinančios institucijos asmenį gali iškviesti pokalbio, pareikalauti raštiškų asmens paaiškinimų ir Lietuvos Respublikos poligrafo naudojimo įstatyme nustatytais atvejais<text:s/></text:span><text:span text:style-name="T1611">ir tvarka patikrinti poligrafu.<text:s/></text:span></text:p>
      <text:p text:style-name="P1612">Straipsnio dalies pakeitimai:</text:p>
      <text:p text:style-name="P1613"><text:span text:style-name="T1614">Nr.<text:s/></text:span><text:a xlink:href="https://www.e-tar.lt/portal/legalAct.html?documentId=b5656390ddb411e48b678a6bad30f55f" office:target-frame-name="_top" xlink:show="replace"><text:span text:style-name="T1615">XII-1562</text:span></text:a><text:span text:style-name="T1616">, 2015-03-26, paskelbta TAR 2015-04-08, i. k. 2015-05374</text:span></text:p>
      <text:p text:style-name="Normal"/>
      <text:p text:style-name="P1617"><text:span text:style-name="T1618">3</text:span><text:span text:style-name="T1619">. Asmenų, kurie<text:s/></text:span><text:span text:style-name="T1620">pretenduoja gauti leidimą dirbti ar susipažinti su įslaptinta informacija, kandidatūras tikrina:</text:span></text:p>
      <text:p text:style-name="P1621"><text:span text:style-name="T1622">1</text:span><text:span text:style-name="T1623">) dirbančių arba pretenduojančių dirbti krašto apsaugos sistemoje – Antrasis operatyvinių tarnybų departamentas prie Krašto apsaugos ministerijos ir Valstyb</text:span><text:span text:style-name="T1624">ės saugumo departamentas;</text:span></text:p>
      <text:p text:style-name="P1625"><text:span text:style-name="T1626">2</text:span><text:span text:style-name="T1627">) dirbančių arba pretenduojančių dirbti vidaus reikalų sistemoje – vidaus reikalų ministro įgaliotos institucijos ir Valstybės saugumo departamentas;</text:span></text:p>
      <text:p text:style-name="P1628"><text:span text:style-name="T1629">3</text:span><text:span text:style-name="T1630">) dirbančių arba pretenduojančių dirbti Specialiųjų tyrimų tarnyboje –</text:span><text:span text:style-name="T1631"><text:s/>Specialiųjų tyrimų tarnyba ir Valstybės saugumo departamentas;</text:span></text:p>
      <text:p text:style-name="P1632"><text:span text:style-name="T1633">4</text:span><text:span text:style-name="T1634">) slaptųjų<text:s/></text:span><text:span text:style-name="T1635">kriminalinės žvalgybos<text:s/></text:span><text:span text:style-name="T1636">dalyvių, įslaptintų žvalgybos pareigūnų</text:span><text:span text:style-name="T1637"><text:s/></text:span><text:span text:style-name="T1638">ir žvalgybos slaptųjų bendradarbių – patys paslapčių subjektai;</text:span></text:p>
      <text:p text:style-name="P1639"><text:span text:style-name="T1640">5</text:span><text:span text:style-name="T1641">) Valstybės saugumo departamentas, jei leidi</text:span><text:span text:style-name="T1642">mą dirbti ar susipažinti su įslaptinta informacija arba asmens patikimumo pažymėjimą pretenduoja gauti asmuo, nenurodytas šios dalies 1–4 punktuose.</text:span></text:p>
      <text:p text:style-name="P1643"><text:span text:style-name="T1644">4</text:span><text:span text:style-name="T1645">. Jeigu kandidatūrą patikrino Antrasis operatyvinių tarnybų departamentas prie Krašto apsaugos minis</text:span><text:span text:style-name="T1646">terijos, vidaus reikalų ministro įgaliotos institucijos ar Specialiųjų tyrimų tarnyba ir patikrinimo metu nebuvo nustatytos aplinkybės, nurodytos šio Įstatymo 16 straipsnio 2 dalyje, asmens užpildytas klausimynas, autobiografija ir atlikto tikrinimo išvado</text:span><text:span text:style-name="T1647">s pateikiamos Valstybės saugumo departamentui. Valstybės saugumo departamentas įvertina atlikto tikrinimo rezultatus pagal informaciją, kuria jis disponuoja, prireikus surenka papildomą informaciją arba rekomenduoja tai padaryti kandidatūrą tikrinusioms in</text:span><text:span text:style-name="T1648">stitucijoms ir teikia paslapčių subjektui sutikimą arba motyvuotą prieštaravimą dėl galimybės asmeniui išduoti atitinkamos kategorijos leidimą dirbti ar susipažinti su įslaptinta informacija.</text:span></text:p>
      <text:p text:style-name="P1649"><text:span text:style-name="T1650">5</text:span><text:span text:style-name="T1651">. Tais atvejais, kai kandidatūrą patikrino Antrasis operaty</text:span><text:span text:style-name="T1652">vinių tarnybų departamentas prie Krašto apsaugos ministerijos, vidaus reikalų ministro įgaliotos institucijos ar Specialiųjų tyrimų tarnyba, ir tikrinimo metu buvo nustatytos aplinkybės, nurodytos šio Įstatymo 16 straipsnio 2 dalyje, tikrinimas krašto apsa</text:span><text:span text:style-name="T1653">ugos arba vidaus reikalų ministrų ar jų įgaliotų asmenų arba Specialiųjų tyrimų tarnybos direktoriaus sprendimu nutraukiamas. Apie šį sprendimą informuojamas paslapčių subjektas ir asmuo, kurio kandidatūra buvo tikrinama. Valstybės saugumo departamentas to</text:span><text:span text:style-name="T1654">kios kandidatūros netikrina.</text:span></text:p>
      <text:p text:style-name="P1655"><text:span text:style-name="T1656">6</text:span><text:span text:style-name="T1657">. Asmens, kuris pretenduoja gauti asmens patikimumo pažymėjimą, kandidatūrą tikrina Valstybės saugumo departamentas. Jeigu asmuo turi leidimą dirbti ar susipažinti su įslaptinta informacija, išduotą ne anksčiau kaip prieš<text:s/></text:span><text:span text:style-name="T1658">18 mėnesių, Valstybės saugumo departamentas pateikia Paslapčių apsaugos koordinavimo komisijai medžiagą, kurios pagrindu asmeniui buvo suteiktas</text:span><text:span text:style-name="T1659"><text:s/></text:span><text:span text:style-name="T1660">šis leidimas. Tokia kandidatūra iš naujo gali būti netikrinama.</text:span></text:p>
      <text:p text:style-name="P1661"><text:span text:style-name="T1662">7</text:span><text:span text:style-name="T1663">. Tikrinimą atliekančios institucijos<text:s/></text:span><text:span text:style-name="T1664">privalo patikrinti asmens, pretenduojančio gauti leidimą dirbti ar susipažinti su įslaptinta informacija arba asmens patikimumo pažymėjimą, kandidatūrą:</text:span></text:p>
      <text:p text:style-name="P1665"><text:span text:style-name="T1666">1</text:span><text:span text:style-name="T1667">) per 60 darbo dienų, jeigu asmuo pretenduoja gauti leidimą dirbti ar susipažinti su įslaptinta info</text:span><text:span text:style-name="T1668">rmacija, žymima slaptumo žyma „Konfidencialiai“, arba atitinkamą asmens patikimumo pažymėjimą;</text:span></text:p>
      <text:p text:style-name="P1669"><text:span text:style-name="T1670">2</text:span><text:span text:style-name="T1671">) per 90 darbo dienų, jeigu asmuo pretenduoja gauti leidimą dirbti ar susipažinti su įslaptinta informacija, žymima slaptumo žyma „Slaptai“, arba atitinkamą</text:span><text:span text:style-name="T1672"><text:s/>asmens patikimumo pažymėjimą;</text:span></text:p>
      <text:p text:style-name="P1673"><text:span text:style-name="T1674">3</text:span><text:span text:style-name="T1675">) per 120 darbo dienų, jeigu asmuo pretenduoja gauti leidimą dirbti ar susipažinti su įslaptinta informacija, žymima slaptumo žyma „Visiškai slaptai“, arba atitinkamą asmens patikimumo pažymėjimą;</text:span></text:p>
      <text:p text:style-name="P1676"><text:span text:style-name="T1677">4</text:span><text:span text:style-name="T1678">) per 40 darbo die</text:span><text:span text:style-name="T1679">nų, jeigu asmuo, pretenduojantis gauti leidimą dirbti ar susipažinti su įslaptinta informacija arba atitinkamą asmens patikimumo pažymėjimą, yra pretendentas į teisėjus arba teisės aktų nustatyta tvarka yra atrinktas valstybės tarnautojo, valstybės pareigū</text:span><text:span text:style-name="T1680">no ar profesinės karo tarnybos kario pareigoms, susijusioms su įslaptintos informacijos, žymimos slaptumo žyma „Konfidencialiai“ ar aukštesne, naudojimu ar jos apsauga, arba yra laimėjęs konkursą į tokias valstybės tarnautojo pareigas.</text:span></text:p>
      <text:p text:style-name="P1681">Straipsnio punkto<text:s/>pakeitimai:</text:p>
      <text:p text:style-name="P1682"><text:span text:style-name="T1683">Nr.<text:s/></text:span><text:a xlink:href="https://www.e-tar.lt/portal/legalAct.html?documentId=b5656390ddb411e48b678a6bad30f55f" office:target-frame-name="_top" xlink:show="replace"><text:span text:style-name="T1684">XII-1562</text:span></text:a><text:span text:style-name="T1685">, 2015-03-26, paskelbta TAR 2015-04-08, i. k. 2015-05374</text:span></text:p>
      <text:p text:style-name="Normal"/>
      <text:p text:style-name="P1686"><text:span text:style-name="T1687">8</text:span><text:span text:style-name="T1688">. Jeigu Valstybės saugumo departamentas sutinka, kad asmeniui būtų iš</text:span><text:span text:style-name="T1689">duotas leidimas dirbti ar susipažinti su įslaptinta informacija, paslapčių subjektas išduoda nustatyto pavyzdžio leidimą dirbti ar susipažinti su įslaptinta informacija.</text:span></text:p>
      <text:p text:style-name="P1690"><text:span text:style-name="T1691">9</text:span><text:span text:style-name="T1692">. Sprendimą dėl leidimo dirbti ar susipažinti su atitinkama slaptumo žyma žymima<text:s/></text:span><text:span text:style-name="T1693">įslaptinta informacija išdavimo paslapčių subjektas privalo priimti per 20 darbo dienų nuo Valstybės saugumo departamento sutikimo išduoti tokį leidimą pasirašymo dienos. Sprendimą dėl leidimo dirbti ar susipažinti su atitinkama slaptumo žyma žymima įslapt</text:span><text:span text:style-name="T1694">inta informacija išdavimo paslapčių subjekto vadovui per 20 darbo dienų nuo Valstybės saugumo departamento sutikimo išduoti tokį leidimą pasirašymo dienos priima paslapčių subjekto vadovą į pareigas skiriantis asmuo ar jo įgaliotas asmuo. Apie išduotus lei</text:span><text:span text:style-name="T1695">dimus dirbti ar susipažinti su įslaptinta informacija sprendimą priėmęs paslapčių subjektas per 10 darbo dienų privalo pranešti Valstybės saugumo departamentui.</text:span></text:p>
      <text:p text:style-name="P1696"><text:span text:style-name="T1697">10</text:span><text:span text:style-name="T1698">. Paslapčių subjekto asmeniui išduotas leidimas dirbti ar susipažinti su įslaptinta infor</text:span><text:span text:style-name="T1699">macija kartu su asmens rašytiniu pasižadėjimu saugoti įslaptintą informaciją laikomi asmens byloje arba paslapčių subjekto vadovo nustatyta tvarka.</text:span></text:p>
      <text:p text:style-name="P1700"><text:span text:style-name="T1701">11</text:span><text:span text:style-name="T1702">. Asmens patikimumo pažymėjimai registruojami ir saugomi Paslapčių apsaugos koordinavimo<text:s/></text:span><text:span text:style-name="T1703">komisijos nus</text:span><text:span text:style-name="T1704">tatyta tvarka.</text:span></text:p>
      <text:p text:style-name="P1705"><text:span text:style-name="T1706">12</text:span><text:span text:style-name="T1707">. Užsienio valstybių ar tarptautinių organizacijų atitinkamų institucijų prašymu Paslapčių apsaugos koordinavimo komisija arba paslapčių subjektai pateikia Paslapčių apsaugos koordinavimo komisijos nustatyto pavyzdžio pažymas, patvirti</text:span><text:span text:style-name="T1708">nančias, kad asmeniui yra išduotas asmens patikimumo pažymėjimas.</text:span></text:p>
      <text:p text:style-name="P1709"><text:span text:style-name="T1710">13</text:span><text:span text:style-name="T1711">. Kandidatūros tikrinimą atliekančios institucijos turi teisę gauti informaciją apie tikrinamą asmenį iš visų valstybės, savivaldybės institucijų, bankų ir kitų juridinių asmenų.</text:span></text:p>
      <text:p text:style-name="P1712">Straipsnio pakeitimai:</text:p>
      <text:p text:style-name="P1713"><text:span text:style-name="T1714">Nr.<text:s/></text:span><text:a xlink:href="http://www3.lrs.lt/cgi-bin/preps2?a=295935&amp;b=" office:target-frame-name="_top" xlink:show="replace"><text:span text:style-name="T1715">X-1080</text:span></text:a><text:span text:style-name="T1716">, 2007-04-05, Žin., 2007, Nr.<text:s/></text:span><text:a xlink:href="https://www.e-tar.lt/portal/legalAct.html?documentId=TAR.D02BB9F28A5D" office:target-frame-name="_blank" xlink:show="new"><text:span text:style-name="T1717">46-1715</text:span></text:a><text:span text:style-name="T1718"><text:s/>(2007-04-26)</text:span></text:p>
      <text:p text:style-name="Normal"><text:span text:style-name="T1719">Nr.<text:s/></text:span><text:a xlink:href="http://www3.lrs.lt/cgi-bin/preps2?a=435662&amp;b=" office:target-frame-name="_top" xlink:show="replace"><text:span text:style-name="T1720">XI-2295</text:span></text:a><text:span text:style-name="T1721">, 2012-10-17, Žin., 2012, Nr.<text:s/></text:span><text:a xlink:href="https://www.e-tar.lt/portal/legalAct.html?documentId=TAR.F48FE5BC4C7C" office:target-frame-name="_blank" xlink:show="new"><text:span text:style-name="T1722">129-6469</text:span></text:a><text:span text:style-name="T1723"><text:s/>(2012-11-08)</text:span></text:p>
      <text:p text:style-name="P1724"/>
      <text:p text:style-name="P1725"><text:span text:style-name="T1726">18</text:span><text:span text:style-name="T1727"><text:s/>straipsnis.<text:s/></text:span><text:span text:style-name="T1728">Leidimo dirbti ar susipaž</text:span><text:span text:style-name="T1729">inti su įslaptinta informacija ir asmens patikimumo pažymėjimo panaikinimas</text:span></text:p>
      <text:p text:style-name="P1730"><text:span text:style-name="T1731">1</text:span><text:span text:style-name="T1732">. Leidimas dirbti ar susipažinti su įslaptinta informacija ir asmens patikimumo pažymėjimas panaikinamas, jeigu:</text:span></text:p>
      <text:p text:style-name="P1733"><text:span text:style-name="T1734">1</text:span><text:span text:style-name="T1735">) asmuo atsisako arba netenka Lietuvos Respublikos pilietyb</text:span><text:span text:style-name="T1736">ės;</text:span></text:p>
      <text:p text:style-name="P1737"><text:span text:style-name="T1738">2</text:span><text:span text:style-name="T1739">) asmuo daugiau negu vieną kartą pažeidė nustatytą darbo su įslaptinta informacija tvarką arba dėl šiurkštaus šios tvarkos pažeidimo kilo grėsmė, kad įslaptinta informacija gali būti prarasta ar neteisėtai atskleista;</text:span></text:p>
      <text:p text:style-name="P1740"><text:span text:style-name="T1741">3</text:span><text:span text:style-name="T1742">) su paslapčių subjektu<text:s/></text:span><text:span text:style-name="T1743">nutraukiami darbo (tarnybos) santykiai ar pasibaigia renkamų arba skiriamų į pareigas asmenų įgaliojimų laikas;</text:span></text:p>
      <text:p text:style-name="P1744"><text:span text:style-name="T1745">4</text:span><text:span text:style-name="T1746">)<text:s/></text:span><text:span text:style-name="T1747">atlikus patikrinimą,</text:span><text:span text:style-name="T1748"><text:s/>nustatoma kuri nors iš aplinkybių, nurodytų šio Įstatymo 16 straipsnio 2 dalyje.</text:span></text:p>
      <text:p text:style-name="P1749"><text:span text:style-name="T1750">2</text:span><text:span text:style-name="T1751">. Paslapčių subjektas savo i</text:span><text:span text:style-name="T1752">niciatyva arba Valstybės saugumo departamento motyvuotu teikimu panaikina leidimą dirbti ar susipažinti su įslaptinta informacija. Apie priimtą sprendimą panaikinti asmeniui išduotą leidimą dirbti ar susipažinti su įslaptinta informacija paslapčių subjekta</text:span><text:span text:style-name="T1753">s per 10 darbo dienų raštu praneša Valstybės saugumo departamentui.</text:span></text:p>
      <text:p text:style-name="P1754"><text:span text:style-name="T1755">3</text:span><text:span text:style-name="T1756">. Asmens, kuriam panaikintas leidimas dirbti ar susipažinti su įslaptinta informacija arba asmens patikimumo pažymėjimas, prašymu paslapčių subjektas turi raštu nurodyti leidimo dirbt</text:span><text:span text:style-name="T1757">i ar susipažinti su įslaptinta informacija panaikinimo motyvus.</text:span></text:p>
      <text:p text:style-name="P1758"><text:span text:style-name="T1759">4</text:span><text:span text:style-name="T1760">. Asmens patikimumo pažymėjimą savo iniciatyva ar Valstybės saugumo departamento arba paslapčių subjekto motyvuotu teikimu panaikina Paslapčių apsaugos koordinavimo komisija.</text:span></text:p>
      <text:p text:style-name="P1761"><text:span text:style-name="T1762">5</text:span><text:span text:style-name="T1763">. Spren</text:span><text:span text:style-name="T1764">dimą dėl leidimo dirbti ar susipažinti su įslaptinta informacija arba asmens patikimumo pažymėjimo panaikinimo per 30 kalendorinių dienų nuo tokio sprendimo gavimo dienos asmuo arba paslapčių subjektas, gavęs Valstybės saugumo departamento motyvuotą teikim</text:span><text:span text:style-name="T1765">ą dėl leidimo panaikinimo, turi teisę apskųsti teismui.</text:span></text:p>
      <text:p text:style-name="P1766"><text:span text:style-name="T1767">6</text:span><text:span text:style-name="T1768">. Leidimo dirbti ar susipažinti su įslaptinta informacija arba asmens patikimumo pažymėjimo panaikinimas neatleidžia asmens nuo įsipareigojimo neatskleisti tarnybos metu sužinotos įslaptintos inf</text:span><text:span text:style-name="T1769">ormacijos, taip pat nuo atsakomybės už tokios informacijos atskleidimą.</text:span></text:p>
      <text:p text:style-name="P1770">Straipsnio pakeitimai:</text:p>
      <text:p text:style-name="P1771"><text:span text:style-name="T1772">Nr.<text:s/></text:span><text:a xlink:href="http://www3.lrs.lt/cgi-bin/preps2?a=389485&amp;b=" office:target-frame-name="_top" xlink:show="replace"><text:span text:style-name="T1773">XI-1237</text:span></text:a><text:span text:style-name="T1774">, 2010-12-14, Žin., 2010, Nr.<text:s/></text:span><text:a xlink:href="https://www.e-tar.lt/portal/legalAct.html?documentId=TAR.66F2D68D6507" office:target-frame-name="_blank" xlink:show="new"><text:span text:style-name="T1775">157-7971</text:span></text:a><text:span text:style-name="T1776"><text:s/>(2010-12-31)</text:span></text:p>
      <text:p text:style-name="P1777"><text:span text:style-name="T1778">Lietuvos Respublikos Konstitucinis Teismas,<text:s/></text:span><text:a xlink:href="http://www3.lrs.lt/pls/inter/dokpaieska.showdoc_l?p_id=403502&amp;p_query=&amp;p_tr2=" office:target-frame-name="_top" xlink:show="replace"><text:span text:style-name="T1779">Nutarimas</text:span></text:a></text:p>
      <text:p text:style-name="P1780"><text:span text:style-name="T1781">2011-07-07, Žin., 2011, Nr.<text:s/></text:span><text:a xlink:href="https://www.e-tar.lt/portal/legalAct.html?documentId=TAR.795349094022" office:target-frame-name="_blank" xlink:show="new"><text:span text:style-name="T1782">84-4106</text:span></text:a><text:span text:style-name="T1783"><text:s/>(2011-07-12)</text:span></text:p>
      <text:p text:style-name="P1784"><text:span text:style-name="T1785">Nr.<text:s/></text:span><text:a xlink:href="http://www3.lrs.lt/cgi-bin/preps2?a=453330&amp;b=" office:target-frame-name="_top" xlink:show="replace"><text:span text:style-name="T1786">XII-449</text:span></text:a><text:span text:style-name="T1787">, 2013-07-02, Žin., 2013, Nr.<text:s/></text:span><text:a xlink:href="https://www.e-tar.lt/portal/legalAct.html?documentId=TAR.CF190663136F" office:target-frame-name="_blank" xlink:show="new"><text:span text:style-name="T1788">78-3929</text:span></text:a><text:span text:style-name="T1789"><text:s/>(2013-07-20)</text:span></text:p>
      <text:p text:style-name="P1790"/>
      <text:p text:style-name="P1791"><text:span text:style-name="T1792">19</text:span><text:span text:style-name="T1793"><text:s/>straipsnis.<text:s/></text:span><text:span text:style-name="T1794">Asmens, kuriam yra išduotas leidimas dirbti ar susipažinti su įslaptinta informacija ar</text:span><text:span text:style-name="T1795">ba asmens patikimumo pažymėjimas, pareigos</text:span></text:p>
      <text:p text:style-name="P1796"><text:span text:style-name="T1797">Asmuo, kuriam yra išduotas leidimas dirbti ar susipažinti su įslaptinta informacija arba asmens patikimumo pažymėjimas, privalo:</text:span></text:p>
      <text:p text:style-name="P1798"><text:span text:style-name="T1799">1</text:span><text:span text:style-name="T1800">) žinoti teisės aktų, reglamentuojančių įslaptintos informacijos apsaugą, reika</text:span><text:span text:style-name="T1801">lavimus</text:span><text:span text:style-name="T1802"><text:s/></text:span><text:span text:style-name="T1803">ir</text:span><text:span text:style-name="T1804"><text:s/></text:span><text:span text:style-name="T1805">juos vykdyti;</text:span></text:p>
      <text:p text:style-name="P1806"><text:span text:style-name="T1807">2</text:span><text:span text:style-name="T1808">) neatskleisti, neprarasti ir neperduoti patikėtos arba sužinotos įslaptintos informacijos pašaliniams asmenims, taip pat asmenims, kurie nors ir turi teisę dirbti su įslaptinta informacija, tačiau nėra įgalioti su ja susipaži</text:span><text:span text:style-name="T1809">nti;</text:span></text:p>
      <text:p text:style-name="P1810"><text:span text:style-name="T1811">3</text:span><text:span text:style-name="T1812">) patikėtą ar tarnybos metu sužinotą įslaptintą informaciją saugoti visą tokios informacijos įslaptinimo terminą;<text:s/></text:span></text:p>
      <text:p text:style-name="P1813"><text:span text:style-name="T1814">4</text:span><text:span text:style-name="T1815">) vadovautis principu „Būtina žinoti“;</text:span></text:p>
      <text:p text:style-name="P1816"><text:span text:style-name="T1817">5</text:span><text:span text:style-name="T1818">) užkirsti kelią neteisėtoms kitų asmenų veikoms, dėl kurių įslaptinta informacija</text:span><text:span text:style-name="T1819"><text:s/>gali būti atskleista, prarasta, pagrobta ar kitaip neteisėtai įgyta, ir apie šiuos faktus, kitas įslaptintos informacijos atskleidimo ar praradimo aplinkybes nedelsdamas pranešti atsakingam asmeniui arba paslapčių subjekto vadovui;</text:span></text:p>
      <text:p text:style-name="P1820"><text:span text:style-name="T1821">6</text:span><text:span text:style-name="T1822">) nedelsdamas pran</text:span><text:span text:style-name="T1823">ešti atsakingam asmeniui apie patikėtos įslaptintos informacijos praradimą ar atskleidimą, taip pat įslaptintos informacijos apsaugos reikalavimų pažeidimus;</text:span></text:p>
      <text:p text:style-name="P1824"><text:span text:style-name="T1825">7</text:span><text:span text:style-name="T1826">) nutraukdamas darbo (tarnybos) santykius, pereidamas į kitas pareigas, nesusijusias su įslap</text:span><text:span text:style-name="T1827">tintos informacijos naudojimu, grąžinti atsakingam asmeniui visą jam patikėtą įslaptintą informaciją;</text:span></text:p>
      <text:p text:style-name="P1828"><text:span text:style-name="T1829">8</text:span><text:span text:style-name="T1830">) teikti informaciją, žodinius ir rašytinius paaiškinimus asmenims, įgaliotiems vykdyti įslaptintos informacijos apsaugos kontrolę;</text:span></text:p>
      <text:p text:style-name="P1831"><text:span text:style-name="T1832">9</text:span><text:span text:style-name="T1833">) pranešti a</text:span><text:span text:style-name="T1834">tsakingam asmeniui apie anketos duomenų, pateiktų jo kandidatūrą tikrinusioms institucijoms, pasikeitimą;</text:span></text:p>
      <text:p text:style-name="P1835"><text:span text:style-name="T1836">10</text:span><text:span text:style-name="T1837">) likus 6 mėnesiams iki išduoto leidimo dirbti ar susipažinti su įslaptinta informacija arba asmens patikimumo pažymėjimo galiojimo termino paba</text:span><text:span text:style-name="T1838">igos, taip pat įgaliotoms institucijoms atliekant papildomą patikrinimą, pateikti atsakingam asmeniui reikiamus dokumentus tikrinimui atlikti.</text:span></text:p>
      <text:p text:style-name="P1839"/>
      <text:p text:style-name="P1840"><text:span text:style-name="T1841">20</text:span><text:span text:style-name="T1842"><text:s/>straipsnis.<text:s/></text:span><text:span text:style-name="T1843">Atsakingo asmens funkcijos personalo patikimumo srityje</text:span></text:p>
      <text:p text:style-name="P1844"><text:span text:style-name="T1845">Atsakingas asmuo:</text:span></text:p>
      <text:p text:style-name="P1846"><text:span text:style-name="T1847">1</text:span><text:span text:style-name="T1848">)<text:s/></text:span><text:span text:style-name="T1849">organizuoja leidimų dirbti ar susipažinti su įslaptinta informacija išdavimą, tvarko jų apskaitą;</text:span></text:p>
      <text:p text:style-name="P1850"><text:span text:style-name="T1851">2</text:span><text:span text:style-name="T1852">) užtikrina, kad su įslaptinta informacija susipažintų tik leidimus turintys asmenys ir būtų griežtai laikomasi principo „Būtina žinoti“;</text:span></text:p>
      <text:p text:style-name="P1853"><text:span text:style-name="T1854">3</text:span><text:span text:style-name="T1855">) užtikrin</text:span><text:span text:style-name="T1856">a, kad įslaptintos informacijos, su kuria asmuo dirba ar susipažįsta, žyma nebūtų aukštesnė už nurodytą šiam asmeniui suteiktame leidime;</text:span></text:p>
      <text:p text:style-name="P1857"><text:span text:style-name="T1858">4</text:span><text:span text:style-name="T1859">) kontroliuoja, kad teisės aktų, reglamentuojančių įslaptintos informacijos apsaugą, reikalavimus vykdytų visi as</text:span><text:span text:style-name="T1860">menys, dirbantys ar susipažįstantys su įslaptinta informacija;</text:span></text:p>
      <text:p text:style-name="P1861"><text:span text:style-name="T1862">5</text:span><text:span text:style-name="T1863">) informuoja kandidatūrą tikrinančias institucijas apie asmens anketos duomenų, galinčių turėti įtakos leidimo išdavimui ar panaikinimui, pasikeitimą;</text:span></text:p>
      <text:p text:style-name="P1864"><text:span text:style-name="T1865">6</text:span><text:span text:style-name="T1866">) likus 6 mėnesiams iki leidimo<text:s/></text:span><text:span text:style-name="T1867">dirbti ar susipažinti su valstybės paslaptį sudarančia informacija arba asmens patikimumo pažymėjimo galiojimo termino pabaigos, organizuoja kartotinį kandidatūros tikrinimą;</text:span></text:p>
      <text:p text:style-name="P1868"><text:span text:style-name="T1869">7</text:span><text:span text:style-name="T1870">) paima iš asmenų, kuriems išduodami leidimai dirbti ar susipažinti su įslap</text:span><text:span text:style-name="T1871">tinta informacija, nustatyto pavyzdžio rašytinius pasižadėjimus saugoti įslaptintą informaciją;</text:span></text:p>
      <text:p text:style-name="P1872"><text:span text:style-name="T1873">8</text:span><text:span text:style-name="T1874">) pasirašytinai supažindina asmenis su detaliu įslaptintos informacijos, susijusios su paslapčių subjekto veikla, sąrašu;</text:span></text:p>
      <text:p text:style-name="P1875"><text:span text:style-name="T1876">9</text:span><text:span text:style-name="T1877">) kartą per kalendorinius me</text:span><text:span text:style-name="T1878">tus informuoja asmenis, kuriems patikėta įslaptinta informacija, apie įstatymų nustatytą atsakomybę už neteisėtą disponavimą įslaptinta informacija, įslaptintos informacijos atskleidimą, praradimą, pagrobimą ar kitokį neteisėtą įgijimą;</text:span></text:p>
      <text:p text:style-name="P1879"><text:span text:style-name="T1880">10</text:span><text:span text:style-name="T1881">) kartą per k</text:span><text:span text:style-name="T1882">alendorinius metus asmenis, kurių darbas susijęs su įslaptintos informacijos naudojimu ar apsauga, pasirašytinai supažindina su įslaptintos informacijos apsaugą reglamentuojančių teisės aktų reikalavimais.</text:span></text:p>
      <text:p text:style-name="P1883"/>
      <text:h text:style-name="P1884" text:outline-level="4"><text:span text:style-name="T1885">PENKTASIS</text:span><text:span text:style-name="T1886"><text:s/>SKIRSNIS</text:span></text:h>
      <text:p text:style-name="P1887"><text:span text:style-name="T1888">ĮSLAPTINTOS INFORMAC</text:span><text:span text:style-name="T1889">IJOS ADMINISTRAVIMAS</text:span></text:p>
      <text:p text:style-name="P1890"/>
      <text:p text:style-name="P1891"><text:span text:style-name="T1892">21</text:span><text:span text:style-name="T1893"><text:s/>straipsnis.<text:s/></text:span><text:span text:style-name="T1894">Slaptumo žymos suteikimas dokumentui arba jo daliai</text:span></text:p>
      <text:p text:style-name="P1895"><text:span text:style-name="T1896">1</text:span><text:span text:style-name="T1897">. Paslapčių subjekto struktūrinio padalinio, parengusio dokumentą, vadovas įvertina dokumentą parengusio asmens siūlymą ir priima sprendimą dėl dokumento slap</text:span><text:span text:style-name="T1898">tumo žymos ir įslaptinimo termino suteikimo bei atsako už priimto sprendimo pagrįstumą.</text:span></text:p>
      <text:p text:style-name="P1899"><text:span text:style-name="T1900">2</text:span><text:span text:style-name="T1901">. Dokumentui nesuteikiama slaptumo žyma vien dėl jo tematikos arba dokumento, į kurį atsakoma, slaptumo žymos.</text:span></text:p>
      <text:p text:style-name="P1902"><text:span text:style-name="T1903">3</text:span><text:span text:style-name="T1904">. Dokumento slaptumo žyma nustatoma pagal aukšč</text:span><text:span text:style-name="T1905">iausią dokumento tekste esančios informacijos slaptumo žymą.</text:span></text:p>
      <text:p text:style-name="P1906"><text:span text:style-name="T1907">4</text:span><text:span text:style-name="T1908">. Jei dokumentas susideda iš atskirų skirtingas slaptumo žymas turinčių dalių arba turi priedų, kurių slaptumo žymos skiriasi nuo jų lydimo dokumento slaptumo žymos, apie skirtingas<text:s/></text:span><text:span text:style-name="T1909">dokumento dalių ir jo priedų slaptumo žymas turi būti aiškios nuorodos pačiame dokumente – dokumento tekste, priedų išvardijime arba dokumento dalių sąraše (turinyje), taip pat prieš tokių dokumento teksto dalių pradžią arba ant dokumento priedų.</text:span></text:p>
      <text:p text:style-name="P1910"><text:span text:style-name="T1911">5</text:span><text:span text:style-name="T1912">. Je</text:span><text:span text:style-name="T1913">i dokumento dalys arba dokumento priedai yra neatsiejama dokumento dalis, toks dokumentas įtraukiamas į įslaptintų dokumentų apskaitą ir saugomas pagal aukščiausią dokumento dalies arba jo priedų turimą slaptumo žymą. Dokumento dalys arba jo priedai, kurie</text:span><text:span text:style-name="T1914"><text:s/>gali būti atskirti, yra platinami, įtraukiami į apskaitą ir saugomi pagal tokių dokumento dalių arba priedų turimą slaptumo žymą.</text:span></text:p>
      <text:p text:style-name="P1915"/>
      <text:p text:style-name="P1916"><text:span text:style-name="T1917">22</text:span><text:span text:style-name="T1918"><text:s/>straipsnis.<text:s/></text:span><text:span text:style-name="T1919">Įslaptintų dokumentų administravimo reikalavimai</text:span></text:p>
      <text:p text:style-name="P1920"><text:span text:style-name="T1921">1</text:span><text:span text:style-name="T1922">. Įslaptinti dokumentai, žymimi slaptumo žyma „Vi</text:span><text:span text:style-name="T1923">siškai slaptai“, administruojami taip:</text:span></text:p>
      <text:p text:style-name="P1924"><text:span text:style-name="T1925">1</text:span><text:span text:style-name="T1926">) tvarkomi ir laikomi I ar II klasės saugumo zonose;</text:span></text:p>
      <text:p text:style-name="P1927"><text:span text:style-name="T1928">2</text:span><text:span text:style-name="T1929">) perduodami įslaptintos informacijos gavėjui pasirašytinai;</text:span></text:p>
      <text:p text:style-name="P1930"><text:span text:style-name="T1931">3</text:span><text:span text:style-name="T1932">) negali būti kopijuojami;</text:span></text:p>
      <text:p text:style-name="P1933"><text:span text:style-name="T1934">4</text:span><text:span text:style-name="T1935">) vykdytojams perduodami pasirašytinai, apie perdavimo fak</text:span><text:span text:style-name="T1936">tą pažymint įslaptintos informacijos registracijos laikmenose;</text:span></text:p>
      <text:p text:style-name="P1937"><text:span text:style-name="T1938">5</text:span><text:span text:style-name="T1939">) įslaptintos informacijos gavėjo perduodami kitam paslapčių subjektui tik esant rašytiniam informacijos rengėjo sutikimui;</text:span></text:p>
      <text:p text:style-name="P1940"><text:span text:style-name="T1941">6</text:span><text:span text:style-name="T1942">) privalo turėti prisegtus asmenų, susipažinusių su dokumen</text:span><text:span text:style-name="T1943">to turiniu, sąrašus;</text:span></text:p>
      <text:p text:style-name="P1944"><text:span text:style-name="T1945">7</text:span><text:span text:style-name="T1946">) saugomi atskirai nuo kitas slaptumo žymas turinčių dokumentų, išskyrus kompiuterių informacijos laikmenose saugomus dokumentus;</text:span></text:p>
      <text:p text:style-name="P1947"><text:span text:style-name="T1948">8</text:span><text:span text:style-name="T1949">) negali būti naikinami – nereikalingas dokumentas grąžinamas informacijos rengėjui, išskyrus š</text:span><text:span text:style-name="T1950">io Įstatymo 26 straipsnyje nustatytus atvejus.</text:span></text:p>
      <text:p text:style-name="P1951"><text:span text:style-name="T1952">2</text:span><text:span text:style-name="T1953">. Įslaptinti dokumentai, žymimi slaptumo žyma „Slaptai“, administruojami taip:</text:span></text:p>
      <text:p text:style-name="P1954"><text:span text:style-name="T1955">1</text:span><text:span text:style-name="T1956">) tvarkomi ir laikomi I arba II klasės saugumo zonoje;</text:span></text:p>
      <text:p text:style-name="P1957"><text:span text:style-name="T1958">2</text:span><text:span text:style-name="T1959">) perduodami įslaptintos informacijos gavėjui pasirašytinai;</text:span></text:p>
      <text:p text:style-name="P1960"><text:span text:style-name="T1961">3</text:span><text:span text:style-name="T1962">) gali būti dauginami ar kopijuojami tik raštišku paslapčių subjekto vadovo arba jo įgalioto asmens sprendimu, gavus rašytinį informacijos rengėjo sutikimą;</text:span></text:p>
      <text:p text:style-name="P1963"><text:span text:style-name="T1964">4</text:span><text:span text:style-name="T1965">) kopijuojant registruojami ir sunumeruojami;</text:span></text:p>
      <text:p text:style-name="P1966"><text:span text:style-name="T1967">5</text:span><text:span text:style-name="T1968">) įslaptintos informacijos gavėjo<text:s/></text:span><text:span text:style-name="T1969">gali būti perduodami kitam paslapčių subjektui tik esant rašytiniam informacijos rengėjo sutikimui;</text:span></text:p>
      <text:p text:style-name="P1970"><text:span text:style-name="T1971">6</text:span><text:span text:style-name="T1972">) vykdytojams perduodami pasirašytinai, apie perdavimo faktą pažymint įslaptintos informacijos registracijos laikmenose;</text:span></text:p>
      <text:p text:style-name="P1973"><text:span text:style-name="T1974">7</text:span><text:span text:style-name="T1975">) naikinami (įskaitant jų</text:span><text:span text:style-name="T1976"><text:s/>kopijas) surašant sunaikinimo aktus.</text:span></text:p>
      <text:p text:style-name="P1977"><text:span text:style-name="T1978">3</text:span><text:span text:style-name="T1979">. Įslaptinti dokumentai, žymimi slaptumo žyma „Konfidencialiai“, administruojami taip:</text:span></text:p>
      <text:p text:style-name="P1980"><text:span text:style-name="T1981">1</text:span><text:span text:style-name="T1982">) tvarkomi ir laikomi I arba II klasės saugumo zonoje;</text:span></text:p>
      <text:p text:style-name="P1983"><text:span text:style-name="T1984">2</text:span><text:span text:style-name="T1985">) gali būti dauginami ar kopijuojami už dokumento vykdymo kon</text:span><text:span text:style-name="T1986">trolę atsakingo asmens sprendimu, laikantis principo „Būtina žinoti“, jeigu dokumentas nėra pažymėtas nuoroda „Būtinas informacijos rengėjo sutikimas“. Kopijos turi būti registruojamos ir numeruojamos;</text:span></text:p>
      <text:p text:style-name="P1987"><text:span text:style-name="T1988">3</text:span><text:span text:style-name="T1989">) vykdytojams perduodami pasirašytinai, apie perd</text:span><text:span text:style-name="T1990">avimo faktą pažymint įslaptintos informacijos registracijos laikmenose;</text:span></text:p>
      <text:p text:style-name="P1991"><text:span text:style-name="T1992">4</text:span><text:span text:style-name="T1993">) naikinami (įskaitant jų kopijas) surašant sunaikinimo aktus.</text:span></text:p>
      <text:p text:style-name="P1994"><text:span text:style-name="T1995">4</text:span><text:span text:style-name="T1996">. Įslaptinti dokumentai, žymimi slaptumo žyma „Riboto naudojimo“, administruojami taip:</text:span></text:p>
      <text:p text:style-name="P1997"><text:span text:style-name="T1998">1</text:span><text:span text:style-name="T1999">) tvarkomi ir laik</text:span><text:span text:style-name="T2000">omi administracinėje saugumo zonoje;</text:span></text:p>
      <text:p text:style-name="P2001"><text:span text:style-name="T2002">2</text:span><text:span text:style-name="T2003">) vykdytojo sprendimu gali būti platinami, dauginami, kopijuojami ir vadovaujantis principu „Būtina žinoti“ pateikiami kitiems asmenims susipažindinti, jeigu dokumentas nėra pažymėtas nuoroda „Būtinas informacijos<text:s/></text:span><text:span text:style-name="T2004">rengėjo sutikimas“.</text:span></text:p>
      <text:p text:style-name="P2005"><text:span text:style-name="T2006">5</text:span><text:span text:style-name="T2007">. Įslaptintų dokumentų, žymimų slaptumo žyma „Riboto naudojimo“, platinimo, dauginimo, naikinimo ar kitų asmenų susipažindinimo su jų turiniu tvarką gali nustatyti paslapčių subjektai.</text:span></text:p>
      <text:p text:style-name="P2008"/>
      <text:p text:style-name="P2009"><text:span text:style-name="T2010">23</text:span><text:span text:style-name="T2011"><text:s/>straipsnis.<text:s/></text:span><text:span text:style-name="T2012">Susipažinimas su įslap</text:span><text:span text:style-name="T2013">tinta informacija, kuria disponuoja kitas paslapčių subjektas</text:span></text:p>
      <text:p text:style-name="P2014"><text:span text:style-name="T2015">1</text:span><text:span text:style-name="T2016">. Asmeniui teisę susipažinti su įslaptinta informacija, žymima slaptumo žymomis „Visiškai slaptai“, „Slaptai“ ar „Konfidencialiai“, kuria disponuoja kitas paslapčių subjektas, vadovaudamasi</text:span><text:span text:style-name="T2017">s principu „Būtina žinoti“, suteikia šia informacija disponuojančio paslapčių subjekto vadovas. Asmuo privalo pateikti institucijos, kurioje dirba, vadovo tikslinį siuntimą. Siuntime turi būti patvirtinta, kad asmuo turi leidimą dirbti ar susipažinti su at</text:span><text:span text:style-name="T2018">itinkama slaptumo žyma pažymėta įslaptinta informacija arba asmens patikimumo pažymėjimą, jeigu reikia susipažinti su užsienio valstybės ar tarptautinės organizacijos perduota įslaptinta informacija, taip pat tiesioginių pareigų vykdymu pagrįstas poreikis<text:s/></text:span><text:span text:style-name="T2019">susipažinti su konkrečia įslaptinta informacija ir nurodyta, su kokios apimties įslaptinta informacija asmeniui reikia susipažinti.</text:span></text:p>
      <text:p text:style-name="P2020"><text:span text:style-name="T2021">2</text:span><text:span text:style-name="T2022">. Jei priimamas sprendimas neleisti asmeniui susipažinti su siuntime nurodyta įslaptinta informacija, šia informacija d</text:span><text:span text:style-name="T2023">isponuojančio paslapčių subjekto vadovas savo sprendimą privalo pagrįsti ir per 10 darbo dienų su šiuo sprendimu supažindinti asmenį siuntusios institucijos vadovą. Toks sprendimas gali būti apskųstas Paslapčių apsaugos koordinavimo komisijai, kuri priima<text:s/></text:span><text:span text:style-name="T2024">paslapčių subjektui privalomą sprendimą.</text:span></text:p>
      <text:p text:style-name="P2025"/>
      <text:p text:style-name="P2026"><text:span text:style-name="T2027">24</text:span><text:span text:style-name="T2028"><text:s/>straipsnis.<text:s/></text:span><text:span text:style-name="T2029">Įslaptintos informacijos gabenimas</text:span></text:p>
      <text:p text:style-name="P2030"><text:span text:style-name="T2031">1</text:span><text:span text:style-name="T2032">. Įslaptintus dokumentus, gaminius ir kitus objektus, žymimus slaptumo žyma „Visiškai slaptai“, Lietuvos Respublikos teritorijoje turi gabenti ne mažiau<text:s/></text:span><text:span text:style-name="T2033">kaip du kariniai kurjeriai arba paslapčių subjekto įgalioti asmenys, kurių vienas turi būti ginkluotas šaunamuoju ginklu.</text:span></text:p>
      <text:p text:style-name="P2034"><text:span text:style-name="T2035">2</text:span><text:span text:style-name="T2036">. Įslaptintus dokumentus, gaminius ir kitus objektus, žymimus slaptumo žyma „Slaptai“, Lietuvos Respublikos teritorijoje turi gab</text:span><text:span text:style-name="T2037">enti vienas šaunamuoju ginklu ginkluotas asmuo arba ne mažiau kaip du neginkluoti kariniai ar kurjerių pašto tarnybų kurjeriai, arba paslapčių subjekto įgalioti asmenys.</text:span></text:p>
      <text:p text:style-name="P2038"><text:span text:style-name="T2039">3</text:span><text:span text:style-name="T2040">. Įslaptintus dokumentus, gaminius ir kitus objektus, žymimus slaptumo žymomis „V</text:span><text:span text:style-name="T2041">isiškai slaptai“ arba „Slaptai“, į Lietuvos Respublikos diplomatines atstovybes užsienio valstybėse, Lietuvos Respublikos atstovybes prie tarptautinių organizacijų, konsulines įstaigas, specialiąsias misijas ir iš jų gali gabenti neginkluoti, bet ne mažiau</text:span><text:span text:style-name="T2042"><text:s/>kaip du diplomatiniai ar kariniai kurjeriai arba paslapčių subjekto įgalioti asmenys.</text:span></text:p>
      <text:p text:style-name="P2043"><text:span text:style-name="T2044">4</text:span><text:span text:style-name="T2045">. Įslaptintus dokumentus, gaminius ir kitus objektus, žymimus slaptumo žymomis „Konfidencialiai“ ir „Riboto naudojimo“, gali gabenti neginkluoti kariniai, diplomati</text:span><text:span text:style-name="T2046">niai, kurjerių pašto tarnybų kurjeriai arba paslapčių subjekto įgalioti asmenys.</text:span></text:p>
      <text:p text:style-name="P2047"><text:span text:style-name="T2048">5</text:span><text:span text:style-name="T2049">. Įslaptintus dokumentus, gaminius ir kitus objektus gabenantys asmenys:</text:span></text:p>
      <text:p text:style-name="P2050"><text:span text:style-name="T2051"><draw:connector draw:type="line" svg:x1="4.05139in" svg:y1="0.11042in" svg:x2="6.63472in" svg:y2="0.07917in" draw:z-index="251657728" draw:id="id0" draw:style-name="a1" draw:name="Line 3" text:anchor-type="paragraph"><svg:title/><svg:desc/></draw:connector></text:span><text:span text:style-name="T2052">1</text:span><text:span text:style-name="T2053">) privalo užtikrinti gabenamų dokumentų, gaminių ir kitų objektų saugumą;</text:span></text:p>
      <text:p text:style-name="P2054"><text:span text:style-name="T2055">2</text:span><text:span text:style-name="T2056">) dokumentus,<text:s/></text:span><text:span text:style-name="T2057">gaminius ir kitus objektus privalo gabenti taip, kad atsitiktiniai asmenys negalėtų nustatyti, jog gabenama įslaptinta informacija, ar susipažinti su tokios informacijos turiniu.</text:span></text:p>
      <text:p text:style-name="P2058"><text:span text:style-name="T2059">6</text:span><text:span text:style-name="T2060">. Įslaptintų dokumentų, gaminių ir kitų objektų, žymimų slaptumo žymom</text:span><text:span text:style-name="T2061">is „Visiškai slaptai“ ir „Slaptai“, pristatymo faktą parašu turi patvirtinti įslaptintos informacijos gavėjas.</text:span></text:p>
      <text:p text:style-name="P2062"><text:span text:style-name="T2063">7</text:span><text:span text:style-name="T2064">. Įslaptintus dokumentus, gaminius ir kitus objektus gabenantiems asmenims draudžiama susipažinti su gabenama įslaptinta informacija.</text:span></text:p>
      <text:p text:style-name="P2065"><text:span text:style-name="T2066">8</text:span><text:span text:style-name="T2067">.</text:span><text:span text:style-name="T2068"><text:s/>Įslaptintus dokumentus, gaminius ir kitus objektus gabenantis asmuo privalo užtikrinti jų apsaugą nuo praradimo panaudodamas visas priemones – kovinius veiksmus, turimas specialiąsias priemones ar šaunamąjį ginklą. Šios priemonės turi būti naudojamos prop</text:span><text:span text:style-name="T2069">orcingai pradėtam ar tiesiogiai gresiančiam pavojingam kėsinimuisi užvaldyti įslaptintą informaciją.</text:span></text:p>
      <text:p text:style-name="P2070"><text:span text:style-name="T2071">9</text:span><text:span text:style-name="T2072">. Įslaptinti dokumentai, gaminiai ir kiti objektai gabenami parenkant saugiausią maršrutą ir gabenimo būdą.</text:span></text:p>
      <text:p text:style-name="P2073">Straipsnio pakeitimai:</text:p>
      <text:p text:style-name="Normal"><text:span text:style-name="T2074">Nr.<text:s/></text:span><text:a xlink:href="http://www3.lrs.lt/cgi-bin/preps2?a=345295&amp;b=" office:target-frame-name="_top" xlink:show="replace"><text:span text:style-name="T2075">XI-272</text:span></text:a><text:span text:style-name="T2076">, 2009-05-21, Žin., 2009, Nr.<text:s/></text:span><text:a xlink:href="https://www.e-tar.lt/portal/legalAct.html?documentId=TAR.5E069DED17E0" office:target-frame-name="_blank" xlink:show="new"><text:span text:style-name="T2077">67-2690</text:span></text:a><text:span text:style-name="T2078"><text:s/>(2009-06-06)</text:span></text:p>
      <text:p text:style-name="P2079"/>
      <text:p text:style-name="P2080"><text:span text:style-name="T2081">25</text:span><text:span text:style-name="T2082"><text:s/>straipsnis.<text:s/></text:span><text:span text:style-name="T2083">Įslaptintos informacijos<text:s/></text:span><text:span text:style-name="T2084">naikinimas</text:span></text:p>
      <text:p text:style-name="P2085"><text:span text:style-name="T2086">1</text:span><text:span text:style-name="T2087">. Įslaptinta informacija naikinama Vyriausybės nustatyta tvarka.</text:span></text:p>
      <text:p text:style-name="P2088"><text:span text:style-name="T2089">2</text:span><text:span text:style-name="T2090">. Sprendimą dėl įslaptintos informacijos sunaikinimo priima paslapčių subjekto vadovas ar jo įgaliotas asmuo, išskyrus šio Įstatymo 22 straipsnio 1 dalies 8 punkte nurody</text:span><text:span text:style-name="T2091">tus atvejus.</text:span></text:p>
      <text:p text:style-name="P2092"><text:span text:style-name="T2093">3</text:span><text:span text:style-name="T2094">. Įslaptinta informacija turi būti sunaikinama taip, kad nebūtų įmanoma atkurti įslaptintos informacijos ar jos dalies turinio.</text:span></text:p>
      <text:p text:style-name="P2095"/>
      <text:p text:style-name="P2096"><text:span text:style-name="T2097">26</text:span><text:span text:style-name="T2098"><text:s/>straipsnis.<text:s/></text:span><text:span text:style-name="T2099">Įslaptintos informacijos evakuacija arba sunaikinimas karo padėties ar ekstremalių situa</text:span><text:span text:style-name="T2100">cijų atveju</text:span></text:p>
      <text:p text:style-name="P2101"><text:span text:style-name="T2102">1</text:span><text:span text:style-name="T2103">. Paslapčių subjektas, kuriame dirbama su įslaptinta informacija arba tokia informacija yra saugoma, turi parengti ir patvirtinti įslaptintos informacijos evakuacijos arba sunaikinimo planus karo padėties ar ekstremalių situacijų atveju.</text:span></text:p>
      <text:p text:style-name="P2104"><text:span text:style-name="T2105">2</text:span><text:span text:style-name="T2106">. Planuose turi būti nustatyta įslaptintos informacijos evakuacijos arba sunaikinimo eiliškumo tvarka iškilus realiai grėsmei prarasti ar atskleisti įslaptintą informaciją. Pirmiausia evakuojama arba naikinama aukštesnę slaptumo žymą turinti įslaptinta</text:span><text:span text:style-name="T2107"><text:s/>informacija.</text:span></text:p>
      <text:p text:style-name="P2108"/>
      <text:p text:style-name="P2109"><text:span text:style-name="T2110">27</text:span><text:span text:style-name="T2111"><text:s/>straipsnis.<text:s/></text:span><text:span text:style-name="T2112">Įslaptintos informacijos patikrinimas</text:span></text:p>
      <text:p text:style-name="P2113"><text:span text:style-name="T2114">1</text:span><text:span text:style-name="T2115">. Kartą per metus paslapčių subjekto vadovo įgalioti asmenys turi atlikti valstybės paslaptį sudarančios informacijos patikrinimą. Patikrinimo išvados įforminamos aktu. Jį tvirt</text:span><text:span text:style-name="T2116">ina paslapčių subjekto vadovas.</text:span></text:p>
      <text:p text:style-name="P2117"><text:span text:style-name="T2118">2</text:span><text:span text:style-name="T2119">. Kartą per trejus metus paslapčių subjekto vadovo įgalioti asmenys turi atlikti įslaptintos informacijos, pažymėtos slaptumo žyma „Konfidencialiai“, patikrinimą. Patikrinimo išvados įforminamos aktu. Jį tvirtina paslap</text:span><text:span text:style-name="T2120">čių subjekto vadovas.</text:span></text:p>
      <text:p text:style-name="P2121"><text:span text:style-name="T2122">3</text:span><text:span text:style-name="T2123">. Įslaptintos informacijos, pažymėtos slaptumo žyma „Riboto naudojimo“, patikrinimo periodiškumą nustato paslapčių subjektas.</text:span></text:p>
      <text:p text:style-name="P2124"><text:span text:style-name="T2125">4</text:span><text:span text:style-name="T2126">. Patikrinimo tikslas – nustatyti, ar įslaptinta informacija nėra prarasta arba sugadinta.</text:span></text:p>
      <text:p text:style-name="P2127"><text:span text:style-name="T2128">5</text:span><text:span text:style-name="T2129">.<text:s/></text:span><text:span text:style-name="T2130">Laikoma, kad už įslaptintą informaciją atsiskaityta, jeigu:</text:span></text:p>
      <text:p text:style-name="P2131"><text:span text:style-name="T2132">1</text:span><text:span text:style-name="T2133">) įslaptintą dokumentą, gaminį ar kitą objektą galima pamatyti;</text:span></text:p>
      <text:p text:style-name="P2134"><text:span text:style-name="T2135">2</text:span><text:span text:style-name="T2136">) yra atitinkamo paslapčių subjekto ar struktūrinio padalinio, kuriam įslaptinta informacija buvo perduota, raštiškas<text:s/></text:span><text:span text:style-name="T2137">patvirtinimas, kad informacija gauta;</text:span></text:p>
      <text:p text:style-name="P2138"><text:span text:style-name="T2139">3</text:span><text:span text:style-name="T2140">) teisės aktų nustatyta tvarka yra užfiksuotas jos sunaikinimo faktas;</text:span></text:p>
      <text:p text:style-name="P2141"><text:span text:style-name="T2142">4</text:span><text:span text:style-name="T2143">) yra atitinkamas pranešimas ar sprendimas dėl informacijos išslaptinimo.</text:span></text:p>
      <text:p text:style-name="P2144"/>
      <text:p text:style-name="P2145"><text:span text:style-name="T2146">28</text:span><text:span text:style-name="T2147"><text:s/>straipsnis.<text:s/></text:span><text:span text:style-name="T2148">Atsakingo asmens funkcijos įslaptintos<text:s/></text:span><text:span text:style-name="T2149">informacijos administravimo srityje</text:span></text:p>
      <text:p text:style-name="P2150"><text:span text:style-name="T2151">Atsakingas asmuo:</text:span></text:p>
      <text:p text:style-name="P2152"><text:span text:style-name="T2153">1</text:span><text:span text:style-name="T2154">) organizuoja įslaptintos informacijos apskaitą ir kontroliuoja jos apyvartą, tvarko jos registraciją;</text:span></text:p>
      <text:p text:style-name="P2155"><text:span text:style-name="T2156">2</text:span><text:span text:style-name="T2157">) atrenka informaciją naikinti, išslaptinti arba pratęsti tokios informacijos įslaptinimo</text:span><text:span text:style-name="T2158"><text:s/>terminą;</text:span></text:p>
      <text:p text:style-name="P2159"><text:span text:style-name="T2160">3</text:span><text:span text:style-name="T2161">) atsako už įslaptintos informacijos registracijos laikmenų tvarkymą;</text:span></text:p>
      <text:p text:style-name="P2162"><text:span text:style-name="T2163">4</text:span><text:span text:style-name="T2164">) atsako už įslaptintos informacijos perdavimą vykdytojams ir kitiems paslapčių subjektams;</text:span></text:p>
      <text:p text:style-name="P2165"><text:span text:style-name="T2166">5</text:span><text:span text:style-name="T2167">) atsako už tai, kad paslapčių subjektai būtų laiku informuojami apie</text:span><text:span text:style-name="T2168"><text:s/>įslaptintos informacijos slaptumo žymų keitimą, išslaptinimo ar įslaptinimo termino pratęsimą;</text:span></text:p>
      <text:p text:style-name="P2169"><text:span text:style-name="T2170">6</text:span><text:span text:style-name="T2171">) paslapčių subjekto vadovo ar jo įgalioto asmens sprendimu supažindina kitų paslapčių subjektų įgaliotus asmenis su įslaptinta informacija, žymima slaptum</text:span><text:span text:style-name="T2172">o žyma „Visiškai slaptai“, „Slaptai“ ar „Konfidencialiai“;</text:span></text:p>
      <text:p text:style-name="P2173"><text:span text:style-name="T2174">7</text:span><text:span text:style-name="T2175">) šio Įstatymo 27 straipsnyje nustatytais terminais organizuoja įslaptintos informacijos patikrinimą;</text:span></text:p>
      <text:p text:style-name="P2176"><text:span text:style-name="T2177">8</text:span><text:span text:style-name="T2178">) organizuoja įslaptintų dokumentų naikinimo procesą.</text:span></text:p>
      <text:p text:style-name="P2179"/>
      <text:p text:style-name="P2180"><text:span text:style-name="T2181">29</text:span><text:span text:style-name="T2182"><text:s/>straipsnis.<text:s/></text:span><text:span text:style-name="T2183">Įslapti</text:span><text:span text:style-name="T2184">ntos informacijos administravimo reglamentavimas</text:span></text:p>
      <text:p text:style-name="P2185"><text:span text:style-name="T2186">Smulkesnę įslaptintos informacijos rengimo, įforminimo, siuntimo, gabenimo, gavimo, dauginimo, naikinimo bei apskaitos tvarką, vadovaudamasi šio Įstatymo penktojo skirsnio nuostatomis, nustato Vyriausybė.</text:span></text:p>
      <text:p text:style-name="P2187"/>
      <text:p text:style-name="P2188"><text:span text:style-name="T2189">ŠEŠTASIS</text:span><text:span text:style-name="T2190"><text:s/>SKIRSNIS</text:span></text:p>
      <text:h text:style-name="P2191" text:outline-level="2"><text:span text:style-name="T2192">ĮSLAPTINTOS INFORMACIJOS FIZINĖ APSAUGA</text:span></text:h>
      <text:p text:style-name="P2193"/>
      <text:p text:style-name="P2194"><text:span text:style-name="T2195">30</text:span><text:span text:style-name="T2196"><text:s/>straipsnis.<text:s/></text:span><text:span text:style-name="T2197">Fizinės apsaugos įgyvendinimas</text:span></text:p>
      <text:p text:style-name="P2198"><text:span text:style-name="T2199">1</text:span><text:span text:style-name="T2200">. Paslapčių subjektai privalo užtikrinti, kad visos teritorijos, patalpos ir darbo vietos, kuriose dirbama su įslaptinta informacija<text:s/></text:span><text:span text:style-name="T2201">ar tokia informacija yra saugoma, būtų reikiamai apsaugotos atitinkamomis fizinėmis, mechaninėmis, procedūrinėmis, elektroninėmis apsaugos priemonėmis ir būtų paskirti apsaugos darbuotojai.</text:span></text:p>
      <text:p text:style-name="P2202"><text:span text:style-name="T2203">2</text:span><text:span text:style-name="T2204">. Įslaptintos informacijos fizinės apsaugos priemonės turi už</text:span><text:span text:style-name="T2205">tikrinti, kad:</text:span></text:p>
      <text:p text:style-name="P2206"><text:span text:style-name="T2207">1</text:span><text:span text:style-name="T2208">) pašaliniai asmenys negalėtų patekti į teritorijas ir patalpas, kuriose dirbama su įslaptinta informacija ar tokia informacija yra saugoma;</text:span></text:p>
      <text:p text:style-name="P2209"><text:span text:style-name="T2210">2</text:span><text:span text:style-name="T2211">) būtų užkirstas kelias neteisėtiems darbuotojų veiksmams ir tokie veiksmai būtų fiksuojami;</text:span></text:p>
      <text:p text:style-name="P2212"><text:span text:style-name="T2213">3</text:span><text:span text:style-name="T2214">) neturintys leidimo dirbti ar susipažinti su įslaptinta informacija darbuotojai negalėtų susipažinti su įslaptintos informacijos turiniu;</text:span></text:p>
      <text:p text:style-name="P2215"><text:span text:style-name="T2216">4</text:span><text:span text:style-name="T2217">) būtų fiksuojami fizinės apsaugos pažeidimai.</text:span></text:p>
      <text:p text:style-name="P2218"><text:span text:style-name="T2219">3</text:span><text:span text:style-name="T2220">. Priimdamas sprendimą dėl konkrečių apsaugos priemo</text:span><text:span text:style-name="T2221">nių pasirinkimo ir įdiegimo bei naudojimo, paslapčių subjektas atsižvelgia į šiuos veiksnius:</text:span></text:p>
      <text:p text:style-name="P2222"><text:span text:style-name="T2223">1</text:span><text:span text:style-name="T2224">) saugomos įslaptintos informacijos slaptumo žyma;</text:span></text:p>
      <text:p text:style-name="P2225"><text:span text:style-name="T2226">2</text:span><text:span text:style-name="T2227">) saugomos informacijos pobūdis ir apimtis;</text:span></text:p>
      <text:p text:style-name="P2228"><text:span text:style-name="T2229">3</text:span><text:span text:style-name="T2230">) rizikos veiksniai – paslapčių subjekte dirbančių asm</text:span><text:span text:style-name="T2231">enų patikimumas, aplinkos charakteristika, kriminogeninė padėtis, pastato dislokavimo vieta, patalpų išplanavimas, teritorijos dydis, patekimo nepastebėtam į saugomą zoną tikimybė ir kita.</text:span></text:p>
      <text:p text:style-name="P2232"><text:span text:style-name="T2233">4</text:span><text:span text:style-name="T2234">. Fizinės apsaugos užtikrinimo sudėtinės dalys:</text:span></text:p>
      <text:p text:style-name="P2235"><text:span text:style-name="T2236">1</text:span><text:span text:style-name="T2237">) saugumo</text:span><text:span text:style-name="T2238"><text:s/>zonų nustatymas;</text:span></text:p>
      <text:p text:style-name="P2239"><text:span text:style-name="T2240">2</text:span><text:span text:style-name="T2241">) mechaninių apsaugos priemonių, apsunkinančių įsibrovimą ar įsilaužimą į teritoriją, patalpas, įdiegimas ir naudojimas;</text:span></text:p>
      <text:p text:style-name="P2242"><text:span text:style-name="T2243">3</text:span><text:span text:style-name="T2244">) apsaugos signalizacijos įdiegimas ir naudojimas;</text:span></text:p>
      <text:p text:style-name="P2245"><text:span text:style-name="T2246">4</text:span><text:span text:style-name="T2247">) elektroninio stebėjimo ir elektroninių apsaugos p</text:span><text:span text:style-name="T2248">riemonių, nustatančių asmens tapatybę ir ribojančių patekimą bei fiksuojančių asmens įėjimą į patalpas, buvimą jose ir išėjimą iš jų, įdiegimas ir naudojimas;</text:span></text:p>
      <text:p text:style-name="P2249"><text:span text:style-name="T2250">5</text:span><text:span text:style-name="T2251">) apsaugos darbuotojų apmokymas, paskyrimas bei paskirstymas;</text:span></text:p>
      <text:p text:style-name="P2252"><text:span text:style-name="T2253">6</text:span><text:span text:style-name="T2254">) fizinės apsaugos proced</text:span><text:span text:style-name="T2255">ūrų reglamentavimas – vidaus taisyklės, numatančios, kaip turi būti atrakinamos ir užrakinamos patalpos, išjungiama ir įjungiama signalizacija, vykdomas patalpų stebėjimas ir kitos fizinės apsaugos procedūros.</text:span></text:p>
      <text:p text:style-name="P2256"><text:span text:style-name="T2257">5</text:span><text:span text:style-name="T2258">. Atsižvelgiant į šio straipsnio 3 daly</text:span><text:span text:style-name="T2259">je išvardytus veiksnius ir saugomos informacijos apsaugos užtikrinimo galimybes, šio straipsnio 4 dalies 2–5 punktuose išvardytos fizinės apsaugos užtikrinimo sudėtinės dalys gali būti taikomos kompleksiškai arba pirmenybė atiduodama keletui ar vienai iš j</text:span><text:span text:style-name="T2260">ų.<text:s/></text:span></text:p>
      <text:p text:style-name="P2261"/>
      <text:p text:style-name="P2262"><text:span text:style-name="T2263">31</text:span><text:span text:style-name="T2264"><text:s/>straipsnis.<text:s/></text:span><text:span text:style-name="T2265">Saugumo zonos</text:span></text:p>
      <text:p text:style-name="P2266"><text:span text:style-name="T2267">1</text:span><text:span text:style-name="T2268">. Teritorijos ir patalpos, kuriose dirbama arba kuriose saugoma įslaptinta informacija, pagal informacijos slaptumo žymas, saugojimo pobūdį ir nesankcionuoto susipažinimo su įslaptinta informacija tikimybę<text:s/></text:span><text:span text:style-name="T2269">skirstomos į atskiras saugumo zonas.</text:span></text:p>
      <text:p text:style-name="P2270"><text:span text:style-name="T2271">2</text:span><text:span text:style-name="T2272">. Administracinė saugumo zona – apibrėžta teritorija ir (ar) patalpos, kuriose kontroliuojamas asmenų ir transporto priemonių judėjimas. Patekti į I ar II klasės saugumo zoną galima tik per administracinę zoną. Adm</text:span><text:span text:style-name="T2273">inistracinėje zonoje gali būti saugoma tik informacija, žymima slaptumo žyma „Riboto naudojimo“, arba su tokia informacija dirbama. Administracinėje saugumo zonoje saugoma įslaptinta informacija turi būti laikoma metalinėse spintose arba seifuose.</text:span></text:p>
      <text:p text:style-name="P2274"><text:span text:style-name="T2275">3</text:span><text:span text:style-name="T2276">. I</text:span><text:span text:style-name="T2277">I klasės saugumo zona – teritorijos ir patalpos, kuriose saugoma informacija, žymima slaptumo žyma „Konfidencialiai“ ir aukštesnėmis slaptumo žymomis, arba su tokia informacija dirbama, taip pat patalpos, į kurias patekus galima tiesiogiai prieiti prie šio</text:span><text:span text:style-name="T2278">s saugumo zonos elektroninių apsaugos priemonių centrinio valdymo. II klasės saugumo zonoje saugoma įslaptinta informacija, žymima slaptumo žyma „Slaptai“ arba „Visiškai slaptai“, turi būti laikoma seifuose ar specialiai tokiai informacijai saugoti skirtos</text:span><text:span text:style-name="T2279">e saugyklose. II klasės saugumo zonoje saugoma įslaptinta informacija, žymima slaptumo žyma „Konfidencialiai“, turi būti laikoma metalinėse spintose arba seifuose.</text:span></text:p>
      <text:p text:style-name="P2280"><text:span text:style-name="T2281">4</text:span><text:span text:style-name="T2282">. II klasės saugumo zonai keliami šie reikalavimai:</text:span></text:p>
      <text:p text:style-name="P2283"><text:span text:style-name="T2284">1</text:span><text:span text:style-name="T2285">) turi būti nustatyti, saugomi b</text:span><text:span text:style-name="T2286">ei kontroliuojami visi įėjimai į zoną ir išėjimai iš jos;</text:span></text:p>
      <text:p text:style-name="P2287"><text:span text:style-name="T2288">2</text:span><text:span text:style-name="T2289">) į zoną gali patekti tik asmenys, turintys leidimą dirbti ar susipažinti su įslaptinta informacija, žymima slaptumo žyma „Konfidencialiai“. Visus kitus asmenis turi lydėti apsaugos darbuotojas</text:span><text:span text:style-name="T2290"><text:s/>arba paslapčių subjekto vadovo įgaliotas asmuo;</text:span></text:p>
      <text:p text:style-name="P2291"><text:span text:style-name="T2292">3</text:span><text:span text:style-name="T2293">) jei zonoje saugoma informacija, žymima slaptumo žymomis „Slaptai“ arba „Visiškai slaptai“, asmens tapatybei nustatyti prie įėjimų į zoną arba atskiras jos patalpas turi būti įkurtas kontrolės postas<text:s/></text:span><text:span text:style-name="T2294">arba turi būti įdiegta asmens tapatybę padedanti nustatyti sistema;</text:span></text:p>
      <text:p text:style-name="P2295"><text:span text:style-name="T2296">4</text:span><text:span text:style-name="T2297">) prieigos iki pastatų visą tamsų paros metą turi būti apšviestos;</text:span></text:p>
      <text:p text:style-name="P2298"><text:span text:style-name="T2299">5</text:span><text:span text:style-name="T2300">) zonai priskirtos patalpos turi turėti apsaugos, pavojaus ir priešgaisrinę signalizacijas;<text:s/></text:span></text:p>
      <text:p text:style-name="P2301"><text:span text:style-name="T2302">6</text:span><text:span text:style-name="T2303">) elektroninė</text:span><text:span text:style-name="T2304">s apsaugos priemonės turi perduoti dubliuojantį signalą apie bandymą įsibrauti į zoną arba neteisėtą buvimą joje ne vienai reagavimo sistemai;</text:span></text:p>
      <text:p text:style-name="P2305"><text:span text:style-name="T2306">7</text:span><text:span text:style-name="T2307">) jei zonoje saugoma informacija, žymima slaptumo žyma „Visiškai slaptai“, įėjimas į zoną arba įėjimai į zon</text:span><text:span text:style-name="T2308">oje esančias patalpas turi būti stebimi vaizdo kameromis, turi būti kaupiamas 30 kalendorinių dienų vaizdo archyvas.</text:span></text:p>
      <text:p text:style-name="P2309"><text:span text:style-name="T2310">5</text:span><text:span text:style-name="T2311">. I klasės saugumo zona – patalpos, kuriose dirbama ar saugoma informacija, žymima slaptumo žyma „Konfidencialiai“ ir aukštesnėmis s</text:span><text:span text:style-name="T2312">laptumo žymomis. Į jas patekus galima tiesiogiai prieiti prie jose saugomos informacijos, taip pat prie šios saugumo zonos elektroninių apsaugos priemonių centrinio valdymo.<text:s/></text:span></text:p>
      <text:p text:style-name="P2313"><text:span text:style-name="T2314">6</text:span><text:span text:style-name="T2315">. I klasės saugumo zonai keliami šie reikalavimai:</text:span></text:p>
      <text:p text:style-name="P2316"><text:span text:style-name="T2317">1</text:span><text:span text:style-name="T2318">) šio straipsnio 4 dal</text:span><text:span text:style-name="T2319">yje nustatyti reikalavimai;</text:span></text:p>
      <text:p text:style-name="P2320"><text:span text:style-name="T2321">2</text:span><text:span text:style-name="T2322">) prieigos iki šios saugumo zonos turi būti kontroliuojamos elektroninėmis apsaugos priemonėmis;</text:span></text:p>
      <text:p text:style-name="P2323"><text:span text:style-name="T2324">3</text:span><text:span text:style-name="T2325">) gali būti tikrinami asmenų įnešami ir išnešami daiktai;</text:span></text:p>
      <text:p text:style-name="P2326"><text:span text:style-name="T2327">4</text:span><text:span text:style-name="T2328">) į šią saugumo zoną paslapčių subjekto vadovo ar jo įgali</text:span><text:span text:style-name="T2329">oto asmens sprendimu įleidžiami tik asmenys, turintys leidimus dirbti ar susipažinti su įslaptinta informacija, žymima aukščiausia toje saugumo zonoje saugomos informacijos slaptumo žyma;</text:span></text:p>
      <text:p text:style-name="P2330"><text:span text:style-name="T2331">5</text:span><text:span text:style-name="T2332">) į zoną negali būti įnešami jokie pašaliniai elektromagnetinia</text:span><text:span text:style-name="T2333">i spinduliavimo šaltiniai;</text:span></text:p>
      <text:p text:style-name="P2334"><text:span text:style-name="T2335">6</text:span><text:span text:style-name="T2336">) turi būti naudojama apsauginė įsilaužimo signalizacija, perimetro signalizacija, apsauginė gaisro signalizacija;</text:span></text:p>
      <text:p text:style-name="P2337"><text:span text:style-name="T2338">7</text:span><text:span text:style-name="T2339">) taikomos mechaninės apsaugos priemonės turi užkirsti kelią nesankcionuotam patekimui į saugomas<text:s/></text:span><text:span text:style-name="T2340">patalpas.</text:span></text:p>
      <text:p text:style-name="P2341"><text:span text:style-name="T2342">7</text:span><text:span text:style-name="T2343">. Iškilus būtinybei, kai nėra asmens, kuriam patikėta įslaptinta informacija, atidaryti dokumentų saugyklas, asmeninius seifus, metalines spintas gali tik paslapčių subjekto vadovo tam įgalioti asmenys. Paslapčių subjektai turi nustatyti t</text:span><text:span text:style-name="T2344">okių veiksmų atlikimo ir užfiksavimo tvarką.</text:span></text:p>
      <text:p text:style-name="P2345"><text:span text:style-name="T2346">8</text:span><text:span text:style-name="T2347">. Kilus įtarimui, kad į dokumentų saugyklas galėjo patekti arba asmeninius seifus, metalines spintas atidaryti pašaliniai asmenys, apie tai nedelsiant pranešama atsakingam asmeniui, paslapčių subjekto vadov</text:span><text:span text:style-name="T2348">ui ir Valstybės saugumo departamentui. Kol atvyks Valstybės saugumo departamento pareigūnai, atsakingas asmuo ir paslapčių subjekto vadovas imasi reikiamų priemonių įvykio vietos neliečiamumui išsaugoti.</text:span></text:p>
      <text:p text:style-name="P2349">Straipsnio pakeitimai:</text:p>
      <text:p text:style-name="P2350"><text:span text:style-name="T2351">Nr.<text:s/></text:span><text:a xlink:href="http://www3.lrs.lt/cgi-bin/preps2?a=389485&amp;b=" office:target-frame-name="_top" xlink:show="replace"><text:span text:style-name="T2352">XI-1237</text:span></text:a><text:span text:style-name="T2353">, 2010-12-14, Žin., 2010, Nr.<text:s/></text:span><text:a xlink:href="https://www.e-tar.lt/portal/legalAct.html?documentId=TAR.66F2D68D6507" office:target-frame-name="_blank" xlink:show="new"><text:span text:style-name="T2354">157-7971</text:span></text:a><text:span text:style-name="T2355"><text:s/>(2010-12-31)</text:span></text:p>
      <text:p text:style-name="P2356"/>
      <text:p text:style-name="P2357"><text:span text:style-name="T2358">32</text:span><text:span text:style-name="T2359"><text:s/>straipsnis.<text:s/></text:span><text:span text:style-name="T2360">Atsakingo asmens funkcijos įgyvendinant<text:s/></text:span><text:span text:style-name="T2361">įslaptintos informacijos fizinę apsaugą</text:span></text:p>
      <text:p text:style-name="P2362"><text:span text:style-name="T2363">Atsakingas asmuo:</text:span></text:p>
      <text:p text:style-name="P2364"><text:span text:style-name="T2365">1</text:span><text:span text:style-name="T2366">) užtikrina, kad teritorijose ir patalpose, kuriose dirbama su įslaptinta informacija ar kuriose ji saugoma, būtų įdiegtos ir tinkamai veiktų reikiamos fizinės apsaugos priemonės;</text:span></text:p>
      <text:p text:style-name="P2367"><text:span text:style-name="T2368">2</text:span><text:span text:style-name="T2369">) rengia</text:span><text:span text:style-name="T2370"><text:s/>fizinės apsaugos procedūras reglamentuojančius dokumentus, kontroliuoja, kaip laikomasi nustatytų procedūrų, periodiškai atlieka taikomų fizinės apsaugos priemonių patikrinimus;</text:span></text:p>
      <text:p text:style-name="P2371"><text:span text:style-name="T2372">3</text:span><text:span text:style-name="T2373">) organizuoja darbuotojų apmokymus;</text:span></text:p>
      <text:p text:style-name="P2374"><text:span text:style-name="T2375">4</text:span><text:span text:style-name="T2376">) teikia paslapčių subjekto vad</text:span><text:span text:style-name="T2377">ovui ar jo įgaliotam asmeniui siūlymus dėl patalpų suskirstymo į saugumo zonas;</text:span></text:p>
      <text:p text:style-name="P2378"><text:span text:style-name="T2379">5</text:span><text:span text:style-name="T2380">) praneša paslapčių subjekto vadovui apie pastebėtus saugyklų, patalpų, seifų, metalinių spintų apsaugos priemonių bei instaliacijų pažeidimus ir imasi priemonių jiems<text:s/></text:span><text:span text:style-name="T2381">pašalinti.</text:span></text:p>
      <text:h text:style-name="P2382" text:outline-level="8"/>
      <text:h text:style-name="P2383" text:outline-level="8"><text:span text:style-name="T2384">SEPTINTASIS</text:span><text:span text:style-name="T2385"><text:s/>SKIRSNIS</text:span></text:h>
      <text:p text:style-name="P2386"><text:span text:style-name="T2387">ĮSLAPTINTŲ SANDORIŲ SAUGUMAS</text:span></text:p>
      <text:p text:style-name="P2388">Septintojo skirsnio pakeitimas:</text:p>
      <text:p text:style-name="P2389"><text:span text:style-name="T2390">Nr.<text:s/></text:span><text:a xlink:href="http://www3.lrs.lt/cgi-bin/preps2?a=429553&amp;b=" office:target-frame-name="_top" xlink:show="replace"><text:span text:style-name="T2391">XI-2183</text:span></text:a><text:span text:style-name="T2392">, 2012-06-29, Žin., 2012, Nr.<text:s/></text:span><text:a xlink:href="https://www.e-tar.lt/portal/legalAct.html?documentId=TAR.5ED7FDCC3C07" office:target-frame-name="_blank" xlink:show="new"><text:span text:style-name="T2393">82-4269</text:span></text:a><text:span text:style-name="T2394"><text:s/>(2012-07-13)</text:span></text:p>
      <text:p text:style-name="P2395"/>
      <text:p text:style-name="P2396"><text:span text:style-name="T2397">33</text:span><text:span text:style-name="T2398"><text:s/>straipsnis.<text:s/></text:span><text:span text:style-name="T2399">Įslaptinti sandoriai<text:s/></text:span></text:p>
      <text:p text:style-name="P2400"><text:span text:style-name="T2401">1</text:span><text:span text:style-name="T2402">. Paslapčių subjektai, atlikdami jiems pavestas funkcijas, turi teisę sudaryti įslaptintus san</text:span><text:span text:style-name="T2403">dorius. Paslapčių subjektai gali pavesti sudaryti įslaptintus sandorius savo struktūriniams padaliniams, kuriems yra suteiktos perkančiosios organizacijos teisės.<text:s/></text:span></text:p>
      <text:p text:style-name="P2404"><text:span text:style-name="T2405">2</text:span><text:span text:style-name="T2406">. Įslaptintas sandoris gali būti sudarytas tik su rangovu, kuriam šio Įstatymo nustatyt</text:span><text:span text:style-name="T2407">a tvarka yra išduotas įmonės patikimumą patvirtinantis pažymėjimas ar rangovo (subrangovo) leidimas dirbti ar susipažinti su įslaptinta informacija.<text:s/></text:span></text:p>
      <text:p text:style-name="P2408"><text:span text:style-name="T2409">3</text:span><text:span text:style-name="T2410">. Rangovas, gavęs įslaptintą sandorį vykdančios perkančiosios organizacijos sutikimą, turi teisę įsla</text:span><text:span text:style-name="T2411">ptinto sandorio dalies vykdymui pasitelkti subrangovą, kuris turi išduotą įmonės patikimumą patvirtinantį pažymėjimą, rangovo (subrangovo) leidimą dirbti ar susipažinti su įslaptinta informacija.<text:s/></text:span></text:p>
      <text:p text:style-name="P2412"><text:span text:style-name="T2413">4</text:span><text:span text:style-name="T2414">. Rangovams, dalyvaujantiems užsienio valstybių ar tar</text:span><text:span text:style-name="T2415">ptautinių organizacijų paskelbtose atrankose dėl įslaptinto sandorio sudarymo, jeigu užsienio valstybė arba tarptautinė organizacija reikalauja patvirtinti jų patikimumą, taikomi šio skirsnio reikalavimai.</text:span></text:p>
      <text:p text:style-name="P2416"><text:span text:style-name="T2417">5</text:span><text:span text:style-name="T2418">. Užsienio valstybėse, su kuriomis yra sudarytos tarptautinės sutartys dėl įslaptintos informacijos abipusės apsaugos ar su kuriomis yra keičiamasi įslaptinta informacija vadovaujantis Europos Sąjungos ar NATO teisės aktais, veikiančios ir ten registruotos</text:span><text:span text:style-name="T2419"><text:s/>įmonės, įstaigos, organizacijos ar ūkine veikla užsiimantys tokių užsienio valstybių piliečiai gali dalyvauti Lietuvos Respublikos paslapčių subjektų paskelbtose atrankose sudaryti įslaptintą sandorį, kurį vykdant bus perduodama Lietuvos Respublikos įslap</text:span><text:span text:style-name="T2420">tinta informacija, jeigu įslaptintų sandorių saugumą užtikrinanti užsienio valstybės institucija patvirtina, kad atrankoje dalyvaujanti įmonė, įstaiga, organizacija ar fizinis asmuo yra patikimi ir atitinka tos užsienio valstybės reikalavimus, keliamus ran</text:span><text:span text:style-name="T2421">govams, sudarantiems atitinkamus įslaptintus sandorius.<text:s/></text:span></text:p>
      <text:p text:style-name="P2422"><text:span text:style-name="T2423">6</text:span><text:span text:style-name="T2424">. Įslaptintas sandoris gali būti vienašališkai nutrauktas, jeigu rangovas (subrangovas) nevykdo nustatytų įslaptintos informacijos apsaugos reikalavimų.</text:span></text:p>
      <text:p text:style-name="P2425"><text:span text:style-name="T2426">7</text:span><text:span text:style-name="T2427">. Rangovas (subrangovas) nėra laikom</text:span><text:span text:style-name="T2428">as įslaptintos informacijos rengėju. Visa įslaptinto sandorio metu sukurta informacija nuo jos sukūrimo momento yra laikoma Lietuvos Respublikos nuosavybe ir yra saugoma ir administruojama vadovaujantis šio Įstatymo nuostatomis.<text:s/></text:span></text:p>
      <text:p text:style-name="P2429"><text:span text:style-name="T2430">8</text:span><text:span text:style-name="T2431">. Paslapčių subjektas</text:span><text:span text:style-name="T2432">, ketinantis sudaryti įslaptintą sandorį ar sudaręs įslaptintą sandorį, privalo:</text:span></text:p>
      <text:p text:style-name="P2433"><text:span text:style-name="T2434">1</text:span><text:span text:style-name="T2435">) paskirti asmenis, atsakingus už įslaptinto sandorio sudarymo ir vykdymo metu perduotos ar sandorio vykdymo metu sukurtos įslaptintos informacijos apsaugos ir įslaptinto s</text:span><text:span text:style-name="T2436">andorio reikalavimų vykdymo kontrolę;</text:span></text:p>
      <text:p text:style-name="P2437"><text:span text:style-name="T2438">2</text:span><text:span text:style-name="T2439">) organizuoti įslaptintos informacijos perdavimą rangovui (subrangovui);</text:span></text:p>
      <text:p text:style-name="P2440"><text:span text:style-name="T2441">3</text:span><text:span text:style-name="T2442">) teikti būtiną metodinę pagalbą įslaptintos informacijos apsaugos klausimais;</text:span></text:p>
      <text:p text:style-name="P2443"><text:span text:style-name="T2444">4</text:span><text:span text:style-name="T2445">) parengti įslaptinimo žinyną, jeigu įslaptinto<text:s/></text:span><text:span text:style-name="T2446">sandorio vykdymo metu bus sukuriama įslaptinta informacija;</text:span></text:p>
      <text:p text:style-name="P2447"><text:span text:style-name="T2448">5</text:span><text:span text:style-name="T2449">) kontroliuoti, kaip rangovas (subrangovas) užtikrina perduotos įslaptintos informacijos apsaugą;</text:span></text:p>
      <text:p text:style-name="P2450"><text:span text:style-name="T2451">6</text:span><text:span text:style-name="T2452">) per 5 darbo dienas nuo įslaptinto sandorio sudarymo pateikti įslaptintos informacijos<text:s/></text:span><text:span text:style-name="T2453">apsaugos kontrolę įslaptinto sandorio metu vykdančiai įslaptintų sandorių saugumą užtikrinančiai institucijai įslaptinto sandorio ir įslaptinimo žinyno, jeigu jis buvo rengiamas, kopijas.</text:span></text:p>
      <text:p text:style-name="P2454"><text:span text:style-name="T2455">9</text:span><text:span text:style-name="T2456">. Rangovas (subrangovas) privalo:</text:span></text:p>
      <text:p text:style-name="P2457"><text:span text:style-name="T2458">1</text:span><text:span text:style-name="T2459">) šio Įstatymo ir kitų t</text:span><text:span text:style-name="T2460">eisės aktų, reglamentuojančių įslaptintos informacijos apsaugą, nustatyta tvarka organizuoti ir vykdyti patikėtos ar įslaptinto sandorio metu sukurtos įslaptintos informacijos apsaugą;</text:span></text:p>
      <text:p text:style-name="P2461"><text:span text:style-name="T2462">2</text:span><text:span text:style-name="T2463">) užtikrinti, kad su įslaptinta informacija dirbs ar susipažins ti</text:span><text:span text:style-name="T2464">k leidimus dirbti ar susipažinti su įslaptinta informacija ar teisę dirbti ar susipažinti su įslaptinta informacija, žymima slaptumo žyma „Riboto naudojimo</text:span><text:span text:style-name="T2465">“,</text:span><text:span text:style-name="T2466"><text:s/>turintys asmenys ir tik vadovaujantis principu „Būtina žinoti“;</text:span></text:p>
      <text:p text:style-name="P2467"><text:span text:style-name="T2468">3</text:span><text:span text:style-name="T2469">) paskirti asmenį (asmenis),<text:s/></text:span><text:span text:style-name="T2470">atsakingą (atsakingus) už atskiras įslaptintos informacijos apsaugos sritis;</text:span></text:p>
      <text:p text:style-name="P2471"><text:span text:style-name="T2472">4</text:span><text:span text:style-name="T2473">) atsiradus šio Įstatymo 36 straipsnio 1 dalies 1, 3, 4, 5 ar 13 punkte nurodytoms aplinkybėms, apie tai informuoti Valstybės saugumo departamentą;<text:s/></text:span></text:p>
      <text:p text:style-name="P2474"><text:span text:style-name="T2475">5</text:span><text:span text:style-name="T2476">) įslaptintą sandorį</text:span><text:span text:style-name="T2477"><text:s/>įvykdžius ar jo vykdymą nutraukus prieš terminą, paslapčių subjektui perduoti visą gautą ar įslaptinto sandorio vykdymo metu sukurtą įslaptintą informaciją;<text:s/></text:span></text:p>
      <text:p text:style-name="P2478"><text:span text:style-name="T2479">6</text:span><text:span text:style-name="T2480">) viešai neskelbti informacijos apie sudarytus ar vykdytus įslaptintus sandorius;<text:s/></text:span></text:p>
      <text:p text:style-name="P2481"><text:span text:style-name="T2482">7</text:span><text:span text:style-name="T2483">) ne</text:span><text:span text:style-name="T2484">delsdamas pranešti paslapčių subjekto atsakingam asmeniui ir įslaptintos informacijos apsaugos kontrolę įslaptinto sandorio metu vykdančiai įslaptintų sandorių saugumą užtikrinančiai institucijai apie visus įvykusius įslaptintos informacijos apsaugos reika</text:span><text:span text:style-name="T2485">lavimų pažeidimus, dėl kurių įslaptinta informacija buvo ar galėjo būti neteisėtai atskleista ar prarasta, arba kilus įtarimams, kad tokie pažeidimai buvo padaryti;<text:s/></text:span></text:p>
      <text:p text:style-name="P2486"><text:span text:style-name="T2487">8</text:span><text:span text:style-name="T2488">) vykdyti įslaptintų sandorių saugumą užtikrinančių institucijų teisėtus<text:s/></text:span><text:span text:style-name="T2489">reikalavimus;</text:span></text:p>
      <text:p text:style-name="P2490"><text:span text:style-name="T2491">9</text:span><text:span text:style-name="T2492">) ne vėliau kaip per 5 darbo dienas pranešti paslapčių subjekto atsakingam asmeniui ir įslaptintos informacijos apsaugos kontrolę vykdančiai įslaptintų sandorių saugumą užtikrinančiai institucijai apie sutarties su įslaptinto sandorio da</text:span><text:span text:style-name="T2493">lį vykdančiu subrangovu nutraukimą, taip pat apie darbo santykių nutraukimą su susijusiais su rangovu (subrangovu) asmenimis, kuriems yra išduoti leidimai dirbti ar susipažinti su įslaptinta informacija ar suteikta teisė dirbti ar susipažinti su įslaptinta</text:span><text:span text:style-name="T2494"><text:s/>informacija, žymima slaptumo žyma „Riboto naudojimo</text:span><text:span text:style-name="T2495">“</text:span><text:span text:style-name="T2496">.<text:s/></text:span></text:p>
      <text:p text:style-name="P2497"/>
      <text:p text:style-name="P2498"><text:span text:style-name="T2499">34</text:span><text:span text:style-name="T2500"><text:s/>straipsnis.<text:s/></text:span><text:span text:style-name="T2501">Įmonės patikimumą patvirtinančio pažymėjimo išdavimas</text:span></text:p>
      <text:p text:style-name="P2502"><text:span text:style-name="T2503">1</text:span><text:span text:style-name="T2504">. P</text:span><text:span text:style-name="T2505">rivatūs, viešieji juridiniai asmenys, kitos organizacijos, jų padaliniai ar tokių asmenų grupės (toliau – juridini</text:span><text:span text:style-name="T2506">ai asmenys)</text:span><text:span text:style-name="T2507">, siekiantys gauti įmonės patikimumą patvirtinantį pažymėjimą, turi kreiptis į įslaptintų sandorių saugumą užtikrinančią instituciją vadovaudamiesi šio Įstatymo 38 straipsnio nuostatomis.</text:span></text:p>
      <text:p text:style-name="P2508"><text:span text:style-name="T2509">2</text:span><text:span text:style-name="T2510">. Juridinis asmuo, kreipdamasis į įslaptintų sandori</text:span><text:span text:style-name="T2511">ų saugumą užtikrinančią instituciją, privalo pateikti:</text:span></text:p>
      <text:p text:style-name="P2512"><text:span text:style-name="T2513">1</text:span><text:span text:style-name="T2514">) prašymą inicijuoti juridinio asmens patikimumo tikrinimo procedūrą ir išduoti įmonės patikimumą patvirtinantį pažymėjimą. Prašyme juridinis asmuo nurodo ekonominės veiklos rūšis, kurias vykdant ju</text:span><text:span text:style-name="T2515">ridinis asmuo ketina dalyvauti įslaptintuose sandoriuose, aukščiausią įslaptintos informacijos slaptumo žymą, kuria žymimą įslaptintą informaciją rangovas yra pasirengęs saugoti ir su ja dirbti savo patalpose, taip pat patalpų, kuriose numato dirbti su įsl</text:span><text:span text:style-name="T2516">aptinta informacija ar tokią informaciją saugoti, adresą;<text:s/></text:span></text:p>
      <text:p text:style-name="P2517"><text:span text:style-name="T2518">2</text:span><text:span text:style-name="T2519">) juridinio asmens užpildytą įslaptintų sandorių saugumo klausimyną ir jo rašytinį sutikimą būti tikrinamam;</text:span></text:p>
      <text:p text:style-name="P2520"><text:span text:style-name="T2521">3</text:span><text:span text:style-name="T2522">) juridinio asmens administracijos vadovo, vyriausiojo buhalterio arba buhalte</text:span><text:span text:style-name="T2523">rinę apskaitą tvarkančio struktūrinio padalinio vadovo ar tikrinamo juridinio asmens buhalterinę apskaitą tvarkančio kito juridinio asmens darbuotojo, už įslaptintos informacijos apsaugą atsakingų asmenų, juos pavaduojančių asmenų ir darbuotojų ar įgaliotų</text:span><text:span text:style-name="T2524"><text:s/>asmenų, kurie dalyvaus rengiant ir teikiant komercinius pasiūlymus paslapčių subjektams dėl įslaptintų sandorių sudarymo, užpildytus klausimynus,</text:span><text:span text:style-name="T2525"><text:s/></text:span><text:span text:style-name="T2526">skirtus asmenims, kurie pretenduoja gauti leidimą dirbti ar susipažinti su įslaptinta informacija, žymima sla</text:span><text:span text:style-name="T2527">ptumo žymomis „Visiškai slaptai“, „Slaptai“ arba „Konfidencialiai“, tokių asmenų rašytinius sutikimus būti tikrinamiems. Jeigu juridinis asmuo pretenduoja gauti įmonės patikimumą patvirtinantį pažymėjimą, kuris suteikia teisę sudaryti įslaptintus sandorius</text:span><text:span text:style-name="T2528">, kurių metu bus naudojama ar sukuriama įslaptinta informacija, žymima slaptumo žyma „Riboto naudojimo</text:span><text:span text:style-name="T2529">“</text:span><text:span text:style-name="T2530">, yra pateikiami juridinio asmens administracijos vadovo, vyriausiojo buhalterio arba apskaitą tvarkančio struktūrinio padalinio vadovo ar tikrinamo juri</text:span><text:span text:style-name="T2531">dinio asmens apskaitą tvarkančio kito juridinio asmens darbuotojo, už įslaptintos informacijos apsaugą atsakingų asmenų, juos pavaduojančių asmenų ir darbuotojų ar įgaliotų asmenų, kurie dalyvaus rengiant ir teikiant komercinius pasiūlymus paslapčių subjek</text:span><text:span text:style-name="T2532">tams dėl įslaptintų sandorių sudarymo, užpildyti nustatytos formos klausimynai dėl teisės dirbti ar susipažinti su įslaptinta informacija, žymima slaptumo žyma „Riboto naudojimo</text:span><text:span text:style-name="T2533">“</text:span><text:span text:style-name="T2534">, suteikimo ir šių asmenų rašytiniai sutikimai būti tikrinamiems;<text:s/></text:span></text:p>
      <text:p text:style-name="P2535"><text:span text:style-name="T2536">4</text:span><text:span text:style-name="T2537">)<text:s/></text:span><text:span text:style-name="T2538">informaciją, reikalingą įvertinti patalpas, kuriose numatoma dirbti su įslaptinta informacija ar tokią informaciją saugoti, dėl jų pripažinimo tinkamomis dirbti su įslaptinta informacija ar tokią informaciją saugoti;</text:span></text:p>
      <text:p text:style-name="P2539"><text:span text:style-name="T2540">5</text:span><text:span text:style-name="T2541">) informaciją, reikalingą įvertint</text:span><text:span text:style-name="T2542">i ADA sistemas ir tinklus, kuriuose numatoma automatizuotai apdoroti įslaptintą informaciją ar kuriais numatoma tokią informaciją perduoti, dėl jų pripažinimo tinkamais automatizuotai apdoroti įslaptintą informaciją ar tokią informaciją perduoti.</text:span></text:p>
      <text:p text:style-name="P2543"><text:span text:style-name="T2544">3</text:span><text:span text:style-name="T2545">.<text:s/></text:span><text:span text:style-name="T2546">Informacija, nurodyta šio straipsnio 2 dalies 4 ir 5 punktuose, gali būti neteikiama, jeigu juridinis asmuo nusprendė dalyvauti pirkimo procedūrose, kai paslapčių subjektas pranešime apie su įslaptinta informacija susijusį pirkimą nurodė, kad įslaptintas s</text:span><text:span text:style-name="T2547">andoris bus vykdomas paslapčių subjekto patalpose, naudojant paslapčių subjektui priklausančias ADA sistemas ir tinklus arba nenaudojant ADA sistemų ir tinklų. Informacija, nurodyta šio straipsnio 2 dalies 5 punkte, neteikiama, jeigu juridinis asmuo nurodo</text:span><text:span text:style-name="T2548">, kad vykdant įslaptintus sandorius nesinaudos ADA sistemomis ir tinklais.<text:s/></text:span></text:p>
      <text:p text:style-name="P2549"><text:span text:style-name="T2550">4</text:span><text:span text:style-name="T2551">. Juridinis asmuo, kuris neturi įmonės patikimumą patvirtinančio pažymėjimo, nusprendęs dalyvauti paskelbtose pirkimo procedūrose, kreipiasi į įslaptintų sandorių saugumą<text:s/></text:span><text:span text:style-name="T2552">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2553"><text:s/></text:span><text:span text:style-name="T2554">skirtus asmenims, kurie pretenduoja gauti leidimą dirbti ar susipažinti su įslaptinta informacija, žymima slaptumo žymomis „Visiškai slaptai“, „Slaptai“ arba „Konfidencialiai“, arba klausimynus dėl teisės dirbti ar susipažinti su įslaptinta informacija, ž</text:span><text:span text:style-name="T2555">ymima slaptumo žyma „Riboto naudojimo“, suteikimo, jeigu paskelbto įslaptinto sandorio vykdymo metu bus naudojama ar sukuriama įslaptinta informacija, žymima ne aukštesne kaip „Riboto naudojimo“ slaptumo žyma.<text:s/></text:span></text:p>
      <text:p text:style-name="P2556"><text:span text:style-name="T2557">5</text:span><text:span text:style-name="T2558">. Įmonės patikimumo pažymėjimus išduoda<text:s/></text:span><text:span text:style-name="T2559">ir panaikina Valstybės saugumo departamentas. Tais atvejais, kai juridinio asmens patikimumą vertino šio Įstatymo 38 straipsnio 1 dalies 2, 3, 4 punktuose nurodytos institucijos, sprendimą dėl įmonės patikimumą patvirtinančio pažymėjimo išdavimo Valstybės<text:s/></text:span><text:span text:style-name="T2560">saugumo departamentas privalo priimti ne vėliau kaip per 10 darbo dienų nuo juridinio asmens patikimumą vertinusios įslaptintų sandorių saugumą užtikrinančios institucijos išvados dėl juridinio asmens patikimumo pateikimo dienos.</text:span></text:p>
      <text:p text:style-name="P2561"><text:span text:style-name="T2562">6</text:span><text:span text:style-name="T2563">. Įmonės patikimumą p</text:span><text:span text:style-name="T2564">atvirtinantys pažymėjimai išduodami terminuotam laikotarpiui:</text:span></text:p>
      <text:p text:style-name="P2565"><text:span text:style-name="T2566">1</text:span><text:span text:style-name="T2567">) 3 metams<text:s/></text:span><text:span text:style-name="T2568">–</text:span><text:span text:style-name="T2569"><text:s/>kuriais suteikiama teisė sudaryti įslaptintus sandorius, kurių metu bus<text:s/></text:span><text:span text:style-name="T2570">susipažįstama su<text:s/></text:span><text:span text:style-name="T2571">įslaptinta informacija, žymima slaptumo žyma „Visiškai slaptai“,</text:span><text:span text:style-name="T2572"><text:s/>tokia informacija bus pa</text:span><text:span text:style-name="T2573">tikėta, naudojama ar sukuriama;</text:span><text:span text:style-name="T2574"><text:s/></text:span></text:p>
      <text:p text:style-name="P2575"><text:span text:style-name="T2576">2</text:span><text:span text:style-name="T2577">) 5 metams<text:s/></text:span><text:span text:style-name="T2578">–</text:span><text:span text:style-name="T2579"><text:s/>kuriais suteikiama teisė sudaryti įslaptintus sandorius, kurių metu bus<text:s/></text:span><text:span text:style-name="T2580">susipažįstama su<text:s/></text:span><text:span text:style-name="T2581">įslaptinta informacija, žymima slaptumo žymomis „Slaptai</text:span><text:span text:style-name="T2582">“</text:span><text:span text:style-name="T2583">, „Konfidencialiai</text:span><text:span text:style-name="T2584">“</text:span><text:span text:style-name="T2585"><text:s/>ar „Riboto naudojimo</text:span><text:span text:style-name="T2586">“, tokia informacij</text:span><text:span text:style-name="T2587">a bus patikėta, naudojama ar sukuriama</text:span><text:span text:style-name="T2588">.</text:span></text:p>
      <text:p text:style-name="P2589"><text:span text:style-name="T2590">7</text:span><text:span text:style-name="T2591">. Juridinio asmens darbuotojams išduoti leidimai dirbti ar susipažinti su įslaptinta informacija galioja iki juridiniam asmeniui išduoto įmonės patikimumą patvirtinančio pažymėjimo galiojimo termino pabaigos,<text:s/></text:span><text:span text:style-name="T2592">tačiau ne ilgiau, negu nustatyta šio Įstatymo 16 straipsnio 5 dalyje. Juridinio asmens darbuotojams teisė dirbti ar susipažinti su įslaptinta informacija, žymima slaptumo žyma „Riboto naudojimo</text:span><text:span text:style-name="T2593">“</text:span><text:span text:style-name="T2594">, suteikiama ne ilgesniam terminui, negu galioja juridiniam as</text:span><text:span text:style-name="T2595">meniui išduotas įmonės patikimumą patvirtinantis pažymėjimas.</text:span></text:p>
      <text:p text:style-name="P2596"><text:span text:style-name="T2597">8</text:span><text:span text:style-name="T2598">. Įmonės patikimumą patvirtinančio pažymėjimo galiojimo metu juridinis asmuo privalo nedelsdamas informuoti Valstybės saugumo departamentą apie visus šio straipsnio 2 dalyje nurodytos infor</text:span><text:span text:style-name="T2599">macijos pasikeitimus.<text:s/></text:span></text:p>
      <text:p text:style-name="P2600"><text:span text:style-name="T2601">9</text:span><text:span text:style-name="T2602">. Siekdami užtikrinti nepertraukiamą įmonės patikimumą patvirtinančio pažymėjimo galiojimą, juridiniai asmenys, norintys gauti naują įmonės patikimumą patvirtinantį pažymėjimą, likus ne mažiau kaip 6 mėnesiams iki įmonės patikim</text:span><text:span text:style-name="T2603">umą patvirtinančio pažymėjimo galiojimo termino pabaigos, vadovaudamiesi šio straipsnio nuostatomis, gali kreiptis į Valstybės saugumo departamentą dėl naujo įmonės patikimumą patvirtinančio pažymėjimo išdavimo.<text:s/></text:span></text:p>
      <text:p text:style-name="P2604"/>
      <text:p text:style-name="P2605"><text:span text:style-name="T2606">35</text:span><text:span text:style-name="T2607"><text:s/>straipsnis.<text:s/></text:span><text:span text:style-name="T2608">Juridinio asmens pati</text:span><text:span text:style-name="T2609">kimumo įvertinimas</text:span></text:p>
      <text:p text:style-name="P2610"><text:span text:style-name="T2611">1</text:span><text:span text:style-name="T2612">. Juridinio asmens patikimumo įvertinimo tikslas – nustatyti, ar su juridiniu asmeniu gali būti sudarytas įslaptintas sandoris užtikrinant tinkamą įslaptintos informacijos apsaugą.<text:s/></text:span></text:p>
      <text:p text:style-name="P2613"><text:span text:style-name="T2614">2</text:span><text:span text:style-name="T2615">. Vertinant juridinio asmens patikimumą, yra<text:s/></text:span><text:span text:style-name="T2616">tikrinama:</text:span></text:p>
      <text:p text:style-name="P2617"><text:span text:style-name="T2618">1</text:span><text:span text:style-name="T2619">) juridinio asmens kapitalo ir valdymo struktūra, kapitalo kilmė, savininkai ir teisinė registracija;</text:span></text:p>
      <text:p text:style-name="P2620"><text:span text:style-name="T2621">2</text:span><text:span text:style-name="T2622">) juridinio asmens padaryti teisės aktų pažeidimai, juridinio asmens darbuotojų, savininkų ar valdymo organų narių padarytos nusikalsta</text:span><text:span text:style-name="T2623">mos veikos;</text:span></text:p>
      <text:p text:style-name="P2624"><text:span text:style-name="T2625">3</text:span><text:span text:style-name="T2626">) juridinio asmens verslo ryšiai, juridinio asmens dalyvių, turinčių ne mažiau kaip 1/3 balsų dalyvių susirinkime, juridinio asmens vadovo, juridinio asmens valdymo organo narių, vyriausiojo buhalterio arba buhalterinę apskaitą tvarkančio<text:s/></text:span><text:span text:style-name="T2627">struktūrinio padalinio vadovo ar buhalterinę apskaitą tvarkančio subjekto (asmens) ryšiai su asmenimis, turinčiais teistumą už nusikalstamas veikas, padarytas organizuotos grupės ar nusikalstamo susivienijimo, arba asmenimis, kuriems taikomos prevencinio p</text:span><text:span text:style-name="T2628">oveikio priemonės pagal Organizuoto nusikalstamumo užkardymo įstatymą, ryšiai su užsienio valstybių specialiosiomis tarnybomis, kurių veikla yra priešiška Lietuvos valstybės interesams;</text:span></text:p>
      <text:p text:style-name="P2629"><text:span text:style-name="T2630">4</text:span><text:span text:style-name="T2631">) įslaptintos informacijos apsaugos reikalavimų įgyvendinimas;</text:span></text:p>
      <text:p text:style-name="P2632"><text:span text:style-name="T2633">5</text:span><text:span text:style-name="T2634">) juridinio asmens galimybė vykdyti veiklą pagal prašyme nurodytą ekonominės veiklos rūšį;</text:span></text:p>
      <text:p text:style-name="P2635"><text:span text:style-name="T2636">6</text:span><text:span text:style-name="T2637">) juridinio asmens darbuotojų, kurie pretenduoja gauti leidimą dirbti ar susipažinti su įslaptinta informacija, asmens patikimumo pažymėjimą ar teisę dirbti<text:s/></text:span><text:span text:style-name="T2638">ar susipažinti su įslaptinta informacija, žymima slaptumo žyma „Riboto naudojimo</text:span><text:span text:style-name="T2639">“</text:span><text:span text:style-name="T2640">, patikimumas.<text:s/></text:span></text:p>
      <text:p text:style-name="P2641"><text:span text:style-name="T2642">3</text:span><text:span text:style-name="T2643">. Juridinio asmens darbuotojus dėl leidimo dirbti ar susipažinti su įslaptinta informacija išdavimo ar dėl teisės dirbti ar susipažinti su įslaptinta in</text:span><text:span text:style-name="T2644">formacija, žymima slaptumo žyma „Riboto naudojimo</text:span><text:span text:style-name="T2645">“,</text:span><text:span text:style-name="T2646"><text:s/>suteikimo tikrina ir jiems tokius leidimus išduoda arba teisę suteikia Valstybės saugumo departamentas, vadovaudamasis šio Įstatymo nuostatomis.<text:s/></text:span></text:p>
      <text:p text:style-name="P2647"><text:span text:style-name="T2648">4</text:span><text:span text:style-name="T2649">. Juridinio asmens patalpas, kuriose numatoma dirbti<text:s/></text:span><text:span text:style-name="T2650">su įslaptinta informacija ar tokią informaciją saugoti, vertina ir leidimą tokiose patalpose dirbti su įslaptinta informacija ar tokią informaciją saugoti išduoda šio Įstatymo 38 straipsnyje nurodytos institucijos.<text:s/></text:span></text:p>
      <text:p text:style-name="P2651"><text:span text:style-name="T2652">5</text:span><text:span text:style-name="T2653">. Juridinio asmens<text:s/></text:span><text:span text:style-name="T2654">ADA</text:span><text:span text:style-name="T2655"><text:s/>sistemas ir<text:s/></text:span><text:span text:style-name="T2656">tinklus,<text:s/></text:span><text:span text:style-name="T2657">kuriuose numatoma automatizuotai apdoroti įslaptintą informaciją ar kuriais numatoma tokią informaciją perduoti,<text:s/></text:span><text:span text:style-name="T2658">įslaptintų sandorių saugumą užtikrinančios institucijos prašymu vertina ir leidimus automatizuotai apdoroti ir perduoti įslaptintą inf</text:span><text:span text:style-name="T2659">ormaciją ADA sistemomis ir tinklais išduoda Saugumo priežiūros tarnyba arba žinybinė saugumo priežiūros tarnyba.</text:span></text:p>
      <text:p text:style-name="P2660"><text:span text:style-name="T2661">6</text:span><text:span text:style-name="T2662">. Juridinio asmens patikimumą vertinanti įslaptintų sandorių saugumą užtikrinanti institucija juridinio asmens patikimumą privalo įvertinti ne vėliau kaip per 6 mėnesius nuo prašymo inicijuoti juridinio asmens patikimumo tikrinimo procedūrą dienos. Prašyma</text:span><text:span text:style-name="T2663">s inicijuoti juridinio asmens patikimumo tikrinimo procedūrą laikomas paduotu, kai įslaptintų sandorių saugumą užtikrinančiai institucijai yra pateikiami dokumentai, nurodyti šio Įstatymo 34 straipsnio 2 dalyje.<text:s/></text:span></text:p>
      <text:p text:style-name="P2664"><text:span text:style-name="T2665">7</text:span><text:span text:style-name="T2666">. Įslaptintų sandorių saugumą užtikrin</text:span><text:span text:style-name="T2667">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2668"><text:span text:style-name="T2669">8</text:span><text:span text:style-name="T2670">. Įs</text:span><text:span text:style-name="T2671">laptintų sandorių saugumą užtikrinanti institucija privalo užtikrinti<text:s/></text:span><text:span text:style-name="T2672">komercinių paslapčių, kurias ji sužinojo vykdydama juridinio asmens patikimumo įvertinimą, saugumą.</text:span></text:p>
      <text:p text:style-name="P2673"><text:span text:style-name="T2674">9</text:span><text:span text:style-name="T2675">. Paslapčių subjektui paskelbus pranešimą apie su įslaptinta informacija susijusį</text:span><text:span text:style-name="T2676"><text:s/>pirkimą ir juridiniam asmeniui, kuris turi galiojantį įmonės patikimumą patvirtinantį pažymėjimą, nusprendus dalyvauti pirkimo procedūrose, juridinis asmuo, įvertinęs pirkimo objektą, pateikia įslaptintų sandorių saugumą užtikrinančiai institucijai darbuo</text:span><text:span text:style-name="T2677">tojų, kuriuos numato, kad vykdant įslaptintą sandorį jiems bus reikalinga dirbti ar susipažinti su įslaptinta informacija, užpildytus klausimynus,</text:span><text:span text:style-name="T2678"><text:s/></text:span><text:span text:style-name="T2679">skirtus asmenims, kurie pretenduoja gauti leidimą dirbti ar susipažinti su įslaptinta informacija, žymima sla</text:span><text:span text:style-name="T2680">ptumo žymomis „Visiškai slaptai“, „Slaptai“ arba „Konfidencialiai“, arba klausimynus dėl teisės dirbti ar susipažinti su įslaptinta informacija, žymima slaptumo žyma „Riboto naudojimo</text:span><text:span text:style-name="T2681">“</text:span><text:span text:style-name="T2682">, jeigu yra nurodyta, kad įslaptinto sandorio metu bus naudojama ar suku</text:span><text:span text:style-name="T2683">riama ne aukštesne kaip „Riboto naudojimo</text:span><text:span text:style-name="T2684">“</text:span><text:span text:style-name="T2685"><text:s/>slaptumo žyma žymima įslaptinta informacija, išskyrus asmenų, nurodytų šio Įstatymo 34 straipsnio 2 dalies 3 punkte, kuriems yra išduoti atitinkami leidimai dirbti ar susipažinti su įslaptinta informacija arba sut</text:span><text:span text:style-name="T2686">eikta teisė dirbti ar susipažinti su įslaptinta informacija, žymima slaptumo žyma „Riboto naudojimo“.<text:s/></text:span></text:p>
      <text:p text:style-name="P2687"><text:span text:style-name="T2688">10</text:span><text:span text:style-name="T2689">. Kai paslapčių subjektas paskelbia pranešimą apie su įslaptinta informacija susijusį pirkimą ir nurodo, kad įslaptintas sandoris bus vykdomas pasl</text:span><text:span text:style-name="T2690">apčių subjekto patalpose, naudojant paslapčių subjektui priklausančias<text:s/></text:span><text:span text:style-name="T2691">ADA</text:span><text:span text:style-name="T2692"><text:s/>sistemas ir tinklus, juridinio asmens patalpos ir naudojamos<text:s/></text:span><text:span text:style-name="T2693">ADA</text:span><text:span text:style-name="T2694"><text:s/>sistemos ir tinklai nėra tikrinami.<text:s/></text:span></text:p>
      <text:p text:style-name="P2695"/>
      <text:p text:style-name="P2696"><text:span text:style-name="T2697">36</text:span><text:span text:style-name="T2698"><text:s/>straipsnis.<text:s/></text:span><text:span text:style-name="T2699">Įmonės patikimumą patvirtinančio pažymėjimo neišdavimo są</text:span><text:span text:style-name="T2700">lygos</text:span></text:p>
      <text:p text:style-name="P2701"><text:span text:style-name="T2702">1</text:span><text:span text:style-name="T2703">. Įmonės patikimumą patvirtinantis pažymėjimas neišduodamas, jeigu patikrinimo metu nustatoma, kad:<text:s/></text:span></text:p>
      <text:p text:style-name="P2704"><text:span text:style-name="T2705">1</text:span><text:span text:style-name="T2706">) juridinis asmuo yra registruotas ne Lietuvos Respublikoje;</text:span></text:p>
      <text:p text:style-name="P2707"><text:span text:style-name="T2708">2</text:span><text:span text:style-name="T2709">) juridinis asmuo, teikdamas šio Įstatymo 34 straipsnio 2 dalyje nurodytą i</text:span><text:span text:style-name="T2710">nformaciją, pateikė suklastotus, melagingus duomenis arba nuslėpė duomenis, galinčius turėti įtakos vertinant juridinio asmens patikimumą;</text:span></text:p>
      <text:p text:style-name="P2711"><text:span text:style-name="T2712">3</text:span><text:span text:style-name="T2713">) juridinis asmuo neturi galiojančios licencijos (leidimo) verstis veikla, kurią jis nurodė savo prašyme išduoti</text:span><text:span text:style-name="T2714"><text:s/>įmonės patikimumą patvirtinantį pažymėjimą, kuriai pagal Lietuvos Respublikos įstatymus reikia licencijos, arba šios licencijos galiojimas sustabdytas ar panaikintas;</text:span></text:p>
      <text:p text:style-name="P2715"><text:span text:style-name="T2716">4</text:span><text:span text:style-name="T2717">) juridinis asmuo likviduojamas, reorganizuojamas, sustabdęs ar apribojęs tų rūšių<text:s/></text:span><text:span text:style-name="T2718">ekonominę veiklą, kurias nurodė savo prašyme išduoti įmonės patikimumą patvirtinantį pažymėjimą, jam iškelta bankroto byla arba bankroto procesas vykdomas ne teismo tvarka;</text:span></text:p>
      <text:p text:style-name="P2719"><text:span text:style-name="T2720">5</text:span><text:span text:style-name="T2721">) juridinis asmuo turi mokestinę nepriemoką Lietuvos Respublikos valstybės biu</text:span><text:span text:style-name="T2722">džetui, savivaldybių biudžetams ar fondams, į kuriuos mokamus mokesčius administruoja Valstybinė mokesčių inspekcija (išskyrus atvejus, kai juridiniam asmeniui mokesčių, delspinigių, baudų mokėjimas atidėtas Lietuvos Respublikos teisės aktų nustatyta tvark</text:span><text:span text:style-name="T2723">a arba dėl šių mokesčių, delspinigių, baudų vyksta mokestinis ginčas), yra skolingas Valstybinio socialinio draudimo fondo biudžetui;<text:s/></text:span></text:p>
      <text:p text:style-name="P2724"><text:span text:style-name="T2725">6</text:span><text:span text:style-name="T2726">) juridinis asmuo, juridinio asmens dukterinė įmonė, juridinio asmens dalyvis, turintis ne mažiau kaip 1/3 balsų<text:s/></text:span><text:span text:style-name="T2727">dalyvių susirinkime, juridinio asmens vadovas, juridinio asmens valdymo organo narys, vyriausiasis buhalteris arba apskaitą tvarkančio struktūrinio padalinio vadovas ar tikrinamojo juridinio asmens buhalterinę apskaitą tvarkantis subjektas (asmuo) (toliau<text:s/></text:span><text:span text:style-name="T2728">– juridinis asmuo ar su juo susiję asmenys) buvo nuteisti už nusikaltimus Lietuvos valstybės nepriklausomybei, teritorijos vientisumui ir konstitucinei santvarkai, nepaisant to, ar teistumas išnyko;</text:span></text:p>
      <text:p text:style-name="P2729"><text:span text:style-name="T2730">7</text:span><text:span text:style-name="T2731">) juridinis asmuo ar su juo susiję asmenys turi neiš</text:span><text:span text:style-name="T2732">nykusį ar nepanaikintą teistumą už tyčines nusikalstamas veikas žmogaus gyvybei; nuosavybei, turtinėms teisėms ir turtiniams interesams; ekonomikai ir verslo tvarkai; finansų sistemai; visuomenės saugumui; valstybės tarnybai ir viešiesiems interesams; vald</text:span><text:span text:style-name="T2733">ymo tvarkai;<text:s/></text:span></text:p>
      <text:p text:style-name="P2734"><text:span text:style-name="T2735">8</text:span><text:span text:style-name="T2736">) turima duomenų, patvirtinančių, kad juridinis asmuo ar su juo susiję asmenys yra susiję su teroristų finansavimu;<text:s/></text:span></text:p>
      <text:p text:style-name="P2737"><text:span text:style-name="T2738">9</text:span><text:span text:style-name="T2739">) turima duomenų, patvirtinančių, kad juridinis asmuo ar su juo susiję asmenys dėl Lietuvos Respublikai priešiškų i</text:span><text:span text:style-name="T2740">nteresų yra bendradarbiavęs (bendradarbiavę), bendradarbiauja ar palaiko ryšius su užsienio valstybės žvalgybos saugumo tarnyba arba su asmenimis, bendradarbiaujančiais ar palaikančiais ryšius su užsienio valstybės žvalgybos saugumo tarnyba;</text:span></text:p>
      <text:p text:style-name="P2741"><text:span text:style-name="T2742">10</text:span><text:span text:style-name="T2743">) turima</text:span><text:span text:style-name="T2744"><text:s/>duomenų, patvirtinančių, kad juridinis asmuo ar su juo susiję asmenys atliko veiksmus, kurie prieštarauja Lietuvos Respublikos tarptautinėms sutartims, tarptautinėms sankcijoms, įgyvendinamoms pagal Lietuvos Respublikos ekonominių ir kitų tarptautinių san</text:span><text:span text:style-name="T2745">kcijų įgyvendinimo įstatymą;</text:span></text:p>
      <text:p text:style-name="P2746"><text:span text:style-name="T2747">11</text:span><text:span text:style-name="T2748">) turima duomenų, patvirtinančių, kad juridinis asmuo, juridinio asmens dukterinė įmonė, juridinio asmens dalyvis, turintis ne mažiau kaip 1/3 balsų dalyvių susirinkime, per paskutinius 3 metus buvo pažeidę Lietuvos Respu</text:span><text:span text:style-name="T2749">blikos strateginių prekių kontrolės įstatymo reikalavimus;</text:span></text:p>
      <text:p text:style-name="P2750"><text:span text:style-name="T2751">12</text:span><text:span text:style-name="T2752">) asmenys, nurodyti šio Įstatymo 34 straipsnio 2 dalies 3 punkte, 35 straipsnio 9 dalyje, neatitinka teisės aktuose nustatytų reikalavimų, keliamų leidimo dirbti ar susipažinti su įslaptinta<text:s/></text:span><text:span text:style-name="T2753">informacija išdavimui arba teisės dirbti ar susipažinti su įslaptinta informacija, žymima slaptumo žyma „Riboto naudojimo</text:span><text:span text:style-name="T2754">“,<text:s/></text:span><text:span text:style-name="T2755">suteikimui;</text:span></text:p>
      <text:p text:style-name="P2756"><text:span text:style-name="T2757">13</text:span><text:span text:style-name="T2758">) juridinio asmens dalyvis, turintis ne mažiau kaip 1/3 balsų dalyvių susirinkime, yra registruotas ne Europos Sąj</text:span><text:span text:style-name="T2759">ungos ar NATO valstybėse narėse arba valstybėse, su kuriomis Lietuvos Respublika nėra sudariusi sutarties dėl įslaptintos informacijos abipusės apsaugos, ir Paslapčių apsaugos koordinavimo komisija dėl tokio juridinio asmens nepriėmė sprendimo dėl įmonės p</text:span><text:span text:style-name="T2760">atikimumą patvirtinančio pažymėjimo išdavimo;</text:span></text:p>
      <text:p text:style-name="P2761"><text:span text:style-name="T2762">14</text:span><text:span text:style-name="T2763">) juridinis asmuo nėra įvykdęs teisės aktuose nustatytų įslaptintos informacijos apsaugos užtikrinimo reikalavimų;</text:span></text:p>
      <text:p text:style-name="P2764"><text:span text:style-name="T2765">15</text:span><text:span text:style-name="T2766">) juridiniam asmeniui dėl jo kaltės anksčiau buvo atsisakyta išduoti įmonės<text:s/></text:span><text:span text:style-name="T2767">patikimumą patvirtinantį pažymėjimą, buvo panaikintas išduotas įmonės patikimumą patvirtinantis pažymėjimas ir nėra pašalintos tokio pažymėjimo neišdavimo arba panaikinimo priežastys;</text:span></text:p>
      <text:p text:style-name="P2768"><text:span text:style-name="T2769">16</text:span><text:span text:style-name="T2770">) juridinio asmens patikimumo vertinimo metu surinkti faktai kelia</text:span><text:span text:style-name="T2771"><text:s/>abejonių juridinio asmens patikimumu užtikrinant įslaptintos informacijos saugumą.</text:span></text:p>
      <text:p text:style-name="P2772"><text:span text:style-name="T2773">2</text:span><text:span text:style-name="T2774">. Jeigu dėl nusikalstamų veikų, nurodytų šio straipsnio 1 dalies 6 ir 7 punktuose, juridiniam asmeniui ar su juo susijusiems asmenims</text:span><text:span text:style-name="T2775"><text:s/>yra įteiktas pranešimas apie įt</text:span><text:span text:style-name="T2776">arimą</text:span><text:span text:style-name="T2777"><text:s/>atliekamame ikiteisminiame tyrime ar dėl tokių veikų<text:s/></text:span><text:span text:style-name="T2778">yra surašytas kaltinamasis aktas, ar prokuroro pareiškimas teismui dėl proceso užbaigimo teismo baudžiamuoju įsakymu, ar dėl bylos nagrinėjimo pagreitinto proceso tvarka</text:span><text:span text:style-name="T2779">, ar vyksta juridinio asmens</text:span><text:span text:style-name="T2780"><text:s/>mokestinis patikrinimas, juridinio asmens patikimumo įvertinimo procesas sustabdomas tol, kol ikiteisminis tyrimas nutraukiamas, įsiteisėja teismo nuosprendis arba priimamas mokesčių administratoriaus sprendimas, leidžiantis priimti sprendimą dėl įmonės p</text:span><text:span text:style-name="T2781">atikimumą patvirtinančio pažymėjimo išdavimo.</text:span></text:p>
      <text:p text:style-name="P2782"><text:span text:style-name="T2783">3</text:span><text:span text:style-name="T2784">. Valstybės saugumo departamento sprendimą neišduoti įmonės patikimumą patvirtinančio pažymėjimo per 30 kalendorinių dienų nuo tokio sprendimo gavimo dienos juridinis asmuo turi teisę apskųsti Vilniaus apy</text:span><text:span text:style-name="T2785">gardos administraciniam teismui.</text:span></text:p>
      <text:p text:style-name="P2786"><text:span text:style-name="T2787">4</text:span><text:span text:style-name="T2788">. Priėmus sprendimą neišduoti įmonės patikimumą patvirtinančio pažymėjimo, naują prašymą dėl juridinio asmens tikrinimo inicijavimo ir įmonės patikimumą patvirtinančio pažymėjimo išdavimo galima pateikti pašalinus įmon</text:span><text:span text:style-name="T2789">ės patikimumą patvirtinančio pažymėjimo neišdavimą nulėmusias aplinkybes arba šioms aplinkybėms išnykus.</text:span></text:p>
      <text:p text:style-name="P2790">Straipsnio pakeitimas:</text:p>
      <text:p text:style-name="P2791"><text:span text:style-name="T2792">Nr.<text:s/></text:span><text:a xlink:href="http://www3.lrs.lt/cgi-bin/preps2?a=389485&amp;b=" office:target-frame-name="_top" xlink:show="replace"><text:span text:style-name="T2793">XI-1237</text:span></text:a><text:span text:style-name="T2794">, 2010-12-14, Žin., 2010, Nr.<text:s/></text:span><text:a xlink:href="https://www.e-tar.lt/portal/legalAct.html?documentId=TAR.66F2D68D6507" office:target-frame-name="_blank" xlink:show="new"><text:span text:style-name="T2795">157-7971</text:span></text:a><text:span text:style-name="T2796"><text:s/>(2010-12-31)</text:span></text:p>
      <text:p text:style-name="P2797"/>
      <text:p text:style-name="P2798"><text:span text:style-name="T2799">37</text:span><text:span text:style-name="T2800"><text:s/>straipsnis.<text:s/></text:span><text:span text:style-name="T2801">Įmonės patikimumą patvirtinančio pažymėjimo panaikinimas</text:span></text:p>
      <text:p text:style-name="P2802"><text:span text:style-name="T2803">1</text:span><text:span text:style-name="T2804">. Išduotas įmonės patikimumą patvirtinantis pažymėjimas<text:s/></text:span><text:span text:style-name="T2805">panaikinamas ir sudarytas įslaptintas sandoris nutraukiamas, kai:</text:span></text:p>
      <text:p text:style-name="P2806"><text:span text:style-name="T2807">1</text:span><text:span text:style-name="T2808">) rangovas (subrangovas) ar jo darbuotojas šiurkščiai pažeidžia nustatytus įslaptintos informacijos apsaugos reikalavimus ir tai lėmė rangovui (subrangovui) patikėtos įslaptintos informac</text:span><text:span text:style-name="T2809">ijos neteisėtą atskleidimą ar praradimą arba sukėlė įslaptintos informacijos praradimo ar neteisėto atskleidimo grėsmę, arba ne mažiau kaip du kartus pažeidė nustatytus įslaptintos informacijos apsaugos reikalavimus;</text:span></text:p>
      <text:p text:style-name="P2810"><text:span text:style-name="T2811">2</text:span><text:span text:style-name="T2812">) paaiškėja bent viena šio Įstatym</text:span><text:span text:style-name="T2813">o 36 straipsnio 1 dalyje nurodyta aplinkybė.</text:span></text:p>
      <text:p text:style-name="P2814"><text:span text:style-name="T2815">2</text:span><text:span text:style-name="T2816">. Valstybės saugumo departamento sprendimą panaikinti išduotą įmonės patikimumą patvirtinantį pažymėjimą per 30 kalendorinių dienų nuo tokio sprendimo gavimo dienos juridinis asmuo turi teisę apskųsti tei</text:span><text:span text:style-name="T2817">smui.</text:span></text:p>
      <text:p text:style-name="P2818"><text:span text:style-name="T2819">3</text:span><text:span text:style-name="T2820">. Panaikinus įmonės patikimumą patvirtinantį pažymėjimą, naują prašymą dėl juridinio asmens tikrinimo inicijavimo ir įmonės patikimumą patvirtinančio pažymėjimo išdavimo galima pateikti pašalinus įmonės patikimumą patvirtinančio pažymėjimo panai</text:span><text:span text:style-name="T2821">kinimą lėmusias aplinkybes arba šioms aplinkybėms išnykus.</text:span></text:p>
      <text:p text:style-name="P2822"><text:span text:style-name="T2823">4</text:span><text:span text:style-name="T2824">. Panaikinus įmonės patikimumą patvirtinantį pažymėjimą, sudarytas įslaptintas sandoris gali būti nenutraukiamas (išskyrus atvejus, kai nustatomos šio Įstatymo 36 straipsnio 1 dalies 8, 9, 10,</text:span><text:span text:style-name="T2825"><text:s/>11 punktuose nurodytos aplinkybės), jeigu sandoris jau baigiamas vykdyti ir žala dėl sandorio nutraukimo būtų neproporcingai didesnė, negu galima grėsmė įslaptintai informacijai. Sprendimą užbaigti vykdyti įslaptintą sandorį paslapčių subjekto teikimu pri</text:span><text:span text:style-name="T2826">ima Paslapčių apsaugos koordinavimo komisija.</text:span></text:p>
      <text:p text:style-name="P2827">Straipsnio pakeitimas:</text:p>
      <text:p text:style-name="P2828"><text:span text:style-name="T2829">Nr.<text:s/></text:span><text:a xlink:href="http://www3.lrs.lt/cgi-bin/preps2?a=389485&amp;b=" office:target-frame-name="_top" xlink:show="replace"><text:span text:style-name="T2830">XI-1237</text:span></text:a><text:span text:style-name="T2831">, 2010-12-14, Žin., 2010, Nr.<text:s/></text:span><text:a xlink:href="https://www.e-tar.lt/portal/legalAct.html?documentId=TAR.66F2D68D6507" office:target-frame-name="_blank" xlink:show="new"><text:span text:style-name="T2832">157-7971</text:span></text:a><text:span text:style-name="T2833"><text:s/>(2010-12-31)</text:span></text:p>
      <text:p text:style-name="P2834"/>
      <text:p text:style-name="P2835"><text:span text:style-name="T2836">38</text:span><text:span text:style-name="T2837"><text:s/>straipsnis.<text:s/></text:span><text:span text:style-name="T2838">Įslaptintų sandorių saugumą užtikrinančios institucijos ir įslaptintos informacijos apsaugos kontrolė įslaptintų sando</text:span><text:span text:style-name="T2839">rių metu</text:span></text:p>
      <text:p text:style-name="P2840"><text:span text:style-name="T2841">1</text:span><text:span text:style-name="T2842">. Juridinių asmenų, pretenduojančių gauti įmonės patikimumą patvirtinantį pažymėjimą, patikimumą vertina:</text:span></text:p>
      <text:p text:style-name="P2843"><text:span text:style-name="T2844">1</text:span><text:span text:style-name="T2845">) Valstybės saugumo departamentas visais atvejais, išskyrus šios dalies 2, 3 ir 4 punktuose numatytus atvejus;</text:span></text:p>
      <text:p text:style-name="P2846"><text:span text:style-name="T2847">2</text:span><text:span text:style-name="T2848">) Antrasis<text:s/></text:span><text:span text:style-name="T2849">operatyvinių tarnybų departamentas prie Krašto apsaugos ministerijos tais atvejais, kai krašto apsaugos sistemos institucijos vykdo pirkimą, susijusį su įslaptinta informacija, ir pirkimo procedūrose dalyvauja juridiniai asmenys, neturintys įmonės patikimu</text:span><text:span text:style-name="T2850">mą patvirtinančio pažymėjimo, atsižvelgdamas į šio Įstatymo 35 straipsnio 3 ir 5 dalis;</text:span></text:p>
      <text:p text:style-name="P2851"><text:span text:style-name="T2852">3</text:span><text:span text:style-name="T2853">) vidaus reikalų ministro įgalioti padaliniai tais atvejais, kai vidaus reikalų sistemos institucijos vykdo pirkimą, susijusį su įslaptinta informacija, ir pirkimo</text:span><text:span text:style-name="T2854"><text:s/>procedūrose dalyvauja juridiniai asmenys, neturintys įmonės patikimumą patvirtinančio pažymėjimo, atsižvelgdami į šio Įstatymo 35 straipsnio 3 ir 5 dalis;</text:span></text:p>
      <text:p text:style-name="P2855"><text:span text:style-name="T2856">4</text:span><text:span text:style-name="T2857">) Specialiųjų tyrimų tarnyba tais atvejais, kai Specialiųjų tyrimų tarnyba vykdo pirkimą, susij</text:span><text:span text:style-name="T2858">usį su įslaptinta informacija, ir pirkimo procedūrose dalyvauja juridiniai asmenys, neturintys įmonės patikimumą patvirtinančio pažymėjimo, atsižvelgdama į šio Įstatymo 35 straipsnio 3 ir 5 dalis.</text:span></text:p>
      <text:p text:style-name="P2859"><text:span text:style-name="T2860">2</text:span><text:span text:style-name="T2861">. Kai šio straipsnio 1 dalies 2, 3 ir 4 punktuose nu</text:span><text:span text:style-name="T2862">rodytos institucijos atlieka juridinio asmens patikimumo įvertinimą, vertinimo išvados dėl įmonės patikimumą patvirtinančio pažymėjimo išdavimo (neišdavimo) yra teikiamos Valstybės saugumo departamentui.<text:s/></text:span></text:p>
      <text:p text:style-name="P2863"><text:span text:style-name="T2864">3</text:span><text:span text:style-name="T2865">. Įslaptintos informacijos apsaugos kontrolę į</text:span><text:span text:style-name="T2866">slaptintų sandorių metu atlieka:</text:span></text:p>
      <text:p text:style-name="P2867"><text:span text:style-name="T2868">1</text:span><text:span text:style-name="T2869">) Valstybės saugumo departamentas;</text:span></text:p>
      <text:p text:style-name="P2870"><text:span text:style-name="T2871">2</text:span><text:span text:style-name="T2872">) Antrasis operatyvinių tarnybų departamentas prie Krašto apsaugos ministerijos – krašto apsaugos sistemos institucijoms sudarant ir vykdant įslaptintus sandorius;<text:s/></text:span></text:p>
      <text:p text:style-name="P2873"><text:span text:style-name="T2874">3</text:span><text:span text:style-name="T2875">) vidaus<text:s/></text:span><text:span text:style-name="T2876">reikalų ministro įgalioti padaliniai – vidaus reikalų sistemos institucijoms sudarant ir vykdant įslaptintus sandorius;</text:span></text:p>
      <text:p text:style-name="P2877"><text:span text:style-name="T2878">4</text:span><text:span text:style-name="T2879">) Specialiųjų tyrimų tarnyba – Specialiųjų tyrimų tarnybai sudarant ir vykdant įslaptintus sandorius.</text:span></text:p>
      <text:p text:style-name="P2880"/>
      <text:p text:style-name="P2881"><text:span text:style-name="T2882">39</text:span><text:span text:style-name="T2883"><text:s/>straipsnis.<text:s/></text:span><text:span text:style-name="T2884">Įslap</text:span><text:span text:style-name="T2885">tintų sandorių organizavimas, vykdymas ir nutraukimas, kai rangovas – fizinis asmuo</text:span></text:p>
      <text:p text:style-name="P2886"><text:span text:style-name="T2887">1</text:span><text:span text:style-name="T2888">. Įslaptintus sandorius sudaryti ir vykdyti gali Lietuvos Respublikos pilietis, kuriam šiame straipsnyje numatyta tvarka išduotas rangovo (subrangovo) leidimas dirbti<text:s/></text:span><text:span text:style-name="T2889">ar susipažinti su įslaptinta informacija.<text:s/></text:span></text:p>
      <text:p text:style-name="P2890"><text:span text:style-name="T2891">2</text:span><text:span text:style-name="T2892">. Su fiziniu asmeniu gali būti sudaromas įslaptintas sandoris, jeigu fizinis asmuo, vykdysiantis įslaptintą sandorį, atitinka šiame Įstatyme nustatytas sąlygas leidimui dirbti ar susipažinti su įslaptinta inf</text:span><text:span text:style-name="T2893">ormacija išduoti ar teisei dirbti ar susipažinti su įslaptinta informacija, žymima slaptumo žyma „Riboto naudojimo“, suteikti.</text:span></text:p>
      <text:p text:style-name="P2894"><text:span text:style-name="T2895">3</text:span><text:span text:style-name="T2896">. Jeigu įslaptintas sandoris bus vykdomas ne paslapčių subjekto patalpose, taikomos šio Įstatymo 35 straipsnio 4 ir 5 dalys.</text:span><text:span text:style-name="T2897"><text:s/>Įslaptintas sandoris, kuris bus vykdomas ne paslapčių subjekto patalpose, su fiziniu asmeniu negali būti sudarytas, jeigu fiziniam asmeniui priklausančioms patalpoms ir (ar) naudojamoms<text:s/></text:span><text:span text:style-name="T2898">ADA</text:span><text:span text:style-name="T2899"><text:s/>sistemoms ir tinklams nėra išduoti atitinkami leidimai.</text:span></text:p>
      <text:p text:style-name="P2900"><text:span text:style-name="T2901">4</text:span><text:span text:style-name="T2902">. Fi</text:span><text:span text:style-name="T2903">zinio asmens patikimumą tikrina ir rangovo (subrangovo) leidimą dirbti ar susipažinti su įslaptinta informacija išduoda Valstybės saugumo departamentas.<text:s/></text:span></text:p>
      <text:p text:style-name="P2904"><text:span text:style-name="T2905">5</text:span><text:span text:style-name="T2906">. Rangovo (subrangovo) leidimas dirbti ar susipažinti su įslaptinta informacija išduodamas termin</text:span><text:span text:style-name="T2907">uotam laikotarpiui:</text:span></text:p>
      <text:p text:style-name="P2908"><text:span text:style-name="T2909">1</text:span><text:span text:style-name="T2910">) 3 metams<text:s/></text:span><text:span text:style-name="T2911">–</text:span><text:span text:style-name="T2912"><text:s/>kuriuo suteikiama teisė sudaryti įslaptintus sandorius, kurių metu bus susipažįstama su įslaptinta informacija, žymima slaptumo žyma „Visiškai slaptai</text:span><text:span text:style-name="T2913">“, ar tokia informacija bus sukuriama</text:span><text:span text:style-name="T2914">;</text:span></text:p>
      <text:p text:style-name="P2915"><text:span text:style-name="T2916">2</text:span><text:span text:style-name="T2917">) 5 metams – kuriuo<text:s/></text:span><text:span text:style-name="T2918">suteikiama teisė sudaryti įslaptintus sandorius, kurių metu bus susipažįstama su įslaptinta informacija, žymima slaptumo žymomis „Slaptai</text:span><text:span text:style-name="T2919">“</text:span><text:span text:style-name="T2920">, „Konfidencialiai</text:span><text:span text:style-name="T2921">“, „Riboto naudojimo“, ar tokia informacija bus sukuriama</text:span><text:span text:style-name="T2922">.</text:span></text:p>
      <text:p text:style-name="P2923"><text:span text:style-name="T2924">6</text:span><text:span text:style-name="T2925">. Fiziniam asmeniui, sudariusiam į</text:span><text:span text:style-name="T2926">slaptintą sandorį, yra taikomi šio Įstatymo 33 straipsnio 9 dalies 1, 5, 6, 7 ir 8 punktų reikalavimai.<text:s/></text:span></text:p>
      <text:p text:style-name="P2927"><text:span text:style-name="T2928">7</text:span><text:span text:style-name="T2929">. Šio Įstatymo nustatyta tvarka panaikinus rangovo (subrangovo) leidimą dirbti ar susipažinti su įslaptinta informacija, su tokiu rangovu (subrang</text:span><text:span text:style-name="T2930">ovu) sudaryti įslaptinti sandoriai nutraukiami.<text:s/></text:span></text:p>
      <text:p text:style-name="P2931"><text:span text:style-name="T2932">8</text:span><text:span text:style-name="T2933">. Valstybės saugumo departamento sprendimą panaikinti išduotą rangovo (subrangovo) leidimą dirbti ar susipažinti su įslaptinta informacija per 30 kalendorinių dienų nuo tokio sprendimo gavimo dienos<text:s/></text:span><text:span text:style-name="T2934">fizinis asmuo – rangovas (subrangovas) turi teisę apskųsti Vilniaus apygardos administraciniam teismui.</text:span></text:p>
      <text:p text:style-name="P2935"/>
      <text:p text:style-name="P2936"><text:span text:style-name="T2937">AŠTUNTASIS</text:span><text:span text:style-name="T2938"><text:s/>SKIRSNIS</text:span></text:p>
      <text:p text:style-name="P2939"><text:span text:style-name="T2940">ADA SISTEMOS IR TINKLAI</text:span></text:p>
      <text:p text:style-name="P2941">Skirsnio pavadinimas keistas:</text:p>
      <text:p text:style-name="P2942"><text:span text:style-name="T2943">Nr.<text:s/></text:span><text:a xlink:href="http://www3.lrs.lt/cgi-bin/preps2?a=389485&amp;b=" office:target-frame-name="_top" xlink:show="replace"><text:span text:style-name="T2944">X</text:span><text:span text:style-name="T2945">I-1237</text:span></text:a><text:span text:style-name="T2946">, 2010-12-14, Žin., 2010, Nr.<text:s/></text:span><text:a xlink:href="https://www.e-tar.lt/portal/legalAct.html?documentId=TAR.66F2D68D6507" office:target-frame-name="_blank" xlink:show="new"><text:span text:style-name="T2947">157-7971</text:span></text:a><text:span text:style-name="T2948"><text:s/>(2010-12-31)</text:span></text:p>
      <text:p text:style-name="P2949"/>
      <text:p text:style-name="P2950"><text:span text:style-name="T2951">40</text:span><text:span text:style-name="T2952"><text:s/>straipsnis.<text:s/></text:span><text:span text:style-name="T2953">ADA sistemų ir tinklų steigimas ir įteisinimas<text:s/></text:span></text:p>
      <text:p text:style-name="P2954"><text:span text:style-name="T2955">1</text:span><text:span text:style-name="T2956">. ADA sistemų ir tinklų steig</text:span><text:span text:style-name="T2957">imo ir įteisinimo taisykles nustato Vyriausybė.</text:span></text:p>
      <text:p text:style-name="P2958"><text:span text:style-name="T2959">2</text:span><text:span text:style-name="T2960">. Paslapčių subjektai Saugumo priežiūros tarnybos funkcijas atliekančios institucijos nustatyta tvarka gali paskirti ar įsteigti žinybines saugumo priežiūros tarnybas. Žinybinių saugumo priežiūros tarnyb</text:span><text:span text:style-name="T2961">ų bendrąsias veiklos taisykles tvirtina Saugumo priežiūros tarnybos funkcijas atliekanti institucija. Saugumo priežiūros tarnybos funkcijas atliekanti institucija koordinuoja žinybinių saugumo priežiūros tarnybų veiklą, susijusią su ADA sistemų ir tinklų a</text:span><text:span text:style-name="T2962">psaugos kontrolės ir leidimų automatizuotai apdoroti ir perduoti įslaptintą informaciją paslapčių subjekto, jo rangovo (subrangovo) ADA sistemomis ir tinklais išdavimo funkcijų vykdymu.<text:s/></text:span></text:p>
      <text:p text:style-name="P2963"><text:span text:style-name="T2964">3</text:span><text:span text:style-name="T2965">. Automatizuotai apdoroti ir perduoti įslaptintą informaciją gal</text:span><text:span text:style-name="T2966">ima tik įteisintomis ADA sistemomis ir tinklais. ADA sistemos ir tinklai laikomi įteisintais, kai paslapčių subjektui, jo rangovui (subrangovui) yra išduodamas leidimas automatizuotai apdoroti ir perduoti įslaptintą informaciją ADA sistemomis ir tinklais.<text:s/></text:span><text:span text:style-name="T2967">Leidimą automatizuotai apdoroti ir perduoti įslaptintą informaciją ADA sistemomis ir tinklais išduoda Saugumo priežiūros tarnybos funkcijas atliekanti institucija ar žinybinė saugumo priežiūros tarnyba Saugumo priežiūros tarnybos funkcijas atliekančios ins</text:span><text:span text:style-name="T2968">titucijos nustatyta tvarka.</text:span></text:p>
      <text:p text:style-name="P2969">Straipsnio pakeitimai:</text:p>
      <text:p text:style-name="P2970"><text:span text:style-name="T2971">Nr.<text:s/></text:span><text:a xlink:href="http://www3.lrs.lt/cgi-bin/preps2?a=389485&amp;b=" office:target-frame-name="_top" xlink:show="replace"><text:span text:style-name="T2972">XI-1237</text:span></text:a><text:span text:style-name="T2973">, 2010-12-14, Žin., 2010, Nr.<text:s/></text:span><text:a xlink:href="https://www.e-tar.lt/portal/legalAct.html?documentId=TAR.66F2D68D6507" office:target-frame-name="_blank" xlink:show="new"><text:span text:style-name="T2974">157-7971</text:span></text:a><text:span text:style-name="T2975"><text:s/>(2010-12-31)</text:span></text:p>
      <text:p text:style-name="P2976"/>
      <text:p text:style-name="P2977"><text:span text:style-name="T2978">41</text:span><text:span text:style-name="T2979"><text:s/>straipsnis.<text:s/></text:span><text:span text:style-name="T2980">ADA sistemų ir tinklų apsaugos reikalavimai</text:span></text:p>
      <text:p text:style-name="P2981"><text:span text:style-name="T2982">1</text:span><text:span text:style-name="T2983">. ADA sistemų ir tinklų saugumui garantuoti naudojamos apsaugos priemonės turi užtikrinti:</text:span></text:p>
      <text:p text:style-name="P2984"><text:span text:style-name="T2985">1</text:span><text:span text:style-name="T2986">) saugomos, apdorojamos ar perduodamos įslaptintos informacijos slaptum</text:span><text:span text:style-name="T2987">ą;</text:span></text:p>
      <text:p text:style-name="P2988"><text:span text:style-name="T2989">2</text:span><text:span text:style-name="T2990">) galimybę nustatyti<text:s/></text:span><text:span text:style-name="T2991">ADA sistemų</text:span><text:span text:style-name="T2992"><text:s/>ir tinklų naudotojų tapatybę;</text:span></text:p>
      <text:p text:style-name="P2993"><text:span text:style-name="T2994">3</text:span><text:span text:style-name="T2995">) saugomos, apdorojamos ar perduodamos įslaptintos informacijos bei sistemos paslaugų ir išteklių vientisumą;</text:span></text:p>
      <text:p text:style-name="P2996"><text:span text:style-name="T2997">4</text:span><text:span text:style-name="T2998">) saugomos, apdorojamos ar perduodamos<text:s/></text:span><text:span text:style-name="T2999">įslaptintos informacijos</text:span><text:span text:style-name="T3000"><text:s/>bei sistemos paslaugų ir išteklių prieinamumą teisėtiems naudotojams;</text:span></text:p>
      <text:p text:style-name="P3001"><text:span text:style-name="T3002">5</text:span><text:span text:style-name="T3003">) tyčinių ar atsitiktinių ADA sistemose ir tinkluose saugomos, apdorojamos, perduodamos įslaptintos informacijos bei ADA sistemos ir tinklų paslaugų bei išteklių slaptumo, vientisu</text:span><text:span text:style-name="T3004">mo arba prieinamumo pažeidimų fiksavimą;</text:span></text:p>
      <text:p text:style-name="P3005"><text:span text:style-name="T3006">6</text:span><text:span text:style-name="T3007">) ADA sistemų ir tinklų sujungimo kontrolę;</text:span></text:p>
      <text:p text:style-name="P3008"><text:span text:style-name="T3009">7</text:span><text:span text:style-name="T3010">) ADA sistemose ir tinkluose esančių apsaugos mechanizmų tinkamumo įvertinimą bei patikrinimą.</text:span></text:p>
      <text:p text:style-name="P3011"><text:span text:style-name="T3012">2</text:span><text:span text:style-name="T3013">. ADA sistemose ir tinkluose turi būti įdiegti apsaugos mec</text:span><text:span text:style-name="T3014">hanizmai ir saugumo valdymo procedūros, trukdančios atsirasti saugumo pažeidimams, aptinkančios atsiradusius saugumo pažeidimus, atkuriančios saugumo pažeidimų paveiktą įslaptintos informacijos ir ADA sistemų ir tinklų paslaugų bei išteklių slaptumą, vient</text:span><text:span text:style-name="T3015">isumą ir prieinamumą teisėtiems naudotojams.</text:span></text:p>
      <text:p text:style-name="P3016"><text:span text:style-name="T3017">3</text:span><text:span text:style-name="T3018">. ADA sistemų ir tinklų saugumo reikalavimus nustato Saugumo priežiūros tarnybos funkcijas atliekanti institucija.</text:span></text:p>
      <text:p text:style-name="P3019"><text:span text:style-name="T3020">4</text:span><text:span text:style-name="T3021">. ADA sistemose ir tinkluose turi būti įdiegtos apsaugos priemonės, leidžiančios<text:s/></text:span><text:span text:style-name="T3022">apsaugoti įslaptintą informaciją, žymimą slaptumo žyma „Konfidencialiai“ ar aukštesne slaptumo žyma, nuo atskleidimo pavojaus dėl elektromagnetinio spinduliavimo. Taikomos apsaugos priemonės turi atitikti informacijos neteisėto atskleidimo riziką ir žalą,<text:s/></text:span><text:span text:style-name="T3023">kuri būtų patirta tokią informaciją atskleidus.</text:span></text:p>
      <text:p text:style-name="P3024"><text:span text:style-name="T3025">5</text:span><text:span text:style-name="T3026">. Visi ADA sistemų ir tinklų įrengimo ir pakeitimo darbai turi būti atliekami dalyvaujant ir darbus prižiūrint atsakingam asmeniui. Asmenys, atliekantys ryšio priemonių, kompiuterinės įrangos, kurioje sa</text:span><text:span text:style-name="T3027">ugoma ar kuria perduodama įslaptinta informacija, ADA sistemų bei tinklų techninę priežiūrą, privalo turėti leidimus dirbti ar susipažinti su įslaptinta informacija, žymima aukščiausia tokioje įrangoje ar sistemoje apdorojamos, saugomos ar perduodamos info</text:span><text:span text:style-name="T3028">rmacijos slaptumo žyma.</text:span></text:p>
      <text:p text:style-name="P3029"><text:span text:style-name="T3030">6</text:span><text:span text:style-name="T3031">. ADA sistemų ir tinklų apsaugos priemonėms nuo elektromagnetinio spinduliavimo keliamus reikalavimus nustato Paslapčių apsaugos koordinavimo komisija.</text:span></text:p>
      <text:p text:style-name="P3032"><text:span text:style-name="T3033">7</text:span><text:span text:style-name="T3034">. Įslaptintą informaciją apdorojančiose ADA sistemose ir tinkluose dra</text:span><text:span text:style-name="T3035">udžiama įrengti ADA sistemų ir tinklų dokumentacijoje nenumatytą techninę ar programinę įrangą.</text:span></text:p>
      <text:p text:style-name="P3036">Straipsnio pakeitimai:</text:p>
      <text:p text:style-name="P3037"><text:span text:style-name="T3038">Nr.<text:s/></text:span><text:a xlink:href="http://www3.lrs.lt/cgi-bin/preps2?a=389485&amp;b=" office:target-frame-name="_top" xlink:show="replace"><text:span text:style-name="T3039">XI-1237</text:span></text:a><text:span text:style-name="T3040">, 2010-12-14, Žin., 2010, Nr.<text:s/></text:span><text:a xlink:href="https://www.e-tar.lt/portal/legalAct.html?documentId=TAR.66F2D68D6507" office:target-frame-name="_blank" xlink:show="new"><text:span text:style-name="T3041">157-7971</text:span></text:a><text:span text:style-name="T3042"><text:s/>(2010-12-31)</text:span></text:p>
      <text:p text:style-name="P3043"/>
      <text:p text:style-name="P3044"><text:span text:style-name="T3045">42</text:span><text:span text:style-name="T3046"><text:s/>straipsnis.<text:s/></text:span><text:span text:style-name="T3047">Įslaptintos informacijos perdavimas ADA sistemomis ir tinklais</text:span></text:p>
      <text:p text:style-name="P3048"><text:span text:style-name="T3049">1</text:span><text:span text:style-name="T3050">. Perduodant įslaptintą informaciją ADA sistemomis ir tinklais, turi būti užtikr</text:span><text:span text:style-name="T3051">intas perduodamos įslaptintos informacijos slaptumas, vientisumas, prieinamumas teisėtiems<text:s/></text:span><text:span text:style-name="T3052">naudotojams.</text:span></text:p>
      <text:p text:style-name="P3053"><text:span text:style-name="T3054">2</text:span><text:span text:style-name="T3055">. ADA sistemomis ir tinklais perduodant įslaptintą informaciją, jos<text:s/></text:span><text:span text:style-name="T3056">slaptumas<text:s/></text:span><text:span text:style-name="T3057">turi būti užtikrintas vadovaujantis Nacionalinės šifrų paskirstymo ta</text:span><text:span text:style-name="T3058">rnybos patvirtintais kriptografiniais metodais ir produktais bei Nacionalinės komunikacijų apsaugos tarnybos patvirtintais telekomunikacijų apsaugos reikalavimais.</text:span></text:p>
      <text:p text:style-name="P3059"><text:span text:style-name="T3060">3</text:span><text:span text:style-name="T3061">. Įslaptintą informaciją draudžiama perduoti viešais<text:s/></text:span><text:span text:style-name="T3062">ryšių tinklais</text:span><text:span text:style-name="T3063"><text:s/>neužšifruotą, išskyrus šio straipsnio 4 dalyje nustatytus atvejus.<text:s/></text:span></text:p>
      <text:p text:style-name="P3064"><text:span text:style-name="T3065">4</text:span><text:span text:style-name="T3066">. Paslapčių subjekto struktūrinio padalinio, disponuojančio įslaptinta informacija, vadovo sprendimu įslaptinta informacija, žymima slaptumo žymomis „Riboto naudojimo“, „Konfidencial</text:span><text:span text:style-name="T3067">iai“ ir „Slaptai“, gali būti perduodama neužšifruota, jeigu paskelbta karo ar nepaprastoji padėtis ir nėra galimybių užšifruoti informaciją, o pristatymo greitis yra svarbesnis nei galimas tokios informacijos atskleidimo pavojus.</text:span></text:p>
      <text:p text:style-name="P3068"><text:span text:style-name="T3069">5</text:span><text:span text:style-name="T3070">. Kriptografiniams pr</text:span><text:span text:style-name="T3071">oduktams, mechanizmams ir įslaptintai informacijai teikiama apsauga turi atitikti žalos, kurią gali sukelti įslaptintos informacijos neteisėtas atskleidimas, dydį.</text:span></text:p>
      <text:p text:style-name="P3072">Straipsnio pakeitimai:</text:p>
      <text:p text:style-name="P3073"><text:span text:style-name="T3074">Nr.<text:s/></text:span><text:a xlink:href="http://www3.lrs.lt/cgi-bin/preps2?a=389485&amp;b=" office:target-frame-name="_top" xlink:show="replace"><text:span text:style-name="T3075">X</text:span><text:span text:style-name="T3076">I-1237</text:span></text:a><text:span text:style-name="T3077">, 2010-12-14, Žin., 2010, Nr.<text:s/></text:span><text:a xlink:href="https://www.e-tar.lt/portal/legalAct.html?documentId=TAR.66F2D68D6507" office:target-frame-name="_blank" xlink:show="new"><text:span text:style-name="T3078">157-7971</text:span></text:a><text:span text:style-name="T3079"><text:s/>(2010-12-31)</text:span></text:p>
      <text:p text:style-name="P3080"/>
      <text:p text:style-name="P3081"><text:span text:style-name="T3082">43</text:span><text:span text:style-name="T3083"><text:s/>straipsnis.<text:s/></text:span><text:span text:style-name="T3084">Kompiuterių informacijos laikmenų apsauga</text:span></text:p>
      <text:p text:style-name="P3085"><text:span text:style-name="T3086">1</text:span><text:span text:style-name="T3087">. Visos įslaptintos kompiuterių i</text:span><text:span text:style-name="T3088">nformacijos laikmenos turi būti tinkamai identifikuotos, laikomos</text:span><text:span text:style-name="T3089"><text:s/></text:span><text:span text:style-name="T3090">ir saugomos pagal jose esančios aukščiausia slaptumo žyma žymimos informacijos apsaugos reikalavimus.</text:span></text:p>
      <text:p text:style-name="P3091"><text:span text:style-name="T3092">2</text:span><text:span text:style-name="T3093">. Įslaptinta informacija, laikoma daugkartinio naudojimo kompiuterių informacijos l</text:span><text:span text:style-name="T3094">aikmenose, gali būti ištrinama, tokios laikmenos išslaptinamos arba naikinamos Vyriausybės nustatyta tvarka.</text:span></text:p>
      <text:p text:style-name="P3095">Straipsnio pakeitimai:</text:p>
      <text:p text:style-name="P3096"><text:span text:style-name="T3097">Nr.<text:s/></text:span><text:a xlink:href="http://www3.lrs.lt/cgi-bin/preps2?a=389485&amp;b=" office:target-frame-name="_top" xlink:show="replace"><text:span text:style-name="T3098">XI-1237</text:span></text:a><text:span text:style-name="T3099">, 2010-12-14, Žin., 2010, Nr.<text:s/></text:span><text:a xlink:href="https://www.e-tar.lt/portal/legalAct.html?documentId=TAR.66F2D68D6507" office:target-frame-name="_blank" xlink:show="new"><text:span text:style-name="T3100">157-7971</text:span></text:a><text:span text:style-name="T3101"><text:s/>(2010-12-31)</text:span></text:p>
      <text:p text:style-name="P3102"/>
      <text:p text:style-name="P3103"><text:span text:style-name="T3104">44</text:span><text:span text:style-name="T3105"><text:s/>straipsnis.<text:s/></text:span><text:span text:style-name="T3106">Atsakingo asmens funkcijos organizuojant ADA sistemų ir tinklų apsaugą</text:span></text:p>
      <text:p text:style-name="P3107"><text:span text:style-name="T3108">Atsakingas asmuo privalo:</text:span></text:p>
      <text:p text:style-name="P3109"><text:span text:style-name="T3110">1</text:span><text:span text:style-name="T3111">) užtikrinti<text:s/></text:span><text:span text:style-name="T3112">apsaugos priemonių įdiegimą, veikimą ir priežiūrą darbo vietose, turinčiose ADA sistemų ir tinklų elementų;</text:span></text:p>
      <text:p text:style-name="P3113"><text:span text:style-name="T3114">2</text:span><text:span text:style-name="T3115">) sudaryti telekomunikacijų planus ir schemas ir juose nurodyti laidų, kabelių lokalizacijos vietą, jų kiekį, tipus, numeraciją;</text:span></text:p>
      <text:p text:style-name="P3116"><text:span text:style-name="T3117">3</text:span><text:span text:style-name="T3118">) vadovau</text:span><text:span text:style-name="T3119">damasis Saugumo priežiūros tarnybos nustatytais reikalavimais, rengti, įgyvendinti ir kontroliuoti paslapčių subjekto, rangovo (subrangovo) ADA sistemų ir tinklų saugumo valdymo procedūras ir su jomis periodiškai supažindinti ADA sistemų ir tinklų administ</text:span><text:span text:style-name="T3120">ratorius bei naudotojus;</text:span></text:p>
      <text:p text:style-name="P3121"><text:span text:style-name="T3122">4</text:span><text:span text:style-name="T3123">) parengti dokumentus, reikalingus gauti leidimui automatizuotai apdoroti ir perduoti įslaptintą informaciją ADA sistemomis ir tinklais, organizuoti leidimo gavimą;</text:span></text:p>
      <text:p text:style-name="P3124"><text:span text:style-name="T3125">5</text:span><text:span text:style-name="T3126">) užtikrinti, kad ADA sistemose ir tinkluose dirbtų<text:s/></text:span><text:span text:style-name="T3127">naud</text:span><text:span text:style-name="T3128">otojai, kuriems</text:span><text:span text:style-name="T3129"><text:s/>suteikta teisė susipažinti su ADA sistemose ir tinkluose saugoma, apdorojama, perduodama<text:s/></text:span><text:span text:style-name="T3130">įslaptinta<text:s/></text:span><text:span text:style-name="T3131">informacija, kuri susijusi su jų pareigų vykdymu, taip pat kontroliuoti naudotojų veiksmus;</text:span></text:p>
      <text:p text:style-name="P3132"><text:span text:style-name="T3133">6</text:span><text:span text:style-name="T3134">) vykdyti<text:s/></text:span><text:span text:style-name="T3135">naudotojams s</text:span><text:span text:style-name="T3136">uteiktų slaptažodžių</text:span><text:span text:style-name="T3137"><text:s/>ir (ar)<text:s/></text:span><text:span text:style-name="T3138">naudotojų tapatybės</text:span><text:span text:style-name="T3139"><text:s/>nustatymo įrenginių administravimo kontrolę;</text:span></text:p>
      <text:p text:style-name="P3140"><text:span text:style-name="T3141">7</text:span><text:span text:style-name="T3142">) organizuoti įslaptintų kompiuterinės informacijos laikmenų administravimą;</text:span></text:p>
      <text:p text:style-name="P3143"><text:span text:style-name="T3144">8</text:span><text:span text:style-name="T3145">) organizuoti ir tikrinti sisteminį rezervinį ADA sistemų ir tinklų informacijos kopijavimą ir<text:s/></text:span><text:span text:style-name="T3146">atkūrimą;</text:span></text:p>
      <text:p text:style-name="P3147"><text:span text:style-name="T3148">9</text:span><text:span text:style-name="T3149">) tikrinti surinktą informaciją apie įvykius (procesų klaidas, neteisėtus<text:s/></text:span><text:span text:style-name="T3150">naudotojus<text:s/></text:span><text:span text:style-name="T3151">ir sistemos veiklą);</text:span></text:p>
      <text:p text:style-name="P3152"><text:span text:style-name="T3153">10</text:span><text:span text:style-name="T3154">) pranešti paslapčių subjekto rangovo (subrangovo) vadovui ar jo įgaliotam asmeniui apie<text:s/></text:span><text:span text:style-name="T3155">visus žinomus</text:span><text:span text:style-name="T3156"><text:s/></text:span><text:span text:style-name="T3157">paslapčių subjekto, rangov</text:span><text:span text:style-name="T3158">o (subrangovo) ADA sistemų ir tinklų apsaugos<text:s/></text:span><text:span text:style-name="T3159">trūkumus, įvykusius</text:span><text:span text:style-name="T3160"><text:s/>pažeidimus ir imtis priemonių jiems pašalinti.</text:span></text:p>
      <text:p text:style-name="P3161">Straipsnio pakeitimai:</text:p>
      <text:p text:style-name="P3162"><text:span text:style-name="T3163">Nr.<text:s/></text:span><text:a xlink:href="http://www3.lrs.lt/cgi-bin/preps2?a=389485&amp;b=" office:target-frame-name="_top" xlink:show="replace"><text:span text:style-name="T3164">XI-1237</text:span></text:a><text:span text:style-name="T3165">, 2010-12-14, Žin., 2010, Nr.<text:s/></text:span><text:a xlink:href="https://www.e-tar.lt/portal/legalAct.html?documentId=TAR.66F2D68D6507" office:target-frame-name="_blank" xlink:show="new"><text:span text:style-name="T3166">157-7971</text:span></text:a><text:span text:style-name="T3167"><text:s/>(2010-12-31)</text:span></text:p>
      <text:p text:style-name="P3168"/>
      <text:p text:style-name="P3169"><text:span text:style-name="T3170">DEVINTASIS</text:span><text:span text:style-name="T3171"><text:s/>SKIRSNIS</text:span></text:p>
      <text:h text:style-name="P3172" text:outline-level="9"><text:span text:style-name="T3173">ĮSLAPTINTOS INFORMACIJOS APSAUGOS KONTROLĖ</text:span></text:h>
      <text:p text:style-name="P3174"/>
      <text:p text:style-name="P3175"><text:span text:style-name="T3176">45</text:span><text:span text:style-name="T3177"><text:s/>straipsnis.<text:s/></text:span><text:span text:style-name="T3178">Įslaptintos informacijos apsaugos kontrolė</text:span></text:p>
      <text:p text:style-name="P3179"><text:span text:style-name="T3180">1</text:span><text:span text:style-name="T3181">. Lietuvos Respublikos įslaptintos informacijos apsaugos politikos įgyvendinimą ir įslaptintos informacijos apsaugos veiksmų įgyvendinimą visose institucijose šalies viduje ir užsienyje kontroliuoja Valstybės saugumo departamentas. Šis departamentas:</text:span></text:p>
      <text:p text:style-name="P3182"><text:span text:style-name="T3183">1</text:span><text:span text:style-name="T3184">)<text:s/></text:span><text:span text:style-name="T3185">kontroliuoja, kaip laikomasi įslaptintos informacijos, žymimos slaptumo žymomis „Visiškai slaptai“, „Slaptai“, „Konfidencialiai“, įslaptinimo, naudojimo, saugojimo, naikinimo bei išslaptinimo nustatytos tvarkos. Valstybės saugumo departamento tikrinimo met</text:span><text:span text:style-name="T3186">u nustatytus trūkumus paslapčių subjektas privalo pašalinti per šio departamento nustatytą terminą ir apie tai raštu pranešti Valstybės saugumo departamentui;</text:span></text:p>
      <text:p text:style-name="P3187"><text:span text:style-name="T3188">2</text:span><text:span text:style-name="T3189">) teikia pasiūlymus Vyriausybei, Paslapčių apsaugos koordinavimo komisijai dėl įslaptintos i</text:span><text:span text:style-name="T3190">nformacijos apsaugos sistemos tobulinimo;</text:span></text:p>
      <text:p text:style-name="P3191"><text:span text:style-name="T3192">3</text:span><text:span text:style-name="T3193">) (neteko galios nuo 2011 m. vasario 1 d.);</text:span></text:p>
      <text:p text:style-name="P3194"><text:span text:style-name="T3195">4</text:span><text:span text:style-name="T3196">) teikia metodinę pagalbą paslapčių subjektams dėl įslaptintos informacijos apsaugos.</text:span></text:p>
      <text:p text:style-name="P3197"><text:span text:style-name="T3198">2</text:span><text:span text:style-name="T3199">. Įslaptintos informacijos, žymimos slaptumo žyma „Riboto<text:s/></text:span><text:span text:style-name="T3200">naudojimo“, apsaugos kontrolę vykdo šia informacija disponuojantys paslapčių subjektai.</text:span></text:p>
      <text:p text:style-name="P3201"><text:span text:style-name="T3202">3</text:span><text:span text:style-name="T3203">. Asmenys, kontroliuojantys įslaptintos informacijos apsaugą, privalo turėti leidimus dirbti ar susipažinti su įslaptinta informacija, žymima slaptumo žyma „Visišk</text:span><text:span text:style-name="T3204">ai slaptai“. Asmenys, kontroliuojantys kitų valstybių ar tarptautinių organizacijų Lietuvos Respublikai perduotos įslaptintos informacijos apsaugą, privalo turėti atitinkamus asmens patikimumo pažymėjimus.</text:span></text:p>
      <text:p text:style-name="P3205"><text:span text:style-name="T3206">4</text:span><text:span text:style-name="T3207">. Įslaptintos informacijos apsaugą kontroliuo</text:span><text:span text:style-name="T3208">jantys asmenys tikrinimų metu su įslaptintų dokumentų turiniu supažindinami tik paslapčių subjekto vadovo sutikimu.</text:span></text:p>
      <text:p text:style-name="P3209"><text:span text:style-name="T3210">5</text:span><text:span text:style-name="T3211">. Asmenys, vykdantys įslaptintos informacijos apsaugos kontrolę, turi teisę:</text:span></text:p>
      <text:p text:style-name="P3212"><text:span text:style-name="T3213">1</text:span><text:span text:style-name="T3214">) paslapčių subjekto nustatyta tvarka patekti į teritor</text:span><text:span text:style-name="T3215">ijas ir patalpas, kuriose įslaptinta informacija yra apdorojama, saugoma arba perduodama;</text:span></text:p>
      <text:p text:style-name="P3216"><text:span text:style-name="T3217">2</text:span><text:span text:style-name="T3218">) susipažinti su paslapčių subjekto dokumentais, reglamentuojančiais įslaptintos informacijos apsaugą;</text:span></text:p>
      <text:p text:style-name="P3219"><text:span text:style-name="T3220">3</text:span><text:span text:style-name="T3221">) atlikti įslaptintų dokumentų ar jų kopijų saugojimo</text:span><text:span text:style-name="T3222"><text:s/>kontrolinius tikrinimus, kai reikia nustatyti, ar dokumentas (jo kopija) tikrai nedingęs ir saugomas apskaitos dokumentuose nurodytoje vietoje;</text:span></text:p>
      <text:p text:style-name="P3223"><text:span text:style-name="T3224">4</text:span><text:span text:style-name="T3225">) susipažinti su fizinės apsaugos priemonėmis;</text:span></text:p>
      <text:p text:style-name="P3226"><text:span text:style-name="T3227">5</text:span><text:span text:style-name="T3228">) susipažinti su ADA sistemomis ir tinklais, skirtais<text:s/></text:span><text:span text:style-name="T3229">įslaptintai informacijai apdoroti, saugoti ar perduoti;</text:span></text:p>
      <text:p text:style-name="P3230"><text:span text:style-name="T3231">6</text:span><text:span text:style-name="T3232">) iš atsakingų asmenų bei asmenų, dirbančių su įslaptinta informacija, reikalauti žodinių bei rašytinių paaiškinimų apie įslaptintos informacijos apsaugos tvarkos laikymąsi ar šios tvarkos pažeid</text:span><text:span text:style-name="T3233">imus;</text:span></text:p>
      <text:p text:style-name="P3234"><text:span text:style-name="T3235">7</text:span><text:span text:style-name="T3236">) pasitelkti atitinkamų sričių specialistus, jeigu kontrolės metu būtinos specialios žinios.</text:span></text:p>
      <text:p text:style-name="P3237"><text:span text:style-name="T3238">6</text:span><text:span text:style-name="T3239">. Kilus įtarimams, kad yra prarasta ar neteisėtai atskleista įslaptinta informacija, paslapčių subjekto vadovo sprendimu atliekamas patikrinimas.</text:span><text:span text:style-name="T3240"><text:s/>Patikrinimo metu turi būti:</text:span></text:p>
      <text:p text:style-name="P3241"><text:span text:style-name="T3242">1</text:span><text:span text:style-name="T3243">) nustatyta ir patvirtinta prarastos ar atskleistos įslaptintos informacijos slaptumo žyma, turinys bei apimtis;</text:span></text:p>
      <text:p text:style-name="P3244"><text:span text:style-name="T3245">2</text:span><text:span text:style-name="T3246">) nustatyti asmenys, kurių veiksmai galėjo lemti įslaptintos informacijos praradimą ar atskleidimą;</text:span></text:p>
      <text:p text:style-name="P3247"><text:span text:style-name="T3248">3</text:span><text:span text:style-name="T3249">)</text:span><text:span text:style-name="T3250"><text:s/>įvardyti asmenys, kurie šia informacija disponavo ar kurie buvo su ja susipažinę;</text:span></text:p>
      <text:p text:style-name="P3251"><text:span text:style-name="T3252">4</text:span><text:span text:style-name="T3253">) nustatytos įslaptintos informacijos praradimo ar atskleidimo aplinkybės.</text:span></text:p>
      <text:p text:style-name="P3254"><text:span text:style-name="T3255">7</text:span><text:span text:style-name="T3256">. Jeigu atlikus šio straipsnio 6 dalyje ar šio Įstatymo 27 straipsnyje numatytą patikr</text:span><text:span text:style-name="T3257">inimą paaiškėja, kad įslaptinta informacija tikrai prarasta ar neteisėtai atskleista, paslapčių subjekto vadovas nedelsdamas apie tai praneša Valstybės saugumo departamentui.</text:span></text:p>
      <text:p text:style-name="P3258"><text:span text:style-name="T3259">8</text:span><text:span text:style-name="T3260">. Jeigu atlikus patikrinimą paaiškėja, kad Lietuvos Respublikai užsienio val</text:span><text:span text:style-name="T3261">stybių ar tarptautinių organizacijų perduota įslaptinta informacija buvo tikrai prarasta ar neteisėtai atskleista, nedelsiant pranešama Paslapčių apsaugos koordinavimo komisijai, informaciją perdavusios valstybės ar tarptautinės organizacijos atitinkamoms<text:s/></text:span><text:span text:style-name="T3262">tarnyboms ir Valstybės saugumo departamentui.</text:span></text:p>
      <text:p text:style-name="P3263">Straipsnio pakeitimai:</text:p>
      <text:p text:style-name="Normal"><text:span text:style-name="T3264">Nr.<text:s/></text:span><text:a xlink:href="http://www3.lrs.lt/cgi-bin/preps2?a=389998&amp;b=" office:target-frame-name="_top" xlink:show="replace"><text:span text:style-name="T3265">XI-1266</text:span></text:a><text:span text:style-name="T3266">, 2010-12-23, Žin., 2011, Nr.<text:s/></text:span><text:a xlink:href="https://www.e-tar.lt/portal/legalAct.html?documentId=TAR.4EAE28A80110" office:target-frame-name="_blank" xlink:show="new"><text:span text:style-name="T3267">2-39</text:span></text:a><text:span text:style-name="T3268"><text:s/>(2011-01-06)</text:span></text:p>
      <text:p text:style-name="P3269"/>
      <text:p text:style-name="P3270"><text:span text:style-name="T3271">DEŠIMTASIS</text:span><text:span text:style-name="T3272"><text:s/>SKIRSNIS</text:span></text:p>
      <text:p text:style-name="P3273"><text:span text:style-name="T3274">ATSAKOMYBĖ</text:span></text:p>
      <text:p text:style-name="P3275"/>
      <text:p text:style-name="P3276"><text:span text:style-name="T3277">46</text:span><text:span text:style-name="T3278"><text:s/>straipsnis.<text:s/></text:span><text:span text:style-name="T3279">Atsakomybė už neteisėtą disponavimą įslaptinta informacija, įslaptintos informacijos</text:span><text:span text:style-name="T3280"><text:s/>atskleidimą, praradimą, pagrobimą ar kitokį neteisėtą įgijimą</text:span></text:p>
      <text:p text:style-name="P3281"><text:span text:style-name="T3282">Asmuo už neteisėtą disponavimą įslaptinta informacija, įslaptintos informacijos atskleidimą, praradimą, pagrobimą ar kitokį neteisėtą įgijimą arba kitus įslaptintos informacijos apsaugos reik</text:span><text:span text:style-name="T3283">alavimų pažeidimus atsako teisės aktų nustatyta tvarka.</text:span></text:p>
      <text:p text:style-name="P3284"/>
      <text:p text:style-name="P3285">Skelbiu šį Lietuvos Respublikos Seimo priimtą įstatymą.</text:p>
      <text:p text:style-name="P3286"/>
      <text:p text:style-name="P3287"/>
      <text:p text:style-name="P3288"><text:span text:style-name="T3289">RESPUBLIKOS PREZIDENTAS<text:s/></text:span><text:span text:style-name="T3290"><text:tab/></text:span><text:span text:style-name="T3291">VALDAS ADAMKUS</text:span></text:p>
      <text:p text:style-name="P3292"/>
      <text:h text:style-name="P3293" text:outline-level="5"><text:span text:style-name="T3294">Lietuvos Respublikos</text:span></text:h>
      <text:p text:style-name="P3295">2003 m. gruodžio 16 d.<text:s/></text:p>
      <text:p text:style-name="P3296">įstatymo Nr. IX-1908</text:p>
      <text:h text:style-name="P3297" text:outline-level="5">priedas</text:h>
      <text:p text:style-name="P3298"/>
      <text:p text:style-name="P3299"><text:span text:style-name="T3300">ĮGYVENDINIMAS<text:s/></text:span><text:span text:style-name="T3301">EUROPOS SĄJUNGOS</text:span></text:p>
      <text:p text:style-name="P3302"><text:span text:style-name="T3303">TEISĖS AKTAS</text:span></text:p>
      <text:p text:style-name="P3304"/>
      <text:p text:style-name="P3305">2001 m. kovo 19 d. Europos Tarybos sprendimas 2001/264/EB dėl Europos Sąjungos Tarybos saugumo nuostatų.</text:p>
      <text:p text:style-name="P3306"/>
      <text:p text:style-name="P3307"/>
      <text:p text:style-name="P3308"><text:span text:style-name="T3309">Pakeitimai:</text:span></text:p>
      <text:p text:style-name="P3310"/>
      <text:p text:style-name="P3311">1.</text:p>
      <text:p text:style-name="P3312">Lietuvos Respublikos Seimas, Įstatymas</text:p>
      <text:p text:style-name="P3313"><text:span text:style-name="T3314">Nr.<text:s/></text:span><text:a xlink:href="http://www3.lrs.lt/cgi-bin/preps2?Condition1=97864&amp;Condition2=" office:target-frame-name="_top" xlink:show="replace"><text:span text:style-name="T3315">VIII-1584</text:span></text:a><text:span text:style-name="T3316">, 00.03.21, Žin., 2000, Nr.27-713 (00.03.31)</text:span></text:p>
      <text:p text:style-name="P3317">VALSTYBĖS IR TARNYBOS PASLAPČIŲ ĮSTATYMO 15 STRAIPSNIO PAPILDYMO ĮSTATYMAS</text:p>
      <text:p text:style-name="P3318"/>
      <text:p text:style-name="P3319">2.</text:p>
      <text:p text:style-name="P3320">Lietuvos Respublikos Seimas, Įstatymas</text:p>
      <text:p text:style-name="P3321"><text:span text:style-name="T3322">Nr.<text:s/></text:span><text:a xlink:href="http://www3.lrs.lt/cgi-bin/preps2?Condition1=101999&amp;Condition2=" office:target-frame-name="_top" xlink:show="replace"><text:span text:style-name="T3323">VIII-1699</text:span></text:a><text:span text:style-name="T3324">, 00.05.23, Žin., 2000, Nr.45-1297 (00.06.02)</text:span></text:p>
      <text:p text:style-name="P3325">VALSTYBĖS IR TARNYBOS PASLAPČIŲ ĮSTATYMO 5 STRAIPSNIO PAPILDYMO ĮSTATYMAS</text:p>
      <text:p text:style-name="P3326"/>
      <text:p text:style-name="P3327">3.</text:p>
      <text:p text:style-name="P3328">Lietuvos Respublikos Seimas, Įstatymas</text:p>
      <text:p text:style-name="P3329"><text:span text:style-name="T3330">Nr.<text:s/></text:span><text:a xlink:href="http://www3.lrs.lt/cgi-bin/preps2?Condition1=103087&amp;Condition2=" office:target-frame-name="_top" xlink:show="replace"><text:span text:style-name="T3331">VIII-1713</text:span></text:a><text:span text:style-name="T3332">, 00.06.06, Žin., 2000, Nr.50-1433 (00.06.21)</text:span></text:p>
      <text:p text:style-name="P3333">VALSTYBĖS IR TARNYBOS PASLAPČIŲ ĮSTATYMO 14 STRAIPSNIO 2 DALIES PRIPAŽINIMO NETEKUSIA GALIOS ĮSTATYMAS</text:p>
      <text:p text:style-name="P3334"/>
      <text:p text:style-name="P3335">4.</text:p>
      <text:p text:style-name="P3336">Lietuvos Respublikos Seimas, Įstatymas</text:p>
      <text:p text:style-name="P3337"><text:span text:style-name="T3338">Nr.<text:s/></text:span><text:a xlink:href="http://www3.lrs.lt/cgi-bin/preps2?Condition1=106098&amp;Condition2=" office:target-frame-name="_top" xlink:show="replace"><text:span text:style-name="T3339">VIII-1862</text:span></text:a><text:span text:style-name="T3340">, 00.07.17, Žin., 2000, Nr.64-1932 (00.07.31)</text:span></text:p>
      <text:p text:style-name="P3341">VALSTYBĖS IR TARNYBOS PASLAPČIŲ ĮSTATYMO 5 IR 6 STRAIPSNIŲ PAPILDYMO ĮSTATYMAS</text:p>
      <text:p text:style-name="P3342"/>
      <text:p text:style-name="P3343">5.</text:p>
      <text:p text:style-name="P3344">Lietuvos Respublikos Seimas, Įstatymas</text:p>
      <text:p text:style-name="P3345"><text:span text:style-name="T3346">Nr.<text:s/></text:span><text:a xlink:href="http://www3.lrs.lt/cgi-bin/preps2?Condition1=107746&amp;Condition2=" office:target-frame-name="_top" xlink:show="replace"><text:span text:style-name="T3347">VIII-1907</text:span></text:a><text:span text:style-name="T3348">, 00.08.29, Žin., 2000, Nr.75-2274 (00.09.07)</text:span></text:p>
      <text:p text:style-name="P3349">VALSTYBĖS IR TARNYBOS PASLAPČIŲ ĮSTATYMO 5 IR 9 STRAIPSNIŲ PAPILDYMO ĮSTATYMAS</text:p>
      <text:p text:style-name="P3350"/>
      <text:p text:style-name="P3351">6.</text:p>
      <text:p text:style-name="P3352">Lietuvos Respublikos Seimas, Įstatymas</text:p>
      <text:p text:style-name="PlainText"><text:span text:style-name="T3353">N</text:span><text:span text:style-name="T3354">r.<text:s/></text:span><text:a xlink:href="http://www3.lrs.lt/cgi-bin/preps2?a=155628&amp;b=" office:target-frame-name="_top" xlink:show="replace"><text:span text:style-name="T3355">IX-613</text:span></text:a><text:span text:style-name="T3356">, 2001-11-20, Žin., 2001, Nr. 103-3656 (2001-12-07)</text:span></text:p>
      <text:p text:style-name="P3357">VALSTYBĖS IR TARNYBOS PASLAPČIŲ ĮSTATYMO 5 STRAIPSNIO PAPILDYMO ĮSTATYMAS</text:p>
      <text:p text:style-name="P3358"/>
      <text:p text:style-name="P3359">7.</text:p>
      <text:p text:style-name="P3360">Lietuvos Respublikos Seimas, Įstatymas</text:p>
      <text:p text:style-name="PlainText"><text:span text:style-name="T3361">Nr.<text:s/></text:span><text:a xlink:href="http://www3.lrs.lt/cgi-bin/preps2?a=163977&amp;b=" office:target-frame-name="_top" xlink:show="replace"><text:span text:style-name="T3362">IX-813</text:span></text:a><text:span text:style-name="T3363">, 2002-03-26, Žin., 2002, Nr. 38-1360 (2002-04-10)</text:span></text:p>
      <text:p text:style-name="P3364">VALSTYBĖS IR TARNYBOS PASLAPČIŲ ĮSTATYMO 5 STRAIPSNIO PAKEITIMO ĮSTATYMAS</text:p>
      <text:p text:style-name="P3365"/>
      <text:p text:style-name="P3366">8.</text:p>
      <text:p text:style-name="P3367">Lietuvos Respublikos Seimas, Įstatymas</text:p>
      <text:p text:style-name="P3368"><text:span text:style-name="T3369">Nr.<text:s/></text:span><text:a xlink:href="http://www3.lrs.lt/cgi-bin/preps2?a=209622&amp;b=" office:target-frame-name="_top" xlink:show="replace"><text:span text:style-name="T3370">IX-1425</text:span></text:a><text:span text:style-name="T3371">, 2003-04-03, Žin., 2003, Nr. 38-1670 (2003-04-24)</text:span></text:p>
      <text:p text:style-name="P3372">VALSTYBĖS IR TARNYBOS PASLAPČIŲ ĮSTATYMO 5, 9, 10 IR 13 STRAIPSNIŲ PAKEITIMO ĮSTATYMAS</text:p>
      <text:p text:style-name="P3373"><text:span text:style-name="T3374">Šis Įstatymas įsigalioja kartu su Lietuvos Respublikos baudžiamuoju kodeksu (</text:span><text:span text:style-name="T3375">Žin., 2000, Nr.<text:s/></text:span><text:a xlink:href="http://www3.lrs.lt/cgi-bin/preps2?a=111555&amp;b=" office:target-frame-name="_top" xlink:show="replace"><text:span text:style-name="T3376">89-2741</text:span></text:a><text:span text:style-name="T3377">) ir Lietuvos Respublikos baudžiamojo proceso kodeksu (Žin., 2002, Nr.<text:s/></text:span><text:a xlink:href="http://www3.lrs.lt/cgi-bin/preps2?a=163482&amp;b=" office:target-frame-name="_top" xlink:show="replace"><text:span text:style-name="T3378">37-1341</text:span></text:a><text:span text:style-name="T3379">), t. y. nuo 2003 m. gegužės 1<text:s/></text:span><text:span text:style-name="T3380">d.</text:span></text:p>
      <text:p text:style-name="P3381"/>
      <text:p text:style-name="P3382">9.</text:p>
      <text:p text:style-name="P3383">Lietuvos Respublikos Seimas, Įstatymas</text:p>
      <text:p text:style-name="P3384"><text:span text:style-name="T3385">Nr.<text:s/></text:span><text:a xlink:href="http://www3.lrs.lt/cgi-bin/preps2?a=213886&amp;b=" office:target-frame-name="_top" xlink:show="replace"><text:span text:style-name="T3386">IX-1603</text:span></text:a><text:span text:style-name="T3387">, 2003-06-05, Žin., 2003, Nr. 61-2759 (2003-06-27)</text:span></text:p>
      <text:p text:style-name="P3388">VALSTYBĖS IR TARNYBOS PASLAPČIŲ ĮSTATYMO 5 STRAIPSNIO PAKEITIMO IR PAPILDYMO ĮSTATYMAS</text:p>
      <text:p text:style-name="P3389"/>
      <text:p text:style-name="P3390">10.</text:p>
      <text:p text:style-name="P3391">Lietuvos Respublikos Seimas, Įstatymas</text:p>
      <text:p text:style-name="PlainText"><text:span text:style-name="T3392">Nr.<text:s/></text:span><text:a xlink:href="http://www3.lrs.lt/cgi-bin/preps2?a=224465&amp;b=" office:target-frame-name="_top" xlink:show="replace"><text:span text:style-name="T3393">IX-1908</text:span></text:a><text:span text:style-name="T3394">, 2003-12-16, Žin., 2004, Nr. 4-29 (2004-01-07)</text:span></text:p>
      <text:p text:style-name="P3395">VALSTYBĖS IR TARNYBOS PASLAPČIŲ ĮSTATYMO PAKEITIMO ĮSTATYMAS</text:p>
      <text:p text:style-name="P3396">Nauja įstatymo redakcija</text:p>
      <text:p text:style-name="P3397">Šis Įstatymas įsigalioja nuo 2004 m. gegužės 1 d.</text:p>
      <text:p text:style-name="P3398"/>
      <text:p text:style-name="P3399">11.</text:p>
      <text:p text:style-name="P3400">Lietuvos Respublikos Seimas, Įstatymas</text:p>
      <text:p text:style-name="P3401"><text:span text:style-name="T3402">Nr.<text:s/></text:span><text:a xlink:href="http://www3.lrs.lt/cgi-bin/preps2?a=232038&amp;b=" office:target-frame-name="_top" xlink:show="replace"><text:span text:style-name="T3403">IX-2137</text:span></text:a><text:span text:style-name="T3404">, 2004-04-15, Žin., 2004, Nr. 68-2364 (2004-04-29)</text:span></text:p>
      <text:p text:style-name="P3405">VALSTYBĖS IR TARNYBOS PASLAPČIŲ ĮSTATYMO, PAKEISTO 2003 M. GRUODŽIO 16 D. ĮSTATYMU NR. IX-1908, 7 STRAIPSNIO PAKEITIMO ĮSTATYMAS</text:p>
      <text:p text:style-name="P3406">Šis Įstatymas įsigalioja nuo 2004 m. gegužės 1 d.</text:p>
      <text:p text:style-name="P3407"><text:span text:style-name="T3408">Įstatymo atitaisymas skelbtas:<text:s/></text:span><text:span text:style-name="T3409">Žin., 2004, Nr. 82 (2004-05-20)</text:span></text:p>
      <text:p text:style-name="P3410"/>
      <text:p text:style-name="P3411">12.</text:p>
      <text:p text:style-name="P3412">Lietuvos Respublikos Seimas, Įstatymas</text:p>
      <text:p text:style-name="P3413"><text:span text:style-name="T3414">Nr.<text:s/></text:span><text:a xlink:href="http://www3.lrs.lt/cgi-bin/preps2?a=238259&amp;b=" office:target-frame-name="_top" xlink:show="replace"><text:span text:style-name="T3415">IX-2349</text:span></text:a><text:span text:style-name="T3416">, 2004-07-13, Žin., 2004, Nr. 116-4322 (2004-07-27)</text:span></text:p>
      <text:p text:style-name="P3417">VALSTYBĖS IR TARNYBOS PASLAPČIŲ ĮSTATYMO 7 STRAIPSNIO PAKEITIMO ĮSTATYMAS</text:p>
      <text:p text:style-name="P3418"/>
      <text:p text:style-name="P3419">13.</text:p>
      <text:p text:style-name="P3420">Lietuvos Respublikos Seimas, Įstatymas</text:p>
      <text:p text:style-name="P3421"><text:span text:style-name="T3422">Nr.<text:s/></text:span><text:a xlink:href="http://www3.lrs.lt/cgi-bin/preps2?a=295935&amp;b=" office:target-frame-name="_top" xlink:show="replace"><text:span text:style-name="T3423">X-1080</text:span></text:a><text:span text:style-name="T3424">, 2007-04-05, Žin., 2007, Nr. 46-1715 (2007-04-26)</text:span></text:p>
      <text:p text:style-name="P3425">VALSTYBĖS IR TARNYBOS PASLAPČIŲ ĮSTATYMO 17 STRAIPSNIO PAPILDYMO IR PAKEITIMO ĮSTATYMAS</text:p>
      <text:p text:style-name="P342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27"/>
      <text:p text:style-name="P3428">14.</text:p>
      <text:p text:style-name="P3429">Lietuvos Respublikos Seimas, Įstatymas</text:p>
      <text:p text:style-name="P3430"><text:span text:style-name="T3431">Nr.<text:s/></text:span><text:a xlink:href="http://www3.lrs.lt/cgi-bin/preps2?a=312054&amp;b=" office:target-frame-name="_top" xlink:show="replace"><text:span text:style-name="T3432">X-1403</text:span></text:a><text:span text:style-name="T3433">, 2007-12-20, Žin., 2007, Nr. 140-5762 (2007-12-29)</text:span></text:p>
      <text:p text:style-name="P3434">VALSTYBĖS IR TARNYBOS PASLAPČIŲ ĮSTATYMO 2 IR 7 STRAIPSNIŲ PAKEITIMO ĮSTATYMAS</text:p>
      <text:p text:style-name="P3435">Šis įstatymas įsigalioja 2008 m. liepos 1 d.</text:p>
      <text:p text:style-name="P3436"/>
      <text:p text:style-name="P3437">15.</text:p>
      <text:p text:style-name="P3438">Lietuvos Respublikos Seimas, Įstatymas</text:p>
      <text:p text:style-name="P3439"><text:span text:style-name="T3440">Nr.<text:s/></text:span><text:a xlink:href="http://www3.lrs.lt/cgi-bin/preps2?a=345295&amp;b=" office:target-frame-name="_top" xlink:show="replace"><text:span text:style-name="T3441">XI-272</text:span></text:a><text:span text:style-name="T3442">, 2009-05-21, Žin., 2009, Nr. 67-2690 (2009-06-06)</text:span></text:p>
      <text:p text:style-name="P3443">VALSTYBĖS IR TARNYBOS PASLAPČIŲ ĮSTATYMO 24<text:s/>STRAIPSNIO PAKEITIMO ĮSTATYMAS</text:p>
      <text:p text:style-name="P3444"/>
      <text:p text:style-name="P3445">16.</text:p>
      <text:p text:style-name="P3446">Lietuvos Respublikos Seimas, Įstatymas</text:p>
      <text:p text:style-name="P3447"><text:span text:style-name="T3448">Nr.<text:s/></text:span><text:a xlink:href="http://www3.lrs.lt/cgi-bin/preps2?a=363864&amp;b=" office:target-frame-name="_top" xlink:show="replace"><text:span text:style-name="T3449">XI-649</text:span></text:a><text:span text:style-name="T3450">, 2010-01-14, Žin., 2010, Nr. 13-617 (2010-02-02)</text:span></text:p>
      <text:p text:style-name="P3451">VALSTYBĖS IR TARNYBOS PASLAPČIŲ ĮSTATYMO 7 STRAIPSNIO PAKEITIMO ĮSTATYMAS</text:p>
      <text:p text:style-name="P3452">Šis įstatymas įsigalioja 2010 m. liepos 1 d.</text:p>
      <text:p text:style-name="P3453"/>
      <text:p text:style-name="P3454">17.</text:p>
      <text:p text:style-name="P3455">Lietuvos Respublikos Seimas, Įstatymas</text:p>
      <text:p text:style-name="P3456"><text:span text:style-name="T3457">Nr.<text:s/></text:span><text:a xlink:href="http://www3.lrs.lt/cgi-bin/preps2?a=377642&amp;b=" office:target-frame-name="_top" xlink:show="replace"><text:span text:style-name="T3458">XI-965</text:span></text:a><text:span text:style-name="T3459">, 2010-06-30, Žin., 2010, Nr. 86-4522 (2010-07-20)</text:span></text:p>
      <text:p text:style-name="P3460">VALSTYBĖS IR TARNYBOS PASLAPČIŲ ĮSTATYMO 11 STRAIPSNIO PAPILDYMO ĮSTATYMAS</text:p>
      <text:p text:style-name="P3461"/>
      <text:p text:style-name="P3462">18.</text:p>
      <text:p text:style-name="P3463">Lietuvos Respublikos Seimas, Įstatymas</text:p>
      <text:p text:style-name="P3464"><text:span text:style-name="T3465">Nr.<text:s/></text:span><text:a xlink:href="http://www3.lrs.lt/cgi-bin/preps2?a=389485&amp;b=" office:target-frame-name="_top" xlink:show="replace"><text:span text:style-name="T3466">XI-1237</text:span></text:a><text:span text:style-name="T3467">, 2010-12-14, Žin., 2010, Nr. 157-7971 (2010-12-31)</text:span></text:p>
      <text:p text:style-name="P3468">VALSTYBĖS IR TARNYBOS PASLAPČIŲ ĮSTATYMO<text:s/>2, 5, 7, 8, 11, 12, 16, 18, 31, 36, 37, 40, 41, 42, 43, 44 STRAIPSNIŲ PAKEITIMO IR PAPILDYMO IR AŠTUNTOJO SKIRSNIO PAVADINIMO PAKEITIMO ĮSTATYMAS</text:p>
      <text:p text:style-name="P3469">Šis įstatymas, išskyrus šio straipsnio 2 dalį, įsigalioja 2011 m. birželio 1 d.</text:p>
      <text:p text:style-name="P3470"/>
      <text:p text:style-name="P3471">19.</text:p>
      <text:p text:style-name="P3472">Lietuvos Respublikos<text:s/>Seimas, Įstatymas</text:p>
      <text:p text:style-name="P3473"><text:span text:style-name="T3474">Nr.<text:s/></text:span><text:a xlink:href="http://www3.lrs.lt/cgi-bin/preps2?a=389998&amp;b=" office:target-frame-name="_top" xlink:show="replace"><text:span text:style-name="T3475">XI-1266</text:span></text:a><text:span text:style-name="T3476">, 2010-12-23, Žin., 2011, Nr. 2-39 (2011-01-06)</text:span></text:p>
      <text:p text:style-name="P3477">VALSTYBĖS IR TARNYBOS PASLAPČIŲ ĮSTATYMO 45 STRAIPSNIO PAKEITIMO ĮSTATYMAS</text:p>
      <text:p text:style-name="P3478">Šis įstatymas įsigalioja 2011 m. vasario 1<text:s/>d.</text:p>
      <text:p text:style-name="P3479"/>
      <text:p text:style-name="P3480">20.</text:p>
      <text:p text:style-name="P3481">Lietuvos Respublikos Seimas, Įstatymas</text:p>
      <text:p text:style-name="P3482"><text:span text:style-name="T3483">Nr.<text:s/></text:span><text:a xlink:href="http://www3.lrs.lt/cgi-bin/preps2?a=429553&amp;b=" office:target-frame-name="_top" xlink:show="replace"><text:span text:style-name="T3484">XI-2183</text:span></text:a><text:span text:style-name="T3485">, 2012-06-29, Žin., 2012, Nr. 82-4269 (2012-07-13)</text:span></text:p>
      <text:p text:style-name="P3486">VALSTYBĖS IR TARNYBOS PASLAPČIŲ ĮSTATYMO 2, 11, 16 STRAIPSNIŲ, SEPTINTOJO SKIRSNIO PAKEITIMO IR ĮSTATYMO PAPILDYMO 15(1) STRAIPSNIU ĮSTATYMAS</text:p>
      <text:p text:style-name="P3487"/>
      <text:p text:style-name="P3488">21.</text:p>
      <text:p text:style-name="P3489">Lietuvos Respublikos Seimas, Įstatymas</text:p>
      <text:p text:style-name="Normal"><text:span text:style-name="T3490">Nr.<text:s/></text:span><text:a xlink:href="http://www3.lrs.lt/cgi-bin/preps2?a=435662&amp;b=" office:target-frame-name="_top" xlink:show="replace"><text:span text:style-name="T3491">XI-2295</text:span></text:a><text:span text:style-name="T3492">, 2012-10-17, Žin., 2012, Nr. 129-6469 (2012-11-08)</text:span></text:p>
      <text:p text:style-name="P3493">VALSTYBĖS IR TARNYBOS PASLAPČIŲ ĮSTATYMO 2, 7, 16, 17 STRAIPSNIŲ PAKEITIMO IR PAPILDYMO ĮSTATYMAS</text:p>
      <text:p text:style-name="P3494">Šis įstatymas įsigalioja 2013-01-01.</text:p>
      <text:p text:style-name="P3495"/>
      <text:p text:style-name="P3496">22.</text:p>
      <text:p text:style-name="P3497">Lietuvos Respublikos Seimas, Įstatymas</text:p>
      <text:p text:style-name="P3498"><text:span text:style-name="T3499">Nr.<text:s/></text:span><text:a xlink:href="http://www3.lrs.lt/cgi-bin/preps2?a=453330&amp;b=" office:target-frame-name="_top" xlink:show="replace"><text:span text:style-name="T3500">XII-449</text:span></text:a><text:span text:style-name="T3501">, 2013-07-02, Žin., 2013, Nr. 78-</text:span><text:span text:style-name="T3502">3929 (2013-07-20)</text:span></text:p>
      <text:p text:style-name="P3503">VALSTYBĖS IR TARNYBOS PASLAPČIŲ ĮSTATYMO 11, 16 IR 18 STRAIPSNIŲ PAKEITIMO ĮSTATYMAS</text:p>
      <text:p text:style-name="P3504"/>
      <text:p text:style-name="P3505"/>
      <text:p text:style-name="P3506">Konstitucinio Teismo nutarimai:</text:p>
      <text:p text:style-name="P3507">1.</text:p>
      <text:p text:style-name="P3508"><text:span text:style-name="T3509">Lietuvos Respublikos Konstitucinis Teismas,<text:s/></text:span><text:a xlink:href="http://www3.lrs.lt/pls/inter/dokpaieska.showdoc_l?p_id=403502&amp;p_query=&amp;p_tr2=" office:target-frame-name="_top" xlink:show="replace"><text:span text:style-name="T3510">Nutarimas</text:span></text:a></text:p>
      <text:p text:style-name="P3511">2011-07-07, Žin., 2011, Nr. 84-4106 (2011-07-12)</text:p>
      <text:p text:style-name="P351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13"/>
      <text:p text:style-name="P3514"/>
      <text:p text:style-name="P3515"/>
      <text:p text:style-name="P3516"/>
      <text:p text:style-name="P3517"><text:span text:style-name="T3518">Pakeitimai:</text:span></text:p>
      <text:p text:style-name="P3519"/>
      <text:p text:style-name="P3520"><text:span text:style-name="T3521">1.</text:span></text:p>
      <text:p text:style-name="P3522"><text:span text:style-name="T3523">Lietuvos Respublikos Seimas, Įstatymas</text:span></text:p>
      <text:p text:style-name="P3524"><text:span text:style-name="T3525">Nr.<text:s/></text:span><text:a xlink:href="https://www.e-tar.lt/portal/legalAct.html?documentId=b5656390ddb411e48b678a6bad30f55f" office:target-frame-name="_top" xlink:show="replace"><text:span text:style-name="T3526">XII-1562</text:span></text:a><text:span text:style-name="T3527">, 2015-03-26, paskelbta TAR 2015-04-08, i. k. 2015-05374</text:span></text:p>
      <text:p text:style-name="P3528"><text:span text:style-name="T3529">Lietuvos Respublikos valstybės ir tarnybos paslapčių įstatymo Nr. VIII-1443 17 straipsnio pakei</text:span><text:span text:style-name="T3530">timo įstatymas</text:span></text:p>
      <text:p text:style-name="P3531"/>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8:00Z</meta:creation-date>
    <dc:date>2024-07-29T11:48:00Z</dc:date>
    <meta:print-date>1999-11-26T08:45:00Z</meta:print-date>
    <meta:template xlink:href="Normal.dotm" xlink:type="simple"/>
    <meta:editing-cycles>2</meta:editing-cycles>
    <meta:editing-duration>PT0S</meta:editing-duration>
    <meta:document-statistic meta:page-count="3" meta:paragraph-count="1027" meta:word-count="20681" meta:character-count="164428" meta:row-count="4021" meta:non-whitespace-character-count="144774"/>
  </office:meta>
</office:document-meta>
</file>