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paragraph-properties fo:line-height="150%"/>
      <style:text-properties style:font-name="Times New Roman" fo:font-size="11pt" style:font-size-asian="11pt" fo:language="lt" fo:country="LT"/>
    </style:style>
    <style:style style:name="P122" style:parent-style-name="Normal" style:family="paragraph">
      <style:paragraph-properties fo:text-align="justify" fo:line-height="150%" fo:text-indent="0.5in"/>
      <style:text-properties style:font-name="Times New Roman"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line-height="150%" fo:text-indent="0.5in"/>
      <style:text-properties style:font-name="Times New Roman"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BodyTextIndent" style:family="paragraph">
      <style:text-properties style:font-name="Times New Roman"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BodyText3" style:family="paragraph">
      <style:paragraph-properties fo:widows="2" fo:orphans="2"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line-height="150%" fo:text-indent="0.5in"/>
      <style:text-properties style:font-name="Times New Roman" fo:font-size="11pt" style:font-size-asian="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Normal" style:family="paragraph">
      <style:paragraph-properties fo:text-align="justify" fo:line-height="150%" fo:text-indent="0.5in"/>
      <style:text-properties style:font-name="Times New Roman" fo:font-size="11pt" style:font-size-asian="11pt"/>
    </style:style>
    <style:style style:name="P230" style:parent-style-name="Normal" style:family="paragraph">
      <style:paragraph-properties fo:text-align="justify" fo:line-height="150%" fo:text-indent="0.5in"/>
      <style:text-properties style:font-name="Times New Roman" fo:font-size="11pt" style:font-size-asian="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line-height="150%" fo:text-indent="0.5in"/>
      <style:text-properties style:font-name="Times New Roman" fo:font-size="11pt" style:font-size-asian="11pt"/>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BodyTextIndent2" style:family="paragraph">
      <style:text-properties style:font-name="Times New Roman" fo:font-size="11pt" style:font-size-asian="11pt"/>
    </style:style>
    <style:style style:name="P246" style:parent-style-name="BodyTextIndent2" style:family="paragraph">
      <style:paragraph-properties fo:margin-left="1.2798in" fo:text-indent="0in">
        <style:tab-stops/>
      </style:paragraph-properties>
      <style:text-properties style:font-name="Times New Roman" fo:font-size="11pt" style:font-size-asian="11pt"/>
    </style:style>
    <style:style style:name="P247" style:parent-style-name="BodyText" style:family="paragraph">
      <style:paragraph-properties fo:line-height="150%" fo:text-indent="0.5in"/>
      <style:text-properties style:font-name="Times New Roman" fo:font-weight="normal" style:font-weight-asian="normal"/>
    </style:style>
    <style:style style:name="P248" style:parent-style-name="Normal" style:family="paragraph">
      <style:paragraph-properties fo:text-align="justify" fo:line-height="150%" fo:text-indent="0.5in"/>
      <style:text-properties style:font-name="Times New Roman" fo:font-size="11pt" style:font-size-asian="11pt"/>
    </style:style>
    <style:style style:name="P249" style:parent-style-name="Normal" style:family="paragraph">
      <style:paragraph-properties fo:text-align="justify" fo:line-height="150%" fo:text-indent="0.5in"/>
      <style:text-properties style:font-name="Times New Roman"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fo:line-height="150%" fo:text-indent="0.5in"/>
      <style:text-properties style:font-name="Times New Roman" fo:font-size="11pt" style:font-size-asian="11pt"/>
    </style:style>
    <style:style style:name="P25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0" style:parent-style-name="Normal" style:family="paragraph">
      <style:paragraph-properties fo:text-align="justify" fo:line-height="150%" fo:text-indent="0.5in"/>
      <style:text-properties style:font-name="Times New Roman" fo:font-size="11pt" style:font-size-asian="11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Footer" style:family="paragraph">
      <style:paragraph-properties>
        <style:tab-stops/>
      </style:paragraph-properties>
      <style:text-properties style:font-name="Times New Roman" fo:font-size="11pt" style:font-size-asian="11pt"/>
    </style:style>
    <style:style style:name="P26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70" style:parent-style-name="Normal" style:family="paragraph">
      <style:paragraph-properties fo:text-align="justify" fo:line-height="150%" fo:text-indent="0.5in"/>
      <style:text-properties style:font-name="Times New Roman" fo:font-size="11pt" style:font-size-asian="11pt"/>
    </style:style>
    <style:style style:name="P271" style:parent-style-name="Normal" style:family="paragraph">
      <style:paragraph-properties fo:text-align="justify" fo:line-height="150%" fo:text-indent="0.5in"/>
      <style:text-properties style:font-name="Times New Roman" fo:font-size="11pt" style:font-size-asian="11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Normal" style:family="paragraph">
      <style:paragraph-properties fo:text-align="justify" fo:line-height="150%" fo:text-indent="0.5in"/>
      <style:text-properties style:font-name="Times New Roman" fo:font-size="11pt" style:font-size-asian="11pt"/>
    </style:style>
    <style:style style:name="P284" style:parent-style-name="Normal" style:family="paragraph">
      <style:paragraph-properties fo:text-align="justify" fo:line-height="150%" fo:text-indent="0.5in"/>
      <style:text-properties style:font-name="Times New Roman" fo:font-size="11pt" style:font-size-asian="11pt"/>
    </style:style>
    <style:style style:name="P285" style:parent-style-name="Normal" style:family="paragraph">
      <style:paragraph-properties fo:text-align="justify" fo:line-height="150%"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 style:family="paragraph">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Footer" style:family="paragraph">
      <style:paragraph-properties>
        <style:tab-stops/>
      </style:paragraph-properties>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text-properties style:font-name="Times New Roman" fo:font-size="11pt" style:font-size-asian="11pt"/>
    </style:style>
    <style:style style:name="P301" style:parent-style-name="Normal" style:family="paragraph">
      <style:paragraph-properties fo:text-align="justify" fo:line-height="150%" fo:text-indent="0.5in"/>
      <style:text-properties style:font-name="Times New Roman" fo:font-size="11pt" style:font-size-asian="11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line-height="150%" fo:text-indent="0.5in"/>
      <style:text-properties style:font-name="Times New Roman" fo:font-size="11pt" style:font-size-asian="11pt"/>
    </style:style>
    <style:style style:name="P310" style:parent-style-name="Normal" style:family="paragraph">
      <style:paragraph-properties fo:text-align="justify" fo:line-height="150%"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3" style:family="paragraph">
      <style:paragraph-properties fo:widows="2" fo:orphans="2" fo:line-height="150%"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6" style:parent-style-name="Normal" style:family="paragraph">
      <style:paragraph-properties fo:text-align="justify" fo:line-height="150%" fo:margin-left="1.5625in" fo:text-indent="-1.062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Footer" style:family="paragraph">
      <style:paragraph-properties>
        <style:tab-stops/>
      </style:paragraph-properties>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Normal" style:family="paragraph">
      <style:paragraph-properties fo:text-align="justify" fo:line-height="150%" fo:text-indent="0.5in"/>
      <style:text-properties style:font-name="Times New Roman" fo:font-size="11pt" style:font-size-asian="11pt"/>
    </style:style>
    <style:style style:name="P342" style:parent-style-name="Normal" style:family="paragraph">
      <style:paragraph-properties fo:text-align="justify" fo:line-height="150%" fo:text-indent="0.5in"/>
      <style:text-properties style:font-name="Times New Roman" fo:font-size="11pt" style:font-size-asian="11pt"/>
    </style:style>
    <style:style style:name="P343" style:parent-style-name="BodyTextIndent3" style:family="paragraph">
      <style:paragraph-properties fo:text-indent="0.5in"/>
      <style:text-properties style:font-name="Times New Roman" fo:font-size="11pt" style:font-size-asian="11pt"/>
    </style:style>
    <style:style style:name="P344" style:parent-style-name="BodyTextIndent3" style:family="paragraph">
      <style:text-properties style:font-name="Times New Roman" fo:font-size="11pt" style:font-size-asian="11pt"/>
    </style:style>
    <style:style style:name="P345" style:parent-style-name="BodyTextIndent3" style:family="paragraph">
      <style:paragraph-properties fo:text-indent="-0.0854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text-indent="0.5in"/>
      <style:text-properties style:font-name="Times New Roman" fo:font-size="11pt" style:font-size-asian="11pt"/>
    </style:style>
    <style:style style:name="P348" style:parent-style-name="Normal" style:family="paragraph">
      <style:paragraph-properties fo:text-align="justify" fo:line-height="150%" fo:text-indent="0.5in"/>
      <style:text-properties style:font-name="Times New Roman" fo:font-size="11pt" style:font-size-asian="11pt"/>
    </style:style>
    <style:style style:name="P349"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51" style:parent-style-name="BodyText2" style:family="paragraph">
      <style:paragraph-properties fo:line-height="150%"/>
      <style:text-properties style:font-name="Times New Roman" fo:font-size="11pt" style:font-size-asian="11pt" fo:language="lt" fo:country="L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BodyText2" style:family="paragraph">
      <style:paragraph-properties fo:line-height="150%"/>
      <style:text-properties style:font-name="Times New Roman" fo:font-size="11pt" style:font-size-asian="11pt" fo:language="lt" fo:country="L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text-properties style:font-name="Times New Roman" fo:font-size="11pt" style:font-size-asian="11pt"/>
    </style:style>
    <style:style style:name="P359" style:parent-style-name="Normal" style:family="paragraph">
      <style:paragraph-properties fo:text-align="justify" fo:line-height="150%" fo:text-indent="0.5in"/>
      <style:text-properties style:font-name="Times New Roman" fo:font-size="11pt" style:font-size-asian="11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2" style:family="paragraph">
      <style:paragraph-properties fo:line-height="150%"/>
      <style:text-properties style:font-name="Times New Roman" fo:font-size="11pt" style:font-size-asian="11pt" fo:language="lt" fo:country="L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8" style:parent-style-name="Normal" style:family="paragraph">
      <style:paragraph-properties fo:text-align="justify" fo:line-height="150%" fo:text-indent="0.5in"/>
      <style:text-properties style:font-name="Times New Roman" fo:font-size="11pt" style:font-size-asian="11pt"/>
    </style:style>
    <style:style style:name="P369" style:parent-style-name="Normal" style:family="paragraph">
      <style:paragraph-properties fo:text-align="justify" fo:line-height="150%" fo:text-indent="0.5in"/>
      <style:text-properties style:font-name="Times New Roman" fo:font-size="11pt" style:font-size-asian="11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BodyTextIndent3" style:family="paragraph">
      <style:text-properties style:font-name="Times New Roman" fo:font-size="11pt" style:font-size-asian="11pt"/>
    </style:style>
    <style:style style:name="P381" style:parent-style-name="BodyTextIndent3" style:family="paragraph">
      <style:paragraph-properties fo:text-indent="-0.184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fo:font-size="10pt" style:font-size-asian="10pt"/>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text-align="justify" fo:line-height="150%" fo:text-indent="0.5in"/>
      <style:text-properties style:font-name="Times New Roman" fo:font-size="11pt" style:font-size-asian="11pt"/>
    </style:style>
    <style:style style:name="P390" style:parent-style-name="Normal" style:family="paragraph">
      <style:paragraph-properties fo:text-align="justify" fo:line-height="150%" fo:text-indent="0.5in"/>
      <style:text-properties style:font-name="Times New Roman" fo:font-size="11pt" style:font-size-asian="11pt"/>
    </style:style>
    <style:style style:name="P391"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92"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4" style:parent-style-name="BodyText" style:family="paragraph">
      <style:paragraph-properties fo:line-height="150%" fo:text-indent="0.5in"/>
    </style:style>
    <style:style style:name="T395" style:parent-style-name="DefaultParagraphFont" style:family="text">
      <style:text-properties style:font-name="Times New Roman" fo:font-weight="normal" style:font-weight-asian="normal" fo:font-size="12pt" style:font-size-asian="12pt"/>
    </style:style>
    <style:style style:name="T396" style:parent-style-name="DefaultParagraphFont" style:family="text">
      <style:text-properties style:font-name="Times New Roman" fo:font-weight="normal" style:font-weight-asian="normal" fo:font-size="12pt" style:font-size-asian="12pt"/>
    </style:style>
    <style:style style:name="T397" style:parent-style-name="DefaultParagraphFont" style:family="text">
      <style:text-properties style:font-name="Times New Roman" fo:font-size="12pt" style:font-size-asian="12pt"/>
    </style:style>
    <style:style style:name="T398" style:parent-style-name="DefaultParagraphFont" style:family="text">
      <style:text-properties style:font-name="Times New Roman" fo:font-weight="normal" style:font-weight-asian="normal" fo:font-size="12pt" style:font-size-asian="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style:text-properties style:font-name="Times New Roman" fo:font-style="italic" style:font-style-asian="italic" fo:font-size="10pt" style:font-size-asian="10pt"/>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0" style:parent-style-name="BodyText2" style:family="paragraph">
      <style:paragraph-properties fo:line-height="150%"/>
      <style:text-properties style:font-name="Times New Roman" fo:font-size="11pt" style:font-size-asian="11pt" fo:language="lt" fo:country="LT"/>
    </style:style>
    <style:style style:name="P411" style:parent-style-name="Normal" style:family="paragraph">
      <style:paragraph-properties fo:text-align="justify" fo:line-height="150%" fo:text-indent="0.5in"/>
      <style:text-properties style:font-name="Times New Roman" fo:font-size="11pt" style:font-size-asian="11pt"/>
    </style:style>
    <style:style style:name="P412" style:parent-style-name="Normal" style:family="paragraph">
      <style:paragraph-properties fo:text-align="justify" fo:line-height="150%" fo:text-indent="0.5in"/>
      <style:text-properties style:font-name="Times New Roman" fo:font-size="11pt" style:font-size-asian="11pt"/>
    </style:style>
    <style:style style:name="P41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4" style:parent-style-name="Normal" style:family="paragraph">
      <style:paragraph-properties fo:text-align="justify" fo:line-height="150%" fo:text-indent="0.5in"/>
      <style:text-properties style:font-name="Times New Roman" fo:font-size="11pt" style:font-size-asian="11pt"/>
    </style:style>
    <style:style style:name="P415" style:parent-style-name="Normal" style:family="paragraph">
      <style:paragraph-properties fo:text-align="justify" fo:line-height="150%" fo:text-indent="0.5in"/>
      <style:text-properties style:font-name="Times New Roman" fo:font-size="11pt" style:font-size-asian="11pt"/>
    </style:style>
    <style:style style:name="P416" style:parent-style-name="Normal" style:family="paragraph">
      <style:paragraph-properties fo:text-align="justify" fo:line-height="150%"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line-height="150%"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tyle="italic" style:font-style-asian="italic" fo:font-size="11pt" style:font-size-asian="11pt"/>
    </style:style>
    <style:style style:name="P420" style:parent-style-name="Normal" style:family="paragraph">
      <style:paragraph-properties fo:text-align="justify" fo:line-height="150%" fo:text-indent="0.5in"/>
      <style:text-properties style:font-name="Times New Roman" fo:font-size="11pt" style:font-size-asian="11pt"/>
    </style:style>
    <style:style style:name="P421" style:parent-style-name="Normal" style:family="paragraph">
      <style:paragraph-properties fo:margin-top="0.3333in" fo:margin-bottom="0.5in">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widows="0" fo:orphans="0" fo:text-align="center"/>
      <style:text-properties style:font-name="Times New Roman" fo:font-size="10pt" style:font-size-asian="10pt"/>
    </style:style>
    <style:style style:name="P427" style:parent-style-name="Normal" style:family="paragraph">
      <style:paragraph-properties fo:widows="0" fo:orphans="0"/>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fo:text-align="justify"/>
      <style:text-properties style:font-name="Times New Roman" fo:font-size="10pt" style:font-size-asian="10pt"/>
    </style:style>
    <style:style style:name="P431" style:parent-style-name="Normal" style:family="paragraph">
      <style:paragraph-properties fo:widows="0" fo:orphans="0" fo:text-align="justify"/>
      <style:text-properties style:font-name="Times New Roman"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P436" style:parent-style-name="Normal" style:family="paragraph">
      <style:paragraph-properties fo:widows="0" fo:orphans="0" fo:text-align="justify"/>
      <style:text-properties style:font-name="Times New Roman" fo:font-size="10pt" style:font-size-asian="10pt"/>
    </style:style>
    <style:style style:name="P437" style:parent-style-name="Normal" style:family="paragraph">
      <style:paragraph-properties fo:widows="0" fo:orphans="0" fo:text-align="justify"/>
      <style:text-properties style:font-name="Times New Roman" fo:font-size="10pt" style:font-size-asian="10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text-properties style:font-name="Times New Roman"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ize="10pt" style:font-size-asian="10pt"/>
    </style:style>
    <style:style style:name="T442" style:parent-style-name="Hyperlink"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text-align="justify"/>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style:text-properties style:font-name="Times New Roman" fo:font-size="10pt" style:font-size-asian="10pt"/>
    </style:style>
    <style:style style:name="P455" style:parent-style-name="Normal" style:family="paragraph">
      <style:paragraph-properties fo:widows="0" fo:orphans="0"/>
      <style:text-properties style:font-name="Times New Roman" fo:font-size="10pt" style:font-size-asian="10pt"/>
    </style:style>
    <style:style style:name="P456" style:parent-style-name="Normal" style:family="paragraph">
      <style:paragraph-properties fo:widows="0" fo:orphans="0"/>
      <style:text-properties style:font-name="Times New Roman" fo:font-size="10pt" style:font-size-asian="10pt"/>
    </style:style>
    <style:style style:name="P457" style:parent-style-name="Normal" style:family="paragraph">
      <style:paragraph-properties fo:widows="0" fo:orphans="0"/>
      <style:text-properties style:font-name="Times New Roman" fo:font-size="10pt" style:font-size-asian="10pt"/>
    </style:style>
    <style:style style:name="P45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text:s/></text:span><text:soft-page-break/><text:span text:style-name="T37">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soft-page-break/>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text:span text:style-name="T194">24) Lietu</text:span><text:span text:style-name="T195">vos Respublikos topografiniai žemėlapiai, kuriuose nurodytos valstybinės reikšmės, strateginių, karinių ir rizikos objektų charakteristikos bei paskirtis, taip pat karinės paskirties žemėlapiai.</text:span></text:p>
        <text:p text:style-name="P196">2. Tarnybos paslaptį gali sudaryti:</text:p>
        <text:p text:style-name="P197">1) detalizuoti duomenys apie valstybės ir tarnybos paslaptį sudarančios informacijos apsaugos organizavimą, įslaptintos informacijos apskaitą bei tvarkymą;</text:p>
        <text:p text:style-name="P198">2) detalizuoti duomenys apie asmenų, kurių darbas susijęs su įslaptintos informacijos naudojimu ar jos apsauga, kandidatūrų tikrinimo tvarką bei eigą, taip pat tikrinimo metu surinkta informacija apie asmenis;</text:p>
        <text:p text:style-name="P199">3) asmenų, padariusių ar įtariamų padarius nusikaltimus, paieškos ir sulaikymo, policijos kompleksinių priemonių ir operacijų organizavimas bei detalūs planai;</text:p>
        <text:p text:style-name="P200">4) valstybės institucijų ar jų padalinių saugomų asmenų ir svarbių objektų apsaugos organizavimas, tokių objektų projektavimo, statybos ir remonto darbų dokumentai;</text:p>
        <text:p text:style-name="P201">5) informacija apie operatyvinės veiklos subjektų sąveiką su savivaldos institucijomis, įmonėmis, įstaigomis ir organizacijomis;</text:p>
        <text:p text:style-name="P202">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3">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4">8) suvestiniai duomenys apie valstybės materialinių išteklių rezervą;</text:p>
        <text:p text:style-name="P205">9) valstybės institucijų padalinių veiklos ekstremalių situacijų metu detalūs planai;<text:s/></text:p>
        <text:p text:style-name="P206">10) informacija apie specialiųjų krovinių gabenimo organizavimą ir taktiką;</text:p>
        <text:p text:style-name="P207">11) duomenys apie krašto apsaugos sistemos institucijų, vidaus reikalų sistemos institucijų, Valstybės saugumo departamento, Specialiųjų tyrimų tarnybos padalinių aprūpinimą ryšio technika ir įranga, naudojamus dažnius ir šaukinius;<text:s/></text:p>
        <text:p text:style-name="P208"><text:span text:style-name="T209">12) informacija apie krašto apsaugos sistemos institucijų, vidaus reikalų sistemos institucijų, Valstybės saugumo departamento, Specialiųjų tyrimų tarnybos, prokuratūros,</text:span><text:span text:style-name="T210"><text:s/></text:span><text:span text:style-name="T211">Lietuvos banko, Ginklų fon</text:span><text:span text:style-name="T212">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3">zavimą;<text:s/></text:span></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8">Straipsnio pakeitimai</text:p>
        <text:p text:style-name="P219"><text:span text:style-name="T220">Nr.<text:s/></text:span><text:a xlink:href="http://www3.lrs.lt/cgi-bin/preps2?Condition1=101999&amp;Condition2=" office:target-frame-name="_top" xlink:show="replace"><text:span text:style-name="T221">VIII-1699</text:span></text:a><text:span text:style-name="T222">, 00.05.23, Žin., 2000, Nr.45-1297 (0</text:span><text:span text:style-name="T223">0.06.02)</text:span></text:p>
        <text:p text:style-name="P224"/>
        <text:p text:style-name="P225"/>
        <text:p text:style-name="P226">6 straipsnis. Įslaptinimo terminai</text:p>
        <text:p text:style-name="P227">1. Informacija, sudaranti valstybės paslaptį, išskyrus šio straipsnio 5 dalyje numatytus atvejus, įslaptinama ne ilgesniam kaip šiam terminui:<text:s/></text:p>
        <text:p text:style-name="P228">1) informacija su slaptumo žyma „Visiškai slaptai“ - 30 metų, o informacija, susijusi su slaptaisiais operatyvinės veiklos dalyviais, - 75 metams;</text:p>
        <text:p text:style-name="P229">2) informacija su slaptumo žyma „Slaptai“ - 15 metų;</text:p>
        <text:p text:style-name="P230">3) informacija su slaptumo žyma „Konfidencialiai“ - 5 metams.</text:p>
        <text:p text:style-name="P231"><text:span text:style-name="T232">2. Informacijos, sudarančios tarnybos paslaptį,</text:span><text:span text:style-name="T233"><text:s/></text:span><text:span text:style-name="T234">maksimalus į</text:span><text:span text:style-name="T235">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36"><text:s/></text:span></text:p>
        <text:p text:style-name="P237"><text:span text:style-name="T238">3. Informacijos įslaptinimo terminas skaičiuojamas nuo įslaptinimo datos.</text:span><text:span text:style-name="T239"><text:s/></text:span></text:p>
        <text:p text:style-name="P240"><text:span text:style-name="T241">4. Tais atvejais, kai valstybės paslaptį sudarančią informaciją tikslinga įslaptinti trumpesniam įslaptinimo terminui, nei numatyta šio straipsnio 1 dalies 1-3 punktuose, įslaptinim</text:span><text:span text:style-name="T242">o terminas nurodomas šalia slaptumo žymos.<text:s/></text:span></text:p>
        <text:p text:style-name="P243">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4"/>
        <text:p text:style-name="P245">7 straipsnis. Įslaptintos informacijos nuosavybės teisė, nustatytų slaptumo žymų bei<text:s/></text:p>
        <text:p text:style-name="P246">įslaptinimo terminų keitimas ir įslaptintos informacijos apsauga</text:p>
        <text:p text:style-name="P247">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text:s/>valstybės nuosavybėn, turi būti teisingai atlyginama. Tokios informacijos įsigijimo valstybės nuosavybėn tvarką nustato Lietuvos Respublikos Vyriausybė.</text:p>
        <text:p text:style-name="P248">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9">3. Informaciją įslaptinęs paslapčių subjektas turi teisę keisti nustatytą slaptumo žymą bei įslaptinimo terminą. Apie tokius pakeitimus informuojami paslapčių subjektai, kuriems buvo perduota įslaptinta informacija.</text:p>
        <text:p text:style-name="P250"><text:span text:style-name="T251">4.</text:span><text:span text:style-name="T252"><text:s/></text:span><text:span text:style-name="T253">Įslaptintos informacijos apsaugą organizuoja, vykdo bei užtikrina paslapčių subjektai šio įstatymo bei Vyriausybės ar jos į</text:span><text:span text:style-name="T254">galiotos institucijos nustatyta tvarka.<text:s/></text:span></text:p>
        <text:p text:style-name="P255">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6">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text:s/>leidimus dirbti ar susipažinti su tokia informacija.</text:p>
        <text:p text:style-name="P257">7. Įslaptinta informacija saugoma, tvarkoma ir naikinama Lietuvos Respublikos Vyriausybės ar jos įgaliotos institucijos nustatyta tvarka.</text:p>
        <text:p text:style-name="P258"/>
        <text:p text:style-name="P259">8 straipsnis. Įslaptintos informacijos išslaptinimas</text:p>
        <text:p text:style-name="P260">1. Įslaptinta informacija išslaptinama, kai:</text:p>
        <text:p text:style-name="P261"><text:span text:style-name="T262">1) pasibaigia šio įstatymo 6</text:span><text:span text:style-name="T263"><text:s/></text:span><text:span text:style-name="T264">straipsnyje nustatytas įslaptinimo terminas;</text:span></text:p>
        <text:p text:style-name="P265">2) išnyksta įslaptinimo tikslingumas, nors nustatytas įslaptinimo terminas dar nepasibaigęs.<text:s/></text:p>
        <text:p text:style-name="P266">2. Visa įslaptinta informacija, kai nustatytas įslaptinimo terminas dar nepasibaigęs, gali būti išslaptinama tik paslapčių subjekto, įslaptinusio tokią informaciją, sprendimu.</text:p>
        <text:p text:style-name="P267">3. Pasibaigus nustatytam įslaptinimo terminui, informacija išslaptinama ją įslaptinusio arba šia informacija disponuojančio paslapčių<text:s/>subjekto sprendimu.</text:p>
        <text:p text:style-name="P268"/>
        <text:p text:style-name="P269">9 straipsnis. Leidimas dirbti ar susipažinti su įslaptinta informacija</text:p>
        <text:p text:style-name="P270">1. Pagal pareigas susipažinti su valstybės paslaptį sudarančia informacija ir ja naudotis gali Respublikos Prezidentas, Lietuvos Respublikos Seimo Pirmininkas ir Lietuvos Respublikos Ministras Pirmininkas.</text:p>
        <text:p text:style-name="P271">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72"><text:span text:style-name="T273">3.</text:span><text:span text:style-name="T274"><text:s/></text:span><text:span text:style-name="T275">Leidimus dirbti ar susipažinti su valstybės paslaptį sudarančia informacija išduoda paslapčių subje</text:span><text:span text:style-name="T276">ktas, asmenų kandidatūras patikrinus Lietuvos Respublikos Vyriausybės ar jos įgaliotos institucijos nustatyta tvarka</text:span><text:span text:style-name="T277"><text:s/></text:span><text:span text:style-name="T278">bei suderinus, išskyrus slaptuosius operatyvinės veiklos dalyvius, su Valstybės saugumo departamentu. Prieš priimdamos galutinį sprendimą,<text:s/></text:span><text:span text:style-name="T279">asmens kandidatūrą tikrinančios institucijos asmenį gali iškviesti pokalbio ir prireikus pareikalauti raštiškų asmens paaiškinimų. Paslapčių subjektui draudžiama išduoti asmeniui leidimą dirbti ar susipažinti su valstybės paslaptį sudarančia informacija, j</text:span><text:span text:style-name="T280">eigu Valstybės saugumo departamentas, vadovaudamasis šio straipsnio 5 dalimi, tam prieštarauja.</text:span></text:p>
        <text:p text:style-name="P281">4. Dirbti ar susipažinti su valstybės paslaptį sudarančia informacija leidžiama asmeniui, jeigu:</text:p>
        <text:p text:style-name="P282">1) asmuo yra Lietuvos Respublikos pilietis;</text:p>
        <text:p text:style-name="P283">2) asmuo pateikia pagal nustatytą formą duomenis apie save ir savo ryšius bei raštiškai sutinka, kad būtų tikrinama jo kandidatūra;</text:p>
        <text:p text:style-name="P284">3) asmuo pagal savo asmens duomenis, asmenines ir dalykines savybes bei sveikatos būklę tinka šiam darbui;</text:p>
        <text:p text:style-name="P285">4) asmuo raštiškai pasižada saugoti<text:s/>valstybės paslaptį sudarančią informaciją;</text:p>
        <text:p text:style-name="P286">5) tikrinimo metu nenustatoma bent viena šio straipsnio 5 dalies 2-14 punktuose nurodyta aplinkybė.</text:p>
        <text:p text:style-name="P287">5. Leidimas dirbti ar susipažinti su valstybės paslaptį sudarančia informacija asmeniui neišduodamas, jeigu asmuo:</text:p>
        <text:p text:style-name="P288"><text:span text:style-name="T289">1) neatitinka bent vienos šio straipsnio 4</text:span><text:span text:style-name="T290"><text:s/></text:span><text:span text:style-name="T291">dalies 1-4 punktuose nurodytos sąlygos;</text:span></text:p>
        <text:p text:style-name="P292">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3">3) yra kreipęsis į atitinkamas valstybės institucijas dėl Lietuvos Respublikos pilietybės atsisakymo arba į kitų valstybių institucijas dėl politinio prieglobsčio suteikimo;</text:p>
        <text:p text:style-name="P294">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5">5) buvo nuteistas už valstybinį nusikaltimą ar už kitą sunkų nusikaltimą;</text:p>
        <text:p text:style-name="P296">6) turi teistumą už nesunkų tyčinį nusikaltimą;<text:s/></text:p>
        <text:p text:style-name="P297">7) nustatyta tvarka yra pripažintas neveiksniu ar ribotai veiksniu;</text:p>
        <text:p text:style-name="P298">8) dėl Lietuvos Respublikai priešiškų interesų yra bendradarbiavęs ar palaiko ryšius su kitos<text:s/>valstybės specialiąja tarnyba;</text:p>
        <text:p text:style-name="P299">9) dėl Lietuvos Respublikai priešiškų interesų palaiko ryšius su asmenimis, bendradarbiaujančiais su kitos valstybės specialiąja tarnyba arba priklausančiais nusikalstamam susivienijimui;</text:p>
        <text:p text:style-name="P300">10) nuslėpė arba pateikė melagingus<text:s/>biografijos faktus arba kitus duomenis apie save;</text:p>
        <text:p text:style-name="P301">11) įstatymų ar kitų teisės aktų nustatyta tvarka buvo atleistas iš pareigų dėl darbo su įslaptinta informacija tvarkos pažeidimo;</text:p>
        <text:p text:style-name="P302"><text:span text:style-name="T303">12) yra asmuo, kurio atžvilgiu atliekamas operatyvinis tyrimas, arba yra pa</text:span><text:span text:style-name="T304">trauktas baudžiamojon atsakomybėn už tyčinį nusikaltimą;</text:span></text:p>
        <text:p text:style-name="P305"><text:span text:style-name="T306">13) yra asmuo, kuriam taikomos prevencinio poveikio priemonės</text:span><text:span text:style-name="T307"><text:s/></text:span><text:span text:style-name="T308">pagal Organizuoto nusikalstamumo užkardymo įstatymą;</text:span></text:p>
        <text:p text:style-name="P309">14) gauna pajamų iš kitų valstybių karinių ar specialiųjų tarnybų, jei tai nėra numatyta Lietuvos Respublikos ir kitų valstybių pasirašytuose susitarimuose ar įsipareigojimuose.</text:p>
        <text:p text:style-name="P310">6. Asmenims, turintiems leidimus dirbti ar susipažinti su informacija, pažymėta aukštesnio laipsnio slaptumo žyma, atskiras leidimas dirbti ar susipažinti su informacija, pažymėta žemesnio laipsnio slaptumo žyma, nereikalingas.</text:p>
        <text:p text:style-name="P311">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2"><text:span text:style-name="T313">8. Sprendimas dėl leidimo dirbti a</text:span><text:span text:style-name="T314">r susipažinti su valstybės paslaptį sudarančia informacija neišdavimo, taip pat Valstybės saugumo departamento prieštaravimas, kad asmeniui būtų išduotas toks leidimas,</text:span><text:span text:style-name="T315"><text:s/></text:span><text:span text:style-name="T316">gali būti skundžiamas Lietuvos Respublikos paslapčių apsaugos koordinavimo komisijai, k</text:span><text:span text:style-name="T317">uri priima galutinį sprendimą.</text:span><text:span text:style-name="T318"><text:s/></text:span></text:p>
        <text:p text:style-name="P319"><text:span text:style-name="T320">9. Asmenims, kurių darbas susijęs su tarnybos paslaptį sudarančios informacijos naudojimu ar jos apsauga, teisę dirbti ar susipažinti su tokia informacija suteikia paslapčių subjektas.</text:span><text:span text:style-name="T321"><text:s/></text:span><text:span text:style-name="T322">Valstybės saugumo departamento sutikima</text:span><text:span text:style-name="T323">s nėra reikalingas.</text:span><text:span text:style-name="T324"><text:s/></text:span></text:p>
        <text:p text:style-name="P325"/>
        <text:p text:style-name="P326"><text:span text:style-name="T327">10 straipsnis. Leidimo dirbti ar susipažinti</text:span><text:span text:style-name="T328"><text:s/></text:span><text:span text:style-name="T329">su valstybės paslaptį sudarančia<text:s/></text:span></text:p>
        <text:p text:style-name="P330">informacija panaikinimas</text:p>
        <text:p text:style-name="P331">1. Leidimas dirbti ar susipažinti su valstybės paslaptį sudarančia informacija panaikinamas, jeigu:</text:p>
        <text:p text:style-name="P332">1) asmuo atsisako arba netenka<text:s/>Lietuvos Respublikos pilietybės;<text:s/></text:p>
        <text:p text:style-name="P333">2) asmuo sistemingai pažeidinėja nustatytą darbo su įslaptinta informacija tvarką;</text:p>
        <text:p text:style-name="P334">3) su paslapčių subjektu nutraukiami asmens darbo (tarnybos) santykiai arba asmuo perkeliamas į pareigas, nesusijusias su valstybės paslaptį sudarančios informacijos naudojimu;<text:s/></text:p>
        <text:p text:style-name="P335">4) asmuo nuteisiamas už valstybinio nusikaltimo ar už tyčinio nusikaltimo padarymą;</text:p>
        <text:p text:style-name="P336">5) asmuo įstatymo nustatyta tvarka pripažįstamas neveiksniu ar ribotai veiksniu;</text:p>
        <text:p text:style-name="P337">6) nustatoma, kad leidimas asmeniui buvo suteiktas<text:s/>nepagrįstai;</text:p>
        <text:p text:style-name="P338">7) asmuo pagal savo asmens duomenis, asmenines ir dalykines savybes ar sveikatos būklę tampa netinkamas darbui su įslaptinta informacija;</text:p>
        <text:p text:style-name="P339">8) atsiranda ar paaiškėja kuri nors iš aplinkybių, nurodytų šio įstatymo 9 straipsnio 5 dalies 3-9, 12, 13 ar 14 punktuose.</text:p>
        <text:p text:style-name="P340">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41">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2">4. Sprendimas dėl leidimo dirbti ar susipažinti su valstybės paslaptį sudarančia informacija panaikinimo gali būti skundžiamas Lietuvos Respublikos paslapčių apsaugos koordinavimo komisijai, kuri priima galutinį sprendimą.</text:p>
        <text:p text:style-name="P343"/>
        <text:p text:style-name="P344">11 straipsnis. Teisės susipažinti su įslaptinta informacija, kuria disponuoja kitas<text:s/></text:p>
        <text:p text:style-name="P345">paslapčių subjektas, suteikimas</text:p>
        <text:p text:style-name="P346">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47">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8">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49"/>
        <text:p text:style-name="P350">12 straipsnis. Lietuvos Respublikos paslapčių apsaugos koordinavimo komisija</text:p>
        <text:p text:style-name="P351">1. Lietuvos Respublikos paslapčių apsaugos koordinavimo komisija yra kolegiali institucija, koordinuojanti įslaptintos informacijos apsaugą. Jos nuostatus tvirtina Lietuvos Respublikos Vyriausybė.</text:p>
        <text:p text:style-name="P352">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3">3. Lietuvos Respublikos paslapčių apsaugos koordinavimo komisija:</text:p>
        <text:p text:style-name="P354">1) koordinuoja Lietuvos Respublikos tarptautinių sutarčių dėl įslaptintos informacijos apsaugos rengimą bei įgyvendinimą;</text:p>
        <text:p text:style-name="P355">2) Lietuvos Respublikos Vyriausybės ar<text:s/>jos įgaliotos institucijos nustatyta tvarka išduoda asmens patikimumo pažymėjimus;</text:p>
        <text:p text:style-name="P356">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7">4) analizuoja bei derina paslapčių subjektų parengtus detalius įslaptinamos informacijos, susijusios su jų vykdoma veikla, sąrašus bei tokių sąrašų pakeitimus;</text:p>
        <text:p text:style-name="P358">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9">6) pasibaigus šio įstatymo 6 straipsnio 1 dalies 1-3 punktuose numatytam informacijos įslaptinimo terminui, paslapčių subjektų<text:s/>teikimu sprendžia klausimus dėl įslaptinimo termino pratęsimo tikslingumo;</text:p>
        <text:p text:style-name="P360"><text:span text:style-name="T361">7) sprendžia ginčus tarp paslapčių subjektų, taip pat ginčus tarp paslapčių subjektų ir kitų asmenų, kylančius dėl informacijos, sudarančios valstybės ar tarnybos paslaptį, įslapti</text:span><text:span text:style-name="T362">nimo, saugojimo, naudojimo, išslaptinimo, apsaugos kontrolės bei dėl leidimų dirbti ar susipažinti su valstybės paslaptį sudarančia informacija ir asmens patikimumo pažymėjimų neišdavimo ar panaikinimo pagrįstumo;</text:span></text:p>
        <text:p text:style-name="P363">8) teikia Lietuvos Respublikos Vyriausybei<text:s/>pasiūlymus dėl informacijos, kuri pagal jos pobūdį bei svarbą sudaro valstybės ar tarnybos paslaptį, tačiau nuosavybės teise priklauso paslapčių subjektu nesančiam fiziniam ar juridiniam asmeniui, įsigijimo;</text:p>
        <text:p text:style-name="P364">9) paslapčių subjektų teikimu sprendžia klausimus dėl galimybės įslaptintą informaciją perduoti kitoms valstybėms ar tarptautinėms organizacijoms, su kuriomis nėra pasirašyta sutarčių dėl įslaptintos informacijos abipusės apsaugos.</text:p>
        <text:p text:style-name="P365"><text:s/>4. Lietuvos Respublikos paslapčių apsaugos koordinavimo komisijos priimti sprendimai paslapčių subjektams yra privalomi.</text:p>
        <text:p text:style-name="P366"/>
        <text:p text:style-name="P367">13 straipsnis. Valstybės paslaptį sudarančios informacijos apsaugos kontrolė</text:p>
        <text:p text:style-name="P368">1. Valstybės paslaptį sudarančios informacijos apsaugą visose šalies institucijose kontroliuoja Valstybės saugumo departamentas. Šis departamentas:</text:p>
        <text:p text:style-name="P369">1) kontroliuoja, kaip laikomasi valstybės paslaptį sudarančios informacijos įslaptinimo, naudojimo, saugojimo bei išslaptinimo nustatytos tvarkos;</text:p>
        <text:p text:style-name="P370"><text:span text:style-name="T371">2) teikia pasiūlymus Lietuvos Respublikos</text:span><text:span text:style-name="T372"><text:s/></text:span><text:span text:style-name="T373">Vyriausybei bei Lietuvos Respublikos paslapčių</text:span><text:span text:style-name="T374"><text:s/>apsaugos koordinavimo komisijai dėl valstybės paslapčių apsaugos sistemos tobulinimo;</text:span></text:p>
        <text:p text:style-name="P375">3) atlieka kvotą, iškėlus baudžiamąją bylą dėl valstybės paslaptį sudarančios informacijos praradimo ar atskleidimo;</text:p>
        <text:p text:style-name="P376">4) teikia metodinę pagalbą paslapčių subjektams dėl<text:s/>valstybės paslaptį sudarančios informacijos apsaugos.</text:p>
        <text:p text:style-name="P377">2. Tarnybos paslaptį sudarančios informacijos apsaugos kontrolę vykdo šia informacija disponuojantys paslapčių subjektai.</text:p>
        <text:p text:style-name="P378">3. Paslapčių subjektų saugomų dokumentų, kuriuose yra įslaptintos informacijos,<text:s/>apskaitos, tvarkymo, raštvedybos organizavimo bei kontrolės tvarką nustato Lietuvos Respublikos Vyriausybė ar jos įgaliota institucija.</text:p>
        <text:p text:style-name="P379"/>
        <text:p text:style-name="P380">14 straipsnis. Asmens, kuriam patikėta įslaptinta informacija, pareigos bei jam<text:s/></text:p>
        <text:p text:style-name="P381">taikomi apribojimai</text:p>
        <text:p text:style-name="P382">1. Asmuo jam patikėtą ar tarnybos metu sužinotą įslaptintą informaciją privalo saugoti visą tokios informacijos įslaptinimo terminą.</text:p>
        <text:p text:style-name="P383">Straipsnio pakeitimai:</text:p>
        <text:p text:style-name="P384"><text:span text:style-name="T385">Nr.<text:s/></text:span><text:a xlink:href="http://www3.lrs.lt/cgi-bin/preps2?Condition1=103087&amp;Condition2=" office:target-frame-name="_top" xlink:show="replace"><text:span text:style-name="T386">VIII-1713</text:span></text:a><text:span text:style-name="T387">, 00.06.06, Žin., 2000,<text:s/></text:span><text:span text:style-name="T388">Nr.50-1433 (00.06.21)</text:span></text:p>
        <text:p text:style-name="P389"/>
        <text:p text:style-name="P390"/>
        <text:p text:style-name="P391">15 straipsnis. Atsakomybė už įslaptintos informacijos pagrobimą ir (ar)<text:s/></text:p>
        <text:p text:style-name="P392">neteisėtą atskleidimą, praradimą, sunaikinimą, sugadinimą,<text:s/></text:p>
        <text:p text:style-name="P393">rinkimą, pirkimą, pardavimą, laikymą ar platinimą</text:p>
        <text:p text:style-name="P394"><text:span text:style-name="T395">1. Asmuo už valstybės ar tarnybos paslaptį sudara</text:span><text:span text:style-name="T396">nčios</text:span><text:span text:style-name="T397"><text:s/></text:span><text:span text:style-name="T398">informacijos pagrobimą ir (ar) neteisėtą atskleidimą, praradimą, sunaikinimą, sugadinimą, rinkimą, pirkimą, pardavimą, laikymą ar platinimą atsako pagal Lietuvos Respublikos įstatymus.</text:span></text:p>
        <text:p text:style-name="P399"><text:span text:style-name="T400">2. Asmuo, kuris neteisėtai laiko valstybės ar tarnybos paslaptį s</text:span><text:span text:style-name="T401">udarančią informaciją ir ją savanoriškai perduoda atitinkamoms valstybės institucijoms iki 2000 m. rugsėjo 15 d., atleidžiamas nuo atsakomybės už jos laikymą.</text:span></text:p>
        <text:p text:style-name="P402">Straipsnio pakeitimai:</text:p>
        <text:p text:style-name="P403"><text:span text:style-name="T404">Nr.<text:s/></text:span><text:a xlink:href="http://www3.lrs.lt/cgi-bin/preps2?Condition1=97864&amp;Condition2=" office:target-frame-name="_top" xlink:show="replace"><text:span text:style-name="T405">VIII-1584</text:span></text:a><text:span text:style-name="T406">, 00.03.21, Žin., 2000, Nr.27-713 (00.03.31)</text:span></text:p>
        <text:p text:style-name="P407"/>
        <text:p text:style-name="P408"/>
        <text:p text:style-name="P409">16 straipsnis. Įstatymo įsigaliojimas</text:p>
        <text:p text:style-name="P410">1. Šis įstatymas įsigalioja nuo 2000 m. kovo 1 d.</text:p>
        <text:p text:style-name="P411">2. Pasirengimą šio įstatymo įsigaliojimui nustato Lietuvos Respublikos valstybės ir tarnybos paslapčių<text:s/>įstatymo įgyvendinimo įstatymas.</text:p>
        <text:p text:style-name="P412"/>
        <text:p text:style-name="P413">17 straipsnis. Įstatymų ir kitų teisės aktų pripažinimas netekusiais galios</text:p>
        <text:p text:style-name="P414">Įsigaliojus šiam įstatymui, netenka galios:</text:p>
        <text:p text:style-name="P415">1) Lietuvos Respublikos valstybės paslapčių ir jų apsaugos įstatymas (Žin., 1995, Nr.96-2146; 1997, Nr.59-1369; 1998, Nr.65-1872);</text:p>
        <text:p text:style-name="P416">2) Lietuvos Respublikos Seimo nutarimas “Dėl Lietuvos Respublikos valstybės paslapčių ir jų apsaugos įstatymo įgyvendinimo” (Žin., 1995, Nr.96-2147);</text:p>
        <text:p text:style-name="P417">3) Valstybės ir tarnybos paslapčių įstatymo įgyvendinimo įstatymas (Žin., 1999, Nr.81-2378).</text:p>
        <text:p text:style-name="P418"/>
        <text:p text:style-name="P419">Skelbiu šį Lietuvos Respublikos Seimo priimtą įstatymą.</text:p>
        <text:p text:style-name="P420"/>
        <text:p text:style-name="P421"><text:span text:style-name="T422">RESPUBLIKOS PREZIDENTAS</text:span><text:span text:style-name="T423"><text:s/></text:span><text:span text:style-name="T424"><text:tab/></text:span><text:span text:style-name="T425">VALDAS ADAMKUS</text:span></text:p>
        <text:p text:style-name="P426">______________</text:p>
        <text:p text:style-name="P427"/>
        <text:p text:style-name="P428">Pakeitimai:</text:p>
        <text:p text:style-name="P429"/>
        <text:p text:style-name="P430">1.</text:p>
        <text:p text:style-name="P431">Lietuvos Respublikos Seimas, Įstatymas</text:p>
        <text:p text:style-name="P432"><text:span text:style-name="T433">Nr.<text:s/></text:span><text:a xlink:href="http://www3.lrs.lt/cgi-bin/preps2?Condition1=97864&amp;Condition2=" office:target-frame-name="_top" xlink:show="replace"><text:span text:style-name="T434">VIII-1584</text:span></text:a><text:span text:style-name="T435">, 00.03.21, Žin., 2000, Nr.27-713 (00.03.31)</text:span></text:p>
        <text:p text:style-name="P436">VALSTYBĖS IR TARNYBOS PASLAPČIŲ ĮSTATYMO 15 STRAIPSNIO PAPILDYMO ĮSTATYMAS</text:p>
        <text:p text:style-name="P437"/>
        <text:p text:style-name="P438">2.</text:p>
        <text:p text:style-name="P439">Lietuvos Respublikos Seimas, Įstatymas</text:p>
        <text:p text:style-name="P440"><text:span text:style-name="T441">Nr.<text:s/></text:span><text:a xlink:href="http://www3.lrs.lt/cgi-bin/preps2?Condition1=101999&amp;Condition2=" office:target-frame-name="_top" xlink:show="replace"><text:span text:style-name="T442">VIII-1699</text:span></text:a><text:span text:style-name="T443">, 00.05.23, Žin., 2000, Nr.45-1297 (00.06.02)</text:span></text:p>
        <text:p text:style-name="P444">VALSTYBĖS IR TARNYBOS PASLAPČIŲ ĮSTATYMO 5 STRAIPSNIO PAPILDYMO ĮSTATYMAS</text:p>
        <text:p text:style-name="P445"/>
        <text:p text:style-name="P446">3.</text:p>
        <text:p text:style-name="P447">Lietuvos Respublikos Seimas, Įstatymas</text:p>
        <text:p text:style-name="P448"><text:span text:style-name="T449">Nr.<text:s/></text:span><text:a xlink:href="http://www3.lrs.lt/cgi-bin/preps2?Condition1=103087&amp;Condition2=" office:target-frame-name="_top" xlink:show="replace"><text:span text:style-name="T450">VIII-1713</text:span></text:a><text:span text:style-name="T451">, 00.06.06, Žin., 2000, Nr.50-1433 (00.06.21)</text:span></text:p>
        <text:p text:style-name="P452">VALSTYBĖS IR TARNYBOS PASLAPČIŲ ĮSTATYMO 14 STRAIPSNIO 2 DALIES PRIPAŽINIMO NETEKUSIA GALIOS ĮSTATYMAS</text:p>
        <text:p text:style-name="P453"/>
        <text:p text:style-name="P454">*** Pabaiga ***</text:p>
        <text:p text:style-name="P455"/>
        <text:p text:style-name="P456"/>
        <text:p text:style-name="P457">Redagavo: Aušrinė Trapinskienė (2000.06.22)</text:p>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4T14:12:00Z</meta:creation-date>
    <dc:date>2024-07-24T14:12:00Z</dc:date>
    <meta:print-date>1999-11-26T09:45:00Z</meta:print-date>
    <meta:template xlink:href="Istatym.dot" xlink:type="simple"/>
    <meta:editing-cycles>2</meta:editing-cycles>
    <meta:editing-duration>PT0S</meta:editing-duration>
    <meta:document-statistic meta:page-count="3" meta:paragraph-count="543" meta:word-count="4461" meta:character-count="34795" meta:row-count="1342" meta:non-whitespace-character-count="30877"/>
  </office:meta>
</office:document-meta>
</file>