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weight-complex="bold" style:font-size-complex="12pt" style:language-asian="lt" style:country-asian="LT" style:language-complex="lo" style:country-complex="LA"/>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language-asian="lt" style:country-asian="LT" style:language-complex="lo" style:country-complex="LA"/>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1666in" fo:text-indent="0.5in">
        <style:tab-stops>
          <style:tab-stop style:type="left" style:position="0.7875in"/>
        </style:tab-stops>
      </style:paragraph-properties>
    </style:style>
    <style:style style:name="P312" style:parent-style-name="Normal" style:family="paragraph">
      <style:paragraph-properties fo:text-align="justify" fo:line-height="150%" fo:margin-left="1.575in" fo:text-indent="-1.0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1666in" fo:text-indent="0.5in"/>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A"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P77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6895in"/>
        </style:tab-stops>
      </style:paragraph-properties>
    </style:style>
    <style:style style:name="T944" style:parent-style-name="DefaultParagraphFont" style:family="text">
      <style:text-properties style:font-weight-complex="bold" fo:color="#222222"/>
    </style:style>
    <style:style style:name="T945" style:parent-style-name="DefaultParagraphFont" style:family="text">
      <style:text-properties style:font-weight-complex="bold" fo:color="#222222"/>
    </style:style>
    <style:style style:name="T946" style:parent-style-name="DefaultParagraphFont" style:family="text">
      <style:text-properties style:font-weight-complex="bold" fo:color="#222222"/>
    </style:style>
    <style:style style:name="T947" style:parent-style-name="DefaultParagraphFont" style:family="text">
      <style:text-properties style:font-weight-complex="bold" fo:color="#222222"/>
    </style:style>
    <style:style style:name="T948" style:parent-style-name="DefaultParagraphFont" style:family="text">
      <style:text-properties fo:color="#222222"/>
    </style:style>
    <style:style style:name="T949" style:parent-style-name="DefaultParagraphFont" style:family="text">
      <style:text-properties fo:color="#00000A"/>
    </style:style>
    <style:style style:name="T950" style:parent-style-name="DefaultParagraphFont" style:family="text">
      <style:text-properties fo:color="#222222"/>
    </style:style>
    <style:style style:name="T951" style:parent-style-name="DefaultParagraphFont" style:family="text">
      <style:text-properties fo:color="#00000A"/>
    </style:style>
    <style:style style:name="T952" style:parent-style-name="DefaultParagraphFont" style:family="text">
      <style:text-properties fo:color="#00000A"/>
    </style:style>
    <style:style style:name="T953" style:parent-style-name="DefaultParagraphFont" style:family="text">
      <style:text-properties fo:color="#00000A"/>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50%" fo:text-indent="0.5in"/>
    </style:style>
    <style:style style:name="P1090" style:parent-style-name="Normal" style:family="paragraph">
      <style:paragraph-properties fo:widows="0" fo:orphans="0" fo:text-align="center" fo:line-height="150%"/>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widows="0" fo:orphans="0" fo:text-align="center" fo:line-height="150%"/>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center" fo:line-height="150%" fo:text-indent="0.5in"/>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language-complex="lo" style:country-complex="LA"/>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language-asian="lt" style:country-asian="LT" style:language-complex="lo" style:country-complex="LA"/>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language-complex="lo" style:country-complex="LA"/>
    </style:style>
    <style:style style:name="T1112" style:parent-style-name="DefaultParagraphFont" style:family="text">
      <style:text-properties style:font-weight-complex="bold" style:font-size-complex="12pt" style:language-asian="lt" style:country-asian="LT" style:language-complex="lo" style:country-complex="LA"/>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tab-stops>
          <style:tab-stop style:type="left" style:position="0.6895in"/>
        </style:tab-stops>
      </style:paragraph-properties>
    </style:style>
    <style:style style:name="T1154" style:parent-style-name="DefaultParagraphFont" style:family="text">
      <style:text-properties style:text-position="super 66.6%"/>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margin-left="1.575in" fo:text-indent="-1.075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text-position="super 66.6%"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tab-stops>
          <style:tab-stop style:type="left" style:position="0.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tab-stops>
          <style:tab-stop style:type="left" style:position="0.6895in"/>
        </style:tab-stops>
      </style:paragraph-properties>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margin-left="1.575in" fo:text-indent="-1.075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tab-stops>
          <style:tab-stop style:type="left" style:position="0.6895in"/>
        </style:tab-stops>
      </style:paragraph-properties>
    </style:style>
    <style:style style:name="T1301" style:parent-style-name="DefaultParagraphFont" style:family="text">
      <style:text-properties fo:color="#00000A"/>
    </style:style>
    <style:style style:name="T1302" style:parent-style-name="DefaultParagraphFont" style:family="text">
      <style:text-properties fo:color="#00000A"/>
    </style:style>
    <style:style style:name="T1303" style:parent-style-name="DefaultParagraphFont" style:family="text">
      <style:text-properties fo:font-weight="bold" style:font-weight-asian="bold" fo:color="#00000A"/>
    </style:style>
    <style:style style:name="T1304" style:parent-style-name="DefaultParagraphFont" style:family="text">
      <style:text-properties fo:color="#00000A"/>
    </style:style>
    <style:style style:name="T1305" style:parent-style-name="DefaultParagraphFont" style:family="text">
      <style:text-properties fo:color="#222222"/>
    </style:style>
    <style:style style:name="T1306" style:parent-style-name="DefaultParagraphFont" style:family="text">
      <style:text-properties fo:color="#00000A"/>
    </style:style>
    <style:style style:name="T1307" style:parent-style-name="DefaultParagraphFont" style:family="text">
      <style:text-properties fo:color="#00000A"/>
    </style:style>
    <style:style style:name="T1308" style:parent-style-name="DefaultParagraphFont" style:family="text">
      <style:text-properties fo:color="#222222"/>
    </style:style>
    <style:style style:name="T1309" style:parent-style-name="DefaultParagraphFont" style:family="text">
      <style:text-properties fo:color="#00000A"/>
    </style:style>
    <style:style style:name="T1310" style:parent-style-name="DefaultParagraphFont" style:family="text">
      <style:text-properties fo:color="#00000A"/>
    </style:style>
    <style:style style:name="T1311" style:parent-style-name="DefaultParagraphFont" style:family="text">
      <style:text-properties fo:font-weight="bold" style:font-weight-asian="bold" fo:color="#00000A"/>
    </style:style>
    <style:style style:name="T1312" style:parent-style-name="DefaultParagraphFont" style:family="text">
      <style:text-properties fo:color="#00000A"/>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6895in"/>
        </style:tab-stops>
      </style:paragraph-properties>
    </style:style>
    <style:style style:name="T1325" style:parent-style-name="DefaultParagraphFont" style:family="text">
      <style:text-properties fo:font-weight="bold" style:font-weight-asian="bold"/>
    </style:style>
    <style:style style:name="T1326" style:parent-style-name="DefaultParagraphFont" style:family="text">
      <style:text-properties fo:color="#222222"/>
    </style:style>
    <style:style style:name="T1327" style:parent-style-name="DefaultParagraphFont" style:family="text">
      <style:text-properties fo:color="#222222"/>
    </style:style>
    <style:style style:name="T1328" style:parent-style-name="DefaultParagraphFont" style:family="text">
      <style:text-properties fo:font-weight="bold" style:font-weight-asian="bold"/>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tyle-complex="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5in">
        <style:tab-stops>
          <style:tab-stop style:type="left" style:position="0.5in"/>
        </style:tab-stops>
      </style:paragraph-properties>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weight-complex="bold" style:font-style-complex="italic" style:font-size-complex="12pt"/>
    </style:style>
    <style:style style:name="P1522" style:parent-style-name="Normal" style:family="paragraph">
      <style:paragraph-properties fo:text-align="justify" fo:line-height="150%" fo:text-indent="0.5in">
        <style:tab-stops>
          <style:tab-stop style:type="left" style:position="0.5in"/>
        </style:tab-stops>
      </style:paragraph-properties>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tyle-complex="italic" style:font-size-complex="12pt"/>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tyle-complex="italic" style:font-size-complex="12pt"/>
    </style:style>
    <style:style style:name="T1528" style:parent-style-name="DefaultParagraphFont" style:family="text">
      <style:text-properties style:font-weight-complex="bold" style:font-style-complex="italic"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tyle-complex="italic"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6895in"/>
        </style:tab-stops>
      </style:paragraph-properties>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6895in"/>
        </style:tab-stops>
      </style:paragraph-properties>
    </style:style>
    <style:style style:name="T1600" style:parent-style-name="DefaultParagraphFont" style:family="text">
      <style:text-properties fo:color="#00000A"/>
    </style:style>
    <style:style style:name="T1601" style:parent-style-name="DefaultParagraphFont" style:family="text">
      <style:text-properties fo:color="#00000A"/>
    </style:style>
    <style:style style:name="T1602" style:parent-style-name="DefaultParagraphFont" style:family="text">
      <style:text-properties fo:color="#222222"/>
    </style:style>
    <style:style style:name="T1603" style:parent-style-name="DefaultParagraphFont" style:family="text">
      <style:text-properties fo:color="#00000A"/>
    </style:style>
    <style:style style:name="T1604" style:parent-style-name="DefaultParagraphFont" style:family="text">
      <style:text-properties fo:color="#222222"/>
    </style:style>
    <style:style style:name="T1605" style:parent-style-name="DefaultParagraphFont" style:family="text">
      <style:text-properties fo:color="#00000A"/>
    </style:style>
    <style:style style:name="T1606" style:parent-style-name="DefaultParagraphFont" style:family="text">
      <style:text-properties fo:color="#00000A"/>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625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50%" fo:text-indent="0.5in">
        <style:tab-stops>
          <style:tab-stop style:type="left" style:position="0.6895in"/>
        </style:tab-stops>
      </style:paragraph-properties>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tab-stops>
          <style:tab-stop style:type="left" style:position="0.6895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margin-left="1.575in" fo:text-indent="-1.075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tab-stops>
          <style:tab-stop style:type="left" style:position="0.689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tab-stops>
          <style:tab-stop style:type="left" style:position="0.625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margin-left="1.575in" fo:text-indent="-1.0826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margin-left="1.6736in" fo:text-indent="-1.1736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keep-with-next="always" fo:widows="0" fo:orphans="0" fo:text-align="center" fo:line-height="150%"/>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Arial Unicode MS" style:font-weight-complex="bold" style:font-size-complex="12pt"/>
    </style:style>
    <style:style style:name="T1889" style:parent-style-name="DefaultParagraphFont" style:family="text">
      <style:text-properties style:font-name-asian="Arial Unicode M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Arial Unicode MS" style:font-weight-complex="bold" style:font-size-complex="12pt"/>
    </style:style>
    <style:style style:name="T1924" style:parent-style-name="DefaultParagraphFont" style:family="text">
      <style:text-properties style:font-name-asian="Arial Unicode M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Arial Unicode MS" style:font-weight-complex="bold" style:font-size-complex="12pt"/>
    </style:style>
    <style:style style:name="T1955" style:parent-style-name="DefaultParagraphFont" style:family="text">
      <style:text-properties style:font-name-asian="Arial Unicode M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line-height="150%" fo:text-indent="0.5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P2018" style:parent-style-name="Normal" style:family="paragraph">
      <style:paragraph-properties fo:text-align="justify" fo:line-height="150%" fo:margin-left="1.6736in" fo:text-indent="-1.1736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margin-left="1.7722in" fo:text-indent="-1.2722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tab-stops>
          <style:tab-stop style:type="left" style:position="0.6895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tab-stops>
          <style:tab-stop style:type="left" style:position="0.689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5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margin-left="1.575in" fo:text-indent="-1.075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keep-with-next="always" fo:widows="0" fo:orphans="0" fo:text-align="center" fo:line-height="150%"/>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weight-complex="bold"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weight-complex="bold" style:font-size-complex="12pt" style:language-asian="lt" style:country-asian="LT"/>
    </style:style>
    <style:style style:name="T2193" style:parent-style-name="DefaultParagraphFont" style:family="text">
      <style:text-properties style:font-name-asian="Calibri" style:font-weight-complex="bold"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weight-complex="bold"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weight-complex="bold"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weight-complex="bold" style:font-size-complex="12pt" style:language-asian="lt" style:country-asian="LT"/>
    </style:style>
    <style:style style:name="T2227" style:parent-style-name="DefaultParagraphFont" style:family="text">
      <style:text-properties style:font-name-asian="Calibri" fo:font-weight="bold" style:font-weight-asian="bold"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weight-complex="bold"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asian="Calibri" style:font-weight-complex="bold" style:font-size-complex="12pt" style:language-asian="lt" style:country-asian="L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asian="Calibri" style:font-weight-complex="bold"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weight-complex="bold"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weight-complex="bold"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weight-complex="bold" style:font-size-complex="12pt" style:language-asian="lt" style:country-asian="L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margin-left="1.575in" fo:text-indent="-1.075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language-asian="lt" style:country-asian="LT" style:language-complex="lo" style:country-complex="LA"/>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keep-with-next="always" fo:text-align="center" fo:line-height="150%"/>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fo:line-height="150%"/>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fo:font-style="italic" style:font-style-asian="italic"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tab-stops>
          <style:tab-stop style:type="left" style:position="0.75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tab-stops>
          <style:tab-stop style:type="left" style:position="0.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tab-stops>
          <style:tab-stop style:type="left" style:position="0.7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tab-stops>
          <style:tab-stop style:type="left" style:position="0.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tab-stops>
          <style:tab-stop style:type="left" style:position="0.7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7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35" style:parent-style-name="Normal" style:family="paragraph">
      <style:paragraph-properties fo:text-align="justify" fo:line-height="150%" fo:margin-left="1.477in" fo:text-indent="-0.977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tab-stops>
          <style:tab-stop style:type="left" style:position="0.6895in"/>
        </style:tab-stops>
      </style:paragraph-properties>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tab-stops>
          <style:tab-stop style:type="left" style:position="0.75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618" style:parent-style-name="Normal" style:family="paragraph">
      <style:paragraph-properties fo:text-align="justify" fo:line-height="150%" fo:margin-left="1.575in" fo:text-indent="-1.075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line-height="150%" fo:text-indent="0.5in">
        <style:tab-stops>
          <style:tab-stop style:type="left" style:position="0.75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tab-stops>
          <style:tab-stop style:type="left" style:position="0.75in"/>
        </style:tab-stops>
      </style:paragraph-properties>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tab-stops>
          <style:tab-stop style:type="left" style:position="0.75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0.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tab-stops>
          <style:tab-stop style:type="left" style:position="0.75in"/>
        </style:tab-stops>
      </style:paragraph-properties>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tab-stops>
          <style:tab-stop style:type="left" style:position="0.75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689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text-position="super 66.6%"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75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0.75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tab-stops>
          <style:tab-stop style:type="left" style:position="0.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75in"/>
        </style:tab-stops>
      </style:paragraph-properties>
    </style:style>
    <style:style style:name="P2717" style:parent-style-name="Normal" style:family="paragraph">
      <style:paragraph-properties fo:text-align="justify" fo:line-height="150%" fo:margin-left="1.477in" fo:text-indent="-0.977in">
        <style:tab-stops/>
      </style:paragraph-properties>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line-height="150%" fo:text-indent="0.5in">
        <style:tab-stops>
          <style:tab-stop style:type="left" style:position="0.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tab-stops>
          <style:tab-stop style:type="left" style:position="0.5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tab-stops>
          <style:tab-stop style:type="left" style:position="0.75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75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75in"/>
        </style:tab-stops>
      </style:paragraph-properties>
    </style:style>
    <style:style style:name="P2818" style:parent-style-name="Normal" style:family="paragraph">
      <style:paragraph-properties fo:text-align="justify" fo:line-height="150%" fo:margin-left="1.575in" fo:text-indent="-1.075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line-height="150%" fo:text-indent="0.5in">
        <style:tab-stops>
          <style:tab-stop style:type="left" style:position="0.75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text-indent="0.5in">
        <style:tab-stops>
          <style:tab-stop style:type="left" style:position="0.75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line-height="150%" fo:text-indent="0.5in">
        <style:tab-stops>
          <style:tab-stop style:type="left" style:position="0.75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tab-stops>
          <style:tab-stop style:type="left" style:position="0.75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line-height="150%" fo:text-indent="0.5in">
        <style:tab-stops>
          <style:tab-stop style:type="left" style:position="0.75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widows="0" fo:orphans="0" fo:text-align="justify" fo:line-height="150%" fo:text-indent="0.5in"/>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line-height="150%" fo:text-indent="0.5in">
        <style:tab-stops>
          <style:tab-stop style:type="left" style:position="0.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tab-stops>
          <style:tab-stop style:type="left" style:position="0.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0.5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tab-stops>
          <style:tab-stop style:type="left" style:position="1.25in"/>
        </style:tab-stops>
      </style:paragraph-properties>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tab-stops>
          <style:tab-stop style:type="left" style:position="1.25in"/>
        </style:tab-stops>
      </style:paragraph-properties>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tab-stops>
          <style:tab-stop style:type="left" style:position="1.25in"/>
        </style:tab-stops>
      </style:paragraph-properties>
    </style:style>
    <style:style style:name="P290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text-align="center" fo:line-height="150%" fo:text-indent="0.5in"/>
      <style:text-properties style:font-size-complex="12pt"/>
    </style:style>
    <style:style style:name="P291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margin-left="1.575in" fo:text-indent="-1.075in">
        <style:tab-stops/>
      </style:paragraph-properties>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44" style:parent-style-name="Normal" style:family="paragraph">
      <style:paragraph-properties fo:keep-with-next="always" fo:widows="0" fo:orphans="0" fo:text-align="center" fo:line-height="150%"/>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keep-with-next="always" fo:text-align="center" fo:line-height="150%"/>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line-height="150%" fo:text-indent="0.5in"/>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575in" fo:text-indent="-1.0826in">
        <style:tab-stops/>
      </style:paragraph-properties>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indent="0.5in"/>
    </style:style>
    <style:style style:name="P3290" style:parent-style-name="Normal" style:family="paragraph">
      <style:paragraph-properties fo:text-indent="0.5in"/>
      <style:text-properties fo:font-style="italic" style:font-style-asian="italic" style:font-size-complex="12pt"/>
    </style:style>
    <style:style style:name="P3291" style:parent-style-name="Normal" style:family="paragraph">
      <style:paragraph-properties fo:text-align="justify" fo:text-indent="0.5in"/>
      <style:text-properties style:font-size-complex="12pt"/>
    </style:style>
    <style:style style:name="P3292" style:parent-style-name="Normal" style:family="paragraph">
      <style:paragraph-properties fo:text-align="justify" fo:text-indent="0.5in"/>
      <style:text-properties style:font-size-complex="12pt"/>
    </style:style>
    <style:style style:name="P3293" style:parent-style-name="Normal" style:family="paragraph">
      <style:paragraph-properties fo:text-align="justify" fo:text-indent="0.5in"/>
      <style:text-properties style:font-size-complex="12pt"/>
    </style:style>
    <style:style style:name="P3294" style:parent-style-name="Normal" style:family="paragraph">
      <style:paragraph-properties>
        <style:tab-stops>
          <style:tab-stop style:type="right" style:position="6.0625in"/>
        </style:tab-stops>
      </style:paragraph-properties>
    </style:style>
    <style:style style:name="T3295" style:parent-style-name="DefaultParagraphFont" style:family="text">
      <style:text-properties fo:text-transform="uppercase" style:font-size-complex="12pt"/>
    </style:style>
    <style:style style:name="T3296" style:parent-style-name="DefaultParagraphFont" style:family="text">
      <style:text-properties fo:text-transform="uppercase" style:font-size-complex="12pt"/>
    </style:style>
    <style:style style:name="T3297" style:parent-style-name="DefaultParagraphFont" style:family="text">
      <style:text-properties style:font-size-complex="12pt"/>
    </style:style>
    <style:style style:name="P3298" style:parent-style-name="Normal" style:family="paragraph">
      <style:paragraph-properties>
        <style:tab-stops>
          <style:tab-stop style:type="right" style:position="6.0625in"/>
        </style:tab-stops>
      </style:paragraph-properties>
    </style:style>
    <style:style style:name="P3299" style:parent-style-name="Normal" style:family="paragraph">
      <style:paragraph-properties fo:widows="0" fo:orphans="0" fo:text-align="justify"/>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Normal" style:family="paragraph">
      <style:paragraph-properties fo:widows="0" fo:orphans="0" fo:text-align="justify"/>
    </style:style>
    <style:style style:name="T3305" style:parent-style-name="DefaultParagraphFont" style:family="text">
      <style:text-properties fo:font-size="10pt" style:font-size-asian="10pt"/>
    </style:style>
    <style:style style:name="T3306" style:parent-style-name="Hyperlink"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ize="10pt" style:font-size-asian="10pt"/>
    </style:style>
    <style:style style:name="T3314" style:parent-style-name="Hyperlink"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style>
    <style:style style:name="T3321" style:parent-style-name="DefaultParagraphFont" style:family="text">
      <style:text-properties fo:font-size="10pt" style:font-size-asian="10pt"/>
    </style:style>
    <style:style style:name="T3322" style:parent-style-name="Hyperlink"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style>
    <style:style style:name="T3329" style:parent-style-name="DefaultParagraphFont" style:family="text">
      <style:text-properties fo:font-size="10pt" style:font-size-asian="10pt"/>
    </style:style>
    <style:style style:name="T3330" style:parent-style-name="Hyperlink"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style>
    <style:style style:name="T3337" style:parent-style-name="DefaultParagraphFont" style:family="text">
      <style:text-properties fo:font-size="10pt" style:font-size-asian="10pt"/>
    </style:style>
    <style:style style:name="T3338" style:parent-style-name="Hyperlink"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PlainText" style:family="paragraph">
      <style:text-properties style:font-name="Times New Roman"/>
    </style:style>
    <style:style style:name="P3343" style:parent-style-name="PlainText" style:family="paragraph">
      <style:text-properties style:font-name="Times New Roman"/>
    </style:style>
    <style:style style:name="T3344" style:parent-style-name="DefaultParagraphFont" style:family="text">
      <style:text-properties style:font-name="Times New Roman"/>
    </style:style>
    <style:style style:name="T3345" style:parent-style-name="Hyperlink" style:family="text">
      <style:text-properties style:font-name="Times New Roman"/>
    </style:style>
    <style:style style:name="T3346" style:parent-style-name="DefaultParagraphFont" style:family="text">
      <style:text-properties style:font-name="Times New Roman"/>
    </style:style>
    <style:style style:name="P3347" style:parent-style-name="PlainText" style:family="paragraph">
      <style:text-properties style:font-name="Times New Roman"/>
    </style:style>
    <style:style style:name="P3348" style:parent-style-name="PlainText" style:family="paragraph">
      <style:text-properties style:font-name="Times New Roman"/>
    </style:style>
    <style:style style:name="P3349" style:parent-style-name="PlainText" style:family="paragraph">
      <style:text-properties style:font-name="Times New Roman"/>
    </style:style>
    <style:style style:name="P3350" style:parent-style-name="PlainText" style:family="paragraph">
      <style:text-properties style:font-name="Times New Roman"/>
    </style:style>
    <style:style style:name="T3351" style:parent-style-name="DefaultParagraphFont" style:family="text">
      <style:text-properties style:font-name="Times New Roman"/>
    </style:style>
    <style:style style:name="T3352" style:parent-style-name="Hyperlink" style:family="text">
      <style:text-properties style:font-name="Times New Roman"/>
    </style:style>
    <style:style style:name="T3353" style:parent-style-name="DefaultParagraphFont" style:family="text">
      <style:text-properties style:font-name="Times New Roman"/>
    </style:style>
    <style:style style:name="P3354" style:parent-style-name="PlainText" style:family="paragraph">
      <style:text-properties style:font-name="Times New Roman"/>
    </style:style>
    <style:style style:name="P3355" style:parent-style-name="PlainText" style:family="paragraph">
      <style:text-properties style:font-name="Times New Roman"/>
    </style:style>
    <style:style style:name="P3356" style:parent-style-name="PlainText" style:family="paragraph">
      <style:paragraph-properties fo:text-align="justify"/>
      <style:text-properties style:font-name="Times New Roman"/>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style>
    <style:style style:name="T3359" style:parent-style-name="DefaultParagraphFont" style:family="text">
      <style:text-properties style:font-name="Times New Roman"/>
    </style:style>
    <style:style style:name="T3360" style:parent-style-name="Hyperlink" style:family="text">
      <style:text-properties style:font-name="Times New Roman"/>
    </style:style>
    <style:style style:name="T3361" style:parent-style-name="DefaultParagraphFont" style:family="text">
      <style:text-properties style:font-name="Times New Roman"/>
    </style:style>
    <style:style style:name="P3362" style:parent-style-name="PlainText" style:family="paragraph">
      <style:paragraph-properties fo:text-align="justify"/>
      <style:text-properties style:font-name="Times New Roman"/>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Hyperlink" style:family="text">
      <style:text-properties fo:font-size="10pt" style:font-size-asian="10pt"/>
    </style:style>
    <style:style style:name="T3369" style:parent-style-name="Hyperlink"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PlainText" style:family="paragraph">
      <style:paragraph-properties fo:text-align="justify"/>
      <style:text-properties style:font-name="Times New Roman"/>
    </style:style>
    <style:style style:name="P3372" style:parent-style-name="PlainText" style:family="paragraph">
      <style:paragraph-properties fo:text-align="justify"/>
      <style:text-properties style:font-name="Times New Roman"/>
    </style:style>
    <style:style style:name="P3373" style:parent-style-name="PlainText" style:family="paragraph">
      <style:paragraph-properties fo:text-align="justify"/>
      <style:text-properties style:font-name="Times New Roman"/>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style>
    <style:style style:name="T3376" style:parent-style-name="Hyperlink" style:family="text">
      <style:text-properties style:font-name="Times New Roman"/>
    </style:style>
    <style:style style:name="T3377" style:parent-style-name="DefaultParagraphFont" style:family="text">
      <style:text-properties style:font-name="Times New Roman"/>
    </style:style>
    <style:style style:name="P3378" style:parent-style-name="PlainText" style:family="paragraph">
      <style:paragraph-properties fo:text-align="justify"/>
      <style:text-properties style:font-name="Times New Roman"/>
    </style:style>
    <style:style style:name="P3379" style:parent-style-name="PlainText" style:family="paragraph">
      <style:text-properties style:font-name="Times New Roman"/>
    </style:style>
    <style:style style:name="P3380" style:parent-style-name="PlainText" style:family="paragraph">
      <style:text-properties style:font-name="Times New Roman" style:font-name-asian="MS Mincho"/>
    </style:style>
    <style:style style:name="P3381" style:parent-style-name="PlainText" style:family="paragraph">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T3383" style:parent-style-name="Hyperlink" style:family="text">
      <style:text-properties style:font-name="Times New Roman" style:font-name-asian="MS Mincho"/>
    </style:style>
    <style:style style:name="T3384" style:parent-style-name="DefaultParagraphFont" style:family="text">
      <style:text-properties style:font-name="Times New Roman" style:font-name-asian="MS Mincho"/>
    </style:style>
    <style:style style:name="P3385" style:parent-style-name="PlainText" style:family="paragraph">
      <style:text-properties style:font-name="Times New Roman" style:font-name-asian="MS Mincho"/>
    </style:style>
    <style:style style:name="P3386" style:parent-style-name="Normal" style:family="paragraph">
      <style:paragraph-properties fo:widows="0" fo:orphans="0"/>
      <style:text-properties fo:font-weight="bold" style:font-weight-asian="bold" style:font-weight-complex="bold" fo:font-size="10pt" style:font-size-asian="10pt"/>
    </style:style>
    <style:style style:name="P3387" style:parent-style-name="PlainText" style:family="paragraph">
      <style:paragraph-properties fo:text-align="justify"/>
      <style:text-properties style:font-name="Times New Roman"/>
    </style:style>
    <style:style style:name="P3388" style:parent-style-name="PlainText" style:family="paragraph">
      <style:text-properties style:font-name="Times New Roman" style:font-name-asian="MS Mincho"/>
    </style:style>
    <style:style style:name="P3389" style:parent-style-name="PlainText" style:family="paragraph">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style:style>
    <style:style style:name="T3393" style:parent-style-name="Hyperlink" style:family="text">
      <style:text-properties style:font-name="Times New Roman" style:font-name-asian="MS Mincho"/>
    </style:style>
    <style:style style:name="T3394" style:parent-style-name="DefaultParagraphFont" style:family="text">
      <style:text-properties style:font-name="Times New Roman" style:font-name-asian="MS Mincho"/>
    </style:style>
    <style:style style:name="P3395" style:parent-style-name="PlainText" style:family="paragraph">
      <style:paragraph-properties fo:text-align="justify"/>
      <style:text-properties style:font-name="Times New Roman" style:font-name-asian="MS Mincho"/>
    </style:style>
    <style:style style:name="P3396" style:parent-style-name="PlainText" style:family="paragraph">
      <style:paragraph-properties fo:text-align="justify"/>
      <style:text-properties style:font-name="Times New Roman"/>
    </style:style>
    <style:style style:name="P3397" style:parent-style-name="PlainText" style:family="paragraph">
      <style:paragraph-properties fo:text-align="justify"/>
    </style:style>
    <style:style style:name="T3398" style:parent-style-name="DefaultParagraphFont" style:family="text">
      <style:text-properties style:font-name="Times New Roman" fo:font-weight="bold" style:font-weight-asian="bold" style:font-weight-complex="bold"/>
    </style:style>
    <style:style style:name="T3399" style:parent-style-name="DefaultParagraphFont" style:family="text">
      <style:text-properties style:font-name="Times New Roman" style:font-name-asian="MS Mincho" fo:font-weight="bold" style:font-weight-asian="bold" style:font-weight-complex="bold"/>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text-properties style:font-name="Times New Roman" style:font-name-asian="MS Mincho"/>
    </style:style>
    <style:style style:name="P3402" style:parent-style-name="PlainText" style:family="paragraph">
      <style:paragraph-properties fo:text-align="justify"/>
      <style:text-properties style:font-name="Times New Roman" style:font-name-asian="MS Mincho"/>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style:style>
    <style:style style:name="T3405" style:parent-style-name="Hyperlink" style:family="text">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P3407" style:parent-style-name="PlainText" style:family="paragraph">
      <style:paragraph-properties fo:text-align="justify"/>
      <style:text-properties style:font-name="Times New Roman" style:font-name-asian="MS Mincho"/>
    </style:style>
    <style:style style:name="P3408" style:parent-style-name="PlainText" style:family="paragraph">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style>
    <style:style style:name="T3413" style:parent-style-name="Hyperlink" style:family="text">
      <style:text-properties style:font-name="Times New Roman" style:font-name-asian="MS Mincho"/>
    </style:style>
    <style:style style:name="T3414" style:parent-style-name="DefaultParagraphFont" style:family="text">
      <style:text-properties style:font-name="Times New Roman" style:font-name-asian="MS Mincho"/>
    </style:style>
    <style:style style:name="P3415" style:parent-style-name="PlainText" style:family="paragraph">
      <style:paragraph-properties fo:text-align="justify"/>
      <style:text-properties style:font-name="Times New Roman" style:font-name-asian="MS Mincho"/>
    </style:style>
    <style:style style:name="P3416" style:parent-style-name="PlainText" style:family="paragraph">
      <style:paragraph-properties fo:text-align="justify"/>
      <style:text-properties style:font-name="Times New Roman"/>
    </style:style>
    <style:style style:name="P3417" style:parent-style-name="PlainText" style:family="paragraph">
      <style:paragraph-properties fo:text-align="justify"/>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style>
    <style:style style:name="T3422" style:parent-style-name="Hyperlink" style:family="text">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P3424" style:parent-style-name="PlainText" style:family="paragraph">
      <style:paragraph-properties fo:text-align="justify"/>
      <style:text-properties style:font-name="Times New Roman" style:font-name-asian="MS Mincho"/>
    </style:style>
    <style:style style:name="P3425" style:parent-style-name="Normal" style:family="paragraph">
      <style:paragraph-properties fo:text-align="justify"/>
      <style:text-properties fo:font-size="10pt" style:font-size-asian="10pt"/>
    </style:style>
    <style:style style:name="P3426" style:parent-style-name="PlainText" style:family="paragraph">
      <style:text-properties style:font-name="Times New Roman" style:font-name-asian="MS Mincho"/>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style:style>
    <style:style style:name="T3430" style:parent-style-name="DefaultParagraphFont" style:family="text">
      <style:text-properties fo:font-size="10pt" style:font-size-asian="10pt"/>
    </style:style>
    <style:style style:name="T3431" style:parent-style-name="Hyperlink"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style:text-autospace="none"/>
      <style:text-properties fo:font-size="10pt" style:font-size-asian="10pt"/>
    </style:style>
    <style:style style:name="P3434" style:parent-style-name="Normal" style:family="paragraph">
      <style:paragraph-properties style:text-autospace="none"/>
      <style:text-properties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style>
    <style:style style:name="T3438" style:parent-style-name="DefaultParagraphFont" style:family="text">
      <style:text-properties fo:font-size="10pt" style:font-size-asian="10pt"/>
    </style:style>
    <style:style style:name="T3439" style:parent-style-name="Hyperlink"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style:text-autospace="none"/>
      <style:text-properties fo:font-size="10pt" style:font-size-asian="10pt"/>
    </style:style>
    <style:style style:name="P3442"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style:style>
    <style:style style:name="T3447" style:parent-style-name="DefaultParagraphFont" style:family="text">
      <style:text-properties fo:font-size="10pt" style:font-size-asian="10pt"/>
    </style:style>
    <style:style style:name="T3448" style:parent-style-name="Hyperlink"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style:text-autospace="none"/>
      <style:text-properties fo:font-size="10pt" style:font-size-asian="10p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style:text-autospace="none" fo:text-align="justify"/>
      <style:text-properties fo:font-size="10pt" style:font-size-asian="10pt"/>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style:text-autospace="none" fo:text-align="justify"/>
    </style:style>
    <style:style style:name="T3456" style:parent-style-name="DefaultParagraphFont" style:family="text">
      <style:text-properties fo:font-size="10pt" style:font-size-asian="10pt"/>
    </style:style>
    <style:style style:name="T3457" style:parent-style-name="Hyperlink"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style:text-autospace="none" fo:text-align="justify"/>
      <style:text-properties fo:font-size="10pt" style:font-size-asian="10pt"/>
    </style:style>
    <style:style style:name="P3460" style:parent-style-name="Normal" style:family="paragraph">
      <style:paragraph-properties style:text-autospace="none" fo:text-align="justify"/>
      <style:text-properties style:font-weight-complex="bold"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style>
    <style:style style:name="T3465" style:parent-style-name="DefaultParagraphFont" style:family="text">
      <style:text-properties fo:font-size="10pt" style:font-size-asian="10pt"/>
    </style:style>
    <style:style style:name="T3466" style:parent-style-name="Hyperlink"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Hyperlink"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3481" style:parent-style-name="DefaultParagraphFont" style:family="text">
      <style:text-properties fo:font-size="10pt" style:font-size-asian="10pt"/>
    </style:style>
    <style:style style:name="T3482" style:parent-style-name="Hyperlink"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Hyperlink"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style:text-autospace="none"/>
      <style:text-properties fo:font-size="10pt" style:font-size-asian="10pt"/>
    </style:style>
    <style:style style:name="P3496" style:parent-style-name="Normal" style:family="paragraph">
      <style:paragraph-properties style:text-autospace="none"/>
      <style:text-properties fo:font-size="10pt" style:font-size-asian="10pt"/>
    </style:style>
    <style:style style:name="P3497" style:parent-style-name="Normal" style:family="paragraph">
      <style:paragraph-properties style:text-autospace="none"/>
      <style:text-properties fo:font-weight="bold" style:font-weight-asian="bold"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fo:text-align="justify"/>
    </style:style>
    <style:style style:name="T3500" style:parent-style-name="DefaultParagraphFont" style:family="text">
      <style:text-properties fo:font-size="10pt" style:font-size-asian="10pt"/>
    </style:style>
    <style:style style:name="T3501" style:parent-style-name="Hyperlink" style:family="text">
      <style:text-properties fo:font-size="10pt" style:font-size-asian="10pt"/>
    </style:style>
    <style:style style:name="P3502" style:parent-style-name="Normal" style:family="paragraph">
      <style:paragraph-properties style:text-autospace="none" fo:text-align="justify"/>
      <style:text-properties fo:font-size="10pt" style:font-size-asian="10pt"/>
    </style:style>
    <style:style style:name="P3503" style:parent-style-name="Normal" style:family="paragraph">
      <style:paragraph-properties style:text-autospace="none" fo:text-align="justify"/>
      <style:text-properties fo:font-size="10pt" style:font-size-asian="10pt"/>
    </style:style>
    <style:style style:name="P3504" style:parent-style-name="Normal" style:family="paragraph">
      <style:paragraph-properties style:text-autospace="none" fo:text-align="justify"/>
      <style:text-properties fo:font-size="10pt" style:font-size-asian="10pt"/>
    </style:style>
    <style:style style:name="P3505" style:parent-style-name="Normal" style:family="paragraph">
      <style:paragraph-properties fo:widows="0" fo:orphans="0" fo:text-align="justify"/>
      <style:text-properties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widows="0" fo:orphans="0"/>
    </style:style>
  </office:automatic-styles>
  <office:body>
    <office:text text:use-soft-page-breaks="true">
      <text:p text:style-name="P1"><text:span text:style-name="T7">Suvestinė redakcija nuo 2020-10-01 iki 2021-09-30</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text:span><text:span text:style-name="T38">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39">slaptintų sandorių saugumo, įslaptintos informacijos<text:s/></text:span><text:span text:style-name="T40">ryšių ir informacinių sistemų</text:span><text:span text:style-name="T41"><text:s/></text:span><text:span text:style-name="T42">apsaugos) reikalavimus.</text:span></text:p>
      <text:p text:style-name="P43"><text:span text:style-name="T44">2</text:span><text:span text:style-name="T45">. Užsienio valstybių, Europos Sąjungos ar tarptautinių organizacijų įslaptinta informacija, perduota Lietuvos Respublikai, saugoma ir naudojama<text:s/></text:span><text:span text:style-name="T46">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7">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48">imo ir naudojimo reikalavimai, negu nustato šis įstatymas, yra taikomos tarptautinių sutarčių ir (ar) jomis grindžiamų, ir (ar) jas įgyvendinančių tarptautinių organizacijų sprendimų, Europos Sąjungos teisės aktų nuostatos.</text:span></text:p>
      <text:p text:style-name="P49"/>
      <text:p text:style-name="P50"><text:span text:style-name="T51">2</text:span><text:span text:style-name="T52"><text:s/>straipsnis.<text:s/></text:span><text:span text:style-name="T53">Pagrindinės</text:span><text:span text:style-name="T54"><text:s/>šio įstatymo sąvokos</text:span></text:p>
      <text:p text:style-name="P55"><text:span text:style-name="T56">1</text:span><text:span text:style-name="T57">.<text:s/></text:span><text:span text:style-name="T58">Informacijos įslaptinimas</text:span><text:span text:style-name="T59"><text:s/></text:span><text:span text:style-name="T60">–<text:s/></text:span><text:span text:style-name="T61">informacijos pripažinimas valstybės ar tarnybos paslaptimi, tam tikros slaptumo žymos suteikimas, įslaptinimo termino nustatymas ir reikiamos apsaugos suteikimas.</text:span></text:p>
      <text:p text:style-name="P62"><text:span text:style-name="T63">2</text:span><text:span text:style-name="T64">.<text:s/></text:span><text:span text:style-name="T65">Įslaptinimo žinynas</text:span><text:span text:style-name="T66"><text:s/></text:span><text:span text:style-name="T67">– įslapti</text:span><text:span text:style-name="T68">ntam sandoriui vykdyti tvirtinamas<text:s/></text:span><text:span text:style-name="T69">dokumentas, kuriame nurodoma naudojama arba numatoma sukurti įslaptintina informacija, šios informacijos slaptumo žymos, įslaptinimo terminai ir slaptumo žymų pakeitimo arba informacijos išslaptinimo sąlygos.</text:span></text:p>
      <text:p text:style-name="P70"><text:span text:style-name="T71">3</text:span><text:span text:style-name="T72">.<text:s/></text:span><text:span text:style-name="T73">Įslaptinta informacija</text:span><text:span text:style-name="T74"><text:s/></text:span><text:span text:style-name="T75">–<text:s/></text:span><text:span text:style-name="T76">bet kokios formos duomenys, neatsižvelgiant į jų fiksavimo ar perdavimo būdą, sudarantys valstybės ar tarnybos paslaptį.</text:span></text:p>
      <text:p text:style-name="P77"><text:span text:style-name="T78">4</text:span><text:span text:style-name="T79">.<text:s/></text:span><text:span text:style-name="T80">Įslaptintas dokumentas</text:span><text:span text:style-name="T81"><text:s/>– bet kokiu būdu, forma ar bet kokioje laikmenoje fiksuota valstybės ar tarnybos</text:span><text:span text:style-name="T82"><text:s/>paslaptimi pripažinta informacija, taip pat bet kokiu būdu ar priemonėmis padarytos<text:s/></text:span><text:span text:style-name="T83">tokios</text:span><text:span text:style-name="T84"><text:s/>informacijos kopijos</text:span><text:span text:style-name="T85">, nuorašai, išrašai ar vertimai</text:span><text:span text:style-name="T86">.</text:span></text:p>
      <text:p text:style-name="P87"><text:span text:style-name="T88">5</text:span><text:span text:style-name="T89">.<text:s/></text:span><text:span text:style-name="T90">Įslaptintas sandoris</text:span><text:span text:style-name="T91"><text:s/>– sutartis dėl prekių tiekimo, paslaugų teikimo ar darbų atlikimo, kurią sudarant i</text:span><text:span text:style-name="T92">r (ar) vykdant bus susipažįstama su įslaptinta informacija, tokia informacija bus patikėta, naudojama ar sukuriama.</text:span></text:p>
      <text:p text:style-name="P93"><text:span text:style-name="T94">6</text:span><text:span text:style-name="T95">.<text:s/></text:span><text:span text:style-name="T96">Įslaptinto dokumento skaitmeninė kopija</text:span><text:span text:style-name="T97"><text:s/>– įslaptinto dokumento atvaizdas, gautas informacinių technologijų priemonėmis perkeliant dok</text:span><text:span text:style-name="T98">umento vaizdą į kompiuterio rinkmeną.</text:span></text:p>
      <text:p text:style-name="P99"><text:span text:style-name="T100">7</text:span><text:span text:style-name="T101">.<text:s/></text:span><text:span text:style-name="T102">Įslaptintos informacijos administravimas</text:span><text:span text:style-name="T103"><text:s/>– procedūros, apimančios įslaptintos informacijos rengimą, įforminimą, registraciją, siuntimą, gabenimą, gavimą, dauginimą, laikymą, naikinimą, apskaitą ir inventorizacij</text:span><text:span text:style-name="T104">ą.</text:span></text:p>
      <text:p text:style-name="P105"><text:span text:style-name="T106">8</text:span><text:span text:style-name="T107">.<text:s/></text:span><text:span text:style-name="T108">Įslaptintos informacijos fizinė apsauga</text:span><text:span text:style-name="T109"><text:s/>– visuma priemonių ir metodų, užtikrinančių teritorijų, patalpų, kitų vietų, kuriose dirbama su įslaptinta informacija ar ji yra laikoma, apsaugą nuo neteisėto patekimo į jas ir jose laikomos įslaptintos in</text:span><text:span text:style-name="T110">formacijos apsaugą nuo pagrobimo, kitokio neteisėto įgijimo, atskleidimo, sugadinimo, praradimo</text:span><text:span text:style-name="T111">.<text:s/></text:span></text:p>
      <text:p text:style-name="P112"><text:span text:style-name="T113">9</text:span><text:span text:style-name="T114">.<text:s/></text:span><text:span text:style-name="T115">Įslaptintos informacijos gavėjas</text:span><text:span text:style-name="T116"><text:s/>– paslapčių subjektas ar jo padalinys</text:span><text:span text:style-name="T117">,<text:s/></text:span><text:span text:style-name="T118">paslapčių subjektui<text:s/></text:span><text:span text:style-name="T119">pavaldi ar jo<text:s/></text:span><text:span text:style-name="T120">reguliavimo sričiai priskirta įstaiga, įmonė,</text:span><text:span text:style-name="T121"><text:s/>tiekėjas, darbuotojas,<text:s/></text:span><text:span text:style-name="T122">kuriems skirta kito paslapčių subjekto parengta įslaptinta informacija.</text:span></text:p>
      <text:p text:style-name="P123"><text:span text:style-name="T124">10</text:span><text:span text:style-name="T125">.<text:s/></text:span><text:span text:style-name="T126">Įslaptintos informacijos išslaptinimas</text:span><text:span text:style-name="T127"><text:s/>– informacijai suteiktos slaptumo žymos ir nustatytos apsaugos panaikinimas.</text:span></text:p>
      <text:p text:style-name="P128"><text:span text:style-name="T129">11</text:span><text:span text:style-name="T130">.<text:s/></text:span><text:span text:style-name="T131">Įslaptintos informacijos ren</text:span><text:span text:style-name="T132">gėjas</text:span><text:span text:style-name="T133"><text:s/>– paslapčių subjektas, paslapčių subjektui pavaldi ar jo reguliavimo sričiai priskirta įstaiga, įmonė, parengę ir įslaptinę informaciją, arba jų teisių perėmėjas.<text:s/></text:span></text:p>
      <text:p text:style-name="P134"><text:span text:style-name="T135">12</text:span><text:span text:style-name="T136">.<text:s/></text:span><text:span text:style-name="T137">Įslaptintos informacijos ryšių ir informacinė sistema</text:span><text:span text:style-name="T138"><text:s/>(toliau – ĮIRIS) – iš vi</text:span><text:span text:style-name="T139">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0">us viešuosius ryšių tinklus).</text:span></text:p>
      <text:p text:style-name="P141"><text:span text:style-name="T142">13</text:span><text:span text:style-name="T143">.<text:s/></text:span><text:span text:style-name="T144">ĮIRIS apsauga</text:span><text:span text:style-name="T145"><text:s/>– mechaninių, programinių, procedūrinių ir elektroninių apsaugos priemonių visuma, užtikrinanti ĮIRIS apdorojamos ir perduodamos įslaptintos informacijos<text:s/></text:span><text:soft-page-break/><text:span text:style-name="T146">slaptumą, prieinamumą teisėtiems įslaptintos infor</text:span><text:span text:style-name="T147">macijos naudotojams ir tokios informacijos vientisumą bei autentiškumą.</text:span></text:p>
      <text:p text:style-name="P148"><text:span text:style-name="T149">14</text:span><text:span text:style-name="T150">.<text:s/></text:span><text:span text:style-name="T151">Įslaptintų sandorių apsauga</text:span><text:span text:style-name="T152"><text:s/></text:span><text:span text:style-name="T153">–<text:s/></text:span><text:span text:style-name="T154">įslaptintos informacijos apsaugos priemonių ir procedūrų taikymas sudarant ir (ar) vykdant įslaptintus sandorius.</text:span></text:p>
      <text:p text:style-name="P155"><text:span text:style-name="T156">15</text:span><text:span text:style-name="T157">.<text:s/></text:span><text:span text:style-name="T158">Įslaptintų sandorių apsa</text:span><text:span text:style-name="T159">ugą užtikrinanti institucija</text:span><text:span text:style-name="T160"><text:s/></text:span><text:span text:style-name="T161">–<text:s/></text:span><text:span text:style-name="T162">institucija, įgyvendinanti įslaptintų sandorių apsaugos reikalavimus ir atliekanti įslaptintos informacijos apsaugos reikalavimų vykdymo kontrolę ar priežiūrą iki įslaptinto sandorio pasirašymo ir (ar) vykdant tokį sandorį.</text:span></text:p>
      <text:p text:style-name="P163"><text:span text:style-name="T164">16</text:span><text:span text:style-name="T165">.<text:s/></text:span><text:span text:style-name="T166">Leidimas dirbti ar susipažinti su įslaptinta informacija</text:span><text:span text:style-name="T167"><text:s/></text:span><text:span text:style-name="T168">–<text:s/></text:span><text:span text:style-name="T169">dokumentas, kuriuo patvirtinama asmens teisė dirbti ar susipažinti su Lietuvos Respublikos įslaptinta informacija, žymima slaptumo žymomis „Visiškai slaptai“, „Slaptai“, „Konfidencialiai“, t</text:span><text:span text:style-name="T170">aip pat su užsienio valstybių, Europos Sąjungos ar tarptautinių organizacijų perduota įslaptinta informacija, žymima slaptumo žymų „Visiškai slaptai“, „Slaptai“, „Konfidencialiai“ atitikmenimis</text:span><text:span text:style-name="T171">,<text:s/></text:span><text:span text:style-name="T172">arba tokią informaciją saugoti ar gabenti.</text:span></text:p>
      <text:p text:style-name="P173"><text:span text:style-name="T174">17</text:span><text:span text:style-name="T175">.<text:s/></text:span><text:span text:style-name="T176">Paslapčių<text:s/></text:span><text:span text:style-name="T177">subjektas</text:span><text:span text:style-name="T178"><text:s/></text:span><text:span text:style-name="T179">– valstybės ir savivaldybės institucija, kurios veikla susijusi su informacijos įslaptinimu, išslaptinimu, įslaptintos informacijos naudojimu ir (ar) apsauga, tokiai institucijai pavaldi ar jos reguliavimo sričiai priskirta įstaiga, įmonė, kuriom</text:span><text:span text:style-name="T180">s suteiktas paslapčių subjekto statusas, pritarus Lietuvos Respublikos paslapčių apsaugos koordinavimo komisijai (toliau – Paslapčių apsaugos koordinavimo komisija).</text:span></text:p>
      <text:p text:style-name="P181"><text:span text:style-name="T182">18</text:span><text:span text:style-name="T183">.<text:s/></text:span><text:span text:style-name="T184">Paslapčių subjekto ar tiekėjo darbuotojas</text:span><text:span text:style-name="T185"><text:s/>– asmuo, kurį su paslapčių subjektu ar t</text:span><text:span text:style-name="T186">iekėju sieja tarnybos ar darbo santykiai, taip pat asmuo, kuris, sudaręs praktinio mokymo, savanoriškos praktikos ar profesinės veiklos praktikos sutartį, paslapčių subjekte ar pas tiekėją atlieka praktiką.</text:span><text:s/></text:p>
      <text:p text:style-name="P187">Straipsnio dalies pakeitimai:</text:p>
      <text:p text:style-name="P188"><text:span text:style-name="T189">Nr.<text:s/></text:span><text:a xlink:href="https://www.e-tar.lt/portal/legalAct.html?documentId=523e131054f511e7846ef01bfffb9b64" office:target-frame-name="_top" xlink:show="replace"><text:span text:style-name="T190">XIII-437</text:span></text:a><text:span text:style-name="T191">, 2017-06-13, paskelbta TAR 2017-06-19, i. k. 2017-10253</text:span></text:p>
      <text:p text:style-name="Normal"/>
      <text:p text:style-name="P192"><text:span text:style-name="T193">19</text:span><text:span text:style-name="T194">.<text:s/></text:span><text:span text:style-name="T195">Personalo patikimumo užtikrinimas</text:span><text:span text:style-name="T196"><text:s/>– darbo ar susipažinimo su įslaptinta informacija są</text:span><text:span text:style-name="T197">lygų nustatymas ir asmenų, kurie</text:span><text:span text:style-name="T198"><text:s/>pretenduoja gauti<text:s/></text:span><text:span text:style-name="T199">leidimus dirbti ar susipažinti su įslaptinta informacija arba teisę dirbti ar susipažinti su įslaptinta informacija, žymima slaptumo žyma „Riboto naudojimo“, tikrinimo procedūros, kurias atlikus priimamas<text:s/></text:span><text:span text:style-name="T200">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1"><text:span text:style-name="T202">20</text:span><text:span text:style-name="T203">.<text:s/></text:span><text:span text:style-name="T204">Saugumo zona</text:span><text:span text:style-name="T205"><text:s/>–<text:s/></text:span><text:span text:style-name="T206">saugoma teritorija ar patalpa, skirta dirbti su įslaptinta informacija ir šiai informacijai laikyti.</text:span></text:p>
      <text:p text:style-name="P207"><text:span text:style-name="T208">21</text:span><text:span text:style-name="T209">.<text:s/></text:span><text:span text:style-name="T210">Tarnybos paslaptis</text:span><text:span text:style-name="T211"><text:s/>– įslaptinta informacija, kurios praradimas arba neteisėtas atskleidimas gali pakenkti valstybės institucijų i</text:span><text:span text:style-name="T212">nteresams arba sudaryti prielaidas kilti pavojui žmogaus sveikatai.<text:s/></text:span></text:p>
      <text:p text:style-name="P213"><text:span text:style-name="T214">22</text:span><text:span text:style-name="T215">.<text:s/></text:span><text:span text:style-name="T216">Tiekėjas</text:span><text:span text:style-name="T217"><text:s/>– prekes, paslaugas arba darbus galintis pasiūlyti ar siūlantis ūkio subjektas, su kuriuo paslapčių subjektas numato sudaryti ar yra sudaręs įslaptintą sandorį.</text:span></text:p>
      <text:p text:style-name="P218"><text:span text:style-name="T219">23</text:span><text:span text:style-name="T220">.<text:s/></text:span><text:span text:style-name="T221">T</text:span><text:span text:style-name="T222">iekėjo leidimas dirbti ar susipažinti su įslaptinta informacija</text:span><text:span text:style-name="T223"><text:s/></text:span><text:span text:style-name="T224">– tiekėjui – fiziniam asmeniui išduotas dokumentas, kuriuo patvirtinama jo teisė dirbti ar susipažinti su įslaptinta informacija, ją laikyti ir suteikiama teisė sudaryti įslaptintus sandorius.</text:span></text:p>
      <text:p text:style-name="P225"><text:span text:style-name="T226">24</text:span><text:span text:style-name="T227">.<text:s/></text:span><text:span text:style-name="T228">Tiekėjo patikimumo pažymėjimas</text:span><text:span text:style-name="T229"><text:s/></text:span><text:span text:style-name="T230">– tiekėjui – juridiniam asmeniui, kitai organizacijai ar jos padaliniui išduotas dokumentas, kuriuo patvirtinama, kad jis laikomas patikimu ir turi<text:s/></text:span><text:span text:style-name="T231">teisę sudaryti įslaptintus sandorius, kuriuos sudarant ir vykdant bu</text:span><text:span text:style-name="T232">s susipažįstama su įslaptinta informacija, žymima slaptumo žymomis „Visiškai slaptai“, „Slaptai“, „Konfidencialiai“, tokia informacija bus patikėta, naudojama ar sukuriama</text:span><text:span text:style-name="T233">.</text:span></text:p>
      <text:p text:style-name="P234"><text:span text:style-name="T235">25</text:span><text:span text:style-name="T236">.<text:s/></text:span><text:span text:style-name="T237">Už įslaptintos informacijos apsaugą atsakingas asmuo</text:span><text:span text:style-name="T238"><text:s/>– paslapčių subjekto v</text:span><text:span text:style-name="T239">adovo ar jo įgalioto asmens, tiekėjo sprendimu<text:s/></text:span><text:span text:style-name="T240">paskirtas atskiras paslapčių subjekto</text:span><text:span text:style-name="T241">,<text:s/></text:span><text:span text:style-name="T242">tiekėjo darbuotojas (prireikus padalinys),<text:s/></text:span><text:span text:style-name="T243">atliekantis įslaptintos informacijos apsaugos funkcijas.</text:span></text:p>
      <text:p text:style-name="P244"><text:span text:style-name="T245">26</text:span><text:span text:style-name="T246">.<text:s/></text:span><text:span text:style-name="T247">Valstybės paslaptis</text:span><text:span text:style-name="T248"><text:s/></text:span><text:span text:style-name="T249">–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0">a sudaryti prielaidas kilti pavojui žmogaus gyvybei.<text:s/></text:span></text:p>
      <text:p text:style-name="P251"><text:span text:style-name="T252">27</text:span><text:span text:style-name="T253">.<text:s/></text:span><text:span text:style-name="T254">Vykdytojas</text:span><text:span text:style-name="T255"><text:s/></text:span><text:span text:style-name="T256">– darbuotojas, parengęs įslaptintą informaciją ir (ar) vykdantis užduotis, tiesiogiai susijusias su įslaptinta informacija.</text:span></text:p>
      <text:p text:style-name="P257"><text:span text:style-name="T258">28</text:span><text:span text:style-name="T259">.<text:s/></text:span><text:span text:style-name="T260">Žinybinė saugumo priežiūros tarnyba</text:span><text:span text:style-name="T261"><text:s/>– paslapčių subjekto vadovo ar jo įgalioto asmens sprendimu paskirtas arba įsteigtas paslapčių subjekto padalinys, institucija ar įstaiga, vykdantys ĮIRIS apsaugos priežiūrą ir išduodantys leidimus naudoti ĮIRIS.</text:span></text:p>
      <text:p text:style-name="P262"/>
      <text:p text:style-name="P263"><text:span text:style-name="T264">3</text:span><text:span text:style-name="T265"><text:s/>straipsnis.<text:s/></text:span><text:span text:style-name="T266">Pagrindiniai įslaptin</text:span><text:span text:style-name="T267">tos informacijos apsaugos organizavimo principai</text:span></text:p>
      <text:p text:style-name="P268"><text:span text:style-name="T269">1</text:span><text:span text:style-name="T270">. Informacija turi būti įslaptinama ir išslaptinama vadovaujantis teisėtumo, pagrįstumo ir savalaikiškumo principais</text:span><text:span text:style-name="T271">.</text:span></text:p>
      <text:p text:style-name="P272"><text:span text:style-name="T273">2</text:span><text:span text:style-name="T274">. Informacija turi būti įslaptinama, jeigu ji atitinka bent vieną iš šio įstaty</text:span><text:span text:style-name="T275">mo 7 straipsnyje nurodytų informacijos kategorijų ir jeigu jos atskleidimas ar praradimas sukeltų grėsmę<text:s/></text:span><text:span text:style-name="T276">Lietuvos Respublikos suverenitetui, teritorijos vientisumui, gynybinei galiai, padarytų žalos valstybės interesams, pakenktų valstybės institucijų inte</text:span><text:span text:style-name="T277">resams, sukeltų pavojų ar sudarytų prielaidas kilti pavojui žmogaus gyvybei ar sveikatai</text:span><text:span text:style-name="T278">.</text:span></text:p>
      <text:p text:style-name="P279"><text:span text:style-name="T280">3</text:span><text:span text:style-name="T281">. Nustatoma informacijos slaptumo žyma ir tokiai informacijai suteikiamas apsaugos lygis turi būti proporcingas įslaptinamos informacijos svarbai ir žalos, kuri<text:s/></text:span><text:span text:style-name="T282">atsirastų tokią informaciją neteisėtai atskleidus ar praradus, dydžiui.</text:span></text:p>
      <text:p text:style-name="P283"><text:span text:style-name="T284">4</text:span><text:span text:style-name="T285">. Paslapčių subjektas, įslaptinęs informaciją, privalo užtikrinti, kad įslaptinta informacija pasibaigus įslaptinimo būtinybei arba tuo atveju, jeigu informacijai pagal jos svarbą</text:span><text:span text:style-name="T286"><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7">.</text:span></text:p>
      <text:p text:style-name="P288"><text:span text:style-name="T289">5</text:span><text:span text:style-name="T290">. Visais įslaptintos informacijos administravimo etapais turi būti užtikrinta reikiama informacijos apsauga visą jos įslaptinimo terminą.</text:span></text:p>
      <text:p text:style-name="P291"><text:span text:style-name="T292">6</text:span><text:span text:style-name="T293">. Įslaptinta informacija turi būti patikima griežtai laikantis principo „Būtina žinoti“. Principas „Būtina</text:span><text:span text:style-name="T294"><text:s/>žinoti“ reiškia, kad įslaptinta informacija</text:span><text:span text:style-name="T295">, žymima slaptumo žymomis „Visiškai slaptai“, „Slaptai“, „Konfidencialiai“,</text:span><text:span text:style-name="T296"><text:s/>užsienio valstybių, Europos Sąjungos ar tarptautinių organizacijų Lietuvos Respublikai perduota įslaptinta informacija, žymima slaptumo<text:s/></text:span><text:span text:style-name="T297">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298">ia informacija, o įslaptinta informacija</text:span><text:span text:style-name="T299">, žymima slaptumo žyma „Riboto naudojimo“,</text:span><text:span text:style-name="T300"><text:s/>užsienio valstybių, Europos Sąjungos ar tarptautinių organizacijų Lietuvos Respublikai perduota įslaptinta informacija, žymima slaptumo žymos<text:s/></text:span><text:span text:style-name="T301">„Riboto naudojimo“<text:s/></text:span><text:span text:style-name="T302">atitikmeniu,</text:span><text:span text:style-name="T303"><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4">i ir dirbti su šia informacija.<text:s/></text:span></text:p>
      <text:p text:style-name="P305"><text:span text:style-name="T306">7</text:span><text:span text:style-name="T307">. Įslaptintos informacijos apsaugai užtikrinti turi būti kompleksiškai taikomi visų įslaptintos informacijos apsaugos sričių (personalo patikimumo užtikrinimo, įslaptintos informacijos administravimo, įslaptintos<text:s/></text:span><text:span text:style-name="T308">informacijos fizinės apsaugos, įslaptintų sandorių saugumo, ĮIRIS</text:span><text:span text:style-name="T309"><text:s/></text:span><text:span text:style-name="T310">apsaugos) reikalavimai.</text:span></text:p>
      <text:p text:style-name="P311"/>
      <text:p text:style-name="P312"><text:span text:style-name="T313">4</text:span><text:span text:style-name="T314"><text:s/>straipsnis.<text:s/></text:span><text:span text:style-name="T315">Įslaptintos informacijos nuosavybės teisė, įslaptintos informacijos perdavimas užsienio valstybėms, Europos Sąjungai, tarptautinėms organizacijom</text:span><text:span text:style-name="T316">s ar ūkio subjektams</text:span></text:p>
      <text:p text:style-name="P317"><text:span text:style-name="T318">1</text:span><text:span text:style-name="T319">. Įslaptinta informacija, išskyrus užsienio valstybių, Europos Sąjungos ar tarptautinių organizacijų paslaptį sudarančią informaciją, yra Lietuvos Respublikos nuosavybė.</text:span></text:p>
      <text:p text:style-name="P320"><text:span text:style-name="T321">2</text:span><text:span text:style-name="T322">. Įsigyjant valstybės nuosavybėn informaciją, kuri paga</text:span><text:span text:style-name="T323">l savo pobūdį ir svarbą turėtų būti įslaptinta, tačiau nuosavybės teise priklauso fiziniam ar juridiniam asmeniui, kuris nėra<text:s/></text:span><text:soft-page-break/><text:span text:style-name="T324">paslapčių subjektas, turi būti teisingai atlyginama. Sprendimą dėl informacijos įsigijimo valstybės nuosavybėn priima Lietuvos Res</text:span><text:span text:style-name="T325">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6">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7">apčių apsaugos koordinavimo komisijos nustatyta kaina. Informacijos savininkas tokį Vyriausybės sprendimą gali apskųsti teismui.</text:span></text:p>
      <text:p text:style-name="P328"><text:span text:style-name="T329">3</text:span><text:span text:style-name="T330">. Valstybės paslaptį sudaranti informacija perduodama tik toms užsienio valstybėms, Europos Sąjungai ar tarptautinėms orga</text:span><text:span text:style-name="T331">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2">intos informacijos abipusės apsaugos, tokia informacija perduodama Paslapčių apsaugos koordinavimo komisijos sprendimu.</text:span></text:p>
      <text:p text:style-name="P333"><text:span text:style-name="T334">4</text:span><text:span text:style-name="T335">. Tarnybos paslaptį sudaranti informacija užsienio valstybėms, Europos Sąjungai ar tarptautinėms organizacijoms perduodama paslapči</text:span><text:span text:style-name="T336">ų subjekto vadovo ar jo įgalioto asmens sprendimu, kai tai būtina paslapčių subjekto funkcijoms atlikti.</text:span></text:p>
      <text:p text:style-name="P337"><text:span text:style-name="T338">5</text:span><text:span text:style-name="T339">. Perduodant įslaptintą informaciją nacionaliniam saugumui užtikrinti svarbioms</text:span><text:span text:style-name="T340"><text:s/></text:span><text:span text:style-name="T341">įmonėms, kurioms reikia susipažinti su įslaptinta informacija, tok</text:span><text:span text:style-name="T342">ią informaciją naudoti ar sukurti,<text:s/></text:span><text:span text:style-name="T343">mutatis mutandis</text:span><text:span text:style-name="T344"><text:s/>taikomi šio įstatymo septintojo skirsnio reikalavimai.<text:s/></text:span></text:p>
      <text:p text:style-name="P345">Straipsnio dalies pakeitimai:</text:p>
      <text:p text:style-name="P346"><text:span text:style-name="T347">Nr.<text:s/></text:span><text:a xlink:href="https://www.e-tar.lt/portal/legalAct.html?documentId=36511950004811e88bcec397524184ce" office:target-frame-name="_top" xlink:show="replace"><text:span text:style-name="T348">XIII-1013</text:span></text:a><text:span text:style-name="T349">,<text:s/></text:span><text:span text:style-name="T350">2018-01-12, paskelbta TAR 2018-01-23, i. k. 2018-01026</text:span></text:p>
      <text:p text:style-name="Normal"/>
      <text:p text:style-name="P351"><text:span text:style-name="T352">ANTRASIS</text:span><text:span text:style-name="T353"><text:s/>SKIRSNIS</text:span></text:p>
      <text:p text:style-name="P354"><text:span text:style-name="T355">ĮSLAPTINTOS INFORMACIJOS ŽYMĖJIMAS, ĮSLAPTINIMAS, IŠSLAPTINIMAS</text:span></text:p>
      <text:p text:style-name="P356"/>
      <text:p text:style-name="P357"><text:span text:style-name="T358">5</text:span><text:span text:style-name="T359"><text:s/>straipsnis.<text:s/></text:span><text:span text:style-name="T360">Įslaptintos informacijos skirstymas ir žymėjimas</text:span></text:p>
      <text:p text:style-name="P361"><text:span text:style-name="T362">1</text:span><text:span text:style-name="T363">. Įslaptinta informacija pagal<text:s/></text:span><text:span text:style-name="T364">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5">iškai slaptą, slaptą, konfidencialią ir riboto naudojimo informaciją.</text:span></text:p>
      <text:p text:style-name="P366"><text:span text:style-name="T367">2</text:span><text:span text:style-name="T368">. Slaptumo žyma „Visiškai slaptai“ suteikiama valstybės paslaptį sudarančiai informacijai, kurios praradimas arba neteisėtas atskleidimas gali sukelti grėsmę Lietuvos Respublikos su</text:span><text:span text:style-name="T369">verenitetui ar teritorijos vientisumui arba turėti ypač sunkių pasekmių valstybės interesams, arba sukelti pavojų žmogaus gyvybei.</text:span></text:p>
      <text:p text:style-name="P370"><text:span text:style-name="T371">3</text:span><text:span text:style-name="T372">. Slaptumo žyma „Slaptai“ suteikiama valstybės paslaptį sudarančiai informacijai, kurios praradimas arba neteisėtas atsk</text:span><text:span text:style-name="T373">leidimas gali pažeisti valstybės gynybinę galią ar padaryti žalos valstybės interesams arba sudaryti prielaidas kilti pavojui žmogaus gyvybei ar sukelti pavojų žmogaus sveikatai.</text:span></text:p>
      <text:p text:style-name="P374"><text:span text:style-name="T375">4</text:span><text:span text:style-name="T376">. Slaptumo žyma „Konfidencialiai“ suteikiama tarnybos paslaptį sudaranči</text:span><text:span text:style-name="T377">ai informacijai, kurios praradimas arba neteisėtas atskleidimas gali turėti ypač sunkių pasekmių valstybės institucijų interesams ar sudaryti prielaidas kilti pavojui žmogaus sveikatai.</text:span></text:p>
      <text:p text:style-name="P378"><text:span text:style-name="T379">5</text:span><text:span text:style-name="T380">. Slaptumo žyma „Riboto naudojimo“ suteikiama tarnybos paslaptį s</text:span><text:span text:style-name="T381">udarančiai informacijai, kurios praradimas arba neteisėtas atskleidimas gali padaryti žalos valstybės institucijų interesams.</text:span></text:p>
      <text:p text:style-name="P382"><text:span text:style-name="T383">6</text:span><text:span text:style-name="T384">. Slaptumo žymos nuo aukščiausios iki žemiausios yra šios:</text:span></text:p>
      <text:p text:style-name="P385"><text:span text:style-name="T386">1</text:span><text:span text:style-name="T387">) „Visiškai slaptai“;</text:span></text:p>
      <text:p text:style-name="P388"><text:span text:style-name="T389">2</text:span><text:span text:style-name="T390">) „Slaptai“;</text:span></text:p>
      <text:p text:style-name="P391"><text:span text:style-name="T392">3</text:span><text:span text:style-name="T393">) „Konfidencialiai</text:span><text:span text:style-name="T394">“;</text:span></text:p>
      <text:p text:style-name="P395"><text:span text:style-name="T396">4</text:span><text:span text:style-name="T397">) „Riboto naudojimo“.</text:span></text:p>
      <text:p text:style-name="P398"><text:span text:style-name="T399">7</text:span><text:span text:style-name="T400">. Draudžiama šiame straipsnyje nustatytas informacijos slaptumo žymas suteikti šio įstatymo</text:span><text:span text:style-name="T401"><text:s/>nereglamentuojamai informacijai.</text:span></text:p>
      <text:p text:style-name="P402"/>
      <text:p text:style-name="P403"><text:span text:style-name="T404">6</text:span><text:span text:style-name="T405"><text:s/>straipsnis.<text:s/></text:span><text:span text:style-name="T406">Informacijos įslaptinimas</text:span></text:p>
      <text:p text:style-name="P407"><text:span text:style-name="T408">1</text:span><text:span text:style-name="T409">. Informacijos įslaptinimo pagrindas – šio</text:span><text:span text:style-name="T410"><text:s/>įstatymo 7 straipsnyje išdėstytas įslaptinamos informacijos kategorijų sąrašas, remiantis šiuo sąrašu paslapčių subjektų parengti ir patvirtinti detalūs įslaptinamos informacijos sąrašai ir konkrečios informacijos turinys.</text:span></text:p>
      <text:p text:style-name="P411"><text:span text:style-name="T412">2</text:span><text:span text:style-name="T413">. Informacijai slaptumo žym</text:span><text:span text:style-name="T414">as suteikia, keičia ir jos įslaptinimo terminus nustato informaciją parengę paslapčių subjektai šio įstatymo nustatyta tvarka.</text:span></text:p>
      <text:p text:style-name="P415"><text:span text:style-name="T416">3</text:span><text:span text:style-name="T417">. Įslaptintos informacijos rengėju nelaikomas paslapčių subjektas, paslapčių subjektui pavaldi ar jo reguliavimo sričiai pri</text:span><text:span text:style-name="T418">skirta įstaiga, įmonė, disponuojantys bet kokiu būdu gauta, bet kokio pobūdžio ir kilmės kito paslapčių subjekto parengta, įslaptinta ir jiems perduota informacija ar savo veikloje ją naudojantys.</text:span></text:p>
      <text:p text:style-name="P419"><text:span text:style-name="T420">4</text:span><text:span text:style-name="T421">. Už informacijos slaptumo žymų suteikimo, keitimo ar<text:s/></text:span><text:span text:style-name="T422">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3"/>
      <text:p text:style-name="P424"><text:span text:style-name="T425">7</text:span><text:span text:style-name="T426"><text:s/>straipsnis.<text:s/></text:span><text:span text:style-name="T427">Įslaptinamos informacijos kategorijų sąrašas</text:span></text:p>
      <text:p text:style-name="P428"><text:span text:style-name="T429">1</text:span><text:span text:style-name="T430">. Valstybės paslaptį gali sudaryti:</text:span></text:p>
      <text:p text:style-name="P431"><text:span text:style-name="T432">1</text:span><text:span text:style-name="T433">) detalūs duomenys apie valstybės gynybos rezervą ir detalūs duomenys apie mobilizacinį materialinių išteklių rezervą;</text:span><text:s/></text:p>
      <text:p text:style-name="P434">Straipsnio punkto pakeitimai:</text:p>
      <text:p text:style-name="P435"><text:span text:style-name="T436">Nr.<text:s/></text:span><text:a xlink:href="https://www.e-tar.lt/portal/legalAct.html?documentId=1ddf0840225211eabe008ea93139d588" office:target-frame-name="_top" xlink:show="replace"><text:span text:style-name="T437">XIII-2622</text:span></text:a><text:span text:style-name="T438">, 2019-12-05, paskelbta TAR 2019-12-19, i. k. 2019-20651</text:span></text:p>
      <text:p text:style-name="Normal"/>
      <text:p text:style-name="P439"><text:span text:style-name="T440">2</text:span><text:span text:style-name="T441">) detalūs duomenys, atskleidžiantys valstybės mobilizacines galimybes, valstybės p</text:span><text:span text:style-name="T442">asirengimo gynybai pajėgumus ir galimybes;</text:span></text:p>
      <text:p text:style-name="P443"><text:span text:style-name="T444">3</text:span><text:span text:style-name="T445">) detalūs duomenys apie technologinės apsaugos priemonių, naudojamų saugiesiems dokumentams, saugiesiems dokumentų blankams, banknotams, monetoms nuo suklastojimo apsaugoti, kūrimą, naudojimą, gamybos technol</text:span><text:span text:style-name="T446">ogijas, techninius duomenis;</text:span></text:p>
      <text:p text:style-name="P447"><text:span text:style-name="T448">4</text:span><text:span text:style-name="T449">) detali informacija apie technologinių procesų panaudojimą tobulinant ginkluotę, karinę techniką, kriminalinės žvalgybos subjektų ir žvalgybos institucijų veikloje naudojamas technines priemones;</text:span></text:p>
      <text:p text:style-name="P450"><text:span text:style-name="T451">5</text:span><text:span text:style-name="T452">) detali informacija</text:span><text:span text:style-name="T453"><text:s/>apie derybas su užsienio valstybėmis, Europos Sąjunga ar tarptautinėmis organizacijomis; su užsienio valstybėmis, Europos Sąjunga ar tarptautinėmis organizacijomis susijusi informacija, kurios praradimas arba neteisėtas atskleidimas gali pakenkti valstybi</text:span><text:span text:style-name="T454">ų tarpusavio santykiams, valstybės interesams arba sutarčių sudarymui;</text:span></text:p>
      <text:p text:style-name="P455"><text:span text:style-name="T456">6</text:span><text:span text:style-name="T457">) detali informacija apie bendradarbiavimo su užsienio valstybių, Europos Sąjungos ar tarptautinių organizacijų saugumo, žvalgybos, kriminalinės žvalgybos tarnybomis eigą, objektus</text:span><text:span text:style-name="T458">, turinį, rezultatus;</text:span></text:p>
      <text:p text:style-name="P459"><text:span text:style-name="T460">7</text:span><text:span text:style-name="T461">) detalūs duomenys apie branduolinės energetikos objekto, branduolinės energetikos objekto aikštelės ir branduolinių medžiagų fizinės saugos sistemą;</text:span></text:p>
      <text:p text:style-name="P462"><text:span text:style-name="T463">8</text:span><text:span text:style-name="T464">) detalūs duomenys apie įslaptintai informacijai perduoti skirtų tinklų ka</text:span><text:span text:style-name="T465">belines magistrales, įrenginių įjungimo, elektros tiekimo ir nekriptografines apsaugos sistemas bei jų detalias schemas;</text:span></text:p>
      <text:p text:style-name="P466"><text:span text:style-name="T467">9</text:span><text:span text:style-name="T468">) duomenys apie šifrus, šifravimo techniką, skirtą įslaptintai informacijai šifruoti ar jai apsaugoti, ir su tuo susijusius<text:s/></text:span><text:span text:style-name="T469">dokumentus, šifravimo darbų organizavimą ir atlikimą;</text:span></text:p>
      <text:p text:style-name="P470"><text:span text:style-name="T471">10</text:span><text:span text:style-name="T472">) duomenys apie ĮIRIS įrangą, veikimą, pažeidžiamumą, taikomas apsaugos priemones, ĮIRIS įrangos ir patalpų, kuriose saugoma įslaptinta informacija, informatyviosios elektromagnetinės spinduliuotė</text:span><text:span text:style-name="T473">s matavimo rezultatai;</text:span></text:p>
      <text:p text:style-name="P474"><text:span text:style-name="T475">11</text:span><text:span text:style-name="T476">) detalūs duomenys apie radijo dažnių, šaukinių naudojimą karo ar nepaprastosios padėties atveju, taip pat telekomunikacijų tinklų sandarą, ryšio schemas ir jungiamųjų linijų, telekomunikacijų tinklų eksploatavimą valstybės sau</text:span><text:span text:style-name="T477">gumo ir gynybos tikslams;</text:span></text:p>
      <text:p text:style-name="P478"><text:span text:style-name="T479">12</text:span><text:span text:style-name="T480">) valstybės gynybos, kariuomenės ir kitų ginkluotųjų pajėgų valdymo ir vadovavimo planai;</text:span></text:p>
      <text:p text:style-name="P481"><text:span text:style-name="T482">13</text:span><text:span text:style-name="T483">) detalūs duomenys apie valstybės gynybai naudojamą oro erdvės stebėjimo ir kontrolės sistemą;</text:span></text:p>
      <text:p text:style-name="P484"><text:span text:style-name="T485">14</text:span><text:span text:style-name="T486">) mobilizaciniai kariuomenė</text:span><text:span text:style-name="T487">s ir jos rūšių, kitų ginkluotųjų pajėgų išdėstymo planai, mobilizacinio pranešimo ir mobilizacinio išdėstymo valdymo schema, taip pat informacija apie kovinės parengties kategorijos priskyrimą kariniam vienetui;</text:span></text:p>
      <text:p text:style-name="P488"><text:span text:style-name="T489">15</text:span><text:span text:style-name="T490">) detalūs Ginklų registro duomenys, ka</text:span><text:span text:style-name="T491">i ginklo savininkas, valdytojas ar naudotojas yra krašto apsaugos sistemos institucija, vidaus reikalų sistemos institucija ar kriminalinės žvalgybos subjektas arba žvalgybos institucija;</text:span><text:s/></text:p>
      <text:p text:style-name="P492">Straipsnio punkto pakeitimai:</text:p>
      <text:p text:style-name="P493"><text:span text:style-name="T494">Nr.<text:s/></text:span><text:a xlink:href="https://www.e-tar.lt/portal/legalAct.html?documentId=1ddf0840225211eabe008ea93139d588" office:target-frame-name="_top" xlink:show="replace"><text:span text:style-name="T495">XIII-2622</text:span></text:a><text:span text:style-name="T496">, 2019-12-05, paskelbta TAR 2019-12-19, i. k. 2019-20651</text:span></text:p>
      <text:p text:style-name="Normal"/>
      <text:p text:style-name="P497"><text:span text:style-name="T498">16</text:span><text:span text:style-name="T499">) informacija, galinti atskleisti kriminalinės žvalgybos slaptųjų dalyvių, įslaptintų žvalgybos pareigūnų ir žvalgybos</text:span><text:span text:style-name="T500"><text:s/>slaptųjų bendradarbių asmens tapatybę;</text:span></text:p>
      <text:p text:style-name="P501"><text:span text:style-name="T502">17</text:span><text:span text:style-name="T503">) detalūs duomenys apie kriminalinės žvalgybos slaptųjų dalyvių, įslaptintų žvalgybos pareigūnų, apdraustų valstybiniu socialiniu draudimu ir privalomuoju sveikatos draudimu, įskaitą, valstybinio socialinio<text:s/></text:span><text:span text:style-name="T504">draudimo ir privalomojo sveikatos draudimo įmokas, pajamų mokesčių įmokas, šių asmenų ir jų šeimos narių turto ir pajamų deklaracijų duomenys;</text:span></text:p>
      <text:p text:style-name="P505"><text:span text:style-name="T506">18</text:span><text:span text:style-name="T507">) detalūs duomenys apie žvalgybos užduotis, žvalgybos institucijų veiklos organizavimą, eigą ir rezultatus,</text:span><text:span text:style-name="T508"><text:s/>metodų, techninių ir kitų priemonių, medžiagų naudojimą, žvalgybos institucijų finansavimą, materialinį ir techninį aprūpinimą, taip pat žvalgybos informacija ir jos pagrindu parengta analitinė informacija;</text:span></text:p>
      <text:p text:style-name="P509"><text:span text:style-name="T510">19</text:span><text:span text:style-name="T511">) detalūs duomenys apie kriminalinės žvalgybos slaptųjų dalyvių,<text:s/></text:span><text:span text:style-name="T512">įslaptintų žvalgybos pareigūnų ir žvalgybos slaptųjų bendradarbių<text:s/></text:span><text:span text:style-name="T513">vykdomos<text:s/></text:span><text:span text:style-name="T514">kriminalinės žvalgybos ir žvalgybos, kontržvalgybos<text:s/></text:span><text:span text:style-name="T515">organizavimą, eigą ir rezultatus, priemonių ir metodų naudojimą,</text:span><text:span text:style-name="T516"><text:s/>jų finansavimą, materialinį ir techninį aprūpinimą,<text:s/></text:span><text:span text:style-name="T517">kriminalinės žvalgybos slaptųjų dalyvių, įslaptintų žvalgybos pareigūnų ir žvalgybos slaptųjų bendradarbių kriminalinės žvalgybos ir žvalgybos, kontržvalgybos</text:span><text:span text:style-name="T518"><text:s/>metu gauta informacija ir jos pagrindu paren</text:span><text:span text:style-name="T519">gta analitinė informacija;</text:span></text:p>
      <text:p text:style-name="P520"><text:span text:style-name="T521">20</text:span><text:span text:style-name="T522">) informacija, kurią esami ar buvę kitų valstybių saugumo ir (ar) žvalgybos tarnybų darbuotojai ar slaptieji bendradarbiai savanoriškai suteikė kriminalinės žvalgybos subjektams, žvalgybos institucijoms;</text:span></text:p>
      <text:p text:style-name="P523"><text:span text:style-name="T524">21</text:span><text:span text:style-name="T525">) ikiteismini</text:span><text:span text:style-name="T526">o tyrimo ar baudžiamosios bylos medžiagoje esantys įslaptinti liudytojo ar nukentėjusiojo asmens tapatybę padedantys nustatyti duomenys;</text:span></text:p>
      <text:p text:style-name="P527"><text:span text:style-name="T528">22</text:span><text:span text:style-name="T529">) detalūs duomenys apie asmenų, kuriems taikoma apsauga nuo nusikalstamo poveikio, apsaugos organizavimą ir apsau</text:span><text:span text:style-name="T530">gos finansavimą, informacija apie šių asmenų pajamų mokesčio įmokas, taip pat duomenys, galintys atskleisti tapatybę asmenų, kuriems taikant apsaugą nuo<text:s/></text:span><text:soft-page-break/><text:span text:style-name="T531">nusikalstamo poveikio buvo pakeisti asmens tapatybės ir biografijos duomenys ar asmens išvaizda;</text:span></text:p>
      <text:p text:style-name="P532"><text:span text:style-name="T533">23</text:span><text:span text:style-name="T534">) kovos su terorizmu ir diversijomis operacijų planai;</text:span></text:p>
      <text:p text:style-name="P535"><text:span text:style-name="T536">24</text:span><text:span text:style-name="T537">) informacija, susijusi su įslaptintais žvalgybos pareigūnais ir žvalgybos slaptaisiais bendradarbiais, apie jiems taikomas specialiąsias garantijas;</text:span></text:p>
      <text:p text:style-name="P538"><text:span text:style-name="T539">25</text:span><text:span text:style-name="T540">) informacija, susijusi su kriminalinės</text:span><text:span text:style-name="T541"><text:s/>žvalgybos subjektų ir žvalgybos institucijų veiklą užtikrinančiais ir jai palankias sąlygas sudarančiais juridiniais asmenimis;</text:span></text:p>
      <text:p text:style-name="P542"><text:span text:style-name="T543">26</text:span><text:span text:style-name="T544">) nacionalinį saugumą užtikrinančių institucijų parengta analitinė informacija, susijusi su užsienio rizikos veiksnių ir<text:s/></text:span><text:span text:style-name="T545">grėsmių įvertinimu;</text:span></text:p>
      <text:p text:style-name="P546"><text:span text:style-name="T547">27</text:span><text:span text:style-name="T548">) duomenys apie krašto apsaugos sistemos specialiosios paskirties karinių vienetų operacijų eigą ir jų personalinę sudėtį;</text:span></text:p>
      <text:p text:style-name="P549"><text:span text:style-name="T550">28</text:span><text:span text:style-name="T551">) detalūs duomenys apie naujas technologijas, mokslinius tyrimus, bandymus ir jų rezultatus, turinčiu</text:span><text:span text:style-name="T552">s ypatingą reikšmę valstybės interesams;</text:span></text:p>
      <text:p text:style-name="P553"><text:span text:style-name="T554">29</text:span><text:span text:style-name="T555">) valstybės paslaptį sudarančios informacijos apsaugai naudojami kodinių užraktų ir elektroninių įeigos kontrolės sistemų kodai;</text:span></text:p>
      <text:p text:style-name="P556"><text:span text:style-name="T557">30</text:span><text:span text:style-name="T558">) informacija, galinti atskleisti reikšmingai slaptai su teisėsaugos insti</text:span><text:span text:style-name="T559">tucijomis bendradarbiavusio organizuotos nusikalstamos grupės nario ar asmens, turinčio ryšių su organizuotomis nusikalstamomis grupėmis ar jų nariais, tapatybę.</text:span><text:s/></text:p>
      <text:p text:style-name="P560">Papildyta straipsnio punktu:</text:p>
      <text:p text:style-name="P561"><text:span text:style-name="T562">Nr.<text:s/></text:span><text:a xlink:href="https://www.e-tar.lt/portal/legalAct.html?documentId=607f0fb0ba1911eab9d9cd0c85e0b745" office:target-frame-name="_top" xlink:show="replace"><text:span text:style-name="T563">XIII-3073</text:span></text:a><text:span text:style-name="T564">, 2020-06-23, paskelbta TAR 2020-06-29, i. k. 2020-14348</text:span></text:p>
      <text:p text:style-name="Normal"/>
      <text:p text:style-name="P565"><text:span text:style-name="T566">2</text:span><text:span text:style-name="T567">. Tarnybos paslaptį gali sudaryti:</text:span></text:p>
      <text:p text:style-name="P568"><text:span text:style-name="T569">1</text:span><text:span text:style-name="T570">) detalūs duomenys, atskleidžiantys valstybės ir savivaldybių institucijų galimybes ir užduočių<text:s/></text:span><text:span text:style-name="T571">įgyvendinimą nepaprastosios ar karo padėties sąlygomis;</text:span></text:p>
      <text:p text:style-name="P572"><text:span text:style-name="T573">2</text:span><text:span text:style-name="T574">) detalūs duomenys apie įslaptintos informacijos apsaugos organizavimą, tokios informacijos administravimą;</text:span></text:p>
      <text:p text:style-name="P575"><text:span text:style-name="T576">3</text:span><text:span text:style-name="T577">) detalūs duomenys apie asmenų, pretenduojančių gauti leidimą dirbti ar susipažint</text:span><text:span text:style-name="T578">i su įslaptinta informacija, tikrinimo tvarką ir eigą, taip pat tikrinimo metu apie juos surinkti detalūs duomenys, jeigu tokie duomenys nepriskiriami valstybės paslapčiai;</text:span></text:p>
      <text:p text:style-name="P579"><text:span text:style-name="T580">4</text:span><text:span text:style-name="T581">) ikiteisminio tyrimo įstaigų detalūs planai dėl asmenų, įtariamų ar kaltinamų</text:span><text:span text:style-name="T582"><text:s/>padarius nusikalstamas veikas, paieškos ir sulaikymo bei kompleksinių priemonių ir operacijų organizavimo;<text:s/></text:span></text:p>
      <text:p text:style-name="P583"><text:span text:style-name="T584">5</text:span><text:span text:style-name="T585">) detalūs duomenys apie valstybės institucijų ar jų padalinių saugomų asmenų ir svarbių valstybės bei karinių objektų apsaugos organizavimą, n</text:span><text:span text:style-name="T586">audojamas apsaugos sistemas, tokių objektų projektavimo, statybos ir remonto darbų dokumentai;</text:span></text:p>
      <text:p text:style-name="P587"><text:span text:style-name="T588">6</text:span><text:span text:style-name="T589">) informacija apie kriminalinės žvalgybos subjektų ir žvalgybos institucijų sąveiką su savivaldybių institucijomis, įstaigomis, įmonėmis ir organizacijomis<text:s/></text:span><text:span text:style-name="T590">kriminalinės žvalgybos ir žvalgybos tikslais;</text:span></text:p>
      <text:p text:style-name="P591"><text:span text:style-name="T592">7</text:span><text:span text:style-name="T593">) detalūs duomenys apie Lietuvos kariuomenės materialinį ir techninį aprūpinimą, kiekybinę ir personalinę sudėtį, taip pat Lietuvos kariuomenės specialiosios paskirties padalinių struktūrą ir veiklos metod</text:span><text:span text:style-name="T594">us;</text:span><text:s/></text:p>
      <text:p text:style-name="P595">Straipsnio punkto pakeitimai:</text:p>
      <text:p text:style-name="P596"><text:span text:style-name="T597">Nr.<text:s/></text:span><text:a xlink:href="https://www.e-tar.lt/portal/legalAct.html?documentId=1ddf0840225211eabe008ea93139d588" office:target-frame-name="_top" xlink:show="replace"><text:span text:style-name="T598">XIII-2622</text:span></text:a><text:span text:style-name="T599">, 2019-12-05, paskelbta TAR 2019-12-19, i. k. 2019-20651</text:span></text:p>
      <text:p text:style-name="Normal"/>
      <text:p text:style-name="P600"><text:span text:style-name="T601">8</text:span><text:span text:style-name="T602">) detalūs duomenys apie valstybės materialinių<text:s/></text:span><text:span text:style-name="T603">išteklių rezervą;</text:span><text:s/></text:p>
      <text:p text:style-name="P604">Straipsnio punkto pakeitimai:</text:p>
      <text:p text:style-name="P605"><text:span text:style-name="T606">Nr.<text:s/></text:span><text:a xlink:href="https://www.e-tar.lt/portal/legalAct.html?documentId=1ddf0840225211eabe008ea93139d588" office:target-frame-name="_top" xlink:show="replace"><text:span text:style-name="T607">XIII-2622</text:span></text:a><text:span text:style-name="T608">, 2019-12-05, paskelbta TAR 2019-12-19, i. k. 2019-20651</text:span></text:p>
      <text:p text:style-name="Normal"/>
      <text:p text:style-name="P609"><text:span text:style-name="T610">9</text:span><text:span text:style-name="T611">) duomenys apie Lietuvos<text:s/></text:span><text:span text:style-name="T612">kariuomenės specialiosios paskirties padalinių, kriminalinės žvalgybos subjektų ir žvalgybos institucijų tvarkomą jų pareigūnų, apdraustų valstybiniu socialiniu draudimu, įskaitą ir duomenys apie išvardytų subjektų lėšas jų pareigūnų valstybinio socialinio</text:span><text:span text:style-name="T613"><text:s/>draudimo įmokoms ir pajamų mokesčių įmokoms;</text:span></text:p>
      <text:p text:style-name="P614"><text:span text:style-name="T615">10</text:span><text:span text:style-name="T616">) detalūs duomenys apie specialiųjų krovinių gabenimo organizavimą ir taktiką;</text:span></text:p>
      <text:p text:style-name="P617"><text:span text:style-name="T618">11</text:span><text:span text:style-name="T619">) detalūs duomenys apie Lietuvos kariuomenės, kitų krašto apsaugos sistemos institucijų, vidaus reikalų sistemos instit</text:span><text:span text:style-name="T620">ucijų, kriminalinės žvalgybos subjektų, žvalgybos institucijų valdymo ryšio priemonėmis sistemas;</text:span></text:p>
      <text:p text:style-name="P621"><text:span text:style-name="T622">12</text:span><text:span text:style-name="T623">) su finansų rinkos priežiūra susijusi informacija;</text:span></text:p>
      <text:p text:style-name="P624"><text:span text:style-name="T625">13</text:span><text:span text:style-name="T626">) duomenys apie Vyriausybės vertybinių popierių aukcionų dalyvius ir jų siūlymus, Lietuvos ban</text:span><text:span text:style-name="T627">ko suteiktas likvidumo paskolas;</text:span></text:p>
      <text:p text:style-name="P628"><text:span text:style-name="T629">14</text:span><text:span text:style-name="T630">) detalūs duomenys apie valstybės sienos apsaugos organizavimą ir vykdymą bei su tuo susiję planai;</text:span><text:span text:style-name="T631"><text:s/></text:span></text:p>
      <text:p text:style-name="P632">Straipsnio punkto pakeitimai:</text:p>
      <text:p text:style-name="P633"><text:span text:style-name="T634">Nr.<text:s/></text:span><text:a xlink:href="https://www.e-tar.lt/portal/legalAct.html?documentId=1ddf0840225211eabe008ea93139d588" office:target-frame-name="_top" xlink:show="replace"><text:span text:style-name="T635">XIII-2622</text:span></text:a><text:span text:style-name="T636">, 2019-12-05, paskelbta TAR 2019-12-19, i. k. 2019-20651</text:span></text:p>
      <text:p text:style-name="Normal"/>
      <text:p text:style-name="P637"><text:span text:style-name="T638">15</text:span><text:span text:style-name="T639">) detalūs duomenys apie Lietuvos kariuomenės, kitų krašto apsaugos sistemos institucijų ir ginkluotųjų pajėgų, vidaus reikalų sistemos institucijų, kriminalinės žvalgy</text:span><text:span text:style-name="T640">bos subjektų, žvalgybos institucijų, prokuratūros, Lietuvos banko aprūpinimą ginklais, šaudmenimis, sprogmenimis, kovine technika, specialiosiomis priemonėmis, kriminalinės žvalgybos subjektų, žvalgybos institucijų aprūpinimą techninėmis priemonėmis, taip<text:s/></text:span><text:span text:style-name="T641">pat asmens saugos ir aktyviosios ginties, radiacinės ir cheminės saugos, specialiųjų degazavimo priemonių ir inžinerinės technikos saugojimo ir apskaitos normas, paskirstymą ir apsaugos organizavimą;</text:span><text:s/></text:p>
      <text:p text:style-name="P642">Straipsnio punkto pakeitimai:</text:p>
      <text:p text:style-name="P643"><text:span text:style-name="T644">Nr.<text:s/></text:span><text:a xlink:href="https://www.e-tar.lt/portal/legalAct.html?documentId=1ddf0840225211eabe008ea93139d588" office:target-frame-name="_top" xlink:show="replace"><text:span text:style-name="T645">XIII-2622</text:span></text:a><text:span text:style-name="T646">, 2019-12-05, paskelbta TAR 2019-12-19, i. k. 2019-20651</text:span></text:p>
      <text:p text:style-name="Normal"/>
      <text:p text:style-name="P647"><text:span text:style-name="T648">16</text:span><text:span text:style-name="T649">) detalūs duomenys apie ginklų, šaudmenų, sprogmenų, kovinės technikos, specialiųjų priemonių, kriminalinė</text:span><text:span text:style-name="T650">s žvalgybos subjektų, žvalgybos institucijų veiklai skirtų techninių priemonių gamybos programas ir planus;</text:span></text:p>
      <text:p text:style-name="P651"><text:span text:style-name="T652">17</text:span><text:span text:style-name="T653">)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54"><text:span text:style-name="T655">18</text:span><text:span text:style-name="T656">) detalūs duomenys</text:span><text:span text:style-name="T657"><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58">, operacijas, jų finansavimą, rezultatus;</text:span></text:p>
      <text:p text:style-name="P659"><text:span text:style-name="T660">19</text:span><text:span text:style-name="T661">) kriminalinės žvalgybos ir žvalgybos, kontržvalgybos metu gauta informacija, jeigu tokia informacija nepriskiriama valstybės paslaptims, taip pat kriminalinės žvalgybos subjektų ir žvalgybos institucijų pare</text:span><text:span text:style-name="T662">ngta analitinė-informacinė medžiaga, kurioje naudojama kriminalinės žvalgybos ir žvalgybos, kontržvalgybos metu gauta informacija;</text:span></text:p>
      <text:p text:style-name="P663"><text:span text:style-name="T664">20</text:span><text:span text:style-name="T665">) strateginių objektų charakteristikos;</text:span></text:p>
      <text:p text:style-name="P666"><text:span text:style-name="T667">21</text:span><text:span text:style-name="T668">) tyrimo poligrafu išvada ir tyrimo metu padaryti garso ir (ar) vaizdo<text:s/></text:span><text:span text:style-name="T669">įrašai (išskyrus galutinę tyrimo išvadą);</text:span></text:p>
      <text:p text:style-name="P670"><text:span text:style-name="T671">22</text:span><text:span text:style-name="T672">) informacija apie Lietuvos Respublikos nacionaliniam saugumui užtikrinti svarbių objektų apsaugos įstatyme nurodytų nacionaliniam saugumui užtikrinti svarbių įmonių akcijų</text:span><text:span text:style-name="T673"><text:s/></text:span><text:span text:style-name="T674">privatizavimo sandorių sudarymą, je</text:span><text:span text:style-name="T675">igu tokios informacijos atskleidimas padarytų žalą valstybės ekonominiams ir politiniams interesams;<text:s/></text:span></text:p>
      <text:p text:style-name="P676">Straipsnio punkto pakeitimai:</text:p>
      <text:p text:style-name="P677"><text:span text:style-name="T678">Nr.<text:s/></text:span><text:a xlink:href="https://www.e-tar.lt/portal/legalAct.html?documentId=36511950004811e88bcec397524184ce" office:target-frame-name="_top" xlink:show="replace"><text:span text:style-name="T679">XIII-1013</text:span></text:a><text:span text:style-name="T680">, 2018-01-12,</text:span><text:span text:style-name="T681"><text:s/>paskelbta TAR 2018-01-23, i. k. 2018-01026</text:span></text:p>
      <text:p text:style-name="Normal"/>
      <text:p text:style-name="P682"><text:span text:style-name="T683">23</text:span><text:span text:style-name="T684">) valstybės institucijų parengta informacija apie kandidato į Lietuvos Respublikos diplomatinius atstovus asmenines ir dalykines savybes, turinčias įtakos sprendimui dėl jo paskyrimo priimti;</text:span></text:p>
      <text:p text:style-name="P685"><text:span text:style-name="T686">24</text:span><text:span text:style-name="T687">) brand</text:span><text:span text:style-name="T688">os egzaminų užduoties ar jos dalies turinys;</text:span></text:p>
      <text:p text:style-name="P689"><text:span text:style-name="T690">25</text:span><text:span text:style-name="T691">) informacija apie žvalgybos institucijų bendradarbiavimą su Lietuvos Respublikos juridiniais ir fiziniais asmenimis, taip pat su užsienio valstybių, Europos Sąjungos žvalgybos, saugumo institucijomis ir t</text:span><text:span text:style-name="T692">arptautinėmis organizacijomis, jeigu tokia informacija nepriskiriama valstybės paslaptims;</text:span></text:p>
      <text:p text:style-name="P693"><text:span text:style-name="T694">26</text:span><text:span text:style-name="T695">) informacija, susijusi su prašymo suteikti prieglobstį pateikimu ir nagrinėjimu;</text:span></text:p>
      <text:p text:style-name="P696"><text:span text:style-name="T697">27</text:span><text:span text:style-name="T698">) tarnybos paslaptį sudarančios informacijos apsaugai naudojami kodinių</text:span><text:span text:style-name="T699"><text:s/>užraktų ir elektroninių įeigos kontrolės sistemų kodai;</text:span></text:p>
      <text:p text:style-name="P700"><text:span text:style-name="T701">28</text:span><text:span text:style-name="T702">) detalūs duomenys apie ypatingos svarbos informacinę infrastruktūrą ir jos valdytojus.</text:span></text:p>
      <text:soft-page-break/>
      <text:p text:style-name="P703">Papildyta straipsnio punktu:</text:p>
      <text:p text:style-name="P704"><text:span text:style-name="T705">Nr.<text:s/></text:span><text:a xlink:href="https://www.e-tar.lt/portal/legalAct.html?documentId=cad204e049e511e8ade598b2394a491d" office:target-frame-name="_top" xlink:show="replace"><text:span text:style-name="T706">XIII-1104</text:span></text:a><text:span text:style-name="T707">, 2018-04-19, paskelbta TAR 2018-04-27, i. k. 2018-06742</text:span></text:p>
      <text:p text:style-name="P708">Straipsnio punkto pakeitimai:</text:p>
      <text:p text:style-name="P709"><text:span text:style-name="T710">Nr.<text:s/></text:span><text:a xlink:href="https://www.e-tar.lt/portal/legalAct.html?documentId=1ddf0840225211eabe008ea93139d588" office:target-frame-name="_top" xlink:show="replace"><text:span text:style-name="T711">XIII-2622</text:span></text:a><text:span text:style-name="T712">, 2019-12-05, paskelbta</text:span><text:span text:style-name="T713"><text:s/>TAR 2019-12-19, i. k. 2019-20651</text:span></text:p>
      <text:p text:style-name="Normal"/>
      <text:p text:style-name="P714"><text:span text:style-name="T715">3</text:span><text:span text:style-name="T716">. Įslaptinta informacija, išvardyta šio straipsnio 1 dalyje, įslaptintą informaciją rengiančio paslapčių subjekto vadovo ar jo įgalioto asmens sprendimu gali būti įslaptinama kaip tarnybos paslaptis, jeigu pagal sa</text:span><text:span text:style-name="T717">vo turinį ir galimos žalos, kurią patirtų valstybė ją neteisėtai atskleidus ar praradus, dydį tokia informacija nereikalauja aukštesnio apsaugos lygio.</text:span></text:p>
      <text:p text:style-name="P718"><text:span text:style-name="T719">4</text:span><text:span text:style-name="T720">. Paslapčių subjektai, vadovaudamiesi įslaptinamos informacijos kategorijų sąrašu, sudaro detalius<text:s/></text:span><text:span text:style-name="T721">įslaptinamos informacijos, susijusios su jų veikla, sąrašus. Detaliuose įslaptinamos informacijos sąrašuose turi būti numatytos įslaptinamos informacijos slaptumo žymos, tokios informacijos įslaptinimo terminai arba išslaptinimo sąlygos. Detalius įslaptina</text:span><text:span text:style-name="T722">mos informacijos sąrašus, pritarus Paslapčių apsaugos koordinavimo komisijos pirmininkui, tvirtina ir keičia paslapčių subjektų vadovai.</text:span></text:p>
      <text:p text:style-name="P723"/>
      <text:p text:style-name="P724"><text:span text:style-name="T725">8</text:span><text:span text:style-name="T726"><text:s/>straipsnis.<text:s/></text:span><text:span text:style-name="T727">Informacijos</text:span><text:span text:style-name="T728"><text:s/>įslaptinimo terminai</text:span></text:p>
      <text:p text:style-name="P729"><text:span text:style-name="T730">1</text:span><text:span text:style-name="T731">. Informacijos įslaptinimo terminai:</text:span></text:p>
      <text:p text:style-name="P732"><text:span text:style-name="T733">1</text:span><text:span text:style-name="T734">) informacija,<text:s/></text:span><text:span text:style-name="T735">žymima slaptumo žyma „Visiškai slaptai“, – 30 metų;</text:span></text:p>
      <text:p text:style-name="P736"><text:span text:style-name="T737">2</text:span><text:span text:style-name="T738">) informacija, žymima slaptumo žyma „Slaptai“, – 15 metų;</text:span></text:p>
      <text:p text:style-name="P739"><text:span text:style-name="T740">3</text:span><text:span text:style-name="T741">) informacija, žymima slaptumo žyma „Konfidencialiai“, – 10 metų;</text:span></text:p>
      <text:p text:style-name="P742"><text:span text:style-name="T743">4</text:span><text:span text:style-name="T744">) informacija, žymima slaptumo žyma „Riboto naudojimo“, – 5 metai</text:span><text:span text:style-name="T745">.</text:span></text:p>
      <text:p text:style-name="P746"><text:span text:style-name="T747">2</text:span><text:span text:style-name="T748">. Įslaptinta informacija, kurios atskleidimas gali sukelti pavojų žmogaus gyvybei ar sveikatai arba sudaryti prielaidas kilti pavojui žmogaus gyvybei, įslaptinama 75 metams.</text:span></text:p>
      <text:p text:style-name="P749"><text:span text:style-name="T750">3</text:span><text:span text:style-name="T751">. Tais atvejais, kai informaciją tikslinga įslaptinti trumpesniam įs</text:span><text:span text:style-name="T752">laptinimo terminui, negu nustatyta šio straipsnio 1 dalyje, arba iki tam tikro įvykio, kuriam įvykus informacijos įslaptinimas nebetenka prasmės,</text:span><text:span text:style-name="T753"><text:s/></text:span><text:span text:style-name="T754">šalia slaptumo žymos nurodomas įslaptinimo terminas, konkretus įvykis ar kitos informacijos išslaptinimo sąlyg</text:span><text:span text:style-name="T755">os.</text:span></text:p>
      <text:p text:style-name="P756"><text:span text:style-name="T757">4</text:span><text:span text:style-name="T758">. Tais atvejais, kai valstybės paslaptį sudarančios informacijos įslaptinimo terminas turi būti ilgesnis, negu nurodyta šio straipsnio 1 dalyje, šį klausimą paslapčių subjekto teikimu sprendžia ir įslaptinimo terminą pratęsia Paslapčių apsaugos ko</text:span><text:span text:style-name="T759">ordinavimo komisija.<text:s/></text:span></text:p>
      <text:p text:style-name="P760"><text:span text:style-name="T761">5</text:span><text:span text:style-name="T762">. Tais atvejais, kai tarnybos paslaptį sudarančios informacijos įslaptinimo terminas turi būti ilgesnis, negu nurodyta šio straipsnio 1 dalyje, šį klausimą sprendžia ir įslaptinimo terminą pratęsia įslaptintą informaciją parengus</text:span><text:span text:style-name="T763">io paslapčių subjekto vadovas ar jo įgaliotas asmuo.<text:s/></text:span><text:span text:style-name="T764">Informacijos, žymimos slaptumo žymomis „Visiškai slaptai“ ir „Slaptai“, į</text:span><text:span text:style-name="T765">slaptinimo terminas gali būti pratęsiamas iki 10 metų, o i</text:span><text:span text:style-name="T766">nformacijos, žymimos slaptumo žymomis „Konfidencialiai“ ir „Riboto naudo</text:span><text:span text:style-name="T767">jimo“, – iki 5 metų</text:span><text:span text:style-name="T768">. Pratęsimų skaičius neribojamas.<text:s/></text:span></text:p>
      <text:p text:style-name="P769"/>
      <text:p text:style-name="P770"><text:span text:style-name="T771">9</text:span><text:span text:style-name="T772"><text:s/>straipsnis.<text:s/></text:span><text:span text:style-name="T773">Įslaptintos informacijos slaptumo žymų ir įslaptinimo terminų keitimas</text:span></text:p>
      <text:p text:style-name="P774"><text:span text:style-name="T775">1</text:span><text:span text:style-name="T776">. Įslaptintą informaciją parengusio paslapčių subjekto vadovas ar jo įgaliotas asmuo turi teisę šio įstat</text:span><text:span text:style-name="T777">ymo nustatyta tvarka keisti nustatytą slaptumo žymą ir informacijos įslaptinimo terminą. Apie tokius pakeitimus raštu informuojami visi įslaptintos informacijos gavėjai.</text:span></text:p>
      <text:p text:style-name="P778"><text:span text:style-name="T779">2</text:span><text:span text:style-name="T780">. Jeigu įslaptintos informacijos gavėjui atliekant savo funkcijas prireikia pakei</text:span><text:span text:style-name="T781">sti nustatytą slaptumo žymą ar įslaptinimo terminą, jis motyvuotu prašymu privalo kreiptis į įslaptintą informaciją parengusio paslapčių subjekto vadovą ar jo įgaliotą asmenį. Įslaptintos informacijos gavėjas gali keisti nustatytą slaptumo žymą ir įslaptin</text:span><text:span text:style-name="T782">imo terminą tik gavęs rašytinį įslaptintą informaciją parengusio paslapčių subjekto vadovo ar jo įgalioto asmens sutikimą.</text:span></text:p>
      <text:p text:style-name="P783"/>
      <text:p text:style-name="P784"><text:span text:style-name="T785">10</text:span><text:span text:style-name="T786"><text:s/>straipsnis.<text:s/></text:span><text:span text:style-name="T787">Įslaptintos informacijos išslaptinimas</text:span></text:p>
      <text:p text:style-name="P788"><text:span text:style-name="T789">1</text:span><text:span text:style-name="T790">. Įslaptinta informacija išslaptinama, kai:</text:span></text:p>
      <text:p text:style-name="P791"><text:span text:style-name="T792">1</text:span><text:span text:style-name="T793">) pasibaigia šio įst</text:span><text:span text:style-name="T794">atymo 8 straipsnyje nustatytas įslaptinimo terminas;</text:span></text:p>
      <text:p text:style-name="P795"><text:span text:style-name="T796">2</text:span><text:span text:style-name="T797">) išnyksta įslaptinimo tikslingumas, nors nustatytas įslaptinimo terminas dar nepasibaigęs.</text:span></text:p>
      <text:p text:style-name="P798"><text:span text:style-name="T799">2</text:span><text:span text:style-name="T800">. Įslaptinta informacija, kai nustatytas įslaptinimo terminas dar nepasibaigęs, išslaptinama tik<text:s/></text:span><text:span text:style-name="T801">įslaptintą informaciją parengusio paslapčių subjekto vadovo ar jo įgalioto asmens sprendimu.</text:span></text:p>
      <text:p text:style-name="P802"><text:span text:style-name="T803">3</text:span><text:span text:style-name="T804">. Pasibaigus nustatytam įslaptinimo terminui, informacija, žymima slaptumo žymomis „Visiškai slaptai“, „Slaptai“ ir „Konfidencialiai“, išslaptinama įslaptinto</text:span><text:span text:style-name="T805">s informacijos rengėjo sprendimu. Sprendimas išslaptinti informaciją turi būti priimtas ne vėliau kaip atliekant artimiausią įslaptintos informacijos inventorizaciją.<text:s/></text:span></text:p>
      <text:p text:style-name="P806"><text:span text:style-name="T807">4</text:span><text:span text:style-name="T808">. Pasibaigus nustatytam įslaptinimo terminui, informacija, žymima slaptumo žyma „Ri</text:span><text:span text:style-name="T809">boto naudojimo“, laikoma išslaptinta nepriimant atskiro sprendimo, jeigu informacija neturi papildomos nuorodos „IPSS“ (išslaptinama paslapčių subjekto sprendimu) ir įslaptintos informacijos rengėjas nepranešė apie informacijos įslaptinimo termino pratęsim</text:span><text:span text:style-name="T810">ą.</text:span></text:p>
      <text:p text:style-name="P811"/>
      <text:p text:style-name="P812"><text:span text:style-name="T813">TREČIASIS</text:span><text:span text:style-name="T814"><text:s/>SKIRSNIS</text:span></text:p>
      <text:p text:style-name="P815"><text:span text:style-name="T816">VALSTYBĖS INSTITUCIJŲ ĮGALIOJIMAI ĮSLAPTINTOS INFORMACIJOS APSAUGOS SRITYJE</text:span></text:p>
      <text:p text:style-name="P817"/>
      <text:p text:style-name="P818"><text:span text:style-name="T819">11</text:span><text:span text:style-name="T820"><text:s/>straipsnis.<text:s/></text:span><text:span text:style-name="T821">Vyriausybės įgaliojimai įslaptintos informacijos apsaugos srityje<text:s/></text:span></text:p>
      <text:p text:style-name="P822"><text:span text:style-name="T823">Vyriausybė atlieka šias funkcijas:</text:span></text:p>
      <text:p text:style-name="P824"><text:span text:style-name="T825">1</text:span><text:span text:style-name="T826">) tvirtina Paslapčių<text:s/></text:span><text:span text:style-name="T827">apsaugos koordinavimo komisijos nuostatus;</text:span></text:p>
      <text:p text:style-name="P828"><text:span text:style-name="T829">2</text:span><text:span text:style-name="T830">) nustato Saugumo priežiūros tarnybos, Nacionalinės komunikacijų apsaugos tarnybos, Nacionalinės šifrų paskirstymo tarnybos, apsaugos nuo elektromagnetinės spinduliuotės tarnybų kompetenciją ir funkcijas užti</text:span><text:span text:style-name="T831">krinant Lietuvos Respublikos įslaptintos informacijos, užsienio valstybių, Europos Sąjungos ar tarptautinių organizacijų Lietuvos Respublikai perduotos įslaptintos informacijos apsaugą;</text:span></text:p>
      <text:p text:style-name="P832"><text:span text:style-name="T833">3</text:span><text:span text:style-name="T834">) nustato asmenų, pretenduojančių gauti leidimą dirbti ar susipaž</text:span><text:span text:style-name="T835">inti su įslaptinta informacija, tikrinimo<text:s/></text:span><text:span text:style-name="T836">ar<text:s/></text:span><text:span text:style-name="T837">teisės dirbti ar susipažinti su įslaptinta informacija, žymima slaptumo žyma „Riboto naudojimo“, suteikimo tvarką;</text:span></text:p>
      <text:p text:style-name="P838"><text:span text:style-name="T839">4</text:span><text:span text:style-name="T840">) nustato<text:s/></text:span><text:span text:style-name="T841">įslaptintos informacijos administravimo,<text:s/></text:span><text:span text:style-name="T842">išslaptinimo</text:span><text:span text:style-name="T843"><text:s/>tvarką;</text:span></text:p>
      <text:p text:style-name="P844"><text:span text:style-name="T845">5</text:span><text:span text:style-name="T846">) nustato<text:s/></text:span><text:span text:style-name="T847">įsla</text:span><text:span text:style-name="T848">ptintos informacijos fizinės apsaugos reikalavimus ir jų įgyvendinimo tvarką;</text:span></text:p>
      <text:p text:style-name="P849"><text:span text:style-name="T850">6</text:span><text:span text:style-name="T851">) nustato tiekėjų patikimumo vertinimo tvarką;</text:span></text:p>
      <text:p text:style-name="P852"><text:span text:style-name="T853">7</text:span><text:span text:style-name="T854">) nustato žinybinių saugumo priežiūros tarnybų steigimo tvarką ir tvirtina bendrąsias jų veiklos taisykles;</text:span></text:p>
      <text:p text:style-name="P855"><text:span text:style-name="T856">8</text:span><text:span text:style-name="T857">) tvirti</text:span><text:span text:style-name="T858">na<text:s/></text:span><text:span text:style-name="T859">ĮI</text:span><text:span text:style-name="T860">RIS steigimo ir įteisinimo taisykles;<text:s/></text:span></text:p>
      <text:p text:style-name="P861"><text:span text:style-name="T862">9</text:span><text:span text:style-name="T863">) nustato<text:s/></text:span><text:span text:style-name="T864">ĮIRIS saugumo, telekomunikacijų apsaugos, ĮIRIS apsaugos nuo elektromagnetinės spinduliuotės priemonėms keliamus reikalavimus;</text:span></text:p>
      <text:p text:style-name="P865"><text:span text:style-name="T866">10</text:span><text:span text:style-name="T867">) nustato<text:s/></text:span><text:span text:style-name="T868">kriptografinių priemonių administravimo tvarką;</text:span></text:p>
      <text:p text:style-name="P869"><text:span text:style-name="T870">11</text:span><text:span text:style-name="T871">) nustato<text:s/></text:span><text:span text:style-name="T872">įslaptintai informacijai įrašyti skirtų laikmenų administravimo tvarką.</text:span></text:p>
      <text:p text:style-name="P873"/>
      <text:p text:style-name="P874"><text:span text:style-name="T875">12</text:span><text:span text:style-name="T876"><text:s/></text:span><text:span text:style-name="T877">straipsnis.<text:s/></text:span><text:span text:style-name="T878">Paslapčių apsaugos koordinavimo</text:span><text:span text:style-name="T879"><text:s/></text:span><text:span text:style-name="T880">komisija</text:span></text:p>
      <text:p text:style-name="P881"><text:span text:style-name="T882">1</text:span><text:span text:style-name="T883">. Lietuvos Respublikos įslaptintos informacijos apsaugos veiksmų įgyvendinimą ir užsienio valstybių, Eur</text:span><text:span text:style-name="T884">opos Sąjungos ar tarptautinių organizacijų Lietuvos Respublikai perduotos įslaptintos informacijos ar įslaptintos informacijos, parengtos užsienio valstybių, Europos Sąjungos ar tarptautinių organizacijų ir Lietuvos Respublikos institucijų bendrais veiksma</text:span><text:span text:style-name="T885">is, apsaugos veiksmų įgyvendinimą Lietuvos Respublikos institucijose koordinuoja kolegiali institucija – Paslapčių apsaugos koordinavimo komisija. Paslapčių apsaugos koordinavimo komisija turi savo blanką ir antspaudą.</text:span></text:p>
      <text:p text:style-name="P886"><text:span text:style-name="T887">2</text:span><text:span text:style-name="T888">. Paslapčių apsaugos koordinavim</text:span><text:span text:style-name="T889">o komisija sudaroma iš šešių narių – po du narius deleguoja Respublikos Prezidentas, Seimo Pirmininkas, Ministras Pirmininkas.<text:s/></text:span><text:span text:style-name="T890">Paslapčių apsaugos koordinavimo komisijos nariu gali būti skiriamas Lietuvos Respublikos pilietis, turintis tarnybos ar darbo pat</text:span><text:span text:style-name="T891">irties įslaptintos informacijos apsaugos politikos įgyvendinimo srityje ir atitinkantis reikalavimus, būtinus išduodant leidimą dirbti ar susipažinti su įslaptinta informacija, žymima slaptumo žyma „Visiškai slaptai“. Paslapčių apsaugos koordinavimo komisi</text:span><text:span text:style-name="T892">jos<text:s/></text:span><text:soft-page-break/><text:span text:style-name="T893">pirmininką</text:span><text:span text:style-name="T894"><text:s/>iš paskirtų narių skiria Ministras Pirmininkas. Paslapčių apsaugos koordinavimo komisijos pirmininko pavaduotoją renka komisijos nariai.<text:s/></text:span></text:p>
      <text:p text:style-name="P895"><text:span text:style-name="T896">3</text:span><text:span text:style-name="T897">. Paslapčių apsaugos koordinavimo komisija atlieka šias funkcijas:</text:span></text:p>
      <text:p text:style-name="P898"><text:span text:style-name="T899">1</text:span><text:span text:style-name="T900">) koordinuoja Lietuvos Respu</text:span><text:span text:style-name="T901">blikos tarptautinių sutarčių dėl įslaptintos informacijos abipusės apsaugos reikalavimų įgyvendinimą, prireikus inicijuoja tokių sutarčių sudarymo ar sudarytų sutarčių denonsavimo procedūras;</text:span></text:p>
      <text:p text:style-name="P902"><text:span text:style-name="T903">2</text:span><text:span text:style-name="T904">) vykdo užsienio valstybių, Europos Sąjungos ar tarptautini</text:span><text:span text:style-name="T905">ų organizacijų Lietuvos Respublikai perduotos įslaptintos informacijos apsaugos veiksmų įgyvendinimo priežiūrą, atlieka kitas funkcijas, užtikrindama Lietuvos Respublikai perduotos įslaptintos informacijos saugumą pagal Europos Sąjungos teisės aktus ar Lie</text:span><text:span text:style-name="T906">tuvos Respublikos tarptautines sutartis su užsienio valstybėmis arba tarptautinėmis organizacijomis;</text:span></text:p>
      <text:p text:style-name="P907"><text:span text:style-name="T908">3</text:span><text:span text:style-name="T909">) įslaptintų sandorių saugumą užtikrinančių institucijų teikimu sprendžia klausimus dėl galimybės išduoti tiekėjo patikimumo pažymėjimą tiekėjui,<text:s/></text:span><text:span text:style-name="T910">kurio dalyvis, turintis ne mažiau kaip 1/3 balsų dalyvių susirinkime, yra registruotas ne Europos Sąjungos ar Šiaurės Atlanto sutarties organizacijos (toliau</text:span><text:span text:style-name="T911"><text:s/></text:span><text:span text:style-name="T912">–</text:span><text:span text:style-name="T913"><text:s/></text:span><text:span text:style-name="T914">NATO) valstybėse narėse</text:span><text:span text:style-name="T915">,<text:s/></text:span><text:span text:style-name="T916">valstybėse, pasirašiusiose Europos ekonominės erdvės sutartį, arba vals</text:span><text:span text:style-name="T917">tybėse, su kuriomis Lietuvos Respublika nėra sudariusi sutarties dėl įslaptintos informacijos abipusės apsaugos;</text:span></text:p>
      <text:p text:style-name="P918"><text:span text:style-name="T919">4</text:span><text:span text:style-name="T920">) nustato užsienio valstybių, Europos Sąjungos ar tarptautinių organizacijų Lietuvos Respublikai perduotos įslaptintos informacijos admini</text:span><text:span text:style-name="T921">stravimui reikalingas registratūrų sistemas, priima sprendimus dėl naujų Lietuvos Respublikai perduotos įslaptintos informacijos registratūrų steigimo ar įsteigtų registratūrų panaikinimo tikslingumo;<text:s/></text:span></text:p>
      <text:p text:style-name="P922"><text:span text:style-name="T923">5</text:span><text:span text:style-name="T924">)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925">teisės</text:span><text:span text:style-name="T926"><text:s/>aktų, nustatančių Vyriausybei teikiamų teisės aktų projektų rengimo reikalavimus, nustatyta tvarka teikia išvadas dėl<text:s/></text:span><text:span text:style-name="T927">Vyriausybei<text:s/></text:span><text:span text:style-name="T928">teikiamų<text:s/></text:span><text:span text:style-name="T929">teisės aktų<text:s/></text:span><text:span text:style-name="T930">projektų, susijusių su įslaptintos informacijos apsauga</text:span><text:span text:style-name="T931">;<text:s/></text:span></text:p>
      <text:p text:style-name="P932"><text:span text:style-name="T933">6</text:span><text:span text:style-name="T934">) teikia rekomendacijas, išaiškinimus ir<text:s/></text:span><text:span text:style-name="T935">metodinę pagalbą paslapčių subjektams, tiekėjams įslaptintos informacijos apsaugos klausimais;<text:s/></text:span></text:p>
      <text:p text:style-name="P936"><text:span text:style-name="T937">7</text:span><text:span text:style-name="T938">) vertina paslapčių subjektų sprendimų dėl paslapčių subjekto statuso suteikimo pavaldžioms ar jų reguliavimo sričiai priskirtoms įstaigoms, įmonėms projek</text:span><text:span text:style-name="T939">tus;</text:span></text:p>
      <text:p text:style-name="P940"><text:span text:style-name="T941">8</text:span><text:span text:style-name="T942">) tvirtina detalių įslaptinamos informacijos sąrašų rengimo rekomendacijas;</text:span></text:p>
      <text:p text:style-name="P943"><text:span text:style-name="T944">9</text:span><text:span text:style-name="T945">) paslapčių subjektams tarpininkaujant, sprendžia klausimus dėl galimybės išduoti leidimus dirbti ar susipažinti su įslaptinta informacija asmenims, turintiems dvigu</text:span><text:span text:style-name="T946">bą pilietybę, arba asmenims, neturintiems šio įstatymo 17 straipsnio 2 dalies 1 punkte nustatyto nuolatinio gyvenimo Lietuvos Respublikoje, Europos Sąjungos ar NATO valstybėse narėse cenzo, išskyrus<text:s/></text:span><text:soft-page-break/><text:span text:style-name="T947">asmenis,<text:s/></text:span><text:span text:style-name="T948">kurie yra (</text:span><text:span text:style-name="T949">ar pretenduoja tapti)</text:span><text:span text:style-name="T950"><text:s/></text:span><text:span text:style-name="T951">kriminalinės žv</text:span><text:span text:style-name="T952">algybos subjekto darbuotojai (darbuotojais), o jų tarnybinė priklausomybė kriminalinės žvalgybos subjektui yra įslaptinta ir užšifruota, ar įslaptinti (įslaptintais) žvalgybos pareigūnai (pareigūnais), taip pat asmenis, įtrauktus į žvalgybos pareigūnų reze</text:span><text:span text:style-name="T953">rvą;</text:span><text:s/></text:p>
      <text:p text:style-name="P954">Straipsnio punkto pakeitimai:</text:p>
      <text:p text:style-name="P955"><text:span text:style-name="T956">Nr.<text:s/></text:span><text:a xlink:href="https://www.e-tar.lt/portal/legalAct.html?documentId=aa303eb0c66011ea997c9ee767e856b4" office:target-frame-name="_top" xlink:show="replace"><text:span text:style-name="T957">XIII-3255</text:span></text:a><text:span text:style-name="T958">, 2020-06-30, paskelbta TAR 2020-07-15, i. k. 2020-15770</text:span></text:p>
      <text:p text:style-name="Normal"/>
      <text:p text:style-name="P959"><text:span text:style-name="T960">10</text:span><text:span text:style-name="T961">) sprendžia ginčus tarp paslapčių subjektų, t</text:span><text:span text:style-name="T962">aip pat ginčus tarp paslapčių subjektų ir kitų asmenų, kylančius dėl informacijos įslaptinimo, įslaptintos informacijos saugojimo, naudojimo, išslaptinimo, apsaugos kontrolės (priežiūros);</text:span></text:p>
      <text:p text:style-name="P963"><text:span text:style-name="T964">11</text:span><text:span text:style-name="T965">) teikia išvadas dėl informacijos įslaptinimo ar slaptumo žym</text:span><text:span text:style-name="T966">ų informacijai suteikimo pagrįstumo;</text:span></text:p>
      <text:p text:style-name="P967"><text:span text:style-name="T968">12</text:span><text:span text:style-name="T969">) teikia paslapčių subjektams siūlymus dėl informacijos, kuri pagal savo pobūdį ir svarbą turėtų būti įslaptinta, tačiau nuosavybės teise priklauso paslapčių subjektu nesančiam fiziniam ar juridiniam asmeniui, įsi</text:span><text:span text:style-name="T970">gijimo pagrįstumo ir galimo atlygio informacijos savininkui dydžio;</text:span></text:p>
      <text:p text:style-name="P971"><text:span text:style-name="T972">13</text:span><text:span text:style-name="T973">) paslapčių subjektų teikimu sprendžia klausimus dėl galimybės valstybės paslaptį sudarančią informaciją perduoti užsienio valstybėms, Europos Sąjungai ar tarptautinėms organizacijoms, su kuriomis nėra sudaryta tarptautinių sutarčių dėl įslaptintos informa</text:span><text:span text:style-name="T974">cijos abipusės apsaugos;<text:s/></text:span></text:p>
      <text:p text:style-name="P975"><text:span text:style-name="T976">14</text:span><text:span text:style-name="T977">) paslapčių subjektų teikimu tvirtina papildomų žymų, nurodančių įslaptintos informacijos naudojimo apribojimus, sąrašą;</text:span></text:p>
      <text:p text:style-name="P978"><text:span text:style-name="T979">15</text:span><text:span text:style-name="T980">) paslapčių subjektų teikimu priima sprendimus dėl galimybės baigti įslaptinto sandorio, susijusi</text:span><text:span text:style-name="T981">o su įslaptinta informacija, žymima slaptumo žymomis „Visiškai slaptai“, „Slaptai“ ir „Konfidencialiai“, vykdymą, kai yra panaikintas tiekėjo patikimumo pažymėjimas;</text:span></text:p>
      <text:p text:style-name="P982"><text:span text:style-name="T983">16</text:span><text:span text:style-name="T984">) nustato pareigybių, susijusių su didelėmis grėsmėmis įslaptintos informacijos saug</text:span><text:span text:style-name="T985">umui, sąrašų sudarymo kriterijus.</text:span></text:p>
      <text:p text:style-name="P986"><text:span text:style-name="T987">4</text:span><text:span text:style-name="T988">. Paslapčių apsaugos koordinavimo komisijos pirmininkas nešaukdamas Paslapčių apsaugos koordinavimo komisijos posėdžio pritaria arba nepritaria paslapčių subjektų parengtiems ar keičiamiems detaliems įslaptinamos in</text:span><text:span text:style-name="T989">formacijos, susijusios su jų vykdoma veikla, sąrašams</text:span><text:span text:style-name="T990">, užsienio valstybių, Europos Sąjungos ar tarptautinių organizacijų atitinkamų institucijų ar paslapčių subjektų prašymu teikia pažymas, patvirtinančias, kad asmenys turi teisę dirbti ar susipažinti su į</text:span><text:span text:style-name="T991">slaptinta informacija arba kad tiekėjas turi tiekėjo patikimumo pažymėjimą ar tiekėjo leidimą dirbti ar susipažinti su įslaptinta informacija.</text:span></text:p>
      <text:p text:style-name="P992"><text:span text:style-name="T993">5</text:span><text:span text:style-name="T994">. Vykdydama šio straipsnio 3 dalies 2 punkte nurodytą funkciją, Paslapčių apsaugos koordinavimo komisija tur</text:span><text:span text:style-name="T995">i teisę už įslaptintos informacijos apsaugą atsakingoms institucijoms<text:s/></text:span><text:soft-page-break/><text:span text:style-name="T996">pavesti atlikti veiksmus, numatytus Lietuvos Respublikos tarptautinėse sutartyse ar Europos Sąjungos teisės aktuose.</text:span></text:p>
      <text:p text:style-name="P997"><text:span text:style-name="T998">6</text:span><text:span text:style-name="T999">. Paslapčių apsaugos koordinavimo komisijos sprendimai, priimti<text:s/></text:span><text:span text:style-name="T1000">atliekant šio straipsnio 3 dalyje nurodytas funkcijas, yra privalomi paslapčių subjektams, tiekėjams.<text:s/></text:span></text:p>
      <text:p text:style-name="P1001"><text:span text:style-name="T1002">7</text:span><text:span text:style-name="T1003">. Lietuvos Respublikos valstybės saugumo departamento (toliau – Valstybės saugumo departamentas) padalinys, įgyvendinantis ir kontroliuojantis<text:s/></text:span><text:span text:style-name="T1004">(prižiūrintis) įslaptintos informacijos apsaugos veiksmus, atlieka Paslapčių apsaugos koordinavimo komisijos sekretoriato funkcijas. Paslapčių apsaugos koordinavimo komisijos sekretoriatas rengia Paslapčių apsaugos koordinavimo komisijos posėdžių medžiagą,</text:span><text:span text:style-name="T1005"><text:s/>Paslapčių apsaugos koordinavimo komisijos pavedimu vykdo komisijos priimtus sprendimus, kontroliuoja (prižiūri), kaip paslapčių subjektai, tiekėjai įgyvendina Paslapčių apsaugos koordinavimo komisijos sprendimus.</text:span></text:p>
      <text:p text:style-name="P1006"><text:span text:style-name="T1007">8</text:span><text:span text:style-name="T1008">. Paslapčių apsaugos koordinavimo kom</text:span><text:span text:style-name="T1009">isijos sprendimai skundžiami Lietuvos Respublikos administracinių bylų teisenos įstatymo nustatyta tvarka.</text:span></text:p>
      <text:p text:style-name="P1010"/>
      <text:p text:style-name="P1011"><text:span text:style-name="T1012">13</text:span><text:span text:style-name="T1013"><text:s/>straipsnis.<text:s/></text:span><text:span text:style-name="T1014">Įslaptintos informacijos apsaugos įgyvendinimas<text:s/></text:span></text:p>
      <text:p text:style-name="P1015"><text:span text:style-name="T1016">1</text:span><text:span text:style-name="T1017">. Už bendrą įslaptintos informacijos, kuria disponuoja paslapčių subjekta</text:span><text:span text:style-name="T1018">s, apsaugos organizavimą ir būklę atsako paslapčių subjekto vadovas. Už įslaptintos informacijos apsaugos reikalavimų vykdymą paslapčių subjektui<text:s/></text:span><text:span text:style-name="T1019">pavaldžiose ar jo<text:s/></text:span><text:span text:style-name="T1020">reguliavimo sričiai priskirtose įstaigose, įmonėse, kuriose saugoma arba naudojama įslaptint</text:span><text:span text:style-name="T1021">a informacija, atsako šių įstaigų, įmonių vadovai. Už patikėtos įslaptintos informacijos praradimą ar neteisėtą atskleidimą atsako asmuo, kuriam tokia informacija patikėta.</text:span></text:p>
      <text:p text:style-name="P1022"><text:span text:style-name="T1023">2</text:span><text:span text:style-name="T1024">. Paslapčių subjekto vadovo ar jo įgalioto asmens sprendimu turi būti paskirta</text:span><text:span text:style-name="T1025">s už įslaptintos informacijos apsaugą</text:span><text:span text:style-name="T1026"><text:s/></text:span><text:span text:style-name="T1027">atsakingas asmuo.</text:span></text:p>
      <text:p text:style-name="P1028"><text:span text:style-name="T1029">3</text:span><text:span text:style-name="T1030">. Paslapčių subjektas tvirtina paslapčių subjektui pavaldžių ar jo reguliavimo sričiai priskirtų įstaigų, įmonių, kuriose dirbama su įslaptinta informacija ar saugoma įslaptinta informacija, žymi</text:span><text:span text:style-name="T1031">ma slaptumo žymomis „Visiškai slaptai“, „Slaptai“ ar „Konfidencialiai“, sąrašą.</text:span></text:p>
      <text:p text:style-name="P1032"><text:span text:style-name="T1033">4</text:span><text:span text:style-name="T1034">. Paslapčių subjektai sudaro pareigybių, kurias užimantiems asmenims reikia leidimų dirbti ar susipažinti su įslaptinta informacija, sąrašą. Jame nurodomas paslapčių subje</text:span><text:span text:style-name="T1035">kto, paslapčių subjektui pavaldžios ar jo reguliavimo sričiai priskirtos įstaigos, įmonės, taip pat jos padalinio, kurio struktūroje yra pareigybė, pavadinimas ir aukščiausia įslaptintos informacijos, su kuria asmenys, einantys sąraše nurodytas pareigas, g</text:span><text:span text:style-name="T1036">ali dirbti ar susipažinti, slaptumo žyma.<text:s/></text:span></text:p>
      <text:p text:style-name="P1037"><text:span text:style-name="T1038">5</text:span><text:span text:style-name="T1039">. Paslapčių subjektuose, paslapčių subjektui<text:s/></text:span><text:span text:style-name="T1040">pavaldžiose ar jo<text:s/></text:span><text:span text:style-name="T1041">reguliavimo sričiai priskirtose įstaigose, įmonėse, disponuojančiose Lietuvos Respublikos, užsienio valstybių,<text:s/></text:span><text:soft-page-break/><text:span text:style-name="T1042">Europos Sąjungos ar tarptautinių o</text:span><text:span text:style-name="T1043">rganizacijų įslaptinta informacija, turi būti sudarytas sąrašas asmenų, kuriems yra išduoti leidimai dirbti ar susipažinti su įslaptinta informacija.</text:span><text:span text:style-name="T1044"><text:s/>Šiame sąraše turi būti nurodoma aukščiausia įslaptintos informacijos, su kuria asmeniui yra leidžiama dirb</text:span><text:span text:style-name="T1045">ti ar susipažinti,<text:s/></text:span><text:span text:style-name="T1046">slaptumo<text:s/></text:span><text:span text:style-name="T1047">žyma, leidimo dirbti ar susipažinti su įslaptinta informacija registracijos numeris, išdavimo data ir galiojimo terminas.</text:span></text:p>
      <text:p text:style-name="P1048"><text:span text:style-name="T1049">6</text:span><text:span text:style-name="T1050">. Krašto apsaugos ministras ar jo įgaliotas asmuo sudaro sąrašą nuolatinės šaulio tarnybos ir šaulio<text:s/></text:span><text:span text:style-name="T1051">tarnybos Lietuvos šaulių sąjungos koviniuose būriuose pareigybių, kurioms nustatomas reikalavimas turėti leidimą dirbti ar susipažinti su įslaptinta informacija arba teisę dirbti ar susipažinti su įslaptinta informacija, žymima slaptumo žyma „Riboto naudoj</text:span><text:span text:style-name="T1052">imo“.</text:span><text:s/></text:p>
      <text:p text:style-name="P1053">Papildyta straipsnio dalimi:</text:p>
      <text:p text:style-name="P1054"><text:span text:style-name="T1055">Nr.<text:s/></text:span><text:a xlink:href="https://www.e-tar.lt/portal/legalAct.html?documentId=523e131054f511e7846ef01bfffb9b64" office:target-frame-name="_top" xlink:show="replace"><text:span text:style-name="T1056">XIII-437</text:span></text:a><text:span text:style-name="T1057">, 2017-06-13, paskelbta TAR 2017-06-19, i. k. 2017-10253</text:span></text:p>
      <text:p text:style-name="Normal"/>
      <text:p text:style-name="P1058"><text:span text:style-name="T1059">14</text:span><text:span text:style-name="T1060"><text:s/>straipsnis.<text:s/></text:span><text:span text:style-name="T1061">Specialioji ekspertų komisija</text:span></text:p>
      <text:p text:style-name="P1062"><text:span text:style-name="T1063">1</text:span><text:span text:style-name="T1064">. Paslapčių subjektuose įslaptintos informacijos apsaugą koordinuoja paslapčių subjekto vadovo sprendimu sudaromos nuolatinės specialiosios ekspertų komisijos. Šios komisijos:</text:span></text:p>
      <text:p text:style-name="P1065"><text:span text:style-name="T1066">1</text:span><text:span text:style-name="T1067">) rengia paslapčių subjekto teisės aktus, susijusius su įslaptintos infor</text:span><text:span text:style-name="T1068">macijos apsauga, prižiūri, kaip šie teisės aktai vykdomi;</text:span></text:p>
      <text:p text:style-name="P1069"><text:span text:style-name="T1070">2</text:span><text:span text:style-name="T1071">) teikia paslapčių subjekto vadovui pasiūlymus dėl leidimų dirbti ar susipažinti su įslaptinta informacija išdavimo asmenims arba išduotų leidimų panaikinimo;</text:span></text:p>
      <text:p text:style-name="P1072"><text:span text:style-name="T1073">3</text:span><text:span text:style-name="T1074">) teikia paslapčių subjekto v</text:span><text:span text:style-name="T1075">adovui siūlymus ir išvadas dėl informacijos įslaptinimo pagrįstumo, slaptumo žymų keitimo, įslaptintos informacijos išslaptinimo ar sunaikinimo;</text:span></text:p>
      <text:p text:style-name="P1076"><text:span text:style-name="T1077">4</text:span><text:span text:style-name="T1078">) organizuoja įslaptintos informacijos, kuria disponuoja paslapčių subjektas, apsaugos būklės tikrinimus i</text:span><text:span text:style-name="T1079">r teikia pasiūlymus paslapčių subjekto vadovui dėl įslaptintos informacijos apsaugos reikalavimų pažeidimų prevencijos, sprendžia kitus klausimus, susijusius su įslaptintos informacijos apsauga.</text:span></text:p>
      <text:p text:style-name="P1080"><text:span text:style-name="T1081">2</text:span><text:span text:style-name="T1082">. Atsižvelgdamas į įslaptintos informacijos apimtį, pa</text:span><text:span text:style-name="T1083">slapčių subjekto vadovas gali nesudaryti specialiosios ekspertų komisijos ir jos funkcijas pavesti už įslaptintos informacijos apsaugą atsakingam asmeniui.</text:span></text:p>
      <text:p text:style-name="P1084"><text:span text:style-name="T1085">3</text:span><text:span text:style-name="T1086">. Specialiosios ekspertų komisijos nariais ar už įslaptintos informacijos apsaugą atsakingais a</text:span><text:span text:style-name="T1087">smenimis gali būti tik asmenys, kurie šio įstatymo nustatyta tvarka yra gavę leidimą dirbti ar susipažinti su įslaptinta informacija. Specialiosios ekspertų komisijos narių ar už įslaptintos informacijos apsaugą atsakingų asmenų leidimai dirbti ar susipaži</text:span><text:span text:style-name="T1088">nti su įslaptinta informacija turi atitikti įslaptintos informacijos, kuria disponuoja paslapčių subjektas, aukščiausią slaptumo žymą.<text:s/></text:span></text:p>
      <text:p text:style-name="P1089"/>
      <text:p text:style-name="P1090"><text:span text:style-name="T1091">KETVIRTASIS</text:span><text:span text:style-name="T1092"><text:s/>SKIRSNIS</text:span></text:p>
      <text:p text:style-name="P1093"><text:span text:style-name="T1094">PERSONALO PATIKIMUMO UŽTIKRINIMAS</text:span></text:p>
      <text:p text:style-name="P1095"/>
      <text:p text:style-name="P1096"><text:span text:style-name="T1097">15</text:span><text:span text:style-name="T1098"><text:s/>straipsnis.<text:s/></text:span><text:span text:style-name="T1099">Darbo ar susipažinimo su įslaptinta<text:s/></text:span><text:span text:style-name="T1100">informacija sąlygos</text:span></text:p>
      <text:p text:style-name="P1101"><text:span text:style-name="T1102">1</text:span><text:span text:style-name="T1103">. Lietuvos Respublikos įslaptintą informaciją, žymimą slaptumo žymomis „Visiškai slaptai“, „Slaptai“ arba „Konfidencialiai“, užsienio valstybių, Europos Sąjungos ar tarptautinių organizacijų<text:s/></text:span><text:span text:style-name="T1104">Lietuvos Respublikai perduotą<text:s/></text:span><text:span text:style-name="T1105">įslaptintą informaciją, žymimą slaptumo žymų „Visiškai slaptai“, „Slaptai“ arba „Konfidencialiai“ atitikmenimis, naudoti, saugoti ar tokią informaciją gabenti gali tik atitinkamus leidimus dirbti ar susipažinti su įslaptinta informacija turintys asmenys.<text:s/></text:span></text:p>
      <text:p text:style-name="P1106"><text:span text:style-name="T1107">2</text:span><text:span text:style-name="T1108">. Lietuvos Respublikos įslaptintą informaciją, žymimą slaptumo žyma „Riboto naudojimo“,<text:s/></text:span><text:span text:style-name="T1109">užsienio valstybių, Europos Sąjungos ar tarptautinių organizacijų Lietuvos Respublikai perduotą įslaptintą informaciją, žymimą slaptumo žymos<text:s/></text:span><text:span text:style-name="T1110">„Riboto naudojimo“<text:s/></text:span><text:span text:style-name="T1111">at</text:span><text:span text:style-name="T1112">itikmeniu,<text:s/></text:span><text:span text:style-name="T1113">naudoti, saugoti ar tokią informaciją gabenti gali tik teisę dirbti ar susipažinti su įslaptinta informacija, žymima slaptumo žyma „Riboto naudojimo“, arba leidimą dirbti ar susipažinti su įslaptinta informacija turintys asmenys.</text:span></text:p>
      <text:p text:style-name="P1114"><text:span text:style-name="T1115">3</text:span><text:span text:style-name="T1116">. Pagal pa</text:span><text:span text:style-name="T1117">reigas susipažinti su įslaptinta informacija ir ja naudotis gali Respublikos Prezidentas, Seimo Pirmininkas ir Ministras Pirmininkas.</text:span></text:p>
      <text:p text:style-name="P1118"><text:span text:style-name="T1119">4</text:span><text:span text:style-name="T1120">. Susipažinti su įslaptinta informacija, žymima slaptumo žyma „Riboto naudojimo“, ir ja naudotis gali Seimo nariai, s</text:span><text:span text:style-name="T1121">avivaldybių tarybų nariai, kuriems tai būtina pagal vykdomas pareigas.</text:span></text:p>
      <text:p text:style-name="P1122"><text:span text:style-name="T1123">5</text:span><text:span text:style-name="T1124">. Lietuvos Respublikos teismų teisėjai, vykdydami savo įgaliojimus, turi teisę susipažinti su įslaptinta informacija ir ja naudotis.</text:span></text:p>
      <text:p text:style-name="P1125"><text:span text:style-name="T1126">6</text:span><text:span text:style-name="T1127">. Atliekant ikiteisminį tyrimą ir nagrinėj</text:span><text:span text:style-name="T1128">ant baudžiamąją bylą, kurių medžiagoje yra įslaptintos informacijos, įtariamasis, kaltinamasis, įtariamojo ar kaltinamojo gynėjas Lietuvos Respublikos baudžiamojo proceso kodekso nustatyta tvarka turi teisę susipažinti su bylos medžiagoje esančia įslaptint</text:span><text:span text:style-name="T1129">a informacija, išskyrus nukentėjusiojo ar liudytojo, kuriam taikomas anonimiškumas, asmens tapatybę padedančius nustatyti duomenis. Šiais atvejais šio įstatymo 24 straipsnio 1 dalies 5 punkto ir 2 dalies 5 punkto, 25 straipsnio reikalavimai netaikomi.</text:span></text:p>
      <text:p text:style-name="P1130"><text:span text:style-name="T1131">7</text:span><text:span text:style-name="T1132">. Lietuvos Respublikoje paskelbus karo ar nepaprastąją padėtį arba karinių operacijų metu paslapčių subjekto vadovo ar jo įgalioto asmens sprendimu asmeniui, kuris neturi leidimo dirbti ar susipažinti su įslaptinta informacija, gali būti suteikta teisė su</text:span><text:span text:style-name="T1133"><text:s/>ja susipažinti, išskyrus įslaptintą informaciją, žymimą slaptumo žyma „Visiškai slaptai“, jeigu tokia informacija yra neišvengiamai būtina atliekant jam pavestas funkcijas ar užduotis.</text:span></text:p>
      <text:p text:style-name="P1134"><text:span text:style-name="T1135">8</text:span><text:span text:style-name="T1136">. Išimtiniais atvejais, nustatytais NATO norminiuose dokumentuose</text:span><text:span text:style-name="T1137">, reglamentuojančiuose įslaptintos informacijos apsaugą, asmeniui, neturinčiam leidimo dirbti ar<text:s/></text:span><text:soft-page-break/><text:span text:style-name="T1138">susipažinti su įslaptinta informacija, paslapčių subjekto vadovas gali išduoti rašytinį laikiną leidimą susipažinti su Lietuvos Respublikos perduota NATO įslap</text:span><text:span text:style-name="T1139">tinta informacija. Šiame leidime privalo būti nurodyta, su kokia įslaptinta informacija asmeniui suteikiama teisė susipažinti.</text:span></text:p>
      <text:p text:style-name="P1140"><text:span text:style-name="T1141">8</text:span><text:span text:style-name="T1142">1</text:span><text:span text:style-name="T1143">. Su įslaptinta informacija gali susipažinti ar ją naudoti krašto apsaugos ministro ar jo įgalioto asmens sudarytame sąraše</text:span><text:span text:style-name="T1144"><text:s/>nurodyti Lietuvos šaulių sąjungos nariai, atliekantys nuolatinę šaulio tarnybą Lietuvos šaulių sąjungoje, tarnaujantys Lietuvos šaulių sąjungos koviniuose būriuose ar kiti Lietuvos šaulių sąjungos nariai, dėl kurių yra priimamas krašto apsaugos ministro a</text:span><text:span text:style-name="T1145">r jo įgalioto asmens sprendimas, kad jiems vykdant tarnybą reikia susipažinti su įslaptinta informacija. Tokiems Lietuvos šaulių sąjungos nariams leidimai dirbti ar susipažinti su įslaptinta informacija išduodami arba teisė dirbti ar susipažinti su įslapti</text:span><text:span text:style-name="T1146">nta informacija, žymima slaptumo žyma „Riboto naudojimo“, suteikiama šiame skirsnyje nustatyta tvarka.</text:span><text:s/></text:p>
      <text:p text:style-name="P1147">Papildyta straipsnio dalimi:</text:p>
      <text:p text:style-name="P1148"><text:span text:style-name="T1149">Nr.<text:s/></text:span><text:a xlink:href="https://www.e-tar.lt/portal/legalAct.html?documentId=523e131054f511e7846ef01bfffb9b64" office:target-frame-name="_top" xlink:show="replace"><text:span text:style-name="T1150">XIII-437</text:span></text:a><text:span text:style-name="T1151">, 2017-06-13,</text:span><text:span text:style-name="T1152"><text:s/>paskelbta TAR 2017-06-19, i. k. 2017-10253</text:span></text:p>
      <text:p text:style-name="Normal"/>
      <text:p text:style-name="P1153">8<text:span text:style-name="T1154">2</text:span>. Atliekant kriminalinės žvalgybos tyrimą ar vykdant žvalgybą slaptai su kriminalinės žvalgybos subjektais bendradarbiaujantys asmenys ir žvalgybos slaptieji bendradarbiai su įslaptinta informacija gali būti supažindinti kriminalinės žvalgybos pagrindinių institucijų vadovų ar žvalgybos institucijų vadovų nustatyta tvarka.<text:s/></text:p>
      <text:p text:style-name="P1155">Papildyta straipsnio dalimi:</text:p>
      <text:p text:style-name="P1156"><text:span text:style-name="T1157">Nr.<text:s/></text:span><text:a xlink:href="https://www.e-tar.lt/portal/legalAct.html?documentId=aa303eb0c66011ea997c9ee767e856b4" office:target-frame-name="_top" xlink:show="replace"><text:span text:style-name="T1158">XIII-3255</text:span></text:a><text:span text:style-name="T1159">, 2020-06-30, paskelbta TAR 2020-07-15, i. k. 2020-15770</text:span></text:p>
      <text:p text:style-name="Normal"/>
      <text:p text:style-name="P1160"><text:span text:style-name="T1161">9</text:span><text:span text:style-name="T1162">. Šio straipsnio 6, 7 ir 8 dalyse išvardyti asmenys, prieš jiems suteikiant teisę susipažinti su įslaptinta informacija, yra įspėjami dėl atsakomybės už įslaptintos informacijos neteis</text:span><text:span text:style-name="T1163">ėtą atskleidimą ar praradimą ir už įslaptintos informacijos apsaugą atsakingam asmeniui turi pateikti rašytinį pasižadėjimą saugoti įslaptintą informaciją.</text:span></text:p>
      <text:p text:style-name="P1164"/>
      <text:p text:style-name="P1165"><text:span text:style-name="T1166">16</text:span><text:span text:style-name="T1167"><text:s/></text:span><text:span text:style-name="T1168">straipsnis.<text:s/></text:span><text:span text:style-name="T1169">Teisė dirbti ar susipažinti su įslaptinta informacija, žymima slaptumo žyma<text:s/></text:span><text:span text:style-name="T1170">„Riboto naudojimo“</text:span></text:p>
      <text:p text:style-name="P1171"><text:span text:style-name="T1172">1</text:span><text:span text:style-name="T1173">. Paslapčių subjekto darbuotojams teisę dirbti ar susipažinti su įslaptinta informacija, žymima slaptumo žyma „Riboto naudojimo“, suteikia paslapčių subjekto vadovas ar jo įgaliotas asmuo, šauliams – krašto apsaugos ministras ar jo<text:s/></text:span><text:span text:style-name="T1174">įgaliotas asmuo. Paslapčių subjekto vadovui teisę dirbti ar susipažinti su įslaptinta informacija, žymima slaptumo žyma „Riboto naudojimo“, suteikia paslapčių subjekto vadovą į pareigas skiriantis asmuo ar jo įgaliotas asmuo. Ši teisė suteikiama iki darbo<text:s/></text:span><text:span text:style-name="T1175">(tarnybos) santykių nutraukimo arba iki renkamų ar skiriamų į pareigas asmenų įgaliojimų laiko pasibaigimo.</text:span><text:s/></text:p>
      <text:p text:style-name="P1176">Straipsnio dalies pakeitimai:</text:p>
      <text:p text:style-name="P1177"><text:span text:style-name="T1178">Nr.<text:s/></text:span><text:a xlink:href="https://www.e-tar.lt/portal/legalAct.html?documentId=523e131054f511e7846ef01bfffb9b64" office:target-frame-name="_top" xlink:show="replace"><text:span text:style-name="T1179">XIII-437</text:span></text:a><text:span text:style-name="T1180">, 2017-</text:span><text:span text:style-name="T1181">06-13, paskelbta TAR 2017-06-19, i. k. 2017-10253</text:span></text:p>
      <text:p text:style-name="Normal"/>
      <text:p text:style-name="P1182"><text:span text:style-name="T1183">2</text:span><text:span text:style-name="T1184">. Teisė dirbti ar susipažinti su įslaptinta informacija, žymima slaptumo žyma „Riboto naudojimo“, nesuteikiama arba panaikinama,</text:span><text:span text:style-name="T1185"><text:s/></text:span><text:span text:style-name="T1186">jeigu asmuo:</text:span></text:p>
      <text:p text:style-name="P1187"><text:span text:style-name="T1188">1</text:span><text:span text:style-name="T1189">) įsiteisėjusiu nuosprendžiu buvo pripažintas kaltu dėl</text:span><text:span text:style-name="T1190"><text:s/>labai sunkaus ar sunkaus nusikaltimo ir turi neišnykusį ar nepanaikintą teistumą;</text:span></text:p>
      <text:p text:style-name="P1191"><text:span text:style-name="T1192">2</text:span><text:span text:style-name="T1193">) įsiteisėjusiu nuosprendžiu buvo pripažintas kaltu dėl valstybės ar tarnybos paslapties atskleidimo, neteisėto disponavimo informacija, kuri yra valstybės paslaptis, v</text:span><text:span text:style-name="T1194">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95"><text:span text:style-name="T1196">3</text:span><text:span text:style-name="T1197">) buvo atlei</text:span><text:span text:style-name="T1198">stas iš pareigų dėl darbo su įslaptinta informacija tvarkos pažeidimo ar už tokius pažeidimus jam buvo panaikintas leidimas dirbti ar susipažinti su įslaptinta informacija arba teisė dirbti ar susipažinti su įslaptinta informacija, žymima slaptumo žyma „Ri</text:span><text:span text:style-name="T1199">boto naudojimo“, ir nuo tokio sprendimo dienos nepraėjo 5 metai;</text:span></text:p>
      <text:p text:style-name="P1200"><text:span text:style-name="T1201">4</text:span><text:span text:style-name="T1202">)<text:s/></text:span><text:span text:style-name="T1203">buvo</text:span><text:span text:style-name="T1204"><text:s/></text:span><text:span text:style-name="T1205">atleistas iš pareigų dėl priesaikos ar pasižadėjimo sulaužymo, pareigūno vardo pažeminimo, profesinės etikos pažeidimo ir nuo atleidimo iš pareigų dienos nepraėjo 3 metai;</text:span></text:p>
      <text:p text:style-name="P1206"><text:span text:style-name="T1207">5</text:span><text:span text:style-name="T1208">) per pastaruosius 3 metus daugiau negu 2 kartus buvo baustas už administracinius nusižengimus, padarytus apsvaigus nuo alkoholio, narkotinių, psichotropinių ar kitų psichiką veikiančių medžiagų;<text:s/></text:span></text:p>
      <text:p text:style-name="P1209">Straipsnio punkto pakeitimai:</text:p>
      <text:p text:style-name="P1210"><text:span text:style-name="T1211">Nr.<text:s/></text:span><text:a xlink:href="https://www.e-tar.lt/portal/legalAct.html?documentId=9aa925c01d4b11e9875cdc20105dd260" office:target-frame-name="_top" xlink:show="replace"><text:span text:style-name="T1212">XIII-1922</text:span></text:a><text:span text:style-name="T1213">, 2019-01-11, paskelbta TAR 2019-01-21, i. k. 2019-00855</text:span></text:p>
      <text:p text:style-name="Normal"/>
      <text:p text:style-name="P1214"><text:span text:style-name="T1215">6</text:span><text:span text:style-name="T1216">) serga<text:s/></text:span><text:span text:style-name="T1217">sveikatos apsaugos ministro tvirtinamame sąraše nurodytomis ligomis<text:s/></text:span><text:span text:style-name="T1218">ar turi<text:s/></text:span><text:span text:style-name="T1219">šiame sąraše nurodytų<text:s/></text:span><text:span text:style-name="T1220">sveik</text:span><text:span text:style-name="T1221">atos sutrikimų, dėl kurių kyla grėsmė patikėtos įslaptintos informacijos saugumui.<text:s/></text:span></text:p>
      <text:p text:style-name="P1222">Straipsnio punkto pakeitimai:</text:p>
      <text:p text:style-name="P1223"><text:span text:style-name="T1224">Nr.<text:s/></text:span><text:a xlink:href="https://www.e-tar.lt/portal/legalAct.html?documentId=9aa925c01d4b11e9875cdc20105dd260" office:target-frame-name="_top" xlink:show="replace"><text:span text:style-name="T1225">XIII-1922</text:span></text:a><text:span text:style-name="T1226">, 2019-01-11, paskelbta TAR 201</text:span><text:span text:style-name="T1227">9-01-21, i. k. 2019-00855</text:span></text:p>
      <text:p text:style-name="Normal"/>
      <text:p text:style-name="P1228"><text:span text:style-name="T1229">3</text:span><text:span text:style-name="T1230">. Informaciją, ar asmuo atitinka šio straipsnio 2 dalyje nustatytas sąlygas, surenka paslapčių subjekto vadovas ar jo įgaliotas asmuo arba krašto apsaugos ministras ar jo įgaliotas asmuo, jeigu tikrinamas asmuo yra šaulys,</text:span><text:span text:style-name="T1231"><text:s/>iš valstybės registrų (kadastrų), klasifikatorių ir kitų duomenų bankų arba kreipdamasis į teisėsaugos, kontrolės ir kitas institucijas, įstaigas ar įmones, tvarkančias atitinkamą informaciją, o šios turimą informaciją privalo pateikti ne vėliau kaip per<text:s/></text:span><text:span text:style-name="T1232">15 darbo dienų nuo prašymo gavimo dienos. Paslapčių subjekto vadovas ar jo įgaliotas asmuo arba krašto apsaugos ministras ar jo įgaliotas asmuo, jeigu tikrinamas asmuo yra šaulys, gali tikrinamo asmens paprašyti pateikti tikrinimui reikalingą informaciją a</text:span><text:span text:style-name="T1233">r dokumentus.</text:span><text:s/></text:p>
      <text:p text:style-name="P1234">Straipsnio dalies pakeitimai:</text:p>
      <text:p text:style-name="P1235"><text:span text:style-name="T1236">Nr.<text:s/></text:span><text:a xlink:href="https://www.e-tar.lt/portal/legalAct.html?documentId=523e131054f511e7846ef01bfffb9b64" office:target-frame-name="_top" xlink:show="replace"><text:span text:style-name="T1237">XIII-437</text:span></text:a><text:span text:style-name="T1238">, 2017-06-13, paskelbta TAR 2017-06-19, i. k. 2017-10253</text:span></text:p>
      <text:p text:style-name="P1239"><text:span text:style-name="T1240">Nr.<text:s/></text:span><text:a xlink:href="https://www.e-tar.lt/portal/legalAct.html?documentId=aa303eb0c66011ea997c9ee767e856b4" office:target-frame-name="_top" xlink:show="replace"><text:span text:style-name="T1241">XIII-3255</text:span></text:a><text:span text:style-name="T1242">, 2020-06-30, paskelbta TAR 2020-07-15, i. k. 2020-15770</text:span></text:p>
      <text:p text:style-name="Normal"/>
      <text:p text:style-name="P1243">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44">Straipsnio dalies pakeitimai:</text:p>
      <text:p text:style-name="P1245"><text:span text:style-name="T1246">Nr.<text:s/></text:span><text:a xlink:href="https://www.e-tar.lt/portal/legalAct.html?documentId=aa303eb0c66011ea997c9ee767e856b4" office:target-frame-name="_top" xlink:show="replace"><text:span text:style-name="T1247">XIII-3255</text:span></text:a><text:span text:style-name="T1248">, 2020-06-30, paskelbta TAR 2020-07-15, i. k. 2020-15770</text:span></text:p>
      <text:p text:style-name="Normal"/>
      <text:p text:style-name="P1249"><text:span text:style-name="T1250">5</text:span><text:span text:style-name="T1251">. Asmenys, kuriems yra išduotas leidimas dirbti ar susipažinti su įslaptinta informacija, žymima slaptumo žymomis „Visiškai slaptai“, „Slaptai“ arba „Konfidencialiai“, nėra tikrinami dėl teisės dirbti ar susipažinti su įslaptinta informacija, žymima slap</text:span><text:span text:style-name="T1252">tumo žyma „Riboto naudojimo“, suteikimo.</text:span></text:p>
      <text:p text:style-name="P1253"><text:span text:style-name="T1254">6</text:span><text:span text:style-name="T1255">. Jeigu leidimas dirbti ar susipažinti su įslaptinta informacija arba teisė dirbti ar susipažinti su įslaptinta informacija, žymima slaptumo žyma „Riboto naudojimo“, asmeniui buvo panaikinta nutraukus darbo (ta</text:span><text:span text:style-name="T1256">rnybos) santykius arba pasibaigus renkamų ar skiriamų į pareigas asmenų įgaliojimų laikui, teisė dirbti ar susipažinti su įslaptinta informacija, žymima slaptumo žyma „Riboto naudojimo“, asmeniui iš naujo suteikiama be tikrinimo, jeigu nuo darbo (tarnybos)</text:span><text:span text:style-name="T1257"><text:s/>santykių nutraukimo arba renkamų ar skiriamų į pareigas asmenų įgaliojimų laiko pabaigos nepraėjo 12 mėnesių ir nuo paskutinio asmens tikrinimo dėl leidimo dirbti ar susipažinti su įslaptinta informacija išdavimo arba teisės dirbti ar susipažinti su įslap</text:span><text:span text:style-name="T1258">tinta informacija, žymima slaptumo žyma „Riboto naudojimo“, suteikimo nepraėjo 10 metų.</text:span><text:s/></text:p>
      <text:p text:style-name="P1259">Straipsnio dalies pakeitimai:</text:p>
      <text:p text:style-name="P1260"><text:span text:style-name="T1261">Nr.<text:s/></text:span><text:a xlink:href="https://www.e-tar.lt/portal/legalAct.html?documentId=523e131054f511e7846ef01bfffb9b64" office:target-frame-name="_top" xlink:show="replace"><text:span text:style-name="T1262">XIII-437</text:span></text:a><text:span text:style-name="T1263">, 2017-06-13, paskelbta TAR</text:span><text:span text:style-name="T1264"><text:s/>2017-06-19, i. k. 2017-10253</text:span></text:p>
      <text:p text:style-name="Normal"/>
      <text:p text:style-name="P1265"><text:span text:style-name="T1266">17</text:span><text:span text:style-name="T1267"><text:s/>straipsnis.<text:s/></text:span><text:span text:style-name="T1268">Leidimo dirbti ar susipažinti su įslaptinta informacija išdavimo sąlygos, galiojimas ir sprendimų apskundimas</text:span></text:p>
      <text:p text:style-name="P1269"><text:span text:style-name="T1270">1</text:span><text:span text:style-name="T1271">. Asmeniui, pretenduojančiam gauti leidimą dirbti ar susipažinti su įslaptinta informacij</text:span><text:span text:style-name="T1272">a, toks leidimas išduodamas, jeigu asmuo atitinka visas šias sąlygas:</text:span></text:p>
      <text:p text:style-name="P1273"><text:span text:style-name="T1274">1</text:span><text:span text:style-name="T1275">) asmuo yra Lietuvos Respublikos pilietis;</text:span></text:p>
      <text:p text:style-name="P1276"><text:span text:style-name="T1277">2</text:span><text:span text:style-name="T1278">) asmuo pateikia užpildytą nustatytos formos klausimyną;</text:span><text:s/></text:p>
      <text:p text:style-name="P1279">Straipsnio punkto pakeitimai:</text:p>
      <text:p text:style-name="P1280"><text:span text:style-name="T1281">Nr.<text:s/></text:span><text:a xlink:href="https://www.e-tar.lt/portal/legalAct.html?documentId=aa303eb0c66011ea997c9ee767e856b4" office:target-frame-name="_top" xlink:show="replace"><text:span text:style-name="T1282">XIII-3255</text:span></text:a><text:span text:style-name="T1283">, 2020-06-30, paskelbta TAR 2020-07-15, i. k. 2020-15770</text:span></text:p>
      <text:p text:style-name="Normal"/>
      <text:p text:style-name="P1284"><text:span text:style-name="T1285">3</text:span><text:span text:style-name="T1286">) asmuo pasirašytinai pasižada saugoti įslaptintą informaciją;</text:span></text:p>
      <text:p text:style-name="P1287"><text:span text:style-name="T1288">4</text:span><text:span text:style-name="T1289">) tikrinimo metu</text:span><text:span text:style-name="T1290"><text:s/>nenustatoma nė viena iš šio straipsnio 2 dalyje nurodytų aplinkybių,<text:s/></text:span><text:span text:style-name="T1291">dėl kurių asmuo negali būti laikomas patikimu ir lojaliu Lietuvos valstybei</text:span><text:span text:style-name="T1292">.</text:span></text:p>
      <text:p text:style-name="P1293"><text:span text:style-name="T1294">2</text:span><text:span text:style-name="T1295">. Asmuo<text:s/></text:span><text:span text:style-name="T1296">nėra patikimas ir lojalus Lietuvos</text:span><text:span text:style-name="T1297"><text:s/></text:span><text:span text:style-name="T1298">valstybei ir leidimas dirbti ar susipažinti su įslaptinta i</text:span><text:span text:style-name="T1299">nformacija tokiam asmeniui neišduodamas, jeigu:</text:span></text:p>
      <text:p text:style-name="P1300"><text:span text:style-name="T1301">1</text:span><text:span text:style-name="T1302">) asmuo</text:span><text:span text:style-name="T1303"><text:s/></text:span><text:span text:style-name="T1304">nuolat gyveno Lietuvos Respublikoje, kitose Europos Sąjungos ar NATO valstybėse narėse mažiau kaip 5 pastaruosius metus ir Paslapčių apsaugos koordinavimo komisija, <text:s/>o tuo atveju, kai asmuo</text:span><text:span text:style-name="T1305"><text:s/>yra (</text:span><text:span text:style-name="T1306">ar</text:span><text:span text:style-name="T1307"><text:s/>pretenduoja tapti)</text:span><text:span text:style-name="T1308"><text:s/></text:span><text:span text:style-name="T1309">kriminalinės žvalgybos subjekto darbuotojas (darbuotoju), o jo tarnybinė priklausomybė kriminalinės žvalgybos subjektui yra įslaptinta ir užšifruota, ar įslaptintas (įslaptintu) žvalgybos pareigūnas (pareigūnu), taip pat kai asmuo yra į</text:span><text:span text:style-name="T1310">trauktas į žvalgybos pareigūnų rezervą, paslapčių subjekto vadovas ar jo įgaliotas asmuo</text:span><text:span text:style-name="T1311"><text:s/></text:span><text:span text:style-name="T1312">priėmė sprendimą neišduoti leidimo dirbti ar susipažinti su įslaptinta informacija;<text:s/></text:span></text:p>
      <text:p text:style-name="P1313">Straipsnio punkto pakeitimai:</text:p>
      <text:p text:style-name="P1314"><text:span text:style-name="T1315">Nr.<text:s/></text:span><text:a xlink:href="https://www.e-tar.lt/portal/legalAct.html?documentId=aa303eb0c66011ea997c9ee767e856b4" office:target-frame-name="_top" xlink:show="replace"><text:span text:style-name="T1316">XIII-3255</text:span></text:a><text:span text:style-name="T1317">, 2020-06-30, paskelbta TAR 2020-07-15, i. k. 2020-15770</text:span></text:p>
      <text:p text:style-name="Normal"/>
      <text:p text:style-name="P1318"><text:span text:style-name="T1319">2</text:span><text:span text:style-name="T1320">)<text:s/></text:span><text:span text:style-name="T1321">asmuo<text:s/></text:span><text:span text:style-name="T1322">per pastaruosius 5 metus</text:span><text:span text:style-name="T1323"><text:s/>yra kreipęsis į atitinkamas valstybės institucijas dėl Lietuvos Respublikos pilietybės atsisakymo;</text:span></text:p>
      <text:p text:style-name="P1324">3) asmuo<text:span text:style-name="T1325"><text:s/></text:span>turi dvigubą pilietybę ir Paslapčių apsaugos koordinavimo komisija, o tuo atveju, kai asmuo<text:span text:style-name="T1326"><text:s/>yra (</text:span>ar pretenduoja tapti)<text:span text:style-name="T1327"><text:s/></text:span>kriminalinės žvalgybos subjekto darbuotojas (darbuotoju), o jo tarnybinė priklausomybė kriminalinės žvalgybos subjektui yra įslaptinta ir užšifruota, ar įslaptintas (įslaptintu) žvalgybos pareigūnas (pareigūnu), taip pat kai asmuo yra įtrauktas į žvalgybos pareigūnų rezervą, paslapčių subjekto vadovas ar jo įgaliotas asmuo<text:span text:style-name="T1328"><text:s/></text:span>priėmė sprendimą neišduoti leidimo dirbti ar susipažinti<text:s/>su įslaptinta informacija;<text:s/></text:p>
      <text:p text:style-name="P1329">Straipsnio punkto pakeitimai:</text:p>
      <text:p text:style-name="P1330"><text:span text:style-name="T1331">Nr.<text:s/></text:span><text:a xlink:href="https://www.e-tar.lt/portal/legalAct.html?documentId=aa303eb0c66011ea997c9ee767e856b4" office:target-frame-name="_top" xlink:show="replace"><text:span text:style-name="T1332">XIII-3255</text:span></text:a><text:span text:style-name="T1333">, 2020-06-30, paskelbta TAR 2020-07-15, i. k. 2020-15770</text:span></text:p>
      <text:p text:style-name="Normal"/>
      <text:p text:style-name="P1334"><text:span text:style-name="T1335">4</text:span><text:span text:style-name="T1336">)</text:span><text:span text:style-name="T1337"><text:s/>asmuo įsiteisėjusiu nu</text:span><text:span text:style-name="T1338">osprendžiu buvo pripažintas kaltu dėl<text:s/></text:span><text:span text:style-name="T1339">labai sunkaus nusikaltimo</text:span><text:span text:style-name="T1340"><text:s/></text:span><text:span text:style-name="T1341">arba</text:span><text:span text:style-name="T1342"><text:s/>nusikaltimo<text:s/></text:span><text:span text:style-name="T1343">Lietuvos valstybės nepriklausomybei, teritorijos vientisumui ir konstitucinei santvarkai,<text:s/></text:span><text:span text:style-name="T1344">arba nusikaltimo visuomenės saugumui, nepaisant to, ar išnyko, ar buvo panaikintas te</text:span><text:span text:style-name="T1345">istumas;</text:span></text:p>
      <text:p text:style-name="P1346"><text:span text:style-name="T1347">5</text:span><text:span text:style-name="T1348">) asmuo įsiteisėjusiu nuosprendžiu buvo pripažintas kaltu dėl sunkaus<text:s/></text:span><text:span text:style-name="T1349">ar apysunkio nusikaltimo arba nusikalstamos veikos dėl tarnybos paslapties pagrobimo, kitokio neteisėto įgijimo ar atskleidimo, arba nusikalstamos veikos valstybės tarnybai</text:span><text:span text:style-name="T1350"><text:s/>ir viešiesiems interesams padarymo ir turi neišnykusį ar nepanaikintą teistumą arba baudžiamojo nusižengimo atveju nuo apkaltinamojo nuosprendžio įsiteisėjimo dienos nepraėjo 3 metai</text:span><text:span text:style-name="T1351">;</text:span></text:p>
      <text:p text:style-name="P1352"><text:span text:style-name="T1353">6</text:span><text:span text:style-name="T1354">) asmuo<text:s/></text:span><text:span text:style-name="T1355">yra pripažintas neveiksniu ar ribotai veiksniu;</text:span></text:p>
      <text:p text:style-name="P1356"><text:span text:style-name="T1357">7</text:span><text:span text:style-name="T1358">) asm</text:span><text:span text:style-name="T1359">uo,<text:s/></text:span><text:span text:style-name="T1360">turėdamas Lietuvos Respublikai priešiškų interesų,<text:s/></text:span><text:span text:style-name="T1361">bendradarbiauja ar<text:s/></text:span><text:span text:style-name="T1362">yra bendradarbiavęs,</text:span><text:span text:style-name="T1363"><text:s/></text:span><text:span text:style-name="T1364">palaiko<text:s/></text:span><text:span text:style-name="T1365">ar palaikė<text:s/></text:span><text:span text:style-name="T1366">ryšius su</text:span><text:span text:style-name="T1367"><text:s/>užsienio valstybės žvalgybos ar saugumo tarnyba arba su asmeniu, bendradarbiaujančiu ar palaikančiu ryšius su užsienio valstybės žva</text:span><text:span text:style-name="T1368">lgybos ar saugumo tarnyba;</text:span></text:p>
      <text:p text:style-name="P1369"><text:span text:style-name="T1370">8</text:span><text:span text:style-name="T1371">) asmuo palaiko ar per pastaruosius 5 metus palaikė ryšius su asmeniu, turinčiu neišnykusį ar nepanaikintą teistumą už nusikalstamą veiką, padarytą organizuotos grupės ar<text:s/></text:span><text:soft-page-break/><text:span text:style-name="T1372">nusikalstamo susivienijimo, arba asmeniu, kuriam<text:s/></text:span><text:span text:style-name="T1373">taikomos organizuoto nusikalstamumo prevencijos priemonės pagal Lietuvos Respublikos organizuoto nusikalstamumo prevencijos įstatymą, jeigu tokių ryšių palaikymas kelia grėsmę patikėtos įslaptintos informacijos saugumui;</text:span><text:s/></text:p>
      <text:p text:style-name="P1374">Straipsnio punkto pakeitimai:</text:p>
      <text:p text:style-name="P1375"><text:span text:style-name="T1376">Nr.<text:s/></text:span><text:a xlink:href="https://www.e-tar.lt/portal/legalAct.html?documentId=607f0fb0ba1911eab9d9cd0c85e0b745" office:target-frame-name="_top" xlink:show="replace"><text:span text:style-name="T1377">XIII-3073</text:span></text:a><text:span text:style-name="T1378">, 2020-06-23, paskelbta TAR 2020-06-29, i. k. 2020-14348</text:span></text:p>
      <text:p text:style-name="Normal"/>
      <text:p text:style-name="P1379"><text:span text:style-name="T1380">9</text:span><text:span text:style-name="T1381">)</text:span><text:span text:style-name="T1382"><text:s/>asmuo dalyvauja arba dalyvavo teroristinės organizacijos ar teroristinės grupės veik</text:span><text:span text:style-name="T1383">loje arba palaiko ar palaikė ryšius su asmeniu, priklausančiu teroristinei organizacijai ar grupei, jeigu tokių ryšių palaikymas kelia grėsmę patikėtos įslaptintos informacijos saugumui;</text:span></text:p>
      <text:p text:style-name="P1384"><text:span text:style-name="T1385">10</text:span><text:span text:style-name="T1386">) asmuo<text:s/></text:span><text:span text:style-name="T1387">dalyvauja<text:s/></text:span><text:span text:style-name="T1388">ar per pastaruosius 5 metus dalyvavo</text:span><text:span text:style-name="T1389"><text:s/></text:span><text:span text:style-name="T1390">neregist</text:span><text:span text:style-name="T1391">ruoto judėjimo<text:s/></text:span><text:span text:style-name="T1392">veikloje</text:span><text:span text:style-name="T1393">, jeigu toks dalyvavimas kelia grėsmę patikėtos įslaptintos informacijos saugumui;</text:span></text:p>
      <text:p text:style-name="P1394"><text:span text:style-name="T1395">11</text:span><text:span text:style-name="T1396">)</text:span><text:span text:style-name="T1397"><text:s/></text:span><text:span text:style-name="T1398">asmuo nuslėpė ar per pastaruosius 5 metus yra nuslėpęs<text:s/></text:span><text:span text:style-name="T1399">arba jį tikrinančioms institucijoms</text:span><text:span text:style-name="T1400"><text:s/>pateikęs</text:span><text:span text:style-name="T1401"><text:s/>melagingus biografijos faktus arba kitus d</text:span><text:span text:style-name="T1402">uomenis apie save, savo ryšius</text:span><text:span text:style-name="T1403">, turinčius įtakos<text:s/></text:span><text:span text:style-name="T1404">sprendimo dėl leidimo dirbti ar susipažinti su įslaptinta informacija išdavimo priėmimui</text:span><text:span text:style-name="T1405">;</text:span></text:p>
      <text:p text:style-name="P1406"><text:span text:style-name="T1407">12</text:span><text:span text:style-name="T1408">) asmuo<text:s/></text:span><text:span text:style-name="T1409">buvo atleistas iš pareigų dėl darbo su įslaptinta informacija tvarkos pažeidimo ar už tokius pažeidimus</text:span><text:span text:style-name="T1410"><text:s/>jam buvo panaikintas leidimas dirbti ar susipažinti su įslaptinta informacija<text:s/></text:span><text:span text:style-name="T1411">ir nuo tokio sprendimo dienos nepraėjo 5 metai</text:span><text:span text:style-name="T1412">;</text:span><text:span text:style-name="T1413"><text:s/></text:span></text:p>
      <text:p text:style-name="P1414"><text:span text:style-name="T1415">13</text:span><text:span text:style-name="T1416">) asmuo buvo</text:span><text:span text:style-name="T1417"><text:s/></text:span><text:span text:style-name="T1418">atleistas iš pareigų dėl priesaikos ar pasižadėjimo sulaužymo, pareigūno vardo pažeminimo, profesinės etikos<text:s/></text:span><text:span text:style-name="T1419">pažeidimo ir nuo atleidimo iš pareigų dienos nepraėjo 3 metai;</text:span></text:p>
      <text:p text:style-name="P1420"><text:span text:style-name="T1421">14</text:span><text:span text:style-name="T1422">) asmuo yra tas asmuo, kuriam taikomos ar per pastaruosius 5 metus buvo taikytos organizuoto nusikalstamumo prevencijos priemonės pagal Lietuvos Respublikos organizuoto nusikalstamumo<text:s/></text:span><text:span text:style-name="T1423">prevencijos įstatymą;</text:span><text:s/></text:p>
      <text:p text:style-name="P1424">Straipsnio punkto pakeitimai:</text:p>
      <text:p text:style-name="P1425"><text:span text:style-name="T1426">Nr.<text:s/></text:span><text:a xlink:href="https://www.e-tar.lt/portal/legalAct.html?documentId=607f0fb0ba1911eab9d9cd0c85e0b745" office:target-frame-name="_top" xlink:show="replace"><text:span text:style-name="T1427">XIII-3073</text:span></text:a><text:span text:style-name="T1428">, 2020-06-23, paskelbta TAR 2020-06-29, i. k. 2020-14348</text:span></text:p>
      <text:p text:style-name="Normal"/>
      <text:p text:style-name="P1429"><text:span text:style-name="T1430">15</text:span><text:span text:style-name="T1431">)<text:s/></text:span><text:span text:style-name="T1432">asmuo<text:s/></text:span><text:span text:style-name="T1433">gauna</text:span><text:span text:style-name="T1434"><text:s/>arba yra gavęs<text:s/></text:span><text:span text:style-name="T1435">pajamų iš</text:span><text:span text:style-name="T1436"><text:s/>užsienio<text:s/></text:span><text:span text:style-name="T1437">valstybių karinių</text:span><text:span text:style-name="T1438">, žvalgybos ar saugumo tarnybų,<text:s/></text:span><text:span text:style-name="T1439">jeigu tai nėra numatyta Lietuvos Respublikos tarptautinėse sutartyse ar susitarimuose</text:span><text:span text:style-name="T1440">;</text:span></text:p>
      <text:p text:style-name="P1441"><text:span text:style-name="T1442">16</text:span><text:span text:style-name="T1443">)<text:s/></text:span><text:span text:style-name="T1444">asmuo<text:s/></text:span><text:span text:style-name="T1445">negali pagrįsti savo turto, kurį valdo, naudoja ar kuriuo disponuoja, į</text:span><text:span text:style-name="T1446">gijimo teisėtumo</text:span><text:span text:style-name="T1447"><text:s/>ar nustatyta, kad<text:s/></text:span><text:span text:style-name="T1448">jo gyvenimo lygis neatitinka</text:span><text:span text:style-name="T1449"><text:s/>gaunamų<text:s/></text:span><text:span text:style-name="T1450">pajamų</text:span><text:span text:style-name="T1451">;</text:span></text:p>
      <text:p text:style-name="P1452"><text:span text:style-name="T1453">17</text:span><text:span text:style-name="T1454">) per pastaruosius 3 metus daugiau negu<text:s/></text:span><text:span text:style-name="T1455">2 kartus</text:span><text:span text:style-name="T1456"><text:s/>buvo baustas už administracinius<text:s/></text:span><text:span text:style-name="T1457">nusižengimus, padarytus apsvaigus nuo alkoholio, narkotinių, psichotropinių ar kitų psic</text:span><text:span text:style-name="T1458">hiką veikiančių medžiagų;</text:span><text:span text:style-name="T1459"><text:s/></text:span></text:p>
      <text:p text:style-name="P1460">Straipsnio punkto pakeitimai:</text:p>
      <text:p text:style-name="P1461"><text:span text:style-name="T1462">Nr.<text:s/></text:span><text:a xlink:href="https://www.e-tar.lt/portal/legalAct.html?documentId=9aa925c01d4b11e9875cdc20105dd260" office:target-frame-name="_top" xlink:show="replace"><text:span text:style-name="T1463">XIII-1922</text:span></text:a><text:span text:style-name="T1464">, 2019-01-11, paskelbta TAR 2019-01-21, i. k. 2019-00855</text:span></text:p>
      <text:p text:style-name="Normal"/>
      <text:p text:style-name="P1465"><text:span text:style-name="T1466">18</text:span><text:span text:style-name="T1467">)<text:s/></text:span><text:span text:style-name="T1468">asmuo<text:s/></text:span><text:span text:style-name="T1469">serga<text:s/></text:span><text:span text:style-name="T1470">sveikatos apsaugos ministro tvirtinamame sąraše nurodytomis ligomis<text:s/></text:span><text:span text:style-name="T1471">ar<text:s/></text:span><text:span text:style-name="T1472">turi šiame sąraše nurodytų<text:s/></text:span><text:span text:style-name="T1473">sveikatos sutrikimų</text:span><text:span text:style-name="T1474">, dėl kurių kyla grėsmė patikėtos įslaptintos informacijos saugumui;</text:span><text:span text:style-name="T1475"><text:s/></text:span></text:p>
      <text:p text:style-name="P1476">Straipsnio punkto pakeitimai:</text:p>
      <text:p text:style-name="P1477"><text:span text:style-name="T1478">Nr.<text:s/></text:span><text:a xlink:href="https://www.e-tar.lt/portal/legalAct.html?documentId=9aa925c01d4b11e9875cdc20105dd260" office:target-frame-name="_top" xlink:show="replace"><text:span text:style-name="T1479">XIII-1922</text:span></text:a><text:span text:style-name="T1480">, 2019-01-11, paskelbta TAR 2019-01-21, i. k. 2019-00855</text:span></text:p>
      <text:p text:style-name="Normal"/>
      <text:p text:style-name="P1481"><text:span text:style-name="T1482">19</text:span><text:span text:style-name="T1483">) asmuo<text:s/></text:span><text:span text:style-name="T1484">ragina pažeisti Lietuvos valstybės nepriklausomybę, teritorijos vientisumą, konstitucinę santvarką ir (arba)<text:s/></text:span><text:span text:style-name="T1485">rem</text:span><text:span text:style-name="T1486">ia judėjimus, kurie ragina šiuos valstybės interesus pažeisti;</text:span></text:p>
      <text:p text:style-name="P1487"><text:span text:style-name="T1488">20</text:span><text:span text:style-name="T1489">) tikrinimo metu nustatomos ar per pastaruosius 3 metus buvo nustatytos asmens savybės, kita veikla ar ryšiai, ar kitos su asmeniu susijusios aplinkybės, ar faktai, dėl kurių kyla grėsmė<text:s/></text:span><text:span text:style-name="T1490">patikėtos įslaptintos informacijos saugumui.</text:span></text:p>
      <text:p text:style-name="P1491"><text:span text:style-name="T1492">3</text:span><text:span text:style-name="T1493">. Asmenims, turintiems leidimus, suteikiančius teisę dirbti ar susipažinti su</text:span><text:span text:style-name="T1494"><text:s/>įslaptinta<text:s/></text:span><text:span text:style-name="T1495">informacija, žymima</text:span><text:span text:style-name="T1496"><text:s/>aukštesne<text:s/></text:span><text:span text:style-name="T1497">slaptumo žyma, atskiras leidimas dirbti ar susipažinti su</text:span><text:span text:style-name="T1498"><text:s/>įslaptinta<text:s/></text:span><text:span text:style-name="T1499">informacija, žym</text:span><text:span text:style-name="T1500">ima</text:span><text:span text:style-name="T1501"><text:s/>žemesne<text:s/></text:span><text:span text:style-name="T1502">slaptumo žyma, nereikalingas.<text:s/></text:span><text:span text:style-name="T1503">Asmenį, turintį leidimą, suteikiantį teisę dirbti ar susipažinti su įslaptinta informacija, žymima aukštesne slaptumo žyma, perkėlus į pareigas, kurioms eiti reikalingas leidimas, suteikiantis teisę dirbti ar susip</text:span><text:span text:style-name="T1504">ažinti su įslaptinta informacija, žymima žemesne slaptumo žyma, toks leidimas išduodamas neatliekant patikrinimo. Tokio iš naujo išduoto leidimo galiojimo terminas skaičiuojamas vadovaujantis šio straipsnio 5 dalimi, į šį terminą įskaitant anksčiau turėto<text:s/></text:span><text:span text:style-name="T1505">leidimo galiojimo terminą. Asmeniui išdavus naują leidimą, anksčiau jam išduotas leidimas laikomas negaliojančiu.</text:span></text:p>
      <text:p text:style-name="P1506"><text:span text:style-name="T1507">4</text:span><text:span text:style-name="T1508">. Asmeniui prireikus dirbti ar susipažinti su įslaptinta informacija, žymima aukštesne slaptumo žyma, negu yra išduotas leidimas</text:span><text:span text:style-name="T1509"><text:s/>dirbti a</text:span><text:span text:style-name="T1510">r susipažinti su įslaptinta informacija, asmuo tikrinamas iš naujo. Asmeniui išdavus leidimą dirbti ar susipažinti su įslaptinta informacija, leidžiantį dirbti ar susipažinti su įslaptinta informacija, žymima aukštesne slaptumo žyma, anksčiau jam išduotas<text:s/></text:span><text:span text:style-name="T1511">leidimas dirbti ar susipažinti su įslaptinta informacija laikomas negaliojančiu. Lietuvos Respublikoje paskelbus karo ar nepaprastąją padėtį arba karinių operacijų metu asmeniui prireikus dirbti ar susipažinti su įslaptinta informacija, žymima aukštesne sl</text:span><text:span text:style-name="T1512">aptumo žyma, negu yra išduotas leidimas dirbti ar susipažinti su įslaptinta informacija, asmuo iš naujo nėra tikrinamas.</text:span></text:p>
      <text:p text:style-name="P1513"><text:span text:style-name="T1514">5</text:span><text:span text:style-name="T1515">. Leidimas dirbti ar susipažinti su įslaptinta informacija, žymima slaptumo žyma „Visiškai slaptai“, išduodamas ne ilgesniam kaip 5 metų terminui, o su įslaptinta informacija, žymima slaptumo žymomis „Slaptai“, „Konfidencialiai“, – ne ilgesniam kaip 10 met</text:span><text:span text:style-name="T1516">ų terminui.<text:s/></text:span></text:p>
      <text:p text:style-name="P1517"><text:span text:style-name="T1518">6</text:span><text:span text:style-name="T1519">.<text:s/></text:span><text:span text:style-name="T1520">Likus 6 mėnesiams iki leidimo dirbti ar susipažinti su įslaptinta informacija galiojimo termino pabaigos, asmuo pradedamas tikrinti<text:s/></text:span><text:span text:style-name="T1521">pakartotinai.</text:span></text:p>
      <text:p text:style-name="P1522"><text:span text:style-name="T1523">7</text:span><text:span text:style-name="T1524">. Jeigu leidimas dirbti ar susipažinti su įslaptinta informacija asmeniui buvo panaik</text:span><text:span text:style-name="T1525">intas vadovaujantis šio įstatymo 20 straipsnio 1 dalies 3 punktu, naujas leidimas dirbti ar susipažinti su<text:s/></text:span><text:soft-page-break/><text:span text:style-name="T1526">įslaptinta informacija asmeniui išduodamas neatliekant patikrinimo, jeigu nuo leidimo dirbti ar susipažinti su įslaptinta informacija panaikinimo die</text:span><text:span text:style-name="T1527">nos nepraėjo 12 mėnesių ir iki šio straipsnio 5 dalyje nustatyto termino pabaigos liko ne mažiau kaip 6 mėnesiai. Asmeniui išduodamo naujo leidimo dirbti ar susipažinti su įslaptinta informacija galiojimo terminas negali būti ilgesnis už anksčiau išduoto l</text:span><text:span text:style-name="T1528">eidimo dirbti ar susipažinti su įslaptinta informacija galiojimo terminą, o slaptumo žyma negali būti aukštesnė, negu buvo išduoto leidimo dirbti ar susipažinti su įslaptinta informacija.</text:span></text:p>
      <text:p text:style-name="P1529"><text:span text:style-name="T1530">8</text:span><text:span text:style-name="T1531">. Asmuo papildomai tikrinamas nesibaigus šio straipsnio 5 dalyj</text:span><text:span text:style-name="T1532">e nustatytiems terminams, jeigu gauta duomenų, kad galėjo atsirasti šio straipsnio 2 dalyje numatytų aplinkybių. Tokiu atveju patikrinimo metu paslapčių subjekto vadovo ar jo įgalioto asmens sprendimu asmeniui uždraudžiama dirbti ar susipažinti su įslaptin</text:span><text:span text:style-name="T1533">ta informacija, žymima slaptumo žyma „Konfidencialiai“ ir aukštesne ar jos atitikmenimis. Patikrinimas negali trukti ilgiau, negu nustatyta šio įstatymo 18 straipsnio 8 dalyje.<text:s/></text:span><text:span text:style-name="T1534">Jeigu paslapčių subjekto vadovas ar jo įgaliotas asmuo nusprendžia, kad</text:span><text:span text:style-name="T1535"><text:s/></text:span><text:span text:style-name="T1536">asmuo,<text:s/></text:span><text:span text:style-name="T1537">kuriam uždrausta dirbti ar susipažinti su įslaptinta informacija, negali atlikti</text:span><text:span text:style-name="T1538"><text:s/>pavestų<text:s/></text:span><text:span text:style-name="T1539">funkcijų nesinaudodamas įslaptinta informacija, jį perkelia į kitas pareigas, kurioms nenustatytas leidimo dirbti ar susipažinti su įslaptinta informacija reikalavimas</text:span><text:span text:style-name="T1540">, o jeigu nėra pareigų, į kurias šis asmuo galėtų būti perkeltas, – nušalina asmenį nuo pareigų. Asmuo į kitas pareigas perkeliamas arba nušalinamas nuo pareigų ne ilgesniam kaip šio įstatymo 18 straipsnio 8 dalyje nustatytam asmens tikrinimo terminui.</text:span></text:p>
      <text:p text:style-name="P1541"><text:span text:style-name="T1542">9</text:span><text:span text:style-name="T1543">.</text:span><text:span text:style-name="T1544"><text:s/>Sprendimai dėl leidimo dirbti ar susipažinti su įslaptinta informacija neišdavimo, uždraudimo<text:s/></text:span><text:span text:style-name="T1545">dirbti ar susipažinti su įslaptinta informacija</text:span><text:span text:style-name="T1546"><text:s/></text:span><text:span text:style-name="T1547">gali būti<text:s/></text:span><text:span text:style-name="T1548">skundžiami Lietuvos Respublikos administracinių bylų teisenos įstatymo nustatyta tvarka.</text:span></text:p>
      <text:p text:style-name="P1549"/>
      <text:p text:style-name="P1550"><text:span text:style-name="T1551">18</text:span><text:span text:style-name="T1552"><text:s/>s</text:span><text:span text:style-name="T1553">traipsnis.<text:s/></text:span><text:span text:style-name="T1554">Asmens tikrinimas</text:span></text:p>
      <text:p text:style-name="P1555"><text:span text:style-name="T1556">1</text:span><text:span text:style-name="T1557">. Pagrindinis asmens tikrinimo tikslas – nustatyti, ar asmeniui, kuris pretenduoja gauti leidimą dirbti ar susipažinti su įslaptinta informacija, gali būti patikėta įslaptinta informacija, ar tikrinamas asmuo yra patikimas</text:span><text:span text:style-name="T1558"><text:s/>ir lojalus Lietuvos valstybei –<text:s/></text:span><text:span text:style-name="T1559">nėra šio įstatymo 17 straipsnio 2 dalyje nurodytų aplinkybių.<text:s/></text:span><text:span text:style-name="T1560">Asmenys tikrinami paslapčių subjekto, užsienio valstybės, Europos Sąjungos ar tarptautinės organizacijos institucijos teikimu.</text:span></text:p>
      <text:p text:style-name="P1561">2. Asmens tikrinimas dėl leidimo dirbti ar susipažinti su įslaptinta informacija išdavimo pradedamas gavus tinkamai užpildytą nustatyto pavyzdžio klausimyną.<text:s/></text:p>
      <text:p text:style-name="P1562">Straipsnio dalies pakeitimai:</text:p>
      <text:p text:style-name="P1563"><text:span text:style-name="T1564">Nr.<text:s/></text:span><text:a xlink:href="https://www.e-tar.lt/portal/legalAct.html?documentId=aa303eb0c66011ea997c9ee767e856b4" office:target-frame-name="_top" xlink:show="replace"><text:span text:style-name="T1565">XIII-3255</text:span></text:a><text:span text:style-name="T1566">, 2020-06-30, paskelbta TAR 2020-07-15, i. k. 2020-15770</text:span></text:p>
      <text:p text:style-name="Normal"/>
      <text:p text:style-name="P1567"><text:span text:style-name="T1568">3</text:span><text:span text:style-name="T1569">. Asmens tikrinimo metu negali būti naudojami kriminalinės žvalgybos informacijos rinkimo būdai ir priemonės, išskyrus apklausą ir duomenų, esančių<text:s/></text:span><text:span text:style-name="T1570">kriminalinės žvalgybos informacinėje sistemoje, peržiūrą.</text:span></text:p>
      <text:p text:style-name="P1571"><text:span text:style-name="T1572">4</text:span><text:span text:style-name="T1573">. Asmens tikrinimo metu gavus duomenų, kad tikrinamas asmuo gali turėti psichinės veiklos sutrikimų, asmuo tikrinančios institucijos prašymu privalo pateikti valstybinės psichiatrijos įstaigos<text:s/></text:span><text:span text:style-name="T1574">išvadą apie jo sveikatos būklę. Jeigu asmuo atsisako pateikti valstybinės psichiatrijos įstaigos išvadą, asmenį tikrinanti institucija sustabdo asmens tikrinimo procedūras ne ilgesniam kaip 20 darbo dienų terminui. Jeigu per asmens tikrinimo procedūros sus</text:span><text:span text:style-name="T1575">tabdymo terminą asmuo nepateikia valstybinės psichiatrijos įstaigos išvados, asmens tikrinimo procedūra nutraukiama ir leidimas dirbti ar susipažinti su įslaptinta informacija jam neišduodamas, o išduotas leidimas dirbti ar susipažinti su įslaptinta inform</text:span><text:span text:style-name="T1576">acija panaikinamas šio įstatymo 20 straipsnio 1 dalies 4 punkto pagrindu.<text:s/></text:span></text:p>
      <text:p text:style-name="P1577"><text:span text:style-name="T1578">5</text:span><text:span text:style-name="T1579">. Tikrinančios institucijos tikrinamą asmenį gali iškviesti pokalbio, pareikalauti rašytinių asmens paaiškinimų ar tikrinimui reikalingų dokumentų, Lietuvos Respublikos poligra</text:span><text:span text:style-name="T1580">fo naudojimo įstatyme nustatytais atvejais ir tvarka atlikti tyrimą poligrafu. Jeigu asmuo atsisako atvykti pokalbio, pateikti rašytinius paaiškinimus, dokumentus ar tirtis poligrafu, asmenį tikrinanti institucija sustabdo tikrinimo procedūrą ne ilgesniam<text:s/></text:span><text:span text:style-name="T1581">kaip 20 darbo dienų terminui. Jeigu per asmens tikrinimo procedūros sustabdymo terminą asmuo neatvyksta pokalbio, nepateikia rašytinių paaiškinimų, dokumentų ar neatvyksta tirtis poligrafu, asmens tikrinimo procedūra nutraukiama ir leidimas dirbti ar susip</text:span><text:span text:style-name="T1582">ažinti su įslaptinta informacija jam neišduodamas, o išduotas leidimas dirbti ar susipažinti su įslaptinta informacija panaikinamas šio įstatymo 20 straipsnio 1 dalies 4 punkto pagrindu.</text:span></text:p>
      <text:p text:style-name="P1583"><text:span text:style-name="T1584">6</text:span><text:span text:style-name="T1585">. Asmenis, kurie pretenduoja gauti leidimą dirbti ar susipažinti</text:span><text:span text:style-name="T1586"><text:s/>su įslaptinta informacija, tikrina:</text:span></text:p>
      <text:p text:style-name="P1587"><text:span text:style-name="T1588">1</text:span><text:span text:style-name="T1589">) Antrasis operatyvinių tarnybų departamentas prie Krašto apsaugos ministerijos, kai tikrinamas asmuo eina ar pretenduoja eiti pareigas krašto apsaugos sistemoje, yra šaulys ar pretenduoja juo tapti;</text:span><text:s/></text:p>
      <text:p text:style-name="P1590">Straipsnio punkto pakeitimai:</text:p>
      <text:p text:style-name="P1591"><text:span text:style-name="T1592">Nr.<text:s/></text:span><text:a xlink:href="https://www.e-tar.lt/portal/legalAct.html?documentId=523e131054f511e7846ef01bfffb9b64" office:target-frame-name="_top" xlink:show="replace"><text:span text:style-name="T1593">XIII-437</text:span></text:a><text:span text:style-name="T1594">, 2017-06-13, paskelbta TAR 2017-06-19, i. k. 2017-10253</text:span></text:p>
      <text:p text:style-name="Normal"/>
      <text:p text:style-name="P1595"><text:span text:style-name="T1596">2</text:span><text:span text:style-name="T1597">) vidaus reikalų ministro įgaliotos institucijos, kai tikrinamas asm</text:span><text:span text:style-name="T1598">uo eina ar pretenduoja eiti pareigas vidaus reikalų sistemoje;</text:span></text:p>
      <text:p text:style-name="P1599"><text:span text:style-name="T1600">3</text:span><text:span text:style-name="T1601">) paslapčių subjektai, kai tikrinamas asmuo</text:span><text:span text:style-name="T1602"><text:s/>yra (</text:span><text:span text:style-name="T1603">ar pretenduoja tapti)</text:span><text:span text:style-name="T1604"><text:s/></text:span><text:span text:style-name="T1605">kriminalinės žvalgybos subjekto darbuotojas (darbuotoju), o jo tarnybinė priklausomybė kriminalinės žvalgybos subjekt</text:span><text:span text:style-name="T1606">ui yra įslaptinta ir užšifruota, ar įslaptintas (įslaptintu) žvalgybos pareigūnas (pareigūnu), taip pat kai asmuo yra įtrauktas į žvalgybos pareigūnų rezervą;</text:span><text:s/></text:p>
      <text:soft-page-break/>
      <text:p text:style-name="P1607">Straipsnio punkto pakeitimai:</text:p>
      <text:p text:style-name="P1608"><text:span text:style-name="T1609">Nr.<text:s/></text:span><text:a xlink:href="https://www.e-tar.lt/portal/legalAct.html?documentId=aa303eb0c66011ea997c9ee767e856b4" office:target-frame-name="_top" xlink:show="replace"><text:span text:style-name="T1610">XIII-3255</text:span></text:a><text:span text:style-name="T1611">, 2020-06-30, paskelbta TAR 2020-07-15, i. k. 2020-15770</text:span></text:p>
      <text:p text:style-name="Normal"/>
      <text:p text:style-name="P1612"><text:span text:style-name="T1613">4</text:span><text:span text:style-name="T1614">) Valstybės saugumo departamentas, kai leidimą dirbti ar susipažinti su įslaptinta informacija pretenduoja gauti asmuo, nenurodytas šios dalies 1, 2</text:span><text:span text:style-name="T1615"><text:s/>ir 3 punktuose.</text:span></text:p>
      <text:p text:style-name="P1616"><text:span text:style-name="T1617">7</text:span><text:span text:style-name="T1618">. Asmenį, kurio patikimumą dėl darbo su įslaptinta informacija prašo patikrinti užsienio valstybių, Europos Sąjungos ar tarptautinių organizacijų įgaliotos institucijos, dėl leidimo dirbti ar susipažinti su įslaptinta informacija iš</text:span><text:span text:style-name="T1619">davimo tikrina ir prireikus leidimą dirbti ar susipažinti su įslaptinta informacija išduoda Valstybės saugumo departamentas. Valstybės saugumo departamentas pateikia Paslapčių apsaugos koordinavimo komisijai informaciją apie asmeniui išduotą leidimą dirbti</text:span><text:span text:style-name="T1620"><text:s/>ar susipažinti su įslaptinta informacija, ji atitinkamai užsienio valstybės, Europos Sąjungos ar tarptautinės organizacijos institucijai pateikia pažymą, patvirtinančią, kad asmuo turi teisę dirbti ar susipažinti su atitinkama slaptumo žyma žymima įslapti</text:span><text:span text:style-name="T1621">nta užsienio valstybių, Europos Sąjungos ar tarptautinių organizacijų informacija.</text:span><text:span text:style-name="T1622"><text:s/></text:span></text:p>
      <text:p text:style-name="P1623"><text:span text:style-name="T1624">8</text:span><text:span text:style-name="T1625">. Tikrinimą atliekančios institucijos privalo patikrinti asmenį, pretenduojantį gauti leidimą dirbti ar susipažinti su įslaptinta informacija,<text:s/></text:span><text:span text:style-name="T1626">ne ilgiau kaip per 40 da</text:span><text:span text:style-name="T1627">rbo dienų, jeigu asmuo, pretenduojantis gauti leidimą dirbti ar susipažinti su įslaptinta informacija, yra pretendentas į teisėjus arba yra atrinktas pareigoms, susijusioms su įslaptintos informacijos, žymimos slaptumo žyma „Konfidencialiai“ ar aukštesne,<text:s/></text:span><text:span text:style-name="T1628">naudojimu ar jos apsauga, kitais atvejais – ne ilgiau kaip per 120 darbo dienų.</text:span></text:p>
      <text:p text:style-name="P1629"><text:span text:style-name="T1630">9</text:span><text:span text:style-name="T1631">. Jeigu negauta iš institucijų ar specialistų tikrinimui atlikti reikalingos informacijos ar išvadų<text:s/></text:span><text:span text:style-name="T1632">arba asmuo tiriamas poligrafu,</text:span><text:span text:style-name="T1633"><text:s/>šio straipsnio 8 dalyje nurodytas<text:s/></text:span><text:span text:style-name="T1634">40 dar</text:span><text:span text:style-name="T1635">bo dienų</text:span><text:span text:style-name="T1636"><text:s/>tikrinimo terminas pratęsiamas tikrinančiosios institucijos vadovo ar jo įgalioto asmens sprendimu, bet ne ilgiau kaip 40 darbo dienų.</text:span></text:p>
      <text:p text:style-name="P1637"><text:span text:style-name="T1638">10</text:span><text:span text:style-name="T1639">. Asmens tikrinimą atliekančios institucijos, vertindamos, ar nėra šio įstatymo 17 straipsnio 2 dalyje<text:s/></text:span><text:span text:style-name="T1640">nurodytų aplinkybių, turi teisę neatlygintinai gauti duomenis apie tikrinamą asmenį iš valstybės registrų (kadastrų), klasifikatorių ir kitų duomenų bankų, taip pat kitą informaciją apie tikrinamą asmenį iš visų valstybės, savivaldybių institucijų, antstol</text:span><text:span text:style-name="T1641">ių, notarų, finansų ir kredito įstaigų (įskaitant banko paslaptį sudarančią informaciją), sveikatos priežiūros įstaigų (įskaitant konfidencialią informaciją apie pacientą), kitų įmonių, įstaigų, organizacijų, juridinių ar fizinių asmenų. Šie subjektai, gav</text:span><text:span text:style-name="T1642">ę asmens tikrinimą atliekančios institucijos prašymą pateikti informaciją apie tikrinamą asmenį, šią informaciją privalo pateikti ne vėliau</text:span><text:span text:style-name="T1643"><text:s/>kaip per 15 darbo dienų nuo prašymo gavimo dienos.</text:span><text:s/></text:p>
      <text:p text:style-name="P1644">Straipsnio dalies pakeitimai:</text:p>
      <text:p text:style-name="P1645"><text:span text:style-name="T1646">Nr.<text:s/></text:span><text:a xlink:href="https://www.e-tar.lt/portal/legalAct.html?documentId=aa303eb0c66011ea997c9ee767e856b4" office:target-frame-name="_top" xlink:show="replace"><text:span text:style-name="T1647">XIII-3255</text:span></text:a><text:span text:style-name="T1648">, 2020-06-30, paskelbta TAR 2020-07-15, i. k. 2020-15770</text:span></text:p>
      <text:p text:style-name="Normal"/>
      <text:p text:style-name="P1649">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650">Lietuvos Respublikos asmens duomenų, tvarkomų nusikalstamų veikų prevencijos,</text:span><text:span text:style-name="T1651"><text:s/>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1652">.</text:span><text:span text:style-name="T1653"><text:s/></text:span><text:span text:style-name="T1654">Asmens duomenų, tvarkomų teisėsaugos ar nacionalinio saugumo tikslais, įstatymo<text:s/></text:span><text:span text:style-name="T1655">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656">) gali būti atidėtas, apribotas arba š</text:span><text:span text:style-name="T1657">i informacija gali būti neteikiama, Asmens duo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658">) teisės susipažinti su savo asmens duomenimis, reikalauti iš</text:span><text:span text:style-name="T1659">taisyti, ištrinti asmens duomenis ar apriboti jų tvarkymą gali būti apribotos visiškai arba iš dalies, atsižvelgiant į tai, kiek ir kol tai būtina ir proporcinga, tais atvejais, kai duomenų subjektui pateikus informaciją ir (arba) įgyvendinus šioje dalyje<text:s/></text:span><text:span text:style-name="T1660">nurodytą duomenų subjekto teisę gali tapti neįmanoma užtikrinti personalo patikimumo ir (arba) įslaptintų sandorių apsaugos.</text:span><text:s/><text:span text:style-name="T1661">Paslapčių subjektai ir šio straipsnio 6 dalyje nurodytos institucijos turi kiekvienu konkrečiu atveju paslapčių subjekto vadovo ar<text:s/></text:span><text:span text:style-name="T1662">atitinkamai šio straipsnio 6 dalyje nurodytos institucijos vadovo nustatyta tvarka įvertinti, ar šioje dalyje nurodytos duomenų subjektų teisės turi būti visiškai arba iš dalies apribotos, taip pat fiksuoti raštu, įskaitant elektroninę formą, faktines arba</text:span><text:span text:style-name="T1663"><text:s/>teisines priežastis, kuriomis pagrįstas sprendimas apriboti šias teises, ir prireikus šią informaciją pateikti subjektams, nagrinėjantiems skundus dėl žmogaus teisių ir laisvių pažeidimų, jų prašymu.</text:span><text:s/></text:p>
      <text:p text:style-name="P1664">Straipsnio dalies pakeitimai:</text:p>
      <text:p text:style-name="P1665"><text:span text:style-name="T1666">Nr.<text:s/></text:span><text:a xlink:href="https://www.e-tar.lt/portal/legalAct.html?documentId=aa303eb0c66011ea997c9ee767e856b4" office:target-frame-name="_top" xlink:show="replace"><text:span text:style-name="T1667">XIII-3255</text:span></text:a><text:span text:style-name="T1668">, 2020-06-30, paskelbta TAR 2020-07-15, i. k. 2020-15770</text:span></text:p>
      <text:p text:style-name="Normal"/>
      <text:p text:style-name="P1669"><text:span text:style-name="T1670">12</text:span><text:span text:style-name="T1671">. Sprendimas dėl asmens tikrinimo nutraukimo gali būti skundžiamas Lietuvos Respublikos</text:span><text:span text:style-name="T1672"><text:s/>administracinių bylų teisenos įstatymo nustatyta tvarka.</text:span></text:p>
      <text:p text:style-name="P1673"/>
      <text:p text:style-name="P1674"><text:span text:style-name="T1675">19</text:span><text:span text:style-name="T1676"><text:s/>straipsnis.<text:s/></text:span><text:span text:style-name="T1677">Leidimo dirbti ar susipažinti su įslaptinta informacija išdavimas ir saugumo instruktažas</text:span></text:p>
      <text:p text:style-name="P1678"><text:span text:style-name="T1679">1</text:span><text:span text:style-name="T1680">. Leidimą dirbti ar susipažinti su įslaptinta informacija, įvertinęs asmens tikri</text:span><text:span text:style-name="T1681">nimą atlikusios institucijos išvadą, išduoda paslapčių subjekto vadovas ar jo įgaliotas asmuo. Paslapčių subjekto vadovui leidimą dirbti ar susipažinti su įslaptinta informacija išduoda paslapčių subjekto vadovą į pareigas skiriantis asmuo ar jo įgaliotas<text:s/></text:span><text:span text:style-name="T1682">asmuo. Šauliams leidimus dirbti ar susipažinti su įslaptinta informacija išduoda krašto apsaugos ministras ar jo įgaliotas asmuo.</text:span><text:s/></text:p>
      <text:p text:style-name="P1683">Straipsnio dalies pakeitimai:</text:p>
      <text:p text:style-name="P1684"><text:span text:style-name="T1685">Nr.<text:s/></text:span><text:a xlink:href="https://www.e-tar.lt/portal/legalAct.html?documentId=523e131054f511e7846ef01bfffb9b64" office:target-frame-name="_top" xlink:show="replace"><text:span text:style-name="T1686">XIII-437</text:span></text:a><text:span text:style-name="T1687">, 2017-06-13, paskelbta TAR 2017-06-19, i. k. 2017-10253</text:span></text:p>
      <text:p text:style-name="Normal"/>
      <text:p text:style-name="P1688"><text:span text:style-name="T1689">2</text:span><text:span text:style-name="T1690">. Sprendimas dėl leidimo dirbti ar susipažinti su įslaptinta informacija išdavimo gali būti skundžiamas Lietuvos Respublikos administracinių bylų teisenos įstatymo nustatyta tvar</text:span><text:span text:style-name="T1691">ka. Skundo dėl sprendimo išduoti leidimą dirbti ar susipažinti su įslaptinta informacija nustatytu laiku padavimas ir jo priėmimas sustabdo išduoto leidimo dirbti ar susipažinti su įslaptinta informacija galiojimą iki bylos dėl skundo išnagrinėjimo.</text:span></text:p>
      <text:p text:style-name="P1692">3.<text:s/>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93">Straipsnio dalies pakeitimai:</text:p>
      <text:p text:style-name="P1694"><text:span text:style-name="T1695">Nr.<text:s/></text:span><text:a xlink:href="https://www.e-tar.lt/portal/legalAct.html?documentId=aa303eb0c66011ea997c9ee767e856b4" office:target-frame-name="_top" xlink:show="replace"><text:span text:style-name="T1696">XIII-3255</text:span></text:a><text:span text:style-name="T1697">, 2020-06-30, paskelbta TAR 2020-07-15, i. k. 2020-15770</text:span></text:p>
      <text:p text:style-name="Normal"/>
      <text:p text:style-name="P1698"><text:span text:style-name="T1699">4</text:span><text:span text:style-name="T1700">.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701">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702"/>
      <text:p text:style-name="P1703"><text:span text:style-name="T1704">20</text:span><text:span text:style-name="T1705"><text:s/>straipsnis.<text:s/></text:span><text:span text:style-name="T1706">Leidimo dirbti ar susipažinti su įslaptinta informacija panaikinimas</text:span></text:p>
      <text:p text:style-name="P1707"><text:span text:style-name="T1708">1</text:span><text:span text:style-name="T1709">. Leidimas dirbti ar susipažinti su įslaptinta informacija panaikinamas, jeigu:</text:span></text:p>
      <text:p text:style-name="P1710"><text:span text:style-name="T1711">1</text:span><text:span text:style-name="T1712">) asmuo atsisako arba netenka Lietuvos Respublikos pilietybės;</text:span></text:p>
      <text:p text:style-name="P1713"><text:span text:style-name="T1714">2</text:span><text:span text:style-name="T1715">) dėl asmens<text:s/></text:span><text:span text:style-name="T1716">padaryto šiurkštaus darbo su įslaptinta informacija tvarkos pažeidimo kilo grėsmė, kad įslaptinta informacija gali būti prarasta ar neteisėtai atskleista;</text:span></text:p>
      <text:p text:style-name="P1717">3) su paslapčių subjektu nutraukiami darbo (tarnybos) santykiai, pasibaigia renkamų arba skiriamų<text:s/>į pareigas asmenų įgaliojimų laikas arba asmuo išbraukiamas iš žvalgybos pareigūnų rezervo;<text:s/></text:p>
      <text:p text:style-name="P1718">Straipsnio punkto pakeitimai:</text:p>
      <text:p text:style-name="P1719"><text:span text:style-name="T1720">Nr.<text:s/></text:span><text:a xlink:href="https://www.e-tar.lt/portal/legalAct.html?documentId=aa303eb0c66011ea997c9ee767e856b4" office:target-frame-name="_top" xlink:show="replace"><text:span text:style-name="T1721">XIII-3255</text:span></text:a><text:span text:style-name="T1722">, 2020-06-30, paskelb</text:span><text:span text:style-name="T1723">ta TAR 2020-07-15, i. k. 2020-15770</text:span></text:p>
      <text:p text:style-name="Normal"/>
      <text:p text:style-name="P1724"><text:span text:style-name="T1725">4</text:span><text:span text:style-name="T1726">) atlikus pakartotinį ar papildomą asmens tikrinimą nustatoma kuri nors iš aplinkybių, nurodytų šio įstatymo 17 straipsnio 2 dalyje.</text:span></text:p>
      <text:p text:style-name="P1727"><text:span text:style-name="T1728">2</text:span><text:span text:style-name="T1729">. Apie šio straipsnio 1 dalies 4 punkte numatytų aplinkybių atsiradimą asm</text:span><text:span text:style-name="T1730">ens tikrinimą atlikusi institucija ne vėliau kaip per 5 darbo dienas nuo patikrinimo išvados priėmimo dienos privalo pranešti leidimą dirbti ar susipažinti su įslaptinta informacija išdavusiai institucijai.</text:span></text:p>
      <text:p text:style-name="P1731"><text:span text:style-name="T1732">3</text:span><text:span text:style-name="T1733">. Leidimas dirbti ar susipažinti su įslaptin</text:span><text:span text:style-name="T1734">ta informacija panaikinamas motyvuotu šį leidimą išdavusios institucijos sprendimu ne vėliau kaip per 5 darbo dienas nuo šio straipsnio 2 dalyje numatytos informacijos, informacijos apie šio straipsnio 1 dalies 1 punkte numatytų aplinkybių atsiradimą gavim</text:span><text:span text:style-name="T1735">o dienos ar šio straipsnio 1 dalies 2 punkte numatytos aplinkybės paaiškėjimo dienos. Atsiradus šio straipsnio 1 dalies 3 punkte nurodytai aplinkybei, sprendimas panaikinti asmeniui išduotą leidimą dirbti ar susipažinti su įslaptinta informacija nepriimama</text:span><text:span text:style-name="T1736">s – leidimas dirbti ar susipažinti su įslaptinta informacija laikomas negaliojančiu nuo darbo (tarnybos) santykių su paslapčių subjektu nutraukimo, renkamų arba skiriamų į pareigas asmenų įgaliojimų laiko pasibaigimo dienos.</text:span></text:p>
      <text:p text:style-name="P1737"><text:span text:style-name="T1738">4</text:span><text:span text:style-name="T1739">. Leidimą dirbti ar susipa</text:span><text:span text:style-name="T1740">žinti su įslaptinta informacija panaikinusi institucija ne vėliau kaip per 5 darbo dienas nuo šio leidimo panaikinimo dienos apie tai informuoja Valstybės saugumo departamentą, asmens tikrinimą atlikusią instituciją ir asmenį, kuriam toks leidimas panaikin</text:span><text:span text:style-name="T1741">tas. Leidimą dirbti ar susipažinti su įslaptinta informacija panaikinus šio straipsnio 1 dalies 3 punkte nurodytu atveju, asmuo apie tai neinformuojamas.</text:span></text:p>
      <text:p text:style-name="P1742"><text:span text:style-name="T1743">5</text:span><text:span text:style-name="T1744">. Sprendimas dėl leidimo dirbti ar susipažinti su įslaptinta informacija panaikinimo gali būti sk</text:span><text:span text:style-name="T1745">undžiamas Lietuvos Respublikos administracinių bylų teisenos įstatymo nustatyta tvarka.<text:s/></text:span></text:p>
      <text:p text:style-name="P1746"><text:span text:style-name="T1747">6</text:span><text:span text:style-name="T1748">. Leidimo dirbti ar susipažinti su įslaptinta informacija panaikinimas ar jo galiojimo termino pasibaigimas neatleidžia asmens nuo pareigos neatskleisti sužinotos</text:span><text:span text:style-name="T1749"><text:s/>įslaptintos informacijos.</text:span></text:p>
      <text:p text:style-name="P1750"/>
      <text:p text:style-name="P1751"><text:span text:style-name="T1752">21</text:span><text:span text:style-name="T1753"><text:s/>straipsnis.<text:s/></text:span><text:span text:style-name="T1754">Asmens, kuriam yra išduotas leidimas dirbti ar susipažinti su įslaptinta informacija arba suteikta teisė dirbti ar susipažinti su įslaptinta informacija, žymima slaptumo žyma „Riboto naudojimo“, pareigos</text:span></text:p>
      <text:p text:style-name="P1755"><text:span text:style-name="T1756">Asmuo, kuriam yra išduotas leidimas dirbti ar susipažinti su įslaptinta informacija<text:s/></text:span><text:span text:style-name="T1757">arba suteikta teisė dirbti ar susipažinti su įslaptinta informacija, žymima slaptumo žyma „Riboto naudojimo“</text:span><text:span text:style-name="T1758">, privalo:</text:span></text:p>
      <text:p text:style-name="P1759"><text:span text:style-name="T1760">1</text:span><text:span text:style-name="T1761">) išmanyti teisės aktų, reglamentuojančių<text:s/></text:span><text:span text:style-name="T1762">įslaptintos informacijos apsaugą, reikalavimus ir juos vykdyti;</text:span></text:p>
      <text:p text:style-name="P1763"><text:span text:style-name="T1764">2</text:span><text:span text:style-name="T1765">) neatskleisti, neprarasti ir neperduoti patikėtos arba sužinotos įslaptintos informacijos pašaliniams asmenims, taip pat asmenims, kurie nors ir turi teisę dirbti su įslaptinta informaci</text:span><text:span text:style-name="T1766">ja, tačiau nėra įgalioti su ja susipažinti;</text:span></text:p>
      <text:p text:style-name="P1767"><text:span text:style-name="T1768">3</text:span><text:span text:style-name="T1769">) patikėtą ar tarnybos metu sužinotą įslaptintą informaciją saugoti visą tokios informacijos įslaptinimo terminą;<text:s/></text:span></text:p>
      <text:p text:style-name="P1770"><text:span text:style-name="T1771">4</text:span><text:span text:style-name="T1772">) vadovautis principu „Būtina žinoti“;</text:span></text:p>
      <text:p text:style-name="P1773"><text:span text:style-name="T1774">5</text:span><text:span text:style-name="T1775">) užkirsti kelią neteisėtoms kitų asmenų ve</text:span><text:span text:style-name="T1776">ikoms, dėl kurių įslaptinta informacija gali būti atskleista, prarasta, pagrobta ar kitaip neteisėtai įgyta, ir apie šiuos faktus, kitas įslaptintos informacijos atskleidimo ar praradimo aplinkybes nedelsdamas, bet ne vėliau kaip per vieną darbo dieną nuo<text:s/></text:span><text:span text:style-name="T1777">minėtų aplinkybių atsiradimo dienos, pranešti už įslaptintos informacijos apsaugą atsakingam asmeniui arba paslapčių subjekto vadovui;</text:span></text:p>
      <text:p text:style-name="P1778"><text:span text:style-name="T1779">6</text:span><text:span text:style-name="T1780">) apie patikėtos įslaptintos informacijos praradimą ar atskleidimą, taip pat įslaptintos informacijos apsaugos reika</text:span><text:span text:style-name="T1781">lavimų pažeidimus nedelsdamas, bet ne vėliau kaip per vieną darbo dieną nuo minėtų aplinkybių atsiradimo dienos, pranešti už įslaptintos informacijos apsaugą atsakingam asmeniui;</text:span></text:p>
      <text:p text:style-name="P1782"><text:span text:style-name="T1783">7</text:span><text:span text:style-name="T1784">) nutraukdamas darbo (tarnybos) santykius, pereidamas į kitas pareigas,<text:s/></text:span><text:span text:style-name="T1785">nesusijusias su įslaptintos informacijos naudojimu, grąžinti už įslaptintos informacijos apsaugą atsakingam asmeniui visą jam patikėtą įslaptintą informaciją;</text:span></text:p>
      <text:p text:style-name="P1786"><text:span text:style-name="T1787">8</text:span><text:span text:style-name="T1788">) teikti informaciją, žodinius ir rašytinius paaiškinimus asmenims, įgaliotiems vykdyti įsla</text:span><text:span text:style-name="T1789">ptintos informacijos apsaugos kontrolę (priežiūrą);</text:span></text:p>
      <text:p text:style-name="P1790"><text:span text:style-name="T1791">9</text:span><text:span text:style-name="T1792">) per 10 darbo dienų pranešti už įslaptintos informacijos apsaugą atsakingam asmeniui apie<text:s/></text:span><text:span text:style-name="T1793">asmens</text:span><text:span text:style-name="T1794"><text:s/>duomenų, pateiktų jį tikrinusioms institucijoms, pasikeitimą;</text:span></text:p>
      <text:p text:style-name="P1795"><text:span text:style-name="T1796">10</text:span><text:span text:style-name="T1797">) iki šio įstatymo 17 straipsnio<text:s/></text:span><text:span text:style-name="T1798">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799"/>
      <text:p text:style-name="P1800"><text:span text:style-name="T1801">22</text:span><text:span text:style-name="T1802"><text:s/>straipsnis.<text:s/></text:span><text:span text:style-name="T1803">Už įslaptintos informacijos apsaugą atsakingo asmens funkcijos personalo patikimumo užtikrinimo srityje</text:span></text:p>
      <text:p text:style-name="P1804"><text:span text:style-name="T1805">Už įslaptintos informacijos apsaugą atsakingas asmuo:</text:span></text:p>
      <text:p text:style-name="P1806"><text:span text:style-name="T1807">1</text:span><text:span text:style-name="T1808">) organizuoja leidimų dirbti ar susipažinti su įslaptinta informacija išdav</text:span><text:span text:style-name="T1809">imą, tvarko jų apskaitą;</text:span></text:p>
      <text:p text:style-name="P1810"><text:span text:style-name="T1811">2</text:span><text:span text:style-name="T1812">) kontroliuoja (prižiūri), kad teisės aktų, reglamentuojančių įslaptintos informacijos apsaugą, reikalavimus vykdytų visi asmenys, dirbantys ar susipažįstantys su įslaptinta informacija;</text:span></text:p>
      <text:p text:style-name="P1813"><text:span text:style-name="T1814">3</text:span><text:span text:style-name="T1815">) informuoja asmenį tikrinančias i</text:span><text:span text:style-name="T1816">nstitucijas apie asmens duomenų, galinčių turėti įtakos leidimo dirbti ar susipažinti su įslaptinta informacija išdavimui ar panaikinimui, pasikeitimą;</text:span></text:p>
      <text:p text:style-name="P1817"><text:span text:style-name="T1818">4</text:span><text:span text:style-name="T1819">) iki šio įstatymo 17 straipsnio 6 dalyje nurodyto termino pradžios organizuoja pakartotinį asmens<text:s/></text:span><text:span text:style-name="T1820">tikrinimą;</text:span></text:p>
      <text:p text:style-name="P1821"><text:span text:style-name="T1822">5</text:span><text:span text:style-name="T1823">) paima iš asmenų, kuriems išduodami leidimai dirbti ar susipažinti su įslaptinta informacija</text:span><text:span text:style-name="T1824"><text:s/>arba suteikiama teisė dirbti ar susipažinti su įslaptinta informacija, žymima slaptumo žyma „Riboto naudojimo“</text:span><text:span text:style-name="T1825">, nustatyto pavyzdžio rašytinius pas</text:span><text:span text:style-name="T1826">ižadėjimus saugoti įslaptintą informaciją;</text:span></text:p>
      <text:p text:style-name="P1827"><text:span text:style-name="T1828">6</text:span><text:span text:style-name="T1829">) prireikus pasirašytinai supažindina asmenis, kuriems išduoti leidimai dirbti ar susipažinti su įslaptinta informacija</text:span><text:span text:style-name="T1830"><text:s/>arba suteikta teisė dirbti ar susipažinti su įslaptinta informacija, žymima slaptumo žyma „Riboto naudojimo“,</text:span><text:span text:style-name="T1831"><text:s/>su detaliu įslaptintos informacijos, susijusios su paslapčių subjekto veikla, sąrašu;</text:span></text:p>
      <text:p text:style-name="P1832"><text:span text:style-name="T1833">7</text:span><text:span text:style-name="T1834">) kartą per metus informuoja asmenis, kuriems patikėta</text:span><text:span text:style-name="T1835"><text:s/>įslaptinta informacija, apie atsakomybę už neteisėtą disponavimą įslaptinta informacija, įslaptintos informacijos atskleidimą, praradimą, pagrobimą ar kitokį neteisėtą įgijimą;</text:span></text:p>
      <text:p text:style-name="P1836"><text:span text:style-name="T1837">8</text:span><text:span text:style-name="T1838">) kartą per metus asmenis, kurių darbas susijęs su įslaptintos informacij</text:span><text:span text:style-name="T1839">os naudojimu ar apsauga, pasirašytinai supažindina su įslaptintos informacijos apsaugą reglamentuojančių teisės aktų reikalavimais.</text:span></text:p>
      <text:p text:style-name="P1840"/>
      <text:p text:style-name="P1841"><text:span text:style-name="T1842">PENKTASIS</text:span><text:span text:style-name="T1843"><text:s/>SKIRSNIS</text:span></text:p>
      <text:p text:style-name="P1844"><text:span text:style-name="T1845">ĮSLAPTINTOS INFORMACIJOS ADMINISTRAVIMAS</text:span></text:p>
      <text:p text:style-name="P1846"/>
      <text:p text:style-name="P1847"><text:span text:style-name="T1848">23</text:span><text:span text:style-name="T1849"><text:s/>straipsnis.<text:s/></text:span><text:span text:style-name="T1850">Slaptumo žymos suteikimas<text:s/></text:span><text:span text:style-name="T1851">dokumentui arba jo daliai</text:span></text:p>
      <text:p text:style-name="P1852"><text:span text:style-name="T1853">1</text:span><text:span text:style-name="T1854">. Paslapčių subjekto vadovas ar jo įgaliotas asmuo, paslapčių subjektui pavaldžios ar jo reguliavimo sričiai priskirtos įstaigos, įmonės vadovas įvertina dokumentą parengusio asmens siūlymą ir priima sprendimą dėl dokumento s</text:span><text:span text:style-name="T1855">laptumo žymos bei įslaptinimo termino suteikimo ir atsako už priimto sprendimo pagrįstumą.</text:span></text:p>
      <text:p text:style-name="P1856"><text:span text:style-name="T1857">2</text:span><text:span text:style-name="T1858">. Dokumentui nesuteikiama slaptumo žyma vien dėl jo tematikos arba dokumento, į kurį atsakoma, slaptumo žymos.</text:span></text:p>
      <text:p text:style-name="P1859"><text:span text:style-name="T1860">3</text:span><text:span text:style-name="T1861">. Dokumento slaptumo žyma nustatoma pagal au</text:span><text:span text:style-name="T1862">kščiausią dokumento tekste esančios informacijos slaptumo žymą.</text:span></text:p>
      <text:p text:style-name="P1863"><text:span text:style-name="T1864">4</text:span><text:span text:style-name="T1865">. Jeigu dokumentas sudarytas iš atskirų skirtingas slaptumo žymas turinčių dalių arba turi priedų, kurių slaptumo žymos skiriasi nuo jų lydimojo dokumento slaptumo žymos, apie skirtingas<text:s/></text:span><text:span text:style-name="T1866">dokumento dalių ir jo priedų slaptumo žymas turi būti aiškios nuorodos pačiame dokumente – dokumento tekste, priedų arba dokumento dalių sąraše (turinyje), taip pat prieš tokių dokumento teksto dalių pradžią arba ant dokumento priedų.</text:span></text:p>
      <text:p text:style-name="P1867"><text:span text:style-name="T1868">5</text:span><text:span text:style-name="T1869">. Jeigu dokument</text:span><text:span text:style-name="T1870">o dalys arba dokumento priedai yra neatsiejama dokumento dalis, toks dokumentas įtraukiamas į įslaptintų dokumentų apskaitą ir saugomas pagal aukščiausią dokumento dalies arba jo priedų turimą slaptumo žymą. Dokumento dalys arba jo priedai, kurie gali būti</text:span><text:span text:style-name="T1871"><text:s/>atskirti, platinami, įtraukiami į apskaitą ir saugomi pagal tokių dokumento dalių arba priedų turimą slaptumo žymą.</text:span></text:p>
      <text:p text:style-name="P1872"/>
      <text:p text:style-name="P1873"><text:span text:style-name="T1874">24</text:span><text:span text:style-name="T1875"><text:s/>straipsnis.<text:s/></text:span><text:span text:style-name="T1876">Įslaptintų dokumentų administravimo reikalavimai</text:span></text:p>
      <text:p text:style-name="P1877"><text:span text:style-name="T1878">1</text:span><text:span text:style-name="T1879">. Įslaptinti dokumentai, žymimi slaptumo žyma „Visiškai slaptai</text:span><text:span text:style-name="T1880">“, administruojami taip:</text:span></text:p>
      <text:p text:style-name="P1881"><text:span text:style-name="T1882">1</text:span><text:span text:style-name="T1883">) saugomi ir tvarkomi I ar II klasės saugumo zonoje;</text:span></text:p>
      <text:p text:style-name="P1884"><text:span text:style-name="T1885">2</text:span><text:span text:style-name="T1886">) perduodami ir gaunami fiksuojant priemonėmis, kurios nustato įslaptintos informacijos gavėjo ar vykdytojo tapatybę;</text:span></text:p>
      <text:p text:style-name="P1887"><text:span text:style-name="T1888">3</text:span><text:span text:style-name="T1889">)<text:s/></text:span><text:span text:style-name="T1890">registruojami;</text:span></text:p>
      <text:p text:style-name="P1891"><text:span text:style-name="T1892">4</text:span><text:span text:style-name="T1893">) kopijuojami, verčiami,<text:s/></text:span><text:span text:style-name="T1894">daromi nuorašai, išrašai, informacija perkeliama į kitus dokumentus ar<text:s/></text:span><text:span text:style-name="T1895">ĮI</text:span><text:span text:style-name="T1896">RIS rašytiniu paslapčių subjekto vadovo arba jo įgalioto asmens sprendimu, gavus įslaptintos informacijos rengėjo rašytinį sutikimą;</text:span></text:p>
      <text:p text:style-name="P1897"><text:span text:style-name="T1898">5</text:span><text:span text:style-name="T1899">) įslaptintos informacijos gavėjo perduodami<text:s/></text:span><text:span text:style-name="T1900">kitam paslapčių subjektui tik turint rašytinį informacijos rengėjo sutikimą;</text:span></text:p>
      <text:p text:style-name="P1901"><text:span text:style-name="T1902">6</text:span><text:span text:style-name="T1903">) privalo būti prisegti asmenų, susipažinusių su dokumento turiniu, sąrašai;</text:span></text:p>
      <text:p text:style-name="P1904"><text:span text:style-name="T1905">7</text:span><text:span text:style-name="T1906">) naikinami</text:span><text:span text:style-name="T1907"><text:s/></text:span><text:span text:style-name="T1908">paslapčių subjekto vadovo ar jo įgalioto asmens sprendimu, surašant sunaikinimo<text:s/></text:span><text:span text:style-name="T1909">aktą. Sunaikinus kito įslaptintos informacijos rengėjo parengtą dokumentą, informuojamas šį dokumentą parengęs įslaptintos informacijos rengėjas.</text:span></text:p>
      <text:p text:style-name="P1910"><text:span text:style-name="T1911">2</text:span><text:span text:style-name="T1912">. Įslaptinti dokumentai,</text:span><text:span text:style-name="T1913"><text:s/></text:span><text:span text:style-name="T1914">žymimi slaptumo žyma „Slaptai“, administruojami taip:</text:span></text:p>
      <text:p text:style-name="P1915"><text:span text:style-name="T1916">1</text:span><text:span text:style-name="T1917">) saugomi ir tvarkomi</text:span><text:span text:style-name="T1918"><text:s/>I ar II klasės saugumo zonoje;</text:span></text:p>
      <text:p text:style-name="P1919"><text:span text:style-name="T1920">2</text:span><text:span text:style-name="T1921">) perduodami ir gaunami fiksuojant priemonėmis, kurios nustato įslaptintos informacijos gavėjo ar vykdytojo tapatybę;</text:span></text:p>
      <text:p text:style-name="P1922"><text:span text:style-name="T1923">3</text:span><text:span text:style-name="T1924">)<text:s/></text:span><text:span text:style-name="T1925">registruojami;</text:span></text:p>
      <text:p text:style-name="P1926"><text:span text:style-name="T1927">4</text:span><text:span text:style-name="T1928">) kopijuojami, verčiami, daromi nuorašai, išrašai, informacija perkeliama<text:s/></text:span><text:span text:style-name="T1929">į kitus dokumentus ar<text:s/></text:span><text:span text:style-name="T1930">ĮI</text:span><text:span text:style-name="T1931">RIS rašytiniu paslapčių subjekto vadovo arba jo įgalioto asmens sprendimu, jeigu dokumentas nėra pažymėtas nuoroda „Būtinas<text:s/></text:span><text:span text:style-name="T1932">įslaptintos<text:s/></text:span><text:span text:style-name="T1933">informacijos rengėjo sutikimas“;</text:span></text:p>
      <text:p text:style-name="P1934"><text:span text:style-name="T1935">5</text:span><text:span text:style-name="T1936">) įslaptintos informacijos gavėjo perduodami kitam paslapč</text:span><text:span text:style-name="T1937">ių subjektui tik turint rašytinį įslaptintos informacijos rengėjo sutikimą;</text:span></text:p>
      <text:p text:style-name="P1938"><text:span text:style-name="T1939">6</text:span><text:span text:style-name="T1940">) naikinami paslapčių subjekto vadovo ar jo įgalioto asmens sprendimu, surašant sunaikinimo aktą.</text:span></text:p>
      <text:p text:style-name="P1941"><text:span text:style-name="T1942">3</text:span><text:span text:style-name="T1943">. Įslaptinti dokumentai,</text:span><text:span text:style-name="T1944"><text:s/></text:span><text:span text:style-name="T1945">žymimi slaptumo žyma „Konfidencialiai“,<text:s/></text:span><text:span text:style-name="T1946">administruojami taip:</text:span></text:p>
      <text:p text:style-name="P1947"><text:span text:style-name="T1948">1</text:span><text:span text:style-name="T1949">) saugomi ir tvarkomi I ar II klasės saugumo zonoje;</text:span></text:p>
      <text:p text:style-name="P1950"><text:span text:style-name="T1951">2</text:span><text:span text:style-name="T1952">) perduodami ir gaunami fiksuojant priemonėmis, kurios nustato įslaptintos informacijos, gavėjo ar vykdytojo tapatybę;</text:span></text:p>
      <text:p text:style-name="P1953"><text:span text:style-name="T1954">3</text:span><text:span text:style-name="T1955">)<text:s/></text:span><text:span text:style-name="T1956">registruojami;</text:span></text:p>
      <text:p text:style-name="P1957"><text:span text:style-name="T1958">4</text:span><text:span text:style-name="T1959">) kopijuojami, verčiami, da</text:span><text:span text:style-name="T1960">romi nuorašai, išrašai, informacija perkeliama į kitus dokumentus ar<text:s/></text:span><text:span text:style-name="T1961">ĮI</text:span><text:span text:style-name="T1962">RIS už dokumento užduoties vykdymo kontrolę<text:s/></text:span><text:span text:style-name="T1963">už įslaptintos informacijos apsaugą</text:span><text:span text:style-name="T1964"><text:s/>atsakingo asmens sprendimu, jeigu dokumentas nėra pažymėtas nuoroda „Būtinas<text:s/></text:span><text:span text:style-name="T1965">įslaptintos<text:s/></text:span><text:span text:style-name="T1966">informacijos<text:s/></text:span><text:span text:style-name="T1967">rengėjo sutikimas“;</text:span></text:p>
      <text:p text:style-name="P1968"><text:span text:style-name="T1969">5</text:span><text:span text:style-name="T1970">) naikinami</text:span><text:span text:style-name="T1971"><text:s/></text:span><text:span text:style-name="T1972">paslapčių subjekto vadovo ar jo įgalioto asmens sprendimu, surašant sunaikinimo aktą. Dokumentų kopijos naikinamos paslapčių subjekto padalinio, atsakingo už užduoties vykdymą, vadovo ar jo įgalioto asmens sprendimu. Ap</text:span><text:span text:style-name="T1973">ie dokumento kopijos sunaikinimą pažymima dokumentų registruose, sunaikinimo aktas nerašomas.</text:span></text:p>
      <text:p text:style-name="P1974"><text:span text:style-name="T1975">4</text:span><text:span text:style-name="T1976">. Įslaptinti dokumentai, žymimi slaptumo žyma „Riboto naudojimo“, administruojami taip:</text:span></text:p>
      <text:p text:style-name="P1977"><text:span text:style-name="T1978">1</text:span><text:span text:style-name="T1979">)</text:span><text:span text:style-name="T1980"><text:s/>saugomi ir tvarkomi<text:s/></text:span><text:span text:style-name="T1981">administracinėje, I ar II klasės saugumo z</text:span><text:span text:style-name="T1982">onoje</text:span><text:span text:style-name="T1983">;</text:span></text:p>
      <text:p text:style-name="P1984"><text:span text:style-name="T1985">2</text:span><text:span text:style-name="T1986">) registruojami;</text:span></text:p>
      <text:p text:style-name="P1987"><text:span text:style-name="T1988">3</text:span><text:span text:style-name="T1989">) vykdytojo sprendimu kopijuojami, verčiami, daromi nuorašai, išrašai, informacija perkeliama į kitus dokumentus ar<text:s/></text:span><text:span text:style-name="T1990">ĮI</text:span><text:span text:style-name="T1991">RIS ir vadovaujantis principu „Būtina žinoti“ pateikiami kitiems asmenims susipažinti, jeigu dokumentas<text:s/></text:span><text:span text:style-name="T1992">nėra pažymėtas nuoroda „Būtinas<text:s/></text:span><text:span text:style-name="T1993">įslaptintos<text:s/></text:span><text:span text:style-name="T1994">informacijos rengėjo sutikimas“;</text:span></text:p>
      <text:p text:style-name="P1995"><text:span text:style-name="T1996">4</text:span><text:span text:style-name="T1997">) naikinami</text:span><text:span text:style-name="T1998"><text:s/></text:span><text:span text:style-name="T1999">paslapčių subjekto vadovo ar jo įgalioto asmens sprendimu, surašant sunaikinimo aktą.</text:span><text:span text:style-name="T2000"><text:s/></text:span><text:span text:style-name="T2001">Dokumentų kopijos naikinamos vykdytojo sprendimu nerašant sunaikinimo akto.</text:span></text:p>
      <text:p text:style-name="P2002"><text:span text:style-name="T2003">5</text:span><text:span text:style-name="T2004">. Įslaptintų dokumentų skaitmeninių kopijų administravimui netaikomi</text:span><text:span text:style-name="T2005"><text:s/>šio straipsnio 1 dalies 3, 6 ir 7 punktų, 2 dalies 3 ir 6 punktų, 3 dalies 3 ir 5 punktų, 4 dalies 2 ir 4 punktų reikalavimai.</text:span></text:p>
      <text:p text:style-name="P2006"><text:span text:style-name="T2007">6</text:span><text:span text:style-name="T2008">. Jeigu yra būtina susipažinimui su įslaptinta i</text:span><text:span text:style-name="T2009">nformacija, elektroninis įslaptintas dokumentas ar įslaptinto dokumento skaitmeninė kopija už įslaptintos informacijos apsaugą atsakingo asmens sprendimu išspausdinama. Spausdinant elektroninį įslaptintą dokumentą ar įslaptinto dokumento skaitmeninę kopiją</text:span><text:span text:style-name="T2010">, pažymėtą slaptumo žyma „Visiškai slaptai“ ar nuoroda „Būtinas įslaptintos informacijos rengėjo sutikimas“, informacijos rengėjo sutikimas nereikalingas.</text:span></text:p>
      <text:p text:style-name="P2011"><text:span text:style-name="T2012">7</text:span><text:span text:style-name="T2013">.</text:span><text:span text:style-name="T2014"><text:s/></text:span><text:span text:style-name="T2015">Įslaptinta informacija turi būti sunaikinama taip, kad nebūtų įmanoma atkurti įslaptintos info</text:span><text:span text:style-name="T2016">rmacijos ar jos dalies turinio.</text:span></text:p>
      <text:p text:style-name="P2017"/>
      <text:p text:style-name="P2018"><text:span text:style-name="T2019">25</text:span><text:span text:style-name="T2020"><text:s/>straipsnis.<text:s/></text:span><text:span text:style-name="T2021">Susipažinimas su įslaptinta informacija, kuria disponuoja kitas paslapčių subjektas</text:span></text:p>
      <text:p text:style-name="P2022"><text:span text:style-name="T2023">1</text:span><text:span text:style-name="T2024">. Asmeniui teisę susipažinti su įslaptinta informacija, žymima slaptumo žymomis „Visiškai slaptai“, „Slaptai“ ar<text:s/></text:span><text:span text:style-name="T2025">„Konfidencialiai“, kuria disponuoja kitas paslapčių subjektas, vadovaudamasis principu „Būtina žinoti“, suteikia šia informacija disponuojančio paslapčių subjekto vadovas ar jo įgaliotas asmuo. Asmuo privalo pateikti institucijos, kurioje dirba, vadovo tik</text:span><text:span text:style-name="T2026">slinį siuntimą. Šiame siuntime turi būti patvirtinta, kad asmuo turi leidimą dirbti ar susipažinti su atitinkama slaptumo žyma pažymėta įslaptinta informacija, taip pat tiesioginių pareigų vykdymu pagrįstas poreikis susipažinti su konkrečia įslaptinta info</text:span><text:span text:style-name="T2027">rmacija ir nurodyta, su kokios apimties įslaptinta informacija asmeniui reikia susipažinti.</text:span></text:p>
      <text:p text:style-name="P2028"><text:span text:style-name="T2029">2</text:span><text:span text:style-name="T2030">. Įslaptinta informacija disponuojančio paslapčių subjekto vadovo ar jo įgalioto asmens sprendimas neleisti asmeniui susipažinti su siuntime nurodyta įslaptint</text:span><text:span text:style-name="T2031">a informacija per vieną mėnesį nuo nurodyto sprendimo gavimo dienos gali būti apskųstas Paslapčių apsaugos koordinavimo komisijai.</text:span></text:p>
      <text:p text:style-name="P2032"/>
      <text:p text:style-name="P2033"><text:span text:style-name="T2034">26</text:span><text:span text:style-name="T2035"><text:s/>straipsnis.<text:s/></text:span><text:span text:style-name="T2036">Įslaptintos informacijos gabenimas už saugumo zonos ribų</text:span></text:p>
      <text:p text:style-name="P2037"><text:span text:style-name="T2038">1</text:span><text:span text:style-name="T2039">. Įslaptintą informaciją, žymimą slaptumo</text:span><text:span text:style-name="T2040"><text:s/>žyma „Visiškai slaptai“, turi gabenti ne mažiau kaip du neginkluoti kariniai ar diplomatiniai kurjeriai ar paslapčių subjekto vadovo įgalioti asmenys arba vienas šaunamuoju ginklu ginkluotas karinis kurjeris ar paslapčių subjekto vadovo įgaliotas asmuo.</text:span></text:p>
      <text:p text:style-name="P2041"><text:span text:style-name="T2042">2</text:span><text:span text:style-name="T2043">. Įslaptintą informaciją, žymimą slaptumo žyma „Slaptai“, turi gabenti ne mažiau kaip du neginkluoti kariniai ar diplomatiniai, ar kurjerių pašto tarnybų kurjeriai, ar paslapčių subjekto vadovo įgalioti asmenys arba vienas šaunamuoju ginklu ginkluotas<text:s/></text:span><text:span text:style-name="T2044">karinis ar kurjerių pašto tarnybų kurjeris, ar paslapčių subjekto įgaliotas asmuo.</text:span></text:p>
      <text:p text:style-name="P2045"><text:span text:style-name="T2046">3</text:span><text:span text:style-name="T2047">. Įslaptintą informaciją, žymimą slaptumo žyma „Konfidencialiai“, turi gabenti kariniai ar diplomatiniai, ar kurjerių pašto tarnybų kurjeriai arba paslapčių subjekto va</text:span><text:span text:style-name="T2048">dovo įgalioti asmenys.</text:span></text:p>
      <text:p text:style-name="P2049"><text:span text:style-name="T2050">4</text:span><text:span text:style-name="T2051">. Įslaptintą informaciją, žymimą slaptumo žyma „Riboto naudojimo“, turi gabenti kariniai ar diplomatiniai, ar kurjerių pašto tarnybų kurjeriai arba paslapčių subjekto vadovo įgalioti asmenys ar vykdytojai.<text:s/></text:span></text:p>
      <text:p text:style-name="P2052"><text:span text:style-name="T2053">5</text:span><text:span text:style-name="T2054">. Įslaptintą<text:s/></text:span><text:span text:style-name="T2055">informaciją, žymimą slaptumo žymomis „Visiškai slaptai“ ir „Slaptai“, užsienio valstybėse turi gabenti ne mažiau kaip du kariniai kurjeriai arba paslapčių subjekto vadovo įgalioti asmenys.</text:span></text:p>
      <text:p text:style-name="P2056"><text:span text:style-name="T2057">6</text:span><text:span text:style-name="T2058">.<text:s/></text:span><text:span text:style-name="T2059">Įslaptintą informaciją į Lietuvos Respublikos diplomatines a</text:span><text:span text:style-name="T2060">tstovybes užsienio valstybėse, Lietuvos Respublikos atstovybes prie tarptautinių organizacijų, konsulines įstaigas, specialiąsias misijas ir iš jų turi gabenti diplomatiniai kurjeriai.</text:span></text:p>
      <text:p text:style-name="P2061"><text:span text:style-name="T2062">7</text:span><text:span text:style-name="T2063">. Asmenys, įgalioti gabenti įslaptintą informaciją, žymimą slaptum</text:span><text:span text:style-name="T2064">o žymomis „Visiškai slaptai“, „Slaptai“ arba „Konfidencialiai“, privalo turėti leidimus dirbti ar susipažinti su įslaptinta informacija, žymima ne žemesne slaptumo žyma, negu gabenama įslaptinta informacija.</text:span></text:p>
      <text:p text:style-name="P2065"><text:span text:style-name="T2066">8</text:span><text:span text:style-name="T2067">. Įslaptintą informaciją gabenantys asmenys</text:span><text:span text:style-name="T2068">:</text:span></text:p>
      <text:p text:style-name="P2069"><text:span text:style-name="T2070">1</text:span><text:span text:style-name="T2071">) privalo užtikrinti gabenamų dokumentų, gaminių ir kitų objektų saugumą;</text:span></text:p>
      <text:p text:style-name="P2072"><text:span text:style-name="T2073">2</text:span><text:span text:style-name="T2074">) įslaptintą informaciją privalo gabenti taip, kad atsitiktiniai asmenys negalėtų nustatyti, jog gabenama įslaptinta informacija, ir negalėtų susipažinti su tokios informac</text:span><text:span text:style-name="T2075">ijos turiniu.</text:span></text:p>
      <text:p text:style-name="P2076"><text:span text:style-name="T2077">9</text:span><text:span text:style-name="T2078">. Įslaptintą informaciją gabenantiems asmenims draudžiama susipažinti su gabenama įslaptinta informacija.</text:span></text:p>
      <text:p text:style-name="P2079"/>
      <text:p text:style-name="P2080"><text:span text:style-name="T2081">27</text:span><text:span text:style-name="T2082"><text:s/>straipsnis.<text:s/></text:span><text:span text:style-name="T2083">Įslaptintos informacijos evakuacija arba sunaikinimas karo, nepaprastosios padėties ar ekstremaliųjų situac</text:span><text:span text:style-name="T2084">ijų atveju</text:span></text:p>
      <text:p text:style-name="P2085"><text:span text:style-name="T2086">1</text:span><text:span text:style-name="T2087">. Paslapčių subjektai, tiekėjai turi patvirtinti įslaptintos informacijos evakuacijos arba sunaikinimo planus karo, nepaprastosios padėties ar ekstremaliųjų situacijų atveju.</text:span></text:p>
      <text:p text:style-name="P2088"><text:span text:style-name="T2089">2</text:span><text:span text:style-name="T2090">. Evakuacijos arba sunaikinimo planuose turi būti nustatyta<text:s/></text:span><text:span text:style-name="T2091">įslaptintos informacijos evakuacijos arba sunaikinimo eilės tvarka iškilus realiai grėsmei, kad įslaptinta informacija gali būti prarasta, sugadinta ar atskleista. Pirmiausia evakuojama arba naikinama aukštesnę slaptumo žymą turinti įslaptinta informacija.</text:span></text:p>
      <text:p text:style-name="P2092"><text:span text:style-name="T2093">3</text:span><text:span text:style-name="T2094">. Įslaptintą informaciją naikinant karo,</text:span><text:span text:style-name="T2095"><text:s/>nepaprastosios<text:s/></text:span><text:span text:style-name="T2096">padėties ar ekstremaliųjų situacijų atveju netaikomi šio įstatymo 24 straipsnio 1 dalies 7 punkto, 2 dalies 6 punkto ir 3 dalies 5 punkto reikalavimai.</text:span></text:p>
      <text:p text:style-name="P2097"/>
      <text:p text:style-name="P2098"><text:span text:style-name="T2099">28</text:span><text:span text:style-name="T2100"><text:s/>straipsnis.<text:s/></text:span><text:span text:style-name="T2101">Įslaptintų dokumentų</text:span><text:span text:style-name="T2102"><text:s/>projektų administravimo reikalavimai</text:span></text:p>
      <text:p text:style-name="P2103"><text:span text:style-name="T2104">1</text:span><text:span text:style-name="T2105">. Dokumentų projektai, kuriuose esanti informacija žymėtina slaptumo žymomis<text:s/></text:span><text:span text:style-name="T2106">„Visiškai slaptai“, „Slaptai“ ir „Konfidencialiai“,<text:s/></text:span><text:span text:style-name="T2107">rengiami ir laikomi I ar II klasės saugumo zonoje, dokumentų projektai, kuriuose esa</text:span><text:span text:style-name="T2108">nti informacija žymėtina slaptumo žyma<text:s/></text:span><text:span text:style-name="T2109">„Riboto naudojimo“, –<text:s/></text:span><text:span text:style-name="T2110">administracinėje, I ar II klasės saugumo zonoje. Dokumentų projektai tarnybos užduočių vykdymo, karinių operacijų, mokymų, pratybų metu<text:s/></text:span><text:span text:style-name="T2111">paslapčių subjekto vadovo arba jo įgalioto asmens sprendimu</text:span><text:span text:style-name="T2112"><text:s/>gali būti rengiami ar laikomi ir kitose vietose, kurios nėra priskirtos saugumo zonai,<text:s/></text:span><text:span text:style-name="T2113">kai jose taikomos fizinės apsaugos priemonės, užtikrinančios įslaptintos informacijos apsaugą.</text:span></text:p>
      <text:p text:style-name="P2114"><text:span text:style-name="T2115">2</text:span><text:span text:style-name="T2116">. Dokumentų projektai, kuriuose esanti informacija žymėtina slaptumo</text:span><text:span text:style-name="T2117"><text:s/>žymomis „Visiškai slaptai“, „Slaptai“ ir<text:s/></text:span><text:span text:style-name="T2118">„Konfidencialiai“, perduodami ir gaunami fiksuojant priemonėmis, kurios nustato informacijos siuntėją ir gavėją. Šie įslaptintų dokumentų projektai kitiems paslapčių subjektams perduodami tik turint rašytinį paslap</text:span><text:span text:style-name="T2119">čių subjekto vadovo ar jo įgalioto asmens sutikimą.</text:span></text:p>
      <text:p text:style-name="P2120"><text:span text:style-name="T2121">3</text:span><text:span text:style-name="T2122">. Įslaptintų dokumentų projektai</text:span><text:span text:style-name="T2123"><text:s/>spausdinami, kopijuojami, verčiami, daromi nuorašai, išrašai, naikinami, informacija perkeliama į kitus dokumentus ar<text:s/></text:span><text:span text:style-name="T2124">ĮI</text:span><text:span text:style-name="T2125">RIS dokumento projekto rengėjo sprendimu. Doku</text:span><text:span text:style-name="T2126">mentų projektai, kuriuose esanti informacija žymėtina slaptumo žymomis „Visiškai slaptai“, „Slaptai“ ir „Konfidencialiai“, spausdinami, kopijuojami, naikinami nustatant asmenį, atlikusį nurodytą veiksmą.</text:span></text:p>
      <text:p text:style-name="P2127"/>
      <text:p text:style-name="P2128"><text:span text:style-name="T2129">29</text:span><text:span text:style-name="T2130"><text:s/>straipsnis.<text:s/></text:span><text:span text:style-name="T2131">Už įslaptintos informacijos ap</text:span><text:span text:style-name="T2132">saugą atsakingo asmens funkcijos įslaptintos informacijos administravimo srityje</text:span></text:p>
      <text:p text:style-name="P2133"><text:span text:style-name="T2134">Už įslaptintos informacijos apsaugą atsakingas asmuo:</text:span></text:p>
      <text:p text:style-name="P2135"><text:span text:style-name="T2136">1</text:span><text:span text:style-name="T2137">) organizuoja įslaptintos informacijos apskaitą ir kontroliuoja (prižiūri) jos apyvartą;</text:span></text:p>
      <text:p text:style-name="P2138"><text:span text:style-name="T2139">2</text:span><text:span text:style-name="T2140">) atrenka įslaptintą<text:s/></text:span><text:span text:style-name="T2141">informaciją naikinti, išslaptinti arba pratęsti tokios informacijos įslaptinimo terminą;</text:span></text:p>
      <text:p text:style-name="P2142"><text:span text:style-name="T2143">3</text:span><text:span text:style-name="T2144">) perduoda įslaptintą informaciją vykdytojams ir paslapčių subjektams;</text:span></text:p>
      <text:p text:style-name="P2145"><text:span text:style-name="T2146">4</text:span><text:span text:style-name="T2147">) informuoja paslapčių subjektus apie įslaptintos informacijos slaptumo žymų keitimą,<text:s/></text:span><text:span text:style-name="T2148">išslaptinimą ar įslaptinimo termino pratęsimą;</text:span></text:p>
      <text:p text:style-name="P2149"><text:span text:style-name="T2150">5</text:span><text:span text:style-name="T2151">) paslapčių subjekto vadovo ar jo įgalioto asmens sprendimu supažindina kitų paslapčių subjektų įgaliotus asmenis su įslaptinta informacija, žymima slaptumo žymomis „Visiškai slaptai“, „Slaptai“ ar „Konfi</text:span><text:span text:style-name="T2152">dencialiai“;</text:span></text:p>
      <text:p text:style-name="P2153"><text:span text:style-name="T2154">6</text:span><text:span text:style-name="T2155">) organizuoja įslaptintos informacijos inventorizaciją</text:span><text:span text:style-name="T2156">;</text:span></text:p>
      <text:p text:style-name="P2157"><text:span text:style-name="T2158">7</text:span><text:span text:style-name="T2159">) organizuoja įslaptintų dokumentų naikinimą;</text:span></text:p>
      <text:p text:style-name="P2160"><text:span text:style-name="T2161">8</text:span><text:span text:style-name="T2162">) užtikrina, kad su įslaptinta informacija susipažintų tik atitinkamus leidimus dirbti ar susipažinti su įslaptinta informacij</text:span><text:span text:style-name="T2163">a ar teisę dirbti arba susipažinti su įslaptinta informacija, žymima slaptumo žyma „Riboto naudojimo“, turintys asmenys</text:span><text:span text:style-name="T2164"><text:s/>ir būtų griežtai laikomasi principo „Būtina žinoti“</text:span><text:span text:style-name="T2165">;</text:span></text:p>
      <text:p text:style-name="P2166"><text:span text:style-name="T2167">9</text:span><text:span text:style-name="T2168">) užtikrina, kad įslaptintos informacijos, su kuria asmuo dirba ar susipažįsta</text:span><text:span text:style-name="T2169">, slaptumo žyma nebūtų aukštesnė už nurodytą šiam asmeniui suteiktame leidime dirbti ar susipažinti su įslaptinta informacija.</text:span></text:p>
      <text:p text:style-name="P2170"/>
      <text:p text:style-name="P2171"><text:span text:style-name="T2172">ŠEŠTASIS</text:span><text:span text:style-name="T2173"><text:s/>SKIRSNIS</text:span></text:p>
      <text:p text:style-name="P2174"><text:span text:style-name="T2175">ĮSLAPTINTOS INFORMACIJOS FIZINĖ APSAUGA</text:span></text:p>
      <text:p text:style-name="P2176"/>
      <text:p text:style-name="P2177"><text:span text:style-name="T2178">30</text:span><text:span text:style-name="T2179"><text:s/>straipsnis.<text:s/></text:span><text:span text:style-name="T2180">Fizinės apsaugos įgyvendinimas</text:span></text:p>
      <text:p text:style-name="P2181"><text:span text:style-name="T2182">1</text:span><text:span text:style-name="T2183">.<text:s/></text:span><text:span text:style-name="T2184">Paslapčių subjekto vadovas arba jo įgaliotas asmuo, tiekėjas, atsižvelgdami į disponuojamos įslaptintos informacijos slaptumo žymą, jos formą ir apimtį, privalo patalpas, teritorijas, kuriose dirbama su įslaptinta informacija ar ji saugoma, suskirstyti į s</text:span><text:span text:style-name="T2185">augumo zonas ir jose įdiegti fizines apsaugos priemones, užtikrinančias įslaptintos informacijos apsaugą.</text:span></text:p>
      <text:p text:style-name="P2186"><text:span text:style-name="T2187">2</text:span><text:span text:style-name="T2188">.<text:s/></text:span><text:span text:style-name="T2189">Paslapčių subjekto vadovo arba jo įgalioto asmens sprendimu</text:span><text:span text:style-name="T2190"><text:s/></text:span><text:span text:style-name="T2191">tarnybos užduočių vykdymo, karinių operacijų, mokymų, pratybų metu<text:s/></text:span><text:span text:style-name="T2192">su įslaptinta in</text:span><text:span text:style-name="T2193">formacija</text:span><text:span text:style-name="T2194"><text:s/></text:span><text:span text:style-name="T2195">galima dirbti ar susipažinti</text:span><text:span text:style-name="T2196">, o karo, nepaprastosios padėties ar ekstremaliųjų situacijų atveju ją saugoti patalpose, teritorijose ir</text:span><text:span text:style-name="T2197"><text:s/>kitose vietose, kurios nėra priskirtos saugumo zonai,<text:s/></text:span><text:span text:style-name="T2198">kai jose taikomos įslaptintos informacijos apsaugą užtikri</text:span><text:span text:style-name="T2199">nančios fizinės apsaugos priemonės.</text:span></text:p>
      <text:p text:style-name="P2200"><text:span text:style-name="T2201">3</text:span><text:span text:style-name="T2202">. Su įslaptinta informacija dirbti, susipažinti<text:s/></text:span><text:span text:style-name="T2203">ar ją saugoti</text:span><text:span text:style-name="T2204"><text:s/></text:span><text:span text:style-name="T2205">galima tik tokiose patalpose, teritorijose ir kitose vietose, kurios yra pripažintos tinkamomis saugoti atitinkama slaptumo žyma pažymėtą įslaptintą info</text:span><text:span text:style-name="T2206">rmaciją ar su ja dirbti.</text:span></text:p>
      <text:p text:style-name="P2207"><text:span text:style-name="T2208">4</text:span><text:span text:style-name="T2209">. Patalpų, teritorijų ir kitų vietų įvertinimą atlieka ir jas pripažįsta tinkamomis saugoti įslaptintą informaciją ar su ja dirbti:</text:span></text:p>
      <text:p text:style-name="P2210"><text:span text:style-name="T2211">1</text:span><text:span text:style-name="T2212">) Antrasis operatyvinių tarnybų departamentas prie Krašto apsaugos ministerijos, jeigu vert</text:span><text:span text:style-name="T2213">inamos krašto apsaugos sistemos institucijų ir jų tiekėjų patalpos ir teritorijos;</text:span></text:p>
      <text:p text:style-name="P2214"><text:span text:style-name="T2215">2</text:span><text:span text:style-name="T2216">) vidaus reikalų ministro įgalioti padaliniai, jeigu vertinamos vidaus reikalų sistemos institucijų ir jų tiekėjų patalpos ir teritorijos;</text:span></text:p>
      <text:p text:style-name="P2217"><text:span text:style-name="T2218">3</text:span><text:span text:style-name="T2219">) Valstybės saugumo depa</text:span><text:span text:style-name="T2220">rtamentas, jeigu vertinamos kitų paslapčių subjektų ar jų tiekėjų patalpos ir teritorijos;</text:span></text:p>
      <text:p text:style-name="P2221"><text:span text:style-name="T2222">4</text:span><text:span text:style-name="T2223">) paslapčių subjekto vadovo</text:span><text:span text:style-name="T2224"><text:s/></text:span><text:span text:style-name="T2225">įgalioti asmenys, jeigu vertinamos<text:s/></text:span><text:span text:style-name="T2226">saugumo zonai nepriskirtos patalpos, teritorijos ar</text:span><text:span text:style-name="T2227"><text:s/></text:span><text:span text:style-name="T2228">kitos vietos dėl jų pripažinimo tinkamomis di</text:span><text:span text:style-name="T2229">rbti, susipažinti su įslaptinta informacija tarnybos užduočių vykdymo, karinių operacijų, mokymų, pratybų metu</text:span><text:span text:style-name="T2230"><text:s/>ar šią informaciją saugoti karo, nepaprastosios padėties ar ekstremaliųjų situacijų atveju</text:span><text:span text:style-name="T2231">.</text:span></text:p>
      <text:p text:style-name="P2232"><text:span text:style-name="T2233">5</text:span><text:span text:style-name="T2234">. Asmenys, vykdantys įslaptintos informacijos,</text:span><text:span text:style-name="T2235"><text:s/>žymimos slaptumo žymomis „Visiškai slaptai“, „Slaptai“ arba „Konfidencialiai“, fizinę apsaugą, privalo turėti<text:s/></text:span><text:span text:style-name="T2236">leidimą dirbti ar susipažinti su įslaptinta informacija, žymima ne žemesne, negu aukščiausia toje<text:s/></text:span><text:span text:style-name="T2237">patalpoje, teritorijoje ar kitoje vietoje</text:span><text:span text:style-name="T2238"><text:s/>saugomos informacijos, prie kurios jie gali<text:s/></text:span><text:span text:style-name="T2239">tiesiogiai prieiti,<text:s/></text:span><text:span text:style-name="T2240">slaptumo žyma</text:span><text:span text:style-name="T2241">.</text:span></text:p>
      <text:p text:style-name="P2242"/>
      <text:p text:style-name="P2243"><text:span text:style-name="T2244">31</text:span><text:span text:style-name="T2245"><text:s/>straipsnis.<text:s/></text:span><text:span text:style-name="T2246">Fizinės apsaugos reikalavimai</text:span></text:p>
      <text:p text:style-name="P2247"><text:span text:style-name="T2248">1</text:span><text:span text:style-name="T2249">. Teritorijos ir patalpos, kuriose dirbama su įslaptinta informacija ar ji saugoma, skirstomos į administracinę, II ir<text:s/></text:span><text:span text:style-name="T2250">I klasių saugumo zonas.</text:span></text:p>
      <text:p text:style-name="P2251"><text:span text:style-name="T2252">2</text:span><text:span text:style-name="T2253">. Administracinei saugumo zonai keliami šie reikalavimai:</text:span></text:p>
      <text:p text:style-name="P2254"><text:span text:style-name="T2255">1</text:span><text:span text:style-name="T2256">) kontroliuojamas asmenų ir transporto priemonių patekimas;</text:span></text:p>
      <text:p text:style-name="P2257"><text:span text:style-name="T2258">2</text:span><text:span text:style-name="T2259">) įslaptinta informacija, žymima slaptumo žyma „Riboto naudojimo“, išskyrus elektronines laikmenas,<text:s/></text:span><text:span text:style-name="T2260">kuriose įslaptinta informacija laikoma užšifruota Nacionalinės komunikacijų apsaugos tarnybos patvirtintais kriptografiniais metodais ir produktais, laikoma rakinamuose metalinėse spintose arba seifuose.</text:span></text:p>
      <text:p text:style-name="P2261"><text:span text:style-name="T2262">3</text:span><text:span text:style-name="T2263">. II klasės saugumo zonai keliami šie reikala</text:span><text:span text:style-name="T2264">vimai:</text:span></text:p>
      <text:p text:style-name="P2265"><text:span text:style-name="T2266">1</text:span><text:span text:style-name="T2267">) į zoną patenkama tik per administracinę saugumo zoną;</text:span></text:p>
      <text:p text:style-name="P2268"><text:span text:style-name="T2269">2</text:span><text:span text:style-name="T2270">) kontroliuojamas asmenų patekimas ir judėjimas;</text:span></text:p>
      <text:p text:style-name="P2271"><text:span text:style-name="T2272">3</text:span><text:span text:style-name="T2273">) į zoną gali<text:s/></text:span><text:span text:style-name="T2274">patekti tik asmenys, turintys leidimą dirbti ar susipažinti su įslaptinta informacija, žymima ne žemesne negu aukščia</text:span><text:span text:style-name="T2275">usia toje saugumo zonoje saugomos informacijos slaptumo žyma. Kitus asmenis turi lydėti<text:s/></text:span><text:span text:style-name="T2276">už įslaptintos informacijos apsaugą</text:span><text:span text:style-name="T2277"><text:s/>atsakingas asmuo;</text:span></text:p>
      <text:p text:style-name="P2278"><text:span text:style-name="T2279">4</text:span><text:span text:style-name="T2280">) į</text:span><text:span text:style-name="T2281">slaptinta informacija, žymima slaptumo žyma „Slaptai“ arba „Visiškai slaptai“, turi būti laikoma seifuose.</text:span><text:span text:style-name="T2282"><text:s/></text:span><text:span text:style-name="T2283">Į</text:span><text:span text:style-name="T2284">slaptinta informacija, žymima slaptumo žyma „Konfidencialiai“, laikoma rakinamuose metalinėse spintose arba seifuose. Įslaptinta informacija, žymima slaptumo žyma „Riboto naudojimo“, laikoma rakinamuose biuro balduose, metalinėse spintose arba seifuose.<text:s/></text:span><text:span text:style-name="T2285">Šie reikalavimai netaikomi elektroninėms laikmenoms, kuriose įslaptinta informacija laikoma užšifruota Nacionalinės komunikacijų apsaugos tarnybos patvirtintais kriptografiniais metodais ir produktais.</text:span></text:p>
      <text:p text:style-name="P2286"><text:span text:style-name="T2287">4</text:span><text:span text:style-name="T2288">. I klasės saugumo zonai keliami šie reikalavim</text:span><text:span text:style-name="T2289">ai:</text:span></text:p>
      <text:p text:style-name="P2290"><text:span text:style-name="T2291">1</text:span><text:span text:style-name="T2292">) į zoną patenkama tik per administracinę arba II klasės saugumo</text:span><text:span text:style-name="T2293"><text:s/></text:span><text:span text:style-name="T2294">zoną;</text:span></text:p>
      <text:p text:style-name="P2295"><text:span text:style-name="T2296">2</text:span><text:span text:style-name="T2297">) kontroliuojamas asmenų patekimas ir judėjimas;</text:span></text:p>
      <text:p text:style-name="P2298"><text:span text:style-name="T2299">3</text:span><text:span text:style-name="T2300">) į zoną gali<text:s/></text:span><text:span text:style-name="T2301">patekti tik asmenys, turintys leidimą dirbti ar susipažinti su įslaptinta informacija, žymima ne žemesne<text:s/></text:span><text:span text:style-name="T2302">negu aukščiausia toje saugumo zonoje saugomos informacijos slaptumo žyma. Kitus asmenis, užtikrinus, kad saugumo zonoje esanti įslaptinta informacija bus apsaugota nuo neteisėto atskleidimo ar praradimo, turi lydėti<text:s/></text:span><text:span text:style-name="T2303">už įslaptintos informacijos apsaugą</text:span><text:span text:style-name="T2304"><text:s/>atsakingas asmuo;</text:span></text:p>
      <text:p text:style-name="P2305"><text:span text:style-name="T2306">4</text:span><text:span text:style-name="T2307">) į</text:span><text:span text:style-name="T2308"><text:s/>zoną negali būti įnešama vaizdo ar garso, informacijos fiksavimo ir perdavimo įranga, elektroninės laikmenos, o darbo reikmėms skirta įranga gali būti įnešama tik paslapčių subjekto vadovo ar jo įgalioto asmens sprendimu;</text:span></text:p>
      <text:p text:style-name="P2309"><text:span text:style-name="T2310">5</text:span><text:span text:style-name="T2311">)</text:span><text:span text:style-name="T2312"><text:s/></text:span><text:span text:style-name="T2313">jeigu zonoje saugoma informacija, žymima slaptumo žyma „Visiškai slaptai“, prieigose naudojamos vaizdo stebėjimo priemonės. Reikalavimas netaikomas, jeigu<text:s/></text:span><text:span text:style-name="T2314">į zoną patenkama per II klasės saugumo</text:span><text:span text:style-name="T2315"><text:s/></text:span><text:span text:style-name="T2316">zoną, kurios prieigose</text:span><text:span text:style-name="T2317"><text:s/>naudojamos vaizdo stebėjimo priemonės.</text:span></text:p>
      <text:p text:style-name="P2318"><text:span text:style-name="T2319">5</text:span><text:span text:style-name="T2320">. Paslapčių subjekto vadovo įgalioti asmenys turi teisę nustatyti asmenų, patenkančių į administracinę saugumo zoną, tapatybę, o įeinančių į I ar II saugumo zoną ir išeinančių iš jos – tikrinti turimus daiktus.</text:span></text:p>
      <text:p text:style-name="P2321"><text:span text:style-name="T2322">6</text:span><text:span text:style-name="T2323">.<text:s/></text:span><text:span text:style-name="T2324">Saugumo zonai nepriskirtos</text:span><text:span text:style-name="T2325"><text:s/>pat</text:span><text:span text:style-name="T2326">alpos, teritorijos ar kitos vietos, kuriose karinių operacijų, mokymų, pratybų ir tarnybos užduočių vykdymo metu dirbama, susipažįstama su įslaptinta informacija,<text:s/></text:span><text:span text:style-name="T2327">o karo, nepaprastosios padėties ar ekstremaliųjų situacijų atveju ji saugoma</text:span><text:span text:style-name="T2328">, turi būti apsau</text:span><text:span text:style-name="T2329">gotos nuo neteisėto patekimo į jas, įslaptintos informacijos praradimo, pasiklausymo ar neteisėto susipažinimo su įslaptinta informacija. Tokiose vietose gali būti laikoma tik tokia įslaptinta informacija, kuri būtina karinių operacijų, mokymų, pratybų ir<text:s/></text:span><text:span text:style-name="T2330">tarnybos užduotims vykdyti,</text:span><text:span text:style-name="T2331"><text:s/>taip pat</text:span><text:span text:style-name="T2332"><text:s/></text:span><text:span text:style-name="T2333">karo, nepaprastosios padėties ar ekstremaliųjų situacijų atveju evakuota įslaptinta informacija</text:span><text:span text:style-name="T2334">.</text:span></text:p>
      <text:p text:style-name="P2335"><text:span text:style-name="T2336">7</text:span><text:span text:style-name="T2337">. Vykstant posėdžiams ir pasitarimams, kurių metu naudojama įslaptinta informacija, žymima slaptumo žyma „Visiškai sl</text:span><text:span text:style-name="T2338">aptai“ ar „Slaptai“, be šiame straipsnyje numatytų fizinės apsaugos reikalavimų, papildomai taikomos Vyriausybės nustatytos apsaugos nuo neteisėto informacijos fiksavimo ir perdavimo priemonės. Patalpų, teritorijų ir kitų vietų patikrinimą dėl jų apsaugos<text:s/></text:span><text:span text:style-name="T2339">nuo neteisėto informacijos fiksavimo ir perdavimo atlieka šio įstatymo 30 straipsnio 4 dalyje nurodytos institucijos.</text:span></text:p>
      <text:p text:style-name="P2340"/>
      <text:p text:style-name="P2341"><text:span text:style-name="T2342">32</text:span><text:span text:style-name="T2343"><text:s/>straipsnis.<text:s/></text:span><text:span text:style-name="T2344">Už įslaptintos informacijos apsaugą atsakingo asmens funkcijos įgyvendinant įslaptintos informacijos fizinę apsaugą</text:span></text:p>
      <text:p text:style-name="P2345"><text:span text:style-name="T2346">Už įslaptintos informacijos apsaugą atsakingas asmuo:</text:span></text:p>
      <text:p text:style-name="P2347"><text:span text:style-name="T2348">1</text:span><text:span text:style-name="T2349">) užtikrina, kad teritorijose, patalpose ir kitose vietose, kuriose dirbama su įslaptinta informacija ar kuriose ji saugoma, būtų įdiegtos ir tinkamai veiktų reikiamos fizinės apsaugos priemonės;</text:span></text:p>
      <text:p text:style-name="P2350"><text:span text:style-name="T2351">2</text:span><text:span text:style-name="T2352">) rengia fizinės apsaugos procedūras reglamentuojančius dokumentus, kontroliuoja (prižiūri), kaip laikomasi nustatytų procedūrų, periodiškai atlieka taikomų fizinės apsaugos priemonių patikrinimą;</text:span></text:p>
      <text:p text:style-name="P2353"><text:span text:style-name="T2354">3</text:span><text:span text:style-name="T2355">) organizuoja paslapčių subjekto darbuotojų mokymu</text:span><text:span text:style-name="T2356">s įslaptintos informacijos apsaugos klausimais;</text:span></text:p>
      <text:p text:style-name="P2357"><text:span text:style-name="T2358">4</text:span><text:span text:style-name="T2359">) teikia paslapčių subjekto,</text:span><text:span text:style-name="T2360"><text:s/>tiekėjo<text:s/></text:span><text:span text:style-name="T2361">vadovui ar jo įgaliotam asmeniui siūlymus dėl teritorijų ir patalpų suskirstymo į saugumo zonas;</text:span></text:p>
      <text:p text:style-name="P2362"><text:span text:style-name="T2363">5</text:span><text:span text:style-name="T2364">) praneša paslapčių subjekto,</text:span><text:span text:style-name="T2365"><text:s/>tiekėjo<text:s/></text:span><text:span text:style-name="T2366">vadovui apie pastebėtus<text:s/></text:span><text:span text:style-name="T2367">saugyklų, patalpų, seifų, metalinių spintų apsaugos priemonių bei instaliacijų pažeidimus ir imasi priemonių jiems pašalinti.</text:span></text:p>
      <text:p text:style-name="P2368"/>
      <text:p text:style-name="P2369"><text:span text:style-name="T2370">SEPTINTASIS</text:span><text:span text:style-name="T2371"><text:s/>SKIRSNIS</text:span></text:p>
      <text:p text:style-name="P2372"><text:span text:style-name="T2373">ĮSLAPTINTŲ SANDORIŲ SAUGUMAS</text:span></text:p>
      <text:p text:style-name="P2374"/>
      <text:p text:style-name="P2375"><text:span text:style-name="T2376">33</text:span><text:span text:style-name="T2377"><text:s/>straipsnis.<text:s/></text:span><text:span text:style-name="T2378">Įslaptinti sandoriai<text:s/></text:span></text:p>
      <text:p text:style-name="P2379"><text:span text:style-name="T2380">1</text:span><text:span text:style-name="T2381">. Paslapčių subjektai, atlikdami jiems pavestas funkcijas, turi teisę sudaryti įslaptintus sandorius. Paslapčių subjektai gali pavesti sudaryti įslaptintus sandorius savo padaliniams, paslapčių subjektui pavaldžioms ar jo reguliavimo sričiai priskirtoms įs</text:span><text:span text:style-name="T2382">taigoms, įmonėms, kuriems yra suteiktos perkančiosios organizacijos teisės.<text:s/></text:span></text:p>
      <text:p text:style-name="P2383"><text:span text:style-name="T2384">2</text:span><text:span text:style-name="T2385">. Įslaptintas sandoris</text:span><text:span text:style-name="T2386"><text:s/></text:span><text:span text:style-name="T2387">gali būti sudarytas tik su tiekėju, kuriam šio įstatymo nustatyta tvarka yra išduotas tiekėjo patikimumo pažymėjimas, įslaptintos informacijos, žymimos</text:span><text:span text:style-name="T2388"><text:s/>slaptumo žyma „Riboto naudojimo“, apsaugos reikalavimų atitiktį patvirtinanti pažyma arba tiekėjo leidimas dirbti ar susipažinti su įslaptinta informacija.<text:s/></text:span></text:p>
      <text:p text:style-name="P2389"><text:span text:style-name="T2390">3</text:span><text:span text:style-name="T2391">. Tiekėjas, gavęs įslaptintą sandorį vykdančios perkančiosios organizacijos sutikimą, turi te</text:span><text:span text:style-name="T2392">isę įslaptinto sandorio dalies vykdymui pasitelkti prekių subtiekėją, paslaugų subteikėją, subrangovą, kuriems<text:s/></text:span><text:span text:style-name="T2393">mutatis mutandis</text:span><text:span text:style-name="T2394"><text:s/>taikomos šio įstatymo nuostatos tiekėjams. Reikalavimas gauti įslaptintą sandorį vykdančios perkančiosios organizacijos sutikimą</text:span><text:span text:style-name="T2395"><text:s/>netaikomas pasitelkiant prekių subtiekėją, paslaugų subteikėją, subrangovą įslaptinto sandorio dalims, kurias vykdant nebus susipažįstama su įslaptinta informacija, tokia informacija nebus patikėta, naudojama ar sukuriama.</text:span></text:p>
      <text:p text:style-name="P2396"><text:span text:style-name="T2397">4</text:span><text:span text:style-name="T2398">. Tiekėjams, dalyvaujantiem</text:span><text:span text:style-name="T2399">s užsienio valstybių, Europos Sąjungos ar tarptautinių organizacijų paskelbtose atrankose dėl įslaptinto sandorio sudarymo, jeigu užsienio valstybė, Europos Sąjunga arba tarptautinė organizacija reikalauja patvirtinti jų patikimumą, taikomi šio skirsnio re</text:span><text:span text:style-name="T2400">ikalavimai.</text:span></text:p>
      <text:p text:style-name="P2401"><text:span text:style-name="T2402">5</text:span><text:span text:style-name="T2403">.</text:span><text:span text:style-name="T2404"><text:s/></text:span><text:span text:style-name="T2405">Užsienio valstybėse, su kuriomis yra sudarytos tarptautinės sutartys dėl įslaptintos informacijos abipusės apsaugos ar su kuriomis yra keičiamasi įslaptinta informacija vadovaujantis Europos Sąjungos ar NATO teisės aktais, veikiančios ir</text:span><text:span text:style-name="T2406"><text:s/>ten registruotos įmonės, įstaigos, organizacijos ar ūkine veikla užsiimantys tokių užsienio valstybių piliečiai gali dalyvauti Lietuvos Respublikos paslapčių subjektų paskelbtose atrankose sudaryti įslaptintą sandorį, kurį vykdant bus perduodama Lietuvos<text:s/></text:span><text:span text:style-name="T2407">Respublikos įslaptinta informacija, jeigu įslaptintų sandorių saugumą užtikrinanti užsienio valstybės institucija patvirtina, kad atrankoje dalyvaujanti įmonė, įstaiga, organizacija ar fizinis asmuo yra patikimi ir atitinka tos užsienio valstybės reikalavi</text:span><text:span text:style-name="T2408">mus, keliamus tiekėjams, sudarantiems atitinkamus įslaptintus sandorius.<text:s/></text:span></text:p>
      <text:p text:style-name="P2409"><text:span text:style-name="T2410">6</text:span><text:span text:style-name="T2411">. Įslaptintas sandoris vienašališkai nutraukiamas, jeigu tiekėjas nevykdo nustatytų įslaptintos informacijos apsaugos reikalavimų ir tai kelia grėsmę, kad įslaptinta informacija</text:span><text:span text:style-name="T2412"><text:s/>gali būti prarasta ar neteisėtai atskleista.</text:span></text:p>
      <text:p text:style-name="P2413"><text:span text:style-name="T2414">7</text:span><text:span text:style-name="T2415">. Tiekėjas nėra laikomas įslaptintos informacijos rengėju. Visa įslaptinto sandorio metu sukurta informacija nuo jos sukūrimo momento yra laikoma Lietuvos Respublikos nuosavybe ir yra saugoma ir administru</text:span><text:span text:style-name="T2416">ojama vadovaujantis šio įstatymo nuostatomis.<text:s/></text:span></text:p>
      <text:p text:style-name="P2417"><text:span text:style-name="T2418">8</text:span><text:span text:style-name="T2419">. Paslapčių subjektas, ketinantis sudaryti įslaptintą sandorį ar sudaręs įslaptintą sandorį, privalo:</text:span></text:p>
      <text:p text:style-name="P2420"><text:span text:style-name="T2421">1</text:span><text:span text:style-name="T2422">) paskirti asmenis, atsakingus už įslaptinto sandorio sudarymo ir vykdymo metu perduotos ar sandori</text:span><text:span text:style-name="T2423">o vykdymo metu sukurtos įslaptintos informacijos apsaugos ir įslaptinto sandorio reikalavimų vykdymo priežiūrą;</text:span></text:p>
      <text:p text:style-name="P2424"><text:span text:style-name="T2425">2</text:span><text:span text:style-name="T2426">) organizuoti įslaptintos informacijos perdavimą tiekėjui;</text:span></text:p>
      <text:p text:style-name="P2427"><text:span text:style-name="T2428">3</text:span><text:span text:style-name="T2429">) teikti tiekėjams būtiną metodinę pagalbą įslaptintos informacijos apsaugo</text:span><text:span text:style-name="T2430">s klausimais;</text:span></text:p>
      <text:p text:style-name="P2431"><text:span text:style-name="T2432">4</text:span><text:span text:style-name="T2433">) patvirtinti įslaptinimo žinyną, jeigu įslaptinto sandorio vykdymo metu bus sukuriama įslaptinta informacija;</text:span></text:p>
      <text:p text:style-name="P2434"><text:span text:style-name="T2435">5</text:span><text:span text:style-name="T2436">) prižiūrėti, kaip tiekėjas užtikrina perduotos ir sukurtos įslaptintos informacijos apsaugą;</text:span></text:p>
      <text:p text:style-name="P2437"><text:span text:style-name="T2438">6</text:span><text:span text:style-name="T2439">) apie tiekėjo padarytus įslaptintos informacijos apsaugos reikalavimų pažeidimus, dėl kurių įslaptinta informacija buvo ar galėjo būti neteisėtai atskleista ar prarasta,<text:s/></text:span><text:span text:style-name="T2440">nedelsdamas, bet ne vėliau kaip per 5 darbo dienas nuo minėtų aplinkybių nustatymo di</text:span><text:span text:style-name="T2441">enos, pranešti<text:s/></text:span><text:span text:style-name="T2442">Valstybės saugumo departamentui ir įslaptintų sandorių saugumą užtikrinančiai institucijai;</text:span></text:p>
      <text:p text:style-name="P2443"><text:span text:style-name="T2444">7</text:span><text:span text:style-name="T2445">) per 5 darbo dienas nuo įslaptinto sandorio sudarymo pranešti įslaptintų sandorių saugumą užtikrinančiai institucijai apie tokio sandorio sudar</text:span><text:span text:style-name="T2446">ymą ir nurodyti įslaptintos informacijos, kuri sandorio metu bus perduodama ar sukuriama, aukščiausią slaptumo žymą.</text:span></text:p>
      <text:p text:style-name="P2447"><text:span text:style-name="T2448">9</text:span><text:span text:style-name="T2449">. Tiekėjas, ketinantis sudaryti įslaptintą sandorį ar sudaręs įslaptintą sandorį, privalo:</text:span></text:p>
      <text:p text:style-name="P2450"><text:span text:style-name="T2451">1</text:span><text:span text:style-name="T2452">) šio įstatymo ir kitų teisės aktų,<text:s/></text:span><text:span text:style-name="T2453">reglamentuojančių įslaptintos informacijos apsaugą, nustatyta tvarka organizuoti ir vykdyti patikėtos ar įslaptinto sandorio metu sukurtos įslaptintos informacijos apsaugą;</text:span></text:p>
      <text:p text:style-name="P2454"><text:span text:style-name="T2455">2</text:span><text:span text:style-name="T2456">) užtikrinti, kad su įslaptinta informacija dirbs ar susipažins tik leidimus d</text:span><text:span text:style-name="T2457">irbti ar susipažinti su įslaptinta informacija arba teisę dirbti ar susipažinti su įslaptinta informacija, žymima slaptumo žyma „Riboto naudojimo“, turintys asmenys ir tik vadovaujantis principu „Būtina žinoti“;</text:span></text:p>
      <text:p text:style-name="P2458"><text:span text:style-name="T2459">3</text:span><text:span text:style-name="T2460">) paskirti<text:s/></text:span><text:span text:style-name="T2461">už įslaptintos informacijos<text:s/></text:span><text:span text:style-name="T2462">apsaugą</text:span><text:span text:style-name="T2463"><text:s/>atsakingą asmenį (asmenis);</text:span></text:p>
      <text:p text:style-name="P2464"><text:span text:style-name="T2465">4</text:span><text:span text:style-name="T2466">) pasikeitus šio įstatymo 35 straipsnio 1 dalies 3, 4, 5 punktuose nurodytai informacijai ar atsiradus 37 straipsnio 1 dalies 1, 4, 5, 8, 9, 11 punktuose nurodytoms aplinkybėms, ne vėliau kaip per 5 darbo dienas api</text:span><text:span text:style-name="T2467">e tai informuoti Valstybės saugumo departamentą ir įslaptintų sandorių saugumą užtikrinančią instituciją;<text:s/></text:span></text:p>
      <text:p text:style-name="P2468"><text:span text:style-name="T2469">5</text:span><text:span text:style-name="T2470">) įvykdžius įslaptintą sandorį ar jo vykdymą nutraukus prieš terminą, paslapčių subjektui perduoti visą gautą ar įslaptinto sandorio vykdymo met</text:span><text:span text:style-name="T2471">u sukurtą įslaptintą informaciją</text:span><text:span text:style-name="T2472"><text:s/></text:span><text:span text:style-name="T2473">ir, jeigu sandorio vykdymo metu buvo naudojama tiekėjui priklausanti<text:s/></text:span><text:span text:style-name="T2474">ĮI</text:span><text:span text:style-name="T2475">RIS</text:span><text:span text:style-name="T2476"><text:s/></text:span><text:span text:style-name="T2477">įslaptintai informacijai apdoroti ar perduoti, neatkuriamai ištrinti šią informaciją;<text:s/></text:span></text:p>
      <text:p text:style-name="P2478"><text:span text:style-name="T2479">6</text:span><text:span text:style-name="T2480">) be paslapčių subjekto, su kuriuo buvo sudarytas įslapt</text:span><text:span text:style-name="T2481">intas sandoris, sutikimo neskelbti informacijos apie sudarytus ar vykdytus įslaptintus sandorius;<text:s/></text:span></text:p>
      <text:p text:style-name="P2482"><text:span text:style-name="T2483">7</text:span><text:span text:style-name="T2484">) apie visus įvykusius įslaptintos informacijos apsaugos reikalavimų pažeidimus, dėl kurių įslaptinta informacija buvo ar galėjo būti neteisėtai atsklei</text:span><text:span text:style-name="T2485">sta ar prarasta, arba kilus įtarimų, kad tokie pažeidimai buvo padaryti,</text:span><text:span text:style-name="T2486"><text:s/>nedelsdamas, bet ne vėliau kaip per vieną darbo dieną nuo minėtų aplinkybių atsiradimo dienos, pranešti<text:s/></text:span><text:span text:style-name="T2487">paslapčių subjekto<text:s/></text:span><text:span text:style-name="T2488">už įslaptintos informacijos apsaugą</text:span><text:span text:style-name="T2489"><text:s/>atsakingam asmeniui, Val</text:span><text:span text:style-name="T2490">stybės saugumo departamentui ir įslaptintų sandorių saugumą užtikrinančiai institucijai;<text:s/></text:span></text:p>
      <text:p text:style-name="P2491"><text:span text:style-name="T2492">8</text:span><text:span text:style-name="T2493">) vykdyti įslaptintų sandorių saugumą užtikrinančių institucijų teisėtus reikalavimus;</text:span></text:p>
      <text:p text:style-name="P2494"><text:span text:style-name="T2495">9</text:span><text:span text:style-name="T2496">) ne vėliau kaip per 5 darbo dienas pranešti paslapčių subjekto<text:s/></text:span><text:span text:style-name="T2497">už įs</text:span><text:span text:style-name="T2498">laptintos informacijos apsaugą</text:span><text:span text:style-name="T2499"><text:s/>atsakingam asmeniui ir įslaptintų sandorių saugumą užtikrinančiai institucijai apie sutarties su įslaptinto sandorio dalį vykdančiu prekių subtiekėju, paslaugų subteikėju, subrangovu nutraukimą, taip pat apie darbo santykių n</text:span><text:span text:style-name="T2500">utraukimą su paslapčių subjekto darbuotojais, kuriems yra išduoti leidimai dirbti ar susipažinti su įslaptinta informacija arba suteikta teisė dirbti ar susipažinti su įslaptinta informacija, žymima slaptumo žyma „Riboto naudojimo“.<text:s/></text:span></text:p>
      <text:p text:style-name="P2501"/>
      <text:p text:style-name="P2502"><text:span text:style-name="T2503">34</text:span><text:span text:style-name="T2504"><text:s/>straipsnis.<text:s/></text:span><text:span text:style-name="T2505">Įslaptintų sandorių saugumą užtikrinančios institucijos</text:span></text:p>
      <text:p text:style-name="P2506"><text:span text:style-name="T2507">1</text:span><text:span text:style-name="T2508">. Tiekėjų patikimumą ir<text:s/></text:span><text:span text:style-name="T2509">atitiktį reikalavimams, keliamiems įslaptintos informacijos, žymimos slaptumo žyma „Riboto naudojimo“, apsaugai</text:span><text:span text:style-name="T2510"><text:s/>vertina ir įslaptintos informacijos apsaugos p</text:span><text:span text:style-name="T2511">riežiūrą atlieka:</text:span></text:p>
      <text:p text:style-name="P2512"><text:span text:style-name="T2513">1</text:span><text:span text:style-name="T2514">) Valstybės saugumo departamentas, išskyrus šios dalies 2 ir 3 punktuose numatytus atvejus;</text:span></text:p>
      <text:p text:style-name="P2515"><text:span text:style-name="T2516">2</text:span><text:span text:style-name="T2517">) Antrasis operatyvinių tarnybų departamentas prie Krašto apsaugos ministerijos – krašto apsaugos sistemos institucijoms sudarant ir vykda</text:span><text:span text:style-name="T2518">nt įslaptintus sandorius;</text:span></text:p>
      <text:p text:style-name="P2519"><text:span text:style-name="T2520">3</text:span><text:span text:style-name="T2521">) vidaus reikalų ministro įgalioti padaliniai – vidaus reikalų sistemos institucijoms sudarant ir vykdant įslaptintus sandorius.</text:span></text:p>
      <text:p text:style-name="P2522"><text:span text:style-name="T2523">2</text:span><text:span text:style-name="T2524">.<text:s/></text:span><text:span text:style-name="T2525">Įslaptintų sandorių saugumą užtikrinančios institucijos pareigūnai, vykdydami įslaptint</text:span><text:span text:style-name="T2526">os informacijos apsaugos priežiūrą,</text:span><text:span text:style-name="T2527"><text:s/>turi šio įstatymo 47 straipsnio 7 dalyje numatytas teises.</text:span></text:p>
      <text:p text:style-name="P2528"><text:span text:style-name="T2529">3</text:span><text:span text:style-name="T2530">. Įslaptintų sandorių saugumą užtikrinanti institucija privalo užtikrinti komercinių paslapčių, kurias ji sužinojo vykdydama tiekėjo patikimumo įvertinimą</text:span><text:span text:style-name="T2531"><text:s/>a</text:span><text:span text:style-name="T2532">r įslaptintos informacijos apsaugos priežiūrą įslaptintų sandorių metu</text:span><text:span text:style-name="T2533">, saugumą.</text:span></text:p>
      <text:p text:style-name="P2534"/>
      <text:p text:style-name="P2535"><text:span text:style-name="T2536">35</text:span><text:span text:style-name="T2537"><text:s/>straipsnis.<text:s/></text:span><text:span text:style-name="T2538">Tiekėjo<text:s/></text:span><text:span text:style-name="T2539">patikimumo pažymėjimo ar<text:s/></text:span><text:span text:style-name="T2540">įslaptintos informacijos, žymimos slaptumo žyma „Riboto naudojimo“, apsaugos reikalavimų atitiktį patvirtinančios<text:s/></text:span><text:span text:style-name="T2541">pažymos</text:span><text:span text:style-name="T2542"><text:s/>išdavimas</text:span></text:p>
      <text:p text:style-name="P2543"><text:span text:style-name="T2544">1</text:span><text:span text:style-name="T2545">. Tiekėjai, siekiantys gauti tiekėjo patikimumo pažymėjimą, kreipdamiesi į įslaptintų sandorių saugumą užtikrinančią instituciją, privalo pateikti:</text:span></text:p>
      <text:p text:style-name="P2546"><text:span text:style-name="T2547">1</text:span><text:span text:style-name="T2548">) prašymą inicijuoti tiekėjo tikrinimo procedūrą;</text:span></text:p>
      <text:p text:style-name="P2549">2) tiekėjo užpildytą įslaptintų sandorių saugumo klausimyną;<text:s/></text:p>
      <text:p text:style-name="P2550">Straipsnio punkto pakeitimai:</text:p>
      <text:p text:style-name="P2551"><text:span text:style-name="T2552">Nr.<text:s/></text:span><text:a xlink:href="https://www.e-tar.lt/portal/legalAct.html?documentId=aa303eb0c66011ea997c9ee767e856b4" office:target-frame-name="_top" xlink:show="replace"><text:span text:style-name="T2553">XIII-3255</text:span></text:a><text:span text:style-name="T2554">, 2020-06-30, paskelbta TAR 2020-07-15, i. k. 2020-15770</text:span></text:p>
      <text:p text:style-name="Normal"/>
      <text:p text:style-name="P2555"><text:span text:style-name="T2556">3</text:span><text:span text:style-name="T2557">) tiekėjo<text:s/></text:span><text:span text:style-name="T2558">administracijos vadovo, vyriausiojo buhalterio arba buhalterinę apskaitą tvarkančio padalinio vadovo ar tikrinamo tiekėjo buhalterinę apskaitą tvarkančio kito asmens, už įslaptintos informacijos apsaugą atsakingų asmenų, juos pavaduojančių asmenų ir darbuo</text:span><text:span text:style-name="T2559">tojų ar įgaliotų asmenų, kurie dalyvaus rengiant ir teikiant komercinius pasiūlymus paslapčių subjektams dėl įslaptintų sandorių sudarymo, užpildytus klausimynus;</text:span><text:s/></text:p>
      <text:p text:style-name="P2560">Straipsnio punkto pakeitimai:</text:p>
      <text:p text:style-name="P2561"><text:span text:style-name="T2562">Nr.<text:s/></text:span><text:a xlink:href="https://www.e-tar.lt/portal/legalAct.html?documentId=aa303eb0c66011ea997c9ee767e856b4" office:target-frame-name="_top" xlink:show="replace"><text:span text:style-name="T2563">XIII-3255</text:span></text:a><text:span text:style-name="T2564">, 2020-06-30, paskelbta TAR 2020-07-15, i. k. 2020-15770</text:span></text:p>
      <text:p text:style-name="Normal"/>
      <text:p text:style-name="P2565"><text:span text:style-name="T2566">4</text:span><text:span text:style-name="T2567">) informaciją, reikalingą patalpoms, kuriose numatoma dirbti su įslaptinta informacija ar tokią informaciją saugoti, įvertinti dėl jų pripažinim</text:span><text:span text:style-name="T2568">o tinkamomis dirbti su įslaptinta informacija ar tokią informaciją saugoti;</text:span></text:p>
      <text:p text:style-name="P2569"><text:span text:style-name="T2570">5</text:span><text:span text:style-name="T2571">) informaciją, reikalingą įteisinti<text:s/></text:span><text:span text:style-name="T2572">ĮI</text:span><text:span text:style-name="T2573">RIS.</text:span></text:p>
      <text:p text:style-name="P2574"><text:span text:style-name="T2575">2</text:span><text:span text:style-name="T2576">. Tiekėjai, siekiantys gauti įslaptintos informacijos, žymimos slaptumo žyma „Riboto naudojimo“, apsaugos reikalavimų atitikt</text:span><text:span text:style-name="T2577">į patvirtinančią pažymą, kreipdamiesi į įslaptintų sandorių saugumą užtikrinančią instituciją, privalo pateikti šio straipsnio 1 dalies 1, 3, 4, 5 punktuose nurodytą informaciją.</text:span></text:p>
      <text:p text:style-name="P2578"><text:span text:style-name="T2579">3</text:span><text:span text:style-name="T2580">. Informacija, nurodyta šio straipsnio 1 dalies 4 punkte, neteikiama ir<text:s/></text:span><text:span text:style-name="T2581">tiekėjo patalpos nėra tikrinamos, jeigu įslaptintas sandoris bus vykdomas paslapčių subjekto patalpose. Informacija, nurodyta šio straipsnio 1 dalies 5 punkte, neteikiama ir tiekėjo naudojamos ĮIRIS nėra tikrinamos, jeigu vykdant įslaptintą sandorį bus nau</text:span><text:span text:style-name="T2582">dojamos paslapčių subjektui priklausančios<text:s/></text:span><text:span text:style-name="T2583">ĮI</text:span><text:span text:style-name="T2584">RIS arba<text:s/></text:span><text:span text:style-name="T2585">ĮI</text:span><text:span text:style-name="T2586">RIS iš viso nebus naudojamos.</text:span></text:p>
      <text:p text:style-name="P2587"><text:span text:style-name="T2588">4</text:span><text:span text:style-name="T2589">. Tiekėjo</text:span><text:span text:style-name="T2590"><text:s/></text:span><text:span text:style-name="T2591">patikimumo pažymėjimus ir įslaptintos informacijos, žymimos slaptumo žyma „Riboto naudojimo“, apsaugos reikalavimų atitiktį patvirtinančias pažymas, įverti</text:span><text:span text:style-name="T2592">nęs įslaptintų sandorių saugumą užtikrinančios institucijos išvadą, išduoda Valstybės saugumo departamentas.</text:span></text:p>
      <text:p text:style-name="P2593"><text:span text:style-name="T2594">5</text:span><text:span text:style-name="T2595">. Tiekėjo patikimumo pažymėjimai išduodami terminuotam laikotarpiui:</text:span></text:p>
      <text:p text:style-name="P2596"><text:span text:style-name="T2597">1</text:span><text:span text:style-name="T2598">) 3 metams<text:s/></text:span><text:span text:style-name="T2599">–<text:s/></text:span><text:span text:style-name="T2600">patikimumo pažymėjimas, suteikiantis teisę sudaryti įslap</text:span><text:span text:style-name="T2601">tintus sandorius, kurių metu bus susipažįstama su įslaptinta informacija, žymima slaptumo žyma „Visiškai slaptai“, tokia informacija bus patikėta, naudojama ar sukuriama;<text:s/></text:span></text:p>
      <text:p text:style-name="P2602"><text:span text:style-name="T2603">2</text:span><text:span text:style-name="T2604">) 5 metams<text:s/></text:span><text:span text:style-name="T2605">–<text:s/></text:span><text:span text:style-name="T2606">patikimumo pažymėjimas, suteikiantis teisę sudaryti įslaptintus<text:s/></text:span><text:span text:style-name="T2607">sandorius, kurių metu bus susipažįstama su įslaptinta informacija, žymima slaptumo žyma „Slaptai“ ar „Konfidencialiai“, tokia informacija bus patikėta, naudojama ar sukuriama.</text:span></text:p>
      <text:p text:style-name="P2608"><text:span text:style-name="T2609">6</text:span><text:span text:style-name="T2610">. Įslaptintos informacijos, žymimos slaptumo žyma „Riboto naudojimo“,<text:s/></text:span><text:span text:style-name="T2611">apsaugos reikalavimų atitiktį patvirtinančios pažymos išduodamos 5 metams.</text:span></text:p>
      <text:p text:style-name="P2612"><text:span text:style-name="T2613">7</text:span><text:span text:style-name="T2614">. Tiekėjo darbuotojams išduoti leidimai dirbti ar susipažinti su įslaptinta informacija galioja iki tiekėjui išduoto tiekėjo patikimumo pažymėjimo galiojimo termino pabaigos, t</text:span><text:span text:style-name="T2615">ačiau ne ilgiau, negu nustatyta šio įstatymo 17 straipsnio 5 dalyje. Tiekėjo darbuotojams teisė dirbti ar susipažinti su įslaptinta informacija, žymima slaptumo žyma „Riboto naudojimo“, suteikiama ne ilgesniam terminui, negu galioja tiekėjui išduota įslapt</text:span><text:span text:style-name="T2616">intos informacijos, žymimos slaptumo žyma „Riboto naudojimo“, apsaugos reikalavimų atitiktį patvirtinanti pažyma, arba iki darbo santykių nutraukimo.</text:span></text:p>
      <text:p text:style-name="P2617"/>
      <text:p text:style-name="P2618"><text:span text:style-name="T2619">36</text:span><text:span text:style-name="T2620"><text:s/>straipsnis.<text:s/></text:span><text:span text:style-name="T2621">Tiekėjo patikimumo ar atitikties<text:s/></text:span><text:span text:style-name="T2622">įslaptintos informacijos, žymimos slaptumo žyma „Ri</text:span><text:span text:style-name="T2623">boto naudojimo“, apsaugos reikalavimams</text:span><text:span text:style-name="T2624"><text:s/>įvertinimas</text:span></text:p>
      <text:p text:style-name="P2625"><text:span text:style-name="T2626">1</text:span><text:span text:style-name="T2627">. Vertinant tiekėjo,</text:span><text:span text:style-name="T2628"><text:s/>pretenduojančio gauti<text:s/></text:span><text:span text:style-name="T2629">tiekėjo<text:s/></text:span><text:span text:style-name="T2630">patikimumo pažymėjimą</text:span><text:span text:style-name="T2631">, patikimumą, yra tikrinama:</text:span></text:p>
      <text:p text:style-name="P2632"><text:span text:style-name="T2633">1</text:span><text:span text:style-name="T2634">) tiekėjo kapitalo ir valdymo struktūra, kapitalo kilmė, savininkai ir teisinė registracija;</text:span></text:p>
      <text:p text:style-name="P2635"><text:span text:style-name="T2636">2</text:span><text:span text:style-name="T2637">) tiekėjo darbuotojų, savininkų ar valdymo organų narių padarytos nusikalstamos veikos;</text:span></text:p>
      <text:p text:style-name="P2638"><text:span text:style-name="T2639">3</text:span><text:span text:style-name="T2640">) tiekėjo verslo ryšiai, tiekėjo – juridinio asmens patronuojamosios įmonės, tiekėjo – juridinio asmens dalyvių, turinčių ne mažiau kaip 1/3 balsų dalyvių susir</text:span><text:span text:style-name="T2641">inkime, tiekėjo vadovo, tiekėjo valdymo organo narių, vyriausiojo buhalterio arba buhalterinę apskaitą tvarkančio padalinio vadovo ar buhalterinę apskaitą tvarkančio subjekto (asmens) (toliau – tiekėjas ar su juo susiję asmenys)</text:span><text:span text:style-name="T2642"><text:s/></text:span><text:span text:style-name="T2643">ryšiai su asmenimis, turinč</text:span><text:span text:style-name="T2644">iais teistumą už nusikalstamas veikas, padarytas organizuotos grupės ar nusikalstamo susivienijimo, arba asmenimis, kuriems taikomos organizuoto nusikalstamumo prevencijos priemonės pagal Lietuvos Respublikos organizuoto nusikalstamumo prevencijos įstatymą</text:span><text:span text:style-name="T2645">, ryšiai su užsienio valstybių saugumo ir (ar) žvalgybos tarnybomis, kurių veikla yra priešiška Lietuvos valstybės interesams;</text:span><text:s/></text:p>
      <text:p text:style-name="P2646">Straipsnio punkto pakeitimai:</text:p>
      <text:p text:style-name="P2647"><text:span text:style-name="T2648">Nr.<text:s/></text:span><text:a xlink:href="https://www.e-tar.lt/portal/legalAct.html?documentId=607f0fb0ba1911eab9d9cd0c85e0b745" office:target-frame-name="_top" xlink:show="replace"><text:span text:style-name="T2649">XIII-3073</text:span></text:a><text:span text:style-name="T2650">, 2020-06-23, paskelbta TAR 2020-06-29, i. k. 2020-14348</text:span></text:p>
      <text:p text:style-name="Normal"/>
      <text:p text:style-name="P2651"><text:span text:style-name="T2652">4</text:span><text:span text:style-name="T2653">) įslaptintos informacijos apsaugos reikalavimų įgyvendinimas;</text:span></text:p>
      <text:p text:style-name="P2654"><text:span text:style-name="T2655">5</text:span><text:span text:style-name="T2656">) tiekėjo darbuotojų, kurie pretenduoja gauti leidimą dirbti arba susipažinti su įslaptinta informacija ar teisę dirbti arba susipažinti su įslaptinta informacija, žymima slaptumo žyma „Riboto naudojimo“, patikimumas.<text:s/></text:span></text:p>
      <text:p text:style-name="P2657"><text:span text:style-name="T2658">2</text:span><text:span text:style-name="T2659">. Vertinant tiekėjo</text:span><text:span text:style-name="T2660"><text:s/>atitiktį r</text:span><text:span text:style-name="T2661">eikalavimams, keliamiems įslaptintos informacijos, žymimos slaptumo žyma „Riboto naudojimo“, apsaugai</text:span><text:span text:style-name="T2662">, yra tikrinama:</text:span></text:p>
      <text:p text:style-name="P2663"><text:span text:style-name="T2664">1</text:span><text:span text:style-name="T2665">) įslaptintos informacijos apsaugos reikalavimų įgyvendinimas;</text:span></text:p>
      <text:p text:style-name="P2666"><text:span text:style-name="T2667">2</text:span><text:span text:style-name="T2668">) tiekėjo darbuotojų, kurie pretenduoja gauti teisę dirbti ar susip</text:span><text:span text:style-name="T2669">ažinti su įslaptinta informacija, žymima slaptumo žyma „Riboto naudojimo“, patikimumas.<text:s/></text:span></text:p>
      <text:p text:style-name="P2670"><text:span text:style-name="T2671">3</text:span><text:span text:style-name="T2672">. Tiekėjo darbuotojus, išskyrus šio straipsnio<text:s/></text:span><text:span text:style-name="T2673">3</text:span><text:span text:style-name="T2674">1</text:span><text:span text:style-name="T2675"><text:s/>dalyje nurodytus atvejus, dėl leidimo dirbti ar susipažinti su įslaptinta informacija išdavimo arba dėl teisės</text:span><text:span text:style-name="T2676"><text:s/>dirbti ar susipažinti su įslaptinta informacija, žymima slaptumo žyma „Riboto naudojimo“, suteikimo tikrina ir jiems tokius leidimus išduoda arba teisę suteikia Valstybės saugumo departamentas.</text:span><text:s/></text:p>
      <text:p text:style-name="P2677">Straipsnio dalies pakeitimai:</text:p>
      <text:p text:style-name="P2678"><text:span text:style-name="T2679">Nr.<text:s/></text:span><text:a xlink:href="https://www.e-tar.lt/portal/legalAct.html?documentId=523e131054f511e7846ef01bfffb9b64" office:target-frame-name="_top" xlink:show="replace"><text:span text:style-name="T2680">XIII-437</text:span></text:a><text:span text:style-name="T2681">, 2017-06-13, paskelbta TAR 2017-06-19, i. k. 2017-10253</text:span></text:p>
      <text:p text:style-name="Normal"/>
      <text:p text:style-name="P2682"><text:span text:style-name="T2683">3</text:span><text:span text:style-name="T2684">1</text:span><text:span text:style-name="T2685">. Kai krašto apsaugos sistemos institucijos sudaro įslaptintus sandorius su Lietuvos šaulių sąjunga, šaulius dėl</text:span><text:span text:style-name="T2686"><text:s/>leidimo dirbti ar susipažinti su įslaptinta informacija išdavimo tikrina Antrasis operatyvinių tarnybų departamentas prie Krašto apsaugos ministerijos, o leidimus išduoda krašto apsaugos ministras ar jo įgaliotas asmuo. Jeigu sudarant įslaptintus sandoriu</text:span><text:span text:style-name="T2687">s su Lietuvos šaulių sąjunga šauliams yra reikalinga teisė dirbti ar susipažinti su įslaptinta informacija, žymima slaptumo žyma „Riboto naudojimo“, juos tikrina ir šią teisę suteikia krašto apsaugos ministras ar jo įgaliotas asmuo.</text:span><text:s/></text:p>
      <text:p text:style-name="P2688">Papildyta straipsnio dalimi:</text:p>
      <text:p text:style-name="P2689"><text:span text:style-name="T2690">Nr.<text:s/></text:span><text:a xlink:href="https://www.e-tar.lt/portal/legalAct.html?documentId=523e131054f511e7846ef01bfffb9b64" office:target-frame-name="_top" xlink:show="replace"><text:span text:style-name="T2691">XIII-437</text:span></text:a><text:span text:style-name="T2692">, 2017-06-13, paskelbta TAR 2017-06-19, i. k. 2017-10253</text:span></text:p>
      <text:p text:style-name="Normal"/>
      <text:p text:style-name="P2693"><text:span text:style-name="T2694">4</text:span><text:span text:style-name="T2695">. Tiekėjo patalpas, kuriose numatoma dirbti su įslaptinta informacija ar tok</text:span><text:span text:style-name="T2696">ią informaciją saugoti, vertina ir leidimą tokiose patalpose dirbti su įslaptinta informacija ar tokią informaciją saugoti išduoda šio įstatymo 34 straipsnio 1 dalyje nurodytos institucijos.</text:span></text:p>
      <text:p text:style-name="P2697"><text:span text:style-name="T2698">5</text:span><text:span text:style-name="T2699">. Tiekėjo ĮIRIS, kuriose numatoma apdoroti įslaptintą<text:s/></text:span><text:span text:style-name="T2700">informaciją ar kuriomis numatoma tokią informaciją perduoti, įslaptintų sandorių saugumą užtikrinančios institucijos prašymu vertina ir leidimus naudoti ĮIRIS išduoda Saugumo priežiūros tarnybos funkcijas vykdanti institucija</text:span><text:span text:style-name="T2701"><text:s/>arba žinybinė saugumo priežiūr</text:span><text:span text:style-name="T2702">os tarnyba</text:span><text:span text:style-name="T2703">.</text:span></text:p>
      <text:p text:style-name="P2704"><text:span text:style-name="T2705">6</text:span><text:span text:style-name="T2706">. Sprendimas dėl tiekėjo patikimumo pažymėjimo išdavimo turi būti priimtas ne vėliau kaip per 6 mėnesius nuo prašymo inicijuoti tiekėjo tikrinimo procedūrą dienos. Jeigu iš institucijų ar specialistų tikrinimui reikalingos informacijos ar<text:s/></text:span><text:span text:style-name="T2707">išvadų negauta, šis terminas pratęsiamas Valstybės saugumo departamento vadovo ar jo įgalioto asmens sprendimu, bet ne ilgiau kaip vienam mėnesiui. Tiekėjo atitiktis reikalavimams, keliamiems įslaptintos informacijos, žymimos slaptumo žyma „Riboto naudojim</text:span><text:span text:style-name="T2708">o“, apsaugai, privalo būti patikrinta ir sprendimas dėl pažymos išdavimo turi būti priimtas ne vėliau kaip per 20 darbo dienų nuo prašymo inicijuoti tiekėjo tikrinimo procedūrą dienos. Jeigu iš institucijų ar specialistų tikrinimui reikalingos informacijos</text:span><text:span text:style-name="T2709"><text:s/>ar išvadų negauta, šis terminas pratęsiamas Valstybės saugumo departamento vadovo ar jo įgalioto asmens sprendimu, bet ne ilgiau kaip 10 darbo dienų. Jeigu nėra priimtas sprendimas dėl leidimo naudoti ĮIRIS išdavimo, tiekėjo tikrinimo terminas gali būti p</text:span><text:span text:style-name="T2710">ratęsiamas iki šio sprendimo priėmimo dienos.</text:span></text:p>
      <text:p text:style-name="P2711"><text:span text:style-name="T2712">7</text:span><text:span text:style-name="T2713">. Įslaptintų sandorių saugumą užtikrinanti institucija, atlikdama tiekėjo patikimumo ar atitikties įslaptintos informacijos, žymimos slaptumo žyma „Riboto naudojimo“, apsaugos reikalavimams vertinimą, turi</text:span><text:span text:style-name="T2714"><text:s/>teisę neatlygintinai gauti visą informaciją, susijusią su tiekėjo ir jo darbuotojų patikimumo įvertinimu, iš valstybės registrų (kadastrų), klasifikatorių ir kitų duomenų bankų, valstybės, savivaldybės institucijų, kitų įmonių, įstaigų, organizacijų, juri</text:span><text:span text:style-name="T2715">dinių ir fizinių asmenų.</text:span></text:p>
      <text:p text:style-name="P2716"/>
      <text:p text:style-name="P2717"><text:span text:style-name="T2718">37</text:span><text:span text:style-name="T2719"><text:s/>straipsnis.<text:s/></text:span><text:span text:style-name="T2720">Tiekėjo<text:s/></text:span><text:span text:style-name="T2721">patikimumo pažymėjimo ar įslaptintos informacijos, žymimos slaptumo žyma „Riboto naudojimo“, apsaugos reikalavimų atitiktį patvirtinančios pažymos neišdavimo sąlygos</text:span></text:p>
      <text:p text:style-name="P2722"><text:span text:style-name="T2723">1</text:span><text:span text:style-name="T2724">. Tiekėjo patikimumo pažymėjim</text:span><text:span text:style-name="T2725">as neišduodamas, jeigu patikrinimo metu nustatoma, kad:<text:s/></text:span></text:p>
      <text:p text:style-name="P2726"><text:span text:style-name="T2727">1</text:span><text:span text:style-name="T2728">) tiekėjas yra registruotas ne Lietuvos Respublikoje;</text:span></text:p>
      <text:p text:style-name="P2729"><text:span text:style-name="T2730">2</text:span><text:span text:style-name="T2731">) tiekėjas, teikdamas šio įstatymo 35 straipsnio 1 dalyje nurodytą informaciją, pateikė suklastotus, melagingus duomenis arba nuslėpė duo</text:span><text:span text:style-name="T2732">menis, galinčius turėti įtakos vertinant tiekėjo patikimumą;</text:span></text:p>
      <text:p text:style-name="P2733"><text:span text:style-name="T2734">3</text:span><text:span text:style-name="T2735">) tiekėjas veikia mažiau negu 6 mėnesius;</text:span></text:p>
      <text:p text:style-name="P2736"><text:span text:style-name="T2737">4</text:span><text:span text:style-name="T2738">) tiekėjas ar su juo susiję asmenys buvo nuteisti už nusikaltimus Lietuvos valstybės nepriklausomybei, teritorijos vientisumui ir konstitucinei</text:span><text:span text:style-name="T2739"><text:s/>santvarkai, nepaisant to, ar teistumas išnyko, ar buvo panaikintas;</text:span></text:p>
      <text:p text:style-name="P2740"><text:span text:style-name="T2741">5</text:span><text:span text:style-name="T2742">) dėl tiekėjo per pastaruosius 5 metus buvo priimtas ir įsiteisėjęs apkaltinamasis nuosprendis už tyčines nusikalstamas veikas žmogaus gyvybei, nuosavybei, turtinėms teisėms ir turti</text:span><text:span text:style-name="T2743">niams interesams, ekonomikai ir verslo tvarkai, finansų sistemai, visuomenės saugumui, valstybės tarnybai ir viešiesiems interesams, valdymo tvarkai arba su tiekėju susiję asmenys turi neišnykusį ar nepanaikintą teistumą už šias veikas;<text:s/></text:span></text:p>
      <text:p text:style-name="P2744"><text:span text:style-name="T2745">6</text:span><text:span text:style-name="T2746">) turima duom</text:span><text:span text:style-name="T2747">enų, patvirtinančių, kad tiekėjas ar su juo susiję asmenys yra susiję su teroristų finansavimu;<text:s/></text:span></text:p>
      <text:p text:style-name="P2748"><text:span text:style-name="T2749">7</text:span><text:span text:style-name="T2750">) turima duomenų, patvirtinančių, kad tiekėjas ar su juo susiję asmenys dėl Lietuvos Respublikai priešiškų interesų yra bendradarbiavę, bendradarbiauja ar</text:span><text:span text:style-name="T2751"><text:s/>palaiko ryšius su užsienio valstybės žvalgybos ir (ar) saugumo tarnyba arba su asmenimis, bendradarbiaujančiais ar palaikančiais ryšius su užsienio valstybės žvalgybos ir (ar) saugumo tarnyba;</text:span></text:p>
      <text:p text:style-name="P2752"><text:span text:style-name="T2753">8</text:span><text:span text:style-name="T2754">) turima duomenų, patvirtinančių, kad tiekėjas ar su juo<text:s/></text:span><text:span text:style-name="T2755">susiję asmenys atliko veiksmus, kurie prieštarauja Lietuvos Respublikos tarptautinėms sutartims, tarptautinėms sankcijoms, įgyvendinamoms pagal Lietuvos Respublikos ekonominių ir kitų tarptautinių sankcijų įgyvendinimo įstatymą;</text:span></text:p>
      <text:p text:style-name="P2756"><text:span text:style-name="T2757">9</text:span><text:span text:style-name="T2758">) turima duomenų, patv</text:span><text:span text:style-name="T2759">irtinančių, kad tiekėjas, tiekėjo – juridinio asmens patronuojamoji įmonė, tiekėjo – juridinio asmens dalyvis, turintis ne mažiau kaip 1/3 balsų dalyvių susirinkime, per pastaruosius 3 metus buvo pažeidę Lietuvos Respublikos strateginių prekių kontrolės įs</text:span><text:span text:style-name="T2760">tatymo reikalavimus;</text:span></text:p>
      <text:p text:style-name="P2761"><text:span text:style-name="T2762">10</text:span><text:span text:style-name="T2763">) asmenys, nurodyti šio įstatymo 35 straipsnio 1 dalies 3 punkte, neatitinka reikalavimų, keliamų išduodant leidimą dirbti ar susipažinti su įslaptinta informacija arba suteikiant teisę dirbti ar susipažinti su įslaptinta informa</text:span><text:span text:style-name="T2764">cija, žymima slaptumo žyma „Riboto naudojimo“,</text:span><text:span text:style-name="T2765"><text:s/></text:span><text:span text:style-name="T2766">ir jų negalima pakeisti kitais asmenimis;</text:span></text:p>
      <text:p text:style-name="P2767"><text:span text:style-name="T2768">11</text:span><text:span text:style-name="T2769">) tiekėjo –</text:span><text:span text:style-name="T2770"><text:s/></text:span><text:span text:style-name="T2771">juridinio asmens dalyvis, turintis ne mažiau kaip 1/3 balsų dalyvių susirinkime, yra registruotas ne Europos Sąjungos ar NATO valstybėse narėse, ne<text:s/></text:span><text:span text:style-name="T2772">valstybėse, pasirašiusiose Europos ekonominės erdvės sutartį,</text:span><text:span text:style-name="T2773"><text:s/>arba ne valstybėse, su kuriomis Lietuvos Respublika sudariusi sutartį dėl įslaptintos informacijos abipusės apsaugos, ir Paslapčių apsaugos koordinavimo komisija nepriėmė sprendimo dėl tokio tie</text:span><text:span text:style-name="T2774">kėjo patikimumo pažymėjimo išdavimo;</text:span></text:p>
      <text:p text:style-name="P2775"><text:span text:style-name="T2776">12</text:span><text:span text:style-name="T2777">) tiekėjas</text:span><text:span text:style-name="T2778"><text:s/></text:span><text:span text:style-name="T2779">nėra įvykdęs įslaptintos informacijos apsaugos užtikrinimo reikalavimų;</text:span></text:p>
      <text:p text:style-name="P2780"><text:span text:style-name="T2781">13</text:span><text:span text:style-name="T2782">) tiekėjui dėl jo kaltės anksčiau buvo atsisakyta išduoti tiekėjo patikimumo pažymėjimą, buvo panaikintas išduotas tiekėjo p</text:span><text:span text:style-name="T2783">atikimumo pažymėjimas ir nėra pašalintos tokio pažymėjimo neišdavimo arba panaikinimo priežastys;</text:span></text:p>
      <text:p text:style-name="P2784"><text:span text:style-name="T2785">14</text:span><text:span text:style-name="T2786">) tiekėjo patikimumo vertinimo metu surinkti faktai kelia abejonių dėl tiekėjo patikimumo užtikrinant įslaptintos informacijos saugumą.</text:span></text:p>
      <text:p text:style-name="P2787"><text:span text:style-name="T2788">2</text:span><text:span text:style-name="T2789">. Jeigu d</text:span><text:span text:style-name="T2790">ėl nusikalstamų veikų, nurodytų šio straipsnio 1 dalies 4 ir 5 punktuose, tiekėjui ar su juo susijusiems asmenims yra įteiktas pranešimas apie įtarimą atliekamame ikiteisminiame tyrime ar dėl tokių veikų yra surašytas kaltinamasis aktas, ar prokuroro parei</text:span><text:span text:style-name="T2791">škimas teismui dėl proceso užbaigimo teismo baudžiamuoju įsakymu, ar dėl bylos nagrinėjimo pagreitinto proceso tvarka, tiekėjo patikimumo įvertinimo procesas sustabdomas tol, kol ikiteisminis tyrimas nutraukiamas, įsiteisėja teismo nuosprendis, leidžiantis</text:span><text:span text:style-name="T2792"><text:s/>priimti sprendimą dėl tiekėjo patikimumo pažymėjimo išdavimo.</text:span></text:p>
      <text:p text:style-name="P2793"><text:span text:style-name="T2794">3</text:span><text:span text:style-name="T2795">.<text:s/></text:span><text:span text:style-name="T2796">Įslaptintos informacijos, žymimos slaptumo žyma „Riboto naudojimo“, apsaugos reikalavimų atitiktį patvirtinanti pažyma<text:s/></text:span><text:span text:style-name="T2797">neišduodama, jeigu patikrinimo metu nustatoma, kad:<text:s/></text:span></text:p>
      <text:p text:style-name="P2798"><text:span text:style-name="T2799">1</text:span><text:span text:style-name="T2800">) tiekėjas<text:s/></text:span><text:span text:style-name="T2801">yra registruotas ne Lietuvos Respublikoje;</text:span></text:p>
      <text:p text:style-name="P2802"><text:span text:style-name="T2803">2</text:span><text:span text:style-name="T2804">) asmenys, nurodyti šio įstatymo 35 straipsnio 1 dalies 3 punkte, neatitinka reikalavimų, keliamų suteikiant teisę dirbti ar susipažinti su įslaptinta informacija, žymima slaptumo žyma „Riboto naudojimo“,</text:span><text:span text:style-name="T2805"><text:s/></text:span><text:span text:style-name="T2806">ir<text:s/></text:span><text:span text:style-name="T2807">jų negalima pakeisti kitais asmenimis;</text:span></text:p>
      <text:p text:style-name="P2808"><text:span text:style-name="T2809">3</text:span><text:span text:style-name="T2810">) tiekėjas nėra įvykdęs įslaptintos informacijos apsaugos užtikrinimo reikalavimų.</text:span></text:p>
      <text:p text:style-name="P2811"><text:span text:style-name="T2812">4</text:span><text:span text:style-name="T2813">. Valstybės saugumo departamento sprendimai neišduoti tiekėjo patikimumo pažymėjimo ar<text:s/></text:span><text:span text:style-name="T2814">įslaptintos informacijos, žymimos s</text:span><text:span text:style-name="T2815">laptumo žyma „Riboto naudojimo“, apsaugos reikalavimų atitiktį patvirtinančios pažymos</text:span><text:span text:style-name="T2816"><text:s/>gali būti skundžiami Lietuvos Respublikos administracinių bylų teisenos įstatymo nustatyta tvarka.</text:span></text:p>
      <text:p text:style-name="P2817"/>
      <text:p text:style-name="P2818"><text:span text:style-name="T2819">38</text:span><text:span text:style-name="T2820"><text:s/>straipsnis.<text:s/></text:span><text:span text:style-name="T2821">Tiekėjo<text:s/></text:span><text:span text:style-name="T2822">patikimumo pažymėjimo ar įslaptintos inf</text:span><text:span text:style-name="T2823">ormacijos, žymimos slaptumo žyma „Riboto naudojimo“, apsaugos reikalavimų atitiktį patvirtinančios pažymos panaikinimas ir įslaptinto sandorio nutraukimas</text:span></text:p>
      <text:p text:style-name="P2824"><text:span text:style-name="T2825">1</text:span><text:span text:style-name="T2826">. Išduotas tiekėjo patikimumo pažymėjimas ar<text:s/></text:span><text:span text:style-name="T2827">įslaptintos informacijos, žymimos slaptumo žyma „Ri</text:span><text:span text:style-name="T2828">boto naudojimo“, apsaugos reikalavimų atitiktį patvirtinanti pažyma<text:s/></text:span><text:span text:style-name="T2829">panaikinama ir sudarytas įslaptintas sandoris nutraukiamas, kai:</text:span></text:p>
      <text:p text:style-name="P2830"><text:span text:style-name="T2831">1</text:span><text:span text:style-name="T2832">) tiekėjas ar jo darbuotojas šiurkščiai pažeidė nustatytus įslaptintos informacijos apsaugos reikalavimus ir tai lėmė ti</text:span><text:span text:style-name="T2833">ekėjui patikėtos įslaptintos informacijos neteisėtą atskleidimą ar praradimą arba sukėlė įslaptintos informacijos praradimo ar neteisėto atskleidimo grėsmę arba tiekėjas ar jo darbuotojas ne mažiau kaip du kartus pažeidė nustatytus įslaptintos informacijos</text:span><text:span text:style-name="T2834"><text:s/>apsaugos reikalavimus;</text:span></text:p>
      <text:p text:style-name="P2835"><text:span text:style-name="T2836">2</text:span><text:span text:style-name="T2837">) paaiškėja bent viena šio įstatymo 37 straipsnio 1 ar 3 dalyje nurodyta aplinkybė.</text:span></text:p>
      <text:p text:style-name="P2838"><text:span text:style-name="T2839">2</text:span><text:span text:style-name="T2840">. Valstybės saugumo departamentas ne vėliau kaip per 5 darbo dienas nuo informacijos apie šio straipsnio 1 dalyje numatytas aplinkybes<text:s/></text:span><text:span text:style-name="T2841">gavimo ar paaiškėjimo dienos panaikina tiekėjo patikimumo pažymėjimą ar įslaptintos informacijos, žymimos slaptumo žyma „Riboto naudojimo“, apsaugos reikalavimų atitiktį patvirtinančią pažymą ir apie tai informuoja įslaptintą sandorį sudariusį paslapčių su</text:span><text:span text:style-name="T2842">bjektą.</text:span></text:p>
      <text:p text:style-name="P2843"><text:span text:style-name="T2844">3</text:span><text:span text:style-name="T2845">. Įslaptintą sandorį sudaręs paslapčių subjektas ne vėliau kaip per 5 darbo dienas nuo šio straipsnio 2 dalyje nurodytos informacijos gavimo dienos nutraukia sudarytą įslaptintą sandorį.</text:span></text:p>
      <text:p text:style-name="P2846"><text:span text:style-name="T2847">4</text:span><text:span text:style-name="T2848">. Panaikinus tiekėjo patikimumo pažymėjimą ar<text:s/></text:span><text:span text:style-name="T2849">įslap</text:span><text:span text:style-name="T2850">tintos informacijos, žymimos slaptumo žyma „Riboto naudojimo“, apsaugos reikalavimų atitiktį patvirtinančią pažymą</text:span><text:span text:style-name="T2851">, sudarytas įslaptintas sandoris gali būti nenutraukiamas (išskyrus atvejus, kai nustatomos šio įstatymo 37 straipsnio 1 dalies 6, 7, 8, 9 pun</text:span><text:span text:style-name="T2852">ktuose nurodytos aplinkybės), jeigu sandoris jau baigiamas vykdyti ir žala dėl sandorio nutraukimo būtų neproporcingai didesnė negu galima grėsmė įslaptintai informacijai. Sprendimą leisti baigti vykdyti įslaptintą sandorį, susijusį su įslaptinta informaci</text:span><text:span text:style-name="T2853">ja, žymima slaptumo žymomis „Visiškai slaptai“, „Slaptai“, „Konfidencialiai“, paslapčių subjekto teikimu priima Paslapčių apsaugos koordinavimo komisija, o sandorį, susijusį su įslaptinta informacija, žymima slaptumo žyma „Riboto naudojimo“, – įslaptintų s</text:span><text:span text:style-name="T2854">andorių saugumą užtikrinanti institucija.</text:span></text:p>
      <text:p text:style-name="P2855"><text:span text:style-name="T2856">5</text:span><text:span text:style-name="T2857">. Valstybės saugumo departamento sprendimai panaikinti išduotą tiekėjo patikimumo pažymėjimą ar<text:s/></text:span><text:span text:style-name="T2858">įslaptintos informacijos, žymimos slaptumo žyma „Riboto naudojimo“, apsaugos reikalavimų atitiktį patvirtinančią<text:s/></text:span><text:span text:style-name="T2859">pažymą</text:span><text:span text:style-name="T2860"><text:s/>gali būti skundžiami Lietuvos Respublikos administracinių bylų teisenos įstatymo nustatyta tvarka.</text:span></text:p>
      <text:p text:style-name="P2861"/>
      <text:p text:style-name="P2862"><text:span text:style-name="T2863">39</text:span><text:span text:style-name="T2864"><text:s/>straipsnis.<text:s/></text:span><text:span text:style-name="T2865">Įslaptintų sandorių sudarymas su fiziniu asmeniu</text:span></text:p>
      <text:p text:style-name="P2866"><text:span text:style-name="T2867">1</text:span><text:span text:style-name="T2868">. Įslaptintus sandorius sudaryti ir vykdyti gali fizinis asmuo, kuriam yra</text:span><text:span text:style-name="T2869"><text:s/>išduotas tiekėjo leidimas dirbti ar susipažinti su įslaptinta informacija. Tiekėjo leidimas dirbti ar susipažinti su įslaptinta informacija išduodamas, jeigu<text:s/></text:span><text:span text:style-name="T2870">asmuo atitinka šiame įstatyme nustatytas sąlygas leidimui dirbti ar susipažinti su įslaptinta inf</text:span><text:span text:style-name="T2871">ormacija išduoti ar teisei dirbti ar susipažinti su įslaptinta informacija, žymima slaptumo žyma „Riboto naudojimo“, suteikti.</text:span></text:p>
      <text:p text:style-name="P2872"><text:span text:style-name="T2873">2</text:span><text:span text:style-name="T2874">. Jeigu įslaptintas sandoris bus vykdomas fiziniam asmeniui priklausančiose patalpose ir (ar) įslaptintai informacijai apdor</text:span><text:span text:style-name="T2875">oti ar perduoti bus naudojamos fiziniam asmeniui priklausančios ĮIRIS, taikomi šio įstatymo 36 straipsnio 4 ir 5 dalių reikalavimai.</text:span></text:p>
      <text:p text:style-name="P2876"><text:span text:style-name="T2877">3</text:span><text:span text:style-name="T2878">. Tiekėjo leidimą dirbti ar susipažinti su įslaptinta informacija išduoda Valstybės saugumo departamentas.<text:s/></text:span></text:p>
      <text:p text:style-name="P2879"><text:span text:style-name="T2880">4</text:span><text:span text:style-name="T2881">. Tie</text:span><text:span text:style-name="T2882">kėjo leidimas dirbti ar susipažinti su įslaptinta informacija išduodamas terminuotam laikotarpiui:</text:span></text:p>
      <text:p text:style-name="P2883"><text:span text:style-name="T2884">1</text:span><text:span text:style-name="T2885">) 3 metams<text:s/></text:span><text:span text:style-name="T2886">–</text:span><text:span text:style-name="T2887"><text:s/>leidimas, suteikiantis teisę sudaryti įslaptintus sandorius, kurių metu bus susipažįstama su įslaptinta informacija, žymima slaptumo žyma „Vi</text:span><text:span text:style-name="T2888">siškai slaptai“, ar tokia informacija bus sukuriama;</text:span></text:p>
      <text:p text:style-name="P2889"><text:span text:style-name="T2890">2</text:span><text:span text:style-name="T2891">) 5 metams – leidimas, suteikiantis teisę sudaryti įslaptintus sandorius, kurių metu bus susipažįstama su įslaptinta informacija, žymima slaptumo žymomis „Slaptai“, „Konfidencialiai“, „Riboto naudoj</text:span><text:span text:style-name="T2892">imo“, ar tokia informacija bus sukuriama.</text:span></text:p>
      <text:p text:style-name="P2893"><text:span text:style-name="T2894">5</text:span><text:span text:style-name="T2895">. Fiziniam asmeniui, sudariusiam įslaptintą sandorį, yra taikomi šio įstatymo 33 straipsnio 9 dalies 1, 5–8 punktų reikalavimai.<text:s/></text:span></text:p>
      <text:p text:style-name="P2896"><text:span text:style-name="T2897">6</text:span><text:span text:style-name="T2898">. Šio įstatymo nustatyta tvarka panaikinus tiekėjo leidimą dirbti ar sus</text:span><text:span text:style-name="T2899">ipažinti su įslaptinta informacija, su tokiu tiekėju sudaryti įslaptinti sandoriai nutraukiami.<text:s/></text:span></text:p>
      <text:p text:style-name="P2900"><text:span text:style-name="T2901">7</text:span><text:span text:style-name="T2902">. Valstybės saugumo departamento sprendimas panaikinti tiekėjo leidimą dirbti ar susipažinti su įslaptinta informacija gali būti skundžiamas Lietuvos Resp</text:span><text:span text:style-name="T2903">ublikos administracinių bylų teisenos įstatymo nustatyta tvarka.</text:span></text:p>
      <text:p text:style-name="P2904"/>
      <text:p text:style-name="P2905"><text:span text:style-name="T2906">AŠTUNTASIS</text:span><text:span text:style-name="T2907"><text:s/>SKIRSNIS</text:span></text:p>
      <text:p text:style-name="P2908"><text:span text:style-name="T2909">ĮSLAPTINTOS INFORMACIJOS RYŠIŲ IR INFORMACINIŲ SISTEMŲ APSAUGA</text:span></text:p>
      <text:p text:style-name="P2910"/>
      <text:p text:style-name="P2911"><text:span text:style-name="T2912">40</text:span><text:span text:style-name="T2913"><text:s/>straipsnis.<text:s/></text:span><text:span text:style-name="T2914">Žinybinė saugumo priežiūros tarnyba</text:span></text:p>
      <text:p text:style-name="P2915"><text:span text:style-name="T2916">1</text:span><text:span text:style-name="T2917">. Paslapčių subjektai turi teisę paskirti ar įsteigti žinybines saugumo priežiūros tarnybas.<text:s/></text:span></text:p>
      <text:p text:style-name="P2918"><text:span text:style-name="T2919">2</text:span><text:span text:style-name="T2920">. Saugumo priežiūros tarnybos funkcijas atliekanti institucija koordinuoja žinybinių saugumo priežiūros tarnybų veiklą, susijusią su ĮIRIS apsaugos priežiūra</text:span><text:span text:style-name="T2921"><text:s/>ir leidimų naudoti ĮIRIS išdavimu.<text:s/></text:span></text:p>
      <text:p text:style-name="P2922"/>
      <text:p text:style-name="P2923"><text:span text:style-name="T2924">41</text:span><text:span text:style-name="T2925"><text:s/>straipsnis.<text:s/></text:span><text:span text:style-name="T2926">ĮIRIS įteisinimas<text:s/></text:span></text:p>
      <text:p text:style-name="P2927"><text:span text:style-name="T2928">1</text:span><text:span text:style-name="T2929">. Apdoroti ir perduoti įslaptintą informaciją galima tik įteisintomis ĮIRIS. ĮIRIS laikoma įteisinta, kai paslapčių subjektui, paslapčių subjektui pavaldžiai ar jo reguliavi</text:span><text:span text:style-name="T2930">mo sričiai priskirtai įstaigai, įmonei, tiekėjui yra išduodamas leidimas naudoti ĮIRIS. Leidimą naudoti ĮIRIS išduoda Saugumo priežiūros tarnybos funkcijas atliekanti institucija ar žinybinė saugumo priežiūros tarnyba. Sprendimas dėl leidimo naudoti ĮIRIS<text:s/></text:span><text:span text:style-name="T2931">išdavimo turi būti priimtas ne vėliau kaip per 3 mėnesius nuo dokumentų, reikalingų leidimui gauti, gavimo Saugumo priežiūros tarnybos funkcijas atliekančioje institucijoje ar žinybinėje saugumo priežiūros tarnyboje dienos.</text:span></text:p>
      <text:p text:style-name="P2932"><text:span text:style-name="T2933">2</text:span><text:span text:style-name="T2934">. Jeigu nėra galimybių<text:s/></text:span><text:span text:style-name="T2935">įsla</text:span><text:span text:style-name="T2936">ptintą informaciją<text:s/></text:span><text:span text:style-name="T2937">apdoroti</text:span><text:span text:style-name="T2938"><text:s/>ir perduoti šio straipsnio<text:s/></text:span><text:span text:style-name="T2939">1 dalyje nurodytose įteisintose<text:s/></text:span><text:span text:style-name="T2940">ĮI</text:span><text:span text:style-name="T2941">RIS, paslapčių subjekto vadovo ar jo įgalioto asmens sprendimu įslaptinta informacija apdorojama ir perduodama<text:s/></text:span><text:span text:style-name="T2942">u</text:span><text:span text:style-name="T2943">žsienio valstybių, Europos Sąjungos ar tarptautinių org</text:span><text:span text:style-name="T2944">anizacijų, su kuriomis Lietuvos Respublika yra pasirašiusi sutartis dėl įslaptintos informacijos abipusės apsaugos, valdomomis ĮI</text:span><text:span text:style-name="T2945">RIS, kurios yra atitinkamai pripažintos tinkamomis apdoroti ir perduoti įslaptintą informaciją ir dėl kurių naudojimo yra sudar</text:span><text:span text:style-name="T2946">yti susitarimai.</text:span></text:p>
      <text:p text:style-name="P2947"/>
      <text:p text:style-name="P2948"><text:span text:style-name="T2949">42</text:span><text:span text:style-name="T2950"><text:s/>straipsnis.<text:s/></text:span><text:span text:style-name="T2951">ĮI</text:span><text:span text:style-name="T2952">RIS saugumo reikalavimai</text:span></text:p>
      <text:p text:style-name="P2953"><text:span text:style-name="T2954">1</text:span><text:span text:style-name="T2955">.<text:s/></text:span><text:span text:style-name="T2956">ĮI</text:span><text:span text:style-name="T2957">RIS saugumui naudojamos apsaugos priemonės turi užtikrinti:</text:span></text:p>
      <text:p text:style-name="P2958"><text:span text:style-name="T2959">1</text:span><text:span text:style-name="T2960">) apdorojamos ar perduodamos įslaptintos informacijos slaptumą;</text:span></text:p>
      <text:p text:style-name="P2961"><text:span text:style-name="T2962">2</text:span><text:span text:style-name="T2963">) galimybę nustatyti<text:s/></text:span><text:span text:style-name="T2964">ĮI</text:span><text:span text:style-name="T2965">RIS naudotojų tapatybę;</text:span></text:p>
      <text:p text:style-name="P2966"><text:span text:style-name="T2967">3</text:span><text:span text:style-name="T2968">) apdorojamos ar perduodamos įslaptintos informacijos bei<text:s/></text:span><text:span text:style-name="T2969">ĮI</text:span><text:span text:style-name="T2970">RIS paslaugų ir išteklių vientisumą ir prieinamumą teisėtiems naudotojams;</text:span></text:p>
      <text:p text:style-name="P2971"><text:span text:style-name="T2972">4</text:span><text:span text:style-name="T2973">) tyčinių ar atsitiktinių<text:s/></text:span><text:span text:style-name="T2974">ĮI</text:span><text:span text:style-name="T2975">RIS apdorojamos ar perduodamos įslaptintos informacijos ir<text:s/></text:span><text:span text:style-name="T2976">ĮI</text:span><text:span text:style-name="T2977">RIS paslaugų bei<text:s/></text:span><text:span text:style-name="T2978">išteklių slaptumo, vientisumo arba prieinamumo pažeidimų fiksavimą;</text:span></text:p>
      <text:p text:style-name="P2979"><text:span text:style-name="T2980">5</text:span><text:span text:style-name="T2981">)<text:s/></text:span><text:span text:style-name="T2982">ĮI</text:span><text:span text:style-name="T2983">RIS sujungimo kontrolę;</text:span></text:p>
      <text:p text:style-name="P2984"><text:span text:style-name="T2985">6</text:span><text:span text:style-name="T2986">)<text:s/></text:span><text:span text:style-name="T2987">ĮI</text:span><text:span text:style-name="T2988">RIS esančių apsaugos mechanizmų tinkamumo įvertinimą ir patikrinimą;</text:span></text:p>
      <text:p text:style-name="P2989"><text:span text:style-name="T2990">7</text:span><text:span text:style-name="T2991">)<text:s/></text:span><text:span text:style-name="T2992">ĮI</text:span><text:span text:style-name="T2993">RIS naudotojų veiksmų, susijusių su<text:s/></text:span><text:span text:style-name="T2994">ĮI</text:span><text:span text:style-name="T2995">RIS paslaugų naudojimu ir elek</text:span><text:span text:style-name="T2996">troninių įslaptintų dokumentų tvarkymu, fiksavimą.</text:span></text:p>
      <text:p text:style-name="P2997"><text:span text:style-name="T2998">2</text:span><text:span text:style-name="T2999">.<text:s/></text:span><text:span text:style-name="T3000">ĮI</text:span><text:span text:style-name="T3001">RIS turi būti įdiegti apsaugos mechanizmai ir saugumo valdymo procedūros, trukdančios atsirasti saugumo pažeidimams, aptinkančios atsiradusius saugumo pažeidimus, atkuriančios saugumo pažeidimų<text:s/></text:span><text:span text:style-name="T3002">paveiktą įslaptintos informacijos ir<text:s/></text:span><text:span text:style-name="T3003">ĮI</text:span><text:span text:style-name="T3004">RIS paslaugų bei išteklių slaptumą, vientisumą ir prieinamumą teisėtiems naudotojams.</text:span></text:p>
      <text:p text:style-name="P3005"><text:span text:style-name="T3006">3</text:span><text:span text:style-name="T3007">. Visi<text:s/></text:span><text:span text:style-name="T3008">ĮI</text:span><text:span text:style-name="T3009">RIS įrengimo ir pakeitimo darbai turi būti atliekami dalyvaujant ir darbus prižiūrint už įslaptintos informacijos aps</text:span><text:span text:style-name="T3010">augą atsakingam asmeniui. Asmenys, atliekantys<text:s/></text:span><text:span text:style-name="T3011">ĮI</text:span><text:span text:style-name="T3012">RIS techninę priežiūrą, privalo turėti leidimus dirbti ar susipažinti su įslaptinta informacija, žymima aukščiausia tokioje<text:s/></text:span><text:span text:style-name="T3013">ĮI</text:span><text:span text:style-name="T3014">RIS apdorojamos ar perduodamos informacijos slaptumo žyma.</text:span></text:p>
      <text:p text:style-name="P3015"/>
      <text:p text:style-name="P3016"><text:span text:style-name="T3017">43</text:span><text:span text:style-name="T3018"><text:s/>straipsnis.<text:s/></text:span><text:span text:style-name="T3019">Įslaptintos informacijos perdavimas<text:s/></text:span><text:span text:style-name="T3020">ĮI</text:span><text:span text:style-name="T3021">RIS</text:span></text:p>
      <text:p text:style-name="P3022"><text:span text:style-name="T3023">1</text:span><text:span text:style-name="T3024">. Perduodant įslaptintą informaciją<text:s/></text:span><text:span text:style-name="T3025">ĮI</text:span><text:span text:style-name="T3026">RIS, turi būti užtikrintas perduodamos įslaptintos informacijos slaptumas, vientisumas, prieinamumas teisėtiems<text:s/></text:span><text:span text:style-name="T3027">naudotojams.</text:span></text:p>
      <text:p text:style-name="P3028"><text:span text:style-name="T3029">2</text:span><text:span text:style-name="T3030">.<text:s/></text:span><text:span text:style-name="T3031">ĮIRIS<text:s/></text:span><text:span text:style-name="T3032">perduodant įslaptintą<text:s/></text:span><text:span text:style-name="T3033">informaciją, jos slaptumas turi būti užtikrintas įgyvendinant telekomunikacijų apsaugos reikalavimus ir naudojant Nacionalinės komunikacijų apsaugos tarnybos patvirtintus kriptografinius metodus ir (ar) produktus.</text:span></text:p>
      <text:p text:style-name="P3034"><text:span text:style-name="T3035">3</text:span><text:span text:style-name="T3036">. Kriptografines priemones administru</text:span><text:span text:style-name="T3037">oja Nacionalinė šifrų paskirstymo tarnyba ir jos prižiūrimi paslapčių subjektai.</text:span></text:p>
      <text:p text:style-name="P3038"><text:span text:style-name="T3039">4</text:span><text:span text:style-name="T3040">. Įslaptintą informaciją draudžiama perduoti viešaisiais<text:s/></text:span><text:span text:style-name="T3041">ryšių tinklais</text:span><text:span text:style-name="T3042"><text:s/>neužšifruotą, išskyrus šio straipsnio 5 dalyje nustatytus atvejus.<text:s/></text:span></text:p>
      <text:p text:style-name="P3043"><text:span text:style-name="T3044">5</text:span><text:span text:style-name="T3045">.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046">pavaldžios<text:s/></text:span><text:span text:style-name="T3047">ar jo<text:s/></text:span><text:span text:style-name="T3048">reguliavimo sričiai priskirtos įstaigos, įmonės, disponuojančios įslaptinta informacija, vadovo sprendimu įslaptinta informacija, žymima slaptumo žymomis „Riboto naudojimo“, „Konfidencialiai“ ir „Slaptai“, perduodama viešaisiais<text:s/></text:span><text:span text:style-name="T3049">ryšių tinklais</text:span><text:span text:style-name="T3050"><text:s/>neužši</text:span><text:span text:style-name="T3051">fruota.</text:span></text:p>
      <text:p text:style-name="P3052"><text:span text:style-name="T3053">6</text:span><text:span text:style-name="T3054">. Kriptografinių produktų, mechanizmų ir įslaptintos informacijos apsauga turi atitikti žalos, kurią gali sukelti įslaptintos informacijos neteisėtas atskleidimas, dydį.</text:span></text:p>
      <text:p text:style-name="P3055"/>
      <text:p text:style-name="P3056"><text:span text:style-name="T3057">44</text:span><text:span text:style-name="T3058"><text:s/>straipsnis.<text:s/></text:span><text:span text:style-name="T3059">Įslaptintai informacijai įrašyti skirtų laikmenų ap</text:span><text:span text:style-name="T3060">sauga</text:span></text:p>
      <text:p text:style-name="P3061"><text:span text:style-name="T3062">Visos įslaptintai informacijai įrašyti skirtos laikmenos turi būti administruojamos pagal jose esančios aukščiausia slaptumo žyma žymimos informacijos apsaugos reikalavimus.</text:span></text:p>
      <text:p text:style-name="P3063"/>
      <text:p text:style-name="P3064"><text:span text:style-name="T3065">45</text:span><text:span text:style-name="T3066"><text:s/>straipsnis.<text:s/></text:span><text:span text:style-name="T3067">Už įslaptintos informacijos apsaugą atsakingo asmens</text:span><text:span text:style-name="T3068"><text:s/>funkcijos organizuojant ĮIRIS apsaugą</text:span></text:p>
      <text:p text:style-name="P3069"><text:span text:style-name="T3070">Už įslaptintos informacijos apsaugą atsakingas asmuo privalo:</text:span></text:p>
      <text:p text:style-name="P3071"><text:span text:style-name="T3072">1</text:span><text:span text:style-name="T3073">) užtikrinti apsaugos priemonių įdiegimą, veikimą ir priežiūrą darbo vietose, turinčiose<text:s/></text:span><text:span text:style-name="T3074">ĮI</text:span><text:span text:style-name="T3075">RIS elementų;</text:span></text:p>
      <text:p text:style-name="P3076"><text:span text:style-name="T3077">2</text:span><text:span text:style-name="T3078">) užtikrinti, kad pasitelkiant<text:s/></text:span><text:span text:style-name="T3079">ĮI</text:span><text:span text:style-name="T3080">RIS tec</text:span><text:span text:style-name="T3081">hninę priežiūrą vykdančius subjektus būtų sudaryti telekomunikacijų planai ir schemos ir juose nurodyta laidų, kabelių lokalizacijos vieta, jų skaičius, tipai, numeriai;</text:span></text:p>
      <text:p text:style-name="P3082"><text:span text:style-name="T3083">3</text:span><text:span text:style-name="T3084">) vadovaudamasis<text:s/></text:span><text:span text:style-name="T3085">ĮI</text:span><text:span text:style-name="T3086">RIS saugumo reikalavimais, rengti, įgyvendinti ir kontroliuoti</text:span><text:span text:style-name="T3087"><text:s/>(prižiūrėti) paslapčių subjekto, tiekėjo<text:s/></text:span><text:span text:style-name="T3088">ĮI</text:span><text:span text:style-name="T3089">RIS saugumo valdymo procedūras ir su jomis periodiškai supažindinti<text:s/></text:span><text:span text:style-name="T3090">ĮI</text:span><text:span text:style-name="T3091">RIS administratorius ir naudotojus;</text:span></text:p>
      <text:p text:style-name="P3092"><text:span text:style-name="T3093">4</text:span><text:span text:style-name="T3094">) parengti dokumentus, reikalingus leidimui naudoti ĮIRIS gauti, organizuoti šio leidimo gavimą;</text:span></text:p>
      <text:p text:style-name="P3095"><text:span text:style-name="T3096">5</text:span><text:span text:style-name="T3097">) užtikrinti, kad<text:s/></text:span><text:span text:style-name="T3098">ĮI</text:span><text:span text:style-name="T3099">RIS<text:s/></text:span><text:span text:style-name="T3100">naudotųsi asmenys, turintys</text:span><text:span text:style-name="T3101"><text:s/>teisę susipažinti su<text:s/></text:span><text:span text:style-name="T3102">ĮI</text:span><text:span text:style-name="T3103">RIS apdorojama ar perduodama<text:s/></text:span><text:span text:style-name="T3104">įslaptinta<text:s/></text:span><text:span text:style-name="T3105">informacija, taip pat kontroliuoti (prižiūrėti)<text:s/></text:span><text:span text:style-name="T3106">ĮI</text:span><text:span text:style-name="T3107">RIS naudotojų veiksmus;</text:span></text:p>
      <text:p text:style-name="P3108"><text:span text:style-name="T3109">6</text:span><text:span text:style-name="T3110">) vykdyti<text:s/></text:span><text:span text:style-name="T3111">ĮI</text:span><text:span text:style-name="T3112">RIS<text:s/></text:span><text:span text:style-name="T3113">naudotojams s</text:span><text:span text:style-name="T3114">uteiktų slaptažodžių ir (ar)<text:s/></text:span><text:span text:style-name="T3115">nau</text:span><text:span text:style-name="T3116">dotojų tapatybės</text:span><text:span text:style-name="T3117"><text:s/>nustatymo įrenginių administravimo kontrolę (priežiūrą);</text:span></text:p>
      <text:p text:style-name="P3118"><text:span text:style-name="T3119">7</text:span><text:span text:style-name="T3120">) organizuoti įslaptintai informacijai įrašyti skirtų laikmenų administravimą;</text:span></text:p>
      <text:p text:style-name="P3121"><text:span text:style-name="T3122">8</text:span><text:span text:style-name="T3123">) organizuoti ir tikrinti sisteminį rezervinį<text:s/></text:span><text:span text:style-name="T3124">ĮI</text:span><text:span text:style-name="T3125">RIS informacijos kopijavimą ir atkūrimą;</text:span></text:p>
      <text:p text:style-name="P3126"><text:span text:style-name="T3127">9</text:span><text:span text:style-name="T3128">) tikrinti surinktą informaciją apie įvykius (procesų klaidas, neteisėtus<text:s/></text:span><text:span text:style-name="T3129">naudotojus<text:s/></text:span><text:span text:style-name="T3130">ir<text:s/></text:span><text:span text:style-name="T3131">ĮI</text:span><text:span text:style-name="T3132">RIS veiklą);</text:span></text:p>
      <text:p text:style-name="P3133"><text:span text:style-name="T3134">10</text:span><text:span text:style-name="T3135">) pranešti paslapčių subjekto, tiekėjo vadovui ar jo įgaliotam asmeniui apie<text:s/></text:span><text:span text:style-name="T3136">visus žinomus</text:span><text:span text:style-name="T3137"><text:s/>paslapčių subjekto, tiekėjo<text:s/></text:span><text:span text:style-name="T3138">ĮI</text:span><text:span text:style-name="T3139">RIS apsaugos<text:s/></text:span><text:span text:style-name="T3140">trūkumus, įv</text:span><text:span text:style-name="T3141">ykusius</text:span><text:span text:style-name="T3142"><text:s/>pažeidimus ir imtis priemonių jiems pašalinti.</text:span></text:p>
      <text:p text:style-name="P3143"/>
      <text:p text:style-name="P3144"><text:span text:style-name="T3145">DEVINTASIS</text:span><text:span text:style-name="T3146"><text:s/>SKIRSNIS</text:span></text:p>
      <text:p text:style-name="P3147"><text:span text:style-name="T3148">ĮSLAPTINTOS INFORMACIJOS APSAUGOS KONTROLĖ<text:s/></text:span></text:p>
      <text:p text:style-name="P3149"/>
      <text:p text:style-name="P3150"><text:span text:style-name="T3151">46</text:span><text:span text:style-name="T3152"><text:s/>straipsnis.<text:s/></text:span><text:span text:style-name="T3153">Įslaptintos informacijos inventorizacija</text:span></text:p>
      <text:p text:style-name="P3154"><text:span text:style-name="T3155">1</text:span><text:span text:style-name="T3156">. Įslaptintos informacijos inventorizacijos tikslas –<text:s/></text:span><text:span text:style-name="T3157">nustatyti, ar Lietuvos Respublikos įslaptinta informacija ir užsienio valstybių, Europos Sąjungos ar tarptautinių organizacijų Lietuvai perduota įslaptinta informacija, kuria disponuoja paslapčių subjektas, nėra prarasta, sugadinta ar neteisėtai sunaikinta</text:span><text:span text:style-name="T3158">.</text:span></text:p>
      <text:p text:style-name="P3159"><text:span text:style-name="T3160">2</text:span><text:span text:style-name="T3161">. Įslaptintą informaciją inventorizuoja paslapčių subjekto<text:s/></text:span><text:span text:style-name="T3162">vadovo<text:s/></text:span><text:span text:style-name="T3163">įgalioti asmenys.</text:span></text:p>
      <text:p text:style-name="P3164"><text:span text:style-name="T3165">3</text:span><text:span text:style-name="T3166">. Įslaptinta informacija inventorizuojama tokiu periodiškumu:</text:span></text:p>
      <text:p text:style-name="P3167"><text:span text:style-name="T3168">1</text:span><text:span text:style-name="T3169">) įslaptinta informacija, žymima slaptumo žymomis „Visiškai slaptai“ ir „Slaptai“, – kartą per<text:s/></text:span><text:span text:style-name="T3170">metus;</text:span></text:p>
      <text:p text:style-name="P3171"><text:span text:style-name="T3172">2</text:span><text:span text:style-name="T3173">) įslaptinta informacija, žymima slaptumo žyma „Konfidencialiai“, – kartą per 3 metus.</text:span></text:p>
      <text:p text:style-name="P3174"><text:span text:style-name="T3175">4</text:span><text:span text:style-name="T3176">. Įslaptintos informacijos, pažymėtos slaptumo žyma „Riboto naudojimo“, inventorizacijos periodiškumą nustato paslapčių subjekto</text:span><text:span text:style-name="T3177"><text:s/>vadovas ar jo įgaliot</text:span><text:span text:style-name="T3178">as asmuo</text:span><text:span text:style-name="T3179">.</text:span></text:p>
      <text:p text:style-name="P3180"><text:span text:style-name="T3181">5</text:span><text:span text:style-name="T3182">. Laikoma, kad įslaptinta informacija nėra prarasta, sugadinta, neteisėtai sunaikinta, jeigu:</text:span></text:p>
      <text:p text:style-name="P3183"><text:span text:style-name="T3184">1</text:span><text:span text:style-name="T3185">) įslaptintą informaciją galima pamatyti;</text:span></text:p>
      <text:p text:style-name="P3186"><text:span text:style-name="T3187">2</text:span><text:span text:style-name="T3188">) įslaptinta informacija yra perduota kitam paslapčių subjektui ar tiekėjui;</text:span></text:p>
      <text:p text:style-name="P3189"><text:span text:style-name="T3190">3</text:span><text:span text:style-name="T3191">) įslaptinta<text:s/></text:span><text:span text:style-name="T3192">informacija yra išslaptinta ar sunaikinta.</text:span></text:p>
      <text:p text:style-name="P3193"><text:span text:style-name="T3194">6</text:span><text:span text:style-name="T3195">. Inventorizacijos išvados įforminamos aktu, kurį tvirtina paslapčių subjekto vadovas arba jo įgaliotas asmuo.<text:s/></text:span></text:p>
      <text:p text:style-name="P3196"/>
      <text:p text:style-name="P3197"><text:span text:style-name="T3198">47</text:span><text:span text:style-name="T3199"><text:s/>straipsnis.<text:s/></text:span><text:span text:style-name="T3200">Įslaptintos informacijos apsaugos būklės tikrinimas</text:span></text:p>
      <text:p text:style-name="P3201"><text:span text:style-name="T3202">1</text:span><text:span text:style-name="T3203">.<text:s/></text:span><text:span text:style-name="T3204">Įslaptintos i</text:span><text:span text:style-name="T3205">nformacijos apsaugos būklės tikrinimo tikslas – nustatyti, ar paslapčių subjektai, paslapčių subjektams pavaldžios ar jų reguliavimo sričiai priskirtos įstaigos, įmonės vykdo įslaptintos informacijos apsaugos reikalavimus.</text:span></text:p>
      <text:p text:style-name="P3206"><text:span text:style-name="T3207">2</text:span><text:span text:style-name="T3208">.<text:s/></text:span><text:span text:style-name="T3209">Lietuvos Respublikos įslap</text:span><text:span text:style-name="T3210">tintos informacijos apsaugos būklės tikrinimą atlieka</text:span><text:span text:style-name="T3211">:</text:span></text:p>
      <text:p text:style-name="P3212"><text:span text:style-name="T3213">1</text:span><text:span text:style-name="T3214">) Valstybės saugumo departamentas – paslapčių subjektuose;</text:span></text:p>
      <text:p text:style-name="P3215"><text:span text:style-name="T3216">2</text:span><text:span text:style-name="T3217">) paslapčių subjektai ar jų vadovų įgalioti asmenys – paslapčių subjektams pavaldžiose ar jų reguliavimo sričiai priskirtose įstaigose</text:span><text:span text:style-name="T3218">, įmonėse, kurioms nesuteiktas paslapčių subjekto statusas ir kuriose dirbama su įslaptinta informacija ar saugoma įslaptinta informacija.</text:span></text:p>
      <text:p text:style-name="P3219"><text:span text:style-name="T3220">3</text:span><text:span text:style-name="T3221">. Paaiškėjus ar kilus įtarimų, kad paslapčių subjektams pavaldžiose ar jų reguliavimo sričiai priskirtose įsta</text:span><text:span text:style-name="T3222">igose, įmonėse, kurioms nesuteiktas paslapčių subjekto statusas ir kuriose dirbama su įslaptinta informacija ar ji saugoma, yra nesilaikoma įslaptintos informacijos apsaugos reikalavimų, Valstybės saugumo departamentas turi teisę atlikti įslaptintos inform</text:span><text:span text:style-name="T3223">acijos apsaugos būklės tikrinimą tokiose paslapčių subjektams pavaldžiose ar jų reguliavimo sričiai priskirtose įstaigose, įmonėse.</text:span></text:p>
      <text:p text:style-name="P3224"><text:span text:style-name="T3225">4</text:span><text:span text:style-name="T3226">.</text:span><text:span text:style-name="T3227"><text:s/>Lietuvos Respublikai perduotos užsienio valstybių, Europos Sąjungos ir tarptautinių organizacijų įslaptintos informac</text:span><text:span text:style-name="T3228">ijos apsaugos būklės tikrinimą atlieka Paslapčių apsaugos koordinavimo komisija ir, vadovaudamosi šio įstatymo 12 straipsnio 5 dalimi, Paslapčių apsaugos koordinavimo komisijos įgaliotos institucijos.</text:span><text:span text:style-name="T3229"><text:s/></text:span></text:p>
      <text:p text:style-name="P3230"><text:span text:style-name="T3231">5</text:span><text:span text:style-name="T3232">. Lietuvos Respublikos įslaptintos informacijos a</text:span><text:span text:style-name="T3233">psaugos būklė tikrinama ne rečiau kaip kartą per 4 metus, o<text:s/></text:span><text:span text:style-name="T3234">Lietuvos Respublikai perduotos užsienio valstybių, Europos Sąjungos ir tarptautinių organizacijų įslaptintos informacijos apsaugos būklė – ne rečiau kaip kartą per 2 metus.</text:span></text:p>
      <text:p text:style-name="P3235"><text:span text:style-name="T3236">6</text:span><text:span text:style-name="T3237">. Asmenys, tikrinantys įslaptintos informacijos apsaugos būklę, privalo turėti leidimus dirbti ar susipažinti su įslaptinta informacija, žymima<text:s/></text:span><text:span text:style-name="T3238">ne žemesne</text:span><text:span text:style-name="T3239"><text:s/>slaptumo žyma, negu disponuoja tikrinamasis paslapčių subjektas, įstaiga, įmonė.</text:span></text:p>
      <text:p text:style-name="P3240"><text:span text:style-name="T3241">7</text:span><text:span text:style-name="T3242">. Asmenys, tikr</text:span><text:span text:style-name="T3243">inantys įslaptintos informacijos apsaugos būklę, turi teisę:</text:span></text:p>
      <text:p text:style-name="P3244"><text:span text:style-name="T3245">1</text:span><text:span text:style-name="T3246">) patekti į teritorijas ir patalpas, kuriose įslaptinta informacija yra apdorojama, saugoma arba perduodama, ir įsinešti tikrinimui reikalingas technines priemones;</text:span></text:p>
      <text:p text:style-name="P3247"><text:span text:style-name="T3248">2</text:span><text:span text:style-name="T3249">) gauti tikrinimui<text:s/></text:span><text:span text:style-name="T3250">atlikti reikiamą informaciją, prireikus gauti įslaptintos ir neįslaptintos informacijos kopijas, nuorašus, išrašus, daryti paslapčių subjekto elektroninėse laikmenose esančios informacijos kopijas;</text:span></text:p>
      <text:p text:style-name="P3251"><text:span text:style-name="T3252">3</text:span><text:span text:style-name="T3253">) iš asmenų reikalauti žodinių ir rašytinių paaiškini</text:span><text:span text:style-name="T3254">mų apie įslaptintos informacijos apsaugos reikalavimų vykdymą.</text:span></text:p>
      <text:p text:style-name="P3255"><text:span text:style-name="T3256">8</text:span><text:span text:style-name="T3257">. Įslaptintos informacijos apsaugos būklės tikrinimo rezultatai įforminami patikrinimo išvada, kurią tvirtina šio straipsnio 2 dalyje numatytų institucijų vadovai ar jų įgalioti asmenys.</text:span></text:p>
      <text:p text:style-name="P3258"><text:span text:style-name="T3259">9</text:span><text:span text:style-name="T3260">. Patikrinimo išvada pateikiama tikrintam subjektui, kuris, jeigu buvo nustatyta<text:s/></text:span><text:span text:style-name="T3261">įslaptintos informacijos apsaugos reikalavimų pažeidimų,</text:span><text:span text:style-name="T3262"><text:s/>privalo per patikrinimą atlikusios institucijos nustatytą terminą pašalinti nustatytus pažeidimus ir apie tai ra</text:span><text:span text:style-name="T3263">štu pranešti patikrinimą atlikusiai institucijai.</text:span></text:p>
      <text:p text:style-name="P3264"/>
      <text:p text:style-name="P3265"><text:span text:style-name="T3266">48</text:span><text:span text:style-name="T3267"><text:s/>straipsnis.<text:s/></text:span><text:span text:style-name="T3268">Įslaptintos informacijos apsaugos reikalavimų pažeidimų nustatymas</text:span></text:p>
      <text:p text:style-name="P3269"><text:span text:style-name="T3270">1</text:span><text:span text:style-name="T3271">. Jeigu kyla įtarimų ar paaiškėja, kad įslaptinta informacija prarasta ar neteisėtai atskleista, paslapčių subje</text:span><text:span text:style-name="T3272">kto vadovo pavedimu atliekamas tyrimas. Apie įtariamą ar paaiškėjusį įslaptintos informacijos praradimą ar neteisėtą atskleidimą pranešama įslaptintos informacijos rengėjui, o jeigu įtariama ar paaiškėja, kad prarasta ar neteisėtai atskleista Lietuvos Resp</text:span><text:span text:style-name="T3273">ublikai perduota užsienio valstybių, Europos Sąjungos ar tarptautinių organizacijų įslaptinta informacija, – ir Paslapčių apsaugos koordinavimo komisijai.</text:span></text:p>
      <text:p text:style-name="P3274"><text:span text:style-name="T3275">2</text:span><text:span text:style-name="T3276">. Asmenys, atliekantys tyrimą, turi šio įstatymo 47 straipsnio 7 dalyje numatytas teises.</text:span></text:p>
      <text:p text:style-name="P3277"><text:span text:style-name="T3278">3</text:span><text:span text:style-name="T3279">.</text:span><text:span text:style-name="T3280"><text:s/>Jeigu tyrimo metu nustatoma nusikalstamos veikos, administracinio teisės pažeidimo arba tarnybinio nusižengimo (drausmės pažeidimo) požymių, tyrimo išvados pateikiamos</text:span><text:span text:style-name="T3281"><text:s/>atitinkamoms valstybės institucijoms, įgaliotoms atlikti ikiteisminį tyrimą,<text:s/></text:span><text:span text:style-name="T3282">administra</text:span><text:span text:style-name="T3283">cinio teisės pažeidimo tyrimą arba tarnybinio nusižengimo (drausmės pažeidimo) tyrimą. Jeigu tyrimo metu pasitvirtina, kad įslaptinta informacija yra prarasta ar neteisėtai atskleista, apie tai pranešama Valstybės saugumo departamentui.</text:span></text:p>
      <text:p text:style-name="P3284"><text:span text:style-name="T3285">4</text:span><text:span text:style-name="T3286">. Paaiškėjus įsl</text:span><text:span text:style-name="T3287">aptintos informacijos apsaugos reikalavimų pažeidimams, kurie gali lemti ar lėmė įslaptintos informacijos praradimą ar neteisėtą atskleidimą, paslapčių subjekto vadovas privalo imtis visų reikiamų priemonių, siekdamas užkirsti kelią neigiamų pasekmių atsir</text:span><text:span text:style-name="T3288">adimui, sumažinti galimas grėsmes ar padarytą žalą.</text:span></text:p>
      <text:p text:style-name="P3289"/>
      <text:p text:style-name="P3290">Skelbiu šį Lietuvos Respublikos Seimo priimtą įstatymą.</text:p>
      <text:p text:style-name="P3291"/>
      <text:p text:style-name="P3292"/>
      <text:p text:style-name="P3293"/>
      <text:p text:style-name="P3294"><text:span text:style-name="T3295">RESPUBLIKOS PREZIDENTAS<text:s/></text:span><text:span text:style-name="T3296"><text:tab/></text:span><text:span text:style-name="T3297">VALDAS ADAMKUS</text:span></text:p>
      <text:p text:style-name="P3298"/>
      <text:p text:style-name="Normal"/>
      <text:p text:style-name="P3299"><text:span text:style-name="T3300">Pakeitimai:</text:span></text:p>
      <text:p text:style-name="P3301"/>
      <text:p text:style-name="P3302">1.</text:p>
      <text:p text:style-name="P3303">Lietuvos Respublikos Seimas, Įstatymas</text:p>
      <text:p text:style-name="P3304"><text:span text:style-name="T3305">Nr.<text:s/></text:span><text:a xlink:href="http://www3.lrs.lt/cgi-bin/preps2?Condition1=97864&amp;Condition2=" office:target-frame-name="_top" xlink:show="replace"><text:span text:style-name="T3306">VIII-1584</text:span></text:a><text:span text:style-name="T3307">, 00.03.21, Žin., 2000, Nr.27-713 (00.03.31)</text:span></text:p>
      <text:p text:style-name="P3308">VALSTYBĖS IR TARNYBOS PASLAPČIŲ ĮSTATYMO 15 STRAIPSNIO PAPILDYMO ĮSTATYMAS</text:p>
      <text:p text:style-name="P3309"/>
      <text:p text:style-name="P3310">2.</text:p>
      <text:p text:style-name="P3311">Lietuvos Respublikos Seimas, Įstatymas</text:p>
      <text:p text:style-name="P3312"><text:span text:style-name="T3313">Nr.<text:s/></text:span><text:a xlink:href="http://www3.lrs.lt/cgi-bin/preps2?Condition1=101999&amp;Condition2=" office:target-frame-name="_top" xlink:show="replace"><text:span text:style-name="T3314">VIII-1699</text:span></text:a><text:span text:style-name="T3315">, 00.05.23, Žin., 2000, Nr.45-1297 (00.06.02)</text:span></text:p>
      <text:p text:style-name="P3316">VALSTYBĖS IR TARNYBOS PASLAPČIŲ ĮSTATYMO 5 STRAIPSNIO PAPILDYMO ĮSTATYMAS</text:p>
      <text:p text:style-name="P3317"/>
      <text:p text:style-name="P3318">3.</text:p>
      <text:p text:style-name="P3319">Lietuvos Respublikos Seimas, Įstatymas</text:p>
      <text:p text:style-name="P3320"><text:span text:style-name="T3321">Nr.<text:s/></text:span><text:a xlink:href="http://www3.lrs.lt/cgi-bin/preps2?Condition1=103087&amp;Condition2=" office:target-frame-name="_top" xlink:show="replace"><text:span text:style-name="T3322">VIII-1713</text:span></text:a><text:span text:style-name="T3323">, 00.06.06, Žin., 2000, Nr.50-1433 (00.06.21)</text:span></text:p>
      <text:p text:style-name="P3324">VALSTYBĖS IR TARNYBOS PASLAPČIŲ ĮSTATYMO 14 STRAIPSNIO 2 DALIES PRIPAŽINIMO NETEKUSIA GALIOS ĮSTATYMAS</text:p>
      <text:p text:style-name="P3325"/>
      <text:p text:style-name="P3326">4.</text:p>
      <text:p text:style-name="P3327">Lietuvos Respublikos Seimas, Įstatymas</text:p>
      <text:p text:style-name="P3328"><text:span text:style-name="T3329">Nr.<text:s/></text:span><text:a xlink:href="http://www3.lrs.lt/cgi-bin/preps2?Condition1=106098&amp;Condition2=" office:target-frame-name="_top" xlink:show="replace"><text:span text:style-name="T3330">VIII-1862</text:span></text:a><text:span text:style-name="T3331">, 00.07.17, Žin., 2000, Nr.64-1932 (00.07.31)</text:span></text:p>
      <text:p text:style-name="P3332">VALSTYBĖS IR TARNYBOS PASLAPČIŲ ĮSTATYMO 5 IR 6 STRAIPSNIŲ PAPILDYMO ĮSTATYMAS</text:p>
      <text:p text:style-name="P3333"/>
      <text:p text:style-name="P3334">5.</text:p>
      <text:p text:style-name="P3335">Lietuvos Respublikos Seimas, Įstatymas</text:p>
      <text:p text:style-name="P3336"><text:span text:style-name="T3337">Nr.<text:s/></text:span><text:a xlink:href="http://www3.lrs.lt/cgi-bin/preps2?Condition1=107746&amp;Condition2=" office:target-frame-name="_top" xlink:show="replace"><text:span text:style-name="T3338">VIII-1907</text:span></text:a><text:span text:style-name="T3339">, 00.08.29, Žin., 2000, Nr.75-2274 (00.09.07)</text:span></text:p>
      <text:p text:style-name="P3340">VALSTYBĖS IR TARNYBOS PASLAPČIŲ ĮSTATYMO 5 IR 9 STRAIPSNIŲ PAPILDYMO ĮSTATYMAS</text:p>
      <text:p text:style-name="P3341"/>
      <text:p text:style-name="P3342">6.</text:p>
      <text:p text:style-name="P3343">Lietuvos Respublikos Seimas, Įstatymas</text:p>
      <text:p text:style-name="PlainText"><text:span text:style-name="T3344">Nr.<text:s/></text:span><text:a xlink:href="http://www3.lrs.lt/cgi-bin/preps2?a=155628&amp;b=" office:target-frame-name="_top" xlink:show="replace"><text:span text:style-name="T3345">IX-613</text:span></text:a><text:span text:style-name="T3346">, 2001-11-20, Žin., 2001, Nr. 103-3656 (2001-12-07)</text:span></text:p>
      <text:p text:style-name="P3347">VALSTYBĖS IR TARNYBOS PASLAPČIŲ ĮSTATYMO 5 STRAIPSNIO PAPILDYMO ĮSTATYMAS</text:p>
      <text:p text:style-name="P3348"/>
      <text:p text:style-name="P3349">7.</text:p>
      <text:p text:style-name="P3350">Lietuvos Respublikos<text:s/>Seimas, Įstatymas</text:p>
      <text:p text:style-name="PlainText"><text:span text:style-name="T3351">Nr.<text:s/></text:span><text:a xlink:href="http://www3.lrs.lt/cgi-bin/preps2?a=163977&amp;b=" office:target-frame-name="_top" xlink:show="replace"><text:span text:style-name="T3352">IX-813</text:span></text:a><text:span text:style-name="T3353">, 2002-03-26, Žin., 2002, Nr. 38-1360 (2002-04-10)</text:span></text:p>
      <text:p text:style-name="P3354">VALSTYBĖS IR TARNYBOS PASLAPČIŲ ĮSTATYMO 5 STRAIPSNIO PAKEITIMO ĮSTATYMAS</text:p>
      <text:p text:style-name="P3355"/>
      <text:p text:style-name="P3356">8.</text:p>
      <text:p text:style-name="P3357">Lietuvos Respublikos Seimas, Įstatymas</text:p>
      <text:p text:style-name="P3358"><text:span text:style-name="T3359">Nr.<text:s/></text:span><text:a xlink:href="http://www3.lrs.lt/cgi-bin/preps2?a=209622&amp;b=" office:target-frame-name="_top" xlink:show="replace"><text:span text:style-name="T3360">IX-1425</text:span></text:a><text:span text:style-name="T3361">, 2003-04-03, Žin., 2003, Nr. 38-1670 (2003-04-24)</text:span></text:p>
      <text:p text:style-name="P3362">VALSTYBĖS IR TARNYBOS PASLAPČIŲ ĮSTATYMO 5, 9, 10 IR 13 STRAIPSNIŲ PAKEITIMO ĮSTATYMAS</text:p>
      <text:p text:style-name="P3363"><text:span text:style-name="T3364">Šis Įstatymas įsigalioja kartu su Lietuvos<text:s/></text:span><text:span text:style-name="T3365">Respublikos baudžiamuoju kodeksu (Žin., 2000, Nr.<text:s/></text:span><text:a xlink:href="http://www3.lrs.lt/cgi-bin/preps2?a=111555&amp;b=" office:target-frame-name="_top" xlink:show="replace"><text:span text:style-name="T3366">89-2741</text:span></text:a><text:span text:style-name="T3367">) ir Lietuvos Respublikos baudžiamojo proceso kodeksu (Žin., 2002, Nr.<text:s/></text:span><text:a xlink:href="http://www3.lrs.lt/cgi-bin/preps2?a=163482&amp;b=" office:target-frame-name="_top" xlink:show="replace"><text:span text:style-name="T3368">37-1</text:span><text:span text:style-name="T3369">341</text:span></text:a><text:span text:style-name="T3370">), t. y. nuo 2003 m. gegužės 1 d.</text:span></text:p>
      <text:p text:style-name="P3371"/>
      <text:p text:style-name="P3372">9.</text:p>
      <text:p text:style-name="P3373">Lietuvos Respublikos Seimas, Įstatymas</text:p>
      <text:p text:style-name="P3374"><text:span text:style-name="T3375">Nr.<text:s/></text:span><text:a xlink:href="http://www3.lrs.lt/cgi-bin/preps2?a=213886&amp;b=" office:target-frame-name="_top" xlink:show="replace"><text:span text:style-name="T3376">IX-1603</text:span></text:a><text:span text:style-name="T3377">, 2003-06-05, Žin., 2003, Nr. 61-2759 (2003-06-27)</text:span></text:p>
      <text:p text:style-name="P3378">VALSTYBĖS IR TARNYBOS PASLAPČIŲ ĮSTATYMO 5 STRAIPSNIO PAKEITIMO IR PAPILDYMO ĮSTATYMAS</text:p>
      <text:p text:style-name="P3379"/>
      <text:p text:style-name="P3380">10.</text:p>
      <text:p text:style-name="P3381">Lietuvos Respublikos Seimas, Įstatymas</text:p>
      <text:p text:style-name="PlainText"><text:span text:style-name="T3382">Nr.<text:s/></text:span><text:a xlink:href="http://www3.lrs.lt/cgi-bin/preps2?a=224465&amp;b=" office:target-frame-name="_top" xlink:show="replace"><text:span text:style-name="T3383">IX-1908</text:span></text:a><text:span text:style-name="T3384">, 2003-12-16, Žin., 2004, Nr. 4-29 (2004-01-07)</text:span></text:p>
      <text:p text:style-name="P3385">VALSTYBĖS IR TARNYBOS PASLAPČIŲ ĮSTATYMO PAKEITIMO ĮSTATYMAS</text:p>
      <text:p text:style-name="P3386">Nauja įstatymo redakcija</text:p>
      <text:p text:style-name="P3387">Šis Įstatymas įsigalioja nuo 2004 m. gegužės 1 d.</text:p>
      <text:p text:style-name="P3388"/>
      <text:p text:style-name="P3389">11.</text:p>
      <text:p text:style-name="P3390">Lietuvos Respublikos Seimas, Įstatymas</text:p>
      <text:p text:style-name="P3391"><text:span text:style-name="T3392">Nr.<text:s/></text:span><text:a xlink:href="http://www3.lrs.lt/cgi-bin/preps2?a=232038&amp;b=" office:target-frame-name="_top" xlink:show="replace"><text:span text:style-name="T3393">IX-2137</text:span></text:a><text:span text:style-name="T3394">, 2004-04-15, Žin., 2004, Nr. 68-2364 (2004-04-29)</text:span></text:p>
      <text:p text:style-name="P3395">VALSTYBĖS IR TARNYBOS PASLAPČIŲ ĮSTATYMO, PAKEISTO 2003 M. GRUODŽIO 16 D. ĮSTATYMU NR. IX-1908, 7 STRAIPSNIO PAKEITIMO ĮSTATYMAS</text:p>
      <text:p text:style-name="P3396">Šis Įstatymas įsigalioja nuo 2004 m. gegužės 1 d.</text:p>
      <text:p text:style-name="P3397"><text:span text:style-name="T3398">Įstatymo atitaisymas skelbtas:<text:s/></text:span><text:span text:style-name="T3399">Žin., 2004, Nr. 82 (2004-05-20)</text:span></text:p>
      <text:p text:style-name="P3400"/>
      <text:p text:style-name="P3401">12.</text:p>
      <text:p text:style-name="P3402">Lietuvos<text:s/>Respublikos Seimas, Įstatymas</text:p>
      <text:p text:style-name="P3403"><text:span text:style-name="T3404">Nr.<text:s/></text:span><text:a xlink:href="http://www3.lrs.lt/cgi-bin/preps2?a=238259&amp;b=" office:target-frame-name="_top" xlink:show="replace"><text:span text:style-name="T3405">IX-2349</text:span></text:a><text:span text:style-name="T3406">, 2004-07-13, Žin., 2004, Nr. 116-4322 (2004-07-27)</text:span></text:p>
      <text:p text:style-name="P3407">VALSTYBĖS IR TARNYBOS PASLAPČIŲ ĮSTATYMO 7 STRAIPSNIO PAKEITIMO ĮSTATYMAS</text:p>
      <text:p text:style-name="P3408"/>
      <text:p text:style-name="P3409">13.</text:p>
      <text:p text:style-name="P3410">Lietuvos Respublikos Seimas, Įstatymas</text:p>
      <text:p text:style-name="P3411"><text:span text:style-name="T3412">Nr.<text:s/></text:span><text:a xlink:href="http://www3.lrs.lt/cgi-bin/preps2?a=295935&amp;b=" office:target-frame-name="_top" xlink:show="replace"><text:span text:style-name="T3413">X-1080</text:span></text:a><text:span text:style-name="T3414">, 2007-04-05, Žin., 2007, Nr. 46-1715 (2007-04-26)</text:span></text:p>
      <text:p text:style-name="P3415">VALSTYBĖS IR TARNYBOS PASLAPČIŲ ĮSTATYMO 17 STRAIPSNIO PAPILDYMO IR PAKEITIMO ĮSTATYMAS</text:p>
      <text:p text:style-name="P341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17"/>
      <text:p text:style-name="P3418">14.</text:p>
      <text:p text:style-name="P3419">Lietuvos Respublikos Seimas, Įstatymas</text:p>
      <text:p text:style-name="P3420"><text:span text:style-name="T3421">Nr.<text:s/></text:span><text:a xlink:href="http://www3.lrs.lt/cgi-bin/preps2?a=312054&amp;b=" office:target-frame-name="_top" xlink:show="replace"><text:span text:style-name="T3422">X-1403</text:span></text:a><text:span text:style-name="T3423">, 2007-12-20, Žin., 2007, Nr. 140-5762 (2007-12-29)</text:span></text:p>
      <text:p text:style-name="P3424">VALSTYBĖS IR TARNYBOS PASLAPČIŲ ĮSTATYMO 2 IR 7 STRAIPSNIŲ PAKEITIMO ĮSTATYMAS</text:p>
      <text:p text:style-name="P3425">Šis įstatymas įsigalioja 2008 m. liepos 1 d.</text:p>
      <text:p text:style-name="P3426"/>
      <text:p text:style-name="P3427">15.</text:p>
      <text:p text:style-name="P3428">Lietuvos Respublikos Seimas, Įstatymas</text:p>
      <text:p text:style-name="P3429"><text:span text:style-name="T3430">Nr.<text:s/></text:span><text:a xlink:href="http://www3.lrs.lt/cgi-bin/preps2?a=345295&amp;b=" office:target-frame-name="_top" xlink:show="replace"><text:span text:style-name="T3431">XI-272</text:span></text:a><text:span text:style-name="T3432">, 2009-05-21, Žin., 2009, Nr. 67-2690 (2009-06-06)</text:span></text:p>
      <text:p text:style-name="P3433">VALSTYBĖS IR<text:s/>TARNYBOS PASLAPČIŲ ĮSTATYMO 24 STRAIPSNIO PAKEITIMO ĮSTATYMAS</text:p>
      <text:p text:style-name="P3434"/>
      <text:p text:style-name="P3435">16.</text:p>
      <text:p text:style-name="P3436">Lietuvos Respublikos Seimas, Įstatymas</text:p>
      <text:p text:style-name="P3437"><text:span text:style-name="T3438">Nr.<text:s/></text:span><text:a xlink:href="http://www3.lrs.lt/cgi-bin/preps2?a=363864&amp;b=" office:target-frame-name="_top" xlink:show="replace"><text:span text:style-name="T3439">XI-649</text:span></text:a><text:span text:style-name="T3440">, 2010-01-14, Žin., 2010, Nr. 13-617 (2010-02-02)</text:span></text:p>
      <text:p text:style-name="P3441">VALSTYBĖS IR TARNYBOS<text:s/>PASLAPČIŲ ĮSTATYMO 7 STRAIPSNIO PAKEITIMO ĮSTATYMAS</text:p>
      <text:p text:style-name="P3442">Šis įstatymas įsigalioja 2010 m. liepos 1 d.</text:p>
      <text:p text:style-name="P3443"/>
      <text:p text:style-name="P3444">17.</text:p>
      <text:p text:style-name="P3445">Lietuvos Respublikos Seimas, Įstatymas</text:p>
      <text:p text:style-name="P3446"><text:span text:style-name="T3447">Nr.<text:s/></text:span><text:a xlink:href="http://www3.lrs.lt/cgi-bin/preps2?a=377642&amp;b=" office:target-frame-name="_top" xlink:show="replace"><text:span text:style-name="T3448">XI-965</text:span></text:a><text:span text:style-name="T3449">, 2010-06-30, Žin., 2010, Nr. 86-4522 (2010</text:span><text:span text:style-name="T3450">-07-20)</text:span></text:p>
      <text:p text:style-name="P3451">VALSTYBĖS IR TARNYBOS PASLAPČIŲ ĮSTATYMO 11 STRAIPSNIO PAPILDYMO ĮSTATYMAS</text:p>
      <text:p text:style-name="P3452"/>
      <text:p text:style-name="P3453">18.</text:p>
      <text:p text:style-name="P3454">Lietuvos Respublikos Seimas, Įstatymas</text:p>
      <text:p text:style-name="P3455"><text:span text:style-name="T3456">Nr.<text:s/></text:span><text:a xlink:href="http://www3.lrs.lt/cgi-bin/preps2?a=389485&amp;b=" office:target-frame-name="_top" xlink:show="replace"><text:span text:style-name="T3457">XI-1237</text:span></text:a><text:span text:style-name="T3458">, 2010-12-14, Žin., 2010, Nr. 157-7971 (2010-12-31)</text:span></text:p>
      <text:p text:style-name="P3459">VALSTYBĖS IR TARNYBOS PASLAPČIŲ ĮSTATYMO 2, 5, 7, 8, 11, 12, 16, 18, 31, 36, 37, 40, 41, 42, 43, 44 STRAIPSNIŲ PAKEITIMO IR PAPILDYMO IR AŠTUNTOJO SKIRSNIO PAVADINIMO PAKEITIMO ĮSTATYMAS</text:p>
      <text:p text:style-name="P3460">Šis įstatymas, išskyrus šio straipsnio 2 dalį, įsigalioja 2011 m. birželio 1 d.</text:p>
      <text:p text:style-name="P3461"/>
      <text:p text:style-name="P3462">19.</text:p>
      <text:p text:style-name="P3463">Lietuvos Respublikos Seimas, Įstatymas</text:p>
      <text:p text:style-name="P3464"><text:span text:style-name="T3465">Nr.<text:s/></text:span><text:a xlink:href="http://www3.lrs.lt/cgi-bin/preps2?a=389998&amp;b=" office:target-frame-name="_top" xlink:show="replace"><text:span text:style-name="T3466">XI-1266</text:span></text:a><text:span text:style-name="T3467">, 2010-12-23, Žin., 2011, Nr. 2-39 (2011-01-06)</text:span></text:p>
      <text:p text:style-name="P3468">VALSTYBĖS IR TARNYBOS PASLAPČIŲ ĮSTATYMO 45 STRAIPSNIO PAKEITIMO ĮSTATYMAS</text:p>
      <text:p text:style-name="P3469">Šis įstatymas įsigalioja 2011 m. vasario 1 d.</text:p>
      <text:p text:style-name="P3470"/>
      <text:p text:style-name="P3471">20.</text:p>
      <text:p text:style-name="P3472">Lietuvos Respublikos Seimas, Įstatymas</text:p>
      <text:p text:style-name="P3473"><text:span text:style-name="T3474">Nr.<text:s/></text:span><text:a xlink:href="http://www3.lrs.lt/cgi-bin/preps2?a=429553&amp;b=" office:target-frame-name="_top" xlink:show="replace"><text:span text:style-name="T3475">XI-2183</text:span></text:a><text:span text:style-name="T3476">, 2012-06-29, Žin., 2012, Nr. 82-4269 (2012-07-13)</text:span></text:p>
      <text:p text:style-name="P3477">VALSTYBĖS IR TARNYBOS PASLAPČIŲ ĮSTATYMO 2, 11, 16<text:s/>STRAIPSNIŲ, SEPTINTOJO SKIRSNIO PAKEITIMO IR ĮSTATYMO PAPILDYMO 15(1) STRAIPSNIU ĮSTATYMAS</text:p>
      <text:p text:style-name="P3478"/>
      <text:p text:style-name="P3479">21.</text:p>
      <text:p text:style-name="P3480">Lietuvos Respublikos Seimas, Įstatymas</text:p>
      <text:p text:style-name="Normal"><text:span text:style-name="T3481">Nr.<text:s/></text:span><text:a xlink:href="http://www3.lrs.lt/cgi-bin/preps2?a=435662&amp;b=" office:target-frame-name="_top" xlink:show="replace"><text:span text:style-name="T3482">XI-2295</text:span></text:a><text:span text:style-name="T3483">, 2012-10-17, Žin., 2012, Nr. 129-6469<text:s/></text:span><text:span text:style-name="T3484">(2012-11-08)</text:span></text:p>
      <text:p text:style-name="P3485">VALSTYBĖS IR TARNYBOS PASLAPČIŲ ĮSTATYMO 2, 7, 16, 17 STRAIPSNIŲ PAKEITIMO IR PAPILDYMO ĮSTATYMAS</text:p>
      <text:p text:style-name="P3486">Šis įstatymas įsigalioja 2013-01-01.</text:p>
      <text:p text:style-name="P3487"/>
      <text:p text:style-name="P3488">22.</text:p>
      <text:p text:style-name="P3489">Lietuvos Respublikos Seimas, Įstatymas</text:p>
      <text:p text:style-name="P3490"><text:span text:style-name="T3491">Nr.<text:s/></text:span><text:a xlink:href="http://www3.lrs.lt/cgi-bin/preps2?a=453330&amp;b=" office:target-frame-name="_top" xlink:show="replace"><text:span text:style-name="T3492">XII-449</text:span></text:a><text:span text:style-name="T3493">, 2013-07-02, Žin., 2013, Nr. 78-3929 (2013-07-20)</text:span></text:p>
      <text:p text:style-name="P3494">VALSTYBĖS IR TARNYBOS PASLAPČIŲ ĮSTATYMO 11, 16 IR 18 STRAIPSNIŲ PAKEITIMO ĮSTATYMAS</text:p>
      <text:p text:style-name="P3495"/>
      <text:p text:style-name="P3496"/>
      <text:p text:style-name="P3497">Konstitucinio Teismo nutarimai:</text:p>
      <text:p text:style-name="P3498">1.</text:p>
      <text:p text:style-name="P3499"><text:span text:style-name="T3500">Lietuvos Respublikos Konstitucinis Teismas,<text:s/></text:span><text:a xlink:href="http://www3.lrs.lt/pls/inter/dokpaieska.showdoc_l?p_id=403502&amp;p_query=&amp;p_tr2=" office:target-frame-name="_top" xlink:show="replace"><text:span text:style-name="T3501">Nutarimas</text:span></text:a></text:p>
      <text:p text:style-name="P3502">2011-07-07, Žin., 2011, Nr. 84-4106 (2011-07-12)</text:p>
      <text:p text:style-name="P350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04"/>
      <text:p text:style-name="P3505"/>
      <text:p text:style-name="P3506"/>
      <text:p text:style-name="P3507"/>
      <text:p text:style-name="P3508"><text:span text:style-name="T3509">Pakeitimai:</text:span></text:p>
      <text:p text:style-name="P3510"/>
      <text:p text:style-name="P3511"><text:span text:style-name="T3512">1.</text:span></text:p>
      <text:p text:style-name="P3513"><text:span text:style-name="T3514">Liet</text:span><text:span text:style-name="T3515">uvos Respublikos Seimas, Įstatymas</text:span></text:p>
      <text:p text:style-name="P3516"><text:span text:style-name="T3517">Nr.<text:s/></text:span><text:a xlink:href="https://www.e-tar.lt/portal/legalAct.html?documentId=b5656390ddb411e48b678a6bad30f55f" office:target-frame-name="_top" xlink:show="replace"><text:span text:style-name="T3518">XII-1562</text:span></text:a><text:span text:style-name="T3519">, 2015-03-26, paskelbta TAR 2015-04-08, i. k. 2015-05374</text:span></text:p>
      <text:p text:style-name="P3520"><text:span text:style-name="T3521">Lietuvos Respublikos valstybės ir tarnybos paslapčių<text:s/></text:span><text:span text:style-name="T3522">įstatymo Nr. VIII-1443 17 straipsnio pakeitimo įstatymas</text:span></text:p>
      <text:p text:style-name="P3523"/>
      <text:p text:style-name="P3524"><text:span text:style-name="T3525">2.</text:span></text:p>
      <text:p text:style-name="P3526"><text:span text:style-name="T3527">Lietuvos Respublikos Seimas, Įstatymas</text:span></text:p>
      <text:p text:style-name="P3528"><text:span text:style-name="T3529">Nr.<text:s/></text:span><text:a xlink:href="https://www.e-tar.lt/portal/legalAct.html?documentId=001d82d0950411e5a6f4e928c954d72b" office:target-frame-name="_top" xlink:show="replace"><text:span text:style-name="T3530">XII-2082</text:span></text:a><text:span text:style-name="T3531">, 2015-11-26, paskelbta TAR 2015-11-27, i. k.<text:s/></text:span><text:span text:style-name="T3532">2015-18923</text:span></text:p>
      <text:p text:style-name="P3533"><text:span text:style-name="T3534">Lietuvos Respublikos valstybės ir tarnybos paslapčių įstatymo Nr. VIII-1443 7 straipsnio pakeitimo įstatymas</text:span></text:p>
      <text:p text:style-name="P3535"/>
      <text:p text:style-name="P3536"><text:span text:style-name="T3537">3.</text:span></text:p>
      <text:p text:style-name="P3538"><text:span text:style-name="T3539">Lietuvos Respublikos Seimas, Įstatymas</text:span></text:p>
      <text:p text:style-name="P3540"><text:span text:style-name="T3541">Nr.<text:s/></text:span><text:a xlink:href="https://www.e-tar.lt/portal/legalAct.html?documentId=3b0231d028b511e6acf89da936cb7409" office:target-frame-name="_top" xlink:show="replace"><text:span text:style-name="T3542">XII-2375</text:span></text:a><text:span text:style-name="T3543">, 2016-05-19, paskelbta TAR 2016-06-02, i. k. 2016-14735</text:span></text:p>
      <text:p text:style-name="P3544"><text:span text:style-name="T3545">Lietuvos Respublikos valstybės ir tarnybos paslapčių įstatymo Nr. VIII-1443 pakeitimo įstatymas</text:span></text:p>
      <text:p text:style-name="P3546"/>
      <text:p text:style-name="P3547"><text:span text:style-name="T3548">4.</text:span></text:p>
      <text:p text:style-name="P3549"><text:span text:style-name="T3550">Lietuvos Respublikos Seimas, Įstatymas</text:span></text:p>
      <text:p text:style-name="P3551"><text:span text:style-name="T3552">Nr.<text:s/></text:span><text:a xlink:href="https://www.e-tar.lt/portal/legalAct.html?documentId=523e131054f511e7846ef01bfffb9b64" office:target-frame-name="_top" xlink:show="replace"><text:span text:style-name="T3553">XIII-437</text:span></text:a><text:span text:style-name="T3554">, 2017-06-13, paskelbta TAR 2017-06-19, i. k. 2017-10253</text:span></text:p>
      <text:p text:style-name="P3555"><text:span text:style-name="T3556">Lietuvos Respublikos valstybės ir tarnybos paslapčių įstatymo Nr. VIII-1443 2, 13, 15, 16, 18, 19 ir 36 straipsnių pakeitimo įstatym</text:span><text:span text:style-name="T3557">as</text:span></text:p>
      <text:p text:style-name="P3558"/>
      <text:p text:style-name="P3559"><text:span text:style-name="T3560">5.</text:span></text:p>
      <text:p text:style-name="P3561"><text:span text:style-name="T3562">Lietuvos Respublikos Seimas, Įstatymas</text:span></text:p>
      <text:p text:style-name="P3563"><text:span text:style-name="T3564">Nr.<text:s/></text:span><text:a xlink:href="https://www.e-tar.lt/portal/legalAct.html?documentId=36511950004811e88bcec397524184ce" office:target-frame-name="_top" xlink:show="replace"><text:span text:style-name="T3565">XIII-1013</text:span></text:a><text:span text:style-name="T3566">, 2018-01-12, paskelbta TAR 2018-01-23, i. k. 2018-01026</text:span></text:p>
      <text:p text:style-name="P3567"><text:span text:style-name="T3568">Lietuvos Respublikos valstybės ir tarnybos</text:span><text:span text:style-name="T3569"><text:s/>paslapčių įstatymo Nr. VIII-1443 4 ir 7 straipsnių pakeitimo įstatymas</text:span></text:p>
      <text:p text:style-name="P3570"/>
      <text:p text:style-name="P3571"><text:span text:style-name="T3572">6.</text:span></text:p>
      <text:p text:style-name="P3573"><text:span text:style-name="T3574">Lietuvos Respublikos Seimas, Įstatymas</text:span></text:p>
      <text:p text:style-name="P3575"><text:span text:style-name="T3576">Nr.<text:s/></text:span><text:a xlink:href="https://www.e-tar.lt/portal/legalAct.html?documentId=cad204e049e511e8ade598b2394a491d" office:target-frame-name="_top" xlink:show="replace"><text:span text:style-name="T3577">XIII-1104</text:span></text:a><text:span text:style-name="T3578">, 2018-04-19, paskelbta TAR 20</text:span><text:span text:style-name="T3579">18-04-27, i. k. 2018-06742</text:span></text:p>
      <text:p text:style-name="P3580"><text:span text:style-name="T3581">Lietuvos Respublikos valstybės ir tarnybos paslapčių įstatymo Nr. VIII-1443 7 straipsnio pakeitimo įstatymas</text:span></text:p>
      <text:p text:style-name="P3582"/>
      <text:p text:style-name="P3583"><text:span text:style-name="T3584">7.</text:span></text:p>
      <text:p text:style-name="P3585"><text:span text:style-name="T3586">Lietuvos Respublikos Seimas, Įstatymas</text:span></text:p>
      <text:p text:style-name="P3587"><text:span text:style-name="T3588">Nr.<text:s/></text:span><text:a xlink:href="https://www.e-tar.lt/portal/legalAct.html?documentId=9aa925c01d4b11e9875cdc20105dd260" office:target-frame-name="_top" xlink:show="replace"><text:span text:style-name="T3589">XIII-1922</text:span></text:a><text:span text:style-name="T3590">, 2019-01-11, paskelbta TAR 2019-01-21, i. k. 2019-00855</text:span></text:p>
      <text:p text:style-name="P3591"><text:span text:style-name="T3592">Lietuvos Respublikos valstybės ir tarnybos paslapčių įstatymo Nr. VIII-1443 16 ir 17 straipsni</text:span><text:span text:style-name="T3593">ų pakeitimo įstatymas</text:span></text:p>
      <text:p text:style-name="P3594"/>
      <text:p text:style-name="P3595"><text:span text:style-name="T3596">8.</text:span></text:p>
      <text:p text:style-name="P3597"><text:span text:style-name="T3598">Lietuvos Respublikos Seimas, Įstatymas</text:span></text:p>
      <text:p text:style-name="P3599"><text:span text:style-name="T3600">Nr.<text:s/></text:span><text:a xlink:href="https://www.e-tar.lt/portal/legalAct.html?documentId=1ddf0840225211eabe008ea93139d588" office:target-frame-name="_top" xlink:show="replace"><text:span text:style-name="T3601">XIII-2622</text:span></text:a><text:span text:style-name="T3602">, 2019-12-05, paskelbta TAR 2019-12-19, i. k. 2019-20651</text:span></text:p>
      <text:p text:style-name="P3603"><text:span text:style-name="T3604">Lietuvos Respublikos<text:s/></text:span><text:span text:style-name="T3605">valstybės ir tarnybos paslapčių įstatymo Nr. VIII-1443 7 straipsnio pakeitimo įstatymas</text:span></text:p>
      <text:p text:style-name="P3606"/>
      <text:p text:style-name="P3607"><text:span text:style-name="T3608">9.</text:span></text:p>
      <text:p text:style-name="P3609"><text:span text:style-name="T3610">Lietuvos Respublikos Seimas, Įstatymas</text:span></text:p>
      <text:p text:style-name="P3611"><text:span text:style-name="T3612">Nr.<text:s/></text:span><text:a xlink:href="https://www.e-tar.lt/portal/legalAct.html?documentId=607f0fb0ba1911eab9d9cd0c85e0b745" office:target-frame-name="_top" xlink:show="replace"><text:span text:style-name="T3613">XIII-3073</text:span></text:a><text:span text:style-name="T3614">, 2020-06-23,<text:s/></text:span><text:span text:style-name="T3615">paskelbta TAR 2020-06-29, i. k. 2020-14348</text:span></text:p>
      <text:p text:style-name="P3616"><text:span text:style-name="T3617">Lietuvos Respublikos valstybės ir tarnybos paslapčių įstatymo Nr. VIII-1443 7, 17 ir 36 straipsnių pakeitimo įstatymas</text:span></text:p>
      <text:p text:style-name="P3618"/>
      <text:p text:style-name="P3619"><text:span text:style-name="T3620">10.</text:span></text:p>
      <text:p text:style-name="P3621"><text:span text:style-name="T3622">Lietuvos Respublikos Seimas, Įstatymas</text:span></text:p>
      <text:p text:style-name="P3623"><text:span text:style-name="T3624">Nr.<text:s/></text:span><text:a xlink:href="https://www.e-tar.lt/portal/legalAct.html?documentId=aa303eb0c66011ea997c9ee767e856b4" office:target-frame-name="_top" xlink:show="replace"><text:span text:style-name="T3625">XIII-3255</text:span></text:a><text:span text:style-name="T3626">, 2020-06-30, paskelbta TAR 2020-07-15, i. k. 2020-15770</text:span></text:p>
      <text:p text:style-name="P3627"><text:span text:style-name="T3628">Lietuvos Respublikos valstybės ir tarnybos paslapčių įstatymo Nr. VIII-1443 12, 15, 16, 17, 18, 19, 20 ir 35 straipsnių pakeitimo įstatyma</text:span><text:span text:style-name="T3629">s</text:span></text:p>
      <text:p text:style-name="P3630"/>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5-12T14:46:00Z</meta:creation-date>
    <dc:date>2021-05-12T14:46:00Z</dc:date>
    <meta:print-date>1999-11-26T08:45:00Z</meta:print-date>
    <meta:template xlink:href="Normal.dotm" xlink:type="simple"/>
    <meta:editing-cycles>2</meta:editing-cycles>
    <meta:editing-duration>PT0S</meta:editing-duration>
    <meta:document-statistic meta:page-count="32" meta:paragraph-count="1036" meta:word-count="19366" meta:character-count="163777" meta:row-count="2384" meta:non-whitespace-character-count="145447"/>
  </office:meta>
</office:document-meta>
</file>