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3" style:family="paragraph">
      <style:paragraph-properties fo:widows="2" fo:orphans="2"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tyle="italic" style:font-style-asian="italic"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3" style:family="paragraph">
      <style:paragraph-properties fo:widows="2" fo:orphans="2"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 style:family="paragraph">
      <style:paragraph-properties fo:line-height="100%"/>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tyle="italic" style:font-style-asian="italic"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line-height="100%"/>
      <style:text-properties style:font-name="Times New Roman" fo:font-size="11pt" style:font-size-asian="11pt"/>
    </style:style>
    <style:style style:name="P268"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9" style:parent-style-name="BodyText" style:family="paragraph">
      <style:paragraph-properties fo:text-indent="0.5in"/>
      <style:text-properties style:font-name="Times New Roman" fo:font-weight="normal" style:font-weight-asian="normal"/>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tyle="italic" style:font-style-asian="italic"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BodyText3" style:family="paragraph">
      <style:paragraph-properties fo:widows="2" fo:orphans="2"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Footer" style:family="paragraph">
      <style:paragraph-properties fo:line-height="100%">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justify"/>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BodyTextIndent3" style:family="paragraph">
      <style:paragraph-properties fo:line-height="100%" fo:text-indent="0.5in"/>
      <style:text-properties style:font-name="Times New Roman" fo:font-size="11pt" style:font-size-asian="11pt"/>
    </style:style>
    <style:style style:name="P380" style:parent-style-name="BodyTextIndent3" style:family="paragraph">
      <style:paragraph-properties fo:line-height="100%"/>
      <style:text-properties style:font-name="Times New Roman" fo:font-size="11pt" style:font-size-asian="11pt"/>
    </style:style>
    <style:style style:name="P381" style:parent-style-name="BodyTextIndent3" style:family="paragraph">
      <style:paragraph-properties fo:line-height="100%" fo:text-indent="-0.0854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7" style:parent-style-name="BodyText2"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2" style:family="paragraph">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2" style:family="paragraph">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paragraph-properties fo:line-height="100%"/>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line-height="100%"/>
      <style:text-properties style:font-name="Times New Roman" fo:font-size="11pt" style:font-size-asian="11pt"/>
    </style:style>
    <style:style style:name="P427" style:parent-style-name="BodyTextIndent3" style:family="paragraph">
      <style:paragraph-properties fo:line-height="100%" fo:text-indent="-0.184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widows="0" fo:orphans="0"/>
      <style:text-properties style:font-name="Times New Roman" fo:font-style="italic" style:font-style-asian="italic"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38" style:parent-style-name="BodyText" style:family="paragraph">
      <style:paragraph-properties fo:text-indent="0.5in"/>
    </style:style>
    <style:style style:name="T439" style:parent-style-name="DefaultParagraphFont" style:family="text">
      <style:text-properties style:font-name="Times New Roman" fo:font-weight="normal" style:font-weight-asian="normal"/>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normal" style:font-weight-asian="normal"/>
    </style:style>
    <style:style style:name="T442" style:parent-style-name="DefaultParagraphFont" style:family="text">
      <style:text-properties style:font-name="Times New Roman" fo:font-weight="normal" style:font-weight-asian="normal"/>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fo:font-size="10pt" style:font-size-asian="10pt"/>
    </style:style>
    <style:style style:name="P445" style:parent-style-name="Normal" style:family="paragraph">
      <style:paragraph-properties fo:widows="0" fo:orphans="0"/>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BodyText2" style:family="paragraph">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tyle="italic" style:font-style-asian="italic"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margin-top="0.3333in" fo:margin-bottom="0.5in">
        <style:tab-stops>
          <style:tab-stop style:type="right" style:position="6.0625in"/>
        </style:tab-stops>
      </style:paragraph-properties>
    </style:style>
    <style:style style:name="T464" style:parent-style-name="Pareigos" style:family="text">
      <style:text-properties style:font-name="Times New Roman" fo:font-size="11pt" style:font-size-asian="11pt"/>
    </style:style>
    <style:style style:name="T465" style:parent-style-name="Pareigos" style:family="text">
      <style:text-properties style:font-name="Times New Roman" fo:font-size="11pt" style:font-size-asian="11pt"/>
    </style:style>
    <style:style style:name="T466" style:parent-style-name="Pareigos"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widows="0" fo:orphans="0" fo:text-align="center"/>
      <style:text-properties style:font-name="Times New Roman" fo:font-size="10pt" style:font-size-asian="10pt"/>
    </style:style>
    <style:style style:name="P469" style:parent-style-name="Normal" style:family="paragraph">
      <style:paragraph-properties fo:widows="0" fo:orphans="0"/>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weight="bold" style:font-weight-asian="bold"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Normal" style:family="paragraph">
      <style:paragraph-properties fo:widows="0" fo:orphans="0" fo:text-align="justify"/>
      <style:text-properties style:font-name="Times New Roman" fo:font-size="10pt" style:font-size-asian="10pt"/>
    </style:style>
    <style:style style:name="P489" style:parent-style-name="Normal" style:family="paragraph">
      <style:paragraph-properties fo:widows="0" fo:orphans="0" fo:text-align="justify"/>
      <style:text-properties style:font-name="Times New Roman"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ize="10pt" style:font-size-asian="10pt"/>
    </style:style>
    <style:style style:name="T492" style:parent-style-name="Hyperlink"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text-properties style:font-name="Times New Roman" fo:font-size="10pt" style:font-size-asian="10pt"/>
    </style:style>
    <style:style style:name="P496" style:parent-style-name="Normal" style:family="paragraph">
      <style:paragraph-properties fo:widows="0" fo:orphans="0" fo:text-align="justify"/>
      <style:text-properties style:font-name="Times New Roman" fo:font-size="10pt" style:font-size-asian="10pt"/>
    </style:style>
    <style:style style:name="P497" style:parent-style-name="Normal" style:family="paragraph">
      <style:paragraph-properties fo:widows="0" fo:orphans="0" fo:text-align="justify"/>
      <style:text-properties style:font-name="Times New Roman"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ize="10pt" style:font-size-asian="10pt"/>
    </style:style>
    <style:style style:name="T500" style:parent-style-name="Hyperlink" style:family="text">
      <style:text-properties style:font-name="Times New Roman" fo:font-size="10pt" style:font-size-asian="10pt"/>
    </style:style>
    <style:style style:name="T501" style:parent-style-name="DefaultParagraphFont" style:family="text">
      <style:text-properties style:font-name="Times New Roman" fo:font-size="10pt" style:font-size-asian="10pt"/>
    </style:style>
    <style:style style:name="P502" style:parent-style-name="Normal" style:family="paragraph">
      <style:paragraph-properties fo:widows="0" fo:orphans="0" fo:text-align="justify"/>
      <style:text-properties style:font-name="Times New Roman" fo:font-size="10pt" style:font-size-asian="10pt"/>
    </style:style>
    <style:style style:name="P503" style:parent-style-name="Normal" style:family="paragraph">
      <style:paragraph-properties fo:widows="0" fo:orphans="0" fo:text-align="justify"/>
      <style:text-properties style:font-name="Times New Roman" fo:font-size="10pt" style:font-size-asian="10pt"/>
    </style:style>
    <style:style style:name="P504" style:parent-style-name="Normal" style:family="paragraph">
      <style:paragraph-properties fo:widows="0" fo:orphans="0" fo:text-align="justify"/>
      <style:text-properties style:font-name="Times New Roman" fo:font-size="10pt" style:font-size-asian="10pt"/>
    </style:style>
    <style:style style:name="P505" style:parent-style-name="Normal" style:family="paragraph">
      <style:paragraph-properties fo:widows="0" fo:orphans="0" fo:text-align="justify"/>
      <style:text-properties style:font-name="Times New Roman" fo:font-size="10pt" style:font-size-asian="10pt"/>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ize="10pt" style:font-size-asian="10pt"/>
    </style:style>
    <style:style style:name="T508" style:parent-style-name="Hyperlink" style:family="text">
      <style:text-properties style:font-name="Times New Roman" fo:font-size="10pt" style:font-size-asian="10pt"/>
    </style:style>
    <style:style style:name="T509" style:parent-style-name="DefaultParagraphFont" style:family="text">
      <style:text-properties style:font-name="Times New Roman" fo:font-size="10pt" style:font-size-asian="10pt"/>
    </style:style>
    <style:style style:name="P510" style:parent-style-name="Normal" style:family="paragraph">
      <style:paragraph-properties fo:widows="0" fo:orphans="0" fo:text-align="justify"/>
      <style:text-properties style:font-name="Times New Roman" fo:font-size="10pt" style:font-size-asian="10pt"/>
    </style:style>
    <style:style style:name="P511" style:parent-style-name="Normal" style:family="paragraph">
      <style:paragraph-properties fo:widows="0" fo:orphans="0"/>
      <style:text-properties style:font-name="Times New Roman" fo:font-size="10pt" style:font-size-asian="10pt"/>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PlainText" style:family="paragraph">
      <style:text-properties style:font-name="Times New Roman"/>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fo:font-size="10pt" style:font-size-asian="10pt"/>
    </style:style>
    <style:style style:name="P534" style:parent-style-name="PlainText" style:family="paragraph">
      <style:paragraph-properties fo:text-align="justify"/>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 interesams, sukelti pavojų žmogaus gyvybei bei sveikatai, jo konstitucinėms teisėms.</text:span><text:span text:style-name="T44"><text:s/></text:span><text:span text:style-name="T45">Valstybės paslapčių kategorijų sąrašą nustato šis įstat</text:span><text:span text:style-name="T46">ymas.</text:span></text:p>
        <text:p text:style-name="P47"><text:span text:style-name="T48">3.<text:s/></text:span><text:span text:style-name="T49">Tarnybos paslaptis</text:span><text:span text:style-name="T50"><text:s/>- politiniai, ekonominiai, kariniai, teisėtvarkos, mokslo ir technikos duomenys, kurių</text:span><text:span text:style-name="T51"><text:s/></text:span><text:span text:style-name="T52">platinimas ribojamas dėl valstybės bei jos institucijų interesų, taip pat siekiant apsaugoti žmogaus konstitucines teises. Tarnybos paslapčių</text:span><text:span text:style-name="T53"><text:s/>kategorijų sąrašą nustato šis įstatymas.</text:span></text:p>
        <text:p text:style-name="P54"><text:span text:style-name="T55">4.<text:s/></text:span><text:span text:style-name="T56">Dokumentas</text:span><text:span text:style-name="T57"><text:s/>- fiksuota informacija, nesvarbu, koks jos fiksavimo būdas, ir informacijos laikmenos (grafiniai darbai, atlikti įvairiais būdais: parašyti ranka, išleisti spaustuvėje, išspausdinti rašomąja mašinėle,</text:span><text:span text:style-name="T58"><text:s/>surinkti kompiuteriu, nupiešti ar nubraižyti, vaizdo ar garso įrašai, kompiuterių informacijos laikmenos, kino ir fotografijos negatyvai, pozityvai ar kiti informacijos masyvai).</text:span></text:p>
        <text:p text:style-name="P59"><text:span text:style-name="T60">5.<text:s/></text:span><text:span text:style-name="T61">Gaminiai</text:span><text:span text:style-name="T62"><text:s/></text:span><text:span text:style-name="T63">- įvairūs įrenginiai, sistemos, ginkluotės, karinės bei speciali</text:span><text:span text:style-name="T64">osios technikos įranga, kompleksai, agregatai, prietaisai, medžiagos ir chemijos produkcija.</text:span></text:p>
        <text:p text:style-name="P65"><text:span text:style-name="T66">6.<text:s/></text:span><text:span text:style-name="T67">Darbai</text:span><text:span text:style-name="T68"><text:s/>- mokslo, tyrimo, bandymų, projektavimo, technologiniai procesai.</text:span></text:p>
        <text:p text:style-name="P69"><text:span text:style-name="T70">7.</text:span><text:span text:style-name="T71"><text:s/>Kiti objektai</text:span><text:span text:style-name="T72"><text:s/>- medžiagos, skysčiai, dujos, mineralai, bakterijos ir kitos materijos</text:span><text:span text:style-name="T73"><text:s/>formos, kurių pagal jų savybes ar prigimtį negalima priskirti dokumento, gaminių ar darbų sąvokai.</text:span></text:p>
        <text:p text:style-name="P74"><text:span text:style-name="T75">8.<text:s/></text:span><text:span text:style-name="T76">Paslapčių subjektai</text:span><text:span text:style-name="T77"><text:s/>-</text:span><text:span text:style-name="T78"><text:s/></text:span><text:span text:style-name="T79">valstybės, savivaldos institucijos bei jų steigiamos įmonės ir įstaigos,</text:span><text:span text:style-name="T80"><text:s/></text:span><text:span text:style-name="T81">kurių veikla yra susijusi su įslaptintos informacijos naud</text:span><text:span text:style-name="T82">ojimu ar jos apsauga ir kurioms šio įstatymo nustatyta tvarka suteikiama teisė įslaptinti bei išslaptinti informaciją.</text:span><text:span text:style-name="T83"><text:s/></text:span></text:p>
        <text:p text:style-name="P84"><text:span text:style-name="T85">9.</text:span><text:span text:style-name="T86"><text:s/>Informacijos įslaptinimas</text:span><text:span text:style-name="T87"><text:s/>- duomenų priskyrimas valstybės ar tarnybos paslaptims ir atitinkamų slaptumo žymų bei apsaugos suteikimas.</text:span></text:p>
        <text:p text:style-name="P88"><text:span text:style-name="T89">10.<text:s/></text:span><text:span text:style-name="T90">Informacijos išslaptinimas</text:span><text:span text:style-name="T91"><text:s/>- slaptumo žymų, informacijos apsaugos ir įslaptinimo terminų panaikinimas.<text:s/></text:span></text:p>
        <text:soft-page-break/>
        <text:p text:style-name="P92"><text:span text:style-name="T93">11.<text:s/></text:span><text:span text:style-name="T94">Leidimas dirbti ar susipažinti su įslaptinta informacija</text:span><text:span text:style-name="T95"><text:s/>- nustatyta tvarka išduotas dokumentas, patvirtinantis asmens teisę dirbti ar susipaži</text:span><text:span text:style-name="T96">nti su Lietuvos Respublikos įslaptinta informacija.</text:span></text:p>
        <text:p text:style-name="P97"><text:span text:style-name="T98">12.</text:span><text:span text:style-name="T99"><text:s/>Asmens patikimumo pažymėjimas</text:span><text:span text:style-name="T100"><text:s/>- nustatyta tvarka išduotas dokumentas, patvirtinantis asmens teisę dirbti ar susipažinti su kitų valstybių ar tarptautinių organizacijų perduota įslaptinta informacija.</text:span></text:p>
        <text:p text:style-name="P101"><text:span text:style-name="T102">13.<text:s/></text:span><text:span text:style-name="T103">Įslaptinimo žinynas</text:span><text:span text:style-name="T104"><text:s/>- konkrečioms įslaptintoms užduotims vykdyti parengtas dokumentas, kuriame nurodoma vykdant konkrečią užduotį naudojama arba numatoma sukurti įslaptintina informacija, nustatomos šios informacijos slaptumo žymos, įslaptinimo termina</text:span><text:span text:style-name="T105">i bei slaptumo žymų pakeitimo arba išslaptinimo data.<text:s/></text:span></text:p>
        <text:p text:style-name="P106"><text:span text:style-name="T107">14.</text:span><text:span text:style-name="T108"><text:s/>Trečioji šalis<text:s/></text:span><text:span text:style-name="T109">- kiekviena kita institucija ar asmuo, kurie nėra informaciją įslaptinę paslapčių subjektai, arba institucija ar asmuo, kuriems tokia informacija buvo perduota teisės aktų nustatyta<text:s/></text:span><text:span text:style-name="T110">tvarka.<text:s/></text:span></text:p>
        <text:p text:style-name="P111"/>
        <text:p text:style-name="P112">3 straipsnis. Informacijos klasifikavimas ir žymėjimas</text:p>
        <text:p text:style-name="P113"><text:span text:style-name="T114">1. Įslaptinta informacija pagal svarbą, galimos žalos, kurią patirtų valstybė, jos institucijos ar asmenys, jeigu ši informacija būtų</text:span><text:span text:style-name="T115"><text:s/></text:span><text:span text:style-name="T116">atskleista neturintiems teisės ją sužinoti asmenims, dydį</text:span><text:span text:style-name="T117"><text:s/>bei pagal apsaugos, būtinos tokiai informacijai išsaugoti, lygį yra skirstoma į visiškai slaptą informaciją, slaptą informaciją, konfidencialią informaciją bei riboto naudojimo informaciją.<text:s/></text:span></text:p>
        <text:p text:style-name="P118">2. Žyma „Visiškai slaptai“ suteikiama valstybės paslaptį sudarančiai informacijai, kurios praradimas arba neteisėtas atskleidimas gali sukelti ypač sunkių pasekmių valstybei.</text:p>
        <text:p text:style-name="P119">3. Žyma „Slaptai“ suteikiama valstybės paslaptį sudarančiai informacijai, kurios praradimas arba neteisėtas atskleidimas gali sukelti sunkių pasekmių valstybei.</text:p>
        <text:p text:style-name="P120"><text:span text:style-name="T121">4. Žyma „Konfidencialiai“ suteikiama valstybės</text:span><text:span text:style-name="T122"><text:s/></text:span><text:span text:style-name="T123">paslaptį sudarančiai informacijai, kurios praradimas arba neteisėtas atskleidimas gali padaryti žalos valstybės</text:span><text:span text:style-name="T124"><text:s/></text:span><text:span text:style-name="T125">interesams.</text:span></text:p>
        <text:p text:style-name="P126"><text:span text:style-name="T127">5. Žyma „Riboto naudojimo“ suteikiama tarnybos paslaptį</text:span><text:span text:style-name="T128"><text:s/></text:span><text:span text:style-name="T129">sudarančiai i</text:span><text:span text:style-name="T130">nformacijai.</text:span></text:p>
        <text:p text:style-name="P131">6. Šalia slaptumo žymos gali būti rašoma nuoroda į informaciją įslaptinusį paslapčių subjektą.</text:p>
        <text:p text:style-name="P132"><text:span text:style-name="T133">7. Informacija, pažymėta slaptumo žymomis „Visiškai slaptai“ arba „Slaptai“, be raštiško ją įslaptinusio paslapčių subjekto sutikimo negali būti per</text:span><text:span text:style-name="T134">duota trečiajai šaliai ar kokiu nors</text:span><text:span text:style-name="T135"><text:s/></text:span><text:span text:style-name="T136">būdu platinama, jei kitaip nenustato Lietuvos Respublikos Vyriausybė.<text:s/></text:span></text:p>
        <text:p text:style-name="P137"/>
        <text:p text:style-name="P138">4 straipsnis. Informacijos įslaptinimas</text:p>
        <text:p text:style-name="P139">1. Konkrečiai informacijai slaptumo žymas suteikia, keičia bei jos įslaptinimo terminus nustato paslapčių subjektai šio įstatymo bei Lietuvos Respublikos Vyriausybės ar jos įgaliotos institucijos nustatyta tvarka.<text:s/></text:p>
        <text:p text:style-name="P140"><text:span text:style-name="T141">2. Informacijos įslaptinimo pagrindas - šio įstatymo 5 straipsnyje išdėstytas įslaptinamos informacijos kategorijų sąrašas bei remiantis šiuo sąrašu</text:span><text:span text:style-name="T142"><text:s/>parengti ir nustatyta tvarka patvirtinti detalūs įslaptinamos informacijos sąrašai.</text:span></text:p>
        <text:p text:style-name="P143">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4"/>
        <text:p text:style-name="P145">5 straipsnis. Įslaptinamos informacijos kategorijų sąrašas</text:p>
        <text:p text:style-name="P146">1. Valstybės paslaptį gali sudaryti:</text:p>
        <text:p text:style-name="P147">1) informacija apie valstybės gynybinį rezervą bei suvestiniai duomenys<text:s/>apie mobilizacinį materialinių išteklių rezervą;</text:p>
        <text:p text:style-name="P148">2) valstybės institucijų veiklos karo padėties sąlygomis planai;</text:p>
        <text:p text:style-name="P149">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0">4) informacija apie naujausius mokslo ir technikos laimėjimus, naujus technologinius procesus, leidžiančius kokybiškai tobulinti ginkluotę, specialiąją ir karinę techniką;</text:p>
        <text:p text:style-name="P151">5) informacija apie derybas su užsienio valstybėmis bei tarptautinėmis organizacijomis, taip pat su užsienio valstybėmis bei tarptautinėmis organizacijomis susijusi informacija, kurios<text:s/><text:soft-page-break/>praradimas arba atskleidimas gali pakenkti valstybių tarpusavio santykiams, valstybės interesams arba sutarčių pasirašymui;</text:p>
        <text:p text:style-name="P152">6) kovos su terorizmu bei diversijomis planai;</text:p>
        <text:p text:style-name="P153">7) informacija apie Ignalinos valstybinės atominės elektrinės apsaugos organizavimą;</text:p>
        <text:p text:style-name="P154">8) duomenys apie vyriausybinį ir specialųjį ryšį užtikrinančių kabelinių magistralių, įrengimų įjungimo, elektros tiekimo bei nekriptografinių apsaugos sistemų detaliąsias schemas;</text:p>
        <text:p text:style-name="P155">9) duomenys apie šifrus, šifravimo techniką ir su tuo susijusius dokumentus, šifravimo darbų organizavimą bei atlikimą;</text:p>
        <text:p text:style-name="P156">10) paslapčių subjektų informacinių sistemų, kartotekų, elektroninio pašto slaptažodžiai, kodai, jų suteikimo sistema, kompiuterinės informacijos tinklų kodavimo algoritmai;</text:p>
        <text:p text:style-name="P157">11) informacija apie radijo dažnių, šaukinių naudojimą, telekomunikacijų tinklų sandarą, ryšio schemas bei jungiamųjų linijų, radijo stočių projektavimą, statybą ir eksploatavimą valstybės apsaugos ir gynybos tikslams;</text:p>
        <text:p text:style-name="P158"><text:span text:style-name="T159">12) valstybės gynybos, kariuomenės</text:span><text:span text:style-name="T160"><text:s/></text:span><text:span text:style-name="T161">ir kitų ginkluotųjų pajėgų valdymo ir vadovavimo, va</text:span><text:span text:style-name="T162">lstybės sienos apsaugos planai, taip pat detalizuoti kariuomenės, atskirų jos rūšių, kitų krašto apsaugos sistemos institucijų ir ginkluotųjų pajėgų organizacinės bei techninės plėtros planai;</text:span></text:p>
        <text:p text:style-name="P163"><text:span text:style-name="T164">13) mobilizaciniai kariuomenės ir jos rūšių,</text:span><text:span text:style-name="T165"><text:s/></text:span><text:span text:style-name="T166">kitų ginkluotųjų p</text:span><text:span text:style-name="T167">ajėgų išdėstymo planai, mobilizacinio pranešimo ir mobilizacinio išdėstymo valdymo schema, taip pat informacija apie kariuomenės bei kitų ginkluotųjų pajėgų</text:span><text:span text:style-name="T168"><text:s/></text:span><text:span text:style-name="T169">veiksmus ir karinių vienetų valdymą aliarmo parengties pakopų įvedimo atveju;</text:span></text:p>
        <text:p text:style-name="P170">14) informacija apie<text:s/>ginklų, šaudmenų, sprogmenų, kovinės technikos, specialiųjų priemonių ir specialiosios technikos gamybos programas ir planus;</text:p>
        <text:p text:style-name="P171"><text:span text:style-name="T172">15) detalizuoti duomenys apie kariuomenės, kitų krašto apsaugos sistemos institucijų ir ginkluotųjų pajėgų,</text:span><text:span text:style-name="T173"><text:s/></text:span><text:span text:style-name="T174">operatyvinės veiklos s</text:span><text:span text:style-name="T175">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6">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7">17) detalizuoti duomenys apie operatyvinės veiklos subjektų lėšas ir išlaidas operatyvinei veiklai vykdyti, ginklams, šaudmenims, sprogmenims, kovinei technikai, specialiosioms priemonėms bei specialiajai technikai įsigyti;</text:p>
        <text:p text:style-name="P178"><text:span text:style-name="T179">18) informacija apie operatyvinės veiklos sub</text:span><text:span text:style-name="T180">jektų slaptuosius dalyvius, jų kiekybinę ir personalinę sudėtį, materialinį techninį aprūpinimą;</text:span></text:p>
        <text:p text:style-name="P181">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2"><text:span text:style-name="T183">20)</text:span><text:span text:style-name="T184"><text:s/></text:span><text:span text:style-name="T185">informacija apie operatyvinės veiklos subjektų operatyvinės veiklos organizavimą, priemonių ir metodų n</text:span><text:span text:style-name="T186">audojimą, taip pat operatyvinių veiksmų metu gauta informacija;<text:s/></text:span></text:p>
        <text:p text:style-name="P187">21) informacija, kurią esami ar buvę kitų valstybių specialiųjų tarnybų darbuotojai ar bendradarbiai savanoriškai suteikė operatyvinės veiklos subjektams;</text:p>
        <text:p text:style-name="P188">22) įslaptinti liudytojo ar nukentėjusio asmens tapatybę nustatantys duomenys;<text:s/></text:p>
        <text:p text:style-name="P189">23) duomenys apie asmenis, kuriems pagal Lietuvos Respublikos įstatymus taikoma apsauga nuo nusikalstamo poveikio, tokios apsaugos priemonių organizavimą;<text:s/></text:p>
        <text:p text:style-name="P190">24) Lietuvos Respublikos topografiniai žemėlapiai, kuriuose nurodytos valstybinės reikšmės, strateginių, karinių ir rizikos objektų charakteristikos bei paskirtis, taip pat karinės paskirties žemėlapiai.</text:p>
        <text:p text:style-name="P191"><text:span text:style-name="T192">25)<text:s/></text:span><text:span text:style-name="T193">žvalgybos informacija, taip pat informacija apie žvalgybos veiklą, jos priemonių ir metodų naudojimą, žv</text:span><text:span text:style-name="T194">algybos veiklos užduotis ir rezultatus, žvalgybos tarnautojus bei žvalgybos bendradarbius, žvalgybos tarnybų finansavimą ir materialinį bei techninį aprūpinimą</text:span><text:span text:style-name="T195">;</text:span></text:p>
        <text:p text:style-name="P196">26) duomenys apie specialias socialines garantijas žvalgybos tarnautojams ir žvalgybos bendradarbiams;</text:p>
        <text:p text:style-name="P197"><text:span text:style-name="T198">27)<text:s/></text:span><text:span text:style-name="T199">tyrimo poligrafu išvada ir tyrimo metu padaryti garso ir (ar) vaizdo įrašai</text:span><text:span text:style-name="T200">.</text:span></text:p>
        <text:p text:style-name="P201">2. Tarnybos paslaptį gali sudaryti:</text:p>
        <text:p text:style-name="P202">1) detalizuoti duomenys apie valstybės ir tarnybos paslaptį sudarančios informacijos apsaugos organizavimą, įslaptintos informacijos apskaitą bei tvarkymą;</text:p>
        <text:p text:style-name="P203">2) detalizuoti duomenys apie asmenų, kurių darbas susijęs su įslaptintos informacijos naudojimu ar jos apsauga, kandidatūrų tikrinimo tvarką bei eigą, taip pat tikrinimo metu surinkta informacija apie asmenis;</text:p>
        <text:p text:style-name="P204">3) asmenų, padariusių<text:s/>ar įtariamų padarius nusikalstamas veikas, paieškos ir sulaikymo, policijos kompleksinių priemonių ir operacijų organizavimas bei detalūs planai;</text:p>
        <text:p text:style-name="P205">4) valstybės institucijų ar jų padalinių saugomų asmenų ir svarbių objektų apsaugos organizavimas, tokių objektų projektavimo, statybos ir remonto darbų dokumentai;</text:p>
        <text:p text:style-name="P206">5) informacija apie operatyvinės veiklos subjektų sąveiką su savivaldos institucijomis, įmonėmis, įstaigomis ir organizacijomis;</text:p>
        <text:p text:style-name="P207">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8">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09">8) suvestiniai duomenys apie valstybės materialinių išteklių rezervą;</text:p>
        <text:p text:style-name="P210">9) valstybės institucijų padalinių veiklos ekstremalių situacijų metu detalūs planai;<text:s/></text:p>
        <text:p text:style-name="P211">10) informacija apie specialiųjų krovinių gabenimo organizavimą ir taktiką;</text:p>
        <text:p text:style-name="P212">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3">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4">13) informacija, gauta iš bankų ir kitų kredito įstaigų jų priežiūros tikslams;</text:p>
        <text:p text:style-name="P215">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6">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text:s/>įslaptinamos informacijos sąrašus tvirtina ir juos keičia paslapčių subjektų vadovai, suderinę su Lietuvos Respublikos paslapčių apsaugos koordinavimo komisija.</text:p>
        <text:p text:style-name="P218">Straipsnio pakeitimai:</text:p>
        <text:p text:style-name="P219"><text:span text:style-name="T220">Nr.<text:s/></text:span><text:a xlink:href="http://www3.lrs.lt/cgi-bin/preps2?Condition1=101999&amp;Condition2=" office:target-frame-name="_top" xlink:show="replace"><text:span text:style-name="T221">VIII-1699</text:span></text:a><text:span text:style-name="T222">, 00.05.23, Žin., 2000, Nr.45-1297 (00.06.02)</text:span></text:p>
        <text:p text:style-name="P223"><text:span text:style-name="T224">Nr.<text:s/></text:span><text:a xlink:href="http://www3.lrs.lt/cgi-bin/preps2?Condition1=106098&amp;Condition2=" office:target-frame-name="_top" xlink:show="replace"><text:span text:style-name="T225">VIII-1862</text:span></text:a><text:span text:style-name="T226">, 00.07.17, Žin., 2000, Nr.64-1932 (00.07.31)</text:span></text:p>
        <text:p text:style-name="P227"><text:span text:style-name="T228">Nr.<text:s/></text:span><text:a xlink:href="http://www3.lrs.lt/cgi-bin/preps2?Condition1=107746&amp;Condition2=" office:target-frame-name="_top" xlink:show="replace"><text:span text:style-name="T229">VIII-1907</text:span></text:a><text:span text:style-name="T230">, 00.08.29, Žin., 2000, Nr.75-2274 (00.09.07)</text:span></text:p>
        <text:p text:style-name="PlainText"><text:span text:style-name="T231">Nr.<text:s/></text:span><text:a xlink:href="http://www3.lrs.lt/cgi-bin/preps2?a=155628&amp;b=" office:target-frame-name="_top" xlink:show="replace"><text:span text:style-name="T232">IX-613</text:span></text:a><text:span text:style-name="T233">, 2001-11-20, Žin., 2001, Nr. 103-3656 (2001-12-07)</text:span></text:p>
        <text:p text:style-name="PlainText"><text:span text:style-name="T234">Nr.<text:s/></text:span><text:a xlink:href="http://www3.lrs.lt/cgi-bin/preps2?a=163977&amp;b=" office:target-frame-name="_top" xlink:show="replace"><text:span text:style-name="T235">IX-813</text:span></text:a><text:span text:style-name="T236">, 2002-03-26, Žin., 2002, Nr. 38-1360 (2002-04-10)</text:span></text:p>
        <text:p text:style-name="P237"><text:span text:style-name="T238">Nr.<text:s/></text:span><text:a xlink:href="http://www3.lrs.lt/cgi-bin/preps2?a=209622&amp;b=" office:target-frame-name="_top" xlink:show="replace"><text:span text:style-name="T239">IX-1425</text:span></text:a><text:span text:style-name="T240">, 2003-04-03, Žin., 2003, Nr. 38-1670 (2003-04-24)</text:span></text:p>
        <text:p text:style-name="P241"/>
        <text:p text:style-name="P242">6 straipsnis. Įslaptinimo terminai</text:p>
        <text:p text:style-name="P243">1. Informacija, sudaranti valstybės paslaptį, išskyrus šio straipsnio 5 dalyje numatytus atvejus, įslaptinama ne ilgesniam kaip šiam terminui:<text:s/></text:p>
        <text:p text:style-name="P244">1) informacija su slaptumo žyma „Visiškai slaptai“ - 30 metų, o informacija, susijusi su slaptaisiais operatyvinės veiklos dalyviais, - 75 metams;</text:p>
        <text:p text:style-name="P245">2) informacija su slaptumo žyma „Slaptai“ - 15 metų;</text:p>
        <text:p text:style-name="P246">3) informacija su slaptumo žyma „Konfidencialiai“ - 5 metams.</text:p>
        <text:p text:style-name="P247"><text:span text:style-name="T248">2. Informacijos, sudarančios tarnybos paslaptį,</text:span><text:span text:style-name="T249"><text:s/></text:span><text:span text:style-name="T250">maksimalus įslaptinimo terminas nenustatomas. Šalia slaptumo žymos<text:s/></text:span><text:span text:style-name="T251">nurodomas įslaptinimo terminas arba konkreti data ar aplinkybė, kuriai įvykus informacija išslaptinama. Jei papildomų nuorodų nėra, tokia informacija išslaptinama po 2 metų nuo jos įslaptinimo datos.</text:span><text:span text:style-name="T252"><text:s/></text:span></text:p>
        <text:p text:style-name="P253"><text:span text:style-name="T254">3. Informacijos įslaptinimo terminas skaičiuojamas nuo<text:s/></text:span><text:span text:style-name="T255">įslaptinimo datos.</text:span><text:span text:style-name="T256"><text:s/></text:span></text:p>
        <text:p text:style-name="P257"><text:span text:style-name="T258">4. Tais atvejais, kai valstybės paslaptį sudarančią informaciją tikslinga įslaptinti trumpesniam įslaptinimo terminui, nei numatyta šio straipsnio 1 dalies 1-3 punktuose, įslaptinimo terminas nurodomas šalia slaptumo žymos.<text:s/></text:span></text:p>
        <text:p text:style-name="P25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text:s/>operatyvinės veiklos dalyvius bei įslaptintus žvalgybos tarnautojus ir žvalgybos bendradarbius.</text:p>
        <text:p text:style-name="P260">Straipsnio pakeitimai:</text:p>
        <text:p text:style-name="P261"><text:span text:style-name="T262">Nr.<text:s/></text:span><text:a xlink:href="http://www3.lrs.lt/cgi-bin/preps2?Condition1=106098&amp;Condition2=" office:target-frame-name="_top" xlink:show="replace"><text:span text:style-name="T263">VIII-1862</text:span></text:a><text:span text:style-name="T264">, 00.07.17, Žin., 2000, Nr.64-1932 (00.07.3</text:span><text:span text:style-name="T265">1)</text:span></text:p>
        <text:p text:style-name="P266"/>
        <text:p text:style-name="P267">7 straipsnis. Įslaptintos informacijos nuosavybės teisė, nustatytų slaptumo žymų bei<text:s/></text:p>
        <text:p text:style-name="P268">įslaptinimo terminų keitimas ir įslaptintos informacijos apsauga</text:p>
        <text:p text:style-name="P269">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0">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1">3. Informaciją įslaptinęs paslapčių subjektas turi teisę keisti nustatytą slaptumo žymą bei įslaptinimo terminą. Apie tokius pakeitimus informuojami paslapčių subjektai,<text:s/>kuriems buvo perduota įslaptinta informacija.</text:p>
        <text:p text:style-name="P272"><text:span text:style-name="T273">4.</text:span><text:span text:style-name="T274"><text:s/></text:span><text:span text:style-name="T275">Įslaptintos informacijos apsaugą organizuoja, vykdo bei užtikrina paslapčių subjektai šio įstatymo bei Vyriausybės ar jos įgaliotos institucijos nustatyta tvarka.<text:s/></text:span></text:p>
        <text:p text:style-name="P276">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7">6. Paslapčių subjektai, šio straipsnio 5 dalyje numatytais atvejais perdavę įslaptintą informaciją, privalo kontroliuoti perduotos informacijos<text:s/>apsaugą ir užtikrinti, kad visi asmenys, susiję su informacijos, žymimos slaptumo žymomis „Visiškai slaptai“, „Slaptai“ arba „Konfidencialiai“, naudojimu, turėtų atitinkamus leidimus dirbti ar susipažinti su tokia informacija.</text:p>
        <text:p text:style-name="P278">7. Įslaptinta informacija saugoma, tvarkoma ir naikinama Lietuvos Respublikos Vyriausybės ar jos įgaliotos institucijos nustatyta tvarka.</text:p>
        <text:p text:style-name="P279"/>
        <text:p text:style-name="P280">8 straipsnis. Įslaptintos informacijos išslaptinimas</text:p>
        <text:p text:style-name="P281">1. Įslaptinta informacija išslaptinama, kai:</text:p>
        <text:p text:style-name="P282"><text:span text:style-name="T283">1) pasibaigia šio įstatymo 6</text:span><text:span text:style-name="T284"><text:s/></text:span><text:span text:style-name="T285">straipsnyje nustaty</text:span><text:span text:style-name="T286">tas įslaptinimo terminas;</text:span></text:p>
        <text:p text:style-name="P287">2) išnyksta įslaptinimo tikslingumas, nors nustatytas įslaptinimo terminas dar nepasibaigęs.<text:s/></text:p>
        <text:p text:style-name="P288">2. Visa įslaptinta informacija, kai nustatytas įslaptinimo terminas dar nepasibaigęs, gali būti išslaptinama tik paslapčių subjekto, įslaptinusio tokią informaciją, sprendimu.</text:p>
        <text:p text:style-name="P289">3. Pasibaigus nustatytam įslaptinimo terminui, informacija išslaptinama ją įslaptinusio arba šia informacija disponuojančio paslapčių subjekto sprendimu.</text:p>
        <text:p text:style-name="P290"/>
        <text:p text:style-name="P291">9 straipsnis. Leidimas dirbti ar susipažinti su įslaptinta informacija</text:p>
        <text:p text:style-name="P292">1. Pagal pareigas susipažinti su valstybės paslaptį sudarančia informacija ir ja naudotis gali Respublikos Prezidentas, Lietuvos Respublikos Seimo Pirmininkas ir Lietuvos Respublikos Ministras Pirmininkas.</text:p>
        <text:p text:style-name="P293">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4"><text:span text:style-name="T295">3. Leidimus dirbti ar susipažinti su valstybės paslaptį sudarančia informacija išduoda paslapčių subjektas, asmenų kandidatūras patikrinus Lietuvos Respublikos Vyriausybės ar jos įgalio</text:span><text:span text:style-name="T296">tos institucijos nustatyta tvarka</text:span><text:span text:style-name="T297"><text:s/></text:span><text:span text:style-name="T298">bei suderinus, išskyrus slaptuosius operatyvinės veiklos dalyvius, su Valstybės saugumo departamentu. Prieš priimdamos galutinį sprendimą, asmens kandidatūrą tikrinančios institucijos asmenį gali iškviesti pokalbio ir prir</text:span><text:span text:style-name="T299">eikus, jei šis asmuo sutinka, patikrinti poligrafu arba pareikalauti raštiškų asmens paaiškinimų. Paslapčių subjektui draudžiama išduoti asmeniui leidimą dirbti ar susipažinti su valstybės paslaptį sudarančia informacija, jeigu Valstybės saugumo departamen</text:span><text:span text:style-name="T300">tas, vadovaudamasis šio straipsnio 5 dalimi, tam prieštarauja.</text:span></text:p>
        <text:p text:style-name="P301">4. Dirbti ar susipažinti su valstybės paslaptį sudarančia informacija leidžiama asmeniui, jeigu:</text:p>
        <text:p text:style-name="P302">1) asmuo yra Lietuvos Respublikos pilietis;</text:p>
        <text:p text:style-name="P303">2) asmuo pateikia pagal nustatytą formą duomenis apie save ir savo ryšius bei raštiškai sutinka, kad būtų tikrinama jo kandidatūra;</text:p>
        <text:p text:style-name="P304">3) asmuo pagal savo asmens duomenis, asmenines ir dalykines savybes bei sveikatos būklę tinka šiam darbui;</text:p>
        <text:p text:style-name="P305">4) asmuo raštiškai pasižada saugoti valstybės paslaptį sudarančią informaciją;</text:p>
        <text:p text:style-name="P306">5) tikrinimo metu nenustatoma bent viena šio straipsnio 5 dalies 2-14 punktuose nurodyta aplinkybė.</text:p>
        <text:p text:style-name="P307">5. Leidimas dirbti ar susipažinti su valstybės paslaptį sudarančia informacija asmeniui neišduodamas, jeigu asmuo:</text:p>
        <text:p text:style-name="P308"><text:span text:style-name="T309">1) neatitinka bent vienos šio s</text:span><text:span text:style-name="T310">traipsnio 4</text:span><text:span text:style-name="T311"><text:s/></text:span><text:span text:style-name="T312">dalies 1-4 punktuose nurodytos sąlygos;</text:span></text:p>
        <text:p text:style-name="P313">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4">3) yra kreipęsis į atitinkamas valstybės institucijas dėl Lietuvos Respublikos pilietybės atsisakymo arba į kitų valstybių institucijas dėl politinio prieglobsčio suteikimo;</text:p>
        <text:p text:style-name="P315">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6"><text:span text:style-name="T317">5) buvo nuteistas už nusikaltimą Lietuvos valstybės nepriklau</text:span><text:span text:style-name="T318">somybei, teritorijos vientisumui ir konstitucinei santvarkai ar už kitą sunkų ar labai sunkų</text:span><text:span text:style-name="T319"><text:s/></text:span><text:span text:style-name="T320">nusikaltimą;</text:span></text:p>
        <text:p text:style-name="P321">6) turi teistumą už nesunkų tyčinį nusikaltimą;<text:s/></text:p>
        <text:p text:style-name="P322">7) nustatyta tvarka yra pripažintas neveiksniu ar ribotai veiksniu;</text:p>
        <text:p text:style-name="P323">8) dėl Lietuvos Respublikai priešiškų interesų yra bendradarbiavęs ar palaiko ryšius su kitos valstybės specialiąja tarnyba;</text:p>
        <text:p text:style-name="P324">9) dėl Lietuvos Respublikai priešiškų interesų palaiko ryšius su asmenimis, bendradarbiaujančiais su kitos valstybės specialiąja tarnyba arba priklausančiais nusikalstamam susivienijimui;</text:p>
        <text:p text:style-name="P325">10) nuslėpė arba pateikė melagingus biografijos faktus arba kitus duomenis apie save;</text:p>
        <text:p text:style-name="P326">11) įstatymų ar kitų teisės aktų nustatyta tvarka buvo atleistas iš pareigų dėl darbo su įslaptinta informacija tvarkos pažeidimo;</text:p>
        <text:p text:style-name="P327">12) yra asmuo,<text:s/>kurio atžvilgiu atliekamas operatyvinis tyrimas, arba yra patrauktas baudžiamojon atsakomybėn už tyčinę nusikalstamą veiką;</text:p>
        <text:p text:style-name="P328"><text:span text:style-name="T329">13) yra asmuo, kuriam taikomos prevencinio poveikio priemonės</text:span><text:span text:style-name="T330"><text:s/></text:span><text:span text:style-name="T331">pagal Organizuoto nusikalstamumo užkardymo įstatymą;</text:span></text:p>
        <text:p text:style-name="P332">14) gauna pajamų<text:s/>iš kitų valstybių karinių ar specialiųjų tarnybų, jei tai nėra numatyta Lietuvos Respublikos ir kitų valstybių pasirašytuose susitarimuose ar įsipareigojimuose.</text:p>
        <text:p text:style-name="P333">6. Asmenims, turintiems leidimus dirbti ar susipažinti su informacija, pažymėta aukštesnio laipsnio slaptumo žyma, atskiras leidimas dirbti ar susipažinti su informacija, pažymėta žemesnio laipsnio slaptumo žyma, nereikalingas.</text:p>
        <text:p text:style-name="P334">7. Leidimas dirbti ar susipažinti su valstybės paslaptį sudarančia informacija, žymima slaptumo žymomis „Visiškai slaptai“<text:s/>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5"><text:span text:style-name="T336">8. Sprendimas dėl leidimo dirbti ar susipažinti su valstybės paslaptį sudarančia informacija neišdavimo, taip pat Valstybės saugumo departamento prieštaravimas, kad asmeniui būtų išduotas toks leidimas,</text:span><text:span text:style-name="T337"><text:s/></text:span><text:span text:style-name="T338">gali būti skundžiama</text:span><text:span text:style-name="T339">s Lietuvos Respublikos paslapčių apsaugos koordinavimo komisijai, kuri priima galutinį sprendimą.</text:span><text:span text:style-name="T340"><text:s/></text:span></text:p>
        <text:p text:style-name="P341"><text:span text:style-name="T342">9. Asmenims, kurių darbas susijęs su tarnybos paslaptį sudarančios informacijos naudojimu ar jos apsauga, teisę dirbti ar susipažinti su tokia informacija su</text:span><text:span text:style-name="T343">teikia paslapčių subjektas.</text:span><text:span text:style-name="T344"><text:s/></text:span><text:span text:style-name="T345">Valstybės saugumo departamento sutikimas nėra reikalingas.</text:span><text:span text:style-name="T346"><text:s/></text:span></text:p>
        <text:p text:style-name="P347">Straipsnio pakeitimai:</text:p>
        <text:p text:style-name="P348"><text:span text:style-name="T349">Nr.<text:s/></text:span><text:a xlink:href="http://www3.lrs.lt/cgi-bin/preps2?Condition1=107746&amp;Condition2=" office:target-frame-name="_top" xlink:show="replace"><text:span text:style-name="T350">VIII-1907</text:span></text:a><text:span text:style-name="T351">, 00.08.29, Žin., 2000, Nr.75-2274 (00.09.07)</text:span></text:p>
        <text:p text:style-name="P352"><text:span text:style-name="T353">Nr.<text:s/></text:span><text:a xlink:href="http://www3.lrs.lt/cgi-bin/preps2?a=209622&amp;b=" office:target-frame-name="_top" xlink:show="replace"><text:span text:style-name="T354">IX-1425</text:span></text:a><text:span text:style-name="T355">, 2003-04-03, Žin., 2003, Nr. 38-1670 (2003-04-24)</text:span></text:p>
        <text:p text:style-name="P356"/>
        <text:p text:style-name="P357"><text:span text:style-name="T358">10 straipsnis. Leidimo dirbti ar susipažinti</text:span><text:span text:style-name="T359"><text:s/></text:span><text:span text:style-name="T360">su valstybės paslaptį sudarančia<text:s/></text:span></text:p>
        <text:p text:style-name="P361">informacija panaikinimas</text:p>
        <text:p text:style-name="P362">1. Leidimas dirbti ar susipažinti su valstybės paslaptį sudarančia informacija panaikinamas, jeigu:</text:p>
        <text:p text:style-name="P363">1) asmuo atsisako arba netenka Lietuvos Respublikos pilietybės;<text:s/></text:p>
        <text:p text:style-name="P364">2) asmuo sistemingai pažeidinėja nustatytą darbo su įslaptinta informacija tvarką;</text:p>
        <text:p text:style-name="P365">3) su paslapčių subjektu nutraukiami asmens darbo (tarnybos) santykiai arba asmuo perkeliamas į pareigas, nesusijusias su valstybės paslaptį sudarančios informacijos naudojimu;<text:s/></text:p>
        <text:p text:style-name="P366">4) asmuo nuteisiamas už nusikaltimo Lietuvos valstybės nepriklausomybei, teritorijos vientisumui ir konstitucinei santvarkai ar už kitos tyčinės nusikalstamos veikos padarymą;</text:p>
        <text:p text:style-name="P367">5) asmuo įstatymo nustatyta tvarka pripažįstamas neveiksniu ar ribotai veiksniu;</text:p>
        <text:p text:style-name="P368">6) nustatoma, kad leidimas asmeniui buvo suteiktas nepagrįstai;</text:p>
        <text:p text:style-name="P369">7) asmuo pagal savo asmens duomenis, asmenines ir dalykines savybes ar sveikatos būklę tampa netinkamas darbui su įslaptinta informacija;</text:p>
        <text:p text:style-name="P370">8) atsiranda ar paaiškėja kuri nors iš aplinkybių, nurodytų šio įstatymo 9 straipsnio 5 dalies 3-9, 12, 13 ar 14 punktuose.</text:p>
        <text:p text:style-name="P371">2. Leidimą dirbti ar susipažinti su valstybės<text:s/>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72">3. Leidimo dirbti ar susipažinti su valstybės paslaptį sudarančia informacija panaikinimas arba darbo (tarnybos) santykių nutraukimas, arba perkėlimas į kitas pareigas ar atleidimas iš pareigų neatleidžia asmens nuo įsipareigojimo saugoti jam patikėtą ar tarnybos<text:s/>metu sužinotą įslaptintą informaciją bei nuo atsakomybės už tokios informacijos atskleidimą.</text:p>
        <text:p text:style-name="P373">4. Sprendimas dėl leidimo dirbti ar susipažinti su valstybės paslaptį sudarančia informacija panaikinimo gali būti skundžiamas Lietuvos Respublikos paslapčių apsaugos koordinavimo komisijai, kuri priima galutinį sprendimą.</text:p>
        <text:p text:style-name="P374">Straipsnio pakeitimai:</text:p>
        <text:p text:style-name="P375"><text:span text:style-name="T376">Nr.<text:s/></text:span><text:a xlink:href="http://www3.lrs.lt/cgi-bin/preps2?a=209622&amp;b=" office:target-frame-name="_top" xlink:show="replace"><text:span text:style-name="T377">IX-1425</text:span></text:a><text:span text:style-name="T378">, 2003-04-03, Žin., 2003, Nr. 38-1670 (2003-04-24)</text:span></text:p>
        <text:p text:style-name="P379"/>
        <text:p text:style-name="P380">11 straipsnis. Teisės susipažinti su įslaptinta<text:s/>informacija, kuria disponuoja kitas<text:s/></text:p>
        <text:p text:style-name="P381">paslapčių subjektas, suteikimas</text:p>
        <text:p text:style-name="P382">1. Susipažinti su valstybės paslaptį sudarančia informacija, žymima slaptumo žymomis „Visiškai slaptai“, „Slaptai“ bei „Konfidencialiai“, turi teisę tik leidimą dirbti ar susipažinti su<text:s/>šia informacija turintis asmuo ir tik su ta informacija, kuri yra susijusi su jo pareigų atlikimu.<text:s/></text:p>
        <text:p text:style-name="P383">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text:s/>su kokia informacija asmeniui reikia susipažinti.<text:s/></text:p>
        <text:p text:style-name="P384">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85"/>
        <text:p text:style-name="P386">12 straipsnis. Lietuvos Respublikos paslapčių apsaugos koordinavimo komisija</text:p>
        <text:p text:style-name="P387">1.<text:s/>Lietuvos Respublikos paslapčių apsaugos koordinavimo komisija yra kolegiali institucija, koordinuojanti įslaptintos informacijos apsaugą. Jos nuostatus tvirtina Lietuvos Respublikos Vyriausybė.</text:p>
        <text:p text:style-name="P388">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89">3. Lietuvos Respublikos paslapčių apsaugos koordinavimo komisija:</text:p>
        <text:p text:style-name="P390">1) koordinuoja Lietuvos Respublikos tarptautinių sutarčių dėl įslaptintos informacijos apsaugos rengimą bei įgyvendinimą;</text:p>
        <text:p text:style-name="P391">2) Lietuvos Respublikos Vyriausybės ar jos įgaliotos institucijos nustatyta tvarka išduoda asmens patikimumo pažymėjimus;</text:p>
        <text:p text:style-name="P392">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93">4) analizuoja bei derina paslapčių subjektų parengtus detalius įslaptinamos informacijos, susijusios su jų vykdoma veikla, sąrašus bei tokių sąrašų pakeitimus;</text:p>
        <text:p text:style-name="P394">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95">6) pasibaigus šio įstatymo 6 straipsnio 1 dalies 1-3 punktuose numatytam informacijos įslaptinimo terminui, paslapčių subjektų teikimu sprendžia klausimus dėl įslaptinimo termino pratęsimo tikslingumo;</text:p>
        <text:p text:style-name="P396"><text:span text:style-name="T397">7) sprendžia ginčus tarp paslapčių subjektų, taip pat ginčus tarp paslapčių subjektų ir kitų asme</text:span><text:span text:style-name="T398">nų, kylančius dėl informacijos, sudarančios valstybės ar tarnybos paslaptį, įslaptinimo, saugojimo, naudojimo, išslaptinimo, apsaugos kontrolės bei dėl leidimų dirbti ar susipažinti su valstybės paslaptį sudarančia informacija ir asmens patikimumo pažymėji</text:span><text:span text:style-name="T399">mų neišdavimo ar panaikinimo pagrįstumo;</text:span></text:p>
        <text:p text:style-name="P400">8) teikia Lietuvos Respublikos Vyriausybei pasiūlymus dėl informacijos, kuri pagal jos pobūdį bei svarbą sudaro valstybės ar tarnybos paslaptį, tačiau nuosavybės teise priklauso paslapčių subjektu nesančiam fiziniam<text:s/>ar juridiniam asmeniui, įsigijimo;</text:p>
        <text:p text:style-name="P401">9) paslapčių subjektų teikimu sprendžia klausimus dėl galimybės įslaptintą informaciją perduoti kitoms valstybėms ar tarptautinėms organizacijoms, su kuriomis nėra pasirašyta sutarčių dėl įslaptintos informacijos abipusės apsaugos.</text:p>
        <text:p text:style-name="P402">4. Lietuvos Respublikos paslapčių apsaugos koordinavimo komisijos priimti sprendimai paslapčių subjektams yra privalomi.</text:p>
        <text:p text:style-name="P403"/>
        <text:p text:style-name="P404">13 straipsnis. Valstybės paslaptį sudarančios informacijos apsaugos kontrolė</text:p>
        <text:p text:style-name="P405">1. Valstybės paslaptį sudarančios informacijos apsaugą visose šalies institucijose kontroliuoja Valstybės saugumo departamentas. Šis departamentas:</text:p>
        <text:p text:style-name="P406">1) kontroliuoja, kaip laikomasi valstybės paslaptį sudarančios informacijos įslaptinimo, naudojimo, saugojimo bei išslaptinimo nustatytos tvarkos;</text:p>
        <text:p text:style-name="P407"><text:span text:style-name="T408">2) tei</text:span><text:span text:style-name="T409">kia pasiūlymus Lietuvos Respublikos</text:span><text:span text:style-name="T410"><text:s/></text:span><text:span text:style-name="T411">Vyriausybei bei Lietuvos Respublikos paslapčių apsaugos koordinavimo komisijai dėl valstybės paslapčių apsaugos sistemos tobulinimo;</text:span></text:p>
        <text:p text:style-name="P412"><text:span text:style-name="T413">3) atlieka ikiteisminį tyrimą</text:span><text:span text:style-name="T414"><text:s/></text:span><text:span text:style-name="T415">dėl valstybės paslaptį sudarančios informacijos praradimo</text:span><text:span text:style-name="T416"><text:s/>ar atskleidimo;</text:span></text:p>
        <text:p text:style-name="P417">4) teikia metodinę pagalbą paslapčių subjektams dėl valstybės paslaptį sudarančios informacijos apsaugos.</text:p>
        <text:p text:style-name="P418">2. Tarnybos paslaptį sudarančios informacijos apsaugos kontrolę vykdo šia informacija disponuojantys paslapčių subjektai.</text:p>
        <text:p text:style-name="P419">3. Paslapčių subjektų saugomų dokumentų, kuriuose yra įslaptintos informacijos, apskaitos, tvarkymo, raštvedybos organizavimo bei kontrolės tvarką nustato Lietuvos Respublikos Vyriausybė ar jos įgaliota institucija.</text:p>
        <text:p text:style-name="P420">Straipsnio pakeitimai:</text:p>
        <text:p text:style-name="P421"><text:span text:style-name="T422">Nr.<text:s/></text:span><text:a xlink:href="http://www3.lrs.lt/cgi-bin/preps2?a=209622&amp;b=" office:target-frame-name="_top" xlink:show="replace"><text:span text:style-name="T423">IX-1425</text:span></text:a><text:span text:style-name="T424">, 2003-04-03, Žin., 2003, Nr. 38-1670 (2003-04-24)</text:span></text:p>
        <text:p text:style-name="P425"/>
        <text:p text:style-name="P426">14 straipsnis. Asmens, kuriam patikėta įslaptinta informacija, pareigos bei jam<text:s/></text:p>
        <text:p text:style-name="P427">taikomi apribojimai</text:p>
        <text:p text:style-name="P428">1. Asmuo jam patikėtą ar tarnybos metu sužinotą įslaptintą informaciją privalo saugoti visą tokios informacijos įslaptinimo terminą.</text:p>
        <text:p text:style-name="P429">Straipsnio pakeitimai:</text:p>
        <text:p text:style-name="P430"><text:span text:style-name="T431">Nr.<text:s/></text:span><text:a xlink:href="http://www3.lrs.lt/cgi-bin/preps2?Condition1=103087&amp;Condition2=" office:target-frame-name="_top" xlink:show="replace"><text:span text:style-name="T432">VIII-1713</text:span></text:a><text:span text:style-name="T433">, 00.06.06, Žin., 2000, Nr.50-1433 (00.06.21)</text:span></text:p>
        <text:p text:style-name="P434"/>
        <text:p text:style-name="P435">15 straipsnis. Atsakomybė už įslaptintos informacijos pagrobimą ir (ar) neteisėtą<text:s/></text:p>
        <text:p text:style-name="P436">atskleidimą, praradimą, sunaikinimą, sugadinimą, rinkimą, pirkimą,<text:s/></text:p>
        <text:p text:style-name="P437">pardavimą, laikymą ar platinimą</text:p>
        <text:p text:style-name="P438"><text:span text:style-name="T439">1. Asmuo už valstybės ar tarnybos paslaptį sudarančios</text:span><text:span text:style-name="T440"><text:s/></text:span><text:span text:style-name="T441">informacijos pagrobimą ir (ar) net</text:span><text:span text:style-name="T442">eisėtą atskleidimą, praradimą, sunaikinimą, sugadinimą, rinkimą, pirkimą, pardavimą, laikymą ar platinimą atsako pagal Lietuvos Respublikos įstatymus.</text:span></text:p>
        <text:p text:style-name="P443">2. Asmuo, kuris neteisėtai laiko valstybės ar tarnybos paslaptį sudarančią informaciją ir ją savanoriškai<text:s/>perduoda atitinkamoms valstybės institucijoms iki 2000 m. rugsėjo 15 d., atleidžiamas nuo atsakomybės už jos laikymą.</text:p>
        <text:p text:style-name="P444">Straipsnio pakeitimai:</text:p>
        <text:p text:style-name="P445"><text:span text:style-name="T446">Nr.<text:s/></text:span><text:a xlink:href="http://www3.lrs.lt/cgi-bin/preps2?Condition1=97864&amp;Condition2=" office:target-frame-name="_top" xlink:show="replace"><text:span text:style-name="T447">VIII-1584</text:span></text:a><text:span text:style-name="T448">, 00.03.21, Žin., 200</text:span><text:span text:style-name="T449">0, Nr.27-713 (00.03.31)</text:span></text:p>
        <text:p text:style-name="P450"/>
        <text:p text:style-name="P451">16 straipsnis. Įstatymo įsigaliojimas</text:p>
        <text:p text:style-name="P452">1. Šis įstatymas įsigalioja nuo 2000 m. kovo 1 d.</text:p>
        <text:p text:style-name="P453">2. Pasirengimą šio įstatymo įsigaliojimui nustato Lietuvos Respublikos valstybės ir tarnybos paslapčių įstatymo įgyvendinimo įstatymas.</text:p>
        <text:p text:style-name="P454"/>
        <text:p text:style-name="P455">17 straipsnis. Įstatymų ir kitų teisės aktų pripažinimas netekusiais galios</text:p>
        <text:p text:style-name="P456">Įsigaliojus šiam įstatymui, netenka galios:</text:p>
        <text:p text:style-name="P457">1) Lietuvos Respublikos valstybės paslapčių ir jų apsaugos įstatymas (Žin., 1995, Nr.96-2146; 1997, Nr.59-1369; 1998, Nr.65-1872);</text:p>
        <text:p text:style-name="P458">2) Lietuvos<text:s/>Respublikos Seimo nutarimas “Dėl Lietuvos Respublikos valstybės paslapčių ir jų apsaugos įstatymo įgyvendinimo” (Žin., 1995, Nr.96-2147);</text:p>
        <text:p text:style-name="P459">3) Valstybės ir tarnybos paslapčių įstatymo įgyvendinimo įstatymas (Žin., 1999, Nr.81-2378).</text:p>
        <text:p text:style-name="P460"/>
        <text:p text:style-name="P461">Skelbiu šį Lietuvos Respublikos Seimo priimtą įstatymą.</text:p>
        <text:p text:style-name="P462"/>
        <text:p text:style-name="P463"><text:span text:style-name="T464">RESPUBLIKOS PREZIDENTAS</text:span><text:span text:style-name="T465"><text:s/></text:span><text:span text:style-name="T466"><text:tab/></text:span><text:span text:style-name="T467">VALDAS ADAMKUS</text:span></text:p>
        <text:p text:style-name="P468">__________________</text:p>
        <text:p text:style-name="P469"/>
        <text:p text:style-name="P470">Pakeitimai:</text:p>
        <text:p text:style-name="P471"/>
        <text:p text:style-name="P472">1.</text:p>
        <text:p text:style-name="P473">Lietuvos Respublikos Seimas, Įstatymas</text:p>
        <text:p text:style-name="P474"><text:span text:style-name="T475">Nr.<text:s/></text:span><text:a xlink:href="http://www3.lrs.lt/cgi-bin/preps2?Condition1=97864&amp;Condition2=" office:target-frame-name="_top" xlink:show="replace"><text:span text:style-name="T476">VIII-1584</text:span></text:a><text:span text:style-name="T477">, 00.03.21, Žin., 2000, Nr.27-713 (00.03.31)</text:span></text:p>
        <text:p text:style-name="P478">VALSTYBĖS IR TARNYBOS PASLAPČIŲ ĮSTATYMO 15 STRAIPSNIO PAPILDYMO ĮSTATYMAS</text:p>
        <text:p text:style-name="P479"/>
        <text:p text:style-name="P480">2.</text:p>
        <text:p text:style-name="P481">Lietuvos Respublikos Seimas, Įstatymas</text:p>
        <text:p text:style-name="P482"><text:span text:style-name="T483">Nr.<text:s/></text:span><text:a xlink:href="http://www3.lrs.lt/cgi-bin/preps2?Condition1=101999&amp;Condition2=" office:target-frame-name="_top" xlink:show="replace"><text:span text:style-name="T484">VIII-1699</text:span></text:a><text:span text:style-name="T485">, 00.05.23, Žin., 2000, Nr.45-1297 (00.06.02)</text:span></text:p>
        <text:p text:style-name="P486">VALSTYBĖS IR TARNYBOS PASLAPČIŲ ĮSTATYMO 5 STRAIPSNIO PAPILDYMO ĮSTATYMAS</text:p>
        <text:p text:style-name="P487"/>
        <text:p text:style-name="P488">3.</text:p>
        <text:p text:style-name="P489">Lietuvos Respublikos Seimas, Įstatymas</text:p>
        <text:p text:style-name="P490"><text:span text:style-name="T491">Nr.<text:s/></text:span><text:a xlink:href="http://www3.lrs.lt/cgi-bin/preps2?Condition1=103087&amp;Condition2=" office:target-frame-name="_top" xlink:show="replace"><text:span text:style-name="T492">VIII-1713</text:span></text:a><text:span text:style-name="T493">, 00.06.06, Žin., 2000, Nr.50-1433 (00.06.21)</text:span></text:p>
        <text:p text:style-name="P494">VALSTYBĖS IR TARNYBOS PASLAPČIŲ ĮSTATYMO 14 STRAIPSNIO 2 DALIES PRIPAŽINIMO NETEKUSIA GALIOS ĮSTATYMAS</text:p>
        <text:p text:style-name="P495"/>
        <text:p text:style-name="P496">4.</text:p>
        <text:p text:style-name="P497">Lietuvos Respublikos Seimas, Įstatymas</text:p>
        <text:p text:style-name="P498"><text:span text:style-name="T499">Nr.<text:s/></text:span><text:a xlink:href="http://www3.lrs.lt/cgi-bin/preps2?Condition1=106098&amp;Condition2=" office:target-frame-name="_top" xlink:show="replace"><text:span text:style-name="T500">VIII-1862</text:span></text:a><text:span text:style-name="T501">, 00.07.17, Žin., 2000, Nr.64-1932 (00.07.31)</text:span></text:p>
        <text:p text:style-name="P502">VALSTYBĖS IR TARNYBOS PASLAPČIŲ ĮSTATYMO 5 IR 6 STRAIPSNIŲ PAPILDYMO ĮSTATYMAS</text:p>
        <text:p text:style-name="P503"/>
        <text:p text:style-name="P504">5.</text:p>
        <text:p text:style-name="P505">Lietuvos Respublikos Seimas, Įstatymas</text:p>
        <text:p text:style-name="P506"><text:span text:style-name="T507">Nr.<text:s/></text:span><text:a xlink:href="http://www3.lrs.lt/cgi-bin/preps2?Condition1=107746&amp;Condition2=" office:target-frame-name="_top" xlink:show="replace"><text:span text:style-name="T508">VIII-1907</text:span></text:a><text:span text:style-name="T509">, 00.08.29, Žin., 2000, Nr.75-2274 (00.09.07)</text:span></text:p>
        <text:p text:style-name="P510">VALSTYBĖS IR TARNYBOS PASLAPČIŲ ĮSTATYMO 5 IR 9 STRAIPSNIŲ PAPILDYMO ĮSTATYMAS</text:p>
        <text:p text:style-name="P511"/>
        <text:p text:style-name="P512">6.</text:p>
        <text:p text:style-name="P513">Lietuvos Respublikos Seimas, Įstatymas</text:p>
        <text:p text:style-name="PlainText"><text:span text:style-name="T514">Nr.<text:s/></text:span><text:a xlink:href="http://www3.lrs.lt/cgi-bin/preps2?a=155628&amp;b=" office:target-frame-name="_top" xlink:show="replace"><text:span text:style-name="T515">IX-613</text:span></text:a><text:span text:style-name="T516">, 2001-11-20, Žin., 2001, Nr. 103-3656 (2001-12-07)</text:span></text:p>
        <text:p text:style-name="P517">VALSTYBĖS IR TARNYBOS PASLAPČIŲ ĮSTATYMO 5 STRAIPSNIO PAPILDYMO ĮSTATYMAS</text:p>
        <text:p text:style-name="P518"/>
        <text:p text:style-name="P519">7.</text:p>
        <text:p text:style-name="P520">Lietuvos Respublikos Seimas, Įstatymas</text:p>
        <text:p text:style-name="PlainText"><text:span text:style-name="T521">Nr.<text:s/></text:span><text:a xlink:href="http://www3.lrs.lt/cgi-bin/preps2?a=163977&amp;b=" office:target-frame-name="_top" xlink:show="replace"><text:span text:style-name="T522">IX-813</text:span></text:a><text:span text:style-name="T523">, 2002-03-26, Žin., 2002, Nr. 38-1360 (2002-04-10)</text:span></text:p>
        <text:p text:style-name="P524">VALSTYBĖS IR TARNYBOS PASLAPČIŲ ĮSTATYMO 5 STRAIPSNIO PAKEITIMO ĮSTATYMAS</text:p>
        <text:p text:style-name="P525"/>
        <text:p text:style-name="P526">8.</text:p>
        <text:p text:style-name="P527">Lietuvos Respublikos Seimas, Įstatymas</text:p>
        <text:p text:style-name="P528"><text:span text:style-name="T529">Nr.<text:s/></text:span><text:a xlink:href="http://www3.lrs.lt/cgi-bin/preps2?a=209622&amp;b=" office:target-frame-name="_top" xlink:show="replace"><text:span text:style-name="T530">IX-1425</text:span></text:a><text:span text:style-name="T531">, 2003-04-03, Žin., 2003, Nr. 38-1670 (2003-04-24)</text:span></text:p>
        <text:p text:style-name="P532">VALSTYBĖS IR TARNYBOS PASLAPČIŲ ĮSTATYMO 5, 9, 10 IR 13 STRAIPSNIŲ PAKEITIMO ĮSTATYMAS</text:p>
        <text:p text:style-name="P533">Šis Įstatymas įsigalioja kartu su Lietuvos Respublikos baudžiamuoju kodeksu (Žin., 2000, Nr. 89-2741) ir Lietuvos Respublikos baudžiamojo proceso kodeksu (Žin., 2002, Nr. 37-1341), t. y. nuo 2003 m.<text:s/><text:line-break/>gegužės 1 d.</text:p>
        <text:p text:style-name="P534"/>
        <text:p text:style-name="P535">*** Pabaiga ***</text:p>
        <text:p text:style-name="P536"/>
        <text:p text:style-name="P537"/>
        <text:p text:style-name="P538">Redagavo: Aušrinė Trapinskienė (2003-06-04)</text:p>
        <text:p text:style-name="P539"><text:s text:c="18"/>autrap@lrs.lt</text:p>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6:00Z</meta:creation-date>
    <dc:date>2021-05-12T14:46:00Z</dc:date>
    <meta:print-date>1999-11-26T08:45:00Z</meta:print-date>
    <meta:template xlink:href="Istatym.dot" xlink:type="simple"/>
    <meta:editing-cycles>2</meta:editing-cycles>
    <meta:editing-duration>PT0S</meta:editing-duration>
    <meta:document-statistic meta:page-count="3" meta:paragraph-count="803" meta:word-count="4658" meta:character-count="38565" meta:row-count="1735" meta:non-whitespace-character-count="34710"/>
  </office:meta>
</office:document-meta>
</file>