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P729"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center" fo:line-height="150%" fo:text-indent="0.5in"/>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language-asian="lt" style:country-asian="LT" style:language-complex="lo" style:country-complex="L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language-complex="lo" style:country-complex="LA"/>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language-complex="lo" style:country-complex="LA"/>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tab-stops>
          <style:tab-stop style:type="left" style:position="0.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tab-stops>
          <style:tab-stop style:type="left" style:position="0.7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paragraph-properties fo:text-align="justify" fo:line-height="150%" fo:text-indent="0.5in">
        <style:tab-stops>
          <style:tab-stop style:type="left" style:position="0.5in"/>
        </style:tab-stops>
      </style:paragraph-properties>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weight-complex="bold" style:font-style-complex="italic" style:font-size-complex="12pt"/>
    </style:style>
    <style:style style:name="P1413" style:parent-style-name="Normal" style:family="paragraph">
      <style:paragraph-properties fo:text-align="justify" fo:line-height="150%" fo:text-indent="0.5in">
        <style:tab-stops>
          <style:tab-stop style:type="left" style:position="0.5in"/>
        </style:tab-stops>
      </style:paragraph-properties>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25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margin-left="1.575in" fo:text-indent="-1.075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689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625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575in" fo:text-indent="-1.0826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margin-left="1.6736in" fo:text-indent="-1.1736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margin-left="1.575in" fo:text-indent="-1.075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keep-with-next="always" fo:widows="0" fo:orphans="0" fo:text-align="center" fo:line-height="150%"/>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Arial Unicode MS" style:font-weight-complex="bold" style:font-size-complex="12pt"/>
    </style:style>
    <style:style style:name="T1745" style:parent-style-name="DefaultParagraphFont" style:family="text">
      <style:text-properties style:font-name-asian="Arial Unicode M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Arial Unicode MS" style:font-weight-complex="bold" style:font-size-complex="12pt"/>
    </style:style>
    <style:style style:name="T1780" style:parent-style-name="DefaultParagraphFont" style:family="text">
      <style:text-properties style:font-name-asian="Arial Unicode M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Arial Unicode MS" style:font-weight-complex="bold" style:font-size-complex="12pt"/>
    </style:style>
    <style:style style:name="T1810" style:parent-style-name="DefaultParagraphFont" style:family="text">
      <style:text-properties style:font-name-asian="Arial Unicode M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margin-left="1.7722in" fo:text-indent="-1.2722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tab-stops>
          <style:tab-stop style:type="left" style:position="0.6895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line-height="150%" fo:text-indent="0.5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margin-left="1.575in" fo:text-indent="-1.075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keep-with-next="always" fo:widows="0" fo:orphans="0" fo:text-align="center" fo:line-height="150%"/>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weight-complex="bold"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weight-complex="bold"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weight-complex="bold" style:font-size-complex="12pt" style:language-asian="lt" style:country-asian="L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weight-complex="bold" style:font-size-complex="12pt" style:language-asian="lt" style:country-asian="LT"/>
    </style:style>
    <style:style style:name="T2087" style:parent-style-name="DefaultParagraphFont" style:family="text">
      <style:text-properties style:font-name-asian="Calibri" style:font-weight-complex="bold"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Calibri" style:font-weight-complex="bold" style:font-size-complex="12pt" style:language-asian="lt" style:country-asian="L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weight-complex="bold"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weight-complex="bold"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weight-complex="bold"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weight-complex="bold" style:font-size-complex="12pt" style:language-asian="lt" style:country-asian="LT"/>
    </style:style>
    <style:style style:name="T2193" style:parent-style-name="DefaultParagraphFont" style:family="text">
      <style:text-properties style:font-name-asian="Calibri" style:font-weight-complex="bold"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575in" fo:text-indent="-1.075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language-asian="lt" style:country-asian="LT" style:language-complex="lo" style:country-complex="LA"/>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keep-with-next="always" fo:text-align="center" fo:line-height="150%"/>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fo:font-style="italic" style:font-style-asian="italic"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0.7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tab-stops>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tab-stops>
          <style:tab-stop style:type="left" style:position="0.75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tab-stops>
          <style:tab-stop style:type="left" style:position="0.75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tab-stops>
          <style:tab-stop style:type="left" style:position="0.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97" style:parent-style-name="Normal" style:family="paragraph">
      <style:paragraph-properties fo:text-align="justify" fo:line-height="150%" fo:margin-left="1.477in" fo:text-indent="-0.977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fo:text-transform="uppercase"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75" style:parent-style-name="Normal" style:family="paragraph">
      <style:paragraph-properties fo:text-align="justify" fo:line-height="150%" fo:margin-left="1.575in" fo:text-indent="-1.075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tab-stops>
          <style:tab-stop style:type="left" style:position="0.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tab-stops>
          <style:tab-stop style:type="left" style:position="0.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tab-stops>
          <style:tab-stop style:type="left" style:position="0.7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tab-stops>
          <style:tab-stop style:type="left" style:position="0.75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tab-stops>
          <style:tab-stop style:type="left" style:position="0.689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text-position="super 66.6%"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tab-stops>
          <style:tab-stop style:type="left" style:position="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tab-stops>
          <style:tab-stop style:type="left" style:position="0.75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tab-stops>
          <style:tab-stop style:type="left" style:position="0.7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tab-stops>
          <style:tab-stop style:type="left" style:position="0.75in"/>
        </style:tab-stops>
      </style:paragraph-properties>
    </style:style>
    <style:style style:name="P2569" style:parent-style-name="Normal" style:family="paragraph">
      <style:paragraph-properties fo:text-align="justify" fo:line-height="150%" fo:margin-left="1.477in" fo:text-indent="-0.977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50%" fo:text-indent="0.5in">
        <style:tab-stops>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tab-stops>
          <style:tab-stop style:type="left" style:position="0.5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tab-stops>
          <style:tab-stop style:type="left" style:position="0.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tab-stops>
          <style:tab-stop style:type="left" style:position="0.75in"/>
        </style:tab-stops>
      </style:paragraph-properties>
    </style:style>
    <style:style style:name="P2669" style:parent-style-name="Normal" style:family="paragraph">
      <style:paragraph-properties fo:text-align="justify" fo:line-height="150%" fo:margin-left="1.575in" fo:text-indent="-1.07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tab-stops>
          <style:tab-stop style:type="left" style:position="0.75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tab-stops>
          <style:tab-stop style:type="left" style:position="0.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0.7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tab-stops>
          <style:tab-stop style:type="left" style:position="0.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widows="0" fo:orphans="0" fo:text-align="justify" fo:line-height="150%" fo:text-indent="0.5in"/>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tab-stops>
          <style:tab-stop style:type="left" style:position="0.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tab-stops>
          <style:tab-stop style:type="left" style:position="1.2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1.25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tab-stops>
          <style:tab-stop style:type="left" style:position="1.25in"/>
        </style:tab-stops>
      </style:paragraph-properties>
    </style:style>
    <style:style style:name="P275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center" fo:line-height="150%" fo:text-indent="0.5in"/>
      <style:text-properties style:font-size-complex="12pt"/>
    </style:style>
    <style:style style:name="P27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margin-left="1.575in" fo:text-indent="-1.075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97" style:parent-style-name="Normal" style:family="paragraph">
      <style:paragraph-properties fo:keep-with-next="always" fo:widows="0" fo:orphans="0" fo:text-align="center" fo:line-height="150%"/>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keep-with-next="always" fo:text-align="center" fo:line-height="150%"/>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line-height="150%" fo:text-indent="0.5in"/>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margin-left="1.575in" fo:text-indent="-1.0826in">
        <style:tab-stops/>
      </style:paragraph-properties>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indent="0.5in"/>
    </style:style>
    <style:style style:name="P3144" style:parent-style-name="Normal" style:family="paragraph">
      <style:paragraph-properties fo:text-indent="0.5in"/>
      <style:text-properties fo:font-style="italic" style:font-style-asian="italic" style:font-size-complex="12pt"/>
    </style:style>
    <style:style style:name="P3145" style:parent-style-name="Normal" style:family="paragraph">
      <style:paragraph-properties fo:text-align="justify" fo:text-indent="0.5in"/>
      <style:text-properties style:font-size-complex="12pt"/>
    </style:style>
    <style:style style:name="P3146" style:parent-style-name="Normal" style:family="paragraph">
      <style:paragraph-properties fo:text-align="justify" fo:text-indent="0.5in"/>
      <style:text-properties style:font-size-complex="12pt"/>
    </style:style>
    <style:style style:name="P3147" style:parent-style-name="Normal" style:family="paragraph">
      <style:paragraph-properties fo:text-align="justify" fo:text-indent="0.5in"/>
      <style:text-properties style:font-size-complex="12pt"/>
    </style:style>
    <style:style style:name="P3148" style:parent-style-name="Normal" style:family="paragraph">
      <style:paragraph-properties>
        <style:tab-stops>
          <style:tab-stop style:type="right" style:position="6.0625in"/>
        </style:tab-stops>
      </style:paragraph-properties>
    </style:style>
    <style:style style:name="T3149" style:parent-style-name="DefaultParagraphFont" style:family="text">
      <style:text-properties fo:text-transform="uppercase" style:font-size-complex="12pt"/>
    </style:style>
    <style:style style:name="T3150" style:parent-style-name="DefaultParagraphFont" style:family="text">
      <style:text-properties fo:text-transform="uppercase" style:font-size-complex="12pt"/>
    </style:style>
    <style:style style:name="T3151" style:parent-style-name="DefaultParagraphFont" style:family="text">
      <style:text-properties style:font-size-complex="12pt"/>
    </style:style>
    <style:style style:name="P3152" style:parent-style-name="Normal" style:family="paragraph">
      <style:paragraph-properties>
        <style:tab-stops>
          <style:tab-stop style:type="right" style:position="6.0625in"/>
        </style:tab-stops>
      </style:paragraph-properties>
    </style:style>
    <style:style style:name="P3153" style:parent-style-name="Normal" style:family="paragraph">
      <style:paragraph-properties fo:widows="0" fo:orphans="0"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T3201" style:parent-style-name="DefaultParagraphFont" style:family="text">
      <style:text-properties style:font-name="Times New Roman"/>
    </style:style>
    <style:style style:name="T3202" style:parent-style-name="DefaultParagraphFont" style:family="text">
      <style:text-properties style:font-name="Times New Roman"/>
    </style:style>
    <style:style style:name="T3203" style:parent-style-name="Hyperlink"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P3208" style:parent-style-name="PlainText" style:family="paragraph">
      <style:text-properties style:font-name="Times New Roman"/>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text-properties style:font-name="Times New Roman"/>
    </style:style>
    <style:style style:name="P3213" style:parent-style-name="PlainText" style:family="paragraph">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text-properties style:font-name="Times New Roman"/>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style>
    <style:style style:name="T3218" style:parent-style-name="Hyperlink" style:family="text">
      <style:text-properties style:font-name="Times New Roman"/>
    </style:style>
    <style:style style:name="T3219" style:parent-style-name="DefaultParagraphFont" style:family="text">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Hyperlink"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PlainText" style:family="paragraph">
      <style:paragraph-properties fo:text-align="justify"/>
      <style:text-properties style:font-name="Times New Roman"/>
    </style:style>
    <style:style style:name="P3230" style:parent-style-name="PlainText" style:family="paragraph">
      <style:paragraph-properties fo:text-align="justify"/>
      <style:text-properties style:font-name="Times New Roman"/>
    </style:style>
    <style:style style:name="P3231" style:parent-style-name="PlainText" style:family="paragraph">
      <style:paragraph-properties fo:text-align="justify"/>
      <style:text-properties style:font-name="Times New Roman"/>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PlainText" style:family="paragraph">
      <style:paragraph-properties fo:text-align="justify"/>
      <style:text-properties style:font-name="Times New Roman"/>
    </style:style>
    <style:style style:name="P3237" style:parent-style-name="PlainText" style:family="paragraph">
      <style:text-properties style:font-name="Times New Roman"/>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Normal" style:family="paragraph">
      <style:paragraph-properties fo:widows="0" fo:orphans="0"/>
      <style:text-properties fo:font-weight="bold" style:font-weight-asian="bold" style:font-weight-complex="bold" fo:font-size="10pt" style:font-size-asian="10pt"/>
    </style:style>
    <style:style style:name="P3245" style:parent-style-name="PlainText" style:family="paragraph">
      <style:paragraph-properties fo:text-align="justify"/>
      <style:text-properties style:font-name="Times New Roman"/>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style>
    <style:style style:name="T3251" style:parent-style-name="Hyperlink"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weight="bold" style:font-weight-asian="bold" style:font-weight-complex="bold"/>
    </style:style>
    <style:style style:name="T3257" style:parent-style-name="DefaultParagraphFont" style:family="text">
      <style:text-properties style:font-name="Times New Roman" style:font-name-asian="MS Mincho" fo:font-weight="bold" style:font-weight-asian="bold" style:font-weight-complex="bold"/>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style:style>
    <style:style style:name="T3271" style:parent-style-name="Hyperlink" style:family="text">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PlainText" style:family="paragraph">
      <style:paragraph-properties fo:text-align="justify"/>
      <style:text-properties style:font-name="Times New Roman"/>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style>
    <style:style style:name="T3280" style:parent-style-name="Hyperlink"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Normal" style:family="paragraph">
      <style:paragraph-properties fo:text-align="justify"/>
      <style:text-properties fo:font-size="10pt" style:font-size-asian="10pt"/>
    </style:style>
    <style:style style:name="P3284" style:parent-style-name="PlainText" style:family="paragraph">
      <style:text-properties style:font-name="Times New Roman" style:font-name-asian="MS Mincho"/>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style:text-autospace="none"/>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fo:text-align="justify"/>
      <style:text-properties fo:font-size="10pt" style:font-size-asian="10pt"/>
    </style:style>
    <style:style style:name="P3311" style:parent-style-name="Normal" style:family="paragraph">
      <style:paragraph-properties style:text-autospace="none" fo:text-align="justify"/>
      <style:text-properties fo:font-size="10pt" style:font-size-asian="10pt"/>
    </style:style>
    <style:style style:name="P3312" style:parent-style-name="Normal" style:family="paragraph">
      <style:paragraph-properties style:text-autospace="none" fo:text-align="justify"/>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style:text-autospace="none" fo:text-align="justify"/>
      <style:text-properties fo:font-size="10pt" style:font-size-asian="10pt"/>
    </style:style>
    <style:style style:name="P3317" style:parent-style-name="Normal" style:family="paragraph">
      <style:paragraph-properties style:text-autospace="none" fo:text-align="justify"/>
      <style:text-properties style:font-weight-complex="bold" fo:font-size="10pt" style:font-size-asian="10pt"/>
    </style:style>
    <style:style style:name="P3318" style:parent-style-name="Normal" style:family="paragraph">
      <style:paragraph-properties style:text-autospace="none" fo:text-align="justify"/>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style>
    <style:style style:name="T3322" style:parent-style-name="DefaultParagraphFont" style:family="text">
      <style:text-properties fo:font-size="10pt" style:font-size-asian="10pt"/>
    </style:style>
    <style:style style:name="T3323" style:parent-style-name="Hyperlink"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3338" style:parent-style-name="DefaultParagraphFont" style:family="text">
      <style:text-properties fo:font-size="10pt" style:font-size-asian="10pt"/>
    </style:style>
    <style:style style:name="T3339" style:parent-style-name="Hyperlink"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text-properties fo:font-weight="bold" style:font-weight-asian="bold"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fo:text-align="justify"/>
    </style:style>
    <style:style style:name="T3357" style:parent-style-name="DefaultParagraphFont" style:family="text">
      <style:text-properties fo:font-size="10pt" style:font-size-asian="10pt"/>
    </style:style>
    <style:style style:name="T3358" style:parent-style-name="Hyperlink" style:family="text">
      <style:text-properties fo:font-size="10pt" style:font-size-asian="10pt"/>
    </style:style>
    <style:style style:name="P3359" style:parent-style-name="Normal" style:family="paragraph">
      <style:paragraph-properties style:text-autospace="none" fo:text-align="justify"/>
      <style:text-properties fo:font-size="10pt" style:font-size-asian="10pt"/>
    </style:style>
    <style:style style:name="P3360" style:parent-style-name="Normal" style:family="paragraph">
      <style:paragraph-properties style:text-autospace="none" fo:text-align="justify"/>
      <style:text-properties fo:font-size="10pt" style:font-size-asian="10pt"/>
    </style:style>
    <style:style style:name="P3361" style:parent-style-name="Normal" style:family="paragraph">
      <style:paragraph-properties style:text-autospace="none"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9">Suvestinė redakcija nuo 2018-04-28 iki 2019-04-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 su įslaptinta informacija są</text:span><text:span text:style-name="T198">lygų nustatymas ir asmenų, kurie</text:span><text:span text:style-name="T199"><text:s/>pretenduoja gauti<text:s/></text:span><text:span text:style-name="T200">leidimus dirbti ar<text:s/></text:span><text:soft-page-break/><text:span text:style-name="T201">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text:s/></text:span><text:soft-page-break/><text:span text:style-name="T450">tarptautinėmis organizacijomis susijusi informacija, k</text:span><text:span text:style-name="T451">urios praradimas arba neteisėtas atskleidimas gali pakenkti valstybių tarpusavio santykiams, valstybės interesams arba sutarčių sudarymui;</text:span></text:p>
      <text:p text:style-name="P452"><text:span text:style-name="T453">6</text:span><text:span text:style-name="T454">) detali informacija apie bendradarbiavimo su užsienio valstybių, Europos Sąjungos ar tarptautinių organizacijų<text:s/></text:span><text:span text:style-name="T455">saugumo, žvalgybos, kriminalinės žvalgybos tarnybomis eigą, objektus, turinį, rezultatus;</text:span></text:p>
      <text:p text:style-name="P456"><text:span text:style-name="T457">7</text:span><text:span text:style-name="T458">) detalūs duomenys apie branduolinės energetikos objekto, branduolinės energetikos objekto aikštelės ir branduolinių medžiagų fizinės saugos sistemą;</text:span></text:p>
      <text:p text:style-name="P459"><text:span text:style-name="T460">8</text:span><text:span text:style-name="T461">) deta</text:span><text:span text:style-name="T462">lūs duomenys apie įslaptintai informacijai perduoti skirtų tinklų kabelines magistrales, įrenginių įjungimo, elektros tiekimo ir nekriptografines apsaugos sistemas bei jų detalias schemas;</text:span></text:p>
      <text:p text:style-name="P463"><text:span text:style-name="T464">9</text:span><text:span text:style-name="T465">) duomenys apie šifrus, šifravimo techniką, skirtą įslaptintai</text:span><text:span text:style-name="T466"><text:s/>informacijai šifruoti ar jai apsaugoti, ir su tuo susijusius dokumentus, šifravimo darbų organizavimą ir atlikimą;</text:span></text:p>
      <text:p text:style-name="P467"><text:span text:style-name="T468">10</text:span><text:span text:style-name="T469">) duomenys apie ĮIRIS įrangą, veikimą, pažeidžiamumą, taikomas apsaugos priemones, ĮIRIS įrangos ir patalpų, kuriose saugoma įslaptint</text:span><text:span text:style-name="T470">a informacija, informatyviosios elektromagnetinės spinduliuotės matavimo rezultatai;</text:span></text:p>
      <text:p text:style-name="P471"><text:span text:style-name="T472">11</text:span><text:span text:style-name="T473">) detalūs duomenys apie radijo dažnių, šaukinių naudojimą karo ar nepaprastosios padėties atveju, taip pat telekomunikacijų tinklų sandarą, ryšio schemas ir jungiamų</text:span><text:span text:style-name="T474">jų linijų, telekomunikacijų tinklų eksploatavimą valstybės saugumo ir gynybos tikslams;</text:span></text:p>
      <text:p text:style-name="P475"><text:span text:style-name="T476">12</text:span><text:span text:style-name="T477">) valstybės gynybos, kariuomenės ir kitų ginkluotųjų pajėgų valdymo ir vadovavimo planai;</text:span></text:p>
      <text:p text:style-name="P478"><text:span text:style-name="T479">13</text:span><text:span text:style-name="T480">) detalūs duomenys apie valstybės gynybai naudojamą oro erdvės ste</text:span><text:span text:style-name="T481">bėjimo ir kontrolės sistemą;</text:span></text:p>
      <text:p text:style-name="P482"><text:span text:style-name="T483">14</text:span><text:span text:style-name="T484">) mobilizaciniai kariuomenės ir jos rūšių, kitų ginkluotųjų pajėgų išdėstymo planai, mobilizacinio pranešimo ir mobilizacinio išdėstymo valdymo schema, taip pat informacija apie kovinės parengties kategorijos priskyrimą k</text:span><text:span text:style-name="T485">ariniam vienetui;</text:span></text:p>
      <text:p text:style-name="P486"><text:span text:style-name="T487">15</text:span><text:span text:style-name="T488">) suvestiniai<text:s/></text:span><text:span text:style-name="T489">detalūs<text:s/></text:span><text:span text:style-name="T490">Lietuvos Respublikos ginklų fondo<text:s/></text:span><text:span text:style-name="T491">prie Lietuvos Respublikos vidaus reikalų ministerijos</text:span><text:span text:style-name="T492"><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3"><text:span text:style-name="T494">16</text:span><text:span text:style-name="T495">) info</text:span><text:span text:style-name="T496">rmacija, galinti atskleisti kriminalinės žvalgybos slaptųjų dalyvių, įslaptintų žvalgybos pareigūnų ir žvalgybos slaptųjų bendradarbių asmens tapatybę;</text:span></text:p>
      <text:p text:style-name="P497"><text:span text:style-name="T498">17</text:span><text:span text:style-name="T499">) detalūs duomenys apie kriminalinės žvalgybos slaptųjų dalyvių, įslaptintų žvalgybos pareigūnų, a</text:span><text:span text:style-name="T500">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1"><text:span text:style-name="T502">18</text:span><text:span text:style-name="T503">)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4"><text:s/>inf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text:span><text:span text:style-name="T511">os<text:s/></text:span><text:span text:style-name="T512">o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text:span><text:span text:style-name="T514">lgyb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text:span><text:span text:style-name="T519"><text:s/>žva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text:span><text:span text:style-name="T526">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7">asme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text:s/></text:span><text:span text:style-name="T534">speciali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text:span><text:span text:style-name="T541">rengta a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pan><text:span text:style-name="T548"><text:s/>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text:s/></text:span><text:span text:style-name="T555">T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text:s/></text:span><text:span text:style-name="T562">organi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text:span><text:span text:style-name="T566">gu tok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text:span><text:span text:style-name="T573">alūs 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text:s/></text:span><text:span text:style-name="T577">krimi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text:span><text:span text:style-name="T581"><text:s/>ir t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text:s/></text:span><text:span text:style-name="T588">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9">ocial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text:span><text:span text:style-name="T596">os in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ext:span><text:span text:style-name="T603">tuvos 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text:span><text:span text:style-name="T610"><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1">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2">kirst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text:span><text:span text:style-name="T622">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3">uotis,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text:span><text:span text:style-name="T627"><text:s/>pare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text:s/></text:span><text:span text:style-name="T634">vaizdo įrašai (išskyrus galutinę tyrimo išvadą);</text:span></text:p>
      <text:p text:style-name="P635"><text:span text:style-name="T636">22</text:span><text:span text:style-name="T637">) informacija apie Lietuvos Respublikos nacionaliniam saugumui užtikrinti svarbių objektų apsaugos įstatyme nurodytų nacionaliniam saugumui užtikrinti svarbių įmonių akcijų</text:span><text:span text:style-name="T638"><text:s/></text:span><text:span text:style-name="T639">privatizavimo sandorių sudar</text:span><text:span text:style-name="T640">ymą, jeigu tokios informacijos atskleidimas padarytų žalą valstybės ekonominiams ir politiniams interesams;<text:s/></text:span></text:p>
      <text:p text:style-name="P641">Straipsnio punkto pakeitimai:</text:p>
      <text:p text:style-name="P642"><text:span text:style-name="T643">Nr.<text:s/></text:span><text:a xlink:href="https://www.e-tar.lt/portal/legalAct.html?documentId=36511950004811e88bcec397524184ce" office:target-frame-name="_top" xlink:show="replace"><text:span text:style-name="T644">XIII-1013</text:span></text:a><text:span text:style-name="T645">, 2018</text:span><text:span text:style-name="T646">-01-12, paskelbta TAR 2018-01-23, i. k. 2018-01026</text:span></text:p>
      <text:p text:style-name="Normal"/>
      <text:p text:style-name="P647"><text:span text:style-name="T648">23</text:span><text:span text:style-name="T649">) valstybės institucijų parengta informacija apie kandidato į Lietuvos Respublikos diplomatinius atstovus asmenines ir dalykines savybes, turinčias įtakos sprendimui dėl jo paskyrimo priimti;</text:span></text:p>
      <text:p text:style-name="P650"><text:span text:style-name="T651">24</text:span><text:span text:style-name="T652">) brandos egzaminų užduoties ar jos dalies turinys;</text:span></text:p>
      <text:p text:style-name="P653"><text:span text:style-name="T654">25</text:span><text:span text:style-name="T655">) informacija apie žvalgybos institucijų bendradarbiavimą su Lietuvos Respublikos juridiniais ir fiziniais asmenimis, taip pat su užsienio valstybių, Europos Sąjungos žvalgybos, saugumo institucijom</text:span><text:span text:style-name="T656">is ir tarptautinėmis organizacijomis, jeigu tokia informacija nepriskiriama valstybės paslaptims;</text:span></text:p>
      <text:p text:style-name="P657"><text:span text:style-name="T658">26</text:span><text:span text:style-name="T659">) informacija, susijusi su prašymo suteikti prieglobstį pateikimu ir nagrinėjimu;</text:span></text:p>
      <text:p text:style-name="P660"><text:span text:style-name="T661">27</text:span><text:span text:style-name="T662">) tarnybos paslaptį sudarančios informacijos apsaugai naudojami<text:s/></text:span><text:span text:style-name="T663">kodinių užraktų ir elektroninių įeigos kontrolės sistemų kodai;</text:span></text:p>
      <text:p text:style-name="P664"><text:span text:style-name="T665">28</text:span><text:span text:style-name="T666">)<text:s/></text:span><text:span text:style-name="T667">suvestiniai detalūs duomenys apie ypatingos svarbos informacinę infrastruktūrą ir jos valdytojus.</text:span><text:s/></text:p>
      <text:p text:style-name="P668">Papildyta straipsnio punktu:</text:p>
      <text:p text:style-name="P669"><text:span text:style-name="T670">Nr.<text:s/></text:span><text:a xlink:href="https://www.e-tar.lt/portal/legalAct.html?documentId=cad204e049e511e8ade598b2394a491d" office:target-frame-name="_top" xlink:show="replace"><text:span text:style-name="T671">XIII-1104</text:span></text:a><text:span text:style-name="T672">, 2018-04-19, paskelbta TAR 2018-04-27, i. k. 2018-06742</text:span></text:p>
      <text:p text:style-name="Normal"/>
      <text:p text:style-name="P673"><text:span text:style-name="T674">3</text:span><text:span text:style-name="T675">. Įslaptinta informacija, išvardyta šio straipsnio 1 dalyje, įslaptintą informaciją re</text:span><text:span text:style-name="T676">ngiančio paslapčių subjekto vadovo ar jo įgalioto asmens sprendimu gali būti įslaptinama kaip tarnybos paslaptis, jeigu pagal savo turinį ir galimos žalos, kurią patirtų valstybė ją neteisėtai atskleidus ar praradus, dydį tokia informacija nereikalauja auk</text:span><text:span text:style-name="T677">štesnio apsaugos lygio.</text:span></text:p>
      <text:p text:style-name="P678"><text:span text:style-name="T679">4</text:span><text:span text:style-name="T680">. Paslapčių subjektai, vadovaudamiesi įslaptinamos informacijos kategorijų sąrašu, sudaro detalius įslaptinamos informacijos, susijusios su jų veikla, sąrašus. Detaliuose įslaptinamos informacijos sąrašuose turi būti numatytos<text:s/></text:span><text:span text:style-name="T681">įslaptinamos informacijos slaptumo žymos, tokios informacijos įslaptinimo terminai arba išslaptinimo sąlygos. Detalius įslaptinamos informacijos sąrašus, pritarus Paslapčių apsaugos koordinavimo komisijos pirmininkui, tvirtina ir keičia paslapčių subjektų<text:s/></text:span><text:span text:style-name="T682">vadovai.</text:span></text:p>
      <text:p text:style-name="P683"/>
      <text:p text:style-name="P684"><text:span text:style-name="T685">8</text:span><text:span text:style-name="T686"><text:s/>straipsnis.<text:s/></text:span><text:span text:style-name="T687">Informacijos</text:span><text:span text:style-name="T688"><text:s/>įslaptinimo terminai</text:span></text:p>
      <text:p text:style-name="P689"><text:span text:style-name="T690">1</text:span><text:span text:style-name="T691">. Informacijos įslaptinimo terminai:</text:span></text:p>
      <text:p text:style-name="P692"><text:span text:style-name="T693">1</text:span><text:span text:style-name="T694">) informacija, žymima slaptumo žyma „Visiškai slaptai“, – 30 metų;</text:span></text:p>
      <text:p text:style-name="P695"><text:span text:style-name="T696">2</text:span><text:span text:style-name="T697">) informacija, žymima slaptumo žyma „Slaptai“, – 15 metų;</text:span></text:p>
      <text:p text:style-name="P698"><text:span text:style-name="T699">3</text:span><text:span text:style-name="T700">)<text:s/></text:span><text:span text:style-name="T701">informacija, žymima slaptumo žyma „Konfidencialiai“, – 10 metų;</text:span></text:p>
      <text:p text:style-name="P702"><text:span text:style-name="T703">4</text:span><text:span text:style-name="T704">) informacija, žymima slaptumo žyma „Riboto naudojimo“, – 5 metai.</text:span></text:p>
      <text:p text:style-name="P705"><text:span text:style-name="T706">2</text:span><text:span text:style-name="T707">. Įslaptinta informacija, kurios atskleidimas gali sukelti pavojų žmogaus gyvybei ar sveikatai arba sudaryti prie</text:span><text:span text:style-name="T708">laidas kilti pavojui žmogaus gyvybei, įslaptinama 75 metams.</text:span></text:p>
      <text:p text:style-name="P709"><text:span text:style-name="T710">3</text:span><text:span text:style-name="T711">. Tais atvejais, kai informaciją tikslinga įslaptinti trumpesniam įslaptinimo terminui, negu nustatyta šio straipsnio 1 dalyje, arba iki tam tikro įvykio, kuriam įvykus informacijos<text:s/></text:span><text:span text:style-name="T712">įslaptinimas nebetenka prasmės,</text:span><text:span text:style-name="T713"><text:s/></text:span><text:span text:style-name="T714">šalia slaptumo žymos nurodomas įslaptinimo terminas, konkretus įvykis ar kitos informacijos išslaptinimo sąlygos.</text:span></text:p>
      <text:p text:style-name="P715"><text:span text:style-name="T716">4</text:span><text:span text:style-name="T717">. Tais atvejais, kai valstybės paslaptį sudarančios informacijos įslaptinimo terminas turi būti ilgesnis,</text:span><text:span text:style-name="T718"><text:s/>negu nurodyta šio straipsnio 1 dalyje, šį klausimą paslapčių subjekto teikimu sprendžia ir įslaptinimo terminą pratęsia Paslapčių apsaugos koordinavimo komisija.<text:s/></text:span></text:p>
      <text:p text:style-name="P719"><text:span text:style-name="T720">5</text:span><text:span text:style-name="T721">. Tais atvejais, kai tarnybos paslaptį sudarančios informacijos įslaptinimo terminas tu</text:span><text:span text:style-name="T722">ri būti ilgesnis, negu nurodyta šio straipsnio 1 dalyje, šį klausimą sprendžia ir įslaptinimo terminą pratęsia įslaptintą informaciją parengusio paslapčių subjekto vadovas ar jo įgaliotas asmuo.<text:s/></text:span><text:span text:style-name="T723">Informacijos, žymimos slaptumo žymomis „Visiškai slaptai“ ir<text:s/></text:span><text:span text:style-name="T724">„Slaptai“, į</text:span><text:span text:style-name="T725">slaptinimo terminas gali būti pratęsiamas iki 10 metų, o i</text:span><text:span text:style-name="T726">nformacijos, žymimos slaptumo žymomis „Konfidencialiai“ ir „Riboto naudojimo“, – iki 5 metų</text:span><text:span text:style-name="T727">. Pratęsimų skaičius neribojamas.<text:s/></text:span></text:p>
      <text:p text:style-name="P728"/>
      <text:p text:style-name="P729"><text:span text:style-name="T730">9</text:span><text:span text:style-name="T731"><text:s/>straipsnis.<text:s/></text:span><text:span text:style-name="T732">Įslaptintos informacijos slaptumo žymų<text:s/></text:span><text:span text:style-name="T733">ir įslaptinimo terminų keitimas</text:span></text:p>
      <text:p text:style-name="P734"><text:span text:style-name="T735">1</text:span><text:span text:style-name="T736">. Įslaptintą informaciją parengusio paslapčių subjekto vadovas ar jo įgaliotas asmuo turi teisę šio įstatymo nustatyta tvarka keisti nustatytą slaptumo žymą ir informacijos įslaptinimo terminą. Apie tokius pakeitimus ra</text:span><text:span text:style-name="T737">štu informuojami visi įslaptintos informacijos gavėjai.</text:span></text:p>
      <text:p text:style-name="P738"><text:span text:style-name="T739">2</text:span><text:span text:style-name="T740">. Jeigu įslaptintos informacijos gavėjui atliekant savo funkcijas prireikia pakeisti nustatytą slaptumo žymą ar įslaptinimo terminą, jis motyvuotu prašymu privalo kreiptis į įslaptintą informacij</text:span><text:span text:style-name="T741">ą parengusio paslapčių subjekto vadovą ar jo įgaliotą asmenį. Įslaptintos informacijos gavėjas gali keisti nustatytą slaptumo žymą ir įslaptinimo terminą<text:s/></text:span><text:soft-page-break/><text:span text:style-name="T742">tik gavęs rašytinį įslaptintą informaciją parengusio paslapčių subjekto vadovo ar jo įgalioto asmens s</text:span><text:span text:style-name="T743">utikimą.</text:span></text:p>
      <text:p text:style-name="P744"/>
      <text:p text:style-name="P745"><text:span text:style-name="T746">10</text:span><text:span text:style-name="T747"><text:s/>straipsnis.<text:s/></text:span><text:span text:style-name="T748">Įslaptintos informacijos išslaptinimas</text:span></text:p>
      <text:p text:style-name="P749"><text:span text:style-name="T750">1</text:span><text:span text:style-name="T751">. Įslaptinta informacija išslaptinama, kai:</text:span></text:p>
      <text:p text:style-name="P752"><text:span text:style-name="T753">1</text:span><text:span text:style-name="T754">) pasibaigia šio įstatymo 8 straipsnyje nustatytas įslaptinimo terminas;</text:span></text:p>
      <text:p text:style-name="P755"><text:span text:style-name="T756">2</text:span><text:span text:style-name="T757">) išnyksta įslaptinimo tikslingumas, nors nustatytas įsl</text:span><text:span text:style-name="T758">aptinimo terminas dar nepasibaigęs.</text:span></text:p>
      <text:p text:style-name="P759"><text:span text:style-name="T760">2</text:span><text:span text:style-name="T761">. Įslaptinta informacija, kai nustatytas įslaptinimo terminas dar nepasibaigęs, išslaptinama tik įslaptintą informaciją parengusio paslapčių subjekto vadovo ar jo įgalioto asmens sprendimu.</text:span></text:p>
      <text:p text:style-name="P762"><text:span text:style-name="T763">3</text:span><text:span text:style-name="T764">. Pasibaigus nusta</text:span><text:span text:style-name="T765">tytam įslaptinimo terminui, informacija, žymima slaptumo žymomis „Visiškai slaptai“, „Slaptai“ ir „Konfidencialiai“, išslaptinama įslaptintos informacijos rengėjo sprendimu. Sprendimas išslaptinti informaciją turi būti priimtas ne vėliau kaip atliekant art</text:span><text:span text:style-name="T766">imiausią įslaptintos informacijos inventorizaciją.<text:s/></text:span></text:p>
      <text:p text:style-name="P767"><text:span text:style-name="T768">4</text:span><text:span text:style-name="T769">. Pasibaigus nustatytam įslaptinimo terminui, informacija, žymima slaptumo žyma „Riboto naudojimo“, laikoma išslaptinta nepriimant atskiro sprendimo, jeigu informacija neturi papildomos nuorodos „IPS</text:span><text:span text:style-name="T770">S“ (išslaptinama paslapčių subjekto sprendimu) ir įslaptintos informacijos rengėjas nepranešė apie informacijos įslaptinimo termino pratęsimą.</text:span></text:p>
      <text:p text:style-name="P771"/>
      <text:p text:style-name="P772"><text:span text:style-name="T773">TREČIASIS</text:span><text:span text:style-name="T774"><text:s/>SKIRSNIS</text:span></text:p>
      <text:p text:style-name="P775"><text:span text:style-name="T776">VALSTYBĖS INSTITUCIJŲ ĮGALIOJIMAI ĮSLAPTINTOS INFORMACIJOS APSAUGOS SRITYJE</text:span></text:p>
      <text:p text:style-name="P777"/>
      <text:p text:style-name="P778"><text:span text:style-name="T779">11</text:span><text:span text:style-name="T780"><text:s/>straipsnis.<text:s/></text:span><text:span text:style-name="T781">Vyriausybės įgaliojimai įslaptintos informacijos apsaugos srityje<text:s/></text:span></text:p>
      <text:p text:style-name="P782"><text:span text:style-name="T783">Vyriausybė atlieka šias funkcijas:</text:span></text:p>
      <text:p text:style-name="P784"><text:span text:style-name="T785">1</text:span><text:span text:style-name="T786">) tvirtina Paslapčių apsaugos koordinavimo komisijos nuostatus;</text:span></text:p>
      <text:p text:style-name="P787"><text:span text:style-name="T788">2</text:span><text:span text:style-name="T789">) nustato Saugumo priežiūros tarnybos, Nacionalinės komunikacijų<text:s/></text:span><text:span text:style-name="T790">apsaugos tarnybos, Nacionalinės šifrų paskirstymo tarnybos, apsaugos nuo elektromagnetinės spinduliuotės tarnybų kompetenciją ir funkcijas užtikrinant Lietuvos Respublikos įslaptintos informacijos, užsienio valstybių, Europos Sąjungos ar tarptautinių organ</text:span><text:span text:style-name="T791">izacijų Lietuvos Respublikai perduotos įslaptintos informacijos apsaugą;</text:span></text:p>
      <text:p text:style-name="P792"><text:span text:style-name="T793">3</text:span><text:span text:style-name="T794">) nustato asmenų, pretenduojančių gauti leidimą dirbti ar susipažinti su įslaptinta informacija, tikrinimo<text:s/></text:span><text:span text:style-name="T795">ar<text:s/></text:span><text:span text:style-name="T796">teisės dirbti ar susipažinti su įslaptinta informacija, žymima slapt</text:span><text:span text:style-name="T797">umo žyma „Riboto naudojimo“, suteikimo tvarką;</text:span></text:p>
      <text:p text:style-name="P798"><text:span text:style-name="T799">4</text:span><text:span text:style-name="T800">) nustato<text:s/></text:span><text:span text:style-name="T801">įslaptintos informacijos administravimo,<text:s/></text:span><text:span text:style-name="T802">išslaptinimo</text:span><text:span text:style-name="T803"><text:s/>tvarką;</text:span></text:p>
      <text:p text:style-name="P804"><text:span text:style-name="T805">5</text:span><text:span text:style-name="T806">) nustato<text:s/></text:span><text:span text:style-name="T807">įslaptintos informacijos fizinės apsaugos reikalavimus ir jų įgyvendinimo tvarką;</text:span></text:p>
      <text:p text:style-name="P808"><text:span text:style-name="T809">6</text:span><text:span text:style-name="T810">) nustato tiekėjų patikimumo v</text:span><text:span text:style-name="T811">ertinimo tvarką;</text:span></text:p>
      <text:p text:style-name="P812"><text:span text:style-name="T813">7</text:span><text:span text:style-name="T814">) nustato žinybinių saugumo priežiūros tarnybų steigimo tvarką ir tvirtina bendrąsias jų veiklos taisykles;</text:span></text:p>
      <text:p text:style-name="P815"><text:span text:style-name="T816">8</text:span><text:span text:style-name="T817">) tvirtina<text:s/></text:span><text:span text:style-name="T818">ĮI</text:span><text:span text:style-name="T819">RIS steigimo ir įteisinimo taisykles;<text:s/></text:span></text:p>
      <text:p text:style-name="P820"><text:span text:style-name="T821">9</text:span><text:span text:style-name="T822">) nustato<text:s/></text:span><text:span text:style-name="T823">ĮIRIS saugumo, telekomunikacijų apsaugos, ĮIRIS apsaug</text:span><text:span text:style-name="T824">os nuo elektromagnetinės spinduliuotės priemonėms keliamus reikalavimus;</text:span></text:p>
      <text:p text:style-name="P825"><text:span text:style-name="T826">10</text:span><text:span text:style-name="T827">) nustato<text:s/></text:span><text:span text:style-name="T828">kriptografinių priemonių administravimo tvarką;</text:span></text:p>
      <text:p text:style-name="P829"><text:span text:style-name="T830">11</text:span><text:span text:style-name="T831">) nustato<text:s/></text:span><text:span text:style-name="T832">įslaptintai 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 užsienio valstybių, Europos Sąjungos ar tarptautinių organizacijų Lietuvos Respublikai perduotos įslaptintos informacijos ar įsla</text:span><text:span text:style-name="T844">ptintos informacijos, parengtos užsienio valstybių, Europos Sąjungos ar tarptautinių organizacijų ir Lietuvos Respublikos institucijų bendrais veiksmais, apsaugos veiksmų įgyvendinimą Lietuvos Respublikos institucijose koordinuoja kolegiali institucija – P</text:span><text:span text:style-name="T845">aslapčių apsaugos koordinavimo komisija. Paslapčių apsaugos koordinavimo komisija turi savo blanką ir antspaudą.</text:span></text:p>
      <text:p text:style-name="P846"><text:span text:style-name="T847">2</text:span><text:span text:style-name="T848">. Paslapčių apsaugos koordinavimo komisija sudaroma iš šešių narių – po du narius deleguoja Respublikos Prezidentas, Seimo Pirmininkas, Mi</text:span><text:span text:style-name="T849">nistras Pirmininkas.<text:s/></text:span><text:span text:style-name="T850">Paslapčių apsaugos koordinavimo komisijos nariu gali būti skiriamas Lietuvos Respublikos pilietis, turintis tarnybos ar darbo patirties įslaptintos informacijos apsaugos politikos įgyvendinimo srityje ir atitinkantis reikalavimus, būti</text:span><text:span text:style-name="T851">nus išduodant leidimą dirbti ar susipažinti su įslaptinta informacija, žymima slaptumo žyma „Visiškai slaptai“. Paslapčių apsaugos koordinavimo komisijos pirmininką</text:span><text:span text:style-name="T852"><text:s/>iš paskirtų narių skiria Ministras Pirmininkas. Paslapčių apsaugos koordinavimo komisijos p</text:span><text:span text:style-name="T853">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ordinuoja Lietuvos Respublikos tarptautinių sutarčių dėl įslaptintos informacijos abipusės apsaugos reikalavimų įgyvendinimą, prir</text:span><text:span text:style-name="T860">eikus inicijuoja tokių sutarčių sudarymo ar sudarytų sutarčių denonsavimo procedūras;</text:span></text:p>
      <text:p text:style-name="P861"><text:span text:style-name="T862">2</text:span><text:span text:style-name="T863">) vykdo užsienio valstybių, Europos Sąjungos ar tarptautinių organizacijų Lietuvos Respublikai perduotos įslaptintos informacijos apsaugos veiksmų įgyvendinimo priež</text:span><text:span text:style-name="T864">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65"><text:span text:style-name="T866">3</text:span><text:span text:style-name="T867">) įslaptintų sandorių saugumą užtikrinančių institucijų teikimu sprendžia klausimus dėl galimybės išduoti tiekėjo patikimumo pažymėjimą tiekėjui, kurio dalyvis, turintis ne mažiau kaip 1/3 balsų dalyvių susirinkime, yra registruotas ne Europos Sąjungos ar<text:s/></text:span><text:span text:style-name="T868">Šiaurės Atlanto sutarties organizacijos (toliau</text:span><text:span text:style-name="T869"><text:s/></text:span><text:span text:style-name="T870">–</text:span><text:span text:style-name="T871"><text:s/></text:span><text:span text:style-name="T872">NATO) valstybėse narėse</text:span><text:span text:style-name="T873">,<text:s/></text:span><text:span text:style-name="T874">valstybėse, pasirašiusiose Europos ekonominės erdvės sutartį, arba valstybėse, su kuriomis Lietuvos Respublika nėra sudariusi sutarties dėl įslaptintos informacijos abipusės apsaugo</text:span><text:span text:style-name="T875">s;</text:span></text:p>
      <text:p text:style-name="P876"><text:span text:style-name="T877">4</text:span><text:span text:style-name="T878">) nustato užsienio valstybių, Europos Sąjungos ar tarptautinių organizacijų Lietuvos Respublikai perduotos įslaptintos informacijos administravimui reikalingas registratūrų sistemas, priima sprendimus dėl naujų Lietuvos Respublikai perduotos įslapt</text:span><text:span text:style-name="T879">intos informacijos registratūrų steigimo ar įsteigtų registratūrų panaikinimo tikslingumo;<text:s/></text:span></text:p>
      <text:p text:style-name="P880"><text:span text:style-name="T881">5</text:span><text:span text:style-name="T882">)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83">teisės</text:span><text:span text:style-name="T884"><text:s/>aktų, nustatančių Vyriausybei teikiamų teisės aktų projektų rengimo reikalavimus, nustatyta tvarka teikia išvadas dėl<text:s/></text:span><text:span text:style-name="T885">Vyriausybei<text:s/></text:span><text:span text:style-name="T886">teikiamų<text:s/></text:span><text:span text:style-name="T887">teisės aktų<text:s/></text:span><text:span text:style-name="T888">projektų, susijusių su įslaptintos informacijos apsauga</text:span><text:span text:style-name="T889">;<text:s/></text:span></text:p>
      <text:p text:style-name="P890"><text:span text:style-name="T891">6</text:span><text:span text:style-name="T892">) teikia rekomendacijas, išaiškinimus ir<text:s/></text:span><text:span text:style-name="T893">metodinę pagalbą paslapčių subjektams, tiekėjams įslaptintos informacijos apsaugos klausimais;<text:s/></text:span></text:p>
      <text:p text:style-name="P894"><text:span text:style-name="T895">7</text:span><text:span text:style-name="T896">) vertina paslapčių subjektų sprendimų dėl paslapčių subjekto statuso suteikimo pavaldžioms ar jų reguliavimo sričiai priskirtoms įstaigoms, įmonėms projek</text:span><text:span text:style-name="T897">tus;</text:span></text:p>
      <text:p text:style-name="P898"><text:span text:style-name="T899">8</text:span><text:span text:style-name="T900">) tvirtina detalių įslaptinamos informacijos sąrašų rengimo rekomendacijas;</text:span></text:p>
      <text:p text:style-name="P901"><text:span text:style-name="T902">9</text:span><text:span text:style-name="T903">) paslapčių subjektams tarpininkaujant, sprendžia klausimus dėl galimybės išduoti leidimus dirbti ar susipažinti su įslaptinta informacija asmenims, turintiems dvigu</text:span><text:span text:style-name="T904">bą pilietybę, arba asmenims, neturintiems šio įstatymo 17 straipsnio 2 dalies 1 punkte<text:s/></text:span><text:soft-page-break/><text:span text:style-name="T905">nustatyto nuolatinio gyvenimo Lietuvos Respublikoje</text:span><text:span text:style-name="T906">, Europos Sąjungos ar NATO valstybėse narėse</text:span><text:span text:style-name="T907"><text:s/>cenzo;</text:span></text:p>
      <text:p text:style-name="P908"><text:span text:style-name="T909">10</text:span><text:span text:style-name="T910">) sprendžia ginčus tarp paslapčių subjektų, taip pat ginčus<text:s/></text:span><text:span text:style-name="T911">tarp paslapčių subjektų ir kitų asmenų, kylančius dėl informacijos įslaptinimo, įslaptintos informacijos saugojimo, naudojimo, išslaptinimo, apsaugos kontrolės (priežiūros);</text:span></text:p>
      <text:p text:style-name="P912"><text:span text:style-name="T913">11</text:span><text:span text:style-name="T914">) teikia išvadas dėl informacijos įslaptinimo ar slaptumo žymų informacijai<text:s/></text:span><text:span text:style-name="T915">suteikimo pagrįstumo;</text:span></text:p>
      <text:p text:style-name="P916"><text:span text:style-name="T917">12</text:span><text:span text:style-name="T918">) teikia paslapčių subjektams siūlymus dėl informacijos, kuri pagal savo pobūdį ir svarbą turėtų būti įslaptinta, tačiau nuosavybės teise priklauso paslapčių subjektu nesančiam fiziniam ar juridiniam asmeniui, įsigijimo pagrįstu</text:span><text:span text:style-name="T919">mo ir galimo atlygio informacijos savininkui dydžio;</text:span></text:p>
      <text:p text:style-name="P920"><text:span text:style-name="T921">13</text:span><text:span text:style-name="T922">) paslapčių subjektų teikimu sprendžia klausimus dėl galimybės valstybės paslaptį sudarančią informaciją perduoti užsienio valstybėms, Europos Sąjungai ar tarptautinėms organizacijoms, su kuriomis<text:s/></text:span><text:span text:style-name="T923">nėra sudaryta tarptautinių sutarčių dėl įslaptintos informacijos abipusės apsaugos;<text:s/></text:span></text:p>
      <text:p text:style-name="P924"><text:span text:style-name="T925">14</text:span><text:span text:style-name="T926">) paslapčių subjektų teikimu tvirtina papildomų žymų, nurodančių įslaptintos informacijos naudojimo apribojimus, sąrašą;</text:span></text:p>
      <text:p text:style-name="P927"><text:span text:style-name="T928">15</text:span><text:span text:style-name="T929">) paslapčių subjektų teikimu priima sp</text:span><text:span text:style-name="T930">rendimus dėl galimybės baigti įslaptinto sandorio, susijusio su įslaptinta informacija, žymima slaptumo žymomis „Visiškai slaptai“, „Slaptai“ ir „Konfidencialiai“, vykdymą, kai yra panaikintas tiekėjo patikimumo pažymėjimas;</text:span></text:p>
      <text:p text:style-name="P931"><text:span text:style-name="T932">16</text:span><text:span text:style-name="T933">) nustato pareigybių, sus</text:span><text:span text:style-name="T934">ijusių su didelėmis grėsmėmis įslaptintos informacijos saugumui, sąrašų sudarymo kriterijus.</text:span></text:p>
      <text:p text:style-name="P935"><text:span text:style-name="T936">4</text:span><text:span text:style-name="T937">. Paslapčių apsaugos koordinavimo komisijos pirmininkas nešaukdamas Paslapčių apsaugos koordinavimo komisijos posėdžio pritaria arba nepritaria paslapčių su</text:span><text:span text:style-name="T938">bjektų parengtiems ar keičiamiems detaliems įslaptinamos informacijos, susijusios su jų vykdoma veikla, sąrašams</text:span><text:span text:style-name="T939">, užsienio valstybių, Europos Sąjungos ar tarptautinių organizacijų atitinkamų institucijų ar paslapčių subjektų prašymu teikia pažymas, patvirt</text:span><text:span text:style-name="T940">inančias, kad asmenys turi teisę dirbti ar susipažinti su įslaptinta informacija arba kad tiekėjas turi tiekėjo patikimumo pažymėjimą ar tiekėjo leidimą dirbti ar susipažinti su įslaptinta informacija.</text:span></text:p>
      <text:p text:style-name="P941"><text:span text:style-name="T942">5</text:span><text:span text:style-name="T943">. Vykdydama šio straipsnio 3 dalies 2 punkte nuro</text:span><text:span text:style-name="T944">dytą funkciją, Paslapčių apsaugos koordinavimo komisija turi teisę už įslaptintos informacijos apsaugą<text:s/></text:span><text:soft-page-break/><text:span text:style-name="T945">atsakingoms institucijoms pavesti atlikti veiksmus, numatytus Lietuvos Respublikos tarptautinėse sutartyse ar Europos Sąjungos teisės aktuose.</text:span></text:p>
      <text:p text:style-name="P946"><text:span text:style-name="T947">6</text:span><text:span text:style-name="T948">. Pas</text:span><text:span text:style-name="T949">lapčių apsaugos koordinavimo komisijos sprendimai, priimti atliekant šio straipsnio 3 dalyje nurodytas funkcijas, yra privalomi paslapčių subjektams, tiekėjams.<text:s/></text:span></text:p>
      <text:p text:style-name="P950"><text:span text:style-name="T951">7</text:span><text:span text:style-name="T952">. Lietuvos Respublikos valstybės saugumo departamento (toliau – Valstybės saugumo departa</text:span><text:span text:style-name="T953">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54">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55">sprendimus.</text:span></text:p>
      <text:p text:style-name="P956"><text:span text:style-name="T957">8</text:span><text:span text:style-name="T958">. Paslapčių apsaugos koordinavimo komisijos sprendimai skundžiami Lietuvos Respublikos administracinių bylų teisenos įstatymo nustatyta tvarka.</text:span></text:p>
      <text:p text:style-name="P959"/>
      <text:p text:style-name="P960"><text:span text:style-name="T961">13</text:span><text:span text:style-name="T962"><text:s/>straipsnis.<text:s/></text:span><text:span text:style-name="T963">Įslaptintos informacijos apsaugos įgyvendinimas<text:s/></text:span></text:p>
      <text:p text:style-name="P964"><text:span text:style-name="T965">1</text:span><text:span text:style-name="T966">. Už bendrą įslapti</text:span><text:span text:style-name="T967">ntos informacijos, kuria disponuoja paslapčių subjektas, apsaugos organizavimą ir būklę atsako paslapčių subjekto vadovas. Už įslaptintos informacijos apsaugos reikalavimų vykdymą paslapčių subjektui<text:s/></text:span><text:span text:style-name="T968">pavaldžiose ar jo<text:s/></text:span><text:span text:style-name="T969">reguliavimo sričiai priskirtose įstaig</text:span><text:span text:style-name="T970">ose, įmonėse, kuriose saugoma arba naudojama įslaptinta informacija, atsako šių įstaigų, įmonių vadovai. Už patikėtos įslaptintos informacijos praradimą ar neteisėtą atskleidimą atsako asmuo, kuriam tokia informacija patikėta.</text:span></text:p>
      <text:p text:style-name="P971"><text:span text:style-name="T972">2</text:span><text:span text:style-name="T973">. Paslapčių subjekto vad</text:span><text:span text:style-name="T974">ovo ar jo įgalioto asmens sprendimu turi būti paskirtas už įslaptintos informacijos apsaugą</text:span><text:span text:style-name="T975"><text:s/></text:span><text:span text:style-name="T976">atsakingas asmuo.</text:span></text:p>
      <text:p text:style-name="P977"><text:span text:style-name="T978">3</text:span><text:span text:style-name="T979">. Paslapčių subjektas tvirtina paslapčių subjektui pavaldžių ar jo reguliavimo sričiai priskirtų įstaigų, įmonių, kuriose dirbama su įslaptin</text:span><text:span text:style-name="T980">ta informacija ar saugoma įslaptinta informacija, žymima slaptumo žymomis „Visiškai slaptai“, „Slaptai“ ar „Konfidencialiai“, sąrašą.</text:span></text:p>
      <text:p text:style-name="P981"><text:span text:style-name="T982">4</text:span><text:span text:style-name="T983">.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984">onės, taip pat jos padalinio, kurio struktūroje yra pareigybė, pavadinimas ir aukščiausia<text:s/></text:span><text:soft-page-break/><text:span text:style-name="T985">įslaptintos informacijos, su kuria asmenys, einantys sąraše nurodytas pareigas, gali dirbti ar susipažinti, slaptumo žyma.<text:s/></text:span></text:p>
      <text:p text:style-name="P986"><text:span text:style-name="T987">5</text:span><text:span text:style-name="T988">. Paslapčių subjektuose, paslapčių subjektui<text:s/></text:span><text:span text:style-name="T989">pavaldžiose ar jo<text:s/></text:span><text:span text:style-name="T990">reguliavimo sričiai priskirtose įstaigose, įmonėse, disponuojančiose Lietuvos Respublikos, užsienio valstybių, Europos Sąjungos ar tarptautinių organizacijų įslaptinta informacija, turi būti su</text:span><text:span text:style-name="T991">darytas sąrašas asmenų, kuriems yra išduoti leidimai dirbti ar susipažinti su įslaptinta informacija.</text:span><text:span text:style-name="T992"><text:s/>Šiame sąraše turi būti nurodoma aukščiausia įslaptintos informacijos, su kuria asmeniui yra leidžiama dirbti ar susipažinti,<text:s/></text:span><text:span text:style-name="T993">slaptumo<text:s/></text:span><text:span text:style-name="T994">žyma, leidimo dirbti</text:span><text:span text:style-name="T995"><text:s/>ar susipažinti su įslaptinta informacija registracijos numeris, išdavimo data ir galiojimo terminas.</text:span></text:p>
      <text:p text:style-name="P996"><text:span text:style-name="T997">6</text:span><text:span text:style-name="T998">. Krašto apsaugos ministras ar jo įgaliotas asmuo sudaro sąrašą nuolatinės šaulio tarnybos ir šaulio tarnybos Lietuvos šaulių sąjungos koviniuose būr</text:span><text:span text:style-name="T999">iuose pareigybių, kurioms nustatomas reikalavimas turėti leidimą dirbti ar susipažinti su įslaptinta informacija arba teisę dirbti ar susipažinti su įslaptinta informacija, žymima slaptumo žyma „Riboto naudojimo“.</text:span><text:s/></text:p>
      <text:p text:style-name="P1000">Papildyta straipsnio dalimi:</text:p>
      <text:p text:style-name="P1001"><text:span text:style-name="T1002">Nr.<text:s/></text:span><text:a xlink:href="https://www.e-tar.lt/portal/legalAct.html?documentId=523e131054f511e7846ef01bfffb9b64" office:target-frame-name="_top" xlink:show="replace"><text:span text:style-name="T1003">XIII-437</text:span></text:a><text:span text:style-name="T1004">, 2017-06-13, paskelbta TAR 2017-06-19, i. k. 2017-10253</text:span></text:p>
      <text:p text:style-name="Normal"/>
      <text:p text:style-name="P1005"><text:span text:style-name="T1006">14</text:span><text:span text:style-name="T1007"><text:s/>straipsnis.<text:s/></text:span><text:span text:style-name="T1008">Specialioji ekspertų komisija</text:span></text:p>
      <text:p text:style-name="P1009"><text:span text:style-name="T1010">1</text:span><text:span text:style-name="T1011">. Paslapčių subjektuose įslaptintos informac</text:span><text:span text:style-name="T1012">ijos apsaugą koordinuoja paslapčių subjekto vadovo sprendimu sudaromos nuolatinės specialiosios ekspertų komisijos. Šios komisijos:</text:span></text:p>
      <text:p text:style-name="P1013"><text:span text:style-name="T1014">1</text:span><text:span text:style-name="T1015">) rengia paslapčių subjekto teisės aktus, susijusius su įslaptintos informacijos apsauga, prižiūri, kaip šie teisės aktai</text:span><text:span text:style-name="T1016"><text:s/>vykdomi;</text:span></text:p>
      <text:p text:style-name="P1017"><text:span text:style-name="T1018">2</text:span><text:span text:style-name="T1019">) teikia paslapčių subjekto vadovui pasiūlymus dėl leidimų dirbti ar susipažinti su įslaptinta informacija išdavimo asmenims arba išduotų leidimų panaikinimo;</text:span></text:p>
      <text:p text:style-name="P1020"><text:span text:style-name="T1021">3</text:span><text:span text:style-name="T1022">) teikia paslapčių subjekto vadovui siūlymus ir išvadas dėl informacijos įsla</text:span><text:span text:style-name="T1023">ptinimo pagrįstumo, slaptumo žymų keitimo, įslaptintos informacijos išslaptinimo ar sunaikinimo;</text:span></text:p>
      <text:p text:style-name="P1024"><text:span text:style-name="T1025">4</text:span><text:span text:style-name="T1026">) organizuoja įslaptintos informacijos, kuria disponuoja paslapčių subjektas, apsaugos būklės tikrinimus ir teikia pasiūlymus paslapčių subjekto vadovui d</text:span><text:span text:style-name="T1027">ėl įslaptintos informacijos apsaugos reikalavimų pažeidimų prevencijos, sprendžia kitus klausimus, susijusius su įslaptintos informacijos apsauga.</text:span></text:p>
      <text:p text:style-name="P1028"><text:span text:style-name="T1029">2</text:span><text:span text:style-name="T1030">. Atsižvelgdamas į įslaptintos informacijos apimtį, paslapčių subjekto vadovas gali nesudaryti special</text:span><text:span text:style-name="T1031">iosios ekspertų komisijos ir jos funkcijas pavesti už įslaptintos informacijos apsaugą atsakingam asmeniui.</text:span></text:p>
      <text:p text:style-name="P1032"><text:span text:style-name="T1033">3</text:span><text:span text:style-name="T1034">. Specialiosios ekspertų komisijos nariais ar už įslaptintos informacijos apsaugą atsakingais asmenimis gali būti tik asmenys, kurie šio įstaty</text:span><text:span text:style-name="T1035">mo nustatyta tvarka yra gavę leidimą dirbti ar susipažinti su įslaptinta informacija. Specialiosios ekspertų komisijos narių ar už įslaptintos informacijos apsaugą atsakingų asmenų leidimai dirbti ar susipažinti su įslaptinta informacija turi atitikti įsla</text:span><text:span text:style-name="T1036">ptintos informacijos, kuria disponuoja paslapčių subjektas, aukščiausią slaptumo žymą.<text:s/></text:span></text:p>
      <text:p text:style-name="P1037"/>
      <text:p text:style-name="P1038"><text:span text:style-name="T1039">KETVIRTASIS</text:span><text:span text:style-name="T1040"><text:s/>SKIRSNIS</text:span></text:p>
      <text:p text:style-name="P1041"><text:span text:style-name="T1042">PERSONALO PATIKIMUMO UŽTIKRINIMAS</text:span></text:p>
      <text:p text:style-name="P1043"/>
      <text:p text:style-name="P1044"><text:span text:style-name="T1045">15</text:span><text:span text:style-name="T1046"><text:s/>straipsnis.<text:s/></text:span><text:span text:style-name="T1047">Darbo ar susipažinimo su įslaptinta informacija sąlygos</text:span></text:p>
      <text:p text:style-name="P1048"><text:span text:style-name="T1049">1</text:span><text:span text:style-name="T1050">. Lietuvos Respublikos įslaptintą informaciją, žymimą slaptumo žymomis „Visiškai slaptai“, „Slaptai“ arba „Konfidencialiai“, užsienio valstybių, Europos Sąjungos ar tarptautinių organizacijų<text:s/></text:span><text:span text:style-name="T1051">Lietuvos Respublikai perduotą<text:s/></text:span><text:span text:style-name="T1052">įslaptintą informaciją, žymimą slap</text:span><text:span text:style-name="T1053">tumo žymų „Visiškai slaptai“, „Slaptai“ arba „Konfidencialiai“ atitikmenimis, naudoti, saugoti ar tokią informaciją gabenti gali tik atitinkamus leidimus dirbti ar susipažinti su įslaptinta informacija turintys asmenys.<text:s/></text:span></text:p>
      <text:p text:style-name="P1054"><text:span text:style-name="T1055">2</text:span><text:span text:style-name="T1056">. Lietuvos Respublikos įslapti</text:span><text:span text:style-name="T1057">ntą informaciją, žymimą slaptumo žyma „Riboto naudojimo“,<text:s/></text:span><text:span text:style-name="T1058">užsienio valstybių, Europos Sąjungos ar tarptautinių organizacijų Lietuvos Respublikai perduotą įslaptintą informaciją, žymimą slaptumo žymos<text:s/></text:span><text:span text:style-name="T1059">„Riboto naudojimo“<text:s/></text:span><text:span text:style-name="T1060">atitikmeniu,<text:s/></text:span><text:span text:style-name="T1061">naudoti, saugoti ar toki</text:span><text:span text:style-name="T1062">ą informaciją gabenti gali tik teisę dirbti ar susipažinti su įslaptinta informacija, žymima slaptumo žyma „Riboto naudojimo“, arba leidimą dirbti ar susipažinti su įslaptinta informacija turintys asmenys.</text:span></text:p>
      <text:p text:style-name="P1063"><text:span text:style-name="T1064">3</text:span><text:span text:style-name="T1065">. Pagal pareigas susipažinti su įslaptinta<text:s/></text:span><text:span text:style-name="T1066">informacija ir ja naudotis gali Respublikos Prezidentas, Seimo Pirmininkas ir Ministras Pirmininkas.</text:span></text:p>
      <text:p text:style-name="P1067"><text:span text:style-name="T1068">4</text:span><text:span text:style-name="T1069">. Susipažinti su įslaptinta informacija, žymima slaptumo žyma „Riboto naudojimo“, ir ja naudotis gali Seimo nariai, savivaldybių tarybų nariai, kuriem</text:span><text:span text:style-name="T1070">s tai būtina pagal vykdomas pareigas.</text:span></text:p>
      <text:p text:style-name="P1071"><text:span text:style-name="T1072">5</text:span><text:span text:style-name="T1073">. Lietuvos Respublikos teismų teisėjai, vykdydami savo įgaliojimus, turi teisę susipažinti su įslaptinta informacija ir ja naudotis.</text:span></text:p>
      <text:p text:style-name="P1074"><text:span text:style-name="T1075">6</text:span><text:span text:style-name="T1076">. Atliekant ikiteisminį tyrimą ir nagrinėjant baudžiamąją bylą, kurių medži</text:span><text:span text:style-name="T1077">agoje yra įslaptintos informacijos, įtariamasis, kaltinamasis, įtariamojo ar kaltinamojo gynėjas Lietuvos Respublikos baudžiamojo proceso kodekso nustatyta tvarka turi teisę susipažinti su bylos medžiagoje esančia įslaptinta informacija, išskyrus nukentėju</text:span><text:span text:style-name="T1078">siojo ar liudytojo,<text:s/></text:span><text:soft-page-break/><text:span text:style-name="T1079">kuriam taikomas anonimiškumas, asmens tapatybę padedančius nustatyti duomenis. Šiais atvejais šio įstatymo 24 straipsnio 1 dalies 5 punkto ir 2 dalies 5 punkto, 25 straipsnio reikalavimai netaikomi.</text:span></text:p>
      <text:p text:style-name="P1080"><text:span text:style-name="T1081">7</text:span><text:span text:style-name="T1082">. Lietuvos Respublikoje paskelbu</text:span><text:span text:style-name="T1083">s karo ar nepaprastąją padėtį arba karinių operacijų metu paslapčių subjekto vadovo ar jo įgalioto asmens sprendimu asmeniui, kuris neturi leidimo dirbti ar susipažinti su įslaptinta informacija, gali būti suteikta teisė su ja susipažinti, išskyrus įslapti</text:span><text:span text:style-name="T1084">ntą informaciją, žymimą slaptumo žyma „Visiškai slaptai“, jeigu tokia informacija yra neišvengiamai būtina atliekant jam pavestas funkcijas ar užduotis.</text:span></text:p>
      <text:p text:style-name="P1085"><text:span text:style-name="T1086">8</text:span><text:span text:style-name="T1087">. Išimtiniais atvejais, nustatytais NATO norminiuose dokumentuose, reglamentuojančiuose įslaptinto</text:span><text:span text:style-name="T1088">s informacijos apsaugą, asmeniui, neturinčiam leidimo dirbti ar susipažinti su įslaptinta informacija, paslapčių subjekto vadovas gali išduoti rašytinį laikiną leidimą susipažinti su Lietuvos Respublikos perduota NATO įslaptinta informacija. Šiame leidime<text:s/></text:span><text:span text:style-name="T1089">privalo būti nurodyta, su kokia įslaptinta informacija asmeniui suteikiama teisė susipažinti.</text:span></text:p>
      <text:p text:style-name="P1090"><text:span text:style-name="T1091">8</text:span><text:span text:style-name="T1092">1</text:span><text:span text:style-name="T1093">. Su įslaptinta informacija gali susipažinti ar ją naudoti krašto apsaugos ministro ar jo įgalioto asmens sudarytame sąraše nurodyti Lietuvos šaulių sąjungo</text:span><text:span text:style-name="T1094">s nariai, atliekantys nuolatinę šaulio tarnybą Lietuvos šaulių sąjungoje, tarnaujantys Lietuvos šaulių sąjungos koviniuose būriuose ar kiti Lietuvos šaulių sąjungos nariai, dėl kurių yra priimamas krašto apsaugos ministro ar jo įgalioto asmens sprendimas,<text:s/></text:span><text:span text:style-name="T1095">kad jiems vykdant tarnybą reikia susipažinti su įslaptinta informacija. Tokiems Lietuvos šaulių sąjungos nariams leidimai dirbti ar susipažinti su įslaptinta informacija išduodami arba teisė dirbti ar susipažinti su įslaptinta informacija, žymima slaptumo<text:s/></text:span><text:span text:style-name="T1096">žyma „Riboto naudojimo“, suteikiama šiame skirsnyje nustatyta tvarka.</text:span><text:s/></text:p>
      <text:p text:style-name="P1097">Papildyta straipsnio dalimi:</text:p>
      <text:p text:style-name="P1098"><text:span text:style-name="T1099">Nr.<text:s/></text:span><text:a xlink:href="https://www.e-tar.lt/portal/legalAct.html?documentId=523e131054f511e7846ef01bfffb9b64" office:target-frame-name="_top" xlink:show="replace"><text:span text:style-name="T1100">XIII-437</text:span></text:a><text:span text:style-name="T1101">, 2017-06-13, paskelbta TAR 2017-06-19, i. k.<text:s/></text:span><text:span text:style-name="T1102">2017-10253</text:span></text:p>
      <text:p text:style-name="Normal"/>
      <text:p text:style-name="P1103"><text:span text:style-name="T1104">9</text:span><text:span text:style-name="T1105">. Šio straipsnio 6, 7 ir 8 dalyse išvardyti asmenys, prieš jiems suteikiant teisę susipažinti su įslaptinta informacija, yra įspėjami dėl atsakomybės už įslaptintos informacijos neteisėtą atskleidimą ar praradimą ir už įslaptintos informac</text:span><text:span text:style-name="T1106">ijos apsaugą atsakingam asmeniui turi pateikti rašytinį pasižadėjimą saugoti įslaptintą informaciją.</text:span></text:p>
      <text:p text:style-name="P1107"/>
      <text:p text:style-name="P1108"><text:span text:style-name="T1109">16</text:span><text:span text:style-name="T1110"><text:s/></text:span><text:span text:style-name="T1111">straipsnis.<text:s/></text:span><text:span text:style-name="T1112">Teisė dirbti ar susipažinti su įslaptinta informacija, žymima slaptumo žyma „Riboto naudojimo“</text:span></text:p>
      <text:p text:style-name="P1113"><text:span text:style-name="T1114">1</text:span><text:span text:style-name="T1115">. Paslapčių subjekto darbuotojams</text:span><text:span text:style-name="T1116"><text:s/>teisę dirbti ar susipažinti su įslaptinta informacija, žymima slaptumo žyma „Riboto naudojimo“, suteikia paslapčių subjekto vadovas ar jo įgaliotas asmuo, šauliams – krašto apsaugos ministras ar jo įgaliotas asmuo. Paslapčių subjekto vadovui teisę dirbti<text:s/></text:span><text:span text:style-name="T1117">ar susipažinti su įslaptinta informacija, žymima slaptumo žyma „Riboto naudojimo“, suteikia paslapčių subjekto vadovą į pareigas skiriantis asmuo ar jo įgaliotas asmuo. Ši teisė suteikiama iki darbo (tarnybos) santykių nutraukimo arba iki renkamų ar skiria</text:span><text:span text:style-name="T1118">mų į pareigas asmenų įgaliojimų laiko pasibaigimo.</text:span><text:s/></text:p>
      <text:p text:style-name="P1119">Straipsnio dalies pakeitimai:</text:p>
      <text:p text:style-name="P1120"><text:span text:style-name="T1121">Nr.<text:s/></text:span><text:a xlink:href="https://www.e-tar.lt/portal/legalAct.html?documentId=523e131054f511e7846ef01bfffb9b64" office:target-frame-name="_top" xlink:show="replace"><text:span text:style-name="T1122">XIII-437</text:span></text:a><text:span text:style-name="T1123">, 2017-06-13, paskelbta TAR 2017-06-19, i. k. 2017-10253</text:span></text:p>
      <text:p text:style-name="Normal"/>
      <text:p text:style-name="P1124"><text:span text:style-name="T1125">2</text:span><text:span text:style-name="T1126">.</text:span><text:span text:style-name="T1127"><text:s/>Teisė dirbti ar susipažinti su įslaptinta informacija, žymima slaptumo žyma „Riboto naudojimo“, nesuteikiama arba panaikinama,</text:span><text:span text:style-name="T1128"><text:s/></text:span><text:span text:style-name="T1129">jeigu asmuo:</text:span></text:p>
      <text:p text:style-name="P1130"><text:span text:style-name="T1131">1</text:span><text:span text:style-name="T1132">) įsiteisėjusiu nuosprendžiu buvo pripažintas kaltu dėl labai sunkaus ar sunkaus nusikaltimo ir turi neišnykusį<text:s/></text:span><text:span text:style-name="T1133">ar nepanaikintą teistumą;</text:span></text:p>
      <text:p text:style-name="P1134"><text:span text:style-name="T1135">2</text:span><text:span text:style-name="T1136">) įsiteisėjusiu nuosprendžiu buvo pripažintas kaltu dėl valstybės ar tarnybos paslapties atskleidimo, neteisėto disponavimo informacija, kuri yra valstybės paslaptis, valstybės paslapties praradimo, tarnybos paslapties pagrob</text:span><text:span text:style-name="T1137">imo ar kitokio neteisėto įgijimo ir turi neišnykusį ar nepanaikintą teistumą arba baudžiamojo nusižengimo atveju nuo apkaltinamojo nuosprendžio įsiteisėjimo dienos nepraėjo 3 metai;</text:span></text:p>
      <text:p text:style-name="P1138"><text:span text:style-name="T1139">3</text:span><text:span text:style-name="T1140">) buvo atleistas iš pareigų dėl darbo su įslaptinta informacija tvark</text:span><text:span text:style-name="T1141">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42"><text:s/>metai;</text:span></text:p>
      <text:p text:style-name="P1143"><text:span text:style-name="T1144">4</text:span><text:span text:style-name="T1145">)<text:s/></text:span><text:span text:style-name="T1146">buvo</text:span><text:span text:style-name="T1147"><text:s/></text:span><text:span text:style-name="T1148">atleistas iš pareigų dėl priesaikos ar pasižadėjimo sulaužymo, pareigūno vardo pažeminimo, profesinės etikos pažeidimo ir nuo atleidimo iš pareigų dienos nepraėjo 3 metai;</text:span></text:p>
      <text:p text:style-name="P1149"><text:span text:style-name="T1150">5</text:span><text:span text:style-name="T1151">) yra ar per pastaruosius 5 metus buvo įrašytas į sveikatos</text:span><text:span text:style-name="T1152"><text:s/>priežiūros įstaigos įskaitą dėl alkoholizmo ar narkomanijos arba per pastaruosius 3 metus daugiau negu 2 kartus buvo baustas už administracinius teisės pažeidimus, padarytus apsvaigus nuo alkoholio, narkotinių, psichotropinių ar kitų psichiką veikiančių m</text:span><text:span text:style-name="T1153">edžiagų;</text:span></text:p>
      <text:p text:style-name="P1154"><text:span text:style-name="T1155">6</text:span><text:span text:style-name="T1156">) turi psichikos ar kitų sveikatos apsaugos ministro patvirtintame sąraše numatytų sveikatos būklės sutrikimų, dėl kurių kyla grėsmė patikėtos įslaptintos informacijos saugumui.</text:span></text:p>
      <text:p text:style-name="P1157"><text:span text:style-name="T1158">3</text:span><text:span text:style-name="T1159">. Informaciją, ar asmuo atitinka šio straipsnio 2 dalyje<text:s/></text:span><text:span text:style-name="T1160">nustatytas sąlygas, surenka paslapčių subjekto vadovas ar jo įgaliotas asmuo arba krašto apsaugos ministras ar jo<text:s/></text:span><text:soft-page-break/><text:span text:style-name="T1161">įgaliotas asmuo, jeigu tikrinamas asmuo yra šaulys, iš valstybės registrų (kadastrų), klasifikatorių ir kitų duomenų bankų arba kreipdamasis į</text:span><text:span text:style-name="T1162"><text:s/>teisėsaugos, kontrolės ir kitas institucijas, įstaigas ar įmones, tvarkančias atitinkamą informaciją, kad šios ne vėliau kaip per 10 darbo dienų pateiktų apie tokį asmenį jų turimą informaciją. Paslapčių subjekto vadovas arba jo įgaliotas asmuo gali tikri</text:span><text:span text:style-name="T1163">namo asmens paprašyti pateikti tikrinimui reikalingą informaciją ar dokumentus.</text:span><text:s/></text:p>
      <text:p text:style-name="P1164">Straipsnio dalies pakeitimai:</text:p>
      <text:p text:style-name="P1165"><text:span text:style-name="T1166">Nr.<text:s/></text:span><text:a xlink:href="https://www.e-tar.lt/portal/legalAct.html?documentId=523e131054f511e7846ef01bfffb9b64" office:target-frame-name="_top" xlink:show="replace"><text:span text:style-name="T1167">XIII-437</text:span></text:a><text:span text:style-name="T1168">, 2017-06-13, paskelbta TAR 2017-06</text:span><text:span text:style-name="T1169">-19, i. k. 2017-10253</text:span></text:p>
      <text:p text:style-name="Normal"/>
      <text:p text:style-name="P1170"><text:span text:style-name="T1171">4</text:span><text:span text:style-name="T1172">. Asmens tikrinimas dėl teisės dirbti ar susipažinti su įslaptinta informacija, žymima slaptumo žyma „Riboto naudojimo“, suteikimo pradedamas gavus asmens rašytinį sutikimą būti tikrinamam. Sprendimas dėl teisės dirbti ar susipa</text:span><text:span text:style-name="T1173">žinti su įslaptinta informacija, žymima slaptumo žyma „Riboto naudojimo“, suteikimo turi būti priimtas ne vėliau kaip per 20 darbo dienų nuo tikrinimo pradžios.</text:span></text:p>
      <text:p text:style-name="P1174"><text:span text:style-name="T1175">5</text:span><text:span text:style-name="T1176">. Asmenys, kuriems yra išduotas leidimas dirbti ar susipažinti su įslaptinta informacija,<text:s/></text:span><text:span text:style-name="T1177">žymima slaptumo žymomis „Visiškai slaptai“, „Slaptai“ arba „Konfidencialiai“, nėra tikrinami dėl teisės dirbti ar susipažinti su įslaptinta informacija, žymima slaptumo žyma „Riboto naudojimo“, suteikimo.</text:span></text:p>
      <text:p text:style-name="P1178"><text:span text:style-name="T1179">6</text:span><text:span text:style-name="T1180">. Jeigu leidimas dirbti ar susipažinti su įsla</text:span><text:span text:style-name="T1181">ptinta informacija arba teisė dirbti ar susipažinti su įslaptinta informacija, žymima slaptumo žyma „Riboto naudojimo“, asmeniui buvo panaikinta nutraukus darbo (tarnybos) santykius arba pasibaigus renkamų ar skiriamų į pareigas asmenų įgaliojimų laikui, t</text:span><text:span text:style-name="T1182">eisė dirbti ar susipažinti su įslaptinta informacija, žymima slaptumo žyma „Riboto naudojimo“, asmeniui iš naujo suteikiama be tikrinimo, jeigu nuo darbo (tarnybos) santykių nutraukimo arba renkamų ar skiriamų į pareigas asmenų įgaliojimų laiko pabaigos ne</text:span><text:span text:style-name="T1183">praėjo 12 mėnesių ir nuo paskutinio asmens tikrinimo dėl leidimo dirbti ar susipažinti su įslaptinta informacija išdavimo arba teisės dirbti ar susipažinti su įslaptinta informacija, žymima slaptumo žyma „Riboto naudojimo“, suteikimo nepraėjo 10 metų.</text:span><text:s/></text:p>
      <text:p text:style-name="P1184">Straipsnio dalies pakeitimai:</text:p>
      <text:p text:style-name="P1185"><text:span text:style-name="T1186">Nr.<text:s/></text:span><text:a xlink:href="https://www.e-tar.lt/portal/legalAct.html?documentId=523e131054f511e7846ef01bfffb9b64" office:target-frame-name="_top" xlink:show="replace"><text:span text:style-name="T1187">XIII-437</text:span></text:a><text:span text:style-name="T1188">, 2017-06-13, paskelbta TAR 2017-06-19, i. k. 2017-10253</text:span></text:p>
      <text:p text:style-name="Normal"/>
      <text:p text:style-name="P1189"><text:span text:style-name="T1190">17</text:span><text:span text:style-name="T1191"><text:s/>straipsnis.<text:s/></text:span><text:span text:style-name="T1192">Leidimo dirbti ar susipažinti su įslapti</text:span><text:span text:style-name="T1193">nta informacija išdavimo sąlygos, galiojimas ir sprendimų apskundimas</text:span></text:p>
      <text:p text:style-name="P1194"><text:span text:style-name="T1195">1</text:span><text:span text:style-name="T1196">. Asmeniui, pretenduojančiam gauti leidimą dirbti ar susipažinti su įslaptinta informacija, toks leidimas išduodamas, jeigu asmuo atitinka visas šias sąlygas:</text:span></text:p>
      <text:p text:style-name="P1197"><text:span text:style-name="T1198">1</text:span><text:span text:style-name="T1199">) asmuo yra<text:s/></text:span><text:span text:style-name="T1200">Lietuvos Respublikos pilietis;</text:span></text:p>
      <text:p text:style-name="P1201"><text:span text:style-name="T1202">2</text:span><text:span text:style-name="T1203">) asmuo pateikia užpildytą nustatytos formos klausimyną ir pasirašytinai sutinka, kad būtų tikrinamas;<text:s/></text:span></text:p>
      <text:p text:style-name="P1204"><text:span text:style-name="T1205">3</text:span><text:span text:style-name="T1206">) asmuo pasirašytinai pasižada saugoti įslaptintą informaciją;</text:span></text:p>
      <text:p text:style-name="P1207"><text:span text:style-name="T1208">4</text:span><text:span text:style-name="T1209">) tikrinimo metu</text:span><text:span text:style-name="T1210"><text:s/>nenustatoma nė viena iš ši</text:span><text:span text:style-name="T1211">o straipsnio 2 dalyje nurodytų aplinkybių,<text:s/></text:span><text:span text:style-name="T1212">dėl kurių asmuo negali būti laikomas patikimu ir lojaliu Lietuvos valstybei</text:span><text:span text:style-name="T1213">.</text:span></text:p>
      <text:p text:style-name="P1214"><text:span text:style-name="T1215">2</text:span><text:span text:style-name="T1216">. Asmuo<text:s/></text:span><text:span text:style-name="T1217">nėra patikimas ir lojalus Lietuvos</text:span><text:span text:style-name="T1218"><text:s/></text:span><text:span text:style-name="T1219">valstybei ir leidimas dirbti ar susipažinti su įslaptinta informacija tokiam asmeniui<text:s/></text:span><text:span text:style-name="T1220">neišduodamas, jeigu:</text:span></text:p>
      <text:p text:style-name="P1221"><text:span text:style-name="T1222">1</text:span><text:span text:style-name="T1223">)</text:span><text:span text:style-name="T1224"><text:s/>asmuo nuolat gyveno Lietuvos Respublikoje</text:span><text:span text:style-name="T1225">, kitose Europos Sąjungos ar NATO valstybėse narėse<text:s/></text:span><text:span text:style-name="T1226">mažiau kaip 5 pastaruosius metus</text:span><text:span text:style-name="T1227"><text:s/></text:span><text:span text:style-name="T1228">ir</text:span><text:span text:style-name="T1229"><text:s/></text:span><text:span text:style-name="T1230">Paslapčių apsaugos koordinavimo komisija priėmė sprendimą neišduoti leidimo dirbti ar susipažinti su<text:s/></text:span><text:span text:style-name="T1231">įslaptinta informacija;</text:span></text:p>
      <text:p text:style-name="P1232"><text:span text:style-name="T1233">2</text:span><text:span text:style-name="T1234">)<text:s/></text:span><text:span text:style-name="T1235">asmuo<text:s/></text:span><text:span text:style-name="T1236">per pastaruosius 5 metus</text:span><text:span text:style-name="T1237"><text:s/>yra kreipęsis į atitinkamas valstybės institucijas dėl Lietuvos Respublikos pilietybės atsisakymo;</text:span></text:p>
      <text:p text:style-name="P1238"><text:span text:style-name="T1239">3</text:span><text:span text:style-name="T1240">) asmuo turi dvigubą pilietybę ir</text:span><text:span text:style-name="T1241"><text:s/>Paslapčių apsaugos koordinavimo komisija priėmė sprendimą neišduoti leidimo dirbti ar susipažinti su įslaptinta informacija;</text:span></text:p>
      <text:p text:style-name="P1242"><text:span text:style-name="T1243">4</text:span><text:span text:style-name="T1244">)</text:span><text:span text:style-name="T1245"><text:s/>asmuo įsiteisėjusiu nuosprendžiu buvo pripažintas kaltu dėl<text:s/></text:span><text:span text:style-name="T1246">labai sunkaus nusikaltimo</text:span><text:span text:style-name="T1247"><text:s/></text:span><text:span text:style-name="T1248">arba</text:span><text:span text:style-name="T1249"><text:s/>nusikaltimo<text:s/></text:span><text:span text:style-name="T1250">Lietuvos valstybės n</text:span><text:span text:style-name="T1251">epriklausomybei, teritorijos vientisumui ir konstitucinei santvarkai,<text:s/></text:span><text:span text:style-name="T1252">arba nusikaltimo visuomenės saugumui, nepaisant to, ar išnyko, ar buvo panaikintas teistumas;</text:span></text:p>
      <text:p text:style-name="P1253"><text:span text:style-name="T1254">5</text:span><text:span text:style-name="T1255">) asmuo įsiteisėjusiu nuosprendžiu buvo pripažintas kaltu dėl sunkaus<text:s/></text:span><text:span text:style-name="T1256">ar apysunkio nusi</text:span><text:span text:style-name="T1257">kaltimo arba nusikalstamos veikos dėl tarnybos paslapties pagrobimo, kitokio neteisėto įgijimo ar atskleidimo, arba nusikalstamos veikos valstybės tarnybai ir viešiesiems interesams padarymo ir turi neišnykusį ar nepanaikintą teistumą arba baudžiamojo nusi</text:span><text:span text:style-name="T1258">žengimo atveju nuo apkaltinamojo nuosprendžio įsiteisėjimo dienos nepraėjo 3 metai</text:span><text:span text:style-name="T1259">;</text:span></text:p>
      <text:p text:style-name="P1260"><text:span text:style-name="T1261">6</text:span><text:span text:style-name="T1262">) asmuo<text:s/></text:span><text:span text:style-name="T1263">yra pripažintas neveiksniu ar ribotai veiksniu;</text:span></text:p>
      <text:p text:style-name="P1264"><text:span text:style-name="T1265">7</text:span><text:span text:style-name="T1266">) asmuo,<text:s/></text:span><text:span text:style-name="T1267">turėdamas Lietuvos Respublikai priešiškų interesų,<text:s/></text:span><text:span text:style-name="T1268">bendradarbiauja ar<text:s/></text:span><text:span text:style-name="T1269">yra bendradarbiavęs,</text:span><text:span text:style-name="T1270"><text:s/></text:span><text:span text:style-name="T1271">palaiko<text:s/></text:span><text:span text:style-name="T1272">ar palaikė<text:s/></text:span><text:span text:style-name="T1273">ryšius su</text:span><text:span text:style-name="T1274"><text:s/>užsienio valstybės žvalgybos ar saugumo tarnyba arba su asmeniu, bendradarbiaujančiu ar palaikančiu ryšius su užsienio valstybės žvalgybos ar saugumo tarnyba;</text:span></text:p>
      <text:p text:style-name="P1275"><text:span text:style-name="T1276">8</text:span><text:span text:style-name="T1277">)<text:s/></text:span><text:span text:style-name="T1278">asmuo palaiko<text:s/></text:span><text:span text:style-name="T1279">ar per pastaruosius 5 metus palaikė</text:span><text:span text:style-name="T1280"><text:s/>ryšius su a</text:span><text:span text:style-name="T1281">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82">dymo įstatymą, jeigu tokių ryšių palaikymas kelia grėsmę patikėtos įslaptintos informacijos saugumui;</text:span></text:p>
      <text:p text:style-name="P1283"><text:span text:style-name="T1284">9</text:span><text:span text:style-name="T1285">)</text:span><text:span text:style-name="T1286"><text:s/>asmuo dalyvauja arba dalyvavo teroristinės organizacijos ar teroristinės grupės veikloje arba palaiko ar palaikė ryšius su asmeniu, priklausančiu t</text:span><text:span text:style-name="T1287">eroristinei organizacijai ar grupei, jeigu tokių ryšių palaikymas kelia grėsmę patikėtos įslaptintos informacijos saugumui;</text:span></text:p>
      <text:p text:style-name="P1288"><text:span text:style-name="T1289">10</text:span><text:span text:style-name="T1290">) asmuo<text:s/></text:span><text:span text:style-name="T1291">dalyvauja<text:s/></text:span><text:span text:style-name="T1292">ar per pastaruosius 5 metus dalyvavo</text:span><text:span text:style-name="T1293"><text:s/></text:span><text:span text:style-name="T1294">neregistruoto judėjimo<text:s/></text:span><text:span text:style-name="T1295">veikloje</text:span><text:span text:style-name="T1296">, jeigu toks dalyvavimas kelia grėsmę pa</text:span><text:span text:style-name="T1297">tikėtos įslaptintos informacijos saugumui;</text:span></text:p>
      <text:p text:style-name="P1298"><text:span text:style-name="T1299">11</text:span><text:span text:style-name="T1300">)</text:span><text:span text:style-name="T1301"><text:s/></text:span><text:span text:style-name="T1302">asmuo nuslėpė ar per pastaruosius 5 metus yra nuslėpęs<text:s/></text:span><text:span text:style-name="T1303">arba jį tikrinančioms institucijoms</text:span><text:span text:style-name="T1304"><text:s/>pateikęs</text:span><text:span text:style-name="T1305"><text:s/>melagingus biografijos faktus arba kitus duomenis apie save, savo ryšius</text:span><text:span text:style-name="T1306">, turinčius įtakos<text:s/></text:span><text:span text:style-name="T1307">sprendimo dėl<text:s/></text:span><text:span text:style-name="T1308">leidimo dirbti ar susipažinti su įslaptinta informacija išdavimo priėmimui</text:span><text:span text:style-name="T1309">;</text:span></text:p>
      <text:p text:style-name="P1310"><text:span text:style-name="T1311">12</text:span><text:span text:style-name="T1312">) asmuo<text:s/></text:span><text:span text:style-name="T1313">buvo atleistas iš pareigų dėl darbo su įslaptinta informacija tvarkos pažeidimo ar už tokius pažeidimus jam buvo panaikintas leidimas dirbti ar susipažinti su įslapti</text:span><text:span text:style-name="T1314">nta informacija<text:s/></text:span><text:span text:style-name="T1315">ir nuo tokio sprendimo dienos nepraėjo 5 metai</text:span><text:span text:style-name="T1316">;</text:span><text:span text:style-name="T1317"><text:s/></text:span></text:p>
      <text:p text:style-name="P1318"><text:span text:style-name="T1319">13</text:span><text:span text:style-name="T1320">) asmuo buvo</text:span><text:span text:style-name="T1321"><text:s/></text:span><text:span text:style-name="T1322">atleistas iš pareigų dėl priesaikos ar pasižadėjimo sulaužymo, pareigūno vardo pažeminimo, profesinės etikos pažeidimo ir nuo atleidimo iš pareigų dienos nepraėjo 3 metai;</text:span></text:p>
      <text:p text:style-name="P1323"><text:span text:style-name="T1324">14</text:span><text:span text:style-name="T1325">)<text:s/></text:span><text:span text:style-name="T1326">asmuo<text:s/></text:span><text:span text:style-name="T1327">yra tas asmuo, kuriam taikomos<text:s/></text:span><text:span text:style-name="T1328">ar per pastaruosius 5 metus buvo taikytos</text:span><text:span text:style-name="T1329"><text:s/>prevencinio poveikio priemonės pagal Lietuvos Respublikos organizuoto nusikalstamumo užkardymo įstatymą;</text:span></text:p>
      <text:p text:style-name="P1330"><text:span text:style-name="T1331">15</text:span><text:span text:style-name="T1332">)<text:s/></text:span><text:span text:style-name="T1333">asmuo<text:s/></text:span><text:span text:style-name="T1334">gauna</text:span><text:span text:style-name="T1335"><text:s/>arba yra gavęs<text:s/></text:span><text:span text:style-name="T1336">pajamų iš</text:span><text:span text:style-name="T1337"><text:s/>užsienio<text:s/></text:span><text:span text:style-name="T1338">valstybių<text:s/></text:span><text:span text:style-name="T1339">karinių</text:span><text:span text:style-name="T1340">, žvalgybos ar saugumo tarnybų,<text:s/></text:span><text:span text:style-name="T1341">jeigu tai nėra numatyta Lietuvos Respublikos tarptautinėse sutartyse ar susitarimuose</text:span><text:span text:style-name="T1342">;</text:span></text:p>
      <text:p text:style-name="P1343"><text:span text:style-name="T1344">16</text:span><text:span text:style-name="T1345">)<text:s/></text:span><text:span text:style-name="T1346">asmuo<text:s/></text:span><text:span text:style-name="T1347">negali pagrįsti savo turto, kurį valdo, naudoja ar kuriuo disponuoja, įgijimo teisėtumo</text:span><text:span text:style-name="T1348"><text:s/>ar nustatyta, kad<text:s/></text:span><text:span text:style-name="T1349">jo gyvenim</text:span><text:span text:style-name="T1350">o lygis neatitinka</text:span><text:span text:style-name="T1351"><text:s/>gaunamų<text:s/></text:span><text:span text:style-name="T1352">pajamų</text:span><text:span text:style-name="T1353">;</text:span></text:p>
      <text:p text:style-name="P1354"><text:span text:style-name="T1355">17</text:span><text:span text:style-name="T1356">)<text:s/></text:span><text:span text:style-name="T1357">asmuo<text:s/></text:span><text:span text:style-name="T1358">yra ar per pastaruosius 5 metus buvo įrašytas į sveikatos priežiūros įstaigos įskaitą dėl alkoholizmo ar narkomanijos arba per pastaruosius 3 metus daugiau negu<text:s/></text:span><text:span text:style-name="T1359">2 kartus</text:span><text:span text:style-name="T1360"><text:s/>buvo baustas už administracinius teis</text:span><text:span text:style-name="T1361">ės pažeidimus</text:span><text:span text:style-name="T1362">, padarytus apsvaigus nuo alkoholio, narkotinių, psichotropinių ar kitų psichiką veikiančių medžiagų;</text:span></text:p>
      <text:p text:style-name="P1363"><text:span text:style-name="T1364">18</text:span><text:span text:style-name="T1365">)<text:s/></text:span><text:span text:style-name="T1366">asmuo<text:s/></text:span><text:span text:style-name="T1367">turi<text:s/></text:span><text:span text:style-name="T1368">psichikos<text:s/></text:span><text:span text:style-name="T1369">ar kitų sveikatos apsaugos ministro patvirtintame sąraše numatytų sveikatos būklės sutrikimų</text:span><text:span text:style-name="T1370">, dėl kurių kyla grė</text:span><text:span text:style-name="T1371">smė patikėtos įslaptintos informacijos saugumui;</text:span></text:p>
      <text:p text:style-name="P1372"><text:span text:style-name="T1373">19</text:span><text:span text:style-name="T1374">) asmuo<text:s/></text:span><text:span text:style-name="T1375">ragina pažeisti Lietuvos valstybės nepriklausomybę, teritorijos vientisumą, konstitucinę santvarką ir (arba)<text:s/></text:span><text:span text:style-name="T1376">remia judėjimus, kurie ragina šiuos valstybės interesus pažeisti;</text:span></text:p>
      <text:p text:style-name="P1377"><text:span text:style-name="T1378">20</text:span><text:span text:style-name="T1379">) tikrinimo<text:s/></text:span><text:span text:style-name="T1380">metu nustatomos ar per pastaruosius 3 metus buvo nustatytos asmens savybės, kita veikla ar ryšiai, ar kitos su asmeniu susijusios aplinkybės, ar faktai, dėl kurių kyla grėsmė patikėtos įslaptintos informacijos saugumui.</text:span></text:p>
      <text:p text:style-name="P1381"><text:span text:style-name="T1382">3</text:span><text:span text:style-name="T1383">. Asmenims, turintiems leidim</text:span><text:span text:style-name="T1384">us, suteikiančius teisę dirbti ar susipažinti su</text:span><text:span text:style-name="T1385"><text:s/>įslaptinta<text:s/></text:span><text:span text:style-name="T1386">informacija, žymima</text:span><text:span text:style-name="T1387"><text:s/>aukštesne<text:s/></text:span><text:span text:style-name="T1388">slaptumo žyma, atskiras leidimas dirbti ar susipažinti su</text:span><text:span text:style-name="T1389"><text:s/>įslaptinta<text:s/></text:span><text:span text:style-name="T1390">informacija, žymima</text:span><text:span text:style-name="T1391"><text:s/>žemesne<text:s/></text:span><text:span text:style-name="T1392">slaptumo žyma, nereikalingas.<text:s/></text:span><text:span text:style-name="T1393">Asmenį, turintį leidimą, suteikiantį te</text:span><text:span text:style-name="T1394">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95">uodamas neatliekant patikrinimo. Tokio iš naujo išduoto leidimo galiojimo terminas skaičiuojamas vadovaujantis šio straipsnio 5 dalimi, į šį terminą įskaitant anksčiau turėto leidimo galiojimo terminą. Asmeniui išdavus naują leidimą, anksčiau jam išduotas<text:s/></text:span><text:span text:style-name="T1396">leidimas laikomas negaliojančiu.</text:span></text:p>
      <text:p text:style-name="P1397"><text:span text:style-name="T1398">4</text:span><text:span text:style-name="T1399">. Asmeniui prireikus dirbti ar susipažinti su įslaptinta informacija, žymima aukštesne slaptumo žyma, negu yra išduotas leidimas</text:span><text:span text:style-name="T1400"><text:s/>dirbti ar susipažinti su įslaptinta informacija, asmuo tikrinamas iš naujo. Asmeniui išda</text:span><text:span text:style-name="T1401">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402">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403">macija, asmuo iš naujo nėra tikrinamas.</text:span></text:p>
      <text:p text:style-name="P1404"><text:span text:style-name="T1405">5</text:span><text:span text:style-name="T1406">. Leidimas dirbti ar susipažinti su įslaptinta informacija, žymima slaptumo žyma „Visiškai slaptai“, išduodamas ne ilgesniam kaip 5 metų terminui, o su įslaptinta informacija, žymima slaptumo žymomis „Slaptai“,<text:s/></text:span><text:span text:style-name="T1407">„Konfidencialiai“, – ne ilgesniam kaip 10 metų terminui.<text:s/></text:span></text:p>
      <text:p text:style-name="P1408"><text:span text:style-name="T1409">6</text:span><text:span text:style-name="T1410">.<text:s/></text:span><text:span text:style-name="T1411">Likus 6 mėnesiams iki leidimo dirbti ar susipažinti su įslaptinta informacija galiojimo termino pabaigos, asmuo pradedamas tikrinti<text:s/></text:span><text:span text:style-name="T1412">pakartotinai.</text:span></text:p>
      <text:p text:style-name="P1413"><text:span text:style-name="T1414">7</text:span><text:span text:style-name="T1415">. Jeigu leidimas dirbti ar susipažinti<text:s/></text:span><text:span text:style-name="T1416">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417">inti su įslaptinta informacija panaikinimo dienos nepraėjo 12 mėnesių ir iki šio straipsnio 5 dalyje nustatyto termino pabaigos liko ne mažiau kaip 6 mėnesiai. Asmeniui išduodamo naujo leidimo dirbti ar susipažinti su<text:s/></text:span><text:soft-page-break/><text:span text:style-name="T1418">įslaptinta informacija galiojimo termi</text:span><text:span text:style-name="T1419">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20"><text:span text:style-name="T1421">8</text:span><text:span text:style-name="T1422">. Asmuo papildomai tikrinamas nesibaigus šio straipsnio 5 dalyje nustatytiems terminams, jeigu gauta duomenų, kad galėjo atsirasti šio straipsnio 2 dalyje numatytų aplinkybių. Tokiu atveju patikrinimo metu paslapčių subjekto vadovo ar jo įgalioto asmens sp</text:span><text:span text:style-name="T1423">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24">Jeigu paslapčių<text:s/></text:span><text:span text:style-name="T1425">subjekto vadovas ar jo įgaliotas asmuo nusprendžia, kad</text:span><text:span text:style-name="T1426"><text:s/></text:span><text:span text:style-name="T1427">asmuo, kuriam uždrausta dirbti ar susipažinti su įslaptinta informacija, negali atlikti</text:span><text:span text:style-name="T1428"><text:s/>pavestų<text:s/></text:span><text:span text:style-name="T1429">funkcijų nesinaudodamas įslaptinta informacija, jį perkelia į kitas pareigas, kurioms nenustatytas leidi</text:span><text:span text:style-name="T1430">mo dirbti ar susipažinti su įslaptinta informacija reikalavimas, o jeigu nėra pareigų, į kurias šis asmuo galėtų būti perkeltas, – nušalina asmenį nuo pareigų. Asmuo į kitas pareigas perkeliamas arba nušalinamas nuo pareigų ne ilgesniam kaip šio įstatymo 1</text:span><text:span text:style-name="T1431">8 straipsnio 8 dalyje nustatytam asmens tikrinimo terminui.</text:span></text:p>
      <text:p text:style-name="P1432"><text:span text:style-name="T1433">9</text:span><text:span text:style-name="T1434">.</text:span><text:span text:style-name="T1435"><text:s/>Sprendimai dėl leidimo dirbti ar susipažinti su įslaptinta informacija neišdavimo, uždraudimo<text:s/></text:span><text:span text:style-name="T1436">dirbti ar susipažinti su įslaptinta informacija</text:span><text:span text:style-name="T1437"><text:s/></text:span><text:span text:style-name="T1438">gali būti<text:s/></text:span><text:span text:style-name="T1439">skundžiami Lietuvos Respublikos admin</text:span><text:span text:style-name="T1440">istracinių bylų teisenos įstatymo nustatyta tvarka.</text:span></text:p>
      <text:p text:style-name="P1441"/>
      <text:p text:style-name="P1442"><text:span text:style-name="T1443">18</text:span><text:span text:style-name="T1444"><text:s/>straipsnis.<text:s/></text:span><text:span text:style-name="T1445">Asmens tikrinimas</text:span></text:p>
      <text:p text:style-name="P1446"><text:span text:style-name="T1447">1</text:span><text:span text:style-name="T1448">. Pagrindinis asmens tikrinimo tikslas – nustatyti, ar asmeniui, kuris pretenduoja gauti leidimą dirbti ar susipažinti su įslaptinta informacija, gali būti pat</text:span><text:span text:style-name="T1449">ikėta įslaptinta informacija, ar tikrinamas asmuo yra patikimas ir lojalus Lietuvos valstybei –<text:s/></text:span><text:span text:style-name="T1450">nėra šio įstatymo 17 straipsnio 2 dalyje nurodytų aplinkybių.<text:s/></text:span><text:span text:style-name="T1451">Asmenys tikrinami paslapčių subjekto, užsienio valstybės, Europos Sąjungos ar tarptautinės organiz</text:span><text:span text:style-name="T1452">acijos institucijos teikimu.</text:span></text:p>
      <text:p text:style-name="P1453"><text:span text:style-name="T1454">2</text:span><text:span text:style-name="T1455">. Asmens tikrinimas dėl leidimo dirbti ar susipažinti su įslaptinta informacija išdavimo pradedamas gavus tinkamai užpildytą nustatyto pavyzdžio klausimyną ir asmens rašytinį sutikimą būti tikrinamam. Asmens rašytinio suti</text:span><text:span text:style-name="T1456">kimo būti tikrinamam nereikia gauti pradedant papildomą asmens tikrinimą.</text:span></text:p>
      <text:p text:style-name="P1457"><text:span text:style-name="T1458">3</text:span><text:span text:style-name="T1459">. Asmens tikrinimo metu negali būti naudojami kriminalinės žvalgybos informacijos rinkimo būdai ir priemonės, išskyrus apklausą ir duomenų, esančių kriminalinės žvalgybos inform</text:span><text:span text:style-name="T1460">acinėje sistemoje, peržiūrą.</text:span></text:p>
      <text:p text:style-name="P1461"><text:span text:style-name="T1462">4</text:span><text:span text:style-name="T1463">. Asmens tikrinimo metu gavus duomenų, kad tikrinamas asmuo gali turėti psichinės veiklos sutrikimų, asmuo tikrinančios institucijos prašymu privalo pateikti valstybinės psichiatrijos įstaigos išvadą apie jo sveikatos būkl</text:span><text:span text:style-name="T1464">ę. Jeigu asmuo atsisako pateikti valstybinės psichiatrijos įstaigos išvadą, asmenį tikrinanti institucija sustabdo asmens tikrinimo procedūras ne ilgesniam kaip 20 darbo dienų terminui. Jeigu per asmens tikrinimo procedūros sustabdymo terminą asmuo nepatei</text:span><text:span text:style-name="T1465">kia valstybinės psichiatrijos įstaigos išvados, asmens tikrinimo procedūra nutraukiama ir leidimas dirbti ar susipažinti su įslaptinta informacija jam neišduodamas, o išduotas leidimas dirbti ar susipažinti su įslaptinta informacija panaikinamas šio įstaty</text:span><text:span text:style-name="T1466">mo 20 straipsnio 1 dalies 4 punkto pagrindu.<text:s/></text:span></text:p>
      <text:p text:style-name="P1467"><text:span text:style-name="T1468">5</text:span><text:span text:style-name="T1469">. Tikrinančios institucijos tikrinamą asmenį gali iškviesti pokalbio, pareikalauti rašytinių asmens paaiškinimų ar tikrinimui reikalingų dokumentų, Lietuvos Respublikos poligrafo naudojimo įstatyme nustaty</text:span><text:span text:style-name="T1470">tais atvejais ir tvarka atlikti tyrimą poligrafu. Jeigu asmuo atsisako atvykti pokalbio, pateikti rašytinius paaiškinimus, dokumentus ar tirtis poligrafu, asmenį tikrinanti institucija sustabdo tikrinimo procedūrą ne ilgesniam kaip 20 darbo dienų terminui.</text:span><text:span text:style-name="T1471"><text:s/>Jeigu per asmens tikrinimo procedūros sustabdymo terminą asmuo neatvyksta pokalbio, nepateikia rašytinių paaiškinimų, dokumentų ar neatvyksta tirtis poligrafu, asmens tikrinimo procedūra nutraukiama ir leidimas dirbti ar susipažinti su įslaptinta informac</text:span><text:span text:style-name="T1472">ija jam neišduodamas, o išduotas leidimas dirbti ar susipažinti su įslaptinta informacija panaikinamas šio įstatymo 20 straipsnio 1 dalies 4 punkto pagrindu.</text:span></text:p>
      <text:p text:style-name="P1473"><text:span text:style-name="T1474">6</text:span><text:span text:style-name="T1475">. Asmenis, kurie pretenduoja gauti leidimą dirbti ar susipažinti su įslaptinta informacija, t</text:span><text:span text:style-name="T1476">ikrina:</text:span></text:p>
      <text:p text:style-name="P1477"><text:span text:style-name="T1478">1</text:span><text:span text:style-name="T1479">) Antrasis operatyvinių tarnybų departamentas prie Krašto apsaugos ministerijos, kai tikrinamas asmuo eina ar pretenduoja eiti pareigas krašto apsaugos sistemoje, yra šaulys ar pretenduoja juo tapti;</text:span><text:s/></text:p>
      <text:p text:style-name="P1480">Straipsnio punkto pakeitimai:</text:p>
      <text:p text:style-name="P1481"><text:span text:style-name="T1482">Nr.<text:s/></text:span><text:a xlink:href="https://www.e-tar.lt/portal/legalAct.html?documentId=523e131054f511e7846ef01bfffb9b64" office:target-frame-name="_top" xlink:show="replace"><text:span text:style-name="T1483">XIII-437</text:span></text:a><text:span text:style-name="T1484">, 2017-06-13, paskelbta TAR 2017-06-19, i. k. 2017-10253</text:span></text:p>
      <text:p text:style-name="Normal"/>
      <text:p text:style-name="P1485"><text:span text:style-name="T1486">2</text:span><text:span text:style-name="T1487">) vidaus reikalų ministro įgaliotos institucijos, kai tikrinamas asmuo eina ar pretenduoj</text:span><text:span text:style-name="T1488">a eiti pareigas vidaus reikalų sistemoje;</text:span></text:p>
      <text:p text:style-name="P1489"><text:span text:style-name="T1490">3</text:span><text:span text:style-name="T1491">) paslapčių subjektai, kai tikrinamas asmuo yra ar pretenduoja tapti slaptuoju kriminalinės žvalgybos dalyviu, įslaptintu žvalgybos pareigūnu ar slaptuoju žvalgybos bendradarbiu;</text:span></text:p>
      <text:p text:style-name="P1492"><text:span text:style-name="T1493">4</text:span><text:span text:style-name="T1494">) Valstybės saugumo depar</text:span><text:span text:style-name="T1495">tamentas, kai leidimą dirbti ar susipažinti su įslaptinta informacija pretenduoja gauti asmuo, nenurodytas šios dalies 1, 2 ir 3 punktuose.</text:span></text:p>
      <text:p text:style-name="P1496"><text:span text:style-name="T1497">7</text:span><text:span text:style-name="T1498">. Asmenį, kurio patikimumą dėl darbo su įslaptinta informacija prašo patikrinti užsienio valstybių, Europos S</text:span><text:span text:style-name="T1499">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00">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01">ijai pateikia pažymą, patvirtinančią, kad asmuo turi teisę dirbti ar susipažinti su atitinkama slaptumo žyma žymima įslaptinta užsienio valstybių, Europos Sąjungos ar tarptautinių organizacijų informacija.</text:span><text:span text:style-name="T1502"><text:s/></text:span></text:p>
      <text:p text:style-name="P1503"><text:span text:style-name="T1504">8</text:span><text:span text:style-name="T1505">. Tikrinimą atliekančios institucijos prival</text:span><text:span text:style-name="T1506">o patikrinti asmenį, pretenduojantį gauti leidimą dirbti ar susipažinti su įslaptinta informacija,<text:s/></text:span><text:span text:style-name="T1507">ne ilgiau kaip per 40 darbo dienų, jeigu asmuo, pretenduojantis gauti leidimą dirbti ar susipažinti su įslaptinta informacija, yra pretendentas į teisėjus ar</text:span><text:span text:style-name="T1508">ba yra atrinktas pareigoms, susijusioms su įslaptintos informacijos, žymimos slaptumo žyma „Konfidencialiai“ ar aukštesne, naudojimu ar jos apsauga, kitais atvejais – ne ilgiau kaip per 120 darbo dienų.</text:span></text:p>
      <text:p text:style-name="P1509"><text:span text:style-name="T1510">9</text:span><text:span text:style-name="T1511">. Jeigu negauta iš institucijų ar specialistų ti</text:span><text:span text:style-name="T1512">krinimui atlikti reikalingos informacijos ar išvadų<text:s/></text:span><text:span text:style-name="T1513">arba asmuo tiriamas poligrafu,</text:span><text:span text:style-name="T1514"><text:s/>šio straipsnio 8 dalyje nurodytas<text:s/></text:span><text:span text:style-name="T1515">40 darbo dienų</text:span><text:span text:style-name="T1516"><text:s/>tikrinimo terminas pratęsiamas tikrinančiosios institucijos vadovo ar jo įgalioto asmens sprendimu, bet ne ilgiau kaip 40 da</text:span><text:span text:style-name="T1517">rbo dienų.</text:span></text:p>
      <text:p text:style-name="P1518"><text:span text:style-name="T1519">10</text:span><text:span text:style-name="T1520">.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21">stybės, savivaldybės institucijų, antstolių, notarų, kitų įmonių, įstaigų, organizacijų, juridinių ar fizinių asmenų.</text:span></text:p>
      <text:p text:style-name="P1522"><text:span text:style-name="T1523">11</text:span><text:span text:style-name="T1524">. Asmenų tikrinimą atliekančios institucijos asmens duomenis tvarko automatiniu būdu, neatlikdamos Lietuvos Respublikos asmens duome</text:span><text:span text:style-name="T1525">nų teisinės apsaugos įstatyme nustatytos išankstinės patikros.</text:span></text:p>
      <text:p text:style-name="P1526"><text:span text:style-name="T1527">12</text:span><text:span text:style-name="T1528">. Sprendimas dėl asmens tikrinimo nutraukimo gali būti skundžiamas Lietuvos Respublikos administracinių bylų teisenos įstatymo nustatyta tvarka.</text:span></text:p>
      <text:p text:style-name="P1529"/>
      <text:p text:style-name="P1530"><text:span text:style-name="T1531">19</text:span><text:span text:style-name="T1532"><text:s/>straipsnis.<text:s/></text:span><text:span text:style-name="T1533">Leidimo dirbti ar<text:s/></text:span><text:span text:style-name="T1534">susipažinti su įslaptinta informacija išdavimas ir saugumo instruktažas</text:span></text:p>
      <text:p text:style-name="P1535"><text:span text:style-name="T1536">1</text:span><text:span text:style-name="T1537">. Leidimą dirbti ar susipažinti su įslaptinta informacija, įvertinęs asmens tikrinimą atlikusios institucijos išvadą, išduoda paslapčių subjekto vadovas ar jo įgaliotas asmuo. Pas</text:span><text:span text:style-name="T1538">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39">inistras ar jo įgaliotas asmuo.</text:span><text:s/></text:p>
      <text:p text:style-name="P1540">Straipsnio dalies pakeitimai:</text:p>
      <text:p text:style-name="P1541"><text:span text:style-name="T1542">Nr.<text:s/></text:span><text:a xlink:href="https://www.e-tar.lt/portal/legalAct.html?documentId=523e131054f511e7846ef01bfffb9b64" office:target-frame-name="_top" xlink:show="replace"><text:span text:style-name="T1543">XIII-437</text:span></text:a><text:span text:style-name="T1544">, 2017-06-13, paskelbta TAR 2017-06-19, i. k. 2017-10253</text:span></text:p>
      <text:p text:style-name="Normal"/>
      <text:p text:style-name="P1545"><text:span text:style-name="T1546">2</text:span><text:span text:style-name="T1547">. Sprendimas dėl lei</text:span><text:span text:style-name="T1548">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49"><text:s/>laiku padavimas ir jo priėmimas sustabdo išduoto leidimo dirbti ar susipažinti su įslaptinta informacija galiojimą iki bylos dėl skundo išnagrinėjimo.</text:span></text:p>
      <text:p text:style-name="P1550"><text:span text:style-name="T1551">3</text:span><text:span text:style-name="T1552">.</text:span><text:span text:style-name="T1553"><text:s/></text:span><text:span text:style-name="T1554">Paslapčių subjektas iki kiekvieno mėnesio pabaigos privalo informuoti Valstybės saugumo departame</text:span><text:span text:style-name="T1555">ntą apie išduotus leidimus dirbti ar susipažinti su įslaptinta informacija.</text:span></text:p>
      <text:p text:style-name="P1556"><text:span text:style-name="T1557">4</text:span><text:span text:style-name="T1558">. Asmeniui išdavus leidimą dirbti ar susipažinti su įslaptinta informacija, žymima slaptumo žyma „Visiškai slaptai“, atliekamas saugumo instruktažas. Saugumo instruktažą atlie</text:span><text:span text:style-name="T1559">ka asmens patikrinimą atlikusi institucija. Saugumo instruktažas taip pat atliekamas išdavus leidimą dirbti ar susipažinti su įslaptinta informacija, žymima slaptumo žymomis „Slaptai“ ir „Konfidencialiai“, jeigu asmens einamos ar pretenduojamos eiti pareig</text:span><text:span text:style-name="T1560">os yra susijusios su didelėmis grėsmėmis įslaptintos informacijos saugumui.<text:s/></text:span></text:p>
      <text:p text:style-name="P1561"/>
      <text:p text:style-name="P1562"><text:span text:style-name="T1563">20</text:span><text:span text:style-name="T1564"><text:s/>straipsnis.<text:s/></text:span><text:span text:style-name="T1565">Leidimo dirbti ar susipažinti su įslaptinta informacija panaikinimas</text:span></text:p>
      <text:p text:style-name="P1566"><text:span text:style-name="T1567">1</text:span><text:span text:style-name="T1568">. Leidimas dirbti ar susipažinti su įslaptinta informacija panaikinamas, jeigu:</text:span></text:p>
      <text:p text:style-name="P1569"><text:span text:style-name="T1570">1</text:span><text:span text:style-name="T1571">) asmuo atsisako arba netenka Lietuvos Respublikos pilietybės;</text:span></text:p>
      <text:p text:style-name="P1572"><text:span text:style-name="T1573">2</text:span><text:span text:style-name="T1574">) dėl asmens padaryto šiurkštaus darbo su įslaptinta informacija tvarkos pažeidimo kilo grėsmė, kad įslaptinta informacija gali būti prarasta ar neteisėtai atskleista;</text:span></text:p>
      <text:p text:style-name="P1575"><text:span text:style-name="T1576">3</text:span><text:span text:style-name="T1577">) su paslapčių<text:s/></text:span><text:span text:style-name="T1578">subjektu nutraukiami darbo (tarnybos) santykiai, pasibaigia renkamų arba skiriamų į pareigas asmenų įgaliojimų laikas;</text:span></text:p>
      <text:p text:style-name="P1579"><text:span text:style-name="T1580">4</text:span><text:span text:style-name="T1581">) atlikus pakartotinį ar papildomą asmens tikrinimą nustatoma kuri nors iš aplinkybių, nurodytų šio įstatymo 17 straipsnio 2 dalyje.</text:span></text:p>
      <text:p text:style-name="P1582"><text:span text:style-name="T1583">2</text:span><text:span text:style-name="T1584">. Apie šio straipsnio 1 dalies 4 punkte numatytų aplinkybių atsiradimą asmens tikrinimą atlikusi institucija ne vėliau kaip per 5 darbo dienas nuo patikrinimo išvados priėmimo dienos privalo pranešti leidimą dirbti ar susipažinti su įslaptinta<text:s/></text:span><text:span text:style-name="T1585">informacija išdavusiai institucijai.</text:span></text:p>
      <text:p text:style-name="P1586"><text:span text:style-name="T1587">3</text:span><text:span text:style-name="T1588">. Leidimas dirbti ar susipažinti su įslaptinta informacija panaikinamas motyvuotu šį leidimą išdavusios institucijos sprendimu ne vėliau kaip per 5 darbo dienas nuo šio straipsnio 2 dalyje numatytos informacijos, i</text:span><text:span text:style-name="T1589">nformacijos apie šio straipsnio 1 dalies 1 punkte numatytų aplinkybių atsiradimą gavimo dienos ar šio straipsnio 1 dalies 2 punkte numatytos aplinkybės paaiškėjimo dienos. Atsiradus šio straipsnio 1 dalies 3 punkte nurodytai aplinkybei, sprendimas panaikin</text:span><text:span text:style-name="T1590">ti asmeniui išduotą leidimą dirbti ar susipažinti su įslaptinta informacija nepriimamas – leidimas dirbti ar susipažinti su įslaptinta informacija laikomas negaliojančiu nuo darbo (tarnybos) santykių su paslapčių subjektu nutraukimo, renkamų arba skiriamų<text:s/></text:span><text:span text:style-name="T1591">į pareigas asmenų įgaliojimų laiko pasibaigimo dienos.</text:span></text:p>
      <text:p text:style-name="P1592"><text:span text:style-name="T1593">4</text:span><text:span text:style-name="T1594">. Leidimą dirbti ar susipažinti su įslaptinta informacija panaikinusi institucija ne vėliau kaip per 5 darbo dienas nuo šio leidimo panaikinimo dienos apie tai informuoja Valstybės saugumo<text:s/></text:span><text:span text:style-name="T1595">departamentą, asmens tikrinimą atlikusią instituciją ir asmenį, kuriam toks leidimas panaikintas. Leidimą dirbti ar susipažinti su įslaptinta informacija panaikinus šio straipsnio 1 dalies 3 punkte nurodytu atveju, asmuo apie tai neinformuojamas.</text:span></text:p>
      <text:p text:style-name="P1596"><text:span text:style-name="T1597">5</text:span><text:span text:style-name="T1598">. Sp</text:span><text:span text:style-name="T1599">rendimas dėl leidimo dirbti ar susipažinti su įslaptinta informacija panaikinimo gali būti skundžiamas Lietuvos Respublikos administracinių bylų teisenos įstatymo nustatyta tvarka.<text:s/></text:span></text:p>
      <text:p text:style-name="P1600"><text:span text:style-name="T1601">6</text:span><text:span text:style-name="T1602">. Leidimo dirbti ar susipažinti su įslaptinta informacija panaikinima</text:span><text:span text:style-name="T1603">s ar jo galiojimo termino pasibaigimas neatleidžia asmens nuo pareigos neatskleisti sužinotos įslaptintos informacijos.</text:span></text:p>
      <text:p text:style-name="P1604"/>
      <text:p text:style-name="P1605"><text:span text:style-name="T1606">21</text:span><text:span text:style-name="T1607"><text:s/>straipsnis.<text:s/></text:span><text:span text:style-name="T1608">Asmens, kuriam yra išduotas leidimas dirbti ar susipažinti su įslaptinta informacija arba suteikta teisė dirbti ar</text:span><text:span text:style-name="T1609"><text:s/>susipažinti su įslaptinta informacija, žymima slaptumo žyma „Riboto naudojimo“, pareigos</text:span></text:p>
      <text:p text:style-name="P1610"><text:span text:style-name="T1611">Asmuo, kuriam yra išduotas leidimas dirbti ar susipažinti su įslaptinta informacija<text:s/></text:span><text:span text:style-name="T1612">arba suteikta teisė dirbti ar susipažinti su įslaptinta informacija, žymima slap</text:span><text:span text:style-name="T1613">tumo žyma „Riboto naudojimo“</text:span><text:span text:style-name="T1614">, privalo:</text:span></text:p>
      <text:p text:style-name="P1615"><text:span text:style-name="T1616">1</text:span><text:span text:style-name="T1617">) išmanyti teisės aktų, reglamentuojančių įslaptintos informacijos apsaugą, reikalavimus ir juos vykdyti;</text:span></text:p>
      <text:p text:style-name="P1618"><text:span text:style-name="T1619">2</text:span><text:span text:style-name="T1620">) neatskleisti, neprarasti ir neperduoti patikėtos arba sužinotos įslaptintos informacijos pašaliniams<text:s/></text:span><text:span text:style-name="T1621">asmenims, taip pat asmenims, kurie nors ir turi teisę dirbti su įslaptinta informacija, tačiau nėra įgalioti su ja susipažinti;</text:span></text:p>
      <text:p text:style-name="P1622"><text:span text:style-name="T1623">3</text:span><text:span text:style-name="T1624">) patikėtą ar tarnybos metu sužinotą įslaptintą informaciją saugoti visą tokios informacijos įslaptinimo terminą;<text:s/></text:span></text:p>
      <text:p text:style-name="P1625"><text:span text:style-name="T1626">4</text:span><text:span text:style-name="T1627">) v</text:span><text:span text:style-name="T1628">adovautis principu „Būtina žinoti“;</text:span></text:p>
      <text:p text:style-name="P1629"><text:span text:style-name="T1630">5</text:span><text:span text:style-name="T1631">) užkirsti kelią neteisėtoms kitų asmenų veikoms, dėl kurių įslaptinta informacija gali būti atskleista, prarasta, pagrobta ar kitaip neteisėtai įgyta, ir apie šiuos faktus, kitas įslaptintos informacijos atskleidim</text:span><text:span text:style-name="T1632">o ar praradimo aplinkybes nedelsdamas, bet ne vėliau kaip per vieną darbo dieną nuo minėtų aplinkybių atsiradimo dienos, pranešti už įslaptintos informacijos apsaugą atsakingam asmeniui arba paslapčių subjekto vadovui;</text:span></text:p>
      <text:p text:style-name="P1633"><text:span text:style-name="T1634">6</text:span><text:span text:style-name="T1635">) apie patikėtos įslaptintos inf</text:span><text:span text:style-name="T1636">ormacijos praradimą ar atskleidimą, taip pat įslaptintos informacijos apsaugos reikalavimų pažeidimus nedelsdamas, bet ne vėliau kaip per vieną darbo dieną nuo minėtų aplinkybių atsiradimo dienos, pranešti už įslaptintos informacijos apsaugą atsakingam asm</text:span><text:span text:style-name="T1637">eniui;</text:span></text:p>
      <text:p text:style-name="P1638"><text:span text:style-name="T1639">7</text:span><text:span text:style-name="T1640">) nutraukdamas darbo (tarnybos) santykius, pereidamas į kitas pareigas, nesusijusias su įslaptintos informacijos naudojimu, grąžinti už įslaptintos informacijos apsaugą atsakingam asmeniui visą jam patikėtą įslaptintą informaciją;</text:span></text:p>
      <text:p text:style-name="P1641"><text:span text:style-name="T1642">8</text:span><text:span text:style-name="T1643">) teikti</text:span><text:span text:style-name="T1644"><text:s/>informaciją, žodinius ir rašytinius paaiškinimus asmenims, įgaliotiems vykdyti įslaptintos informacijos apsaugos kontrolę (priežiūrą);</text:span></text:p>
      <text:p text:style-name="P1645"><text:span text:style-name="T1646">9</text:span><text:span text:style-name="T1647">) per 10 darbo dienų pranešti už įslaptintos informacijos apsaugą atsakingam asmeniui apie<text:s/></text:span><text:span text:style-name="T1648">asmens</text:span><text:span text:style-name="T1649"><text:s/>duomenų, pateiktų</text:span><text:span text:style-name="T1650"><text:s/>jį tikrinusioms institucijoms, pasikeitimą;</text:span></text:p>
      <text:p text:style-name="P1651"><text:span text:style-name="T1652">10</text:span><text:span text:style-name="T1653">) iki šio įstatymo 17 straipsnio 6 dalyje nurodyto pakartotinio asmens tikrinimo pradžios, taip pat asmens tikrinimą atliekančioms institucijoms atliekant papildomą patikrinimą pateikti už įslaptintos info</text:span><text:span text:style-name="T1654">rmacijos apsaugą atsakingam asmeniui reikiamus dokumentus tikrinimui atlikti.</text:span></text:p>
      <text:p text:style-name="P1655"/>
      <text:p text:style-name="P1656"><text:span text:style-name="T1657">22</text:span><text:span text:style-name="T1658"><text:s/>straipsnis.<text:s/></text:span><text:span text:style-name="T1659">Už įslaptintos informacijos apsaugą atsakingo asmens funkcijos personalo patikimumo užtikrinimo srityje</text:span></text:p>
      <text:p text:style-name="P1660"><text:span text:style-name="T1661">Už įslaptintos informacijos apsaugą atsakingas<text:s/></text:span><text:span text:style-name="T1662">asmuo:</text:span></text:p>
      <text:p text:style-name="P1663"><text:span text:style-name="T1664">1</text:span><text:span text:style-name="T1665">) organizuoja leidimų dirbti ar susipažinti su įslaptinta informacija išdavimą, tvarko jų apskaitą;</text:span></text:p>
      <text:p text:style-name="P1666"><text:span text:style-name="T1667">2</text:span><text:span text:style-name="T1668">) kontroliuoja (prižiūri), kad teisės aktų, reglamentuojančių įslaptintos informacijos apsaugą, reikalavimus vykdytų visi asmenys, dirbantys<text:s/></text:span><text:span text:style-name="T1669">ar susipažįstantys su įslaptinta informacija;</text:span></text:p>
      <text:p text:style-name="P1670"><text:span text:style-name="T1671">3</text:span><text:span text:style-name="T1672">) informuoja asmenį tikrinančias institucijas apie asmens duomenų, galinčių turėti įtakos leidimo dirbti ar susipažinti su įslaptinta informacija išdavimui ar panaikinimui, pasikeitimą;</text:span></text:p>
      <text:p text:style-name="P1673"><text:span text:style-name="T1674">4</text:span><text:span text:style-name="T1675">) iki šio įsta</text:span><text:span text:style-name="T1676">tymo 17 straipsnio 6 dalyje nurodyto termino pradžios organizuoja pakartotinį asmens tikrinimą;</text:span></text:p>
      <text:p text:style-name="P1677"><text:span text:style-name="T1678">5</text:span><text:span text:style-name="T1679">) paima iš asmenų, kuriems išduodami leidimai dirbti ar susipažinti su įslaptinta informacija</text:span><text:span text:style-name="T1680"><text:s/>arba suteikiama teisė dirbti ar susipažinti su įslaptinta inf</text:span><text:span text:style-name="T1681">ormacija, žymima slaptumo žyma „Riboto naudojimo“</text:span><text:span text:style-name="T1682">, nustatyto pavyzdžio rašytinius pasižadėjimus saugoti įslaptintą informaciją;</text:span></text:p>
      <text:p text:style-name="P1683"><text:span text:style-name="T1684">6</text:span><text:span text:style-name="T1685">) prireikus pasirašytinai supažindina asmenis, kuriems išduoti leidimai dirbti ar susipažinti su įslaptinta informacija</text:span><text:span text:style-name="T1686"><text:s/>arba suteikta teisė dirbti ar susipažinti su įslaptinta informacija, žymima slaptumo žyma „Riboto naudojimo“,</text:span><text:span text:style-name="T1687"><text:s/>su detaliu įslaptintos informacijos, susijusios su paslapčių subjekto veikla, sąrašu;</text:span></text:p>
      <text:p text:style-name="P1688"><text:span text:style-name="T1689">7</text:span><text:span text:style-name="T1690">) kartą per metus informuoja asmenis, kuriems patikėta</text:span><text:span text:style-name="T1691"><text:s/>įslaptinta informacija, apie atsakomybę už neteisėtą disponavimą įslaptinta informacija, įslaptintos informacijos atskleidimą, praradimą, pagrobimą ar kitokį neteisėtą įgijimą;</text:span></text:p>
      <text:p text:style-name="P1692"><text:span text:style-name="T1693">8</text:span><text:span text:style-name="T1694">) kartą per metus asmenis, kurių darbas susijęs su įslaptintos informacij</text:span><text:span text:style-name="T1695">os naudojimu ar apsauga, pasirašytinai supažindina su įslaptintos informacijos apsaugą reglamentuojančių teisės aktų reikalavimais.</text:span></text:p>
      <text:p text:style-name="P1696"/>
      <text:p text:style-name="P1697"><text:span text:style-name="T1698">PENKTASIS</text:span><text:span text:style-name="T1699"><text:s/>SKIRSNIS</text:span></text:p>
      <text:p text:style-name="P1700"><text:span text:style-name="T1701">ĮSLAPTINTOS INFORMACIJOS ADMINISTRAVIMAS</text:span></text:p>
      <text:p text:style-name="P1702"/>
      <text:p text:style-name="P1703"><text:span text:style-name="T1704">23</text:span><text:span text:style-name="T1705"><text:s/>straipsnis.<text:s/></text:span><text:span text:style-name="T1706">Slaptumo žymos suteikimas dokumen</text:span><text:span text:style-name="T1707">tui arba jo daliai</text:span></text:p>
      <text:p text:style-name="P1708"><text:span text:style-name="T1709">1</text:span><text:span text:style-name="T1710">. Paslapčių subjekto vadovas ar jo įgaliotas asmuo, paslapčių subjektui pavaldžios ar jo reguliavimo sričiai priskirtos įstaigos, įmonės vadovas įvertina dokumentą parengusio asmens siūlymą ir priima sprendimą dėl dokumento slaptumo</text:span><text:span text:style-name="T1711"><text:s/>žymos bei įslaptinimo termino suteikimo ir atsako už priimto sprendimo pagrįstumą.</text:span></text:p>
      <text:p text:style-name="P1712"><text:span text:style-name="T1713">2</text:span><text:span text:style-name="T1714">. Dokumentui nesuteikiama slaptumo žyma vien dėl jo tematikos arba dokumento, į kurį atsakoma, slaptumo žymos.</text:span></text:p>
      <text:p text:style-name="P1715"><text:span text:style-name="T1716">3</text:span><text:span text:style-name="T1717">. Dokumento slaptumo žyma nustatoma pagal aukščiaus</text:span><text:span text:style-name="T1718">ią dokumento tekste esančios informacijos slaptumo žymą.</text:span></text:p>
      <text:p text:style-name="P1719"><text:span text:style-name="T1720">4</text:span><text:span text:style-name="T1721">. Jeigu dokumentas sudarytas iš atskirų skirtingas slaptumo žymas turinčių dalių arba turi priedų, kurių slaptumo žymos skiriasi nuo jų lydimojo dokumento slaptumo žymos, apie skirtingas dokumen</text:span><text:span text:style-name="T1722">to dalių ir jo priedų slaptumo žymas turi būti aiškios nuorodos pačiame dokumente – dokumento tekste, priedų arba dokumento dalių sąraše (turinyje), taip pat prieš tokių dokumento teksto dalių pradžią arba ant dokumento priedų.</text:span></text:p>
      <text:p text:style-name="P1723"><text:span text:style-name="T1724">5</text:span><text:span text:style-name="T1725">. Jeigu dokumento dalys</text:span><text:span text:style-name="T1726"><text:s/>arba dokumento priedai yra neatsiejama dokumento dalis, toks dokumentas įtraukiamas į įslaptintų dokumentų apskaitą ir saugomas pagal aukščiausią dokumento dalies arba jo priedų turimą slaptumo žymą. Dokumento dalys arba jo priedai, kurie gali būti atskir</text:span><text:span text:style-name="T1727">ti, platinami, įtraukiami į apskaitą ir saugomi pagal tokių dokumento dalių arba priedų turimą slaptumo žymą.</text:span></text:p>
      <text:p text:style-name="P1728"/>
      <text:p text:style-name="P1729"><text:span text:style-name="T1730">24</text:span><text:span text:style-name="T1731"><text:s/>straipsnis.<text:s/></text:span><text:span text:style-name="T1732">Įslaptintų dokumentų administravimo reikalavimai</text:span></text:p>
      <text:p text:style-name="P1733"><text:span text:style-name="T1734">1</text:span><text:span text:style-name="T1735">. Įslaptinti dokumentai, žymimi slaptumo žyma „Visiškai slaptai“,<text:s/></text:span><text:span text:style-name="T1736">administruojami taip:</text:span></text:p>
      <text:p text:style-name="P1737"><text:span text:style-name="T1738">1</text:span><text:span text:style-name="T1739">) saugomi ir tvarkomi I ar II klasės saugumo zonoje;</text:span></text:p>
      <text:p text:style-name="P1740"><text:span text:style-name="T1741">2</text:span><text:span text:style-name="T1742">) perduodami ir gaunami fiksuojant priemonėmis, kurios nustato įslaptintos informacijos gavėjo ar vykdytojo tapatybę;</text:span></text:p>
      <text:p text:style-name="P1743"><text:span text:style-name="T1744">3</text:span><text:span text:style-name="T1745">)<text:s/></text:span><text:span text:style-name="T1746">registruojami;</text:span></text:p>
      <text:p text:style-name="P1747"><text:span text:style-name="T1748">4</text:span><text:span text:style-name="T1749">) kopijuojami, verčiami, dar</text:span><text:span text:style-name="T1750">omi nuorašai, išrašai, informacija perkeliama į kitus dokumentus ar<text:s/></text:span><text:span text:style-name="T1751">ĮI</text:span><text:span text:style-name="T1752">RIS rašytiniu paslapčių subjekto vadovo arba jo įgalioto asmens sprendimu, gavus įslaptintos informacijos rengėjo rašytinį sutikimą;</text:span></text:p>
      <text:p text:style-name="P1753"><text:span text:style-name="T1754">5</text:span><text:span text:style-name="T1755">) įslaptintos informacijos gavėjo perduodami kit</text:span><text:span text:style-name="T1756">am paslapčių subjektui tik turint rašytinį informacijos rengėjo sutikimą;</text:span></text:p>
      <text:p text:style-name="P1757"><text:span text:style-name="T1758">6</text:span><text:span text:style-name="T1759">) privalo būti prisegti asmenų, susipažinusių su dokumento turiniu, sąrašai;</text:span></text:p>
      <text:p text:style-name="P1760"><text:span text:style-name="T1761">7</text:span><text:span text:style-name="T1762">) naikinami</text:span><text:span text:style-name="T1763"><text:s/></text:span><text:span text:style-name="T1764">paslapčių subjekto vadovo ar jo įgalioto asmens sprendimu, surašant sunaikinimo akt</text:span><text:span text:style-name="T1765">ą. Sunaikinus kito įslaptintos informacijos rengėjo parengtą dokumentą, informuojamas šį dokumentą parengęs įslaptintos informacijos rengėjas.</text:span></text:p>
      <text:p text:style-name="P1766"><text:span text:style-name="T1767">2</text:span><text:span text:style-name="T1768">. Įslaptinti dokumentai,</text:span><text:span text:style-name="T1769"><text:s/></text:span><text:span text:style-name="T1770">žymimi slaptumo žyma „Slaptai“, administruojami taip:</text:span></text:p>
      <text:p text:style-name="P1771"><text:span text:style-name="T1772">1</text:span><text:span text:style-name="T1773">) saugomi ir tvarkomi I<text:s/></text:span><text:span text:style-name="T1774">ar II klasės saugumo zonoje;</text:span></text:p>
      <text:p text:style-name="P1775"><text:span text:style-name="T1776">2</text:span><text:span text:style-name="T1777">) perduodami ir gaunami fiksuojant priemonėmis, kurios nustato įslaptintos informacijos gavėjo ar vykdytojo tapatybę;</text:span></text:p>
      <text:p text:style-name="P1778"><text:span text:style-name="T1779">3</text:span><text:span text:style-name="T1780">)<text:s/></text:span><text:span text:style-name="T1781">registruojami;</text:span></text:p>
      <text:p text:style-name="P1782"><text:span text:style-name="T1783">4</text:span><text:span text:style-name="T1784">) kopijuojami, verčiami, daromi nuorašai, išrašai, informacija perkeliama į kitus dokumentus ar<text:s/></text:span><text:span text:style-name="T1785">ĮI</text:span><text:span text:style-name="T1786">RIS rašytiniu paslapčių subjekto vadovo arba jo įgalioto asmens sprendimu, jeigu dokumentas nėra pažymėtas nuoroda „Būtinas<text:s/></text:span><text:span text:style-name="T1787">įslaptintos<text:s/></text:span><text:span text:style-name="T1788">informacijos rengėjo s</text:span><text:span text:style-name="T1789">utikimas“;</text:span></text:p>
      <text:p text:style-name="P1790"><text:span text:style-name="T1791">5</text:span><text:span text:style-name="T1792">) įslaptintos informacijos gavėjo perduodami kitam paslapčių subjektui tik turint rašytinį įslaptintos informacijos rengėjo sutikimą;</text:span></text:p>
      <text:p text:style-name="P1793"><text:span text:style-name="T1794">6</text:span><text:span text:style-name="T1795">) naikinami paslapčių subjekto vadovo ar jo įgalioto asmens sprendimu, surašant sunaikinimo aktą.</text:span></text:p>
      <text:p text:style-name="P1796"><text:span text:style-name="T1797">3</text:span><text:span text:style-name="T1798">. Įslaptinti dokumentai,</text:span><text:span text:style-name="T1799"><text:s/></text:span><text:span text:style-name="T1800">žymimi slaptumo žyma „Konfidencialiai“, administruojami taip:</text:span></text:p>
      <text:p text:style-name="P1801"><text:span text:style-name="T1802">1</text:span><text:span text:style-name="T1803">) saugomi ir tvarkomi I ar II klasės saugumo zonoje;</text:span></text:p>
      <text:p text:style-name="P1804"><text:span text:style-name="T1805">2</text:span><text:span text:style-name="T1806">) perduodami ir gaunami fiksuojant priemonėmis, kurios nustato įslaptintos informacijos, gavėjo ar vykdy</text:span><text:span text:style-name="T1807">tojo tapatybę;</text:span></text:p>
      <text:p text:style-name="P1808"><text:span text:style-name="T1809">3</text:span><text:span text:style-name="T1810">)<text:s/></text:span><text:span text:style-name="T1811">registruojami;</text:span></text:p>
      <text:p text:style-name="P1812"><text:span text:style-name="T1813">4</text:span><text:span text:style-name="T1814">) kopijuojami, verčiami, daromi nuorašai, išrašai, informacija perkeliama į kitus dokumentus ar<text:s/></text:span><text:span text:style-name="T1815">ĮI</text:span><text:span text:style-name="T1816">RIS už dokumento užduoties vykdymo kontrolę<text:s/></text:span><text:span text:style-name="T1817">už įslaptintos informacijos apsaugą</text:span><text:span text:style-name="T1818"><text:s/>atsakingo asmens sprendimu, jeigu do</text:span><text:span text:style-name="T1819">kumentas nėra pažymėtas nuoroda „Būtinas<text:s/></text:span><text:span text:style-name="T1820">įslaptintos<text:s/></text:span><text:span text:style-name="T1821">informacijos rengėjo sutikimas“;</text:span></text:p>
      <text:p text:style-name="P1822"><text:span text:style-name="T1823">5</text:span><text:span text:style-name="T1824">) naikinami</text:span><text:span text:style-name="T1825"><text:s/></text:span><text:span text:style-name="T1826">paslapčių subjekto vadovo ar jo įgalioto asmens sprendimu, surašant sunaikinimo aktą. Dokumentų kopijos naikinamos paslapčių subjekto padalinio, atsaking</text:span><text:span text:style-name="T1827">o už užduoties vykdymą, vadovo ar jo įgalioto asmens sprendimu. Apie dokumento kopijos sunaikinimą pažymima dokumentų registruose, sunaikinimo aktas nerašomas.</text:span></text:p>
      <text:p text:style-name="P1828"><text:span text:style-name="T1829">4</text:span><text:span text:style-name="T1830">. Įslaptinti dokumentai, žymimi slaptumo žyma „Riboto naudojimo“, administruojami taip:</text:span></text:p>
      <text:p text:style-name="P1831"><text:span text:style-name="T1832">1</text:span><text:span text:style-name="T1833">)</text:span><text:span text:style-name="T1834"><text:s/>saugomi ir tvarkomi<text:s/></text:span><text:span text:style-name="T1835">administracinėje, I ar II klasės saugumo zonoje</text:span><text:span text:style-name="T1836">;</text:span></text:p>
      <text:p text:style-name="P1837"><text:span text:style-name="T1838">2</text:span><text:span text:style-name="T1839">) registruojami;</text:span></text:p>
      <text:p text:style-name="P1840"><text:span text:style-name="T1841">3</text:span><text:span text:style-name="T1842">) vykdytojo sprendimu kopijuojami, verčiami, daromi nuorašai, išrašai, informacija perkeliama į kitus dokumentus ar<text:s/></text:span><text:span text:style-name="T1843">ĮI</text:span><text:span text:style-name="T1844">RIS ir vadovaujantis principu „Būtina<text:s/></text:span><text:span text:style-name="T1845">žinoti“ pateikiami kitiems asmenims susipažinti, jeigu dokumentas nėra pažymėtas nuoroda „Būtinas<text:s/></text:span><text:span text:style-name="T1846">įslaptintos<text:s/></text:span><text:span text:style-name="T1847">informacijos rengėjo sutikimas“;</text:span></text:p>
      <text:p text:style-name="P1848"><text:span text:style-name="T1849">4</text:span><text:span text:style-name="T1850">) naikinami</text:span><text:span text:style-name="T1851"><text:s/></text:span><text:span text:style-name="T1852">paslapčių subjekto vadovo ar jo įgalioto asmens sprendimu, surašant sunaikinimo aktą.</text:span><text:span text:style-name="T1853"><text:s/></text:span><text:span text:style-name="T1854">Dokumentų<text:s/></text:span><text:span text:style-name="T1855">kopijos naikinamos vykdytojo sprendimu nerašant sunaikinimo akto.</text:span></text:p>
      <text:p text:style-name="P1856"><text:span text:style-name="T1857">5</text:span><text:span text:style-name="T1858">. Įslaptintų dokumentų skaitmeninių kopijų administravimui netaikomi</text:span><text:span text:style-name="T1859"><text:s/>šio straipsnio 1 dalies 3, 6 ir 7 punktų, 2 dalies 3 ir 6 punktų, 3 dalies 3 ir 5 punktų, 4 dalies 2 ir 4 punktų r</text:span><text:span text:style-name="T1860">eikalavimai.</text:span></text:p>
      <text:p text:style-name="P1861"><text:span text:style-name="T1862">6</text:span><text:span text:style-name="T1863">. Jeigu yra būtina susipažinimui su įslaptinta informacija, elektroninis įslaptintas dokumentas ar įslaptinto dokumento skaitmeninė kopija už įslaptintos informacijos apsaugą atsakingo asmens sprendimu išspausdinama. Spausdinant<text:s/></text:span><text:span text:style-name="T1864">elektroninį įslaptintą dokumentą ar įslaptinto dokumento skaitmeninę kopiją, pažymėtą slaptumo žyma „Visiškai slaptai“ ar nuoroda „Būtinas įslaptintos informacijos rengėjo sutikimas“, informacijos rengėjo sutikimas nereikalingas.</text:span></text:p>
      <text:p text:style-name="P1865"><text:span text:style-name="T1866">7</text:span><text:span text:style-name="T1867">.</text:span><text:span text:style-name="T1868"><text:s/></text:span><text:span text:style-name="T1869">Įslaptinta informac</text:span><text:span text:style-name="T1870">ija turi būti sunaikinama taip, kad nebūtų įmanoma atkurti įslaptintos informacijos ar jos dalies turinio.</text:span></text:p>
      <text:p text:style-name="P1871"/>
      <text:p text:style-name="P1872"><text:span text:style-name="T1873">25</text:span><text:span text:style-name="T1874"><text:s/>straipsnis.<text:s/></text:span><text:span text:style-name="T1875">Susipažinimas su įslaptinta informacija, kuria disponuoja kitas paslapčių subjektas</text:span></text:p>
      <text:p text:style-name="P1876"><text:span text:style-name="T1877">1</text:span><text:span text:style-name="T1878">. Asmeniui teisę susipažinti su įslapt</text:span><text:span text:style-name="T1879">inta informacija, žymima slaptumo žymomis „Visiškai slaptai“, „Slaptai“ ar „Konfidencialiai“, kuria disponuoja kitas paslapčių subjektas, vadovaudamasis principu „Būtina žinoti“, suteikia šia informacija disponuojančio paslapčių subjekto vadovas ar jo įgal</text:span><text:span text:style-name="T1880">iotas asmuo. Asmuo privalo pateikti institucijos, kurioje dirba, vadovo tikslinį siuntimą. Šiame siuntime turi būti patvirtinta, kad asmuo turi leidimą dirbti ar susipažinti su atitinkama slaptumo žyma pažymėta įslaptinta informacija, taip pat tiesioginių<text:s/></text:span><text:span text:style-name="T1881">pareigų vykdymu pagrįstas poreikis susipažinti su konkrečia įslaptinta informacija ir nurodyta, su kokios apimties įslaptinta informacija asmeniui reikia susipažinti.</text:span></text:p>
      <text:p text:style-name="P1882"><text:span text:style-name="T1883">2</text:span><text:span text:style-name="T1884">. Įslaptinta informacija disponuojančio paslapčių subjekto vadovo ar jo įgalioto asm</text:span><text:span text:style-name="T1885">ens sprendimas neleisti asmeniui susipažinti su siuntime nurodyta įslaptinta informacija per vieną mėnesį nuo nurodyto sprendimo gavimo dienos gali būti apskųstas Paslapčių apsaugos koordinavimo komisijai.</text:span></text:p>
      <text:p text:style-name="P1886"/>
      <text:p text:style-name="P1887"><text:span text:style-name="T1888">26</text:span><text:span text:style-name="T1889"><text:s/>straipsnis.<text:s/></text:span><text:span text:style-name="T1890">Įslaptintos informacijos<text:s/></text:span><text:span text:style-name="T1891">gabenimas už saugumo zonos ribų</text:span></text:p>
      <text:p text:style-name="P1892"><text:span text:style-name="T1893">1</text:span><text:span text:style-name="T1894">. Įslaptintą informaciją, žymimą slaptumo žyma „Visiškai slaptai“, turi gabenti ne mažiau kaip du neginkluoti kariniai ar diplomatiniai kurjeriai ar paslapčių subjekto vadovo įgalioti asmenys arba vienas šaunamuoju gink</text:span><text:span text:style-name="T1895">lu ginkluotas karinis kurjeris ar paslapčių subjekto vadovo įgaliotas asmuo.</text:span></text:p>
      <text:p text:style-name="P1896"><text:span text:style-name="T1897">2</text:span><text:span text:style-name="T1898">. Įslaptintą informaciją, žymimą slaptumo žyma „Slaptai“, turi gabenti ne mažiau kaip du neginkluoti kariniai ar diplomatiniai, ar kurjerių pašto tarnybų kurjeriai, ar paslap</text:span><text:span text:style-name="T1899">čių subjekto vadovo įgalioti asmenys arba vienas šaunamuoju ginklu ginkluotas karinis ar kurjerių pašto tarnybų kurjeris, ar paslapčių subjekto įgaliotas asmuo.</text:span></text:p>
      <text:p text:style-name="P1900"><text:span text:style-name="T1901">3</text:span><text:span text:style-name="T1902">. Įslaptintą informaciją, žymimą slaptumo žyma „Konfidencialiai“, turi gabenti kariniai ar</text:span><text:span text:style-name="T1903"><text:s/>diplomatiniai, ar kurjerių pašto tarnybų kurjeriai arba paslapčių subjekto vadovo įgalioti asmenys.</text:span></text:p>
      <text:p text:style-name="P1904"><text:span text:style-name="T1905">4</text:span><text:span text:style-name="T1906">. Įslaptintą informaciją, žymimą slaptumo žyma „Riboto naudojimo“, turi gabenti kariniai ar diplomatiniai, ar kurjerių pašto tarnybų kurjeriai arba pa</text:span><text:span text:style-name="T1907">slapčių subjekto vadovo įgalioti asmenys ar vykdytojai.<text:s/></text:span></text:p>
      <text:p text:style-name="P1908"><text:span text:style-name="T1909">5</text:span><text:span text:style-name="T1910">. Įslaptintą informaciją, žymimą slaptumo žymomis „Visiškai slaptai“ ir „Slaptai“, užsienio valstybėse turi gabenti ne mažiau kaip du kariniai kurjeriai arba paslapčių subjekto vadovo įgalioti a</text:span><text:span text:style-name="T1911">smenys.</text:span></text:p>
      <text:p text:style-name="P1912"><text:span text:style-name="T1913">6</text:span><text:span text:style-name="T1914">.<text:s/></text:span><text:span text:style-name="T1915">Įslaptintą informaciją į Lietuvos Respublikos diplomatines atstovybes užsienio valstybėse, Lietuvos Respublikos atstovybes prie tarptautinių organizacijų, konsulines įstaigas, specialiąsias misijas ir iš jų turi gabenti diplomatiniai kurjeri</text:span><text:span text:style-name="T1916">ai.</text:span></text:p>
      <text:p text:style-name="P1917"><text:span text:style-name="T1918">7</text:span><text:span text:style-name="T1919">. Asmenys, įgalioti gabenti įslaptintą informaciją, žymimą slaptumo žymomis „Visiškai slaptai“, „Slaptai“ arba „Konfidencialiai“, privalo turėti leidimus dirbti ar susipažinti su įslaptinta informacija, žymima ne žemesne slaptumo žyma, negu gabena</text:span><text:span text:style-name="T1920">ma įslaptinta informacija.</text:span></text:p>
      <text:p text:style-name="P1921"><text:span text:style-name="T1922">8</text:span><text:span text:style-name="T1923">. Įslaptintą informaciją gabenantys asmenys:</text:span></text:p>
      <text:p text:style-name="P1924"><text:span text:style-name="T1925">1</text:span><text:span text:style-name="T1926">) privalo užtikrinti gabenamų dokumentų, gaminių ir kitų objektų saugumą;</text:span></text:p>
      <text:p text:style-name="P1927"><text:span text:style-name="T1928">2</text:span><text:span text:style-name="T1929">) įslaptintą informaciją privalo gabenti taip, kad atsitiktiniai asmenys negalėtų nustatyti, jog<text:s/></text:span><text:span text:style-name="T1930">gabenama įslaptinta informacija, ir negalėtų susipažinti su tokios informacijos turiniu.</text:span></text:p>
      <text:p text:style-name="P1931"><text:span text:style-name="T1932">9</text:span><text:span text:style-name="T1933">. Įslaptintą informaciją gabenantiems asmenims draudžiama susipažinti su gabenama įslaptinta informacija.</text:span></text:p>
      <text:p text:style-name="P1934"/>
      <text:p text:style-name="P1935"><text:span text:style-name="T1936">27</text:span><text:span text:style-name="T1937"><text:s/>straipsnis.<text:s/></text:span><text:span text:style-name="T1938">Įslaptintos informacijos evakuac</text:span><text:span text:style-name="T1939">ija arba sunaikinimas karo, nepaprastosios padėties ar ekstremaliųjų situacijų atveju</text:span></text:p>
      <text:p text:style-name="P1940"><text:span text:style-name="T1941">1</text:span><text:span text:style-name="T1942">. Paslapčių subjektai, tiekėjai turi patvirtinti įslaptintos informacijos evakuacijos arba sunaikinimo planus karo, nepaprastosios padėties ar ekstremaliųjų situacij</text:span><text:span text:style-name="T1943">ų atveju.</text:span></text:p>
      <text:p text:style-name="P1944"><text:span text:style-name="T1945">2</text:span><text:span text:style-name="T1946">. Evakuacijos arba sunaikinimo planuose turi būti nustatyta įslaptintos informacijos evakuacijos arba sunaikinimo eilės tvarka iškilus realiai grėsmei, kad įslaptinta informacija gali būti prarasta, sugadinta ar atskleista. Pirmiausia evakuo</text:span><text:span text:style-name="T1947">jama arba naikinama aukštesnę slaptumo žymą turinti įslaptinta informacija.</text:span></text:p>
      <text:p text:style-name="P1948"><text:span text:style-name="T1949">3</text:span><text:span text:style-name="T1950">. Įslaptintą informaciją naikinant karo,</text:span><text:span text:style-name="T1951"><text:s/>nepaprastosios<text:s/></text:span><text:span text:style-name="T1952">padėties ar ekstremaliųjų situacijų atveju netaikomi šio įstatymo 24 straipsnio 1 dalies 7 punkto, 2 dalies 6 punkto ir</text:span><text:span text:style-name="T1953"><text:s/>3 dalies 5 punkto reikalavimai.</text:span></text:p>
      <text:p text:style-name="P1954"/>
      <text:p text:style-name="P1955"><text:span text:style-name="T1956">28</text:span><text:span text:style-name="T1957"><text:s/>straipsnis.<text:s/></text:span><text:span text:style-name="T1958">Įslaptintų dokumentų projektų administravimo reikalavimai</text:span></text:p>
      <text:p text:style-name="P1959"><text:span text:style-name="T1960">1</text:span><text:span text:style-name="T1961">. Dokumentų projektai, kuriuose esanti informacija žymėtina slaptumo žymomis<text:s/></text:span><text:span text:style-name="T1962">„Visiškai slaptai“, „Slaptai“ ir „Konfidencialiai“,<text:s/></text:span><text:span text:style-name="T1963">rengiami<text:s/></text:span><text:span text:style-name="T1964">ir laikomi I ar II klasės saugumo zonoje, dokumentų projektai, kuriuose esanti informacija žymėtina slaptumo žyma<text:s/></text:span><text:span text:style-name="T1965">„Riboto naudojimo“, –<text:s/></text:span><text:span text:style-name="T1966">administracinėje, I ar II klasės saugumo zonoje. Dokumentų projektai tarnybos užduočių vykdymo, karinių operacijų, mokym</text:span><text:span text:style-name="T1967">ų, pratybų metu<text:s/></text:span><text:span text:style-name="T1968">paslapčių subjekto vadovo arba jo įgalioto asmens sprendimu</text:span><text:span text:style-name="T1969"><text:s/>gali būti rengiami ar laikomi ir kitose vietose, kurios nėra priskirtos saugumo zonai,<text:s/></text:span><text:span text:style-name="T1970">kai jose taikomos fizinės apsaugos priemonės, užtikrinančios įslaptintos informacijos apsaugą</text:span><text:span text:style-name="T1971">.</text:span></text:p>
      <text:p text:style-name="P1972"><text:span text:style-name="T1973">2</text:span><text:span text:style-name="T1974">. Dokumentų projektai, kuriuose esanti informacija žymėtina slaptumo žymomis „Visiškai slaptai“, „Slaptai“ ir<text:s/></text:span><text:span text:style-name="T1975">„Konfidencialiai“, perduodami ir gaunami fiksuojant priemonėmis, kurios nustato informacijos siuntėją ir gavėją. Šie įslaptintų dokumentų p</text:span><text:span text:style-name="T1976">rojektai kitiems paslapčių subjektams perduodami tik turint rašytinį paslapčių subjekto vadovo ar jo įgalioto asmens sutikimą.</text:span></text:p>
      <text:p text:style-name="P1977"><text:span text:style-name="T1978">3</text:span><text:span text:style-name="T1979">. Įslaptintų dokumentų projektai</text:span><text:span text:style-name="T1980"><text:s/>spausdinami, kopijuojami, verčiami, daromi nuorašai, išrašai, naikinami, informacija perkel</text:span><text:span text:style-name="T1981">iama į kitus dokumentus ar<text:s/></text:span><text:span text:style-name="T1982">ĮI</text:span><text:span text:style-name="T1983">RIS dokumento projekto rengėjo sprendimu. Dokumentų projektai, kuriuose esanti informacija žymėtina slaptumo žymomis „Visiškai slaptai“, „Slaptai“ ir „Konfidencialiai“, spausdinami, kopijuojami, naikinami nustatant asmenį, atli</text:span><text:span text:style-name="T1984">kusį nurodytą veiksmą.</text:span></text:p>
      <text:p text:style-name="P1985"/>
      <text:p text:style-name="P1986"><text:span text:style-name="T1987">29</text:span><text:span text:style-name="T1988"><text:s/>straipsnis.<text:s/></text:span><text:span text:style-name="T1989">Už įslaptintos informacijos apsaugą atsakingo asmens funkcijos įslaptintos informacijos administravimo srityje</text:span></text:p>
      <text:p text:style-name="P1990"><text:span text:style-name="T1991">Už įslaptintos informacijos apsaugą atsakingas asmuo:</text:span></text:p>
      <text:p text:style-name="P1992"><text:span text:style-name="T1993">1</text:span><text:span text:style-name="T1994">) organizuoja įslaptintos informacijos<text:s/></text:span><text:span text:style-name="T1995">apskaitą ir kontroliuoja (prižiūri) jos apyvartą;</text:span></text:p>
      <text:p text:style-name="P1996"><text:span text:style-name="T1997">2</text:span><text:span text:style-name="T1998">) atrenka įslaptintą informaciją naikinti, išslaptinti arba pratęsti tokios informacijos įslaptinimo terminą;</text:span></text:p>
      <text:p text:style-name="P1999"><text:span text:style-name="T2000">3</text:span><text:span text:style-name="T2001">) perduoda įslaptintą informaciją vykdytojams ir paslapčių subjektams;</text:span></text:p>
      <text:p text:style-name="P2002"><text:span text:style-name="T2003">4</text:span><text:span text:style-name="T2004">)<text:s/></text:span><text:span text:style-name="T2005">informuoja paslapčių subjektus apie įslaptintos informacijos slaptumo žymų keitimą, išslaptinimą ar įslaptinimo termino pratęsimą;</text:span></text:p>
      <text:p text:style-name="P2006"><text:span text:style-name="T2007">5</text:span><text:span text:style-name="T2008">) paslapčių subjekto vadovo ar jo įgalioto asmens sprendimu supažindina kitų paslapčių subjektų įgaliotus asmenis su įsl</text:span><text:span text:style-name="T2009">aptinta informacija, žymima slaptumo žymomis „Visiškai slaptai“, „Slaptai“ ar „Konfidencialiai“;</text:span></text:p>
      <text:p text:style-name="P2010"><text:span text:style-name="T2011">6</text:span><text:span text:style-name="T2012">) organizuoja įslaptintos informacijos inventorizaciją</text:span><text:span text:style-name="T2013">;</text:span></text:p>
      <text:p text:style-name="P2014"><text:span text:style-name="T2015">7</text:span><text:span text:style-name="T2016">) organizuoja įslaptintų dokumentų naikinimą;</text:span></text:p>
      <text:p text:style-name="P2017"><text:span text:style-name="T2018">8</text:span><text:span text:style-name="T2019">) užtikrina, kad su įslaptinta informacija</text:span><text:span text:style-name="T2020"><text:s/>susipažintų tik atitinkamus leidimus dirbti ar susipažinti su įslaptinta informacija ar teisę dirbti arba susipažinti su įslaptinta informacija, žymima slaptumo žyma „Riboto naudojimo“, turintys asmenys</text:span><text:span text:style-name="T2021"><text:s/>ir būtų griežtai laikomasi principo „Būtina žinoti“</text:span><text:span text:style-name="T2022">;</text:span></text:p>
      <text:p text:style-name="P2023"><text:span text:style-name="T2024">9</text:span><text:span text:style-name="T2025">) užtikrina, kad įslaptintos informacijos, su kuria asmuo dirba ar susipažįsta, slaptumo žyma nebūtų aukštesnė už nurodytą šiam asmeniui suteiktame leidime dirbti ar susipažinti su įslaptinta informacija.</text:span></text:p>
      <text:p text:style-name="P2026"/>
      <text:p text:style-name="P2027"><text:span text:style-name="T2028">ŠEŠTASIS</text:span><text:span text:style-name="T2029"><text:s/>SKIRSNIS</text:span></text:p>
      <text:p text:style-name="P2030"><text:span text:style-name="T2031">ĮSLAPTINTOS INFO</text:span><text:span text:style-name="T2032">RMACIJOS FIZINĖ APSAUGA</text:span></text:p>
      <text:p text:style-name="P2033"/>
      <text:p text:style-name="P2034"><text:span text:style-name="T2035">30</text:span><text:span text:style-name="T2036"><text:s/>straipsnis.<text:s/></text:span><text:span text:style-name="T2037">Fizinės apsaugos įgyvendinimas</text:span></text:p>
      <text:p text:style-name="P2038"><text:span text:style-name="T2039">1</text:span><text:span text:style-name="T2040">. Paslapčių subjekto vadovas arba jo įgaliotas asmuo, tiekėjas, atsižvelgdami į disponuojamos įslaptintos informacijos slaptumo žymą, jos formą ir apimtį, privalo patalpas, ter</text:span><text:span text:style-name="T2041">itorijas, kuriose dirbama su įslaptinta informacija ar ji saugoma, suskirstyti į saugumo zonas ir jose įdiegti fizines apsaugos priemones, užtikrinančias įslaptintos informacijos apsaugą.</text:span></text:p>
      <text:p text:style-name="P2042"><text:span text:style-name="T2043">2</text:span><text:span text:style-name="T2044">.<text:s/></text:span><text:span text:style-name="T2045">Paslapčių subjekto vadovo arba jo įgalioto asmens sprendimu</text:span><text:span text:style-name="T2046"><text:s/></text:span><text:span text:style-name="T2047">t</text:span><text:span text:style-name="T2048">arnybos užduočių vykdymo, karinių operacijų, mokymų, pratybų metu<text:s/></text:span><text:span text:style-name="T2049">su įslaptinta informacija</text:span><text:span text:style-name="T2050"><text:s/></text:span><text:span text:style-name="T2051">galima dirbti ar susipažinti</text:span><text:span text:style-name="T2052">, o karo, nepaprastosios padėties ar ekstremaliųjų situacijų atveju ją saugoti patalpose, teritorijose ir</text:span><text:span text:style-name="T2053"><text:s/>kitose vietose, kurios nėra pr</text:span><text:span text:style-name="T2054">iskirtos saugumo zonai,<text:s/></text:span><text:span text:style-name="T2055">kai jose taikomos įslaptintos informacijos apsaugą užtikrinančios fizinės apsaugos priemonės.</text:span></text:p>
      <text:p text:style-name="P2056"><text:span text:style-name="T2057">3</text:span><text:span text:style-name="T2058">. Su įslaptinta informacija dirbti, susipažinti<text:s/></text:span><text:span text:style-name="T2059">ar ją saugoti</text:span><text:span text:style-name="T2060"><text:s/></text:span><text:span text:style-name="T2061">galima tik tokiose patalpose, teritorijose ir kitose vietose, kurios yr</text:span><text:span text:style-name="T2062">a pripažintos tinkamomis saugoti atitinkama slaptumo žyma pažymėtą įslaptintą informaciją ar su ja dirbti.</text:span></text:p>
      <text:p text:style-name="P2063"><text:span text:style-name="T2064">4</text:span><text:span text:style-name="T2065">. Patalpų, teritorijų ir kitų vietų įvertinimą atlieka ir jas pripažįsta tinkamomis saugoti įslaptintą informaciją ar su ja dirbti:</text:span></text:p>
      <text:p text:style-name="P2066"><text:span text:style-name="T2067">1</text:span><text:span text:style-name="T2068">)<text:s/></text:span><text:span text:style-name="T2069">Antrasis operatyvinių tarnybų departamentas prie Krašto apsaugos ministerijos, jeigu vertinamos krašto apsaugos sistemos institucijų ir jų tiekėjų patalpos ir teritorijos;</text:span></text:p>
      <text:p text:style-name="P2070"><text:span text:style-name="T2071">2</text:span><text:span text:style-name="T2072">) vidaus reikalų ministro įgalioti padaliniai, jeigu vertinamos vidaus reikalų<text:s/></text:span><text:span text:style-name="T2073">sistemos institucijų ir jų tiekėjų patalpos ir teritorijos;</text:span></text:p>
      <text:p text:style-name="P2074"><text:span text:style-name="T2075">3</text:span><text:span text:style-name="T2076">) Valstybės saugumo departamentas, jeigu vertinamos kitų paslapčių subjektų ar jų tiekėjų patalpos ir teritorijos;</text:span></text:p>
      <text:p text:style-name="P2077"><text:span text:style-name="T2078">4</text:span><text:span text:style-name="T2079">) paslapčių subjekto vadovo</text:span><text:span text:style-name="T2080"><text:s/></text:span><text:span text:style-name="T2081">įgalioti asmenys, jeigu vertinamos<text:s/></text:span><text:span text:style-name="T2082">saugumo<text:s/></text:span><text:span text:style-name="T2083">zonai nepriskirtos patalpos, teritorijos ar</text:span><text:span text:style-name="T2084"><text:s/></text:span><text:span text:style-name="T2085">kitos vietos dėl jų pripažinimo tinkamomis dirbti, susipažinti su įslaptinta informacija tarnybos užduočių vykdymo, karinių operacijų, mokymų, pratybų metu</text:span><text:span text:style-name="T2086"><text:s/>ar šią informaciją saugoti karo, nepaprastosios padėties</text:span><text:span text:style-name="T2087"><text:s/>ar ekstremaliųjų situacijų atveju</text:span><text:span text:style-name="T2088">.</text:span></text:p>
      <text:p text:style-name="P2089"><text:span text:style-name="T2090">5</text:span><text:span text:style-name="T2091">. Asmenys, vykdantys įslaptintos informacijos, žymimos slaptumo žymomis „Visiškai slaptai“, „Slaptai“ arba „Konfidencialiai“, fizinę apsaugą, privalo turėti<text:s/></text:span><text:span text:style-name="T2092">leidimą dirbti ar susipažinti su įslaptinta informacija, žymima ne žemesne, negu aukščiausia toje<text:s/></text:span><text:span text:style-name="T2093">patalpoje, teritorijoje ar kitoje vietoje</text:span><text:span text:style-name="T2094"><text:s/>saugomos informacijos, prie kurios jie gali<text:s/></text:span><text:span text:style-name="T2095">tiesiogiai prieiti,<text:s/></text:span><text:span text:style-name="T2096">slaptumo žyma</text:span><text:span text:style-name="T2097">.</text:span></text:p>
      <text:p text:style-name="P2098"/>
      <text:p text:style-name="P2099"><text:span text:style-name="T2100">31</text:span><text:span text:style-name="T2101"><text:s/>straipsnis.<text:s/></text:span><text:span text:style-name="T2102">Fizinės apsaugo</text:span><text:span text:style-name="T2103">s reikalavimai</text:span></text:p>
      <text:p text:style-name="P2104"><text:span text:style-name="T2105">1</text:span><text:span text:style-name="T2106">. Teritorijos ir patalpos, kuriose dirbama su įslaptinta informacija ar ji saugoma, skirstomos į administracinę, II ir I klasių saugumo zonas.</text:span></text:p>
      <text:p text:style-name="P2107"><text:span text:style-name="T2108">2</text:span><text:span text:style-name="T2109">. Administracinei saugumo zonai keliami šie reikalavimai:</text:span></text:p>
      <text:p text:style-name="P2110"><text:span text:style-name="T2111">1</text:span><text:span text:style-name="T2112">) kontroliuojamas asmenų ir</text:span><text:span text:style-name="T2113"><text:s/>transporto priemonių patekimas;</text:span></text:p>
      <text:p text:style-name="P2114"><text:span text:style-name="T2115">2</text:span><text:span text:style-name="T2116">) įslaptinta informacija, žymima slaptumo žyma „Riboto naudojimo“, išskyrus elektronines laikmenas, kuriose įslaptinta informacija laikoma užšifruota Nacionalinės komunikacijų apsaugos tarnybos patvirtintais kriptograf</text:span><text:span text:style-name="T2117">iniais metodais ir produktais, laikoma rakinamuose metalinėse spintose arba seifuose.</text:span></text:p>
      <text:p text:style-name="P2118"><text:span text:style-name="T2119">3</text:span><text:span text:style-name="T2120">. II klasės saugumo zonai keliami šie reikalavimai:</text:span></text:p>
      <text:p text:style-name="P2121"><text:span text:style-name="T2122">1</text:span><text:span text:style-name="T2123">) į zoną patenkama tik per administracinę saugumo zoną;</text:span></text:p>
      <text:p text:style-name="P2124"><text:span text:style-name="T2125">2</text:span><text:span text:style-name="T2126">) kontroliuojamas asmenų patekimas ir judėjimas</text:span><text:span text:style-name="T2127">;</text:span></text:p>
      <text:p text:style-name="P2128"><text:span text:style-name="T2129">3</text:span><text:span text:style-name="T2130">) į zoną gali<text:s/></text:span><text:span text:style-name="T2131">patekti tik asmenys, turintys leidimą dirbti ar susipažinti su įslaptinta informacija, žymima ne žemesne negu aukščiausia toje saugumo zonoje saugomos informacijos slaptumo žyma. Kitus asmenis turi lydėti<text:s/></text:span><text:span text:style-name="T2132">už įslaptintos informacijos<text:s/></text:span><text:span text:style-name="T2133">apsaugą</text:span><text:span text:style-name="T2134"><text:s/>atsakingas asmuo;</text:span></text:p>
      <text:p text:style-name="P2135"><text:span text:style-name="T2136">4</text:span><text:span text:style-name="T2137">) į</text:span><text:span text:style-name="T2138">slaptinta informacija, žymima slaptumo žyma „Slaptai“ arba „Visiškai slaptai“, turi būti laikoma seifuose.<text:s/></text:span><text:span text:style-name="T2139">Į</text:span><text:span text:style-name="T2140">slaptinta informacija, žymima slaptumo žyma „Konfidencialiai“, laikoma rakinamuose metalinėse spintose arba seifuo</text:span><text:span text:style-name="T2141">se. Įslaptinta informacija, žymima slaptumo žyma „Riboto naudojimo“, laikoma rakinamuose biuro balduose, metalinėse spintose arba seifuose. Šie reikalavimai netaikomi elektroninėms laikmenoms, kuriose įslaptinta informacija laikoma užšifruota Nacionalinės<text:s/></text:span><text:span text:style-name="T2142">komunikacijų apsaugos tarnybos patvirtintais kriptografiniais metodais ir produktais.</text:span></text:p>
      <text:p text:style-name="P2143"><text:span text:style-name="T2144">4</text:span><text:span text:style-name="T2145">. I klasės saugumo zonai keliami šie reikalavimai:</text:span></text:p>
      <text:p text:style-name="P2146"><text:span text:style-name="T2147">1</text:span><text:span text:style-name="T2148">) į zoną patenkama tik per administracinę arba II klasės saugumo</text:span><text:span text:style-name="T2149"><text:s/></text:span><text:span text:style-name="T2150">zoną;</text:span></text:p>
      <text:p text:style-name="P2151"><text:span text:style-name="T2152">2</text:span><text:span text:style-name="T2153">) kontroliuojamas asmenų patekima</text:span><text:span text:style-name="T2154">s ir judėjimas;</text:span></text:p>
      <text:p text:style-name="P2155"><text:span text:style-name="T2156">3</text:span><text:span text:style-name="T2157">) į zoną gali<text:s/></text:span><text:span text:style-name="T2158">patekti tik asmenys, turintys leidimą dirbti ar susipažinti su įslaptinta informacija, žymima ne žemesne negu aukščiausia toje saugumo zonoje saugomos informacijos slaptumo žyma. Kitus asmenis, užtikrinus, kad saugumo zon</text:span><text:span text:style-name="T2159">oje esanti įslaptinta informacija bus apsaugota nuo neteisėto atskleidimo ar praradimo, turi lydėti<text:s/></text:span><text:span text:style-name="T2160">už įslaptintos informacijos apsaugą</text:span><text:span text:style-name="T2161"><text:s/>atsakingas asmuo;</text:span></text:p>
      <text:p text:style-name="P2162"><text:span text:style-name="T2163">4</text:span><text:span text:style-name="T2164">) į</text:span><text:span text:style-name="T2165"><text:s/>zoną negali būti įnešama vaizdo ar garso, informacijos fiksavimo ir perdavimo įranga, elektro</text:span><text:span text:style-name="T2166">ninės laikmenos, o darbo reikmėms skirta įranga gali būti įnešama tik paslapčių subjekto vadovo ar jo įgalioto asmens sprendimu;</text:span></text:p>
      <text:p text:style-name="P2167"><text:span text:style-name="T2168">5</text:span><text:span text:style-name="T2169">)</text:span><text:span text:style-name="T2170"><text:s/></text:span><text:span text:style-name="T2171">jeigu zonoje saugoma informacija, žymima slaptumo žyma „Visiškai slaptai“, prieigose naudojamos vaizdo stebėjimo priemon</text:span><text:span text:style-name="T2172">ės. Reikalavimas netaikomas, jeigu<text:s/></text:span><text:span text:style-name="T2173">į zoną patenkama per II klasės saugumo</text:span><text:span text:style-name="T2174"><text:s/></text:span><text:span text:style-name="T2175">zoną, kurios prieigose</text:span><text:span text:style-name="T2176"><text:s/>naudojamos vaizdo stebėjimo priemonės.</text:span></text:p>
      <text:p text:style-name="P2177"><text:span text:style-name="T2178">5</text:span><text:span text:style-name="T2179">. Paslapčių subjekto vadovo įgalioti asmenys turi teisę nustatyti asmenų, patenkančių į administracinę saugumo zo</text:span><text:span text:style-name="T2180">ną, tapatybę, o įeinančių į I ar II saugumo zoną ir išeinančių iš jos – tikrinti turimus daiktus.</text:span></text:p>
      <text:p text:style-name="P2181"><text:span text:style-name="T2182">6</text:span><text:span text:style-name="T2183">.<text:s/></text:span><text:span text:style-name="T2184">Saugumo zonai nepriskirtos</text:span><text:span text:style-name="T2185"><text:s/>patalpos, teritorijos ar kitos vietos, kuriose karinių operacijų, mokymų, pratybų ir tarnybos užduočių vykdymo metu dirbama,</text:span><text:span text:style-name="T2186"><text:s/>susipažįstama su įslaptinta informacija,<text:s/></text:span><text:span text:style-name="T2187">o karo, nepaprastosios padėties ar ekstremaliųjų situacijų atveju ji saugoma</text:span><text:span text:style-name="T2188">, turi būti apsaugotos nuo neteisėto patekimo į jas, įslaptintos informacijos praradimo, pasiklausymo ar neteisėto susipažinimo su įslapti</text:span><text:span text:style-name="T2189">nta informacija. Tokiose vietose gali būti laikoma tik tokia įslaptinta informacija, kuri būtina karinių operacijų, mokymų, pratybų ir tarnybos užduotims vykdyti,</text:span><text:span text:style-name="T2190"><text:s/>taip pat</text:span><text:span text:style-name="T2191"><text:s/></text:span><text:span text:style-name="T2192">karo, nepaprastosios padėties ar ekstremaliųjų situacijų atveju evakuota įslaptinta<text:s/></text:span><text:span text:style-name="T2193">informacija</text:span><text:span text:style-name="T2194">.</text:span></text:p>
      <text:p text:style-name="P2195"><text:span text:style-name="T2196">7</text:span><text:span text:style-name="T2197">. Vykstant posėdžiams ir pasitarimams, kurių metu naudojama įslaptinta informacija, žymima slaptumo žyma „Visiškai slaptai“ ar „Slaptai“, be šiame straipsnyje numatytų fizinės apsaugos reikalavimų, papildomai taikomos Vyriausybės nustatyt</text:span><text:span text:style-name="T2198">os apsaugos nuo neteisėto informacijos fiksavimo ir perdavimo priemonės. Patalpų, teritorijų ir kitų vietų patikrinimą dėl jų apsaugos nuo neteisėto informacijos fiksavimo ir perdavimo atlieka šio įstatymo 30 straipsnio 4 dalyje nurodytos institucijos.</text:span></text:p>
      <text:p text:style-name="P2199"/>
      <text:p text:style-name="P2200"><text:span text:style-name="T2201">32</text:span><text:span text:style-name="T2202"><text:s/>straipsnis.<text:s/></text:span><text:span text:style-name="T2203">Už įslaptintos informacijos apsaugą atsakingo asmens funkcijos įgyvendinant įslaptintos informacijos fizinę apsaugą</text:span></text:p>
      <text:p text:style-name="P2204"><text:span text:style-name="T2205">Už įslaptintos informacijos apsaugą atsakingas asmuo:</text:span></text:p>
      <text:p text:style-name="P2206"><text:span text:style-name="T2207">1</text:span><text:span text:style-name="T2208">) užtikrina, kad teritorijose, patalpose ir kitose vietose,<text:s/></text:span><text:span text:style-name="T2209">kuriose dirbama su įslaptinta informacija ar kuriose ji saugoma, būtų įdiegtos ir tinkamai veiktų reikiamos fizinės apsaugos priemonės;</text:span></text:p>
      <text:p text:style-name="P2210"><text:span text:style-name="T2211">2</text:span><text:span text:style-name="T2212">) rengia fizinės apsaugos procedūras reglamentuojančius dokumentus, kontroliuoja (prižiūri), kaip laikomasi nustaty</text:span><text:span text:style-name="T2213">tų procedūrų, periodiškai atlieka taikomų fizinės apsaugos priemonių patikrinimą;</text:span></text:p>
      <text:p text:style-name="P2214"><text:span text:style-name="T2215">3</text:span><text:span text:style-name="T2216">) organizuoja paslapčių subjekto darbuotojų mokymus įslaptintos informacijos apsaugos klausimais;</text:span></text:p>
      <text:p text:style-name="P2217"><text:span text:style-name="T2218">4</text:span><text:span text:style-name="T2219">) teikia paslapčių subjekto,</text:span><text:span text:style-name="T2220"><text:s/>tiekėjo<text:s/></text:span><text:span text:style-name="T2221">vadovui ar jo įgaliotam<text:s/></text:span><text:span text:style-name="T2222">asmeniui siūlymus dėl teritorijų ir patalpų suskirstymo į saugumo zonas;</text:span></text:p>
      <text:p text:style-name="P2223"><text:span text:style-name="T2224">5</text:span><text:span text:style-name="T2225">) praneša paslapčių subjekto,</text:span><text:span text:style-name="T2226"><text:s/>tiekėjo<text:s/></text:span><text:span text:style-name="T2227">vadovui apie pastebėtus saugyklų, patalpų, seifų, metalinių spintų apsaugos priemonių bei instaliacijų pažeidimus ir imasi priemonių jiems p</text:span><text:span text:style-name="T2228">ašalinti.</text:span></text:p>
      <text:p text:style-name="P2229"/>
      <text:p text:style-name="P2230"><text:span text:style-name="T2231">SEPTINTASIS</text:span><text:span text:style-name="T2232"><text:s/>SKIRSNIS</text:span></text:p>
      <text:p text:style-name="P2233"><text:span text:style-name="T2234">ĮSLAPTINTŲ SANDORIŲ SAUGUMAS</text:span></text:p>
      <text:p text:style-name="P2235"/>
      <text:p text:style-name="P2236"><text:span text:style-name="T2237">33</text:span><text:span text:style-name="T2238"><text:s/>straipsnis.<text:s/></text:span><text:span text:style-name="T2239">Įslaptinti sandoriai<text:s/></text:span></text:p>
      <text:p text:style-name="P2240"><text:span text:style-name="T2241">1</text:span><text:span text:style-name="T2242">. Paslapčių subjektai, atlikdami jiems pavestas funkcijas, turi teisę sudaryti įslaptintus sandorius. Paslapčių subjektai gali pavesti sud</text:span><text:span text:style-name="T2243">aryti įslaptintus sandorius savo padaliniams, paslapčių subjektui pavaldžioms ar jo reguliavimo sričiai priskirtoms įstaigoms, įmonėms, kuriems yra suteiktos perkančiosios organizacijos teisės.<text:s/></text:span></text:p>
      <text:p text:style-name="P2244"><text:span text:style-name="T2245">2</text:span><text:span text:style-name="T2246">. Įslaptintas sandoris</text:span><text:span text:style-name="T2247"><text:s/></text:span><text:span text:style-name="T2248">gali būti sudarytas tik su tiekėj</text:span><text:span text:style-name="T2249">u, kuriam šio įstatymo nustatyta tvarka yra išduotas tiekėjo patikimumo pažymėjimas, įslaptintos informacijos, žymimos slaptumo žyma „Riboto naudojimo“, apsaugos reikalavimų atitiktį patvirtinanti pažyma arba tiekėjo leidimas dirbti ar susipažinti su įslap</text:span><text:span text:style-name="T2250">tinta informacija.<text:s/></text:span></text:p>
      <text:p text:style-name="P2251"><text:span text:style-name="T2252">3</text:span><text:span text:style-name="T2253">. Tiekėjas, gavęs įslaptintą sandorį vykdančios perkančiosios organizacijos sutikimą, turi teisę įslaptinto sandorio dalies vykdymui pasitelkti prekių subtiekėją, paslaugų subteikėją, subrangovą, kuriems<text:s/></text:span><text:span text:style-name="T2254">mutatis mutandis</text:span><text:span text:style-name="T2255"><text:s/>taikomos š</text:span><text:span text:style-name="T2256">io įstatymo nuostatos tiekėjams. Reikalavimas gauti įslaptintą sandorį vykdančios perkančiosios organizacijos sutikimą netaikomas pasitelkiant prekių subtiekėją, paslaugų subteikėją, subrangovą įslaptinto sandorio dalims, kurias vykdant nebus susipažįstama</text:span><text:span text:style-name="T2257"><text:s/>su įslaptinta informacija, tokia informacija nebus patikėta, naudojama ar sukuriama.</text:span></text:p>
      <text:p text:style-name="P2258"><text:span text:style-name="T2259">4</text:span><text:span text:style-name="T2260">. Tiekėjams, dalyvaujantiems užsienio valstybių, Europos Sąjungos ar tarptautinių organizacijų paskelbtose atrankose dėl įslaptinto sandorio sudarymo, jeigu užsienio</text:span><text:span text:style-name="T2261"><text:s/>valstybė, Europos Sąjunga arba tarptautinė organizacija reikalauja patvirtinti jų patikimumą, taikomi šio skirsnio reikalavimai.</text:span></text:p>
      <text:p text:style-name="P2262"><text:span text:style-name="T2263">5</text:span><text:span text:style-name="T2264">.</text:span><text:span text:style-name="T2265"><text:s/></text:span><text:span text:style-name="T2266">Užsienio valstybėse, su kuriomis yra sudarytos tarptautinės sutartys dėl įslaptintos informacijos abipusės apsaugos ar<text:s/></text:span><text:span text:style-name="T2267">su kuriomis yra keičiamasi įslaptinta informacija vadovaujantis Europos Sąjungos ar NATO teisės aktais, veikiančios ir ten registruotos įmonės, įstaigos, organizacijos ar ūkine veikla užsiimantys tokių užsienio valstybių piliečiai gali dalyvauti Lietuvos R</text:span><text:span text:style-name="T2268">espublikos paslapčių subjektų paskelbtose atrankose sudaryti įslaptintą sandorį, kurį vykdant bus perduodama Lietuvos Respublikos įslaptinta informacija, jeigu įslaptintų sandorių saugumą užtikrinanti užsienio valstybės institucija patvirtina, kad atrankoj</text:span><text:span text:style-name="T2269">e dalyvaujanti įmonė, įstaiga, organizacija ar fizinis asmuo yra patikimi ir atitinka tos užsienio valstybės reikalavimus, keliamus tiekėjams, sudarantiems atitinkamus įslaptintus sandorius.<text:s/></text:span></text:p>
      <text:p text:style-name="P2270"><text:span text:style-name="T2271">6</text:span><text:span text:style-name="T2272">. Įslaptintas sandoris vienašališkai nutraukiamas, jeigu<text:s/></text:span><text:span text:style-name="T2273">tiekėjas nevykdo nustatytų įslaptintos informacijos apsaugos reikalavimų ir tai kelia grėsmę, kad įslaptinta informacija gali būti prarasta ar neteisėtai atskleista.</text:span></text:p>
      <text:p text:style-name="P2274"><text:span text:style-name="T2275">7</text:span><text:span text:style-name="T2276">. Tiekėjas nėra laikomas įslaptintos informacijos rengėju. Visa įslaptinto sandorio m</text:span><text:span text:style-name="T2277">etu sukurta informacija nuo jos sukūrimo momento yra laikoma Lietuvos Respublikos nuosavybe ir yra saugoma ir administruojama vadovaujantis šio įstatymo nuostatomis.<text:s/></text:span></text:p>
      <text:p text:style-name="P2278"><text:span text:style-name="T2279">8</text:span><text:span text:style-name="T2280">. Paslapčių subjektas, ketinantis sudaryti įslaptintą sandorį ar sudaręs įslaptintą<text:s/></text:span><text:span text:style-name="T2281">sandorį, privalo:</text:span></text:p>
      <text:p text:style-name="P2282"><text:span text:style-name="T2283">1</text:span><text:span text:style-name="T2284">) paskirti asmenis, atsakingus už įslaptinto sandorio sudarymo ir vykdymo metu perduotos ar sandorio vykdymo metu sukurtos įslaptintos informacijos apsaugos ir įslaptinto sandorio reikalavimų vykdymo priežiūrą;</text:span></text:p>
      <text:p text:style-name="P2285"><text:span text:style-name="T2286">2</text:span><text:span text:style-name="T2287">) organizuoti įslap</text:span><text:span text:style-name="T2288">tintos informacijos perdavimą tiekėjui;</text:span></text:p>
      <text:p text:style-name="P2289"><text:span text:style-name="T2290">3</text:span><text:span text:style-name="T2291">) teikti tiekėjams būtiną metodinę pagalbą įslaptintos informacijos apsaugos klausimais;</text:span></text:p>
      <text:p text:style-name="P2292"><text:span text:style-name="T2293">4</text:span><text:span text:style-name="T2294">) patvirtinti įslaptinimo žinyną, jeigu įslaptinto sandorio vykdymo metu bus sukuriama įslaptinta informacija;</text:span></text:p>
      <text:p text:style-name="P2295"><text:span text:style-name="T2296">5</text:span><text:span text:style-name="T2297">)</text:span><text:span text:style-name="T2298"><text:s/>prižiūrėti, kaip tiekėjas užtikrina perduotos ir sukurtos įslaptintos informacijos apsaugą;</text:span></text:p>
      <text:p text:style-name="P2299"><text:span text:style-name="T2300">6</text:span><text:span text:style-name="T2301">) apie tiekėjo padarytus įslaptintos informacijos apsaugos reikalavimų pažeidimus, dėl kurių įslaptinta informacija buvo ar galėjo būti neteisėtai atskleista<text:s/></text:span><text:span text:style-name="T2302">ar prarasta,<text:s/></text:span><text:span text:style-name="T2303">nedelsdamas, bet ne vėliau kaip per 5 darbo dienas nuo minėtų aplinkybių nustatymo dienos, pranešti<text:s/></text:span><text:span text:style-name="T2304">Valstybės saugumo departamentui ir įslaptintų sandorių saugumą užtikrinančiai institucijai;</text:span></text:p>
      <text:p text:style-name="P2305"><text:span text:style-name="T2306">7</text:span><text:span text:style-name="T2307">) per 5 darbo dienas nuo įslaptinto sandorio<text:s/></text:span><text:span text:style-name="T2308">sudarymo pranešti įslaptintų sandorių saugumą užtikrinančiai institucijai apie tokio sandorio sudarymą ir nurodyti įslaptintos informacijos, kuri sandorio metu bus perduodama ar sukuriama, aukščiausią slaptumo žymą.</text:span></text:p>
      <text:p text:style-name="P2309"><text:span text:style-name="T2310">9</text:span><text:span text:style-name="T2311">. Tiekėjas, ketinantis sudaryti į</text:span><text:span text:style-name="T2312">slaptintą sandorį ar sudaręs įslaptintą sandorį, privalo:</text:span></text:p>
      <text:p text:style-name="P2313"><text:span text:style-name="T2314">1</text:span><text:span text:style-name="T2315">) šio įstatymo ir kitų teisės aktų, reglamentuojančių įslaptintos informacijos apsaugą, nustatyta tvarka organizuoti ir vykdyti patikėtos ar įslaptinto sandorio metu sukurtos įslaptintos informac</text:span><text:span text:style-name="T2316">ijos apsaugą;</text:span></text:p>
      <text:p text:style-name="P2317"><text:span text:style-name="T2318">2</text:span><text:span text:style-name="T2319">) užtikrinti, kad su įslaptinta informacija dirbs ar susipažins tik leidimus dirbti ar susipažinti su įslaptinta informacija arba teisę dirbti ar susipažinti su įslaptinta informacija, žymima slaptumo žyma „Riboto naudojimo“, turintys as</text:span><text:span text:style-name="T2320">menys ir tik vadovaujantis principu „Būtina žinoti“;</text:span></text:p>
      <text:p text:style-name="P2321"><text:span text:style-name="T2322">3</text:span><text:span text:style-name="T2323">) paskirti<text:s/></text:span><text:span text:style-name="T2324">už įslaptintos informacijos apsaugą</text:span><text:span text:style-name="T2325"><text:s/>atsakingą asmenį (asmenis);</text:span></text:p>
      <text:p text:style-name="P2326"><text:span text:style-name="T2327">4</text:span><text:span text:style-name="T2328">) pasikeitus šio įstatymo 35 straipsnio 1 dalies 3, 4, 5 punktuose nurodytai informacijai ar atsiradus 37 straipsnio 1</text:span><text:span text:style-name="T2329"><text:s/>dalies 1, 4, 5, 8, 9, 11 punktuose nurodytoms aplinkybėms, ne vėliau kaip per 5 darbo dienas apie tai informuoti Valstybės saugumo departamentą ir įslaptintų sandorių saugumą užtikrinančią instituciją;<text:s/></text:span></text:p>
      <text:p text:style-name="P2330"><text:span text:style-name="T2331">5</text:span><text:span text:style-name="T2332">) įvykdžius įslaptintą sandorį ar jo vykdymą nu</text:span><text:span text:style-name="T2333">traukus prieš terminą, paslapčių subjektui perduoti visą gautą ar įslaptinto sandorio vykdymo metu sukurtą įslaptintą informaciją</text:span><text:span text:style-name="T2334"><text:s/></text:span><text:span text:style-name="T2335">ir, jeigu sandorio vykdymo metu buvo naudojama tiekėjui priklausanti<text:s/></text:span><text:span text:style-name="T2336">ĮI</text:span><text:span text:style-name="T2337">RIS</text:span><text:span text:style-name="T2338"><text:s/></text:span><text:span text:style-name="T2339">įslaptintai informacijai apdoroti ar perduoti, neat</text:span><text:span text:style-name="T2340">kuriamai ištrinti šią informaciją;<text:s/></text:span></text:p>
      <text:p text:style-name="P2341"><text:span text:style-name="T2342">6</text:span><text:span text:style-name="T2343">) be paslapčių subjekto, su kuriuo buvo sudarytas įslaptintas sandoris, sutikimo neskelbti informacijos apie sudarytus ar vykdytus įslaptintus sandorius;<text:s/></text:span></text:p>
      <text:p text:style-name="P2344"><text:span text:style-name="T2345">7</text:span><text:span text:style-name="T2346">) apie visus įvykusius įslaptintos informacijos<text:s/></text:span><text:span text:style-name="T2347">apsaugos reikalavimų pažeidimus, dėl kurių įslaptinta informacija buvo ar galėjo būti neteisėtai atskleista ar prarasta, arba kilus įtarimų, kad tokie pažeidimai buvo padaryti,</text:span><text:span text:style-name="T2348"><text:s/>nedelsdamas, bet ne vėliau kaip per vieną darbo dieną nuo minėtų aplinkybių ats</text:span><text:span text:style-name="T2349">iradimo dienos, pranešti<text:s/></text:span><text:span text:style-name="T2350">paslapčių subjekto<text:s/></text:span><text:span text:style-name="T2351">už įslaptintos informacijos apsaugą</text:span><text:span text:style-name="T2352"><text:s/>atsakingam asmeniui, Valstybės saugumo departamentui ir įslaptintų sandorių saugumą užtikrinančiai institucijai;<text:s/></text:span></text:p>
      <text:p text:style-name="P2353"><text:span text:style-name="T2354">8</text:span><text:span text:style-name="T2355">) vykdyti įslaptintų sandorių saugumą užtikrinančių insti</text:span><text:span text:style-name="T2356">tucijų teisėtus reikalavimus;</text:span></text:p>
      <text:p text:style-name="P2357"><text:span text:style-name="T2358">9</text:span><text:span text:style-name="T2359">) ne vėliau kaip per 5 darbo dienas pranešti paslapčių subjekto<text:s/></text:span><text:span text:style-name="T2360">už įslaptintos informacijos apsaugą</text:span><text:span text:style-name="T2361"><text:s/>atsakingam asmeniui ir įslaptintų sandorių saugumą užtikrinančiai institucijai apie sutarties su įslaptinto sandorio dalį</text:span><text:span text:style-name="T2362"><text:s/>vykdančiu prekių subtiekėju, paslaugų subteikėju, subrangovu nutraukimą, taip pat apie darbo santykių nutraukimą su paslapčių subjekto darbuotojais, kuriems yra išduoti leidimai dirbti ar susipažinti su įslaptinta informacija arba suteikta teisė dirbti ar</text:span><text:span text:style-name="T2363"><text:s/>susipažinti su įslaptinta informacija, žymima slaptumo žyma „Riboto naudojimo“.<text:s/></text:span></text:p>
      <text:p text:style-name="P2364"/>
      <text:p text:style-name="P2365"><text:span text:style-name="T2366">34</text:span><text:span text:style-name="T2367"><text:s/>straipsnis.<text:s/></text:span><text:span text:style-name="T2368">Įslaptintų sandorių saugumą užtikrinančios institucijos</text:span></text:p>
      <text:p text:style-name="P2369"><text:span text:style-name="T2370">1</text:span><text:span text:style-name="T2371">. Tiekėjų patikimumą ir<text:s/></text:span><text:span text:style-name="T2372">atitiktį reikalavimams, keliamiems įslaptintos informacijos, žymi</text:span><text:span text:style-name="T2373">mos slaptumo žyma „Riboto naudojimo“, apsaugai</text:span><text:span text:style-name="T2374"><text:s/>vertina ir įslaptintos informacijos apsaugos priežiūrą atlieka:</text:span></text:p>
      <text:p text:style-name="P2375"><text:span text:style-name="T2376">1</text:span><text:span text:style-name="T2377">) Valstybės saugumo departamentas, išskyrus šios dalies 2 ir 3 punktuose numatytus atvejus;</text:span></text:p>
      <text:p text:style-name="P2378"><text:span text:style-name="T2379">2</text:span><text:span text:style-name="T2380">) Antrasis operatyvinių tarnybų departamentas</text:span><text:span text:style-name="T2381"><text:s/>prie Krašto apsaugos ministerijos – krašto apsaugos sistemos institucijoms sudarant ir vykdant įslaptintus sandorius;</text:span></text:p>
      <text:p text:style-name="P2382"><text:span text:style-name="T2383">3</text:span><text:span text:style-name="T2384">) vidaus reikalų ministro įgalioti padaliniai – vidaus reikalų sistemos institucijoms sudarant ir vykdant įslaptintus sandorius.</text:span></text:p>
      <text:p text:style-name="P2385"><text:span text:style-name="T2386">2</text:span><text:span text:style-name="T2387">.<text:s/></text:span><text:span text:style-name="T2388">Įslaptintų sandorių saugumą užtikrinančios institucijos pareigūnai, vykdydami įslaptintos informacijos apsaugos priežiūrą,</text:span><text:span text:style-name="T2389"><text:s/>turi šio įstatymo 47 straipsnio 7 dalyje numatytas teises.</text:span></text:p>
      <text:p text:style-name="P2390"><text:span text:style-name="T2391">3</text:span><text:span text:style-name="T2392">. Įslaptintų sandorių saugumą užtikrinanti institucija privalo<text:s/></text:span><text:span text:style-name="T2393">užtikrinti komercinių paslapčių, kurias ji sužinojo vykdydama tiekėjo patikimumo įvertinimą</text:span><text:span text:style-name="T2394"><text:s/>ar įslaptintos informacijos apsaugos priežiūrą įslaptintų sandorių metu</text:span><text:span text:style-name="T2395">, saugumą.</text:span></text:p>
      <text:p text:style-name="P2396"/>
      <text:p text:style-name="P2397"><text:span text:style-name="T2398">35</text:span><text:span text:style-name="T2399"><text:s/>straipsnis.<text:s/></text:span><text:span text:style-name="T2400">Tiekėjo<text:s/></text:span><text:span text:style-name="T2401">patikimumo pažymėjimo ar<text:s/></text:span><text:span text:style-name="T2402">įslaptintos informacijos, ž</text:span><text:span text:style-name="T2403">ymimos slaptumo žyma „Riboto naudojimo“, apsaugos reikalavimų atitiktį patvirtinančios pažymos</text:span><text:span text:style-name="T2404"><text:s/>išdavimas</text:span></text:p>
      <text:p text:style-name="P2405"><text:span text:style-name="T2406">1</text:span><text:span text:style-name="T2407">. Tiekėjai, siekiantys gauti tiekėjo patikimumo pažymėjimą, kreipdamiesi į įslaptintų sandorių saugumą užtikrinančią instituciją, privalo pateikti</text:span><text:span text:style-name="T2408">:</text:span></text:p>
      <text:p text:style-name="P2409"><text:span text:style-name="T2410">1</text:span><text:span text:style-name="T2411">) prašymą inicijuoti tiekėjo tikrinimo procedūrą;</text:span></text:p>
      <text:p text:style-name="P2412"><text:span text:style-name="T2413">2</text:span><text:span text:style-name="T2414">) tiekėjo užpildytą įslaptintų sandorių saugumo klausimyną ir jo rašytinį sutikimą būti tikrinamam;</text:span></text:p>
      <text:p text:style-name="P2415"><text:span text:style-name="T2416">3</text:span><text:span text:style-name="T2417">) tiekėjo administracijos vadovo, vyriausiojo buhalterio arba buhalterinę apskaitą<text:s/></text:span><text:span text:style-name="T2418">tvarkančio padalinio vadovo ar tikrinamo tiekėjo buhalterinę apskaitą tvarkančio kito tiekėjo darbuotojo, už įslaptintos informacijos apsaugą atsakingų asmenų, juos pavaduojančių asmenų ir darbuotojų ar įgaliotų asmenų, kurie dalyvaus rengiant ir teikiant<text:s/></text:span><text:span text:style-name="T2419">komercinius pasiūlymus paslapčių subjektams dėl įslaptintų sandorių sudarymo, užpildytus klausimynus,</text:span><text:span text:style-name="T2420"><text:s/></text:span><text:span text:style-name="T2421">šių asmenų rašytinius sutikimus būti tikrinamiems;</text:span></text:p>
      <text:p text:style-name="P2422"><text:span text:style-name="T2423">4</text:span><text:span text:style-name="T2424">) informaciją, reikalingą patalpoms, kuriose numatoma dirbti su įslaptinta informacija ar tokią in</text:span><text:span text:style-name="T2425">formaciją saugoti, įvertinti dėl jų pripažinimo tinkamomis dirbti su įslaptinta informacija ar tokią informaciją saugoti;</text:span></text:p>
      <text:p text:style-name="P2426"><text:span text:style-name="T2427">5</text:span><text:span text:style-name="T2428">) informaciją, reikalingą įteisinti<text:s/></text:span><text:span text:style-name="T2429">ĮI</text:span><text:span text:style-name="T2430">RIS.</text:span></text:p>
      <text:p text:style-name="P2431"><text:span text:style-name="T2432">2</text:span><text:span text:style-name="T2433">. Tiekėjai, siekiantys gauti įslaptintos informacijos, žymimos slaptumo žyma „R</text:span><text:span text:style-name="T2434">iboto naudojimo“, apsaugos reikalavimų atitiktį patvirtinančią pažymą, kreipdamiesi į įslaptintų sandorių saugumą užtikrinančią instituciją, privalo pateikti šio straipsnio 1 dalies 1, 3, 4, 5 punktuose nurodytą informaciją.</text:span></text:p>
      <text:p text:style-name="P2435"><text:span text:style-name="T2436">3</text:span><text:span text:style-name="T2437">. Informacija, nurodyta ši</text:span><text:span text:style-name="T2438">o straipsnio 1 dalies 4 punkte, neteikiama ir tiekėjo patalpos nėra tikrinamos, jeigu įslaptintas sandoris bus vykdomas paslapčių subjekto patalpose. Informacija, nurodyta šio straipsnio 1 dalies 5 punkte, neteikiama ir tiekėjo naudojamos ĮIRIS nėra tikrin</text:span><text:span text:style-name="T2439">amos, jeigu vykdant įslaptintą sandorį bus naudojamos paslapčių subjektui priklausančios<text:s/></text:span><text:span text:style-name="T2440">ĮI</text:span><text:span text:style-name="T2441">RIS arba<text:s/></text:span><text:span text:style-name="T2442">ĮI</text:span><text:span text:style-name="T2443">RIS iš viso nebus naudojamos.</text:span></text:p>
      <text:p text:style-name="P2444"><text:span text:style-name="T2445">4</text:span><text:span text:style-name="T2446">. Tiekėjo</text:span><text:span text:style-name="T2447"><text:s/></text:span><text:span text:style-name="T2448">patikimumo pažymėjimus ir įslaptintos informacijos, žymimos slaptumo žyma „Riboto naudojimo“, apsaugos reikal</text:span><text:span text:style-name="T2449">avimų atitiktį patvirtinančias pažymas, įvertinęs įslaptintų sandorių saugumą užtikrinančios institucijos išvadą, išduoda Valstybės saugumo departamentas.</text:span></text:p>
      <text:p text:style-name="P2450"><text:span text:style-name="T2451">5</text:span><text:span text:style-name="T2452">. Tiekėjo patikimumo pažymėjimai išduodami terminuotam laikotarpiui:</text:span></text:p>
      <text:p text:style-name="P2453"><text:span text:style-name="T2454">1</text:span><text:span text:style-name="T2455">) 3 metams<text:s/></text:span><text:span text:style-name="T2456">–<text:s/></text:span><text:span text:style-name="T2457">patikimumo<text:s/></text:span><text:span text:style-name="T2458">pažymėjimas, suteikiantis teisę sudaryti įslaptintus sandorius, kurių metu bus susipažįstama su įslaptinta informacija, žymima slaptumo žyma „Visiškai slaptai“, tokia informacija bus patikėta, naudojama ar sukuriama;<text:s/></text:span></text:p>
      <text:p text:style-name="P2459"><text:span text:style-name="T2460">2</text:span><text:span text:style-name="T2461">) 5 metams<text:s/></text:span><text:span text:style-name="T2462">–<text:s/></text:span><text:span text:style-name="T2463">patikimumo pažymėjim</text:span><text:span text:style-name="T2464">as, suteikiantis teisę sudaryti įslaptintus sandorius, kurių metu bus susipažįstama su įslaptinta informacija, žymima slaptumo žyma „Slaptai“ ar „Konfidencialiai“, tokia informacija bus patikėta, naudojama ar sukuriama.</text:span></text:p>
      <text:p text:style-name="P2465"><text:span text:style-name="T2466">6</text:span><text:span text:style-name="T2467">. Įslaptintos informacijos, ž</text:span><text:span text:style-name="T2468">ymimos slaptumo žyma „Riboto naudojimo“, apsaugos reikalavimų atitiktį patvirtinančios pažymos išduodamos 5 metams.</text:span></text:p>
      <text:p text:style-name="P2469"><text:span text:style-name="T2470">7</text:span><text:span text:style-name="T2471">. Tiekėjo darbuotojams išduoti leidimai dirbti ar susipažinti su įslaptinta informacija galioja iki tiekėjui išduoto tiekėjo patikimumo</text:span><text:span text:style-name="T2472"><text:s/>pažymėjimo galiojimo termino pabaigos, tačiau ne ilgiau, negu nustatyta šio įstatymo 17 straipsnio 5 dalyje. Tiekėjo darbuotojams teisė dirbti ar susipažinti su įslaptinta informacija, žymima slaptumo žyma „Riboto naudojimo“, suteikiama ne ilgesniam termi</text:span><text:span text:style-name="T2473">nui, negu galioja tiekėjui išduota įslaptintos informacijos, žymimos slaptumo žyma „Riboto naudojimo“, apsaugos reikalavimų atitiktį patvirtinanti pažyma, arba iki darbo santykių nutraukimo.</text:span></text:p>
      <text:p text:style-name="P2474"/>
      <text:p text:style-name="P2475"><text:span text:style-name="T2476">36</text:span><text:span text:style-name="T2477"><text:s/>straipsnis.<text:s/></text:span><text:span text:style-name="T2478">Tiekėjo patikimumo ar atitikties<text:s/></text:span><text:span text:style-name="T2479">įslaptintos informacijos, žymimos slaptumo žyma „Riboto naudojimo“, apsaugos reikalavimams</text:span><text:span text:style-name="T2480"><text:s/>įvertinimas</text:span></text:p>
      <text:p text:style-name="P2481"><text:span text:style-name="T2482">1</text:span><text:span text:style-name="T2483">. Vertinant tiekėjo,</text:span><text:span text:style-name="T2484"><text:s/>pretenduojančio gauti<text:s/></text:span><text:span text:style-name="T2485">tiekėjo<text:s/></text:span><text:span text:style-name="T2486">patikimumo pažymėjimą</text:span><text:span text:style-name="T2487">, patikimumą, yra tikrinama:</text:span></text:p>
      <text:p text:style-name="P2488"><text:span text:style-name="T2489">1</text:span><text:span text:style-name="T2490">) tiekėjo kapitalo ir valdymo struktūra,<text:s/></text:span><text:span text:style-name="T2491">kapitalo kilmė, savininkai ir teisinė registracija;</text:span></text:p>
      <text:p text:style-name="P2492"><text:span text:style-name="T2493">2</text:span><text:span text:style-name="T2494">) tiekėjo darbuotojų, savininkų ar valdymo organų narių padarytos nusikalstamos veikos;</text:span></text:p>
      <text:p text:style-name="P2495"><text:span text:style-name="T2496">3</text:span><text:span text:style-name="T2497">) tiekėjo verslo ryšiai, tiekėjo – juridinio asmens patronuojamosios įmonės, tiekėjo – juridinio asmens da</text:span><text:span text:style-name="T2498">lyvių, turinčių ne mažiau kaip 1/3 balsų dalyvių susirinkime, tiekėjo vadovo, tiekėjo valdymo organo narių, vyriausiojo buhalterio arba buhalterinę apskaitą tvarkančio padalinio vadovo ar buhalterinę apskaitą tvarkančio subjekto (asmens) (toliau – tiekėjas</text:span><text:span text:style-name="T2499"><text:s/>ar su juo susiję asmenys)</text:span><text:span text:style-name="T2500"><text:s/></text:span><text:span text:style-name="T2501">ryšiai su asmenimis, turinčiais teistumą už nusikalstamas veikas, padarytas organizuotos grupės ar nusikalstamo susivienijimo, arba asmenimis, kuriems taikomos prevencinio poveikio priemonės pagal Lietuvos Respublikos organizuoto</text:span><text:span text:style-name="T2502"><text:s/>nusikalstamumo užkardymo įstatymą, ryšiai su užsienio valstybių saugumo ir (ar) žvalgybos tarnybomis, kurių veikla yra priešiška Lietuvos valstybės interesams;</text:span></text:p>
      <text:p text:style-name="P2503"><text:span text:style-name="T2504">4</text:span><text:span text:style-name="T2505">) įslaptintos informacijos apsaugos reikalavimų įgyvendinimas;</text:span></text:p>
      <text:p text:style-name="P2506"><text:span text:style-name="T2507">5</text:span><text:span text:style-name="T2508">) tiekėjo darbuotojų,<text:s/></text:span><text:span text:style-name="T2509">kurie pretenduoja gauti leidimą dirbti arba susipažinti su įslaptinta informacija ar teisę dirbti arba susipažinti su įslaptinta informacija, žymima slaptumo žyma „Riboto naudojimo“, patikimumas.<text:s/></text:span></text:p>
      <text:p text:style-name="P2510"><text:span text:style-name="T2511">2</text:span><text:span text:style-name="T2512">. Vertinant tiekėjo</text:span><text:span text:style-name="T2513"><text:s/>atitiktį reikalavimams, keliamie</text:span><text:span text:style-name="T2514">ms įslaptintos informacijos, žymimos slaptumo žyma „Riboto naudojimo“, apsaugai</text:span><text:span text:style-name="T2515">, yra tikrinama:</text:span></text:p>
      <text:p text:style-name="P2516"><text:span text:style-name="T2517">1</text:span><text:span text:style-name="T2518">) įslaptintos informacijos apsaugos reikalavimų įgyvendinimas;</text:span></text:p>
      <text:p text:style-name="P2519"><text:span text:style-name="T2520">2</text:span><text:span text:style-name="T2521">) tiekėjo darbuotojų, kurie pretenduoja gauti teisę dirbti ar susipažinti su įslaptinta i</text:span><text:span text:style-name="T2522">nformacija, žymima slaptumo žyma „Riboto naudojimo“, patikimumas.<text:s/></text:span></text:p>
      <text:p text:style-name="P2523"><text:span text:style-name="T2524">3</text:span><text:span text:style-name="T2525">. Tiekėjo darbuotojus, išskyrus šio straipsnio<text:s/></text:span><text:span text:style-name="T2526">3</text:span><text:span text:style-name="T2527">1</text:span><text:span text:style-name="T2528"><text:s/>dalyje nurodytus atvejus, dėl leidimo dirbti ar susipažinti su įslaptinta informacija išdavimo arba dėl teisės dirbti ar susipažinti</text:span><text:span text:style-name="T2529"><text:s/>su įslaptinta informacija, žymima slaptumo žyma „Riboto naudojimo“, suteikimo tikrina ir jiems tokius leidimus išduoda arba teisę suteikia Valstybės saugumo departamentas.</text:span><text:s/></text:p>
      <text:p text:style-name="P2530">Straipsnio dalies pakeitimai:</text:p>
      <text:p text:style-name="P2531"><text:span text:style-name="T2532">Nr.<text:s/></text:span><text:a xlink:href="https://www.e-tar.lt/portal/legalAct.html?documentId=523e131054f511e7846ef01bfffb9b64" office:target-frame-name="_top" xlink:show="replace"><text:span text:style-name="T2533">XIII-437</text:span></text:a><text:span text:style-name="T2534">, 2017-06-13, paskelbta TAR 2017-06-19, i. k. 2017-10253</text:span></text:p>
      <text:p text:style-name="Normal"/>
      <text:p text:style-name="P2535"><text:span text:style-name="T2536">3</text:span><text:span text:style-name="T2537">1</text:span><text:span text:style-name="T2538">. Kai krašto apsaugos sistemos institucijos sudaro įslaptintus sandorius su Lietuvos šaulių sąjunga, šaulius dėl leidimo dirbti ar<text:s/></text:span><text:span text:style-name="T2539">susipažinti su įslaptinta informacija išdavimo tikrina Antrasis operatyvinių tarnybų departamentas prie Krašto apsaugos ministerijos, o leidimus išduoda krašto apsaugos ministras ar jo įgaliotas asmuo. Jeigu sudarant įslaptintus sandorius su Lietuvos šauli</text:span><text:span text:style-name="T2540">ų sąjunga šauliams yra reikalinga teisė dirbti ar susipažinti su įslaptinta informacija, žymima slaptumo žyma „Riboto naudojimo“, juos tikrina ir šią teisę suteikia krašto apsaugos ministras ar jo įgaliotas asmuo.</text:span><text:s/></text:p>
      <text:p text:style-name="P2541">Papildyta straipsnio dalimi:</text:p>
      <text:p text:style-name="P2542"><text:span text:style-name="T2543">Nr.<text:s/></text:span><text:a xlink:href="https://www.e-tar.lt/portal/legalAct.html?documentId=523e131054f511e7846ef01bfffb9b64" office:target-frame-name="_top" xlink:show="replace"><text:span text:style-name="T2544">XIII-437</text:span></text:a><text:span text:style-name="T2545">, 2017-06-13, paskelbta TAR 2017-06-19, i. k. 2017-10253</text:span></text:p>
      <text:p text:style-name="Normal"/>
      <text:p text:style-name="P2546"><text:span text:style-name="T2547">4</text:span><text:span text:style-name="T2548">. Tiekėjo patalpas, kuriose numatoma dirbti su įslaptinta informacija ar tokią informaciją saug</text:span><text:span text:style-name="T2549">oti, vertina ir leidimą tokiose patalpose dirbti su įslaptinta informacija ar tokią informaciją saugoti išduoda šio įstatymo 34 straipsnio 1 dalyje nurodytos institucijos.</text:span></text:p>
      <text:p text:style-name="P2550"><text:span text:style-name="T2551">5</text:span><text:span text:style-name="T2552">. Tiekėjo ĮIRIS, kuriose numatoma apdoroti įslaptintą informaciją ar kuriomis n</text:span><text:span text:style-name="T2553">umatoma tokią informaciją perduoti, įslaptintų sandorių saugumą užtikrinančios institucijos prašymu vertina ir leidimus naudoti ĮIRIS išduoda Saugumo priežiūros tarnybos funkcijas vykdanti institucija</text:span><text:span text:style-name="T2554"><text:s/>arba žinybinė saugumo priežiūros tarnyba</text:span><text:span text:style-name="T2555">.</text:span></text:p>
      <text:p text:style-name="P2556"><text:span text:style-name="T2557">6</text:span><text:span text:style-name="T2558">. Sprend</text:span><text:span text:style-name="T2559">imas dėl tiekėjo patikimumo pažymėjimo išdavimo turi būti priimtas ne vėliau kaip per 6 mėnesius nuo prašymo inicijuoti tiekėjo tikrinimo procedūrą dienos. Jeigu iš institucijų ar specialistų tikrinimui reikalingos informacijos ar išvadų negauta, šis termi</text:span><text:span text:style-name="T2560">nas pratęsiamas Valstybės saugumo departamento vadovo ar jo įgalioto asmens sprendimu, bet ne ilgiau kaip vienam mėnesiui. Tiekėjo atitiktis reikalavimams, keliamiems įslaptintos informacijos, žymimos slaptumo žyma „Riboto naudojimo“, apsaugai, privalo būt</text:span><text:span text:style-name="T2561">i patikrinta ir sprendimas dėl pažymos išdavimo turi būti priimtas ne vėliau kaip per 20 darbo dienų nuo prašymo inicijuoti tiekėjo tikrinimo procedūrą dienos. Jeigu iš institucijų ar specialistų tikrinimui reikalingos informacijos ar išvadų negauta, šis t</text:span><text:span text:style-name="T2562">erminas pratęsiamas Valstybės saugumo departamento vadovo ar jo įgalioto asmens sprendimu, bet ne ilgiau kaip 10 darbo dienų. Jeigu nėra priimtas sprendimas dėl leidimo naudoti ĮIRIS išdavimo, tiekėjo tikrinimo terminas gali būti pratęsiamas iki šio sprend</text:span><text:span text:style-name="T2563">imo priėmimo dienos.</text:span></text:p>
      <text:p text:style-name="P2564"><text:span text:style-name="T2565">7</text:span><text:span text:style-name="T2566">. Įslaptintų sandorių saugumą užtikrinanti institucija, atlikdama tiekėjo patikimumo ar atitikties įslaptintos informacijos, žymimos slaptumo žyma „Riboto naudojimo“, apsaugos reikalavimams vertinimą, turi teisę neatlygintinai gau</text:span><text:span text:style-name="T2567">ti visą informaciją, susijusią su tiekėjo ir jo darbuotojų patikimumo įvertinimu, iš valstybės registrų (kadastrų), klasifikatorių ir kitų duomenų bankų, valstybės, savivaldybės institucijų, kitų įmonių, įstaigų, organizacijų, juridinių ir fizinių asmenų.</text:span></text:p>
      <text:p text:style-name="P2568"/>
      <text:p text:style-name="P2569"><text:span text:style-name="T2570">37</text:span><text:span text:style-name="T2571"><text:s/>straipsnis.<text:s/></text:span><text:span text:style-name="T2572">Tiekėjo<text:s/></text:span><text:span text:style-name="T2573">patikimumo pažymėjimo ar įslaptintos informacijos, žymimos slaptumo žyma „Riboto naudojimo“, apsaugos reikalavimų atitiktį patvirtinančios pažymos neišdavimo sąlygos</text:span></text:p>
      <text:p text:style-name="P2574"><text:span text:style-name="T2575">1</text:span><text:span text:style-name="T2576">. Tiekėjo patikimumo pažymėjimas neišduodamas, jeigu patikrinimo metu nustatoma, kad:<text:s/></text:span></text:p>
      <text:p text:style-name="P2577"><text:span text:style-name="T2578">1</text:span><text:span text:style-name="T2579">) tiekėjas yra registruotas ne Lietuvos Respublikoje;</text:span></text:p>
      <text:p text:style-name="P2580"><text:span text:style-name="T2581">2</text:span><text:span text:style-name="T2582">) tiekėjas, teikdamas šio įstatymo 35 straipsnio 1 dalyje nurodytą informaciją, pateikė suklastotus,<text:s/></text:span><text:span text:style-name="T2583">melagingus duomenis arba nuslėpė duomenis, galinčius turėti įtakos vertinant tiekėjo patikimumą;</text:span></text:p>
      <text:p text:style-name="P2584"><text:span text:style-name="T2585">3</text:span><text:span text:style-name="T2586">) tiekėjas veikia mažiau negu 6 mėnesius;</text:span></text:p>
      <text:p text:style-name="P2587"><text:span text:style-name="T2588">4</text:span><text:span text:style-name="T2589">) tiekėjas ar su juo susiję asmenys buvo nuteisti už nusikaltimus Lietuvos valstybės nepriklausomybei, teri</text:span><text:span text:style-name="T2590">torijos vientisumui ir konstitucinei santvarkai, nepaisant to, ar teistumas išnyko, ar buvo panaikintas;</text:span></text:p>
      <text:p text:style-name="P2591"><text:span text:style-name="T2592">5</text:span><text:span text:style-name="T2593">) dėl tiekėjo per pastaruosius 5 metus buvo priimtas ir įsiteisėjęs apkaltinamasis nuosprendis už tyčines nusikalstamas veikas žmogaus gyvybei, nu</text:span><text:span text:style-name="T2594">osavybei, turtinėms teisėms ir turtiniams interesams, ekonomikai ir verslo tvarkai, finansų sistemai, visuomenės saugumui, valstybės tarnybai ir viešiesiems interesams, valdymo tvarkai arba su tiekėju susiję asmenys turi neišnykusį ar nepanaikintą teistumą</text:span><text:span text:style-name="T2595"><text:s/>už šias veikas;<text:s/></text:span></text:p>
      <text:p text:style-name="P2596"><text:span text:style-name="T2597">6</text:span><text:span text:style-name="T2598">) turima duomenų, patvirtinančių, kad tiekėjas ar su juo susiję asmenys yra susiję su teroristų finansavimu;<text:s/></text:span></text:p>
      <text:p text:style-name="P2599"><text:span text:style-name="T2600">7</text:span><text:span text:style-name="T2601">) turima duomenų, patvirtinančių, kad tiekėjas ar su juo susiję asmenys dėl Lietuvos Respublikai priešiškų interesų yr</text:span><text:span text:style-name="T2602">a bendradarbiavę, bendradarbiauja ar palaiko ryšius su užsienio valstybės žvalgybos ir (ar) saugumo tarnyba arba su asmenimis, bendradarbiaujančiais ar palaikančiais ryšius su užsienio valstybės žvalgybos ir (ar) saugumo tarnyba;</text:span></text:p>
      <text:p text:style-name="P2603"><text:span text:style-name="T2604">8</text:span><text:span text:style-name="T2605">) turima duomenų, pat</text:span><text:span text:style-name="T2606">virtinančių, kad tiekėjas ar su juo susiję asmenys atliko veiksmus, kurie prieštarauja Lietuvos Respublikos tarptautinėms sutartims, tarptautinėms sankcijoms, įgyvendinamoms pagal Lietuvos Respublikos ekonominių ir kitų tarptautinių sankcijų įgyvendinimo į</text:span><text:span text:style-name="T2607">statymą;</text:span></text:p>
      <text:p text:style-name="P2608"><text:span text:style-name="T2609">9</text:span><text:span text:style-name="T2610">) turima duomenų, patvirtinančių, kad tiekėjas, tiekėjo – juridinio asmens patronuojamoji įmonė, tiekėjo – juridinio asmens dalyvis, turintis ne mažiau kaip 1/3 balsų dalyvių susirinkime, per pastaruosius 3 metus buvo pažeidę Lietuvos Respubl</text:span><text:span text:style-name="T2611">ikos strateginių prekių kontrolės įstatymo reikalavimus;</text:span></text:p>
      <text:p text:style-name="P2612"><text:span text:style-name="T2613">10</text:span><text:span text:style-name="T2614">) asmenys, nurodyti šio įstatymo 35 straipsnio 1 dalies 3 punkte, neatitinka reikalavimų, keliamų išduodant leidimą dirbti ar susipažinti su įslaptinta informacija arba suteikiant teisę dirbti<text:s/></text:span><text:span text:style-name="T2615">ar susipažinti su įslaptinta informacija, žymima slaptumo žyma „Riboto naudojimo“,</text:span><text:span text:style-name="T2616"><text:s/></text:span><text:span text:style-name="T2617">ir jų negalima pakeisti kitais asmenimis;</text:span></text:p>
      <text:p text:style-name="P2618"><text:span text:style-name="T2619">11</text:span><text:span text:style-name="T2620">) tiekėjo –</text:span><text:span text:style-name="T2621"><text:s/></text:span><text:span text:style-name="T2622">juridinio asmens dalyvis, turintis ne mažiau kaip 1/3 balsų dalyvių susirinkime, yra registruotas ne Europos Sąju</text:span><text:span text:style-name="T2623">ngos ar NATO valstybėse narėse, ne<text:s/></text:span><text:span text:style-name="T2624">valstybėse, pasirašiusiose Europos ekonominės erdvės sutartį,</text:span><text:span text:style-name="T2625"><text:s/>arba ne valstybėse, su kuriomis Lietuvos Respublika sudariusi sutartį dėl įslaptintos informacijos abipusės apsaugos, ir Paslapčių apsaugos koordinavimo komisi</text:span><text:span text:style-name="T2626">ja nepriėmė sprendimo dėl tokio tiekėjo patikimumo pažymėjimo išdavimo;</text:span></text:p>
      <text:p text:style-name="P2627"><text:span text:style-name="T2628">12</text:span><text:span text:style-name="T2629">) tiekėjas</text:span><text:span text:style-name="T2630"><text:s/></text:span><text:span text:style-name="T2631">nėra įvykdęs įslaptintos informacijos apsaugos užtikrinimo reikalavimų;</text:span></text:p>
      <text:p text:style-name="P2632"><text:span text:style-name="T2633">13</text:span><text:span text:style-name="T2634">) tiekėjui dėl jo kaltės anksčiau buvo atsisakyta išduoti tiekėjo patikimumo pažymėjimą,<text:s/></text:span><text:span text:style-name="T2635">buvo panaikintas išduotas tiekėjo patikimumo pažymėjimas ir nėra pašalintos tokio pažymėjimo neišdavimo arba panaikinimo priežastys;</text:span></text:p>
      <text:p text:style-name="P2636"><text:span text:style-name="T2637">14</text:span><text:span text:style-name="T2638">) tiekėjo patikimumo vertinimo metu surinkti faktai kelia abejonių dėl tiekėjo patikimumo užtikrinant įslaptintos inf</text:span><text:span text:style-name="T2639">ormacijos saugumą.</text:span></text:p>
      <text:p text:style-name="P2640"><text:span text:style-name="T2641">2</text:span><text:span text:style-name="T2642">. Jeigu dėl nusikalstamų veikų, nurodytų šio straipsnio 1 dalies 4 ir 5 punktuose, tiekėjui ar su juo susijusiems asmenims yra įteiktas pranešimas apie įtarimą atliekamame ikiteisminiame tyrime ar dėl tokių veikų yra surašytas kal</text:span><text:span text:style-name="T2643">tinamasis aktas, ar prokuroro pareiškimas teismui dėl proceso užbaigimo teismo baudžiamuoju įsakymu, ar dėl bylos nagrinėjimo pagreitinto proceso tvarka, tiekėjo patikimumo įvertinimo procesas sustabdomas tol, kol ikiteisminis tyrimas nutraukiamas, įsiteis</text:span><text:span text:style-name="T2644">ėja teismo nuosprendis, leidžiantis priimti sprendimą dėl tiekėjo patikimumo pažymėjimo išdavimo.</text:span></text:p>
      <text:p text:style-name="P2645"><text:span text:style-name="T2646">3</text:span><text:span text:style-name="T2647">.<text:s/></text:span><text:span text:style-name="T2648">Įslaptintos informacijos, žymimos slaptumo žyma „Riboto naudojimo“, apsaugos reikalavimų atitiktį patvirtinanti pažyma<text:s/></text:span><text:span text:style-name="T2649">neišduodama, jeigu patikrinimo m</text:span><text:span text:style-name="T2650">etu nustatoma, kad:<text:s/></text:span></text:p>
      <text:p text:style-name="P2651"><text:span text:style-name="T2652">1</text:span><text:span text:style-name="T2653">) tiekėjas yra registruotas ne Lietuvos Respublikoje;</text:span></text:p>
      <text:p text:style-name="P2654"><text:span text:style-name="T2655">2</text:span><text:span text:style-name="T2656">) asmenys, nurodyti šio įstatymo 35 straipsnio 1 dalies 3 punkte, neatitinka reikalavimų, keliamų suteikiant teisę dirbti ar susipažinti su įslaptinta informacija, žymima sl</text:span><text:span text:style-name="T2657">aptumo žyma „Riboto naudojimo“,</text:span><text:span text:style-name="T2658"><text:s/></text:span><text:span text:style-name="T2659">ir jų negalima pakeisti kitais asmenimis;</text:span></text:p>
      <text:p text:style-name="P2660"><text:span text:style-name="T2661">3</text:span><text:span text:style-name="T2662">) tiekėjas nėra įvykdęs įslaptintos informacijos apsaugos užtikrinimo reikalavimų.</text:span></text:p>
      <text:p text:style-name="P2663"><text:span text:style-name="T2664">4</text:span><text:span text:style-name="T2665">. Valstybės saugumo departamento sprendimai neišduoti tiekėjo patikimumo pažymėjimo ar<text:s/></text:span><text:span text:style-name="T2666">įslaptintos informacijos, žymimos slaptumo žyma „Riboto naudojimo“, apsaugos reikalavimų atitiktį patvirtinančios pažymos</text:span><text:span text:style-name="T2667"><text:s/>gali būti skundžiami Lietuvos Respublikos administracinių bylų teisenos įstatymo nustatyta tvarka.</text:span></text:p>
      <text:p text:style-name="P2668"/>
      <text:p text:style-name="P2669"><text:span text:style-name="T2670">38</text:span><text:span text:style-name="T2671"><text:s/>straipsnis.<text:s/></text:span><text:span text:style-name="T2672">Tiekėjo<text:s/></text:span><text:span text:style-name="T2673">patik</text:span><text:span text:style-name="T2674">imumo pažymėjimo ar įslaptintos informacijos, žymimos slaptumo žyma „Riboto naudojimo“, apsaugos reikalavimų atitiktį patvirtinančios pažymos panaikinimas ir įslaptinto sandorio nutraukimas</text:span></text:p>
      <text:p text:style-name="P2675"><text:span text:style-name="T2676">1</text:span><text:span text:style-name="T2677">. Išduotas tiekėjo patikimumo pažymėjimas ar<text:s/></text:span><text:span text:style-name="T2678">įslaptintos info</text:span><text:span text:style-name="T2679">rmacijos, žymimos slaptumo žyma „Riboto naudojimo“, apsaugos reikalavimų atitiktį patvirtinanti pažyma<text:s/></text:span><text:span text:style-name="T2680">panaikinama ir sudarytas įslaptintas sandoris nutraukiamas, kai:</text:span></text:p>
      <text:p text:style-name="P2681"><text:span text:style-name="T2682">1</text:span><text:span text:style-name="T2683">) tiekėjas ar jo darbuotojas šiurkščiai pažeidė nustatytus įslaptintos informacijos a</text:span><text:span text:style-name="T2684">psaugos reikalavimus ir tai lėmė tiekėjui patikėtos įslaptintos informacijos neteisėtą atskleidimą ar praradimą arba sukėlė įslaptintos informacijos praradimo ar neteisėto atskleidimo grėsmę arba tiekėjas ar jo darbuotojas ne mažiau kaip du kartus pažeidė<text:s/></text:span><text:span text:style-name="T2685">nustatytus įslaptintos informacijos apsaugos reikalavimus;</text:span></text:p>
      <text:p text:style-name="P2686"><text:span text:style-name="T2687">2</text:span><text:span text:style-name="T2688">) paaiškėja bent viena šio įstatymo 37 straipsnio 1 ar 3 dalyje nurodyta aplinkybė.</text:span></text:p>
      <text:p text:style-name="P2689"><text:span text:style-name="T2690">2</text:span><text:span text:style-name="T2691">. Valstybės saugumo departamentas ne vėliau kaip per 5 darbo dienas nuo informacijos apie šio straips</text:span><text:span text:style-name="T2692">nio 1 dalyje numatytas aplinkybes gavimo ar paaiškėjimo dienos panaikina tiekėjo patikimumo pažymėjimą ar įslaptintos informacijos, žymimos slaptumo žyma „Riboto naudojimo“, apsaugos reikalavimų atitiktį patvirtinančią pažymą ir apie tai informuoja įslapti</text:span><text:span text:style-name="T2693">ntą sandorį sudariusį paslapčių subjektą.</text:span></text:p>
      <text:p text:style-name="P2694"><text:span text:style-name="T2695">3</text:span><text:span text:style-name="T2696">. Įslaptintą sandorį sudaręs paslapčių subjektas ne vėliau kaip per 5 darbo dienas nuo šio straipsnio 2 dalyje nurodytos informacijos gavimo dienos nutraukia sudarytą įslaptintą sandorį.</text:span></text:p>
      <text:p text:style-name="P2697"><text:span text:style-name="T2698">4</text:span><text:span text:style-name="T2699">. Panaikinus tiek</text:span><text:span text:style-name="T2700">ėjo patikimumo pažymėjimą ar<text:s/></text:span><text:span text:style-name="T2701">įslaptintos informacijos, žymimos slaptumo žyma „Riboto naudojimo“, apsaugos reikalavimų atitiktį patvirtinančią pažymą</text:span><text:span text:style-name="T2702">, sudarytas įslaptintas sandoris gali būti nenutraukiamas (išskyrus atvejus, kai nustatomos šio įstatymo 37<text:s/></text:span><text:span text:style-name="T2703">straipsnio 1 dalies 6, 7, 8, 9 punktuose nurodytos aplinkybės), jeigu sandoris jau baigiamas vykdyti ir žala dėl sandorio nutraukimo būtų neproporcingai didesnė negu galima grėsmė įslaptintai informacijai. Sprendimą leisti baigti vykdyti įslaptintą sandorį</text:span><text:span text:style-name="T2704">, susijusį su įslaptinta informacija, žymima slaptumo žymomis „Visiškai slaptai“, „Slaptai“, „Konfidencialiai“, paslapčių subjekto teikimu priima Paslapčių apsaugos koordinavimo komisija, o sandorį, susijusį su įslaptinta informacija, žymima slaptumo žyma<text:s/></text:span><text:span text:style-name="T2705">„Riboto naudojimo“, – įslaptintų sandorių saugumą užtikrinanti institucija.</text:span></text:p>
      <text:p text:style-name="P2706"><text:span text:style-name="T2707">5</text:span><text:span text:style-name="T2708">. Valstybės saugumo departamento sprendimai panaikinti išduotą tiekėjo patikimumo pažymėjimą ar<text:s/></text:span><text:span text:style-name="T2709">įslaptintos informacijos, žymimos slaptumo žyma „Riboto naudojimo“, apsaugos re</text:span><text:span text:style-name="T2710">ikalavimų atitiktį patvirtinančią pažymą</text:span><text:span text:style-name="T2711"><text:s/>gali būti skundžiami Lietuvos Respublikos administracinių bylų teisenos įstatymo nustatyta tvarka.</text:span></text:p>
      <text:p text:style-name="P2712"/>
      <text:p text:style-name="P2713"><text:span text:style-name="T2714">39</text:span><text:span text:style-name="T2715"><text:s/>straipsnis.<text:s/></text:span><text:span text:style-name="T2716">Įslaptintų sandorių sudarymas su fiziniu asmeniu</text:span></text:p>
      <text:p text:style-name="P2717"><text:span text:style-name="T2718">1</text:span><text:span text:style-name="T2719">. Įslaptintus sandorius sudaryti ir vykd</text:span><text:span text:style-name="T2720">yti gali fizinis asmuo, kuriam yra išduotas tiekėjo leidimas dirbti ar susipažinti su įslaptinta informacija. Tiekėjo leidimas dirbti ar susipažinti su įslaptinta informacija išduodamas, jeigu<text:s/></text:span><text:span text:style-name="T2721">asmuo atitinka šiame įstatyme nustatytas sąlygas leidimui dirbt</text:span><text:span text:style-name="T2722">i ar susipažinti su įslaptinta informacija išduoti ar teisei dirbti ar susipažinti su įslaptinta informacija, žymima slaptumo žyma „Riboto naudojimo“, suteikti.</text:span></text:p>
      <text:p text:style-name="P2723"><text:span text:style-name="T2724">2</text:span><text:span text:style-name="T2725">. Jeigu įslaptintas sandoris bus vykdomas fiziniam asmeniui priklausančiose patalpose ir (</text:span><text:span text:style-name="T2726">ar) įslaptintai informacijai apdoroti ar perduoti bus naudojamos fiziniam asmeniui priklausančios ĮIRIS, taikomi šio įstatymo 36 straipsnio 4 ir 5 dalių reikalavimai.</text:span></text:p>
      <text:p text:style-name="P2727"><text:span text:style-name="T2728">3</text:span><text:span text:style-name="T2729">. Tiekėjo leidimą dirbti ar susipažinti su įslaptinta informacija išduoda Valstybės saugumo departamentas.<text:s/></text:span></text:p>
      <text:p text:style-name="P2730"><text:span text:style-name="T2731">4</text:span><text:span text:style-name="T2732">. Tiekėjo leidimas dirbti ar susipažinti su įslaptinta informacija išduodamas terminuotam laikotarpiui:</text:span></text:p>
      <text:p text:style-name="P2733"><text:span text:style-name="T2734">1</text:span><text:span text:style-name="T2735">) 3 metams<text:s/></text:span><text:span text:style-name="T2736">–</text:span><text:span text:style-name="T2737"><text:s/>leidimas, suteikiantis<text:s/></text:span><text:span text:style-name="T2738">teisę sudaryti įslaptintus sandorius, kurių metu bus susipažįstama su įslaptinta informacija, žymima slaptumo žyma „Visiškai slaptai“, ar tokia informacija bus sukuriama;</text:span></text:p>
      <text:p text:style-name="P2739"><text:span text:style-name="T2740">2</text:span><text:span text:style-name="T2741">) 5 metams – leidimas, suteikiantis teisę sudaryti įslaptintus sandorius, kurių<text:s/></text:span><text:span text:style-name="T2742">metu bus susipažįstama su įslaptinta informacija, žymima slaptumo žymomis „Slaptai“, „Konfidencialiai“, „Riboto naudojimo“, ar tokia informacija bus sukuriama.</text:span></text:p>
      <text:p text:style-name="P2743"><text:span text:style-name="T2744">5</text:span><text:span text:style-name="T2745">. Fiziniam asmeniui, sudariusiam įslaptintą sandorį, yra taikomi šio įstatymo 33 straipsn</text:span><text:span text:style-name="T2746">io 9 dalies 1, 5–8 punktų reikalavimai.<text:s/></text:span></text:p>
      <text:p text:style-name="P2747"><text:span text:style-name="T2748">6</text:span><text:span text:style-name="T2749">. Šio įstatymo nustatyta tvarka panaikinus tiekėjo leidimą dirbti ar susipažinti su įslaptinta informacija, su tokiu tiekėju sudaryti įslaptinti sandoriai nutraukiami.<text:s/></text:span></text:p>
      <text:p text:style-name="P2750"><text:span text:style-name="T2751">7</text:span><text:span text:style-name="T2752">. Valstybės saugumo departamento spr</text:span><text:span text:style-name="T2753">endimas panaikinti tiekėjo leidimą dirbti ar susipažinti su įslaptinta informacija gali būti skundžiamas Lietuvos Respublikos administracinių bylų teisenos įstatymo nustatyta tvarka.</text:span></text:p>
      <text:p text:style-name="P2754"/>
      <text:p text:style-name="P2755"><text:span text:style-name="T2756">AŠTUNTASIS</text:span><text:span text:style-name="T2757"><text:s/>SKIRSNIS</text:span></text:p>
      <text:p text:style-name="P2758"><text:span text:style-name="T2759">ĮSLAPTINTOS INFORMACIJOS RYŠIŲ IR INFORMACIN</text:span><text:span text:style-name="T2760">IŲ SISTEMŲ APSAUGA</text:span></text:p>
      <text:p text:style-name="P2761"/>
      <text:p text:style-name="P2762"><text:span text:style-name="T2763">40</text:span><text:span text:style-name="T2764"><text:s/>straipsnis.<text:s/></text:span><text:span text:style-name="T2765">Žinybinė saugumo priežiūros tarnyba</text:span></text:p>
      <text:p text:style-name="P2766"><text:span text:style-name="T2767">1</text:span><text:span text:style-name="T2768">. Paslapčių subjektai turi teisę paskirti ar įsteigti žinybines saugumo priežiūros tarnybas.<text:s/></text:span></text:p>
      <text:p text:style-name="P2769"><text:span text:style-name="T2770">2</text:span><text:span text:style-name="T2771">. Saugumo priežiūros tarnybos funkcijas atliekanti institucija koordinuoja ži</text:span><text:span text:style-name="T2772">nybinių saugumo priežiūros tarnybų veiklą, susijusią su ĮIRIS apsaugos priežiūra ir leidimų naudoti ĮIRIS išdavimu.<text:s/></text:span></text:p>
      <text:p text:style-name="P2773"/>
      <text:p text:style-name="P2774"><text:span text:style-name="T2775">41</text:span><text:span text:style-name="T2776"><text:s/>straipsnis.<text:s/></text:span><text:span text:style-name="T2777">ĮIRIS įteisinimas<text:s/></text:span></text:p>
      <text:p text:style-name="P2778"><text:span text:style-name="T2779">1</text:span><text:span text:style-name="T2780">. Apdoroti ir perduoti įslaptintą informaciją galima tik įteisintomis ĮIRIS. ĮIRIS laikoma įt</text:span><text:span text:style-name="T2781">eisinta, kai paslapčių subjektui, paslapčių subjektui pavaldžiai ar jo reguliavimo sričiai priskirtai įstaigai, įmonei, tiekėjui yra išduodamas leidimas naudoti ĮIRIS. Leidimą naudoti ĮIRIS išduoda Saugumo priežiūros tarnybos funkcijas atliekanti instituci</text:span><text:span text:style-name="T2782">ja ar žinybinė saugumo priežiūros tarnyba. Sprendimas dėl leidimo naudoti ĮIRIS išdavimo turi būti priimtas ne vėliau kaip per 3 mėnesius nuo dokumentų, reikalingų leidimui gauti, gavimo Saugumo priežiūros tarnybos funkcijas atliekančioje institucijoje ar<text:s/></text:span><text:span text:style-name="T2783">žinybinėje saugumo priežiūros tarnyboje dienos.</text:span></text:p>
      <text:p text:style-name="P2784"><text:span text:style-name="T2785">2</text:span><text:span text:style-name="T2786">. Jeigu nėra galimybių<text:s/></text:span><text:span text:style-name="T2787">įslaptintą informaciją<text:s/></text:span><text:span text:style-name="T2788">apdoroti</text:span><text:span text:style-name="T2789"><text:s/>ir perduoti šio straipsnio<text:s/></text:span><text:span text:style-name="T2790">1 dalyje nurodytose įteisintose<text:s/></text:span><text:span text:style-name="T2791">ĮI</text:span><text:span text:style-name="T2792">RIS, paslapčių subjekto vadovo ar jo įgalioto asmens sprendimu įslaptinta informacija a</text:span><text:span text:style-name="T2793">pdorojama ir perduodama<text:s/></text:span><text:span text:style-name="T2794">u</text:span><text:span text:style-name="T2795">žsienio valstybių, Europos Sąjungos ar tarptautinių organizacijų, su kuriomis Lietuvos Respublika yra pasirašiusi sutartis dėl įslaptintos informacijos abipusės apsaugos, valdomomis ĮI</text:span><text:span text:style-name="T2796">RIS, kurios yra atitinkamai pripažintos tinkamo</text:span><text:span text:style-name="T2797">mis apdoroti ir perduoti įslaptintą informaciją ir dėl kurių naudojimo yra sudaryti susitarimai.</text:span></text:p>
      <text:p text:style-name="P2798"/>
      <text:p text:style-name="P2799"><text:span text:style-name="T2800">42</text:span><text:span text:style-name="T2801"><text:s/>straipsnis.<text:s/></text:span><text:span text:style-name="T2802">ĮI</text:span><text:span text:style-name="T2803">RIS saugumo reikalavimai</text:span></text:p>
      <text:p text:style-name="P2804"><text:span text:style-name="T2805">1</text:span><text:span text:style-name="T2806">.<text:s/></text:span><text:span text:style-name="T2807">ĮI</text:span><text:span text:style-name="T2808">RIS saugumui naudojamos apsaugos priemonės turi užtikrinti:</text:span></text:p>
      <text:p text:style-name="P2809"><text:span text:style-name="T2810">1</text:span><text:span text:style-name="T2811">) apdorojamos ar perduodamos<text:s/></text:span><text:span text:style-name="T2812">įslaptintos informacijos slaptumą;</text:span></text:p>
      <text:p text:style-name="P2813"><text:span text:style-name="T2814">2</text:span><text:span text:style-name="T2815">) galimybę nustatyti<text:s/></text:span><text:span text:style-name="T2816">ĮI</text:span><text:span text:style-name="T2817">RIS naudotojų tapatybę;</text:span></text:p>
      <text:p text:style-name="P2818"><text:span text:style-name="T2819">3</text:span><text:span text:style-name="T2820">) apdorojamos ar perduodamos įslaptintos informacijos bei<text:s/></text:span><text:span text:style-name="T2821">ĮI</text:span><text:span text:style-name="T2822">RIS paslaugų ir išteklių vientisumą ir prieinamumą teisėtiems naudotojams;</text:span></text:p>
      <text:p text:style-name="P2823"><text:span text:style-name="T2824">4</text:span><text:span text:style-name="T2825">) tyčinių ar atsitiktinių<text:s/></text:span><text:span text:style-name="T2826">ĮI</text:span><text:span text:style-name="T2827">RIS apdorojamos ar perduodamos įslaptintos informacijos ir<text:s/></text:span><text:span text:style-name="T2828">ĮI</text:span><text:span text:style-name="T2829">RIS paslaugų bei išteklių slaptumo, vientisumo arba prieinamumo pažeidimų fiksavimą;</text:span></text:p>
      <text:p text:style-name="P2830"><text:span text:style-name="T2831">5</text:span><text:span text:style-name="T2832">)<text:s/></text:span><text:span text:style-name="T2833">ĮI</text:span><text:span text:style-name="T2834">RIS sujungimo kontrolę;</text:span></text:p>
      <text:p text:style-name="P2835"><text:span text:style-name="T2836">6</text:span><text:span text:style-name="T2837">)<text:s/></text:span><text:span text:style-name="T2838">ĮI</text:span><text:span text:style-name="T2839">RIS esančių apsaugos mechanizmų tinkamum</text:span><text:span text:style-name="T2840">o įvertinimą ir patikrinimą;</text:span></text:p>
      <text:p text:style-name="P2841"><text:span text:style-name="T2842">7</text:span><text:span text:style-name="T2843">)<text:s/></text:span><text:span text:style-name="T2844">ĮI</text:span><text:span text:style-name="T2845">RIS naudotojų veiksmų, susijusių su<text:s/></text:span><text:span text:style-name="T2846">ĮI</text:span><text:span text:style-name="T2847">RIS paslaugų naudojimu ir elektroninių įslaptintų dokumentų tvarkymu, fiksavimą.</text:span></text:p>
      <text:p text:style-name="P2848"><text:span text:style-name="T2849">2</text:span><text:span text:style-name="T2850">.<text:s/></text:span><text:span text:style-name="T2851">ĮI</text:span><text:span text:style-name="T2852">RIS turi būti įdiegti apsaugos mechanizmai ir saugumo valdymo procedūros, trukdančios at</text:span><text:span text:style-name="T2853">sirasti saugumo pažeidimams, aptinkančios atsiradusius saugumo pažeidimus, atkuriančios saugumo pažeidimų paveiktą įslaptintos informacijos ir<text:s/></text:span><text:span text:style-name="T2854">ĮI</text:span><text:span text:style-name="T2855">RIS paslaugų bei išteklių slaptumą, vientisumą ir prieinamumą teisėtiems naudotojams.</text:span></text:p>
      <text:p text:style-name="P2856"><text:span text:style-name="T2857">3</text:span><text:span text:style-name="T2858">. Visi<text:s/></text:span><text:span text:style-name="T2859">ĮI</text:span><text:span text:style-name="T2860">RIS įrengim</text:span><text:span text:style-name="T2861">o ir pakeitimo darbai turi būti atliekami dalyvaujant ir darbus prižiūrint už įslaptintos informacijos apsaugą atsakingam asmeniui. Asmenys, atliekantys<text:s/></text:span><text:span text:style-name="T2862">ĮI</text:span><text:span text:style-name="T2863">RIS techninę priežiūrą, privalo turėti leidimus dirbti ar susipažinti su įslaptinta informacija, žymi</text:span><text:span text:style-name="T2864">ma aukščiausia tokioje<text:s/></text:span><text:span text:style-name="T2865">ĮI</text:span><text:span text:style-name="T2866">RIS apdorojamos ar perduodamos informacijos slaptumo žyma.</text:span></text:p>
      <text:p text:style-name="P2867"/>
      <text:p text:style-name="P2868"><text:span text:style-name="T2869">43</text:span><text:span text:style-name="T2870"><text:s/>straipsnis.<text:s/></text:span><text:span text:style-name="T2871">Įslaptintos informacijos perdavimas<text:s/></text:span><text:span text:style-name="T2872">ĮI</text:span><text:span text:style-name="T2873">RIS</text:span></text:p>
      <text:p text:style-name="P2874"><text:span text:style-name="T2875">1</text:span><text:span text:style-name="T2876">. Perduodant įslaptintą informaciją<text:s/></text:span><text:span text:style-name="T2877">ĮI</text:span><text:span text:style-name="T2878">RIS, turi būti užtikrintas perduodamos įslaptintos informacijos slaptumas, vientisumas, prieinamumas teisėtiems<text:s/></text:span><text:span text:style-name="T2879">naudotojams.</text:span></text:p>
      <text:p text:style-name="P2880"><text:span text:style-name="T2881">2</text:span><text:span text:style-name="T2882">.<text:s/></text:span><text:span text:style-name="T2883">ĮIRIS<text:s/></text:span><text:span text:style-name="T2884">perduodant įslaptintą informaciją, jos slaptumas turi būti užtikrintas įgyvendinant telekomunikacijų apsaugos reikalav</text:span><text:span text:style-name="T2885">imus ir naudojant Nacionalinės komunikacijų apsaugos tarnybos patvirtintus kriptografinius metodus ir (ar) produktus.</text:span></text:p>
      <text:p text:style-name="P2886"><text:span text:style-name="T2887">3</text:span><text:span text:style-name="T2888">. Kriptografines priemones administruoja Nacionalinė šifrų paskirstymo tarnyba ir jos prižiūrimi paslapčių subjektai.</text:span></text:p>
      <text:p text:style-name="P2889"><text:span text:style-name="T2890">4</text:span><text:span text:style-name="T2891">. Įslaptin</text:span><text:span text:style-name="T2892">tą informaciją draudžiama perduoti viešaisiais<text:s/></text:span><text:span text:style-name="T2893">ryšių tinklais</text:span><text:span text:style-name="T2894"><text:s/>neužšifruotą, išskyrus šio straipsnio 5 dalyje nustatytus atvejus.<text:s/></text:span></text:p>
      <text:p text:style-name="P2895"><text:span text:style-name="T2896">5</text:span><text:span text:style-name="T2897">. Jeigu paskelbus karo ar nepaprastąją padėtį nėra galimybių užšifruoti informaciją, o pristatymo greitis yra svarbesnis<text:s/></text:span><text:span text:style-name="T2898">negu galimas tokios informacijos atskleidimo pavojus, paslapčių subjekto, paslapčių subjekto padalinio, paslapčių subjektui<text:s/></text:span><text:span text:style-name="T2899">pavaldžios ar jo<text:s/></text:span><text:span text:style-name="T2900">reguliavimo sričiai priskirtos įstaigos, įmonės, disponuojančios įslaptinta informacija, vadovo sprendimu įslaptint</text:span><text:span text:style-name="T2901">a informacija, žymima slaptumo žymomis „Riboto naudojimo“, „Konfidencialiai“ ir „Slaptai“, perduodama viešaisiais<text:s/></text:span><text:span text:style-name="T2902">ryšių tinklais</text:span><text:span text:style-name="T2903"><text:s/>neužšifruota.</text:span></text:p>
      <text:p text:style-name="P2904"><text:span text:style-name="T2905">6</text:span><text:span text:style-name="T2906">. Kriptografinių produktų, mechanizmų ir įslaptintos informacijos apsauga turi atitikti žalos, kurią gali su</text:span><text:span text:style-name="T2907">kelti įslaptintos informacijos neteisėtas atskleidimas, dydį.</text:span></text:p>
      <text:p text:style-name="P2908"/>
      <text:p text:style-name="P2909"><text:span text:style-name="T2910">44</text:span><text:span text:style-name="T2911"><text:s/>straipsnis.<text:s/></text:span><text:span text:style-name="T2912">Įslaptintai informacijai įrašyti skirtų laikmenų apsauga</text:span></text:p>
      <text:p text:style-name="P2913"><text:span text:style-name="T2914">Visos įslaptintai informacijai įrašyti skirtos laikmenos turi būti administruojamos pagal jose esančios aukščiaus</text:span><text:span text:style-name="T2915">ia slaptumo žyma žymimos informacijos apsaugos reikalavimus.</text:span></text:p>
      <text:p text:style-name="P2916"/>
      <text:p text:style-name="P2917"><text:span text:style-name="T2918">45</text:span><text:span text:style-name="T2919"><text:s/>straipsnis.<text:s/></text:span><text:span text:style-name="T2920">Už įslaptintos informacijos apsaugą atsakingo asmens funkcijos organizuojant ĮIRIS apsaugą</text:span></text:p>
      <text:p text:style-name="P2921"><text:span text:style-name="T2922">Už įslaptintos informacijos apsaugą atsakingas asmuo privalo:</text:span></text:p>
      <text:p text:style-name="P2923"><text:span text:style-name="T2924">1</text:span><text:span text:style-name="T2925">) užtikrinti ap</text:span><text:span text:style-name="T2926">saugos priemonių įdiegimą, veikimą ir priežiūrą darbo vietose, turinčiose<text:s/></text:span><text:span text:style-name="T2927">ĮI</text:span><text:span text:style-name="T2928">RIS elementų;</text:span></text:p>
      <text:p text:style-name="P2929"><text:span text:style-name="T2930">2</text:span><text:span text:style-name="T2931">) užtikrinti, kad pasitelkiant<text:s/></text:span><text:span text:style-name="T2932">ĮI</text:span><text:span text:style-name="T2933">RIS techninę priežiūrą vykdančius subjektus būtų sudaryti telekomunikacijų planai ir schemos ir juose nurodyta laidų, kabelių lo</text:span><text:span text:style-name="T2934">kalizacijos vieta, jų skaičius, tipai, numeriai;</text:span></text:p>
      <text:p text:style-name="P2935"><text:span text:style-name="T2936">3</text:span><text:span text:style-name="T2937">) vadovaudamasis<text:s/></text:span><text:span text:style-name="T2938">ĮI</text:span><text:span text:style-name="T2939">RIS saugumo reikalavimais, rengti, įgyvendinti ir kontroliuoti (prižiūrėti) paslapčių subjekto, tiekėjo<text:s/></text:span><text:span text:style-name="T2940">ĮI</text:span><text:span text:style-name="T2941">RIS saugumo valdymo procedūras ir su jomis periodiškai supažindinti<text:s/></text:span><text:span text:style-name="T2942">ĮI</text:span><text:span text:style-name="T2943">RIS<text:s/></text:span><text:span text:style-name="T2944">administratorius ir naudotojus;</text:span></text:p>
      <text:p text:style-name="P2945"><text:span text:style-name="T2946">4</text:span><text:span text:style-name="T2947">) parengti dokumentus, reikalingus leidimui naudoti ĮIRIS gauti, organizuoti šio leidimo gavimą;</text:span></text:p>
      <text:p text:style-name="P2948"><text:span text:style-name="T2949">5</text:span><text:span text:style-name="T2950">) užtikrinti, kad<text:s/></text:span><text:span text:style-name="T2951">ĮI</text:span><text:span text:style-name="T2952">RIS<text:s/></text:span><text:span text:style-name="T2953">naudotųsi asmenys, turintys</text:span><text:span text:style-name="T2954"><text:s/>teisę susipažinti su<text:s/></text:span><text:span text:style-name="T2955">ĮI</text:span><text:span text:style-name="T2956">RIS apdorojama ar perduodama<text:s/></text:span><text:span text:style-name="T2957">įslaptinta<text:s/></text:span><text:span text:style-name="T2958">informacija, taip pat kontroliuoti (prižiūrėti)<text:s/></text:span><text:span text:style-name="T2959">ĮI</text:span><text:span text:style-name="T2960">RIS naudotojų veiksmus;</text:span></text:p>
      <text:p text:style-name="P2961"><text:span text:style-name="T2962">6</text:span><text:span text:style-name="T2963">) vykdyti<text:s/></text:span><text:span text:style-name="T2964">ĮI</text:span><text:span text:style-name="T2965">RIS<text:s/></text:span><text:span text:style-name="T2966">naudotojams s</text:span><text:span text:style-name="T2967">uteiktų slaptažodžių ir (ar)<text:s/></text:span><text:span text:style-name="T2968">naudotojų tapatybės</text:span><text:span text:style-name="T2969"><text:s/>nustatymo įrenginių administravimo kontrolę (priežiūrą);</text:span></text:p>
      <text:p text:style-name="P2970"><text:span text:style-name="T2971">7</text:span><text:span text:style-name="T2972">) organizuoti įslaptintai informacija</text:span><text:span text:style-name="T2973">i įrašyti skirtų laikmenų administravimą;</text:span></text:p>
      <text:p text:style-name="P2974"><text:span text:style-name="T2975">8</text:span><text:span text:style-name="T2976">) organizuoti ir tikrinti sisteminį rezervinį<text:s/></text:span><text:span text:style-name="T2977">ĮI</text:span><text:span text:style-name="T2978">RIS informacijos kopijavimą ir atkūrimą;</text:span></text:p>
      <text:p text:style-name="P2979"><text:span text:style-name="T2980">9</text:span><text:span text:style-name="T2981">) tikrinti surinktą informaciją apie įvykius (procesų klaidas, neteisėtus<text:s/></text:span><text:span text:style-name="T2982">naudotojus<text:s/></text:span><text:span text:style-name="T2983">ir<text:s/></text:span><text:span text:style-name="T2984">ĮI</text:span><text:span text:style-name="T2985">RIS veiklą);</text:span></text:p>
      <text:p text:style-name="P2986"><text:span text:style-name="T2987">10</text:span><text:span text:style-name="T2988">) pran</text:span><text:span text:style-name="T2989">ešti paslapčių subjekto, tiekėjo vadovui ar jo įgaliotam asmeniui apie<text:s/></text:span><text:span text:style-name="T2990">visus žinomus</text:span><text:span text:style-name="T2991"><text:s/>paslapčių subjekto, tiekėjo<text:s/></text:span><text:span text:style-name="T2992">ĮI</text:span><text:span text:style-name="T2993">RIS apsaugos<text:s/></text:span><text:span text:style-name="T2994">trūkumus, įvykusius</text:span><text:span text:style-name="T2995"><text:s/>pažeidimus ir imtis priemonių jiems pašalinti.</text:span></text:p>
      <text:p text:style-name="P2996"/>
      <text:p text:style-name="P2997"><text:span text:style-name="T2998">DEVINTASIS</text:span><text:span text:style-name="T2999"><text:s/>SKIRSNIS</text:span></text:p>
      <text:p text:style-name="P3000"><text:span text:style-name="T3001">ĮSLAPTINTOS INFORMACIJOS APSAU</text:span><text:span text:style-name="T3002">GOS KONTROLĖ<text:s/></text:span></text:p>
      <text:p text:style-name="P3003"/>
      <text:p text:style-name="P3004"><text:span text:style-name="T3005">46</text:span><text:span text:style-name="T3006"><text:s/>straipsnis.<text:s/></text:span><text:span text:style-name="T3007">Įslaptintos informacijos inventorizacija</text:span></text:p>
      <text:p text:style-name="P3008"><text:span text:style-name="T3009">1</text:span><text:span text:style-name="T3010">. Įslaptintos informacijos inventorizacijos tikslas – nustatyti, ar Lietuvos Respublikos įslaptinta informacija ir užsienio valstybių, Europos Sąjungos ar tarptautinių<text:s/></text:span><text:span text:style-name="T3011">organizacijų Lietuvai perduota įslaptinta informacija, kuria disponuoja paslapčių subjektas, nėra prarasta, sugadinta ar neteisėtai sunaikinta.</text:span></text:p>
      <text:p text:style-name="P3012"><text:span text:style-name="T3013">2</text:span><text:span text:style-name="T3014">. Įslaptintą informaciją inventorizuoja paslapčių subjekto<text:s/></text:span><text:span text:style-name="T3015">vadovo<text:s/></text:span><text:span text:style-name="T3016">įgalioti asmenys.</text:span></text:p>
      <text:p text:style-name="P3017"><text:span text:style-name="T3018">3</text:span><text:span text:style-name="T3019">. Įslaptinta infor</text:span><text:span text:style-name="T3020">macija inventorizuojama tokiu periodiškumu:</text:span></text:p>
      <text:p text:style-name="P3021"><text:span text:style-name="T3022">1</text:span><text:span text:style-name="T3023">) įslaptinta informacija, žymima slaptumo žymomis „Visiškai slaptai“ ir „Slaptai“, – kartą per metus;</text:span></text:p>
      <text:p text:style-name="P3024"><text:span text:style-name="T3025">2</text:span><text:span text:style-name="T3026">) įslaptinta informacija, žymima slaptumo žyma „Konfidencialiai“, – kartą per 3 metus.</text:span></text:p>
      <text:p text:style-name="P3027"><text:span text:style-name="T3028">4</text:span><text:span text:style-name="T3029">. Įslapt</text:span><text:span text:style-name="T3030">intos informacijos, pažymėtos slaptumo žyma „Riboto naudojimo“, inventorizacijos periodiškumą nustato paslapčių subjekto</text:span><text:span text:style-name="T3031"><text:s/>vadovas ar jo įgaliotas asmuo</text:span><text:span text:style-name="T3032">.</text:span></text:p>
      <text:p text:style-name="P3033"><text:span text:style-name="T3034">5</text:span><text:span text:style-name="T3035">. Laikoma, kad įslaptinta informacija nėra prarasta, sugadinta, neteisėtai sunaikinta, jeigu:</text:span></text:p>
      <text:p text:style-name="P3036"><text:span text:style-name="T3037">1</text:span><text:span text:style-name="T3038">)<text:s/></text:span><text:span text:style-name="T3039">įslaptintą informaciją galima pamatyti;</text:span></text:p>
      <text:p text:style-name="P3040"><text:span text:style-name="T3041">2</text:span><text:span text:style-name="T3042">) įslaptinta informacija yra perduota kitam paslapčių subjektui ar tiekėjui;</text:span></text:p>
      <text:p text:style-name="P3043"><text:span text:style-name="T3044">3</text:span><text:span text:style-name="T3045">) įslaptinta informacija yra išslaptinta ar sunaikinta.</text:span></text:p>
      <text:p text:style-name="P3046"><text:span text:style-name="T3047">6</text:span><text:span text:style-name="T3048">. Inventorizacijos išvados įforminamos aktu, kurį tvirtina paslapčių subjekto vadovas arba jo įgaliotas asmuo.<text:s/></text:span></text:p>
      <text:p text:style-name="P3049"/>
      <text:p text:style-name="P3050"><text:span text:style-name="T3051">47</text:span><text:span text:style-name="T3052"><text:s/>straipsnis.<text:s/></text:span><text:span text:style-name="T3053">Įslaptintos informacijos apsaugos būklės tikrinimas</text:span></text:p>
      <text:p text:style-name="P3054"><text:span text:style-name="T3055">1</text:span><text:span text:style-name="T3056">.<text:s/></text:span><text:span text:style-name="T3057">Įslaptintos informacijos apsaugos būklės tikrinimo tikslas – nu</text:span><text:span text:style-name="T3058">statyti, ar paslapčių subjektai, paslapčių subjektams pavaldžios ar jų reguliavimo sričiai priskirtos įstaigos, įmonės vykdo įslaptintos informacijos apsaugos reikalavimus.</text:span></text:p>
      <text:p text:style-name="P3059"><text:span text:style-name="T3060">2</text:span><text:span text:style-name="T3061">.<text:s/></text:span><text:span text:style-name="T3062">Lietuvos Respublikos įslaptintos informacijos apsaugos būklės tikrinimą atli</text:span><text:span text:style-name="T3063">eka</text:span><text:span text:style-name="T3064">:</text:span></text:p>
      <text:p text:style-name="P3065"><text:span text:style-name="T3066">1</text:span><text:span text:style-name="T3067">) Valstybės saugumo departamentas – paslapčių subjektuose;</text:span></text:p>
      <text:p text:style-name="P3068"><text:span text:style-name="T3069">2</text:span><text:span text:style-name="T3070">) paslapčių subjektai ar jų vadovų įgalioti asmenys – paslapčių subjektams pavaldžiose ar jų reguliavimo sričiai priskirtose įstaigose, įmonėse, kurioms nesuteiktas paslapčių subjekto<text:s/></text:span><text:span text:style-name="T3071">statusas ir kuriose dirbama su įslaptinta informacija ar saugoma įslaptinta informacija.</text:span></text:p>
      <text:p text:style-name="P3072"><text:span text:style-name="T3073">3</text:span><text:span text:style-name="T3074">. Paaiškėjus ar kilus įtarimų, kad paslapčių subjektams pavaldžiose ar jų reguliavimo sričiai priskirtose įstaigose, įmonėse, kurioms nesuteiktas paslapčių subj</text:span><text:span text:style-name="T3075">ekto statusas ir kuriose dirbama su įslaptinta informacija ar ji saugoma, yra nesilaikoma įslaptintos informacijos apsaugos reikalavimų, Valstybės saugumo departamentas turi teisę atlikti įslaptintos informacijos apsaugos būklės tikrinimą tokiose paslapčių</text:span><text:span text:style-name="T3076"><text:s/>subjektams pavaldžiose ar jų reguliavimo sričiai priskirtose įstaigose, įmonėse.</text:span></text:p>
      <text:p text:style-name="P3077"><text:span text:style-name="T3078">4</text:span><text:span text:style-name="T3079">.</text:span><text:span text:style-name="T3080"><text:s/>Lietuvos Respublikai perduotos užsienio valstybių, Europos Sąjungos ir tarptautinių organizacijų įslaptintos informacijos apsaugos būklės tikrinimą atlieka Paslapčių a</text:span><text:span text:style-name="T3081">psaugos koordinavimo komisija ir, vadovaudamosi šio įstatymo 12 straipsnio 5 dalimi, Paslapčių apsaugos koordinavimo komisijos įgaliotos institucijos.</text:span><text:span text:style-name="T3082"><text:s/></text:span></text:p>
      <text:p text:style-name="P3083"><text:span text:style-name="T3084">5</text:span><text:span text:style-name="T3085">. Lietuvos Respublikos įslaptintos informacijos apsaugos būklė tikrinama ne rečiau kaip kartą per 4</text:span><text:span text:style-name="T3086"><text:s/>metus, o<text:s/></text:span><text:span text:style-name="T3087">Lietuvos Respublikai perduotos užsienio valstybių, Europos Sąjungos ir tarptautinių organizacijų įslaptintos informacijos apsaugos būklė – ne rečiau kaip kartą per 2 metus.</text:span></text:p>
      <text:p text:style-name="P3088"><text:span text:style-name="T3089">6</text:span><text:span text:style-name="T3090">. Asmenys, tikrinantys įslaptintos informacijos apsaugos būklę, priv</text:span><text:span text:style-name="T3091">alo turėti leidimus dirbti ar susipažinti su įslaptinta informacija, žymima<text:s/></text:span><text:span text:style-name="T3092">ne žemesne</text:span><text:span text:style-name="T3093"><text:s/>slaptumo žyma, negu disponuoja tikrinamasis paslapčių subjektas, įstaiga, įmonė.</text:span></text:p>
      <text:p text:style-name="P3094"><text:span text:style-name="T3095">7</text:span><text:span text:style-name="T3096">. Asmenys, tikrinantys įslaptintos informacijos apsaugos būklę, turi teisę:</text:span></text:p>
      <text:p text:style-name="P3097"><text:span text:style-name="T3098">1</text:span><text:span text:style-name="T3099">) pa</text:span><text:span text:style-name="T3100">tekti į teritorijas ir patalpas, kuriose įslaptinta informacija yra apdorojama, saugoma arba perduodama, ir įsinešti tikrinimui reikalingas technines priemones;</text:span></text:p>
      <text:p text:style-name="P3101"><text:span text:style-name="T3102">2</text:span><text:span text:style-name="T3103">) gauti tikrinimui atlikti reikiamą informaciją, prireikus gauti įslaptintos ir neįslaptin</text:span><text:span text:style-name="T3104">tos informacijos kopijas, nuorašus, išrašus, daryti paslapčių subjekto elektroninėse laikmenose esančios informacijos kopijas;</text:span></text:p>
      <text:p text:style-name="P3105"><text:span text:style-name="T3106">3</text:span><text:span text:style-name="T3107">) iš asmenų reikalauti žodinių ir rašytinių paaiškinimų apie įslaptintos informacijos apsaugos reikalavimų vykdymą.</text:span></text:p>
      <text:p text:style-name="P3108"><text:span text:style-name="T3109">8</text:span><text:span text:style-name="T3110">.</text:span><text:span text:style-name="T3111"><text:s/>Įslaptintos informacijos apsaugos būklės tikrinimo rezultatai įforminami patikrinimo išvada, kurią tvirtina šio straipsnio 2 dalyje numatytų institucijų vadovai ar jų įgalioti asmenys.</text:span></text:p>
      <text:p text:style-name="P3112"><text:span text:style-name="T3113">9</text:span><text:span text:style-name="T3114">. Patikrinimo išvada pateikiama tikrintam subjektui, kuris, jeigu</text:span><text:span text:style-name="T3115"><text:s/>buvo nustatyta<text:s/></text:span><text:span text:style-name="T3116">įslaptintos informacijos apsaugos reikalavimų pažeidimų,</text:span><text:span text:style-name="T3117"><text:s/>privalo per patikrinimą atlikusios institucijos nustatytą terminą pašalinti nustatytus pažeidimus ir apie tai raštu pranešti patikrinimą atlikusiai institucijai.</text:span></text:p>
      <text:p text:style-name="P3118"/>
      <text:p text:style-name="P3119"><text:span text:style-name="T3120">48</text:span><text:span text:style-name="T3121"><text:s/>straipsnis.</text:span><text:span text:style-name="T3122"><text:s/></text:span><text:span text:style-name="T3123">Įslaptintos informacijos apsaugos reikalavimų pažeidimų nustatymas</text:span></text:p>
      <text:p text:style-name="P3124"><text:span text:style-name="T3125">1</text:span><text:span text:style-name="T3126">. Jeigu kyla įtarimų ar paaiškėja, kad įslaptinta informacija prarasta ar neteisėtai atskleista, paslapčių subjekto vadovo pavedimu atliekamas tyrimas. Apie įtariamą ar paaiškėjusį įs</text:span><text:span text:style-name="T3127">laptintos informacijos praradimą ar neteisėtą atskleidimą pranešama įslaptintos informacijos rengėjui, o jeigu įtariama ar paaiškėja, kad prarasta ar neteisėtai atskleista Lietuvos Respublikai perduota užsienio valstybių, Europos Sąjungos ar tarptautinių o</text:span><text:span text:style-name="T3128">rganizacijų įslaptinta informacija, – ir Paslapčių apsaugos koordinavimo komisijai.</text:span></text:p>
      <text:p text:style-name="P3129"><text:span text:style-name="T3130">2</text:span><text:span text:style-name="T3131">. Asmenys, atliekantys tyrimą, turi šio įstatymo 47 straipsnio 7 dalyje numatytas teises.</text:span></text:p>
      <text:p text:style-name="P3132"><text:span text:style-name="T3133">3</text:span><text:span text:style-name="T3134">. Jeigu tyrimo metu nustatoma nusikalstamos veikos, administracinio teis</text:span><text:span text:style-name="T3135">ės pažeidimo arba tarnybinio nusižengimo (drausmės pažeidimo) požymių, tyrimo išvados pateikiamos</text:span><text:span text:style-name="T3136"><text:s/>atitinkamoms valstybės institucijoms, įgaliotoms atlikti ikiteisminį tyrimą,<text:s/></text:span><text:span text:style-name="T3137">administracinio teisės pažeidimo tyrimą arba tarnybinio nusižengimo (drausmės paž</text:span><text:span text:style-name="T3138">eidimo) tyrimą. Jeigu tyrimo metu pasitvirtina, kad įslaptinta informacija yra prarasta ar neteisėtai atskleista, apie tai pranešama Valstybės saugumo departamentui.</text:span></text:p>
      <text:p text:style-name="P3139"><text:span text:style-name="T3140">4</text:span><text:span text:style-name="T3141">. Paaiškėjus įslaptintos informacijos apsaugos reikalavimų pažeidimams, kurie gali<text:s/></text:span><text:span text:style-name="T3142">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143"/>
      <text:p text:style-name="P3144">Skelbiu šį Lietuvos Respublikos Seimo priimtą įstatymą.</text:p>
      <text:p text:style-name="P3145"/>
      <text:p text:style-name="P3146"/>
      <text:p text:style-name="P3147"/>
      <text:p text:style-name="P3148"><text:span text:style-name="T3149">RESPUBLIKOS PREZIDENTAS<text:s/></text:span><text:span text:style-name="T3150"><text:tab/></text:span><text:span text:style-name="T3151">VALDAS ADAMKUS</text:span></text:p>
      <text:p text:style-name="P3152"/>
      <text:p text:style-name="Normal"/>
      <text:p text:style-name="P3153"><text:span text:style-name="T3154">Pakeitimai:</text:span></text:p>
      <text:p text:style-name="P3155"/>
      <text:p text:style-name="P3156">1.</text:p>
      <text:p text:style-name="P3157">Lietuvos Respublikos Seimas, Įstatymas</text:p>
      <text:p text:style-name="P3158"><text:span text:style-name="T3159">Nr.<text:s/></text:span><text:a xlink:href="http://www3.lrs.lt/cgi-bin/preps2?Condition1=97864&amp;Condition2=" office:target-frame-name="_top" xlink:show="replace"><text:span text:style-name="T3160">VIII-1584</text:span></text:a><text:span text:style-name="T3161">,<text:s/></text:span><text:span text:style-name="T3162">00.03.21, Žin., 2000, Nr.27-713 (00.03.31)</text:span></text:p>
      <text:p text:style-name="P3163">VALSTYBĖS IR TARNYBOS PASLAPČIŲ ĮSTATYMO 15 STRAIPSNIO PAPILDYMO ĮSTATYMAS</text:p>
      <text:p text:style-name="P3164"/>
      <text:p text:style-name="P3165">2.</text:p>
      <text:p text:style-name="P3166">Lietuvos Respublikos Seimas, Įstatymas</text:p>
      <text:p text:style-name="P3167"><text:span text:style-name="T3168">Nr.<text:s/></text:span><text:a xlink:href="http://www3.lrs.lt/cgi-bin/preps2?Condition1=101999&amp;Condition2=" office:target-frame-name="_top" xlink:show="replace"><text:span text:style-name="T3169">VIII-1699</text:span></text:a><text:span text:style-name="T3170">,<text:s/></text:span><text:span text:style-name="T3171">00.05.23, Žin., 2000, Nr.45-1297 (00.06.02)</text:span></text:p>
      <text:p text:style-name="P3172">VALSTYBĖS IR TARNYBOS PASLAPČIŲ ĮSTATYMO 5 STRAIPSNIO PAPILDYMO ĮSTATYMAS</text:p>
      <text:p text:style-name="P3173"/>
      <text:p text:style-name="P3174">3.</text:p>
      <text:p text:style-name="P3175">Lietuvos Respublikos Seimas, Įstatymas</text:p>
      <text:p text:style-name="P3176"><text:span text:style-name="T3177">Nr.<text:s/></text:span><text:a xlink:href="http://www3.lrs.lt/cgi-bin/preps2?Condition1=103087&amp;Condition2=" office:target-frame-name="_top" xlink:show="replace"><text:span text:style-name="T3178">VIII-1713</text:span></text:a><text:span text:style-name="T3179">,<text:s/></text:span><text:span text:style-name="T3180">00.06.06, Žin., 2000, Nr.50-1433 (00.06.21)</text:span></text:p>
      <text:p text:style-name="P3181">VALSTYBĖS IR TARNYBOS PASLAPČIŲ ĮSTATYMO 14 STRAIPSNIO 2 DALIES PRIPAŽINIMO NETEKUSIA GALIOS ĮSTATYMAS</text:p>
      <text:p text:style-name="P3182"/>
      <text:p text:style-name="P3183">4.</text:p>
      <text:p text:style-name="P3184">Lietuvos Respublikos Seimas, Įstatymas</text:p>
      <text:p text:style-name="P3185"><text:span text:style-name="T3186">Nr.<text:s/></text:span><text:a xlink:href="http://www3.lrs.lt/cgi-bin/preps2?Condition1=106098&amp;Condition2=" office:target-frame-name="_top" xlink:show="replace"><text:span text:style-name="T3187">VIII-1862</text:span></text:a><text:span text:style-name="T3188">, 00.07.17, Žin., 2000, Nr.64-1932 (00.07.31)</text:span></text:p>
      <text:p text:style-name="P3189">VALSTYBĖS IR TARNYBOS PASLAPČIŲ ĮSTATYMO 5 IR 6 STRAIPSNIŲ PAPILDYMO ĮSTATYMAS</text:p>
      <text:p text:style-name="P3190"/>
      <text:p text:style-name="P3191">5.</text:p>
      <text:p text:style-name="P3192">Lietuvos Respublikos Seimas, Įstatymas</text:p>
      <text:p text:style-name="P3193"><text:span text:style-name="T3194">Nr.<text:s/></text:span><text:a xlink:href="http://www3.lrs.lt/cgi-bin/preps2?Condition1=107746&amp;Condition2=" office:target-frame-name="_top" xlink:show="replace"><text:span text:style-name="T3195">VIII-1907</text:span></text:a><text:span text:style-name="T3196">, 00.08.29, Žin., 2000, Nr.75-2274 (00.09.07)</text:span></text:p>
      <text:p text:style-name="P3197">VALSTYBĖS IR TARNYBOS PASLAPČIŲ ĮSTATYMO 5 IR 9 STRAIPSNIŲ PAPILDYMO ĮSTATYMAS</text:p>
      <text:p text:style-name="P3198"/>
      <text:p text:style-name="P3199">6.</text:p>
      <text:p text:style-name="P3200">Lietuvos Respublikos Seimas, Įstatymas</text:p>
      <text:p text:style-name="PlainText"><text:span text:style-name="T3201">N</text:span><text:span text:style-name="T3202">r.<text:s/></text:span><text:a xlink:href="http://www3.lrs.lt/cgi-bin/preps2?a=155628&amp;b=" office:target-frame-name="_top" xlink:show="replace"><text:span text:style-name="T3203">IX-613</text:span></text:a><text:span text:style-name="T3204">, 2001-11-20, Žin., 2001, Nr. 103-3656 (2001-12-07)</text:span></text:p>
      <text:p text:style-name="P3205">VALSTYBĖS IR TARNYBOS PASLAPČIŲ ĮSTATYMO 5 STRAIPSNIO PAPILDYMO ĮSTATYMAS</text:p>
      <text:p text:style-name="P3206"/>
      <text:p text:style-name="P3207">7.</text:p>
      <text:p text:style-name="P3208">Lietuvos Respublikos Seimas, Įstatymas</text:p>
      <text:p text:style-name="PlainText"><text:span text:style-name="T3209">Nr.<text:s/></text:span><text:a xlink:href="http://www3.lrs.lt/cgi-bin/preps2?a=163977&amp;b=" office:target-frame-name="_top" xlink:show="replace"><text:span text:style-name="T3210">IX-813</text:span></text:a><text:span text:style-name="T3211">, 2002-03-26, Žin., 2002, Nr. 38-1360 (2002-04-10)</text:span></text:p>
      <text:p text:style-name="P3212">VALSTYBĖS IR TARNYBOS PASLAPČIŲ ĮSTATYMO 5 STRAIPSNIO PAKEITIMO ĮSTATYMAS</text:p>
      <text:p text:style-name="P3213"/>
      <text:p text:style-name="P3214">8.</text:p>
      <text:p text:style-name="P3215">Lietuvos Respublikos Seimas, Įstatymas</text:p>
      <text:p text:style-name="P3216"><text:span text:style-name="T3217">Nr.<text:s/></text:span><text:a xlink:href="http://www3.lrs.lt/cgi-bin/preps2?a=209622&amp;b=" office:target-frame-name="_top" xlink:show="replace"><text:span text:style-name="T3218">IX-1425</text:span></text:a><text:span text:style-name="T3219">, 2003-04-03, Žin., 2003, Nr. 38-1670 (2003-04-24)</text:span></text:p>
      <text:p text:style-name="P3220">VALSTYBĖS IR TARNYBOS PASLAPČIŲ ĮSTATYMO 5, 9, 10 IR 13 STRAIPSNIŲ PAKEITIMO ĮSTATYMAS</text:p>
      <text:p text:style-name="P3221"><text:span text:style-name="T3222">Šis Įstatymas įsigalioja kartu su Lietuvos Respublikos baudžiamuoju kodeksu (</text:span><text:span text:style-name="T3223">Žin., 2000, Nr.<text:s/></text:span><text:a xlink:href="http://www3.lrs.lt/cgi-bin/preps2?a=111555&amp;b=" office:target-frame-name="_top" xlink:show="replace"><text:span text:style-name="T3224">89-2741</text:span></text:a><text:span text:style-name="T3225">) ir Lietuvos Respublikos baudžiamojo proceso kodeksu (Žin., 2002, Nr.<text:s/></text:span><text:a xlink:href="http://www3.lrs.lt/cgi-bin/preps2?a=163482&amp;b=" office:target-frame-name="_top" xlink:show="replace"><text:span text:style-name="T3226">37-1341</text:span></text:a><text:span text:style-name="T3227">), t. y. nuo 2003 m. gegužės 1<text:s/></text:span><text:span text:style-name="T3228">d.</text:span></text:p>
      <text:p text:style-name="P3229"/>
      <text:p text:style-name="P3230">9.</text:p>
      <text:p text:style-name="P3231">Lietuvos Respublikos Seimas, Įstatymas</text:p>
      <text:p text:style-name="P3232"><text:span text:style-name="T3233">Nr.<text:s/></text:span><text:a xlink:href="http://www3.lrs.lt/cgi-bin/preps2?a=213886&amp;b=" office:target-frame-name="_top" xlink:show="replace"><text:span text:style-name="T3234">IX-1603</text:span></text:a><text:span text:style-name="T3235">, 2003-06-05, Žin., 2003, Nr. 61-2759 (2003-06-27)</text:span></text:p>
      <text:p text:style-name="P3236">VALSTYBĖS IR TARNYBOS PASLAPČIŲ ĮSTATYMO 5 STRAIPSNIO PAKEITIMO IR PAPILDYMO ĮSTATYMAS</text:p>
      <text:p text:style-name="P3237"/>
      <text:p text:style-name="P3238">10.</text:p>
      <text:p text:style-name="P3239">Lietuvos Respublikos Seimas, Įstatymas</text:p>
      <text:p text:style-name="PlainText"><text:span text:style-name="T3240">Nr.<text:s/></text:span><text:a xlink:href="http://www3.lrs.lt/cgi-bin/preps2?a=224465&amp;b=" office:target-frame-name="_top" xlink:show="replace"><text:span text:style-name="T3241">IX-1908</text:span></text:a><text:span text:style-name="T3242">, 2003-12-16, Žin., 2004, Nr. 4-29 (2004-01-07)</text:span></text:p>
      <text:p text:style-name="P3243">VALSTYBĖS IR TARNYBOS PASLAPČIŲ ĮSTATYMO PAKEITIMO ĮSTATYMAS</text:p>
      <text:p text:style-name="P3244">Nauja įstatymo redakcija</text:p>
      <text:p text:style-name="P3245">Šis Įstatymas įsigalioja nuo 2004 m. gegužės 1 d.</text:p>
      <text:p text:style-name="P3246"/>
      <text:p text:style-name="P3247">11.</text:p>
      <text:p text:style-name="P3248">Lietuvos Respublikos Seimas, Įstatymas</text:p>
      <text:p text:style-name="P3249"><text:span text:style-name="T3250">Nr.<text:s/></text:span><text:a xlink:href="http://www3.lrs.lt/cgi-bin/preps2?a=232038&amp;b=" office:target-frame-name="_top" xlink:show="replace"><text:span text:style-name="T3251">IX-2137</text:span></text:a><text:span text:style-name="T3252">, 2004-04-15, Žin., 2004, Nr. 68-2364 (2004-04-29)</text:span></text:p>
      <text:p text:style-name="P3253">VALSTYBĖS IR TARNYBOS PASLAPČIŲ ĮSTATYMO, PAKEISTO 2003 M. GRUODŽIO 16 D. ĮSTATYMU NR. IX-1908, 7 STRAIPSNIO PAKEITIMO ĮSTATYMAS</text:p>
      <text:p text:style-name="P3254">Šis Įstatymas įsigalioja nuo 2004 m. gegužės 1 d.</text:p>
      <text:p text:style-name="P3255"><text:span text:style-name="T3256">Įstatymo atitaisymas skelbtas:<text:s/></text:span><text:span text:style-name="T3257">Žin., 2004, Nr. 82 (2004-05-20)</text:span></text:p>
      <text:p text:style-name="P3258"/>
      <text:p text:style-name="P3259">12.</text:p>
      <text:p text:style-name="P3260">Lietuvos Respublikos Seimas, Įstatymas</text:p>
      <text:p text:style-name="P3261"><text:span text:style-name="T3262">Nr.<text:s/></text:span><text:a xlink:href="http://www3.lrs.lt/cgi-bin/preps2?a=238259&amp;b=" office:target-frame-name="_top" xlink:show="replace"><text:span text:style-name="T3263">IX-2349</text:span></text:a><text:span text:style-name="T3264">, 2004-07-13, Žin., 2004, Nr. 116-4322 (2004-07-27)</text:span></text:p>
      <text:p text:style-name="P3265">VALSTYBĖS IR TARNYBOS PASLAPČIŲ ĮSTATYMO 7 STRAIPSNIO PAKEITIMO ĮSTATYMAS</text:p>
      <text:p text:style-name="P3266"/>
      <text:p text:style-name="P3267">13.</text:p>
      <text:p text:style-name="P3268">Lietuvos Respublikos Seimas, Įstatymas</text:p>
      <text:p text:style-name="P3269"><text:span text:style-name="T3270">Nr.<text:s/></text:span><text:a xlink:href="http://www3.lrs.lt/cgi-bin/preps2?a=295935&amp;b=" office:target-frame-name="_top" xlink:show="replace"><text:span text:style-name="T3271">X-1080</text:span></text:a><text:span text:style-name="T3272">, 2007-04-05, Žin., 2007, Nr. 46-1715 (2007-04-26)</text:span></text:p>
      <text:p text:style-name="P3273">VALSTYBĖS IR TARNYBOS PASLAPČIŲ ĮSTATYMO 17 STRAIPSNIO PAPILDYMO IR PAKEITIMO ĮSTATYMAS</text:p>
      <text:p text:style-name="P327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75"/>
      <text:p text:style-name="P3276">14.</text:p>
      <text:p text:style-name="P3277">Lietuvos Respublikos Seimas, Įstatymas</text:p>
      <text:p text:style-name="P3278"><text:span text:style-name="T3279">Nr.<text:s/></text:span><text:a xlink:href="http://www3.lrs.lt/cgi-bin/preps2?a=312054&amp;b=" office:target-frame-name="_top" xlink:show="replace"><text:span text:style-name="T3280">X-1403</text:span></text:a><text:span text:style-name="T3281">, 2007-12-20, Žin., 2007, Nr. 140-5762 (2007-12-29)</text:span></text:p>
      <text:p text:style-name="P3282">VALSTYBĖS IR TARNYBOS PASLAPČIŲ ĮSTATYMO 2 IR 7 STRAIPSNIŲ PAKEITIMO ĮSTATYMAS</text:p>
      <text:p text:style-name="P3283">Šis įstatymas įsigalioja 2008 m. liepos 1 d.</text:p>
      <text:p text:style-name="P3284"/>
      <text:p text:style-name="P3285">15.</text:p>
      <text:p text:style-name="P3286">Lietuvos Respublikos Seimas, Įstatymas</text:p>
      <text:p text:style-name="P3287"><text:span text:style-name="T3288">Nr.<text:s/></text:span><text:a xlink:href="http://www3.lrs.lt/cgi-bin/preps2?a=345295&amp;b=" office:target-frame-name="_top" xlink:show="replace"><text:span text:style-name="T3289">XI-272</text:span></text:a><text:span text:style-name="T3290">, 2009-05-21, Žin., 2009, Nr. 67-2690 (2009-06-06)</text:span></text:p>
      <text:p text:style-name="P3291">VALSTYBĖS IR TARNYBOS PASLAPČIŲ ĮSTATYMO 24<text:s/>STRAIPSNIO PAKEITIMO ĮSTATYMAS</text:p>
      <text:p text:style-name="P3292"/>
      <text:p text:style-name="P3293">16.</text:p>
      <text:p text:style-name="P3294">Lietuvos Respublikos Seimas, Įstatymas</text:p>
      <text:p text:style-name="P3295"><text:span text:style-name="T3296">Nr.<text:s/></text:span><text:a xlink:href="http://www3.lrs.lt/cgi-bin/preps2?a=363864&amp;b=" office:target-frame-name="_top" xlink:show="replace"><text:span text:style-name="T3297">XI-649</text:span></text:a><text:span text:style-name="T3298">, 2010-01-14, Žin., 2010, Nr. 13-617 (2010-02-02)</text:span></text:p>
      <text:p text:style-name="P3299">VALSTYBĖS IR TARNYBOS PASLAPČIŲ ĮSTATYMO 7 STRAIPSNIO PAKEITIMO ĮSTATYMAS</text:p>
      <text:p text:style-name="P3300">Šis įstatymas įsigalioja 2010 m. liepos 1 d.</text:p>
      <text:p text:style-name="P3301"/>
      <text:p text:style-name="P3302">17.</text:p>
      <text:p text:style-name="P3303">Lietuvos Respublikos Seimas, Įstatymas</text:p>
      <text:p text:style-name="P3304"><text:span text:style-name="T3305">Nr.<text:s/></text:span><text:a xlink:href="http://www3.lrs.lt/cgi-bin/preps2?a=377642&amp;b=" office:target-frame-name="_top" xlink:show="replace"><text:span text:style-name="T3306">XI-965</text:span></text:a><text:span text:style-name="T3307">, 2010-06-30, Žin., 2010, Nr. 86-4522 (2010-07-20)</text:span></text:p>
      <text:p text:style-name="P3308">VALSTYBĖS IR TARNYBOS PASLAPČIŲ ĮSTATYMO 11 STRAIPSNIO PAPILDYMO ĮSTATYMAS</text:p>
      <text:p text:style-name="P3309"/>
      <text:p text:style-name="P3310">18.</text:p>
      <text:p text:style-name="P3311">Lietuvos Respublikos Seimas, Įstatymas</text:p>
      <text:p text:style-name="P3312"><text:span text:style-name="T3313">Nr.<text:s/></text:span><text:a xlink:href="http://www3.lrs.lt/cgi-bin/preps2?a=389485&amp;b=" office:target-frame-name="_top" xlink:show="replace"><text:span text:style-name="T3314">XI-1237</text:span></text:a><text:span text:style-name="T3315">, 2010-12-14, Žin., 2010, Nr. 157-7971 (2010-12-31)</text:span></text:p>
      <text:p text:style-name="P3316">VALSTYBĖS IR TARNYBOS PASLAPČIŲ ĮSTATYMO<text:s/>2, 5, 7, 8, 11, 12, 16, 18, 31, 36, 37, 40, 41, 42, 43, 44 STRAIPSNIŲ PAKEITIMO IR PAPILDYMO IR AŠTUNTOJO SKIRSNIO PAVADINIMO PAKEITIMO ĮSTATYMAS</text:p>
      <text:p text:style-name="P3317">Šis įstatymas, išskyrus šio straipsnio 2 dalį, įsigalioja 2011 m. birželio 1 d.</text:p>
      <text:p text:style-name="P3318"/>
      <text:p text:style-name="P3319">19.</text:p>
      <text:p text:style-name="P3320">Lietuvos Respublikos<text:s/>Seimas, Įstatymas</text:p>
      <text:p text:style-name="P3321"><text:span text:style-name="T3322">Nr.<text:s/></text:span><text:a xlink:href="http://www3.lrs.lt/cgi-bin/preps2?a=389998&amp;b=" office:target-frame-name="_top" xlink:show="replace"><text:span text:style-name="T3323">XI-1266</text:span></text:a><text:span text:style-name="T3324">, 2010-12-23, Žin., 2011, Nr. 2-39 (2011-01-06)</text:span></text:p>
      <text:p text:style-name="P3325">VALSTYBĖS IR TARNYBOS PASLAPČIŲ ĮSTATYMO 45 STRAIPSNIO PAKEITIMO ĮSTATYMAS</text:p>
      <text:p text:style-name="P3326">Šis įstatymas įsigalioja 2011 m. vasario 1<text:s/>d.</text:p>
      <text:p text:style-name="P3327"/>
      <text:p text:style-name="P3328">20.</text:p>
      <text:p text:style-name="P3329">Lietuvos Respublikos Seimas, Įstatymas</text:p>
      <text:p text:style-name="P3330"><text:span text:style-name="T3331">Nr.<text:s/></text:span><text:a xlink:href="http://www3.lrs.lt/cgi-bin/preps2?a=429553&amp;b=" office:target-frame-name="_top" xlink:show="replace"><text:span text:style-name="T3332">XI-2183</text:span></text:a><text:span text:style-name="T3333">, 2012-06-29, Žin., 2012, Nr. 82-4269 (2012-07-13)</text:span></text:p>
      <text:p text:style-name="P3334">VALSTYBĖS IR TARNYBOS PASLAPČIŲ ĮSTATYMO 2, 11, 16 STRAIPSNIŲ, SEPTINTOJO SKIRSNIO PAKEITIMO IR ĮSTATYMO PAPILDYMO 15(1) STRAIPSNIU ĮSTATYMAS</text:p>
      <text:p text:style-name="P3335"/>
      <text:p text:style-name="P3336">21.</text:p>
      <text:p text:style-name="P3337">Lietuvos Respublikos Seimas, Įstatymas</text:p>
      <text:p text:style-name="Normal"><text:span text:style-name="T3338">Nr.<text:s/></text:span><text:a xlink:href="http://www3.lrs.lt/cgi-bin/preps2?a=435662&amp;b=" office:target-frame-name="_top" xlink:show="replace"><text:span text:style-name="T3339">XI-2295</text:span></text:a><text:span text:style-name="T3340">, 2012-10-17, Žin., 2012, Nr. 129-6469 (2012-11-08)</text:span></text:p>
      <text:p text:style-name="P3341">VALSTYBĖS IR TARNYBOS PASLAPČIŲ ĮSTATYMO 2, 7, 16, 17 STRAIPSNIŲ PAKEITIMO IR PAPILDYMO ĮSTATYMAS</text:p>
      <text:p text:style-name="P3342">Šis įstatymas įsigalioja 2013-01-01.</text:p>
      <text:p text:style-name="P3343"/>
      <text:p text:style-name="P3344">22.</text:p>
      <text:p text:style-name="P3345">Lietuvos Respublikos Seimas, Įstatymas</text:p>
      <text:p text:style-name="P3346"><text:span text:style-name="T3347">Nr.<text:s/></text:span><text:a xlink:href="http://www3.lrs.lt/cgi-bin/preps2?a=453330&amp;b=" office:target-frame-name="_top" xlink:show="replace"><text:span text:style-name="T3348">XII-449</text:span></text:a><text:span text:style-name="T3349">, 2013-07-02, Žin., 2013, Nr. 78-</text:span><text:span text:style-name="T3350">3929 (2013-07-20)</text:span></text:p>
      <text:p text:style-name="P3351">VALSTYBĖS IR TARNYBOS PASLAPČIŲ ĮSTATYMO 11, 16 IR 18 STRAIPSNIŲ PAKEITIMO ĮSTATYMAS</text:p>
      <text:p text:style-name="P3352"/>
      <text:p text:style-name="P3353"/>
      <text:p text:style-name="P3354">Konstitucinio Teismo nutarimai:</text:p>
      <text:p text:style-name="P3355">1.</text:p>
      <text:p text:style-name="P3356"><text:span text:style-name="T3357">Lietuvos Respublikos Konstitucinis Teismas,<text:s/></text:span><text:a xlink:href="http://www3.lrs.lt/pls/inter/dokpaieska.showdoc_l?p_id=403502&amp;p_query=&amp;p_tr2=" office:target-frame-name="_top" xlink:show="replace"><text:span text:style-name="T3358">Nutarimas</text:span></text:a></text:p>
      <text:p text:style-name="P3359">2011-07-07, Žin., 2011, Nr. 84-4106 (2011-07-12)</text:p>
      <text:p text:style-name="P336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61"/>
      <text:p text:style-name="P3362"/>
      <text:p text:style-name="P3363"/>
      <text:p text:style-name="P3364"/>
      <text:p text:style-name="P3365"><text:span text:style-name="T3366">Pakeitimai:</text:span></text:p>
      <text:p text:style-name="P3367"/>
      <text:p text:style-name="P3368"><text:span text:style-name="T3369">1.</text:span></text:p>
      <text:p text:style-name="P3370"><text:span text:style-name="T3371">Lietuvos Respublikos Seimas, Įstatymas</text:span></text:p>
      <text:p text:style-name="P3372"><text:span text:style-name="T3373">Nr.<text:s/></text:span><text:a xlink:href="https://www.e-tar.lt/portal/legalAct.html?documentId=b5656390ddb411e48b678a6bad30f55f" office:target-frame-name="_top" xlink:show="replace"><text:span text:style-name="T3374">XII-1562</text:span></text:a><text:span text:style-name="T3375">, 2015-03-26, paskelbta TAR 2015-04-08, i. k. 2015-05374</text:span></text:p>
      <text:p text:style-name="P3376"><text:span text:style-name="T3377">Lietuvos Respublikos valstybės ir tarnybos paslapčių įstatymo Nr. VIII-1443 17 straipsnio pakei</text:span><text:span text:style-name="T3378">timo įstatymas</text:span></text:p>
      <text:p text:style-name="P3379"/>
      <text:p text:style-name="P3380"><text:span text:style-name="T3381">2.</text:span></text:p>
      <text:p text:style-name="P3382"><text:span text:style-name="T3383">Lietuvos Respublikos Seimas, Įstatymas</text:span></text:p>
      <text:p text:style-name="P3384"><text:span text:style-name="T3385">Nr.<text:s/></text:span><text:a xlink:href="https://www.e-tar.lt/portal/legalAct.html?documentId=001d82d0950411e5a6f4e928c954d72b" office:target-frame-name="_top" xlink:show="replace"><text:span text:style-name="T3386">XII-2082</text:span></text:a><text:span text:style-name="T3387">, 2015-11-26, paskelbta TAR 2015-11-27, i. k. 2015-18923</text:span></text:p>
      <text:p text:style-name="P3388"><text:span text:style-name="T3389">Lietuvos Respublikos valstybės<text:s/></text:span><text:span text:style-name="T3390">ir tarnybos paslapčių įstatymo Nr. VIII-1443 7 straipsnio pakeitimo įstatymas</text:span></text:p>
      <text:p text:style-name="P3391"/>
      <text:p text:style-name="P3392"><text:span text:style-name="T3393">3.</text:span></text:p>
      <text:p text:style-name="P3394"><text:span text:style-name="T3395">Lietuvos Respublikos Seimas, Įstatymas</text:span></text:p>
      <text:p text:style-name="P3396"><text:span text:style-name="T3397">Nr.<text:s/></text:span><text:a xlink:href="https://www.e-tar.lt/portal/legalAct.html?documentId=3b0231d028b511e6acf89da936cb7409" office:target-frame-name="_top" xlink:show="replace"><text:span text:style-name="T3398">XII-2375</text:span></text:a><text:span text:style-name="T3399">, 2016-05-19, paskelbta T</text:span><text:span text:style-name="T3400">AR 2016-06-02, i. k. 2016-14735</text:span></text:p>
      <text:p text:style-name="P3401"><text:span text:style-name="T3402">Lietuvos Respublikos valstybės ir tarnybos paslapčių įstatymo Nr. VIII-1443 pakeitimo įstatymas</text:span></text:p>
      <text:p text:style-name="P3403"/>
      <text:p text:style-name="P3404"><text:span text:style-name="T3405">4.</text:span></text:p>
      <text:p text:style-name="P3406"><text:span text:style-name="T3407">Lietuvos Respublikos Seimas, Įstatymas</text:span></text:p>
      <text:p text:style-name="P3408"><text:span text:style-name="T3409">Nr.<text:s/></text:span><text:a xlink:href="https://www.e-tar.lt/portal/legalAct.html?documentId=523e131054f511e7846ef01bfffb9b64" office:target-frame-name="_top" xlink:show="replace"><text:span text:style-name="T3410">XIII-437</text:span></text:a><text:span text:style-name="T3411">, 2017-06-13, paskelbta TAR 2017-06-19, i. k. 2017-10253</text:span></text:p>
      <text:p text:style-name="P3412"><text:span text:style-name="T3413">Lietuvos Respublikos valstybės ir tarnybos paslapčių įstatymo Nr. VIII-1443 2, 13, 15, 16, 18, 19 ir 36 straipsnių pakeitimo įstatymas</text:span></text:p>
      <text:p text:style-name="P3414"/>
      <text:p text:style-name="P3415"><text:span text:style-name="T3416">5.</text:span></text:p>
      <text:p text:style-name="P3417"><text:span text:style-name="T3418">Lietuvos Respublikos Seimas,<text:s/></text:span><text:span text:style-name="T3419">Įstatymas</text:span></text:p>
      <text:p text:style-name="P3420"><text:span text:style-name="T3421">Nr.<text:s/></text:span><text:a xlink:href="https://www.e-tar.lt/portal/legalAct.html?documentId=36511950004811e88bcec397524184ce" office:target-frame-name="_top" xlink:show="replace"><text:span text:style-name="T3422">XIII-1013</text:span></text:a><text:span text:style-name="T3423">, 2018-01-12, paskelbta TAR 2018-01-23, i. k. 2018-01026</text:span></text:p>
      <text:p text:style-name="P3424"><text:span text:style-name="T3425">Lietuvos Respublikos valstybės ir tarnybos paslapčių įstatymo Nr. VIII-1443 4<text:s/></text:span><text:span text:style-name="T3426">ir 7 straipsnių pakeitimo įstatymas</text:span></text:p>
      <text:p text:style-name="P3427"/>
      <text:p text:style-name="P3428"><text:span text:style-name="T3429">6.</text:span></text:p>
      <text:p text:style-name="P3430"><text:span text:style-name="T3431">Lietuvos Respublikos Seimas, Įstatymas</text:span></text:p>
      <text:p text:style-name="P3432"><text:span text:style-name="T3433">Nr.<text:s/></text:span><text:a xlink:href="https://www.e-tar.lt/portal/legalAct.html?documentId=cad204e049e511e8ade598b2394a491d" office:target-frame-name="_top" xlink:show="replace"><text:span text:style-name="T3434">XIII-1104</text:span></text:a><text:span text:style-name="T3435">, 2018-04-19, paskelbta TAR 2018-04-27, i. k. 2018-06742</text:span></text:p>
      <text:p text:style-name="P3436"><text:span text:style-name="T3437">Lietuvos<text:s/></text:span><text:span text:style-name="T3438">Respublikos valstybės ir tarnybos paslapčių įstatymo Nr. VIII-1443 7 straipsnio pakeitimo įstatymas</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12T14:46:00Z</meta:creation-date>
    <dc:date>2021-05-12T14:46:00Z</dc:date>
    <meta:print-date>1999-11-26T08:45:00Z</meta:print-date>
    <meta:template xlink:href="Normal.dotm" xlink:type="simple"/>
    <meta:editing-cycles>2</meta:editing-cycles>
    <meta:editing-duration>PT0S</meta:editing-duration>
    <meta:document-statistic meta:page-count="33" meta:paragraph-count="812" meta:word-count="18368" meta:character-count="152012" meta:row-count="3279" meta:non-whitespace-character-count="134456"/>
  </office:meta>
</office:document-meta>
</file>