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font-style="italic" style:font-style-asian="italic"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line-height-at-least="0.1666in" fo:text-indent="0.5in">
        <style:tab-stops>
          <style:tab-stop style:type="left" style:position="0.7875in"/>
        </style:tab-stops>
      </style:paragraph-properties>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1666in" fo:text-indent="0.5in"/>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P714"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center" fo:line-height="150%"/>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text-properties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tab-stops>
          <style:tab-stop style:type="left" style:position="0.689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50%" fo:text-indent="0.5in"/>
    </style:style>
    <style:style style:name="P1023" style:parent-style-name="Normal" style:family="paragraph">
      <style:paragraph-properties fo:widows="0" fo:orphans="0" fo:text-align="center" fo:line-height="150%"/>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center" fo:line-height="150%"/>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fo:text-align="center" fo:line-height="150%" fo:text-indent="0.5in"/>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language-complex="lo" style:country-complex="LA"/>
    </style:style>
    <style:style style:name="T1038" style:parent-style-name="DefaultParagraphFont" style:family="text">
      <style:text-properties style:font-weight-complex="bold" style:font-size-complex="12pt" style:language-asian="lt" style:country-asian="LT" style:language-complex="lo" style:country-complex="LA"/>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language-asian="lt" style:country-asian="LT" style:language-complex="lo" style:country-complex="LA"/>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language-asian="lt" style:country-asian="LT" style:language-complex="lo" style:country-complex="LA"/>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tab-stops>
          <style:tab-stop style:type="left" style:position="0.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75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language-complex="lo" style:country-complex="LA"/>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P1391" style:parent-style-name="Normal" style:family="paragraph">
      <style:paragraph-properties fo:text-align="justify" fo:line-height="150%" fo:text-indent="0.5in">
        <style:tab-stops>
          <style:tab-stop style:type="left" style:position="0.5in"/>
        </style:tab-stops>
      </style:paragraph-properties>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weight-complex="bold" style:font-style-complex="italic" style:font-size-complex="12pt"/>
    </style:style>
    <style:style style:name="P1396" style:parent-style-name="Normal" style:family="paragraph">
      <style:paragraph-properties fo:text-align="justify" fo:line-height="150%" fo:text-indent="0.5in">
        <style:tab-stops>
          <style:tab-stop style:type="left" style:position="0.5in"/>
        </style:tab-stops>
      </style:paragraph-properties>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weight-complex="bold" style:font-style-complex="italic"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tyle-complex="italic"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25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margin-left="1.575in" fo:text-indent="-1.075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tab-stops>
          <style:tab-stop style:type="left" style:position="0.6895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62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625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margin-left="1.575in" fo:text-indent="-1.0826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margin-left="1.6736in" fo:text-indent="-1.1736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margin-left="1.575in" fo:text-indent="-1.075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keep-with-next="always" fo:widows="0" fo:orphans="0" fo:text-align="center"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Unicode MS" style:font-weight-complex="bold" style:font-size-complex="12pt"/>
    </style:style>
    <style:style style:name="T1730" style:parent-style-name="DefaultParagraphFont" style:family="text">
      <style:text-properties style:font-name-asian="Arial Unicode M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Arial Unicode MS" style:font-weight-complex="bold" style:font-size-complex="12pt"/>
    </style:style>
    <style:style style:name="T1765" style:parent-style-name="DefaultParagraphFont" style:family="text">
      <style:text-properties style:font-name-asian="Arial Unicode M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Arial Unicode MS" style:font-weight-complex="bold" style:font-size-complex="12pt"/>
    </style:style>
    <style:style style:name="T1796" style:parent-style-name="DefaultParagraphFont" style:family="text">
      <style:text-properties style:font-name-asian="Arial Unicode M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7875in"/>
        </style:tab-stops>
      </style:paragraph-properties>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tab-stops>
          <style:tab-stop style:type="left" style:position="0.7875in"/>
        </style:tab-stops>
      </style:paragraph-properties>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50%"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7875in"/>
        </style:tab-stops>
      </style:paragraph-properties>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margin-left="1.7722in" fo:text-indent="-1.2722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tab-stops>
          <style:tab-stop style:type="left" style:position="0.6895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line-height="150%" fo:text-indent="0.5in">
        <style:tab-stops>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margin-left="1.575in" fo:text-indent="-1.075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keep-with-next="always" fo:widows="0" fo:orphans="0" fo:text-align="center" fo:line-height="150%"/>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weight-complex="bold"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weight-complex="bold"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fo:font-weight="bold" style:font-weight-asian="bold"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name-asian="Calibri" style:font-weight-complex="bold"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weight-complex="bold"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weight-complex="bold"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weight-complex="bold"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weight-complex="bold" style:font-size-complex="12pt" style:language-asian="lt" style:country-asian="L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margin-left="1.575in" fo:text-indent="-1.075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language-asian="lt" style:country-asian="LT" style:language-complex="lo" style:country-complex="LA"/>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keep-with-next="always" fo:text-align="center" fo:line-height="150%"/>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fo:line-height="150%"/>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fo:font-style="italic" style:font-style-asian="italic"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tab-stops>
          <style:tab-stop style:type="left" style:position="0.7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tab-stops>
          <style:tab-stop style:type="left" style:position="0.75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tab-stops>
          <style:tab-stop style:type="left" style:position="0.75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ab-stops>
          <style:tab-stop style:type="left" style:position="0.75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tab-stops>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tab-stops>
          <style:tab-stop style:type="left" style:position="0.75in"/>
        </style:tab-stops>
      </style:paragraph-properties>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tab-stops>
          <style:tab-stop style:type="left" style:position="0.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83" style:parent-style-name="Normal" style:family="paragraph">
      <style:paragraph-properties fo:text-align="justify" fo:line-height="150%" fo:margin-left="1.477in" fo:text-indent="-0.977in">
        <style:tab-stops/>
      </style:paragraph-properties>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text-transform="uppercase"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tab-stops>
          <style:tab-stop style:type="left" style:position="0.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61" style:parent-style-name="Normal" style:family="paragraph">
      <style:paragraph-properties fo:text-align="justify" fo:line-height="150%" fo:margin-left="1.575in" fo:text-indent="-1.075in">
        <style:tab-stops/>
      </style:paragraph-properties>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fo:line-height="150%" fo:text-indent="0.5in">
        <style:tab-stops>
          <style:tab-stop style:type="left" style:position="0.7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tab-stops>
          <style:tab-stop style:type="left" style:position="0.75in"/>
        </style:tab-stops>
      </style:paragraph-properties>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tab-stops>
          <style:tab-stop style:type="left" style:position="0.75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tab-stops>
          <style:tab-stop style:type="left" style:position="0.75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tab-stops>
          <style:tab-stop style:type="left" style:position="0.75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7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tab-stops>
          <style:tab-stop style:type="left" style:position="0.75in"/>
        </style:tab-stops>
      </style:paragraph-properties>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tab-stops>
          <style:tab-stop style:type="left" style:position="0.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tab-stops>
          <style:tab-stop style:type="left" style:position="0.7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tab-stops>
          <style:tab-stop style:type="left" style:position="0.75in"/>
        </style:tab-stops>
      </style:paragraph-properties>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tab-stops>
          <style:tab-stop style:type="left" style:position="0.75in"/>
        </style:tab-stops>
      </style:paragraph-properties>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tab-stops>
          <style:tab-stop style:type="left" style:position="0.75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75in"/>
        </style:tab-stops>
      </style:paragraph-properties>
    </style:style>
    <style:style style:name="P2537" style:parent-style-name="Normal" style:family="paragraph">
      <style:paragraph-properties fo:text-align="justify" fo:line-height="150%" fo:margin-left="1.477in" fo:text-indent="-0.977in">
        <style:tab-stops/>
      </style:paragraph-properties>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line-height="150%" fo:text-indent="0.5in">
        <style:tab-stops>
          <style:tab-stop style:type="left" style:position="0.75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tab-stops>
          <style:tab-stop style:type="left" style:position="0.5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tab-stops>
          <style:tab-stop style:type="left" style:position="0.75in"/>
        </style:tab-stops>
      </style:paragraph-properties>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line-height="150%" fo:text-indent="0.5in">
        <style:tab-stops>
          <style:tab-stop style:type="left" style:position="0.75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tab-stops>
          <style:tab-stop style:type="left" style:position="0.75in"/>
        </style:tab-stops>
      </style:paragraph-properties>
    </style:style>
    <style:style style:name="P2638" style:parent-style-name="Normal" style:family="paragraph">
      <style:paragraph-properties fo:text-align="justify" fo:line-height="150%" fo:margin-left="1.575in" fo:text-indent="-1.075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line-height="150%" fo:text-indent="0.5in">
        <style:tab-stops>
          <style:tab-stop style:type="left" style:position="0.75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tab-stops>
          <style:tab-stop style:type="left" style:position="0.75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tab-stops>
          <style:tab-stop style:type="left" style:position="0.75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tab-stops>
          <style:tab-stop style:type="left" style:position="0.7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tab-stops>
          <style:tab-stop style:type="left" style:position="0.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widows="0" fo:orphans="0" fo:text-align="justify" fo:line-height="150%" fo:text-indent="0.5in"/>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line-height="150%" fo:text-indent="0.5in">
        <style:tab-stops>
          <style:tab-stop style:type="left" style:position="0.7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tab-stops>
          <style:tab-stop style:type="left" style:position="0.5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tab-stops>
          <style:tab-stop style:type="left" style:position="0.5in"/>
        </style:tab-stops>
      </style:paragraph-propertie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1.2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1.2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1.25in"/>
        </style:tab-stops>
      </style:paragraph-properties>
    </style:style>
    <style:style style:name="P272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paragraph-properties fo:text-align="center" fo:line-height="150%"/>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center" fo:line-height="150%" fo:text-indent="0.5in"/>
      <style:text-properties style:font-size-complex="12pt"/>
    </style:style>
    <style:style style:name="P27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margin-left="1.575in" fo:text-indent="-1.075in">
        <style:tab-stops/>
      </style:paragraph-properties>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65" style:parent-style-name="Normal" style:family="paragraph">
      <style:paragraph-properties fo:keep-with-next="always" fo:widows="0" fo:orphans="0" fo:text-align="center" fo:line-height="150%"/>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keep-with-next="always" fo:text-align="center" fo:line-height="150%"/>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line-height="150%" fo:text-indent="0.5in"/>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margin-left="1.575in" fo:text-indent="-1.0826in">
        <style:tab-stops/>
      </style:paragraph-properties>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indent="0.5in"/>
    </style:style>
    <style:style style:name="P3112" style:parent-style-name="Normal" style:family="paragraph">
      <style:paragraph-properties fo:text-indent="0.5in"/>
      <style:text-properties fo:font-style="italic" style:font-style-asian="italic" style:font-size-complex="12pt"/>
    </style:style>
    <style:style style:name="P3113" style:parent-style-name="Normal" style:family="paragraph">
      <style:paragraph-properties fo:text-align="justify" fo:text-indent="0.5in"/>
      <style:text-properties style:font-size-complex="12pt"/>
    </style:style>
    <style:style style:name="P3114" style:parent-style-name="Normal" style:family="paragraph">
      <style:paragraph-properties fo:text-align="justify" fo:text-indent="0.5in"/>
      <style:text-properties style:font-size-complex="12pt"/>
    </style:style>
    <style:style style:name="P3115" style:parent-style-name="Normal" style:family="paragraph">
      <style:paragraph-properties fo:text-align="justify" fo:text-indent="0.5in"/>
      <style:text-properties style:font-size-complex="12pt"/>
    </style:style>
    <style:style style:name="P3116" style:parent-style-name="Normal" style:family="paragraph">
      <style:paragraph-properties>
        <style:tab-stops>
          <style:tab-stop style:type="right" style:position="6.0625in"/>
        </style:tab-stops>
      </style:paragraph-properties>
    </style:style>
    <style:style style:name="T3117" style:parent-style-name="DefaultParagraphFont" style:family="text">
      <style:text-properties fo:text-transform="uppercase" style:font-size-complex="12pt"/>
    </style:style>
    <style:style style:name="T3118" style:parent-style-name="DefaultParagraphFont" style:family="text">
      <style:text-properties fo:text-transform="uppercase" style:font-size-complex="12pt"/>
    </style:style>
    <style:style style:name="T3119" style:parent-style-name="DefaultParagraphFont" style:family="text">
      <style:text-properties style:font-size-complex="12pt"/>
    </style:style>
    <style:style style:name="P3120" style:parent-style-name="Normal" style:family="paragraph">
      <style:paragraph-properties>
        <style:tab-stops>
          <style:tab-stop style:type="right" style:position="6.0625in"/>
        </style:tab-stops>
      </style:paragraph-properties>
    </style:style>
    <style:style style:name="P3121" style:parent-style-name="Normal" style:family="paragraph">
      <style:paragraph-properties fo:widows="0" fo:orphans="0" fo:text-align="justify"/>
    </style:style>
    <style:style style:name="T3122" style:parent-style-name="DefaultParagraphFont" style:family="text">
      <style:text-properties fo:font-weight="bold" style:font-weight-asian="bold"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style>
    <style:style style:name="T3127" style:parent-style-name="DefaultParagraphFont" style:family="text">
      <style:text-properties fo:font-size="10pt" style:font-size-asian="10pt"/>
    </style:style>
    <style:style style:name="T3128" style:parent-style-name="Hyperlink"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style>
    <style:style style:name="T3135" style:parent-style-name="DefaultParagraphFont" style:family="text">
      <style:text-properties fo:font-size="10pt" style:font-size-asian="10pt"/>
    </style:style>
    <style:style style:name="T3136" style:parent-style-name="Hyperlink"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text-properties fo:font-size="10pt" style:font-size-asian="10pt"/>
    </style:style>
    <style:style style:name="P3159" style:parent-style-name="Normal" style:family="paragraph">
      <style:paragraph-properties fo:widows="0" fo:orphans="0" fo:text-align="justify"/>
    </style:style>
    <style:style style:name="T3160" style:parent-style-name="DefaultParagraphFont" style:family="text">
      <style:text-properties fo:font-size="10pt" style:font-size-asian="10pt"/>
    </style:style>
    <style:style style:name="T3161" style:parent-style-name="Hyperlink"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style:text-properties fo:font-size="10pt" style:font-size-asian="10pt"/>
    </style:style>
    <style:style style:name="P3166" style:parent-style-name="PlainText" style:family="paragraph">
      <style:text-properties style:font-name="Times New Roman"/>
    </style:style>
    <style:style style:name="P3167" style:parent-style-name="PlainText" style:family="paragraph">
      <style:text-properties style:font-name="Times New Roman"/>
    </style:style>
    <style:style style:name="T3168" style:parent-style-name="DefaultParagraphFont" style:family="text">
      <style:text-properties style:font-name="Times New Roman"/>
    </style:style>
    <style:style style:name="T3169" style:parent-style-name="Hyperlink" style:family="text">
      <style:text-properties style:font-name="Times New Roman"/>
    </style:style>
    <style:style style:name="T3170" style:parent-style-name="DefaultParagraphFont" style:family="text">
      <style:text-properties style:font-name="Times New Roman"/>
    </style:style>
    <style:style style:name="T3171" style:parent-style-name="DefaultParagraphFont" style:family="text">
      <style:text-properties style:font-name="Times New Roman"/>
    </style:style>
    <style:style style:name="P3172" style:parent-style-name="PlainText" style:family="paragraph">
      <style:text-properties style:font-name="Times New Roman"/>
    </style:style>
    <style:style style:name="P3173" style:parent-style-name="PlainText" style:family="paragraph">
      <style:text-properties style:font-name="Times New Roman"/>
    </style:style>
    <style:style style:name="P3174" style:parent-style-name="PlainText" style:family="paragraph">
      <style:text-properties style:font-name="Times New Roman"/>
    </style:style>
    <style:style style:name="P3175" style:parent-style-name="PlainText" style:family="paragraph">
      <style:text-properties style:font-name="Times New Roman"/>
    </style:style>
    <style:style style:name="T3176" style:parent-style-name="DefaultParagraphFont" style:family="text">
      <style:text-properties style:font-name="Times New Roman"/>
    </style:style>
    <style:style style:name="T3177" style:parent-style-name="Hyperlink" style:family="text">
      <style:text-properties style:font-name="Times New Roman"/>
    </style:style>
    <style:style style:name="T3178" style:parent-style-name="DefaultParagraphFont" style:family="text">
      <style:text-properties style:font-name="Times New Roman"/>
    </style:style>
    <style:style style:name="T3179" style:parent-style-name="DefaultParagraphFont" style:family="text">
      <style:text-properties style:font-name="Times New Roman"/>
    </style:style>
    <style:style style:name="P3180" style:parent-style-name="PlainText" style:family="paragraph">
      <style:text-properties style:font-name="Times New Roman"/>
    </style:style>
    <style:style style:name="P3181" style:parent-style-name="PlainText" style:family="paragraph">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style>
    <style:style style:name="T3186" style:parent-style-name="Hyperlink"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Hyperlink"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PlainText" style:family="paragraph">
      <style:paragraph-properties fo:text-align="justify"/>
      <style:text-properties style:font-name="Times New Roman"/>
    </style:style>
    <style:style style:name="P3197" style:parent-style-name="PlainText" style:family="paragraph">
      <style:paragraph-properties fo:text-align="justify"/>
      <style:text-properties style:font-name="Times New Roman"/>
    </style:style>
    <style:style style:name="P3198" style:parent-style-name="PlainText" style:family="paragraph">
      <style:paragraph-properties fo:text-align="justify"/>
      <style:text-properties style:font-name="Times New Roman"/>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style>
    <style:style style:name="T3201" style:parent-style-name="Hyperlink" style:family="text">
      <style:text-properties style:font-name="Times New Roman"/>
    </style:style>
    <style:style style:name="T3202" style:parent-style-name="DefaultParagraphFont" style:family="text">
      <style:text-properties style:font-name="Times New Roman"/>
    </style:style>
    <style:style style:name="P3203" style:parent-style-name="PlainText" style:family="paragraph">
      <style:paragraph-properties fo:text-align="justify"/>
      <style:text-properties style:font-name="Times New Roman"/>
    </style:style>
    <style:style style:name="P3204" style:parent-style-name="PlainText" style:family="paragraph">
      <style:text-properties style:font-name="Times New Roman"/>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Normal" style:family="paragraph">
      <style:paragraph-properties fo:widows="0" fo:orphans="0"/>
      <style:text-properties fo:font-weight="bold" style:font-weight-asian="bold" style:font-weight-complex="bold" fo:font-size="10pt" style:font-size-asian="10pt"/>
    </style:style>
    <style:style style:name="P3212" style:parent-style-name="PlainText" style:family="paragraph">
      <style:paragraph-properties fo:text-align="justify"/>
      <style:text-properties style:font-name="Times New Roman"/>
    </style:style>
    <style:style style:name="P3213" style:parent-style-name="PlainText" style:family="paragraph">
      <style:text-properties style:font-name="Times New Roman" style:font-name-asian="MS Mincho"/>
    </style:style>
    <style:style style:name="P3214" style:parent-style-name="PlainText" style:family="paragraph">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font-name-asian="MS Mincho"/>
    </style:style>
    <style:style style:name="T3218" style:parent-style-name="Hyperlink" style:family="text">
      <style:text-properties style:font-name="Times New Roman" style:font-name-asian="MS Mincho"/>
    </style:style>
    <style:style style:name="T3219" style:parent-style-name="DefaultParagraphFont" style:family="text">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paragraph-properties fo:text-align="justify"/>
      <style:text-properties style:font-name="Times New Roman"/>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weight="bold" style:font-weight-asian="bold" style:font-weight-complex="bold"/>
    </style:style>
    <style:style style:name="T3224" style:parent-style-name="DefaultParagraphFont" style:family="text">
      <style:text-properties style:font-name="Times New Roman" style:font-name-asian="MS Mincho" fo:font-weight="bold" style:font-weight-asian="bold" style:font-weight-complex="bold"/>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style>
    <style:style style:name="T3229" style:parent-style-name="DefaultParagraphFont" style:family="text">
      <style:text-properties style:font-name="Times New Roman" style:font-name-asian="MS Mincho"/>
    </style:style>
    <style:style style:name="T3230" style:parent-style-name="Hyperlink" style:family="text">
      <style:text-properties style:font-name="Times New Roman" style:font-name-asian="MS Mincho"/>
    </style:style>
    <style:style style:name="T3231" style:parent-style-name="DefaultParagraphFont" style:family="text">
      <style:text-properties style:font-name="Times New Roman" style:font-name-asian="MS Mincho"/>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style:style>
    <style:style style:name="T3238" style:parent-style-name="Hyperlink" style:family="text">
      <style:text-properties style:font-name="Times New Roman" style:font-name-asian="MS Mincho"/>
    </style:style>
    <style:style style:name="T3239" style:parent-style-name="DefaultParagraphFont" style:family="text">
      <style:text-properties style:font-name="Times New Roman" style:font-name-asian="MS Mincho"/>
    </style:style>
    <style:style style:name="T3240" style:parent-style-name="DefaultParagraphFont" style:family="text">
      <style:text-properties style:font-name="Times New Roman" style:font-name-asian="MS Mincho"/>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paragraph-properties fo:text-align="justify"/>
      <style:text-properties style:font-name="Times New Roman"/>
    </style:style>
    <style:style style:name="P3243" style:parent-style-name="PlainText" style:family="paragraph">
      <style:paragraph-properties fo:text-align="justify"/>
      <style:text-properties style:font-name="Times New Roman" style:font-name-asian="MS Mincho"/>
    </style:style>
    <style:style style:name="P3244" style:parent-style-name="PlainText" style:family="paragraph">
      <style:paragraph-properties fo:text-align="justify"/>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style>
    <style:style style:name="T3248" style:parent-style-name="Hyperlink" style:family="text">
      <style:text-properties style:font-name="Times New Roman" style:font-name-asian="MS Mincho"/>
    </style:style>
    <style:style style:name="T3249" style:parent-style-name="DefaultParagraphFont" style:family="text">
      <style:text-properties style:font-name="Times New Roman" style:font-name-asian="MS Mincho"/>
    </style:style>
    <style:style style:name="P3250" style:parent-style-name="PlainText" style:family="paragraph">
      <style:paragraph-properties fo:text-align="justify"/>
      <style:text-properties style:font-name="Times New Roman" style:font-name-asian="MS Mincho"/>
    </style:style>
    <style:style style:name="P3251" style:parent-style-name="Normal" style:family="paragraph">
      <style:paragraph-properties fo:text-align="justify"/>
      <style:text-properties fo:font-size="10pt" style:font-size-asian="10pt"/>
    </style:style>
    <style:style style:name="P3252" style:parent-style-name="PlainText" style:family="paragraph">
      <style:text-properties style:font-name="Times New Roman" style:font-name-asian="MS Mincho"/>
    </style:style>
    <style:style style:name="P3253" style:parent-style-name="Normal" style:family="paragraph">
      <style:paragraph-properties style:text-autospace="none"/>
      <style:text-properties fo:font-size="10pt" style:font-size-asian="10pt"/>
    </style:style>
    <style:style style:name="P3254" style:parent-style-name="Normal" style:family="paragraph">
      <style:paragraph-properties style:text-autospace="none"/>
      <style:text-properties fo:font-size="10pt" style:font-size-asian="10pt"/>
    </style:style>
    <style:style style:name="P3255" style:parent-style-name="Normal" style:family="paragraph">
      <style:paragraph-properties style:text-autospace="none"/>
    </style:style>
    <style:style style:name="T3256" style:parent-style-name="DefaultParagraphFont" style:family="text">
      <style:text-properties fo:font-size="10pt" style:font-size-asian="10pt"/>
    </style:style>
    <style:style style:name="T3257" style:parent-style-name="Hyperlink"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style:text-autospace="none"/>
      <style:text-properties fo:font-size="10pt" style:font-size-asian="10p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style:text-autospace="none"/>
    </style:style>
    <style:style style:name="T3264" style:parent-style-name="DefaultParagraphFont" style:family="text">
      <style:text-properties fo:font-size="10pt" style:font-size-asian="10pt"/>
    </style:style>
    <style:style style:name="T3265" style:parent-style-name="Hyperlink"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69" style:parent-style-name="Normal" style:family="paragraph">
      <style:paragraph-properties style:text-autospace="none"/>
      <style:text-properties fo:font-size="10pt" style:font-size-asian="10p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style:text-autospace="none"/>
    </style:style>
    <style:style style:name="T3273" style:parent-style-name="DefaultParagraphFont" style:family="text">
      <style:text-properties fo:font-size="10pt" style:font-size-asian="10pt"/>
    </style:style>
    <style:style style:name="T3274" style:parent-style-name="Hyperlink"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style:text-autospace="none"/>
      <style:text-properties fo:font-size="10pt" style:font-size-asian="10pt"/>
    </style:style>
    <style:style style:name="P3277" style:parent-style-name="Normal" style:family="paragraph">
      <style:paragraph-properties style:text-autospace="none"/>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fo:text-align="justify"/>
      <style:text-properties fo:font-size="10pt" style:font-size-asian="10pt"/>
    </style:style>
    <style:style style:name="P3280" style:parent-style-name="Normal" style:family="paragraph">
      <style:paragraph-properties style:text-autospace="none" fo:text-align="justify"/>
    </style:style>
    <style:style style:name="T3281" style:parent-style-name="DefaultParagraphFont" style:family="text">
      <style:text-properties fo:font-size="10pt" style:font-size-asian="10pt"/>
    </style:style>
    <style:style style:name="T3282" style:parent-style-name="Hyperlink"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style:text-autospace="none" fo:text-align="justify"/>
      <style:text-properties fo:font-size="10pt" style:font-size-asian="10pt"/>
    </style:style>
    <style:style style:name="P3285" style:parent-style-name="Normal" style:family="paragraph">
      <style:paragraph-properties style:text-autospace="none" fo:text-align="justify"/>
      <style:text-properties style:font-weight-complex="bold"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style:text-properties fo:font-size="10pt" style:font-size-asian="10pt"/>
    </style:style>
    <style:style style:name="P3288" style:parent-style-name="Normal" style:family="paragraph">
      <style:paragraph-properties style:text-autospace="none"/>
      <style:text-properties fo:font-size="10pt" style:font-size-asian="10pt"/>
    </style:style>
    <style:style style:name="P3289" style:parent-style-name="Normal" style:family="paragraph">
      <style:paragraph-properties style:text-autospace="none"/>
    </style:style>
    <style:style style:name="T3290" style:parent-style-name="DefaultParagraphFont" style:family="text">
      <style:text-properties fo:font-size="10pt" style:font-size-asian="10pt"/>
    </style:style>
    <style:style style:name="T3291" style:parent-style-name="Hyperlink"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style:text-autospace="none"/>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Hyperlink"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3306" style:parent-style-name="DefaultParagraphFont" style:family="text">
      <style:text-properties fo:font-size="10pt" style:font-size-asian="10pt"/>
    </style:style>
    <style:style style:name="T3307" style:parent-style-name="Hyperlink"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Hyperlink"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style:text-autospace="none"/>
      <style:text-properties fo:font-size="10pt" style:font-size-asian="10pt"/>
    </style:style>
    <style:style style:name="P3320" style:parent-style-name="Normal" style:family="paragraph">
      <style:paragraph-properties style:text-autospace="none"/>
      <style:text-properties fo:font-size="10pt" style:font-size-asian="10pt"/>
    </style:style>
    <style:style style:name="P3321" style:parent-style-name="Normal" style:family="paragraph">
      <style:paragraph-properties style:text-autospace="none"/>
      <style:text-properties fo:font-weight="bold" style:font-weight-asian="bold" fo:font-size="10pt" style:font-size-asian="10pt"/>
    </style:style>
    <style:style style:name="P3322" style:parent-style-name="Normal" style:family="paragraph">
      <style:paragraph-properties style:text-autospace="none"/>
      <style:text-properties fo:font-size="10pt" style:font-size-asian="10pt"/>
    </style:style>
    <style:style style:name="P3323" style:parent-style-name="Normal" style:family="paragraph">
      <style:paragraph-properties style:text-autospace="none" fo:text-align="justify"/>
    </style:style>
    <style:style style:name="T3324" style:parent-style-name="DefaultParagraphFont" style:family="text">
      <style:text-properties fo:font-size="10pt" style:font-size-asian="10pt"/>
    </style:style>
    <style:style style:name="T3325" style:parent-style-name="Hyperlink" style:family="text">
      <style:text-properties fo:font-size="10pt" style:font-size-asian="10pt"/>
    </style:style>
    <style:style style:name="P3326" style:parent-style-name="Normal" style:family="paragraph">
      <style:paragraph-properties style:text-autospace="none" fo:text-align="justify"/>
      <style:text-properties fo:font-size="10pt" style:font-size-asian="10pt"/>
    </style:style>
    <style:style style:name="P3327" style:parent-style-name="Normal" style:family="paragraph">
      <style:paragraph-properties style:text-autospace="none" fo:text-align="justify"/>
      <style:text-properties fo:font-size="10pt" style:font-size-asian="10pt"/>
    </style:style>
    <style:style style:name="P3328" style:parent-style-name="Normal" style:family="paragraph">
      <style:paragraph-properties style:text-autospace="none"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widows="0" fo:orphans="0"/>
    </style:style>
  </office:automatic-styles>
  <office:body>
    <office:text text:use-soft-page-breaks="true">
      <text:p text:style-name="P1"><text:span text:style-name="T9">Suvestinė redakcija nuo 2017-06-2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1">slaptintų sandorių saugumo, įslaptintos informacijos<text:s/></text:span><text:span text:style-name="T42">ryšių ir informacinių sistemų</text:span><text:span text:style-name="T43"><text:s/></text:span><text:span text:style-name="T44">apsaugos) reikalavimus.</text:span></text:p>
      <text:p text:style-name="P45"><text:span text:style-name="T46">2</text:span><text:span text:style-name="T47">. Užsienio valstybių, Europos Sąjungos ar tarptautinių organizacijų įslaptinta informacija, perduota Lietuvos Respublikai, saugoma ir naudojama<text:s/></text:span><text:span text:style-name="T48">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9">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 rengimą, įforminimą, registraciją, siuntimą, gabenimą, gavimą, dauginimą, laikymą, naikinimą, apskaitą ir inventorizacij</text:span><text:span text:style-name="T106">ą.</text:span></text:p>
      <text:p text:style-name="P107"><text:span text:style-name="T108">8</text:span><text:span text:style-name="T109">.<text:s/></text:span><text:span text:style-name="T110">Įslaptintos informacijos fizinė apsauga</text:span><text:span text:style-name="T111"><text:s/>– visuma priemonių ir metodų, užtikrinančių teritorijų, patalpų, kitų vietų, kuriose dirbama su įslaptinta informacija ar ji yra laikoma, apsaugą nuo neteisėto patekimo į jas ir jose laikomos įslaptintos in</text:span><text:span text:style-name="T112">formacijos apsaugą nuo pagrobimo, kitokio neteisėto įgijimo, atskleidimo, sugadinimo, praradimo</text:span><text:span text:style-name="T113">.<text:s/></text:span></text:p>
      <text:p text:style-name="P114"><text:span text:style-name="T115">9</text:span><text:span text:style-name="T116">.<text:s/></text:span><text:span text:style-name="T117">Įslaptintos informacijos gavėjas</text:span><text:span text:style-name="T118"><text:s/>– paslapčių subjektas ar jo padalinys</text:span><text:span text:style-name="T119">,<text:s/></text:span><text:span text:style-name="T120">paslapčių subjektui<text:s/></text:span><text:span text:style-name="T121">pavaldi ar jo<text:s/></text:span><text:span text:style-name="T122">reguliavimo sričiai priskirta įstaiga, įmonė,</text:span><text:span text:style-name="T123"><text:s/>tiekėjas, darbuotojas,<text:s/></text:span><text:span text:style-name="T124">kuriems skirta kito pasla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text:span><text:span text:style-name="T134">gėjas</text:span><text:span text:style-name="T135"><text:s/>– paslapčių subjektas, paslapčių subjektui 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text:span><text:span text:style-name="T141">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2">us viešuosius ryšių tinklus).</text:span></text:p>
      <text:p text:style-name="P143"><text:span text:style-name="T144">13</text:span><text:span text:style-name="T145">.<text:s/></text:span><text:span text:style-name="T146">ĮIRIS apsauga</text:span><text:span text:style-name="T147"><text:s/>– mechaninių, programinių, procedūrinių ir elektroninių apsaugos priemonių visuma, užtikrinanti ĮIRIS apdorojamos ir perduodamos įslaptintos informacijos slaptumą, prieinamumą teisėtiems įslaptintos infor</text:span><text:span text:style-name="T148">macijos naudotojams ir tokios informacijos vienti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text:span><text:span text:style-name="T160">ugą užtikrinanti institucija</text:span><text:span text:style-name="T161"><text:s/></text:span><text:span text:style-name="T162">–<text:s/></text:span><text:span text:style-name="T163">institucija, įgyve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a informacija</text:span><text:span text:style-name="T168"><text:s/></text:span><text:span text:style-name="T169">–<text:s/></text:span><text:span text:style-name="T170">dokumentas, kuriuo patvirtinama asmens teisė dirbti ar susipažinti su Lietuvos Respublikos įslaptinta informacija, žymima slaptumo žymomis „Visiškai slaptai“, „Slaptai“, „Konfidencialiai“, t</text:span><text:span text:style-name="T171">aip pat su užsienio valstybių, Europos Sąjungos ar tarptautinių organizacijų perduota įslaptinta informacija, žymima slaptumo žymų „Visiškai slaptai“, „Slaptai“, „Konfidencialiai“ atitikmenimis</text:span><text:span text:style-name="T172">,<text:s/></text:span><text:span text:style-name="T173">arba tokią informaciją saugoti ar gabenti.</text:span></text:p>
      <text:p text:style-name="P174"><text:span text:style-name="T175">17</text:span><text:span text:style-name="T176">.<text:s/></text:span><text:span text:style-name="T177">Paslapčių<text:s/></text:span><text:span text:style-name="T178">subjektas</text:span><text:span text:style-name="T179"><text:s/></text:span><text:span text:style-name="T180">– valstybės ir savivaldybės institucija, kurios veikla susijusi su informacijos įslaptinimu, išslaptinimu, įslaptintos informacijos naudojimu ir (ar) apsauga, tokiai institucijai pavaldi ar jos reguliavimo sričiai priskirta įstaiga, įmonė, kuriom</text:span><text:span text:style-name="T181">s suteiktas paslapčių subjekto statusas, pritarus Lietuvos Respublikos paslapčių apsaugos koordinavimo komisijai (toliau – Paslapčių apsaugos koordinavimo komisija).</text:span></text:p>
      <text:p text:style-name="P182"><text:span text:style-name="T183">18</text:span><text:span text:style-name="T184">.<text:s/></text:span><text:span text:style-name="T185">Paslapčių subjekto ar tiekėjo darbuotojas</text:span><text:span text:style-name="T186"><text:s/>– asmuo, kurį su paslapčių subjektu ar t</text:span><text:span text:style-name="T187">iekėju sieja tarnybos ar darbo santykiai, taip pat asmuo, kuris, sudaręs praktinio mokymo, savanoriškos praktikos ar profesinės veiklos praktikos sutartį, paslapčių subjekte ar pas tiekėją atlieka praktiką.</text:span><text:s/></text:p>
      <text:p text:style-name="P188">Straipsnio dalies pakeitimai:</text:p>
      <text:p text:style-name="P189"><text:span text:style-name="T190">Nr.<text:s/></text:span><text:a xlink:href="https://www.e-tar.lt/portal/legalAct.html?documentId=523e131054f511e7846ef01bfffb9b64" office:target-frame-name="_top" xlink:show="replace"><text:span text:style-name="T191">XIII-437</text:span></text:a><text:span text:style-name="T192">, 2017-06-13, paskelbta TAR 2017-06-19, i. k. 2017-10253</text:span></text:p>
      <text:p text:style-name="Normal"/>
      <text:p text:style-name="P193"><text:span text:style-name="T194">19</text:span><text:span text:style-name="T195">.<text:s/></text:span><text:span text:style-name="T196">Personalo patikimumo užtikrinimas</text:span><text:span text:style-name="T197"><text:s/>– darbo ar susipažinimo su įslaptinta informacija są</text:span><text:span text:style-name="T198">lygų nustatymas ir asmenų, kurie</text:span><text:span text:style-name="T199"><text:s/>pretenduoja gauti<text:s/></text:span><text:span text:style-name="T200">leidimus dirbti ar<text:s/></text:span><text:soft-page-break/><text:span text:style-name="T201">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text:span><text:span text:style-name="T341">slaptintą informaciją strateginę reikšmę nacionaliniam saugumui turinčioms ar<text:s/></text:span><text:span text:style-name="T342">nacionaliniam saugumui užtikrinti svarbioms</text:span><text:span text:style-name="T343"><text:s/></text:span><text:span text:style-name="T344">įmonėms, k</text:span><text:span text:style-name="T345">urioms reikia<text:s/></text:span><text:soft-page-break/><text:span text:style-name="T346">susipažinti su įslaptinta informacija, tokią informaciją naudoti ar sukurti,<text:s/></text:span><text:span text:style-name="T347">mutatis mutandis</text:span><text:span text:style-name="T348"><text:s/></text:span><text:span text:style-name="T349">taikomi šio įstatymo septintojo skirsnio reikalavimai.</text:span></text:p>
      <text:p text:style-name="P350"/>
      <text:p text:style-name="P351"><text:span text:style-name="T352">ANTRASIS</text:span><text:span text:style-name="T353"><text:s/>SKIRSNIS</text:span></text:p>
      <text:p text:style-name="P354"><text:span text:style-name="T355">ĮSLAPTINTOS INFORMACIJOS ŽYMĖJIMAS, ĮSLAPTINIMAS, IŠSLAPTINIMAS</text:span></text:p>
      <text:p text:style-name="P356"/>
      <text:p text:style-name="P357"><text:span text:style-name="T358">5</text:span><text:span text:style-name="T359"><text:s/>straipsnis.<text:s/></text:span><text:span text:style-name="T360">Įslaptintos informacijos skirstymas ir žymėjimas</text:span></text:p>
      <text:p text:style-name="P361"><text:span text:style-name="T362">1</text:span><text:span text:style-name="T363">. Įslaptinta informacija pagal svarbą, galimos žalos, kurią patirtų valstybė, jos institucijos ar asmenys, jeigu ši informacija būtų prarasta arba atskleista neturintiems teisės ją suži</text:span><text:span text:style-name="T364">noti asmenims, dydį ir pagal apsaugos, būtinos tokiai informacijai apsaugoti, lygį yra skirstoma į visiškai slaptą, slaptą, konfidencialią ir riboto naudojimo informaciją.</text:span></text:p>
      <text:p text:style-name="P365"><text:span text:style-name="T366">2</text:span><text:span text:style-name="T367">. Slaptumo žyma „Visiškai slaptai“ suteikiama valstybės paslaptį sudarančiai in</text:span><text:span text:style-name="T368">formacijai, kurios praradimas arba neteisėtas atskleidimas gali sukelti grėsmę Lietuvos Respublikos suverenitetui ar teritorijos vientisumui arba turėti ypač sunkių pasekmių valstybės interesams, arba sukelti pavojų žmogaus gyvybei.</text:span></text:p>
      <text:p text:style-name="P369"><text:span text:style-name="T370">3</text:span><text:span text:style-name="T371">. Slaptumo žyma<text:s/></text:span><text:span text:style-name="T372">„Slaptai“ suteikiama valstybės paslaptį sudarančiai informacijai, kurios praradimas arba neteisėtas atskleidimas gali pažeisti valstybės gynybinę galią ar padaryti žalos valstybės interesams arba sudaryti prielaidas kilti pavojui žmogaus gyvybei ar sukelti</text:span><text:span text:style-name="T373"><text:s/>pavojų žmogaus sveikatai.</text:span></text:p>
      <text:p text:style-name="P374"><text:span text:style-name="T375">4</text:span><text:span text:style-name="T376">. Slaptumo žyma „Konfidencialiai“ suteikiama tarnybos paslaptį sudarančiai informacijai, kurios praradimas arba neteisėtas atskleidimas gali turėti ypač sunkių pasekmių valstybės institucijų interesams ar sudaryti prielaidas</text:span><text:span text:style-name="T377"><text:s/>kilti pavojui žmogaus sveikatai.</text:span></text:p>
      <text:p text:style-name="P378"><text:span text:style-name="T379">5</text:span><text:span text:style-name="T380">. Slaptumo žyma „Riboto naudojimo“ suteikiama tarnybos paslaptį sudarančiai informacijai, kurios praradimas arba neteisėtas atskleidimas gali padaryti žalos valstybės institucijų interesams.</text:span></text:p>
      <text:p text:style-name="P381"><text:span text:style-name="T382">6</text:span><text:span text:style-name="T383">. Slaptumo žymos nuo<text:s/></text:span><text:span text:style-name="T384">aukščiausios iki žemiausios yra šios:</text:span></text:p>
      <text:p text:style-name="P385"><text:span text:style-name="T386">1</text:span><text:span text:style-name="T387">) „Visiškai slaptai“;</text:span></text:p>
      <text:p text:style-name="P388"><text:span text:style-name="T389">2</text:span><text:span text:style-name="T390">) „Slaptai“;</text:span></text:p>
      <text:p text:style-name="P391"><text:span text:style-name="T392">3</text:span><text:span text:style-name="T393">) „Konfidencialiai“;</text:span></text:p>
      <text:p text:style-name="P394"><text:span text:style-name="T395">4</text:span><text:span text:style-name="T396">) „Riboto naudojimo“.</text:span></text:p>
      <text:p text:style-name="P397"><text:span text:style-name="T398">7</text:span><text:span text:style-name="T399">. Draudžiama šiame straipsnyje nustatytas informacijos slaptumo žymas suteikti šio įstatymo</text:span><text:span text:style-name="T400"><text:s/>nereglamentuojamai info</text:span><text:span text:style-name="T401">rmacijai.</text:span></text:p>
      <text:p text:style-name="P402"/>
      <text:p text:style-name="P403"><text:span text:style-name="T404">6</text:span><text:span text:style-name="T405"><text:s/>straipsnis.<text:s/></text:span><text:span text:style-name="T406">Informacijos įslaptinimas</text:span></text:p>
      <text:p text:style-name="P407"><text:span text:style-name="T408">1</text:span><text:span text:style-name="T409">. Informacijos įslaptinimo pagrindas – šio įstatymo 7 straipsnyje išdėstytas įslaptinamos informacijos kategorijų sąrašas, remiantis šiuo sąrašu paslapčių subjektų parengti ir patvirtinti detalū</text:span><text:span text:style-name="T410">s įslaptinamos informacijos sąrašai ir konkrečios informacijos turinys.</text:span></text:p>
      <text:p text:style-name="P411"><text:span text:style-name="T412">2</text:span><text:span text:style-name="T413">. Informacijai slaptumo žymas suteikia, keičia ir jos įslaptinimo terminus nustato informaciją parengę paslapčių subjektai šio įstatymo nustatyta tvarka.</text:span></text:p>
      <text:p text:style-name="P414"><text:span text:style-name="T415">3</text:span><text:span text:style-name="T416">. Įslaptintos inform</text:span><text:span text:style-name="T417">acijos rengėju nelaikomas paslapčių subjektas, paslapčių subjektui pavaldi ar jo reguliavimo sričiai priskirta įstaiga, įmonė, disponuojantys bet kokiu būdu gauta, bet kokio pobūdžio ir kilmės kito paslapčių subjekto parengta, įslaptinta ir jiems perduota<text:s/></text:span><text:span text:style-name="T418">informacija ar savo veikloje ją naudojantys.</text:span></text:p>
      <text:p text:style-name="P419"><text:span text:style-name="T420">4</text:span><text:span text:style-name="T421">. Už informacijos slaptumo žymų suteikimo, keitimo ar įslaptinimo terminų nustatymo pagrįstumą atsako paslapčių subjekto vadovas ar jo įgaliotas asmuo, paslapčių subjektui pavaldžios ar jo reguliavimo sriči</text:span><text:span text:style-name="T422">ai priskirtos įstaigos, įmonės, parengusios ir nustatyta tvarka įslaptinusios informaciją, vadovas.</text:span></text:p>
      <text:p text:style-name="P423"/>
      <text:p text:style-name="P424"><text:span text:style-name="T425">7</text:span><text:span text:style-name="T426"><text:s/>straipsnis.<text:s/></text:span><text:span text:style-name="T427">Įslaptinamos informacijos kategorijų sąrašas</text:span></text:p>
      <text:p text:style-name="P428"><text:span text:style-name="T429">1</text:span><text:span text:style-name="T430">. Valstybės paslaptį gali sudaryti:</text:span></text:p>
      <text:p text:style-name="P431"><text:span text:style-name="T432">1</text:span><text:span text:style-name="T433">) detalūs duomenys apie valstybės gynybos<text:s/></text:span><text:span text:style-name="T434">rezervą ir suvestiniai detalūs duomenys apie mobilizacinį materialinių išteklių rezervą;</text:span></text:p>
      <text:p text:style-name="P435"><text:span text:style-name="T436">2</text:span><text:span text:style-name="T437">) detalūs duomenys, atskleidžiantys valstybės mobilizacines galimybes, valstybės pasirengimo gynybai pajėgumus ir galimybes;</text:span></text:p>
      <text:p text:style-name="P438"><text:span text:style-name="T439">3</text:span><text:span text:style-name="T440">) detalūs duomenys apie<text:s/></text:span><text:span text:style-name="T441">technologinės apsaugos priemonių, naudojamų saugiesiems dokumentams, saugiesiems dokumentų blankams, banknotams, monetoms nuo suklastojimo apsaugoti, kūrimą, naudojimą, gamybos technologijas, techninius duomenis;</text:span></text:p>
      <text:p text:style-name="P442"><text:span text:style-name="T443">4</text:span><text:span text:style-name="T444">) detali informacija apie technologini</text:span><text:span text:style-name="T445">ų procesų panaudojimą tobulinant ginkluotę, karinę techniką, kriminalinės žvalgybos subjektų ir žvalgybos institucijų veikloje naudojamas technines priemones;</text:span></text:p>
      <text:p text:style-name="P446"><text:span text:style-name="T447">5</text:span><text:span text:style-name="T448">) detali informacija apie derybas su užsienio valstybėmis, Europos Sąjunga ar tarptautinėmis</text:span><text:span text:style-name="T449"><text:s/>organizacijomis; su užsienio valstybėmis, Europos Sąjunga ar tarptautinėmis organizacijomis susijusi informacija, kurios praradimas arba neteisėtas atskleidimas gali pakenkti valstybių tarpusavio santykiams, valstybės interesams arba sutarčių sudarymui;</text:span></text:p>
      <text:p text:style-name="P450"><text:span text:style-name="T451">6</text:span><text:span text:style-name="T452">) detali informacija apie bendradarbiavimo su užsienio valstybių, Europos Sąjungos ar tarptautinių organizacijų saugumo, žvalgybos, kriminalinės žvalgybos tarnybomis eigą, objektus, turinį, rezultatus;</text:span></text:p>
      <text:p text:style-name="P453"><text:span text:style-name="T454">7</text:span><text:span text:style-name="T455">) detalūs duomenys apie branduolinės energeti</text:span><text:span text:style-name="T456">kos objekto, branduolinės energetikos objekto aikštelės ir branduolinių medžiagų fizinės saugos sistemą;</text:span></text:p>
      <text:p text:style-name="P457"><text:span text:style-name="T458">8</text:span><text:span text:style-name="T459">) detalūs duomenys apie įslaptintai informacijai perduoti skirtų tinklų kabelines magistrales, įrenginių įjungimo, elektros tiekimo ir nekriptogra</text:span><text:span text:style-name="T460">fines apsaugos sistemas bei jų detalias schemas;</text:span></text:p>
      <text:p text:style-name="P461"><text:span text:style-name="T462">9</text:span><text:span text:style-name="T463">) duomenys apie šifrus, šifravimo techniką, skirtą įslaptintai informacijai šifruoti ar jai apsaugoti, ir su tuo susijusius dokumentus, šifravimo darbų organizavimą ir atlikimą;</text:span></text:p>
      <text:p text:style-name="P464"><text:span text:style-name="T465">10</text:span><text:span text:style-name="T466">) duomenys apie ĮI</text:span><text:span text:style-name="T467">RIS įrangą, veikimą, pažeidžiamumą, taikomas apsaugos priemones, ĮIRIS įrangos ir patalpų, kuriose saugoma įslaptinta informacija, informatyviosios elektromagnetinės spinduliuotės matavimo rezultatai;</text:span></text:p>
      <text:p text:style-name="P468"><text:span text:style-name="T469">11</text:span><text:span text:style-name="T470">) detalūs duomenys apie radijo dažnių, šaukinių n</text:span><text:span text:style-name="T471">audojimą karo ar nepaprastosios padėties atveju, taip pat telekomunikacijų tinklų sandarą, ryšio schemas ir jungiamųjų linijų, telekomunikacijų tinklų eksploatavimą valstybės saugumo ir gynybos tikslams;</text:span></text:p>
      <text:p text:style-name="P472"><text:span text:style-name="T473">12</text:span><text:span text:style-name="T474">) valstybės gynybos, kariuomenės ir kitų ginkl</text:span><text:span text:style-name="T475">uotųjų pajėgų valdymo ir vadovavimo planai;</text:span></text:p>
      <text:p text:style-name="P476"><text:span text:style-name="T477">13</text:span><text:span text:style-name="T478">) detalūs duomenys apie valstybės gynybai naudojamą oro erdvės stebėjimo ir kontrolės sistemą;</text:span></text:p>
      <text:p text:style-name="P479"><text:span text:style-name="T480">14</text:span><text:span text:style-name="T481">) mobilizaciniai kariuomenės ir jos rūšių, kitų ginkluotųjų pajėgų išdėstymo planai, mobilizacinio praneš</text:span><text:span text:style-name="T482">imo ir mobilizacinio išdėstymo valdymo schema, taip pat informacija apie kovinės parengties kategorijos priskyrimą kariniam vienetui;</text:span></text:p>
      <text:p text:style-name="P483"><text:span text:style-name="T484">15</text:span><text:span text:style-name="T485">) suvestiniai<text:s/></text:span><text:span text:style-name="T486">detalūs<text:s/></text:span><text:span text:style-name="T487">Lietuvos Respublikos ginklų fondo<text:s/></text:span><text:span text:style-name="T488">prie Lietuvos Respublikos vidaus reikalų ministerijos</text:span><text:span text:style-name="T489"><text:s/>(tolia</text:span><text:span text:style-name="T490">u – Ginklų fondas) tvarkomo registro duomenys, kai ginklo savininkas, valdytojas ar naudotojas yra krašto apsaugos sistemos institucija, vidaus reikalų sistemos institucija ar kriminalinės žvalgybos subjektas arba žvalgybos institucija;</text:span></text:p>
      <text:p text:style-name="P491"><text:span text:style-name="T492">16</text:span><text:span text:style-name="T493">) informacija</text:span><text:span text:style-name="T494">, galinti atskleisti kriminalinės žvalgybos slaptųjų dalyvių, įslaptintų žvalgybos pareigūnų ir žvalgybos slaptųjų bendradarbių asmens tapatybę;</text:span></text:p>
      <text:p text:style-name="P495"><text:span text:style-name="T496">17</text:span><text:span text:style-name="T497">) detalūs duomenys apie kriminalinės žvalgybos slaptųjų dalyvių, įslaptintų žvalgybos pareigūnų, apdraust</text:span><text:span text:style-name="T498">ų valstybiniu socialiniu draudimu ir privalomuoju sveikatos draudimu, įskaitą, valstybinio socialinio draudimo ir privalomojo sveikatos draudimo<text:s/></text:span><text:soft-page-break/><text:span text:style-name="T499">įmokas, pajamų mokesčių įmokas, šių asmenų ir jų šeimos narių turto ir pajamų deklaracijų duomenys;</text:span></text:p>
      <text:p text:style-name="P500"><text:span text:style-name="T501">18</text:span><text:span text:style-name="T502">)<text:s/></text:span><text:span text:style-name="T503">detalūs duomenys apie žvalgybos užduotis, žvalgybos institucijų veiklos organizavimą, eigą ir rezultatus, metodų, techninių ir kitų priemonių, medžiagų naudojimą, žvalgybos institucijų finansavimą, materialinį ir techninį aprūpinimą, taip pat žvalgybos inf</text:span><text:span text:style-name="T504">ormacija ir jos pagrindu parengta analitinė informacija;</text:span></text:p>
      <text:p text:style-name="P505"><text:span text:style-name="T506">19</text:span><text:span text:style-name="T507">) detalūs duomenys apie kriminalinės žvalgybos slaptųjų dalyvių,<text:s/></text:span><text:span text:style-name="T508">įslaptintų žvalgybos pareigūnų ir žvalgybos slaptųjų bendradarbių<text:s/></text:span><text:span text:style-name="T509">vykdomos<text:s/></text:span><text:span text:style-name="T510">kriminalinės žvalgybos ir žvalgybos, kontržvalgybos<text:s/></text:span><text:span text:style-name="T511">o</text:span><text:span text:style-name="T512">rganizavimą, eigą ir rezultatus, priemonių ir metodų naudojimą, jų finansavimą, materialinį ir techninį aprūpinimą,<text:s/></text:span><text:span text:style-name="T513">kriminalinės žvalgybos slaptųjų dalyvių, įslaptintų žvalgybos pareigūnų ir žvalgybos slaptųjų bendradarbių kriminalinės žvalgybos ir žvalgyb</text:span><text:span text:style-name="T514">os, kontržvalgybos</text:span><text:span text:style-name="T515"><text:s/>metu gauta informacija ir jos pagrindu parengta analitinė informacija;</text:span></text:p>
      <text:p text:style-name="P516"><text:span text:style-name="T517">20</text:span><text:span text:style-name="T518">) informacija, kurią esami ar buvę kitų valstybių saugumo ir (ar) žvalgybos tarnybų darbuotojai ar slaptieji bendradarbiai savanoriškai suteikė kriminalinės žva</text:span><text:span text:style-name="T519">lgybos subjektams, žvalgybos institucijoms;</text:span></text:p>
      <text:p text:style-name="P520"><text:span text:style-name="T521">21</text:span><text:span text:style-name="T522">) ikiteisminio tyrimo ar baudžiamosios bylos medžiagoje esantys įslaptinti liudytojo ar nukentėjusiojo asmens tapatybę padedantys nustatyti duomenys;</text:span></text:p>
      <text:p text:style-name="P523"><text:span text:style-name="T524">22</text:span><text:span text:style-name="T525">) detalūs duomenys apie asmenų, kuriems taikoma ap</text:span><text:span text:style-name="T526">sauga nuo nusikalstamo poveikio, apsaugos organizavimą ir apsaugos finansavimą, informacija apie šių asmenų pajamų mokesčio įmokas, taip pat duomenys, galintys atskleisti tapatybę asmenų, kuriems taikant apsaugą nuo nusikalstamo poveikio buvo pakeisti asme</text:span><text:span text:style-name="T527">ns tapatybės ir biografijos duomenys ar asmens išvaizda;</text:span></text:p>
      <text:p text:style-name="P528"><text:span text:style-name="T529">23</text:span><text:span text:style-name="T530">) kovos su terorizmu ir diversijomis operacijų planai;</text:span></text:p>
      <text:p text:style-name="P531"><text:span text:style-name="T532">24</text:span><text:span text:style-name="T533">) informacija, susijusi su įslaptintais žvalgybos pareigūnais ir žvalgybos slaptaisiais bendradarbiais, apie jiems taikomas speciali</text:span><text:span text:style-name="T534">ąsias garantijas;</text:span></text:p>
      <text:p text:style-name="P535"><text:span text:style-name="T536">25</text:span><text:span text:style-name="T537">) informacija, susijusi su kriminalinės žvalgybos subjektų ir žvalgybos institucijų veiklą užtikrinančiais ir jai palankias sąlygas sudarančiais juridiniais asmenimis;</text:span></text:p>
      <text:p text:style-name="P538"><text:span text:style-name="T539">26</text:span><text:span text:style-name="T540">) nacionalinį saugumą užtikrinančių institucijų parengta a</text:span><text:span text:style-name="T541">nalitinė informacija, susijusi su užsienio rizikos veiksnių ir grėsmių įvertinimu;</text:span></text:p>
      <text:p text:style-name="P542"><text:span text:style-name="T543">27</text:span><text:span text:style-name="T544">) duomenys apie krašto apsaugos sistemos specialiosios paskirties karinių vienetų operacijų eigą ir jų personalinę sudėtį;</text:span></text:p>
      <text:p text:style-name="P545"><text:span text:style-name="T546">28</text:span><text:span text:style-name="T547">) detalūs duomenys apie naujas<text:s/></text:span><text:span text:style-name="T548">technologijas, mokslinius tyrimus, bandymus ir jų rezultatus, turinčius ypatingą reikšmę valstybės interesams;</text:span></text:p>
      <text:p text:style-name="P549"><text:span text:style-name="T550">29</text:span><text:span text:style-name="T551">) valstybės paslaptį sudarančios informacijos apsaugai naudojami kodinių užraktų ir elektroninių įeigos kontrolės sistemų kodai.</text:span></text:p>
      <text:p text:style-name="P552"><text:span text:style-name="T553">2</text:span><text:span text:style-name="T554">. T</text:span><text:span text:style-name="T555">arnybos paslaptį gali sudaryti:</text:span></text:p>
      <text:p text:style-name="P556"><text:span text:style-name="T557">1</text:span><text:span text:style-name="T558">) detalūs duomenys, atskleidžiantys valstybės ir savivaldybių institucijų galimybes ir užduočių įgyvendinimą nepaprastosios ar karo padėties sąlygomis;</text:span></text:p>
      <text:p text:style-name="P559"><text:span text:style-name="T560">2</text:span><text:span text:style-name="T561">) detalūs duomenys apie įslaptintos informacijos apsaugos organi</text:span><text:span text:style-name="T562">zavimą, tokios informacijos administravimą;</text:span></text:p>
      <text:p text:style-name="P563"><text:span text:style-name="T564">3</text:span><text:span text:style-name="T565">) detalūs duomenys apie asmenų, pretenduojančių gauti leidimą dirbti ar susipažinti su įslaptinta informacija, tikrinimo tvarką ir eigą, taip pat tikrinimo metu apie juos surinkti detalūs duomenys, jeigu tok</text:span><text:span text:style-name="T566">ie duomenys nepriskiriami valstybės paslapčiai;</text:span></text:p>
      <text:p text:style-name="P567"><text:span text:style-name="T568">4</text:span><text:span text:style-name="T569">) ikiteisminio tyrimo įstaigų detalūs planai dėl asmenų, įtariamų ar kaltinamų padarius nusikalstamas veikas, paieškos ir sulaikymo bei kompleksinių priemonių ir operacijų organizavimo;<text:s/></text:span></text:p>
      <text:p text:style-name="P570"><text:span text:style-name="T571">5</text:span><text:span text:style-name="T572">) detalūs<text:s/></text:span><text:span text:style-name="T573">duomenys apie valstybės institucijų ar jų padalinių saugomų asmenų ir svarbių valstybės bei karinių objektų apsaugos organizavimą, naudojamas apsaugos sistemas, tokių objektų projektavimo, statybos ir remonto darbų dokumentai;</text:span></text:p>
      <text:p text:style-name="P574"><text:span text:style-name="T575">6</text:span><text:span text:style-name="T576">) informacija apie krimi</text:span><text:span text:style-name="T577">nalinės žvalgybos subjektų ir žvalgybos institucijų sąveiką su savivaldybių institucijomis, įstaigomis, įmonėmis ir organizacijomis kriminalinės žvalgybos ir žvalgybos tikslais;</text:span></text:p>
      <text:p text:style-name="P578"><text:span text:style-name="T579">7</text:span><text:span text:style-name="T580">) suvestiniai detalūs duomenys apie Lietuvos kariuomenės materialinį ir t</text:span><text:span text:style-name="T581">echninį aprūpinimą, kiekybinę ir personalinę sudėtį, taip pat Lietuvos kariuomenės specialiosios paskirties padalinių struktūrą ir veiklos metodus;</text:span></text:p>
      <text:p text:style-name="P582"><text:span text:style-name="T583">8</text:span><text:span text:style-name="T584">) suvestiniai detalūs duomenys apie valstybės materialinių išteklių rezervą;</text:span></text:p>
      <text:p text:style-name="P585"><text:span text:style-name="T586">9</text:span><text:span text:style-name="T587">) duomenys apie Lietu</text:span><text:span text:style-name="T588">vos kariuomenės specialiosios paskirties padalinių, kriminalinės žvalgybos subjektų ir žvalgybos institucijų tvarkomą jų pareigūnų, apdraustų valstybiniu socialiniu draudimu, įskaitą ir duomenys apie išvardytų subjektų lėšas jų pareigūnų valstybinio social</text:span><text:span text:style-name="T589">inio draudimo įmokoms ir pajamų mokesčių įmokoms;</text:span></text:p>
      <text:p text:style-name="P590"><text:span text:style-name="T591">10</text:span><text:span text:style-name="T592">) detalūs duomenys apie specialiųjų krovinių gabenimo organizavimą ir taktiką;</text:span></text:p>
      <text:p text:style-name="P593"><text:span text:style-name="T594">11</text:span><text:span text:style-name="T595">) detalūs duomenys apie Lietuvos kariuomenės, kitų krašto apsaugos sistemos institucijų, vidaus reikalų sistemos in</text:span><text:span text:style-name="T596">stitucijų, kriminalinės žvalgybos subjektų, žvalgybos institucijų valdymo ryšio priemonėmis sistemas;</text:span></text:p>
      <text:p text:style-name="P597"><text:span text:style-name="T598">12</text:span><text:span text:style-name="T599">) su finansų rinkos priežiūra susijusi informacija;</text:span></text:p>
      <text:p text:style-name="P600"><text:span text:style-name="T601">13</text:span><text:span text:style-name="T602">) duomenys apie Vyriausybės vertybinių popierių aukcionų dalyvius ir jų siūlymus, Lietuvos</text:span><text:span text:style-name="T603"><text:s/>banko suteiktas likvidumo paskolas;</text:span></text:p>
      <text:p text:style-name="P604"><text:span text:style-name="T605">14</text:span><text:span text:style-name="T606">) suvestiniai detalūs duomenys apie valstybės sienos apsaugos organizavimą ir vykdymą bei su tuo susiję planai;</text:span></text:p>
      <text:p text:style-name="P607"><text:span text:style-name="T608">15</text:span><text:span text:style-name="T609">) detalūs duomenys apie Lietuvos kariuomenės, kitų krašto apsaugos sistemos institucijų ir gink</text:span><text:span text:style-name="T610">luotųjų pajėgų, vidaus reikalų sistemos institucijų, kriminalinės žvalgybos subjektų, žvalgybos institucijų, prokuratūros, Lietuvos banko, Ginklų fondo aprūpinimą ginklais, šaudmenimis, sprogmenimis, kovine technika, specialiosiomis priemonėmis, kriminalin</text:span><text:span text:style-name="T611">ės žvalgybos subjektų, žvalgybos institucijų aprūpinimą techninėmis priemonėmis, taip pat asmens saugos ir aktyviosios ginties, radiacinės ir cheminės saugos, specialiųjų degazavimo priemonių ir inžinerinės technikos saugojimo ir apskaitos normas, paskirst</text:span><text:span text:style-name="T612">ymą ir apsaugos organizavimą;</text:span></text:p>
      <text:p text:style-name="P613"><text:span text:style-name="T614">16</text:span><text:span text:style-name="T615">) detalūs duomenys apie ginklų, šaudmenų, sprogmenų, kovinės technikos, specialiųjų priemonių, kriminalinės žvalgybos subjektų, žvalgybos institucijų veiklai skirtų techninių priemonių gamybos programas ir planus;</text:span></text:p>
      <text:p text:style-name="P616"><text:span text:style-name="T617">17</text:span><text:span text:style-name="T618">)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9"><text:span text:style-name="T620">18</text:span><text:span text:style-name="T621">) detalūs duomenys</text:span><text:span text:style-name="T622"><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23">, operacijas, jų finansavimą, rezultatus;</text:span></text:p>
      <text:p text:style-name="P624"><text:span text:style-name="T625">19</text:span><text:span text:style-name="T626">) kriminalinės žvalgybos ir žvalgybos, kontržvalgybos metu gauta informacija, jeigu tokia informacija nepriskiriama valstybės paslaptims, taip pat kriminalinės žvalgybos subjektų ir žvalgybos institucijų pare</text:span><text:span text:style-name="T627">ngta analitinė-informacinė medžiaga, kurioje naudojama kriminalinės žvalgybos ir žvalgybos, kontržvalgybos metu gauta informacija;</text:span></text:p>
      <text:p text:style-name="P628"><text:span text:style-name="T629">20</text:span><text:span text:style-name="T630">) strateginių objektų charakteristikos;</text:span></text:p>
      <text:p text:style-name="P631"><text:span text:style-name="T632">21</text:span><text:span text:style-name="T633">) tyrimo poligrafu išvada ir tyrimo metu padaryti garso ir (ar) vaizdo įr</text:span><text:span text:style-name="T634">ašai (išskyrus galutinę tyrimo išvadą);</text:span></text:p>
      <text:p text:style-name="P635"><text:span text:style-name="T636">22</text:span><text:span text:style-name="T637">) informacija apie Lietuvos Respublikos strateginę reikšmę nacionaliniam saugumui turinčių įmonių ir įrenginių bei kitų nacionaliniam saugumui užtikrinti svarbių įmonių įstatyme nurodytų strateginę reikšmę naci</text:span><text:span text:style-name="T638">onaliniam saugumui turinčių įmonių privatizavimo sandorių sudarymą, jeigu tokios informacijos atskleidimas padarytų žalą valstybės ekonominiams ir politiniams interesams;</text:span></text:p>
      <text:p text:style-name="P639"><text:span text:style-name="T640">23</text:span><text:span text:style-name="T641">) valstybės institucijų parengta informacija apie kandidato į Lietuvos<text:s/></text:span><text:span text:style-name="T642">Respublikos diplomatinius atstovus asmenines ir dalykines savybes, turinčias įtakos sprendimui dėl jo paskyrimo priimti;</text:span></text:p>
      <text:p text:style-name="P643"><text:span text:style-name="T644">24</text:span><text:span text:style-name="T645">) brandos egzaminų užduoties ar jos dalies turinys;</text:span></text:p>
      <text:p text:style-name="P646"><text:span text:style-name="T647">25</text:span><text:span text:style-name="T648">) informacija apie žvalgybos institucijų bendradarbiavimą su Lietuvos<text:s/></text:span><text:span text:style-name="T649">Respublikos juridiniais ir fiziniais asmenimis, taip pat su užsienio valstybių, Europos Sąjungos žvalgybos, saugumo institucijomis ir tarptautinėmis organizacijomis, jeigu tokia informacija nepriskiriama valstybės paslaptims;</text:span></text:p>
      <text:p text:style-name="P650"><text:span text:style-name="T651">26</text:span><text:span text:style-name="T652">) informacija, susijusi<text:s/></text:span><text:span text:style-name="T653">su prašymo suteikti prieglobstį pateikimu ir nagrinėjimu;</text:span></text:p>
      <text:p text:style-name="P654"><text:span text:style-name="T655">27</text:span><text:span text:style-name="T656">) tarnybos paslaptį sudarančios informacijos apsaugai naudojami kodinių užraktų ir elektroninių įeigos kontrolės sistemų kodai.</text:span></text:p>
      <text:p text:style-name="P657"><text:span text:style-name="T658">3</text:span><text:span text:style-name="T659">. Įslaptinta informacija, išvardyta šio straipsnio 1 daly</text:span><text:span text:style-name="T660">je, įslaptintą informaciją rengiančio paslapčių subjekto vadovo ar jo įgalioto asmens sprendimu gali būti įslaptinama kaip tarnybos paslaptis, jeigu pagal savo turinį ir galimos žalos, kurią patirtų valstybė ją neteisėtai atskleidus ar praradus, dydį tokia</text:span><text:span text:style-name="T661"><text:s/>informacija nereikalauja aukštesnio apsaugos lygio.</text:span></text:p>
      <text:p text:style-name="P662"><text:span text:style-name="T663">4</text:span><text:span text:style-name="T664">. Paslapčių subjektai, vadovaudamiesi įslaptinamos informacijos kategorijų sąrašu, sudaro detalius įslaptinamos informacijos, susijusios su jų veikla, sąrašus. Detaliuose įslaptinamos informacijos s</text:span><text:span text:style-name="T665">ąrašuose turi būti numatytos įslaptinamos informacijos slaptumo žymos, tokios informacijos įslaptinimo terminai arba išslaptinimo sąlygos. Detalius įslaptinamos informacijos sąrašus, pritarus Paslapčių apsaugos koordinavimo komisijos pirmininkui, tvirtina<text:s/></text:span><text:span text:style-name="T666">ir keičia paslapčių subjektų vadovai.</text:span></text:p>
      <text:p text:style-name="P667"/>
      <text:p text:style-name="P668"><text:span text:style-name="T669">8</text:span><text:span text:style-name="T670"><text:s/>straipsnis.<text:s/></text:span><text:span text:style-name="T671">Informacijos</text:span><text:span text:style-name="T672"><text:s/>įslaptinimo terminai</text:span></text:p>
      <text:p text:style-name="P673"><text:span text:style-name="T674">1</text:span><text:span text:style-name="T675">. Informacijos įslaptinimo terminai:</text:span></text:p>
      <text:p text:style-name="P676"><text:span text:style-name="T677">1</text:span><text:span text:style-name="T678">) informacija, žymima slaptumo žyma „Visiškai slaptai“, – 30 metų;</text:span></text:p>
      <text:p text:style-name="P679"><text:span text:style-name="T680">2</text:span><text:span text:style-name="T681">) informacija, žymima slaptumo žyma „Slaptai“,</text:span><text:span text:style-name="T682"><text:s/>– 15 metų;</text:span></text:p>
      <text:p text:style-name="P683"><text:span text:style-name="T684">3</text:span><text:span text:style-name="T685">) informacija, žymima slaptumo žyma „Konfidencialiai“, – 10 metų;</text:span></text:p>
      <text:p text:style-name="P686"><text:span text:style-name="T687">4</text:span><text:span text:style-name="T688">) informacija, žymima slaptumo žyma „Riboto naudojimo“, – 5 metai.</text:span></text:p>
      <text:p text:style-name="P689"><text:span text:style-name="T690">2</text:span><text:span text:style-name="T691">. Įslaptinta informacija, kurios atskleidimas gali sukelti pavojų žmogaus gyvybei ar sveikatai</text:span><text:span text:style-name="T692"><text:s/>arba sudaryti prielaidas kilti pavojui žmogaus gyvybei, įslaptinama 75 metams.</text:span></text:p>
      <text:p text:style-name="P693"><text:span text:style-name="T694">3</text:span><text:span text:style-name="T695">. Tais atvejais, kai informaciją tikslinga įslaptinti trumpesniam įslaptinimo terminui, negu nustatyta šio straipsnio 1 dalyje, arba iki tam tikro įvykio, kuriam įvykus<text:s/></text:span><text:soft-page-break/><text:span text:style-name="T696">in</text:span><text:span text:style-name="T697">formacijos įslaptinimas nebetenka prasmės,</text:span><text:span text:style-name="T698"><text:s/></text:span><text:span text:style-name="T699">šalia slaptumo žymos nurodomas įslaptinimo terminas, konkretus įvykis ar kitos informacijos išslaptinimo sąlygos.</text:span></text:p>
      <text:p text:style-name="P700"><text:span text:style-name="T701">4</text:span><text:span text:style-name="T702">. Tais atvejais, kai valstybės paslaptį sudarančios informacijos įslaptinimo terminas turi būti ilgesnis, negu nurodyta šio straipsnio 1 dalyje, šį klausimą paslapčių subjekto teikimu sprendžia ir įslaptinimo terminą pratęsia Paslapčių apsaugos koordinavim</text:span><text:span text:style-name="T703">o komisija.<text:s/></text:span></text:p>
      <text:p text:style-name="P704"><text:span text:style-name="T705">5</text:span><text:span text:style-name="T706">. Tais atvejais, kai tarnybos paslaptį sudarančios informacijos įslaptinimo terminas turi būti ilgesnis, negu nurodyta šio straipsnio 1 dalyje, šį klausimą sprendžia ir įslaptinimo terminą pratęsia įslaptintą informaciją parengusio paslap</text:span><text:span text:style-name="T707">čių subjekto vadovas ar jo įgaliotas asmuo.<text:s/></text:span><text:span text:style-name="T708">Informacijos, žymimos slaptumo žymomis „Visiškai slaptai“ ir „Slaptai“, į</text:span><text:span text:style-name="T709">slaptinimo terminas gali būti pratęsiamas iki 10 metų, o i</text:span><text:span text:style-name="T710">nformacijos, žymimos slaptumo žymomis „Konfidencialiai“ ir „Riboto naudojimo“, –<text:s/></text:span><text:span text:style-name="T711">iki 5 metų</text:span><text:span text:style-name="T712">. Pratęsimų skaičius neribojamas.<text:s/></text:span></text:p>
      <text:p text:style-name="P713"/>
      <text:p text:style-name="P714"><text:span text:style-name="T715">9</text:span><text:span text:style-name="T716"><text:s/>straipsnis.<text:s/></text:span><text:span text:style-name="T717">Įslaptintos informacijos slaptumo žymų ir įslaptinimo terminų keitimas</text:span></text:p>
      <text:p text:style-name="P718"><text:span text:style-name="T719">1</text:span><text:span text:style-name="T720">. Įslaptintą informaciją parengusio paslapčių subjekto vadovas ar jo įgaliotas asmuo turi teisę šio įstatymo nusta</text:span><text:span text:style-name="T721">tyta tvarka keisti nustatytą slaptumo žymą ir informacijos įslaptinimo terminą. Apie tokius pakeitimus raštu informuojami visi įslaptintos informacijos gavėjai.</text:span></text:p>
      <text:p text:style-name="P722"><text:span text:style-name="T723">2</text:span><text:span text:style-name="T724">. Jeigu įslaptintos informacijos gavėjui atliekant savo funkcijas prireikia pakeisti nusta</text:span><text:span text:style-name="T725">tytą slaptumo žymą ar įslaptinimo terminą, jis motyvuotu prašymu privalo kreiptis į įslaptintą informaciją parengusio paslapčių subjekto vadovą ar jo įgaliotą asmenį. Įslaptintos informacijos gavėjas gali keisti nustatytą slaptumo žymą ir įslaptinimo termi</text:span><text:span text:style-name="T726">ną tik gavęs rašytinį įslaptintą informaciją parengusio paslapčių subjekto vadovo ar jo įgalioto asmens sutikimą.</text:span></text:p>
      <text:p text:style-name="P727"/>
      <text:p text:style-name="P728"><text:span text:style-name="T729">10</text:span><text:span text:style-name="T730"><text:s/>straipsnis.<text:s/></text:span><text:span text:style-name="T731">Įslaptintos informacijos išslaptinimas</text:span></text:p>
      <text:p text:style-name="P732"><text:span text:style-name="T733">1</text:span><text:span text:style-name="T734">. Įslaptinta informacija išslaptinama, kai:</text:span></text:p>
      <text:p text:style-name="P735"><text:span text:style-name="T736">1</text:span><text:span text:style-name="T737">) pasibaigia šio įstatymo 8<text:s/></text:span><text:span text:style-name="T738">straipsnyje nustatytas įslaptinimo terminas;</text:span></text:p>
      <text:p text:style-name="P739"><text:span text:style-name="T740">2</text:span><text:span text:style-name="T741">) išnyksta įslaptinimo tikslingumas, nors nustatytas įslaptinimo terminas dar nepasibaigęs.</text:span></text:p>
      <text:p text:style-name="P742"><text:span text:style-name="T743">2</text:span><text:span text:style-name="T744">. Įslaptinta informacija, kai nustatytas įslaptinimo terminas dar nepasibaigęs, išslaptinama tik įslaptintą</text:span><text:span text:style-name="T745"><text:s/>informaciją parengusio paslapčių subjekto vadovo ar jo įgalioto asmens sprendimu.</text:span></text:p>
      <text:p text:style-name="P746"><text:span text:style-name="T747">3</text:span><text:span text:style-name="T748">. Pasibaigus nustatytam įslaptinimo terminui, informacija, žymima slaptumo žymomis „Visiškai slaptai“, „Slaptai“ ir „Konfidencialiai“, išslaptinama įslaptintos informac</text:span><text:span text:style-name="T749">ijos rengėjo sprendimu. Sprendimas išslaptinti informaciją turi būti priimtas ne vėliau kaip atliekant artimiausią įslaptintos informacijos inventorizaciją.<text:s/></text:span></text:p>
      <text:p text:style-name="P750"><text:span text:style-name="T751">4</text:span><text:span text:style-name="T752">. Pasibaigus nustatytam įslaptinimo terminui, informacija, žymima slaptumo žyma „Riboto naudo</text:span><text:span text:style-name="T753">jimo“, laikoma išslaptinta nepriimant atskiro sprendimo, jeigu informacija neturi papildomos nuorodos „IPSS“ (išslaptinama paslapčių subjekto sprendimu) ir įslaptintos informacijos rengėjas nepranešė apie informacijos įslaptinimo termino pratęsimą.</text:span></text:p>
      <text:p text:style-name="P754"/>
      <text:p text:style-name="P755"><text:span text:style-name="T756">TREČIASIS</text:span><text:span text:style-name="T757"><text:s/>SKIRSNIS</text:span></text:p>
      <text:p text:style-name="P758"><text:span text:style-name="T759">VALSTYBĖS INSTITUCIJŲ ĮGALIOJIMAI ĮSLAPTINTOS INFORMACIJOS APSAUGOS SRITYJE</text:span></text:p>
      <text:p text:style-name="P760"/>
      <text:p text:style-name="P761"><text:span text:style-name="T762">11</text:span><text:span text:style-name="T763"><text:s/>straipsnis.<text:s/></text:span><text:span text:style-name="T764">Vyriausybės įgaliojimai įslaptintos informacijos apsaugos srityje<text:s/></text:span></text:p>
      <text:p text:style-name="P765"><text:span text:style-name="T766">Vyriausybė atlieka šias funkcijas:</text:span></text:p>
      <text:p text:style-name="P767"><text:span text:style-name="T768">1</text:span><text:span text:style-name="T769">) tvirtina Paslapčių apsaugos<text:s/></text:span><text:span text:style-name="T770">koordinavimo komisijos nuostatus;</text:span></text:p>
      <text:p text:style-name="P771"><text:span text:style-name="T772">2</text:span><text:span text:style-name="T773">) nustato Saugumo priežiūros tarnybos, Nacionalinės komunikacijų apsaugos tarnybos, Nacionalinės šifrų paskirstymo tarnybos, apsaugos nuo elektromagnetinės spinduliuotės tarnybų kompetenciją ir funkcijas užtikrinant L</text:span><text:span text:style-name="T774">ietuvos Respublikos įslaptintos informacijos, užsienio valstybių, Europos Sąjungos ar tarptautinių organizacijų Lietuvos Respublikai perduotos įslaptintos informacijos apsaugą;</text:span></text:p>
      <text:p text:style-name="P775"><text:span text:style-name="T776">3</text:span><text:span text:style-name="T777">) nustato asmenų, pretenduojančių gauti leidimą dirbti ar susipažinti su į</text:span><text:span text:style-name="T778">slaptinta informacija, tikrinimo<text:s/></text:span><text:span text:style-name="T779">ar<text:s/></text:span><text:span text:style-name="T780">teisės dirbti ar susipažinti su įslaptinta informacija, žymima slaptumo žyma „Riboto naudojimo“, suteikimo tvarką;</text:span></text:p>
      <text:p text:style-name="P781"><text:span text:style-name="T782">4</text:span><text:span text:style-name="T783">) nustato<text:s/></text:span><text:span text:style-name="T784">įslaptintos informacijos administravimo,<text:s/></text:span><text:span text:style-name="T785">išslaptinimo</text:span><text:span text:style-name="T786"><text:s/>tvarką;</text:span></text:p>
      <text:p text:style-name="P787"><text:span text:style-name="T788">5</text:span><text:span text:style-name="T789">) nustato<text:s/></text:span><text:span text:style-name="T790">įslaptintos i</text:span><text:span text:style-name="T791">nformacijos fizinės apsaugos reikalavimus ir jų įgyvendinimo tvarką;</text:span></text:p>
      <text:p text:style-name="P792"><text:span text:style-name="T793">6</text:span><text:span text:style-name="T794">) nustato tiekėjų patikimumo vertinimo tvarką;</text:span></text:p>
      <text:p text:style-name="P795"><text:span text:style-name="T796">7</text:span><text:span text:style-name="T797">) nustato žinybinių saugumo priežiūros tarnybų steigimo tvarką ir tvirtina bendrąsias jų veiklos taisykles;</text:span></text:p>
      <text:p text:style-name="P798"><text:span text:style-name="T799">8</text:span><text:span text:style-name="T800">) tvirtina<text:s/></text:span><text:span text:style-name="T801">ĮI</text:span><text:span text:style-name="T802">RIS<text:s/></text:span><text:span text:style-name="T803">steigimo ir įteisinimo taisykles;<text:s/></text:span></text:p>
      <text:p text:style-name="P804"><text:span text:style-name="T805">9</text:span><text:span text:style-name="T806">) nustato<text:s/></text:span><text:span text:style-name="T807">ĮIRIS saugumo, telekomunikacijų apsaugos, ĮIRIS apsaugos nuo elektromagnetinės spinduliuotės priemonėms keliamus reikalavimus;</text:span></text:p>
      <text:p text:style-name="P808"><text:span text:style-name="T809">10</text:span><text:span text:style-name="T810">) nustato<text:s/></text:span><text:span text:style-name="T811">kriptografinių priemonių administravimo tvarką;</text:span></text:p>
      <text:p text:style-name="P812"><text:span text:style-name="T813">11</text:span><text:span text:style-name="T814">) nustato<text:s/></text:span><text:span text:style-name="T815">įslaptintai informacijai įrašyti skirtų laikmenų administravimo tvarką.</text:span></text:p>
      <text:p text:style-name="P816"/>
      <text:p text:style-name="P817"><text:span text:style-name="T818">12</text:span><text:span text:style-name="T819"><text:s/></text:span><text:span text:style-name="T820">straipsnis.<text:s/></text:span><text:span text:style-name="T821">Paslapčių apsaugos koordinavimo</text:span><text:span text:style-name="T822"><text:s/></text:span><text:span text:style-name="T823">komisija</text:span></text:p>
      <text:p text:style-name="P824"><text:span text:style-name="T825">1</text:span><text:span text:style-name="T826">. Lietuvos Respublikos įslaptintos informacijos apsaugos veiksmų įgyvendinimą ir užsienio valstybių,<text:s/></text:span><text:span text:style-name="T827">Europos Sąjungos ar tarptautinių organizacijų Lietuvos Respublikai perduotos įslaptintos informacijos ar įslaptintos informacijos, parengtos užsienio valstybių, Europos Sąjungos ar tarptautinių organizacijų ir Lietuvos Respublikos institucijų bendrais veik</text:span><text:span text:style-name="T828">smais, apsaugos veiksmų įgyvendinimą Lietuvos Respublikos institucijose koordinuoja kolegiali institucija – Paslapčių apsaugos koordinavimo komisija. Paslapčių apsaugos koordinavimo komisija turi savo blanką ir antspaudą.</text:span></text:p>
      <text:p text:style-name="P829"><text:span text:style-name="T830">2</text:span><text:span text:style-name="T831">. Paslapčių apsaugos koordina</text:span><text:span text:style-name="T832">vimo komisija sudaroma iš šešių narių – po du narius deleguoja Respublikos Prezidentas, Seimo Pirmininkas, Ministras Pirmininkas.<text:s/></text:span><text:span text:style-name="T833">Paslapčių apsaugos koordinavimo komisijos nariu gali būti skiriamas Lietuvos Respublikos pilietis, turintis tarnybos ar darbo<text:s/></text:span><text:span text:style-name="T834">patirties įslaptintos informacijos apsaugos politikos įgyvendinimo srityje ir atitinkantis reikalavimus, būtinus išduodant leidimą dirbti ar susipažinti su įslaptinta informacija, žymima slaptumo žyma „Visiškai slaptai“. Paslapčių apsaugos koordinavimo kom</text:span><text:span text:style-name="T835">isijos pirmininką</text:span><text:span text:style-name="T836"><text:s/>iš paskirtų narių skiria Ministras Pirmininkas. Paslapčių apsaugos koordinavimo komisijos pirmininko pavaduotoją renka komisijos nariai.<text:s/></text:span></text:p>
      <text:p text:style-name="P837"><text:span text:style-name="T838">3</text:span><text:span text:style-name="T839">. Paslapčių apsaugos koordinavimo komisija atlieka šias funkcijas:</text:span></text:p>
      <text:p text:style-name="P840"><text:span text:style-name="T841">1</text:span><text:span text:style-name="T842">) koordinuoja Lietuvos Re</text:span><text:span text:style-name="T843">spublikos tarptautinių sutarčių dėl įslaptintos informacijos abipusės apsaugos reikalavimų įgyvendinimą, prireikus inicijuoja tokių sutarčių sudarymo ar sudarytų sutarčių denonsavimo procedūras;</text:span></text:p>
      <text:p text:style-name="P844"><text:span text:style-name="T845">2</text:span><text:span text:style-name="T846">) vykdo užsienio valstybių, Europos Sąjungos ar tarptaut</text:span><text:span text:style-name="T847">inių organizacijų Lietuvos Respublikai perduotos įslaptintos informacijos apsaugos veiksmų įgyvendinimo priežiūrą, atlieka kitas funkcijas, užtikrindama Lietuvos Respublikai perduotos įslaptintos informacijos saugumą pagal Europos Sąjungos teisės aktus ar<text:s/></text:span><text:span text:style-name="T848">Lietuvos Respublikos tarptautines sutartis su užsienio valstybėmis arba tarptautinėmis organizacijomis;</text:span></text:p>
      <text:p text:style-name="P849"><text:span text:style-name="T850">3</text:span><text:span text:style-name="T851">) įslaptintų sandorių saugumą užtikrinančių institucijų teikimu sprendžia klausimus dėl galimybės išduoti tiekėjo patikimumo pažymėjimą tiekėjui, k</text:span><text:span text:style-name="T852">urio dalyvis, turintis ne mažiau kaip 1/3 balsų dalyvių susirinkime, yra registruotas ne Europos Sąjungos ar Šiaurės Atlanto sutarties organizacijos (toliau</text:span><text:span text:style-name="T853"><text:s/></text:span><text:span text:style-name="T854">–</text:span><text:span text:style-name="T855"><text:s/></text:span><text:span text:style-name="T856">NATO) valstybėse narėse</text:span><text:span text:style-name="T857">,<text:s/></text:span><text:span text:style-name="T858">valstybėse, pasirašiusiose Europos ekonominės erdvės sutartį, arba valst</text:span><text:span text:style-name="T859">ybėse, su kuriomis Lietuvos Respublika nėra sudariusi sutarties dėl įslaptintos informacijos abipusės apsaugos;</text:span></text:p>
      <text:p text:style-name="P860"><text:span text:style-name="T861">4</text:span><text:span text:style-name="T862">) nustato užsienio valstybių, Europos Sąjungos ar tarptautinių organizacijų Lietuvos Respublikai perduotos įslaptintos informacijos adminis</text:span><text:span text:style-name="T863">travimui reikalingas registratūrų sistemas, priima sprendimus dėl naujų Lietuvos Respublikai perduotos įslaptintos informacijos registratūrų steigimo ar įsteigtų registratūrų panaikinimo tikslingumo;<text:s/></text:span></text:p>
      <text:p text:style-name="P864"><text:span text:style-name="T865">5</text:span><text:span text:style-name="T866">) teikia siūlymus dėl šio įstatymo ir kitų teisės<text:s/></text:span><text:span text:style-name="T867">aktų, susijusių su įslaptintos informacijos apsauga, tobulinimo ar pripažinimo netekusiais galios, galiojančios įslaptintos informacijos apsaugos teisinio reglamentavimo sistemos tobulinimo, taip pat<text:s/></text:span><text:span text:style-name="T868">teisės aktų, nustatančių Vyriausybei teikiamų teisės akt</text:span><text:span text:style-name="T869">ų projektų rengimo reikalavimus, nustatyta tvarka teikia išvadas dėl<text:s/></text:span><text:span text:style-name="T870">Vyriausybei<text:s/></text:span><text:span text:style-name="T871">teikiamų<text:s/></text:span><text:span text:style-name="T872">teisės aktų<text:s/></text:span><text:span text:style-name="T873">projektų, susijusių su įslaptintos informacijos apsauga</text:span><text:span text:style-name="T874">;<text:s/></text:span></text:p>
      <text:p text:style-name="P875"><text:span text:style-name="T876">6</text:span><text:span text:style-name="T877">) teikia rekomendacijas, išaiškinimus ir metodinę pagalbą paslapčių subjektams, tiekėjams į</text:span><text:span text:style-name="T878">slaptintos informacijos apsaugos klausimais;<text:s/></text:span></text:p>
      <text:p text:style-name="P879"><text:span text:style-name="T880">7</text:span><text:span text:style-name="T881">) vertina paslapčių subjektų sprendimų dėl paslapčių subjekto statuso suteikimo pavaldžioms ar jų reguliavimo sričiai priskirtoms įstaigoms, įmonėms projektus;</text:span></text:p>
      <text:p text:style-name="P882"><text:span text:style-name="T883">8</text:span><text:span text:style-name="T884">) tvirtina detalių įslaptinamos informac</text:span><text:span text:style-name="T885">ijos sąrašų rengimo rekomendacijas;</text:span></text:p>
      <text:p text:style-name="P886"><text:span text:style-name="T887">9</text:span><text:span text:style-name="T888">) paslapčių subjektams tarpininkaujant, sprendžia klausimus dėl galimybės išduoti leidimus dirbti ar susipažinti su įslaptinta informacija asmenims, turintiems dvigubą pilietybę, arba asmenims, neturintiems šio įsta</text:span><text:span text:style-name="T889">tymo 17 straipsnio 2 dalies 1 punkte nustatyto nuolatinio gyvenimo Lietuvos Respublikoje</text:span><text:span text:style-name="T890">, Europos Sąjungos ar NATO valstybėse narėse</text:span><text:span text:style-name="T891"><text:s/>cenzo;</text:span></text:p>
      <text:p text:style-name="P892"><text:span text:style-name="T893">10</text:span><text:span text:style-name="T894">) sprendžia ginčus tarp paslapčių subjektų, taip pat ginčus tarp paslapčių subjektų ir kitų asmenų, kylančius<text:s/></text:span><text:span text:style-name="T895">dėl informacijos įslaptinimo, įslaptintos informacijos saugojimo, naudojimo, išslaptinimo, apsaugos kontrolės (priežiūros);</text:span></text:p>
      <text:p text:style-name="P896"><text:span text:style-name="T897">11</text:span><text:span text:style-name="T898">) teikia išvadas dėl informacijos įslaptinimo ar slaptumo žymų informacijai suteikimo pagrįstumo;</text:span></text:p>
      <text:p text:style-name="P899"><text:span text:style-name="T900">12</text:span><text:span text:style-name="T901">) teikia paslapčių<text:s/></text:span><text:span text:style-name="T902">subjektams siūlymus dėl informacijos, kuri pagal savo pobūdį ir svarbą turėtų būti įslaptinta, tačiau nuosavybės teise priklauso paslapčių subjektu nesančiam fiziniam ar juridiniam asmeniui, įsigijimo pagrįstumo ir galimo atlygio informacijos savininkui dy</text:span><text:span text:style-name="T903">džio;</text:span></text:p>
      <text:p text:style-name="P904"><text:span text:style-name="T905">13</text:span><text:span text:style-name="T906">) paslapčių subjektų teikimu sprendžia klausimus dėl galimybės valstybės paslaptį sudarančią informaciją perduoti užsienio valstybėms, Europos Sąjungai ar tarptautinėms organizacijoms, su kuriomis nėra sudaryta tarptautinių sutarčių dėl įslapti</text:span><text:span text:style-name="T907">ntos informacijos abipusės apsaugos;<text:s/></text:span></text:p>
      <text:p text:style-name="P908"><text:span text:style-name="T909">14</text:span><text:span text:style-name="T910">) paslapčių subjektų teikimu tvirtina papildomų žymų, nurodančių įslaptintos informacijos naudojimo apribojimus, sąrašą;</text:span></text:p>
      <text:p text:style-name="P911"><text:span text:style-name="T912">15</text:span><text:span text:style-name="T913">) paslapčių subjektų teikimu priima sprendimus dėl galimybės baigti įslaptinto sandor</text:span><text:span text:style-name="T914">io, susijusio su įslaptinta informacija, žymima slaptumo žymomis „Visiškai slaptai“, „Slaptai“ ir „Konfidencialiai“, vykdymą, kai yra panaikintas tiekėjo patikimumo pažymėjimas;</text:span></text:p>
      <text:p text:style-name="P915"><text:span text:style-name="T916">16</text:span><text:span text:style-name="T917">) nustato pareigybių, susijusių su didelėmis grėsmėmis įslaptintos<text:s/></text:span><text:span text:style-name="T918">informacijos saugumui, sąrašų sudarymo kriterijus.</text:span></text:p>
      <text:p text:style-name="P919"><text:span text:style-name="T920">4</text:span><text:span text:style-name="T921">. Paslapčių apsaugos koordinavimo komisijos pirmininkas nešaukdamas Paslapčių apsaugos koordinavimo komisijos posėdžio pritaria arba nepritaria paslapčių subjektų parengtiems ar keičiamiems detaliem</text:span><text:span text:style-name="T922">s įslaptinamos informacijos, susijusios su jų vykdoma veikla, sąrašams</text:span><text:span text:style-name="T923">, užsienio valstybių, Europos Sąjungos ar tarptautinių organizacijų atitinkamų institucijų ar paslapčių subjektų prašymu teikia pažymas, patvirtinančias, kad asmenys turi teisę dirbti ar</text:span><text:span text:style-name="T924"><text:s/>susipažinti su įslaptinta informacija arba kad tiekėjas turi tiekėjo patikimumo pažymėjimą ar tiekėjo leidimą dirbti ar susipažinti su įslaptinta informacija.</text:span></text:p>
      <text:p text:style-name="P925"><text:span text:style-name="T926">5</text:span><text:span text:style-name="T927">. Vykdydama šio straipsnio 3 dalies 2 punkte nurodytą funkciją, Paslapčių apsaugos koordina</text:span><text:span text:style-name="T928">vimo komisija turi teisę už įslaptintos informacijos apsaugą atsakingoms institucijoms pavesti atlikti veiksmus, numatytus Lietuvos Respublikos tarptautinėse sutartyse ar Europos Sąjungos teisės aktuose.</text:span></text:p>
      <text:p text:style-name="P929"><text:span text:style-name="T930">6</text:span><text:span text:style-name="T931">. Paslapčių apsaugos koordinavimo komisijos spr</text:span><text:span text:style-name="T932">endimai, priimti atliekant šio straipsnio 3 dalyje nurodytas funkcijas, yra privalomi paslapčių subjektams, tiekėjams.<text:s/></text:span></text:p>
      <text:p text:style-name="P933"><text:span text:style-name="T934">7</text:span><text:span text:style-name="T935">. Lietuvos Respublikos valstybės saugumo departamento (toliau – Valstybės saugumo departamentas) padalinys, įgyvendinantis ir kontr</text:span><text:span text:style-name="T936">oliuojantis (prižiūrintis) įslaptintos informacijos apsaugos veiksmus, atlieka Paslapčių apsaugos koordinavimo komisijos sekretoriato funkcijas. Paslapčių apsaugos koordinavimo komisijos sekretoriatas<text:s/></text:span><text:soft-page-break/><text:span text:style-name="T937">rengia Paslapčių apsaugos koordinavimo komisijos posėdž</text:span><text:span text:style-name="T938">ių medžiagą, Paslapčių apsaugos koordinavimo komisijos pavedimu vykdo komisijos priimtus sprendimus, kontroliuoja (prižiūri), kaip paslapčių subjektai, tiekėjai įgyvendina Paslapčių apsaugos koordinavimo komisijos sprendimus.</text:span></text:p>
      <text:p text:style-name="P939"><text:span text:style-name="T940">8</text:span><text:span text:style-name="T941">. Paslapčių apsaugos koor</text:span><text:span text:style-name="T942">dinavimo komisijos sprendimai skundžiami Lietuvos Respublikos administracinių bylų teisenos įstatymo nustatyta tvarka.</text:span></text:p>
      <text:p text:style-name="P943"/>
      <text:p text:style-name="P944"><text:span text:style-name="T945">13</text:span><text:span text:style-name="T946"><text:s/>straipsnis.<text:s/></text:span><text:span text:style-name="T947">Įslaptintos informacijos apsaugos įgyvendinimas<text:s/></text:span></text:p>
      <text:p text:style-name="P948"><text:span text:style-name="T949">1</text:span><text:span text:style-name="T950">. Už bendrą įslaptintos informacijos, kuria disponuoja paslap</text:span><text:span text:style-name="T951">čių subjektas, apsaugos organizavimą ir būklę atsako paslapčių subjekto vadovas. Už įslaptintos informacijos apsaugos reikalavimų vykdymą paslapčių subjektui<text:s/></text:span><text:span text:style-name="T952">pavaldžiose ar jo<text:s/></text:span><text:span text:style-name="T953">reguliavimo sričiai priskirtose įstaigose, įmonėse, kuriose saugoma arba naudoja</text:span><text:span text:style-name="T954">ma įslaptinta informacija, atsako šių įstaigų, įmonių vadovai. Už patikėtos įslaptintos informacijos praradimą ar neteisėtą atskleidimą atsako asmuo, kuriam tokia informacija patikėta.</text:span></text:p>
      <text:p text:style-name="P955"><text:span text:style-name="T956">2</text:span><text:span text:style-name="T957">. Paslapčių subjekto vadovo ar jo įgalioto asmens sprendimu turi b</text:span><text:span text:style-name="T958">ūti paskirtas už įslaptintos informacijos apsaugą</text:span><text:span text:style-name="T959"><text:s/></text:span><text:span text:style-name="T960">atsakingas asmuo.</text:span></text:p>
      <text:p text:style-name="P961"><text:span text:style-name="T962">3</text:span><text:span text:style-name="T963">. Paslapčių subjektas tvirtina paslapčių subjektui pavaldžių ar jo reguliavimo sričiai priskirtų įstaigų, įmonių, kuriose dirbama su įslaptinta informacija ar saugoma įslaptinta infor</text:span><text:span text:style-name="T964">macija, žymima slaptumo žymomis „Visiškai slaptai“, „Slaptai“ ar „Konfidencialiai“, sąrašą.</text:span></text:p>
      <text:p text:style-name="P965"><text:span text:style-name="T966">4</text:span><text:span text:style-name="T967">. Paslapčių subjektai sudaro pareigybių, kurias užimantiems asmenims reikia leidimų dirbti ar susipažinti su įslaptinta informacija, sąrašą. Jame nurodomas pas</text:span><text:span text:style-name="T968">lapčių subjekto, paslapčių subjektui pavaldžios ar jo reguliavimo sričiai priskirtos įstaigos, įmonės, taip pat jos padalinio, kurio struktūroje yra pareigybė, pavadinimas ir aukščiausia įslaptintos informacijos, su kuria asmenys, einantys sąraše nurodytas</text:span><text:span text:style-name="T969"><text:s/>pareigas, gali dirbti ar susipažinti, slaptumo žyma.<text:s/></text:span></text:p>
      <text:p text:style-name="P970"><text:span text:style-name="T971">5</text:span><text:span text:style-name="T972">. Paslapčių subjektuose, paslapčių subjektui<text:s/></text:span><text:span text:style-name="T973">pavaldžiose ar jo<text:s/></text:span><text:span text:style-name="T974">reguliavimo sričiai priskirtose įstaigose, įmonėse, disponuojančiose Lietuvos Respublikos, užsienio valstybių, Europos Sąjungos ar<text:s/></text:span><text:span text:style-name="T975">tarptautinių organizacijų įslaptinta informacija, turi būti sudarytas sąrašas asmenų, kuriems yra išduoti leidimai dirbti ar susipažinti su įslaptinta informacija.</text:span><text:span text:style-name="T976"><text:s/>Šiame sąraše turi būti nurodoma aukščiausia įslaptintos informacijos, su kuria asmeniui yra<text:s/></text:span><text:span text:style-name="T977">leidžiama dirbti ar susipažinti,<text:s/></text:span><text:span text:style-name="T978">slaptumo<text:s/></text:span><text:span text:style-name="T979">žyma, leidimo dirbti ar susipažinti su įslaptinta informacija registracijos numeris, išdavimo data ir galiojimo terminas.</text:span></text:p>
      <text:p text:style-name="P980"><text:span text:style-name="T981">6</text:span><text:span text:style-name="T982">. Krašto apsaugos ministras ar jo įgaliotas asmuo sudaro sąrašą nuolatinės šaulio tarny</text:span><text:span text:style-name="T983">bos ir šaulio tarnybos Lietuvos šaulių sąjungos koviniuose būriuose pareigybių, kurioms nustatomas reikalavimas turėti leidimą dirbti ar susipažinti su įslaptinta informacija arba teisę dirbti ar susipažinti su įslaptinta informacija, žymima slaptumo žyma<text:s/></text:span><text:span text:style-name="T984">„Riboto naudojimo“.</text:span><text:s/></text:p>
      <text:p text:style-name="P985">Papildyta straipsnio dalimi:</text:p>
      <text:p text:style-name="P986"><text:span text:style-name="T987">Nr.<text:s/></text:span><text:a xlink:href="https://www.e-tar.lt/portal/legalAct.html?documentId=523e131054f511e7846ef01bfffb9b64" office:target-frame-name="_top" xlink:show="replace"><text:span text:style-name="T988">XIII-437</text:span></text:a><text:span text:style-name="T989">, 2017-06-13, paskelbta TAR 2017-06-19, i. k. 2017-10253</text:span></text:p>
      <text:p text:style-name="Normal"/>
      <text:p text:style-name="P990"><text:span text:style-name="T991">14</text:span><text:span text:style-name="T992"><text:s/>straipsnis.<text:s/></text:span><text:span text:style-name="T993">Specialioji ekspe</text:span><text:span text:style-name="T994">rtų komisija</text:span></text:p>
      <text:p text:style-name="P995"><text:span text:style-name="T996">1</text:span><text:span text:style-name="T997">. Paslapčių subjektuose įslaptintos informacijos apsaugą koordinuoja paslapčių subjekto vadovo sprendimu sudaromos nuolatinės specialiosios ekspertų komisijos. Šios komisijos:</text:span></text:p>
      <text:p text:style-name="P998"><text:span text:style-name="T999">1</text:span><text:span text:style-name="T1000">) rengia paslapčių subjekto teisės aktus, susijusius su įsl</text:span><text:span text:style-name="T1001">aptintos informacijos apsauga, prižiūri, kaip šie teisės aktai vykdomi;</text:span></text:p>
      <text:p text:style-name="P1002"><text:span text:style-name="T1003">2</text:span><text:span text:style-name="T1004">) teikia paslapčių subjekto vadovui pasiūlymus dėl leidimų dirbti ar susipažinti su įslaptinta informacija išdavimo asmenims arba išduotų leidimų panaikinimo;</text:span></text:p>
      <text:p text:style-name="P1005"><text:span text:style-name="T1006">3</text:span><text:span text:style-name="T1007">) teikia<text:s/></text:span><text:span text:style-name="T1008">paslapčių subjekto vadovui siūlymus ir išvadas dėl informacijos įslaptinimo pagrįstumo, slaptumo žymų keitimo, įslaptintos informacijos išslaptinimo ar sunaikinimo;</text:span></text:p>
      <text:p text:style-name="P1009"><text:span text:style-name="T1010">4</text:span><text:span text:style-name="T1011">) organizuoja įslaptintos informacijos, kuria disponuoja paslapčių subjektas, apsaugos</text:span><text:span text:style-name="T1012"><text:s/>būklės tikrinimus ir teikia pasiūlymus paslapčių subjekto vadovui dėl įslaptintos informacijos apsaugos reikalavimų pažeidimų prevencijos, sprendžia kitus klausimus, susijusius su įslaptintos informacijos apsauga.</text:span></text:p>
      <text:p text:style-name="P1013"><text:span text:style-name="T1014">2</text:span><text:span text:style-name="T1015">. Atsižvelgdamas į įslaptintos inf</text:span><text:span text:style-name="T1016">ormacijos apimtį, paslapčių subjekto vadovas gali nesudaryti specialiosios ekspertų komisijos ir jos funkcijas pavesti už įslaptintos informacijos apsaugą atsakingam asmeniui.</text:span></text:p>
      <text:p text:style-name="P1017"><text:span text:style-name="T1018">3</text:span><text:span text:style-name="T1019">. Specialiosios ekspertų komisijos nariais ar už įslaptintos informacijos a</text:span><text:span text:style-name="T1020">psaugą atsakingais asmenimis gali būti tik asmenys, kurie šio įstatymo nustatyta tvarka yra gavę leidimą dirbti ar susipažinti su įslaptinta informacija. Specialiosios ekspertų komisijos narių ar už įslaptintos informacijos apsaugą atsakingų asmenų leidima</text:span><text:span text:style-name="T1021">i dirbti ar susipažinti su įslaptinta informacija turi atitikti įslaptintos informacijos, kuria disponuoja paslapčių subjektas, aukščiausią slaptumo žymą.<text:s/></text:span></text:p>
      <text:p text:style-name="P1022"/>
      <text:p text:style-name="P1023"><text:span text:style-name="T1024">KETVIRTASIS</text:span><text:span text:style-name="T1025"><text:s/>SKIRSNIS</text:span></text:p>
      <text:p text:style-name="P1026"><text:span text:style-name="T1027">PERSONALO PATIKIMUMO UŽTIKRINIMAS</text:span></text:p>
      <text:p text:style-name="P1028"/>
      <text:p text:style-name="P1029"><text:span text:style-name="T1030">15</text:span><text:span text:style-name="T1031"><text:s/>straipsnis.<text:s/></text:span><text:span text:style-name="T1032">Darbo ar<text:s/></text:span><text:span text:style-name="T1033">susipažinimo su įslaptinta informacija sąlygos</text:span></text:p>
      <text:p text:style-name="P1034"><text:span text:style-name="T1035">1</text:span><text:span text:style-name="T1036">. Lietuvos Respublikos įslaptintą informaciją, žymimą slaptumo žymomis „Visiškai slaptai“, „Slaptai“ arba „Konfidencialiai“, užsienio valstybių, Europos Sąjungos ar tarptautinių organizacijų<text:s/></text:span><text:span text:style-name="T1037">Lietuvos Resp</text:span><text:span text:style-name="T1038">ublikai perduotą<text:s/></text:span><text:span text:style-name="T1039">įslaptintą informaciją, žymimą slaptumo žymų „Visiškai slaptai“, „Slaptai“ arba „Konfidencialiai“ atitikmenimis, naudoti, saugoti ar tokią informaciją gabenti gali tik atitinkamus leidimus dirbti ar susipažinti su įslaptinta informacija tu</text:span><text:span text:style-name="T1040">rintys asmenys.<text:s/></text:span></text:p>
      <text:p text:style-name="P1041"><text:span text:style-name="T1042">2</text:span><text:span text:style-name="T1043">. Lietuvos Respublikos įslaptintą informaciją, žymimą slaptumo žyma „Riboto naudojimo“,<text:s/></text:span><text:span text:style-name="T1044">užsienio valstybių, Europos Sąjungos ar tarptautinių organizacijų Lietuvos Respublikai perduotą įslaptintą informaciją, žymimą slaptumo žymos<text:s/></text:span><text:span text:style-name="T1045">„Rib</text:span><text:span text:style-name="T1046">oto naudojimo“<text:s/></text:span><text:span text:style-name="T1047">atitikmeniu,<text:s/></text:span><text:span text:style-name="T1048">naudoti, saugoti ar tokią informaciją gabenti gali tik teisę dirbti ar susipažinti su įslaptinta informacija, žymima slaptumo žyma „Riboto naudojimo“, arba leidimą dirbti ar susipažinti su įslaptinta informacija turintys asmenys</text:span><text:span text:style-name="T1049">.</text:span></text:p>
      <text:p text:style-name="P1050"><text:span text:style-name="T1051">3</text:span><text:span text:style-name="T1052">. Pagal pareigas susipažinti su įslaptinta informacija ir ja naudotis gali Respublikos Prezidentas, Seimo Pirmininkas ir Ministras Pirmininkas.</text:span></text:p>
      <text:p text:style-name="P1053"><text:span text:style-name="T1054">4</text:span><text:span text:style-name="T1055">. Susipažinti su įslaptinta informacija, žymima slaptumo žyma „Riboto naudojimo“, ir ja naudotis gal</text:span><text:span text:style-name="T1056">i Seimo nariai, savivaldybių tarybų nariai, kuriems tai būtina pagal vykdomas pareigas.</text:span></text:p>
      <text:p text:style-name="P1057"><text:span text:style-name="T1058">5</text:span><text:span text:style-name="T1059">. Lietuvos Respublikos teismų teisėjai, vykdydami savo įgaliojimus, turi teisę susipažinti su įslaptinta informacija ir ja naudotis.</text:span></text:p>
      <text:p text:style-name="P1060"><text:span text:style-name="T1061">6</text:span><text:span text:style-name="T1062">. Atliekant ikiteisminį t</text:span><text:span text:style-name="T1063">yrimą ir nagrinėjant baudžiamąją bylą, kurių medžiagoje yra įslaptintos informacijos, įtariamasis, kaltinamasis, įtariamojo ar kaltinamojo gynėjas Lietuvos Respublikos baudžiamojo proceso kodekso nustatyta tvarka turi teisę susipažinti su bylos medžiagoje<text:s/></text:span><text:span text:style-name="T1064">esančia įslaptinta informacija, išskyrus nukentėjusiojo ar liudytojo, kuriam taikomas anonimiškumas, asmens tapatybę padedančius nustatyti duomenis. Šiais atvejais šio įstatymo 24 straipsnio 1 dalies 5 punkto ir 2 dalies 5 punkto, 25 straipsnio reikalavima</text:span><text:span text:style-name="T1065">i netaikomi.</text:span></text:p>
      <text:p text:style-name="P1066"><text:span text:style-name="T1067">7</text:span><text:span text:style-name="T1068">. Lietuvos Respublikoje paskelbus karo ar nepaprastąją padėtį arba karinių operacijų metu paslapčių subjekto vadovo ar jo įgalioto asmens sprendimu asmeniui, kuris neturi leidimo dirbti ar susipažinti su įslaptinta informacija, gali būti<text:s/></text:span><text:span text:style-name="T1069">suteikta teisė su ja susipažinti, išskyrus įslaptintą informaciją, žymimą slaptumo žyma „Visiškai slaptai“, jeigu tokia informacija yra neišvengiamai būtina atliekant jam pavestas funkcijas ar užduotis.</text:span></text:p>
      <text:p text:style-name="P1070"><text:span text:style-name="T1071">8</text:span><text:span text:style-name="T1072">. Išimtiniais atvejais, nustatytais NATO normini</text:span><text:span text:style-name="T1073">uose dokumentuose, reglamentuojančiuose įslaptintos informacijos apsaugą, asmeniui, neturinčiam leidimo dirbti ar susipažinti su įslaptinta informacija, paslapčių subjekto vadovas gali išduoti rašytinį laikiną leidimą susipažinti su Lietuvos Respublikos pe</text:span><text:span text:style-name="T1074">rduota NATO įslaptinta informacija. Šiame leidime privalo būti nurodyta, su kokia įslaptinta informacija asmeniui suteikiama teisė susipažinti.</text:span></text:p>
      <text:p text:style-name="P1075"><text:span text:style-name="T1076">8</text:span><text:span text:style-name="T1077">1</text:span><text:span text:style-name="T1078">. Su įslaptinta informacija gali susipažinti ar ją naudoti krašto apsaugos ministro ar jo įgalioto asmens<text:s/></text:span><text:span text:style-name="T1079">sudarytame sąraše nurodyti Lietuvos šaulių sąjungos nariai, atliekantys nuolatinę šaulio tarnybą Lietuvos šaulių sąjungoje, tarnaujantys Lietuvos šaulių sąjungos koviniuose būriuose ar kiti Lietuvos šaulių sąjungos nariai, dėl kurių yra priimamas krašto ap</text:span><text:span text:style-name="T1080">saugos ministro ar jo įgalioto asmens sprendimas, kad jiems vykdant tarnybą reikia susipažinti su įslaptinta informacija. Tokiems Lietuvos šaulių sąjungos nariams leidimai dirbti ar susipažinti su įslaptinta informacija išduodami arba teisė dirbti ar susip</text:span><text:span text:style-name="T1081">ažinti su įslaptinta informacija, žymima slaptumo žyma „Riboto naudojimo“, suteikiama šiame skirsnyje nustatyta tvarka.</text:span><text:s/></text:p>
      <text:p text:style-name="P1082">Papildyta straipsnio dalimi:</text:p>
      <text:p text:style-name="P1083"><text:span text:style-name="T1084">Nr.<text:s/></text:span><text:a xlink:href="https://www.e-tar.lt/portal/legalAct.html?documentId=523e131054f511e7846ef01bfffb9b64" office:target-frame-name="_top" xlink:show="replace"><text:span text:style-name="T1085">XIII-437</text:span></text:a><text:span text:style-name="T1086">, 2017-06-13, paskelbta TAR 2017-06-19, i. k. 2017-10253</text:span></text:p>
      <text:p text:style-name="Normal"/>
      <text:p text:style-name="P1087"><text:span text:style-name="T1088">9</text:span><text:span text:style-name="T1089">. Šio straipsnio 6, 7 ir 8 dalyse išvardyti asmenys, prieš jiems suteikiant teisę susipažinti su įslaptinta informacija, yra įspėjami dėl atsakomybės už įslaptintos informacijos<text:s/></text:span><text:span text:style-name="T1090">neteisėtą atskleidimą ar praradimą ir už įslaptintos informacijos apsaugą atsakingam asmeniui turi pateikti rašytinį pasižadėjimą saugoti įslaptintą informaciją.</text:span></text:p>
      <text:p text:style-name="P1091"/>
      <text:p text:style-name="P1092"><text:span text:style-name="T1093">16</text:span><text:span text:style-name="T1094"><text:s/></text:span><text:span text:style-name="T1095">straipsnis.<text:s/></text:span><text:span text:style-name="T1096">Teisė dirbti ar susipažinti su įslaptinta informacija, žymima slaptumo ž</text:span><text:span text:style-name="T1097">yma „Riboto naudojimo“</text:span></text:p>
      <text:p text:style-name="P1098"><text:span text:style-name="T1099">1</text:span><text:span text:style-name="T1100">. Paslapčių subjekto darbuotojams teisę dirbti ar susipažinti su įslaptinta informacija, žymima slaptumo žyma „Riboto naudojimo“, suteikia paslapčių subjekto vadovas ar jo įgaliotas asmuo, šauliams – krašto apsaugos ministras ar</text:span><text:span text:style-name="T1101"><text:s/>jo įgaliotas asmuo. Paslapčių subjekto vadovui teisę dirbti ar susipažinti su įslaptinta informacija, žymima slaptumo žyma „Riboto naudojimo“, suteikia paslapčių subjekto vadovą į pareigas skiriantis asmuo ar jo įgaliotas asmuo. Ši teisė suteikiama iki da</text:span><text:span text:style-name="T1102">rbo (tarnybos) santykių nutraukimo arba iki renkamų ar skiriamų į pareigas asmenų įgaliojimų laiko pasibaigimo.</text:span><text:s/></text:p>
      <text:p text:style-name="P1103">Straipsnio dalies pakeitimai:</text:p>
      <text:p text:style-name="P1104"><text:span text:style-name="T1105">Nr.<text:s/></text:span><text:a xlink:href="https://www.e-tar.lt/portal/legalAct.html?documentId=523e131054f511e7846ef01bfffb9b64" office:target-frame-name="_top" xlink:show="replace"><text:span text:style-name="T1106">XIII-437</text:span></text:a><text:span text:style-name="T1107">, 2</text:span><text:span text:style-name="T1108">017-06-13, paskelbta TAR 2017-06-19, i. k. 2017-10253</text:span></text:p>
      <text:p text:style-name="Normal"/>
      <text:p text:style-name="P1109"><text:span text:style-name="T1110">2</text:span><text:span text:style-name="T1111">. Teisė dirbti ar susipažinti su įslaptinta informacija, žymima slaptumo žyma „Riboto naudojimo“, nesuteikiama arba panaikinama,</text:span><text:span text:style-name="T1112"><text:s/></text:span><text:span text:style-name="T1113">jeigu asmuo:</text:span></text:p>
      <text:p text:style-name="P1114"><text:span text:style-name="T1115">1</text:span><text:span text:style-name="T1116">) įsiteisėjusiu nuosprendžiu buvo pripažintas kaltu</text:span><text:span text:style-name="T1117"><text:s/>dėl labai sunkaus ar sunkaus nusikaltimo ir turi neišnykusį ar nepanaikintą teistumą;</text:span></text:p>
      <text:p text:style-name="P1118"><text:span text:style-name="T1119">2</text:span><text:span text:style-name="T1120">) įsiteisėjusiu nuosprendžiu buvo pripažintas kaltu dėl valstybės ar tarnybos paslapties atskleidimo, neteisėto disponavimo informacija, kuri yra valstybės paslapti</text:span><text:span text:style-name="T1121">s, v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122"><text:span text:style-name="T1123">3</text:span><text:span text:style-name="T1124">) buvo a</text:span><text:span text:style-name="T1125">tleistas iš pareigų dėl darbo su įslaptinta informacija tvarkos pažeidimo ar už tokius pažeidimus jam buvo panaikintas leidimas dirbti ar susipažinti su įslaptinta informacija arba teisė dirbti ar susipažinti su įslaptinta informacija, žymima slaptumo žyma</text:span><text:span text:style-name="T1126"><text:s/>„Riboto naudojimo“, ir nuo tokio sprendimo dienos nepraėjo 5 metai;</text:span></text:p>
      <text:p text:style-name="P1127"><text:span text:style-name="T1128">4</text:span><text:span text:style-name="T1129">)<text:s/></text:span><text:span text:style-name="T1130">buvo</text:span><text:span text:style-name="T1131"><text:s/></text:span><text:span text:style-name="T1132">atleistas iš pareigų dėl priesaikos ar pasižadėjimo sulaužymo, pareigūno vardo pažeminimo, profesinės etikos pažeidimo ir nuo atleidimo iš pareigų dienos nepraėjo 3 metai;</text:span></text:p>
      <text:p text:style-name="P1133"><text:span text:style-name="T1134">5</text:span><text:span text:style-name="T1135">) yra ar per pastaruosius 5 metus buvo įrašytas į sveikatos priežiūros įstaigos įskaitą dėl alkoholizmo ar narkomanijos arba per pastaruosius 3 metus daugiau negu 2 kartus buvo baustas už administracinius teisės pažeidimus, padarytus apsvaigus nuo alkoho</text:span><text:span text:style-name="T1136">lio, narkotinių, psichotropinių ar kitų psichiką veikiančių medžiagų;</text:span></text:p>
      <text:p text:style-name="P1137"><text:span text:style-name="T1138">6</text:span><text:span text:style-name="T1139">) turi psichikos ar kitų sveikatos apsaugos ministro patvirtintame sąraše numatytų sveikatos būklės sutrikimų, dėl kurių kyla grėsmė patikėtos įslaptintos informacijos saugumui.</text:span></text:p>
      <text:p text:style-name="P1140"><text:span text:style-name="T1141">3</text:span><text:span text:style-name="T1142">. Informaciją, ar asmuo atitinka šio straipsnio 2 dalyje nustatytas sąlygas, surenka paslapčių subjekto vadovas ar jo įgaliotas asmuo arba krašto apsaugos ministras ar jo įgaliotas asmuo, jeigu tikrinamas asmuo yra šaulys, iš valstybės registrų (kadast</text:span><text:span text:style-name="T1143">rų), klasifikatorių ir kitų duomenų bankų arba kreipdamasis į teisėsaugos, kontrolės ir kitas institucijas, įstaigas ar įmones, tvarkančias atitinkamą informaciją, kad šios ne vėliau kaip per 10 darbo dienų pateiktų apie tokį asmenį jų turimą informaciją.<text:s/></text:span><text:span text:style-name="T1144">Paslapčių subjekto vadovas arba jo įgaliotas asmuo gali tikrinamo asmens paprašyti pateikti tikrinimui reikalingą informaciją ar dokumentus.</text:span><text:s/></text:p>
      <text:p text:style-name="P1145">Straipsnio dalies pakeitimai:</text:p>
      <text:p text:style-name="P1146"><text:span text:style-name="T1147">Nr.<text:s/></text:span><text:a xlink:href="https://www.e-tar.lt/portal/legalAct.html?documentId=523e131054f511e7846ef01bfffb9b64" office:target-frame-name="_top" xlink:show="replace"><text:span text:style-name="T1148">XIII-437</text:span></text:a><text:span text:style-name="T1149">, 2017-06-13, paskelbta TAR 2017-06-19, i. k. 2017-10253</text:span></text:p>
      <text:p text:style-name="Normal"/>
      <text:p text:style-name="P1150"><text:span text:style-name="T1151">4</text:span><text:span text:style-name="T1152">. Asmens tikrinimas dėl teisės dirbti ar susipažinti su įslaptinta informacija, žymima slaptumo žyma „Riboto naudojimo“, suteikimo pradedamas gavus asmens rašytinį sut</text:span><text:span text:style-name="T1153">ikimą būti tikrinamam. Sprendimas dėl teisės dirbti ar susipažinti su įslaptinta<text:s/></text:span><text:soft-page-break/><text:span text:style-name="T1154">informacija, žymima slaptumo žyma „Riboto naudojimo“, suteikimo turi būti priimtas ne vėliau kaip per 20 darbo dienų nuo tikrinimo pradžios.</text:span></text:p>
      <text:p text:style-name="P1155"><text:span text:style-name="T1156">5</text:span><text:span text:style-name="T1157">. Asmenys, kuriems yra išduot</text:span><text:span text:style-name="T1158">as leidimas dirbti ar susipažinti su įslaptinta informacija, žymima slaptumo žymomis „Visiškai slaptai“, „Slaptai“ arba „Konfidencialiai“, nėra tikrinami dėl teisės dirbti ar susipažinti su įslaptinta informacija, žymima slaptumo žyma „Riboto naudojimo“, s</text:span><text:span text:style-name="T1159">uteikimo.</text:span></text:p>
      <text:p text:style-name="P1160"><text:span text:style-name="T1161">6</text:span><text:span text:style-name="T1162">. Jeigu leidimas dirbti ar susipažinti su įslaptinta informacija arba teisė dirbti ar susipažinti su įslaptinta informacija, žymima slaptumo žyma „Riboto naudojimo“, asmeniui buvo panaikinta nutraukus darbo (tarnybos) santykius arba pasibaig</text:span><text:span text:style-name="T1163">us renkamų ar skiriamų į pareigas asmenų įgaliojimų laikui, teisė dirbti ar susipažinti su įslaptinta informacija, žymima slaptumo žyma „Riboto naudojimo“, asmeniui iš naujo suteikiama be tikrinimo, jeigu nuo darbo (tarnybos) santykių nutraukimo arba renka</text:span><text:span text:style-name="T1164">mų ar skiriamų į pareigas asmenų įgaliojimų laiko pabaigos nepraėjo 12 mėnesių ir nuo paskutinio asmens tikrinimo dėl leidimo dirbti ar susipažinti su įslaptinta informacija išdavimo arba teisės dirbti ar susipažinti su įslaptinta informacija, žymima slapt</text:span><text:span text:style-name="T1165">umo žyma „Riboto naudojimo“, suteikimo nepraėjo 10 metų.</text:span><text:s/></text:p>
      <text:p text:style-name="P1166">Straipsnio dalies pakeitimai:</text:p>
      <text:p text:style-name="P1167"><text:span text:style-name="T1168">Nr.<text:s/></text:span><text:a xlink:href="https://www.e-tar.lt/portal/legalAct.html?documentId=523e131054f511e7846ef01bfffb9b64" office:target-frame-name="_top" xlink:show="replace"><text:span text:style-name="T1169">XIII-437</text:span></text:a><text:span text:style-name="T1170">, 2017-06-13, paskelbta TAR 2017-06-19, i. k. 2017-10253</text:span></text:p>
      <text:p text:style-name="Normal"/>
      <text:p text:style-name="P1171"><text:span text:style-name="T1172">17</text:span><text:span text:style-name="T1173"><text:s/>straipsnis.<text:s/></text:span><text:span text:style-name="T1174">Leidimo dirbti ar susipažinti su įslaptinta informacija išdavimo sąlygos, galiojimas ir sprendimų apskundimas</text:span></text:p>
      <text:p text:style-name="P1175"><text:span text:style-name="T1176">1</text:span><text:span text:style-name="T1177">. Asmeniui, pretenduojančiam gauti leidimą dirbti ar susipažinti su įslaptinta informacija, toks leidimas išduodamas, je</text:span><text:span text:style-name="T1178">igu asmuo atitinka visas šias sąlygas:</text:span></text:p>
      <text:p text:style-name="P1179"><text:span text:style-name="T1180">1</text:span><text:span text:style-name="T1181">) asmuo yra Lietuvos Respublikos pilietis;</text:span></text:p>
      <text:p text:style-name="P1182"><text:span text:style-name="T1183">2</text:span><text:span text:style-name="T1184">) asmuo pateikia užpildytą nustatytos formos klausimyną ir pasirašytinai sutinka, kad būtų tikrinamas;<text:s/></text:span></text:p>
      <text:p text:style-name="P1185"><text:span text:style-name="T1186">3</text:span><text:span text:style-name="T1187">) asmuo pasirašytinai pasižada saugoti įslaptintą<text:s/></text:span><text:span text:style-name="T1188">informaciją;</text:span></text:p>
      <text:p text:style-name="P1189"><text:span text:style-name="T1190">4</text:span><text:span text:style-name="T1191">) tikrinimo metu</text:span><text:span text:style-name="T1192"><text:s/>nenustatoma nė viena iš šio straipsnio 2 dalyje nurodytų aplinkybių,<text:s/></text:span><text:span text:style-name="T1193">dėl kurių asmuo negali būti laikomas patikimu ir lojaliu Lietuvos valstybei</text:span><text:span text:style-name="T1194">.</text:span></text:p>
      <text:p text:style-name="P1195"><text:span text:style-name="T1196">2</text:span><text:span text:style-name="T1197">. Asmuo<text:s/></text:span><text:span text:style-name="T1198">nėra patikimas ir lojalus Lietuvos</text:span><text:span text:style-name="T1199"><text:s/></text:span><text:span text:style-name="T1200">valstybei ir leidimas dir</text:span><text:span text:style-name="T1201">bti ar susipažinti su įslaptinta informacija tokiam asmeniui neišduodamas, jeigu:</text:span></text:p>
      <text:p text:style-name="P1202"><text:span text:style-name="T1203">1</text:span><text:span text:style-name="T1204">)</text:span><text:span text:style-name="T1205"><text:s/>asmuo nuolat gyveno Lietuvos Respublikoje</text:span><text:span text:style-name="T1206">, kitose Europos Sąjungos ar NATO valstybėse narėse<text:s/></text:span><text:span text:style-name="T1207">mažiau kaip 5 pastaruosius metus</text:span><text:span text:style-name="T1208"><text:s/></text:span><text:span text:style-name="T1209">ir</text:span><text:span text:style-name="T1210"><text:s/></text:span><text:span text:style-name="T1211">Paslapčių apsaugos koordinavimo komisija</text:span><text:span text:style-name="T1212"><text:s/>priėmė sprendimą neišduoti leidimo dirbti ar susipažinti su įslaptinta informacija;</text:span></text:p>
      <text:p text:style-name="P1213"><text:span text:style-name="T1214">2</text:span><text:span text:style-name="T1215">)<text:s/></text:span><text:span text:style-name="T1216">asmuo<text:s/></text:span><text:span text:style-name="T1217">per pastaruosius 5 metus</text:span><text:span text:style-name="T1218"><text:s/>yra kreipęsis į atitinkamas valstybės institucijas dėl Lietuvos Respublikos pilietybės atsisakymo;</text:span></text:p>
      <text:p text:style-name="P1219"><text:span text:style-name="T1220">3</text:span><text:span text:style-name="T1221">) asmuo turi dvigubą pilietyb</text:span><text:span text:style-name="T1222">ę ir</text:span><text:span text:style-name="T1223"><text:s/>Paslapčių apsaugos koordinavimo komisija priėmė sprendimą neišduoti leidimo dirbti ar susipažinti su įslaptinta informacija;</text:span></text:p>
      <text:p text:style-name="P1224"><text:span text:style-name="T1225">4</text:span><text:span text:style-name="T1226">)</text:span><text:span text:style-name="T1227"><text:s/>asmuo įsiteisėjusiu nuosprendžiu buvo pripažintas kaltu dėl<text:s/></text:span><text:span text:style-name="T1228">labai sunkaus nusikaltimo</text:span><text:span text:style-name="T1229"><text:s/></text:span><text:span text:style-name="T1230">arba</text:span><text:span text:style-name="T1231"><text:s/>nusikaltimo<text:s/></text:span><text:span text:style-name="T1232">Lietuvos valstyb</text:span><text:span text:style-name="T1233">ės nepriklausomybei, teritorijos vientisumui ir konstitucinei santvarkai,<text:s/></text:span><text:span text:style-name="T1234">arba nusikaltimo visuomenės saugumui, nepaisant to, ar išnyko, ar buvo panaikintas teistumas;</text:span></text:p>
      <text:p text:style-name="P1235"><text:span text:style-name="T1236">5</text:span><text:span text:style-name="T1237">) asmuo įsiteisėjusiu nuosprendžiu buvo pripažintas kaltu dėl sunkaus<text:s/></text:span><text:span text:style-name="T1238">ar apysunkio<text:s/></text:span><text:span text:style-name="T1239">nusikaltimo arba nusikalstamos veikos dėl tarnybos paslapties pagrobimo, kitokio neteisėto įgijimo ar atskleidimo, arba nusikalstamos veikos valstybės tarnybai ir viešiesiems interesams padarymo ir turi neišnykusį ar nepanaikintą teistumą arba baudžiamojo<text:s/></text:span><text:span text:style-name="T1240">nusižengimo atveju nuo apkaltinamojo nuosprendžio įsiteisėjimo dienos nepraėjo 3 metai</text:span><text:span text:style-name="T1241">;</text:span></text:p>
      <text:p text:style-name="P1242"><text:span text:style-name="T1243">6</text:span><text:span text:style-name="T1244">) asmuo<text:s/></text:span><text:span text:style-name="T1245">yra pripažintas neveiksniu ar ribotai veiksniu;</text:span></text:p>
      <text:p text:style-name="P1246"><text:span text:style-name="T1247">7</text:span><text:span text:style-name="T1248">) asmuo,<text:s/></text:span><text:span text:style-name="T1249">turėdamas Lietuvos Respublikai priešiškų interesų,<text:s/></text:span><text:span text:style-name="T1250">bendradarbiauja ar<text:s/></text:span><text:span text:style-name="T1251">yra bendradarbiavęs,</text:span><text:span text:style-name="T1252"><text:s/></text:span><text:span text:style-name="T1253">palaiko<text:s/></text:span><text:span text:style-name="T1254">ar palaikė<text:s/></text:span><text:span text:style-name="T1255">ryšius su</text:span><text:span text:style-name="T1256"><text:s/>užsienio valstybės žvalgybos ar saugumo tarnyba arba su asmeniu, bendradarbiaujančiu ar palaikančiu ryšius su užsienio valstybės žvalgybos ar saugumo tarnyba;</text:span></text:p>
      <text:p text:style-name="P1257"><text:span text:style-name="T1258">8</text:span><text:span text:style-name="T1259">)<text:s/></text:span><text:span text:style-name="T1260">asmuo palaiko<text:s/></text:span><text:span text:style-name="T1261">ar per pastaruosius 5 metus palaikė</text:span><text:span text:style-name="T1262"><text:s/>ryšius su a</text:span><text:span text:style-name="T1263">smeniu, turinčiu neišnykusį ar nepanaikintą teistumą už nusikalstamą veiką, padarytą organizuotos grupės ar nusikalstamo susivienijimo, arba asmeniu, kuriam taikomos prevencinio poveikio priemonės pagal Lietuvos Respublikos organizuoto nusikalstamumo užkar</text:span><text:span text:style-name="T1264">dymo įstatymą, jeigu tokių ryšių palaikymas kelia grėsmę patikėtos įslaptintos informacijos saugumui;</text:span></text:p>
      <text:p text:style-name="P1265"><text:span text:style-name="T1266">9</text:span><text:span text:style-name="T1267">)</text:span><text:span text:style-name="T1268"><text:s/>asmuo dalyvauja arba dalyvavo teroristinės organizacijos ar teroristinės grupės veikloje arba palaiko ar palaikė ryšius su asmeniu, priklausančiu t</text:span><text:span text:style-name="T1269">eroristinei organizacijai ar grupei, jeigu tokių ryšių palaikymas kelia grėsmę patikėtos įslaptintos informacijos saugumui;</text:span></text:p>
      <text:p text:style-name="P1270"><text:span text:style-name="T1271">10</text:span><text:span text:style-name="T1272">) asmuo<text:s/></text:span><text:span text:style-name="T1273">dalyvauja<text:s/></text:span><text:span text:style-name="T1274">ar per pastaruosius 5 metus dalyvavo</text:span><text:span text:style-name="T1275"><text:s/></text:span><text:span text:style-name="T1276">neregistruoto judėjimo<text:s/></text:span><text:span text:style-name="T1277">veikloje</text:span><text:span text:style-name="T1278">, jeigu toks dalyvavimas kelia grėsmę pa</text:span><text:span text:style-name="T1279">tikėtos įslaptintos informacijos saugumui;</text:span></text:p>
      <text:p text:style-name="P1280"><text:span text:style-name="T1281">11</text:span><text:span text:style-name="T1282">)</text:span><text:span text:style-name="T1283"><text:s/></text:span><text:span text:style-name="T1284">asmuo nuslėpė ar per pastaruosius 5 metus yra nuslėpęs<text:s/></text:span><text:span text:style-name="T1285">arba jį tikrinančioms institucijoms</text:span><text:span text:style-name="T1286"><text:s/>pateikęs</text:span><text:span text:style-name="T1287"><text:s/>melagingus biografijos faktus arba kitus duomenis apie save, savo ryšius</text:span><text:span text:style-name="T1288">, turinčius įtakos<text:s/></text:span><text:span text:style-name="T1289">sprendimo dėl<text:s/></text:span><text:span text:style-name="T1290">leidimo dirbti ar susipažinti su įslaptinta informacija išdavimo priėmimui</text:span><text:span text:style-name="T1291">;</text:span></text:p>
      <text:p text:style-name="P1292"><text:span text:style-name="T1293">12</text:span><text:span text:style-name="T1294">) asmuo<text:s/></text:span><text:span text:style-name="T1295">buvo atleistas iš pareigų dėl darbo su įslaptinta informacija tvarkos pažeidimo ar už tokius pažeidimus jam buvo panaikintas leidimas dirbti ar susipažinti su įslapti</text:span><text:span text:style-name="T1296">nta informacija<text:s/></text:span><text:span text:style-name="T1297">ir nuo tokio sprendimo dienos nepraėjo 5 metai</text:span><text:span text:style-name="T1298">;</text:span><text:span text:style-name="T1299"><text:s/></text:span></text:p>
      <text:p text:style-name="P1300"><text:span text:style-name="T1301">13</text:span><text:span text:style-name="T1302">) asmuo buvo</text:span><text:span text:style-name="T1303"><text:s/></text:span><text:span text:style-name="T1304">atleistas iš pareigų dėl priesaikos ar pasižadėjimo sulaužymo, pareigūno vardo pažeminimo, profesinės etikos pažeidimo ir nuo atleidimo iš pareigų dienos nepraėjo 3 metai;</text:span></text:p>
      <text:p text:style-name="P1305"><text:span text:style-name="T1306">14</text:span><text:span text:style-name="T1307">)<text:s/></text:span><text:span text:style-name="T1308">asmuo<text:s/></text:span><text:span text:style-name="T1309">yra tas asmuo, kuriam taikomos<text:s/></text:span><text:span text:style-name="T1310">ar per pastaruosius 5 metus buvo taikytos</text:span><text:span text:style-name="T1311"><text:s/>prevencinio poveikio priemonės pagal Lietuvos Respublikos organizuoto nusikalstamumo užkardymo įstatymą;</text:span></text:p>
      <text:p text:style-name="P1312"><text:span text:style-name="T1313">15</text:span><text:span text:style-name="T1314">)<text:s/></text:span><text:span text:style-name="T1315">asmuo<text:s/></text:span><text:span text:style-name="T1316">gauna</text:span><text:span text:style-name="T1317"><text:s/>arba yra gavęs<text:s/></text:span><text:span text:style-name="T1318">pajamų iš</text:span><text:span text:style-name="T1319"><text:s/>užsienio<text:s/></text:span><text:span text:style-name="T1320">valstybių<text:s/></text:span><text:span text:style-name="T1321">karinių</text:span><text:span text:style-name="T1322">, žvalgybos ar saugumo tarnybų,<text:s/></text:span><text:span text:style-name="T1323">jeigu tai nėra numatyta Lietuvos Respublikos tarptautinėse sutartyse ar susitarimuose</text:span><text:span text:style-name="T1324">;</text:span></text:p>
      <text:p text:style-name="P1325"><text:span text:style-name="T1326">16</text:span><text:span text:style-name="T1327">)<text:s/></text:span><text:span text:style-name="T1328">asmuo<text:s/></text:span><text:span text:style-name="T1329">negali pagrįsti savo turto, kurį valdo, naudoja ar kuriuo disponuoja, įgijimo teisėtumo</text:span><text:span text:style-name="T1330"><text:s/>ar nustatyta, kad<text:s/></text:span><text:span text:style-name="T1331">jo gyvenim</text:span><text:span text:style-name="T1332">o lygis neatitinka</text:span><text:span text:style-name="T1333"><text:s/>gaunamų<text:s/></text:span><text:span text:style-name="T1334">pajamų</text:span><text:span text:style-name="T1335">;</text:span></text:p>
      <text:p text:style-name="P1336"><text:span text:style-name="T1337">17</text:span><text:span text:style-name="T1338">)<text:s/></text:span><text:span text:style-name="T1339">asmuo<text:s/></text:span><text:span text:style-name="T1340">yra ar per pastaruosius 5 metus buvo įrašytas į sveikatos priežiūros įstaigos įskaitą dėl alkoholizmo ar narkomanijos arba per pastaruosius 3 metus daugiau negu<text:s/></text:span><text:span text:style-name="T1341">2 kartus</text:span><text:span text:style-name="T1342"><text:s/>buvo baustas už administracinius teis</text:span><text:span text:style-name="T1343">ės pažeidimus</text:span><text:span text:style-name="T1344">, padarytus apsvaigus nuo alkoholio, narkotinių, psichotropinių ar kitų psichiką veikiančių medžiagų;</text:span></text:p>
      <text:p text:style-name="P1345"><text:span text:style-name="T1346">18</text:span><text:span text:style-name="T1347">)<text:s/></text:span><text:span text:style-name="T1348">asmuo<text:s/></text:span><text:span text:style-name="T1349">turi<text:s/></text:span><text:span text:style-name="T1350">psichikos<text:s/></text:span><text:span text:style-name="T1351">ar kitų sveikatos apsaugos ministro patvirtintame sąraše numatytų sveikatos būklės sutrikimų</text:span><text:span text:style-name="T1352">, dėl kurių kyla grė</text:span><text:span text:style-name="T1353">smė patikėtos įslaptintos informacijos saugumui;</text:span></text:p>
      <text:p text:style-name="P1354"><text:span text:style-name="T1355">19</text:span><text:span text:style-name="T1356">) asmuo<text:s/></text:span><text:span text:style-name="T1357">ragina pažeisti Lietuvos valstybės nepriklausomybę, teritorijos vientisumą, konstitucinę santvarką ir (arba)<text:s/></text:span><text:span text:style-name="T1358">remia judėjimus, kurie ragina šiuos valstybės interesus pažeisti;</text:span></text:p>
      <text:p text:style-name="P1359"><text:span text:style-name="T1360">20</text:span><text:span text:style-name="T1361">) tikrinimo<text:s/></text:span><text:span text:style-name="T1362">metu nustatomos ar per pastaruosius 3 metus buvo nustatytos asmens savybės, kita veikla ar ryšiai, ar kitos su asmeniu susijusios aplinkybės, ar faktai, dėl kurių kyla grėsmė patikėtos įslaptintos informacijos saugumui.</text:span></text:p>
      <text:p text:style-name="P1363"><text:span text:style-name="T1364">3</text:span><text:span text:style-name="T1365">. Asmenims, turintiems leidim</text:span><text:span text:style-name="T1366">us, suteikiančius teisę dirbti ar susipažinti su</text:span><text:span text:style-name="T1367"><text:s/>įslaptinta<text:s/></text:span><text:span text:style-name="T1368">informacija, žymima</text:span><text:span text:style-name="T1369"><text:s/>aukštesne<text:s/></text:span><text:span text:style-name="T1370">slaptumo žyma, atskiras leidimas dirbti ar susipažinti su</text:span><text:span text:style-name="T1371"><text:s/>įslaptinta<text:s/></text:span><text:span text:style-name="T1372">informacija, žymima</text:span><text:span text:style-name="T1373"><text:s/>žemesne<text:s/></text:span><text:span text:style-name="T1374">slaptumo žyma, nereikalingas.<text:s/></text:span><text:span text:style-name="T1375">Asmenį, turintį leidimą, suteikiantį te</text:span><text:span text:style-name="T1376">isę dirbti ar susipažinti su įslaptinta informacija, žymima aukštesne slaptumo žyma, perkėlus į pareigas, kurioms eiti reikalingas leidimas, suteikiantis teisę dirbti ar susipažinti su įslaptinta informacija, žymima žemesne slaptumo žyma, toks leidimas išd</text:span><text:span text:style-name="T1377">uodamas neatliekant patikrinimo. Tokio iš naujo išduoto leidimo<text:s/></text:span><text:soft-page-break/><text:span text:style-name="T1378">galiojimo terminas skaičiuojamas vadovaujantis šio straipsnio 5 dalimi, į šį terminą įskaitant anksčiau turėto leidimo galiojimo terminą. Asmeniui išdavus naują leidimą, anksčiau jam išduotas<text:s/></text:span><text:span text:style-name="T1379">leidimas laikomas negaliojančiu.</text:span></text:p>
      <text:p text:style-name="P1380"><text:span text:style-name="T1381">4</text:span><text:span text:style-name="T1382">. Asmeniui prireikus dirbti ar susipažinti su įslaptinta informacija, žymima aukštesne slaptumo žyma, negu yra išduotas leidimas</text:span><text:span text:style-name="T1383"><text:s/>dirbti ar susipažinti su įslaptinta informacija, asmuo tikrinamas iš naujo. Asmeniui išda</text:span><text:span text:style-name="T1384">vus leidimą dirbti ar susipažinti su įslaptinta informacija, leidžiantį dirbti ar susipažinti su įslaptinta informacija, žymima aukštesne slaptumo žyma, anksčiau jam išduotas leidimas dirbti ar susipažinti su įslaptinta informacija laikomas negaliojančiu.<text:s/></text:span><text:span text:style-name="T1385">Lietuvos Respublikoje paskelbus karo ar nepaprastąją padėtį arba karinių operacijų metu asmeniui prireikus dirbti ar susipažinti su įslaptinta informacija, žymima aukštesne slaptumo žyma, negu yra išduotas leidimas dirbti ar susipažinti su įslaptinta infor</text:span><text:span text:style-name="T1386">macija, asmuo iš naujo nėra tikrinamas.</text:span></text:p>
      <text:p text:style-name="P1387"><text:span text:style-name="T1388">5</text:span><text:span text:style-name="T1389">. Leidimas dirbti ar susipažinti su įslaptinta informacija, žymima slaptumo žyma „Visiškai slaptai“, išduodamas ne ilgesniam kaip 5 metų terminui, o su įslaptinta informacija, žymima slaptumo žymomis „Slaptai“,<text:s/></text:span><text:span text:style-name="T1390">„Konfidencialiai“, – ne ilgesniam kaip 10 metų terminui.<text:s/></text:span></text:p>
      <text:p text:style-name="P1391"><text:span text:style-name="T1392">6</text:span><text:span text:style-name="T1393">.<text:s/></text:span><text:span text:style-name="T1394">Likus 6 mėnesiams iki leidimo dirbti ar susipažinti su įslaptinta informacija galiojimo termino pabaigos, asmuo pradedamas tikrinti<text:s/></text:span><text:span text:style-name="T1395">pakartotinai.</text:span></text:p>
      <text:p text:style-name="P1396"><text:span text:style-name="T1397">7</text:span><text:span text:style-name="T1398">. Jeigu leidimas dirbti ar susipažinti<text:s/></text:span><text:span text:style-name="T1399">su įslaptinta informacija asmeniui buvo panaikintas vadovaujantis šio įstatymo 20 straipsnio 1 dalies 3 punktu, naujas leidimas dirbti ar susipažinti su įslaptinta informacija asmeniui išduodamas neatliekant patikrinimo, jeigu nuo leidimo dirbti ar susipaž</text:span><text:span text:style-name="T1400">inti su įslaptinta informacija panaikinimo dienos nepraėjo 12 mėnesių ir iki šio straipsnio 5 dalyje nustatyto termino pabaigos liko ne mažiau kaip 6 mėnesiai. Asmeniui išduodamo naujo leidimo dirbti ar susipažinti su įslaptinta informacija galiojimo termi</text:span><text:span text:style-name="T1401">nas negali būti ilgesnis už anksčiau išduoto leidimo dirbti ar susipažinti su įslaptinta informacija galiojimo terminą, o slaptumo žyma negali būti aukštesnė, negu buvo išduoto leidimo dirbti ar susipažinti su įslaptinta informacija.</text:span></text:p>
      <text:p text:style-name="P1402"><text:span text:style-name="T1403">8</text:span><text:span text:style-name="T1404">. Asmuo papildoma</text:span><text:span text:style-name="T1405">i tikrinamas nesibaigus šio straipsnio 5 dalyje nustatytiems terminams, jeigu gauta duomenų, kad galėjo atsirasti šio straipsnio 2 dalyje numatytų aplinkybių. Tokiu atveju patikrinimo metu paslapčių subjekto vadovo ar jo įgalioto asmens sprendimu asmeniui<text:s/></text:span><text:span text:style-name="T1406">uždraudžiama dirbti ar susipažinti su įslaptinta informacija, žymima slaptumo žyma „Konfidencialiai“ ir aukštesne ar jos atitikmenimis. Patikrinimas negali trukti ilgiau, negu nustatyta šio įstatymo 18 straipsnio 8 dalyje.<text:s/></text:span><text:span text:style-name="T1407">Jeigu paslapčių subjekto vadovas<text:s/></text:span><text:span text:style-name="T1408">ar jo įgaliotas asmuo nusprendžia, kad</text:span><text:span text:style-name="T1409"><text:s/></text:span><text:span text:style-name="T1410">asmuo, kuriam uždrausta dirbti ar<text:s/></text:span><text:soft-page-break/><text:span text:style-name="T1411">susipažinti su įslaptinta informacija, negali atlikti</text:span><text:span text:style-name="T1412"><text:s/>pavestų<text:s/></text:span><text:span text:style-name="T1413">funkcijų nesinaudodamas įslaptinta informacija, jį perkelia į kitas pareigas, kurioms nenustatytas leidimo dirbti ar susi</text:span><text:span text:style-name="T1414">pažinti su įslaptinta informacija reikalavimas, o jeigu nėra pareigų, į kurias šis asmuo galėtų būti perkeltas, – nušalina asmenį nuo pareigų. Asmuo į kitas pareigas perkeliamas arba nušalinamas nuo pareigų ne ilgesniam kaip šio įstatymo 18 straipsnio 8 da</text:span><text:span text:style-name="T1415">lyje nustatytam asmens tikrinimo terminui.</text:span></text:p>
      <text:p text:style-name="P1416"><text:span text:style-name="T1417">9</text:span><text:span text:style-name="T1418">.</text:span><text:span text:style-name="T1419"><text:s/>Sprendimai dėl leidimo dirbti ar susipažinti su įslaptinta informacija neišdavimo, uždraudimo<text:s/></text:span><text:span text:style-name="T1420">dirbti ar susipažinti su įslaptinta informacija</text:span><text:span text:style-name="T1421"><text:s/></text:span><text:span text:style-name="T1422">gali būti<text:s/></text:span><text:span text:style-name="T1423">skundžiami Lietuvos Respublikos administracinių bylų t</text:span><text:span text:style-name="T1424">eisenos įstatymo nustatyta tvarka.</text:span></text:p>
      <text:p text:style-name="P1425"/>
      <text:p text:style-name="P1426"><text:span text:style-name="T1427">18</text:span><text:span text:style-name="T1428"><text:s/>straipsnis.<text:s/></text:span><text:span text:style-name="T1429">Asmens tikrinimas</text:span></text:p>
      <text:p text:style-name="P1430"><text:span text:style-name="T1431">1</text:span><text:span text:style-name="T1432">. Pagrindinis asmens tikrinimo tikslas – nustatyti, ar asmeniui, kuris pretenduoja gauti leidimą dirbti ar susipažinti su įslaptinta informacija, gali būti patikėta įslaptinta<text:s/></text:span><text:span text:style-name="T1433">informacija, ar tikrinamas asmuo yra patikimas ir lojalus Lietuvos valstybei –<text:s/></text:span><text:span text:style-name="T1434">nėra šio įstatymo 17 straipsnio 2 dalyje nurodytų aplinkybių.<text:s/></text:span><text:span text:style-name="T1435">Asmenys tikrinami paslapčių subjekto, užsienio valstybės, Europos Sąjungos ar tarptautinės organizacijos institucij</text:span><text:span text:style-name="T1436">os teikimu.</text:span></text:p>
      <text:p text:style-name="P1437"><text:span text:style-name="T1438">2</text:span><text:span text:style-name="T1439">. Asmens tikrinimas dėl leidimo dirbti ar susipažinti su įslaptinta informacija išdavimo pradedamas gavus tinkamai užpildytą nustatyto pavyzdžio klausimyną ir asmens rašytinį sutikimą būti tikrinamam. Asmens rašytinio sutikimo būti tikrina</text:span><text:span text:style-name="T1440">mam nereikia gauti pradedant papildomą asmens tikrinimą.</text:span></text:p>
      <text:p text:style-name="P1441"><text:span text:style-name="T1442">3</text:span><text:span text:style-name="T1443">. Asmens tikrinimo metu negali būti naudojami kriminalinės žvalgybos informacijos rinkimo būdai ir priemonės, išskyrus apklausą ir duomenų, esančių kriminalinės žvalgybos informacinėje sistemoje</text:span><text:span text:style-name="T1444">, peržiūrą.</text:span></text:p>
      <text:p text:style-name="P1445"><text:span text:style-name="T1446">4</text:span><text:span text:style-name="T1447">. Asmens tikrinimo metu gavus duomenų, kad tikrinamas asmuo gali turėti psichinės veiklos sutrikimų, asmuo tikrinančios institucijos prašymu privalo pateikti valstybinės psichiatrijos įstaigos išvadą apie jo sveikatos būklę. Jeigu asmuo at</text:span><text:span text:style-name="T1448">sisako pateikti valstybinės psichiatrijos įstaigos išvadą, asmenį tikrinanti institucija sustabdo asmens tikrinimo procedūras ne ilgesniam kaip 20 darbo dienų terminui. Jeigu per asmens tikrinimo procedūros sustabdymo terminą asmuo nepateikia valstybinės p</text:span><text:span text:style-name="T1449">sichiatrijos įstaigos išvados, asmens tikrinimo procedūra nutraukiama ir leidimas dirbti ar susipažinti su įslaptinta informacija jam neišduodamas, o išduotas leidimas dirbti ar susipažinti su įslaptinta informacija panaikinamas šio įstatymo 20 straipsnio<text:s/></text:span><text:span text:style-name="T1450">1 dalies 4 punkto pagrindu.<text:s/></text:span></text:p>
      <text:p text:style-name="P1451"><text:span text:style-name="T1452">5</text:span><text:span text:style-name="T1453">. Tikrinančios institucijos tikrinamą asmenį gali iškviesti pokalbio, pareikalauti rašytinių asmens paaiškinimų ar tikrinimui reikalingų dokumentų, Lietuvos Respublikos poligrafo naudojimo įstatyme nustatytais atvejais ir<text:s/></text:span><text:span text:style-name="T1454">tvarka atlikti tyrimą poligrafu. Jeigu asmuo atsisako atvykti pokalbio, pateikti rašytinius paaiškinimus, dokumentus ar tirtis poligrafu, asmenį tikrinanti institucija sustabdo tikrinimo procedūrą ne ilgesniam kaip 20 darbo dienų terminui. Jeigu per asmens</text:span><text:span text:style-name="T1455"><text:s/>tikrinimo procedūros sustabdymo terminą asmuo neatvyksta pokalbio, nepateikia rašytinių paaiškinimų, dokumentų ar neatvyksta tirtis poligrafu, asmens tikrinimo procedūra nutraukiama ir leidimas dirbti ar susipažinti su įslaptinta informacija jam neišduoda</text:span><text:span text:style-name="T1456">mas, o išduotas leidimas dirbti ar susipažinti su įslaptinta informacija panaikinamas šio įstatymo 20 straipsnio 1 dalies 4 punkto pagrindu.</text:span></text:p>
      <text:p text:style-name="P1457"><text:span text:style-name="T1458">6</text:span><text:span text:style-name="T1459">. Asmenis, kurie pretenduoja gauti leidimą dirbti ar susipažinti su įslaptinta informacija, tikrina:</text:span></text:p>
      <text:p text:style-name="P1460"><text:span text:style-name="T1461">1</text:span><text:span text:style-name="T1462">) Antr</text:span><text:span text:style-name="T1463">asis operatyvinių tarnybų departamentas prie Krašto apsaugos ministerijos, kai tikrinamas asmuo eina ar pretenduoja eiti pareigas krašto apsaugos sistemoje, yra šaulys ar pretenduoja juo tapti;</text:span><text:s/></text:p>
      <text:p text:style-name="P1464">Straipsnio punkto pakeitimai:</text:p>
      <text:p text:style-name="P1465"><text:span text:style-name="T1466">Nr.<text:s/></text:span><text:a xlink:href="https://www.e-tar.lt/portal/legalAct.html?documentId=523e131054f511e7846ef01bfffb9b64" office:target-frame-name="_top" xlink:show="replace"><text:span text:style-name="T1467">XIII-437</text:span></text:a><text:span text:style-name="T1468">, 2017-06-13, paskelbta TAR 2017-06-19, i. k. 2017-10253</text:span></text:p>
      <text:p text:style-name="Normal"/>
      <text:p text:style-name="P1469"><text:span text:style-name="T1470">2</text:span><text:span text:style-name="T1471">) vidaus reikalų ministro įgaliotos institucijos, kai tikrinamas asmuo eina ar pretenduoj</text:span><text:span text:style-name="T1472">a eiti pareigas vidaus reikalų sistemoje;</text:span></text:p>
      <text:p text:style-name="P1473"><text:span text:style-name="T1474">3</text:span><text:span text:style-name="T1475">) paslapčių subjektai, kai tikrinamas asmuo yra ar pretenduoja tapti slaptuoju kriminalinės žvalgybos dalyviu, įslaptintu žvalgybos pareigūnu ar slaptuoju žvalgybos bendradarbiu;</text:span></text:p>
      <text:p text:style-name="P1476"><text:span text:style-name="T1477">4</text:span><text:span text:style-name="T1478">) Valstybės saugumo depar</text:span><text:span text:style-name="T1479">tamentas, kai leidimą dirbti ar susipažinti su įslaptinta informacija pretenduoja gauti asmuo, nenurodytas šios dalies 1, 2 ir 3 punktuose.</text:span></text:p>
      <text:p text:style-name="P1480"><text:span text:style-name="T1481">7</text:span><text:span text:style-name="T1482">. Asmenį, kurio patikimumą dėl darbo su įslaptinta informacija prašo patikrinti užsienio valstybių, Europos S</text:span><text:span text:style-name="T1483">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484">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485">ijai pateikia pažymą, patvirtinančią, kad asmuo turi teisę dirbti ar susipažinti su atitinkama slaptumo žyma žymima įslaptinta užsienio valstybių, Europos Sąjungos ar tarptautinių organizacijų informacija.</text:span><text:span text:style-name="T1486"><text:s/></text:span></text:p>
      <text:p text:style-name="P1487"><text:span text:style-name="T1488">8</text:span><text:span text:style-name="T1489">. Tikrinimą atliekančios institucijos prival</text:span><text:span text:style-name="T1490">o patikrinti asmenį, pretenduojantį gauti leidimą dirbti ar susipažinti su įslaptinta informacija,<text:s/></text:span><text:span text:style-name="T1491">ne ilgiau kaip per 40 darbo dienų, jeigu asmuo, pretenduojantis gauti leidimą dirbti ar susipažinti su įslaptinta informacija, yra pretendentas į teisėjus ar</text:span><text:span text:style-name="T1492">ba yra atrinktas pareigoms, susijusioms su įslaptintos informacijos, žymimos slaptumo žyma „Konfidencialiai“ ar aukštesne, naudojimu ar jos apsauga, kitais atvejais – ne ilgiau kaip per 120 darbo dienų.</text:span></text:p>
      <text:p text:style-name="P1493"><text:span text:style-name="T1494">9</text:span><text:span text:style-name="T1495">. Jeigu negauta iš institucijų ar specialistų ti</text:span><text:span text:style-name="T1496">krinimui atlikti reikalingos informacijos ar išvadų<text:s/></text:span><text:span text:style-name="T1497">arba asmuo tiriamas poligrafu,</text:span><text:span text:style-name="T1498"><text:s/>šio straipsnio 8 dalyje nurodytas<text:s/></text:span><text:span text:style-name="T1499">40 darbo dienų</text:span><text:span text:style-name="T1500"><text:s/>tikrinimo terminas pratęsiamas tikrinančiosios institucijos vadovo ar jo įgalioto asmens sprendimu, bet ne ilgiau kaip 40 da</text:span><text:span text:style-name="T1501">rbo dienų.</text:span></text:p>
      <text:p text:style-name="P1502"><text:span text:style-name="T1503">10</text:span><text:span text:style-name="T1504">.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05">stybės, savivaldybės institucijų, antstolių, notarų, kitų įmonių, įstaigų, organizacijų, juridinių ar fizinių asmenų.</text:span></text:p>
      <text:p text:style-name="P1506"><text:span text:style-name="T1507">11</text:span><text:span text:style-name="T1508">. Asmenų tikrinimą atliekančios institucijos asmens duomenis tvarko automatiniu būdu, neatlikdamos Lietuvos Respublikos asmens duome</text:span><text:span text:style-name="T1509">nų teisinės apsaugos įstatyme nustatytos išankstinės patikros.</text:span></text:p>
      <text:p text:style-name="P1510"><text:span text:style-name="T1511">12</text:span><text:span text:style-name="T1512">. Sprendimas dėl asmens tikrinimo nutraukimo gali būti skundžiamas Lietuvos Respublikos administracinių bylų teisenos įstatymo nustatyta tvarka.</text:span></text:p>
      <text:p text:style-name="P1513"/>
      <text:p text:style-name="P1514"><text:span text:style-name="T1515">19</text:span><text:span text:style-name="T1516"><text:s/>straipsnis.<text:s/></text:span><text:span text:style-name="T1517">Leidimo dirbti ar<text:s/></text:span><text:span text:style-name="T1518">susipažinti su įslaptinta informacija išdavimas ir saugumo instruktažas</text:span></text:p>
      <text:p text:style-name="P1519"><text:span text:style-name="T1520">1</text:span><text:span text:style-name="T1521">. Leidimą dirbti ar susipažinti su įslaptinta informacija, įvertinęs asmens tikrinimą atlikusios institucijos išvadą, išduoda paslapčių subjekto vadovas ar jo įgaliotas asmuo. Pas</text:span><text:span text:style-name="T1522">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23">inistras ar jo įgaliotas asmuo.</text:span><text:s/></text:p>
      <text:p text:style-name="P1524">Straipsnio dalies pakeitimai:</text:p>
      <text:p text:style-name="P1525"><text:span text:style-name="T1526">Nr.<text:s/></text:span><text:a xlink:href="https://www.e-tar.lt/portal/legalAct.html?documentId=523e131054f511e7846ef01bfffb9b64" office:target-frame-name="_top" xlink:show="replace"><text:span text:style-name="T1527">XIII-437</text:span></text:a><text:span text:style-name="T1528">, 2017-06-13, paskelbta TAR 2017-06-19, i. k. 2017-10253</text:span></text:p>
      <text:p text:style-name="Normal"/>
      <text:p text:style-name="P1529"><text:span text:style-name="T1530">2</text:span><text:span text:style-name="T1531">. Sprendimas dėl lei</text:span><text:span text:style-name="T1532">dimo dirbti ar susipažinti su įslaptinta informacija išdavimo gali būti skundžiamas Lietuvos Respublikos administracinių bylų teisenos įstatymo nustatyta tvarka. Skundo dėl sprendimo išduoti leidimą dirbti ar susipažinti su įslaptinta<text:s/></text:span><text:soft-page-break/><text:span text:style-name="T1533">informacija nustatytu</text:span><text:span text:style-name="T1534"><text:s/>laiku padavimas ir jo priėmimas sustabdo išduoto leidimo dirbti ar susipažinti su įslaptinta informacija galiojimą iki bylos dėl skundo išnagrinėjimo.</text:span></text:p>
      <text:p text:style-name="P1535"><text:span text:style-name="T1536">3</text:span><text:span text:style-name="T1537">.</text:span><text:span text:style-name="T1538"><text:s/></text:span><text:span text:style-name="T1539">Paslapčių subjektas iki kiekvieno mėnesio pabaigos privalo informuoti Valstybės saugumo departame</text:span><text:span text:style-name="T1540">ntą apie išduotus leidimus dirbti ar susipažinti su įslaptinta informacija.</text:span></text:p>
      <text:p text:style-name="P1541"><text:span text:style-name="T1542">4</text:span><text:span text:style-name="T1543">.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544">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545"/>
      <text:p text:style-name="P1546"><text:span text:style-name="T1547">20</text:span><text:span text:style-name="T1548"><text:s/>straipsnis.<text:s/></text:span><text:span text:style-name="T1549">Leidimo dirbti ar susipažinti su įslaptinta informacija panaikinimas</text:span></text:p>
      <text:p text:style-name="P1550"><text:span text:style-name="T1551">1</text:span><text:span text:style-name="T1552">. Leidimas dirbti ar susipažinti su įslaptinta informacija panaikinamas, jeigu:</text:span></text:p>
      <text:p text:style-name="P1553"><text:span text:style-name="T1554">1</text:span><text:span text:style-name="T1555">) asmuo atsisako arba netenka Lietuvos Respublikos pilietybės;</text:span></text:p>
      <text:p text:style-name="P1556"><text:span text:style-name="T1557">2</text:span><text:span text:style-name="T1558">) dėl asmens<text:s/></text:span><text:span text:style-name="T1559">padaryto šiurkštaus darbo su įslaptinta informacija tvarkos pažeidimo kilo grėsmė, kad įslaptinta informacija gali būti prarasta ar neteisėtai atskleista;</text:span></text:p>
      <text:p text:style-name="P1560"><text:span text:style-name="T1561">3</text:span><text:span text:style-name="T1562">) su paslapčių subjektu nutraukiami darbo (tarnybos) santykiai, pasibaigia renkamų arba skiriamų</text:span><text:span text:style-name="T1563"><text:s/>į pareigas asmenų įgaliojimų laikas;</text:span></text:p>
      <text:p text:style-name="P1564"><text:span text:style-name="T1565">4</text:span><text:span text:style-name="T1566">) atlikus pakartotinį ar papildomą asmens tikrinimą nustatoma kuri nors iš aplinkybių, nurodytų šio įstatymo 17 straipsnio 2 dalyje.</text:span></text:p>
      <text:p text:style-name="P1567"><text:span text:style-name="T1568">2</text:span><text:span text:style-name="T1569">. Apie šio straipsnio 1 dalies 4 punkte numatytų aplinkybių atsiradimą<text:s/></text:span><text:span text:style-name="T1570">asmens tikrinimą atlikusi institucija ne vėliau kaip per 5 darbo dienas nuo patikrinimo išvados priėmimo dienos privalo pranešti leidimą dirbti ar susipažinti su įslaptinta informacija išdavusiai institucijai.</text:span></text:p>
      <text:p text:style-name="P1571"><text:span text:style-name="T1572">3</text:span><text:span text:style-name="T1573">. Leidimas dirbti ar susipažinti su įslap</text:span><text:span text:style-name="T1574">tinta informacija panaikinamas motyvuotu šį leidimą išdavusios institucijos sprendimu ne vėliau kaip per 5 darbo dienas nuo šio straipsnio 2 dalyje numatytos informacijos, informacijos apie šio straipsnio 1 dalies 1 punkte numatytų aplinkybių atsiradimą ga</text:span><text:span text:style-name="T1575">vimo dienos ar šio straipsnio 1 dalies 2 punkte numatytos aplinkybės paaiškėjimo dienos. Atsiradus šio straipsnio 1 dalies 3 punkte nurodytai aplinkybei, sprendimas panaikinti asmeniui išduotą leidimą dirbti ar susipažinti su įslaptinta informacija nepriim</text:span><text:span text:style-name="T1576">amas – leidimas dirbti ar susipažinti su įslaptinta informacija laikomas negaliojančiu nuo darbo (tarnybos) santykių su paslapčių subjektu<text:s/></text:span><text:soft-page-break/><text:span text:style-name="T1577">nutraukimo, renkamų arba skiriamų į pareigas asmenų įgaliojimų laiko pasibaigimo dienos.</text:span></text:p>
      <text:p text:style-name="P1578"><text:span text:style-name="T1579">4</text:span><text:span text:style-name="T1580">. Leidimą dirbti ar sus</text:span><text:span text:style-name="T1581">ipažinti su įslaptinta informacija panaikinusi institucija ne vėliau kaip per 5 darbo dienas nuo šio leidimo panaikinimo dienos apie tai informuoja Valstybės saugumo departamentą, asmens tikrinimą atlikusią instituciją ir asmenį, kuriam toks leidimas panai</text:span><text:span text:style-name="T1582">kintas. Leidimą dirbti ar susipažinti su įslaptinta informacija panaikinus šio straipsnio 1 dalies 3 punkte nurodytu atveju, asmuo apie tai neinformuojamas.</text:span></text:p>
      <text:p text:style-name="P1583"><text:span text:style-name="T1584">5</text:span><text:span text:style-name="T1585">. Sprendimas dėl leidimo dirbti ar susipažinti su įslaptinta informacija panaikinimo gali būti</text:span><text:span text:style-name="T1586"><text:s/>skundžiamas Lietuvos Respublikos administracinių bylų teisenos įstatymo nustatyta tvarka.<text:s/></text:span></text:p>
      <text:p text:style-name="P1587"><text:span text:style-name="T1588">6</text:span><text:span text:style-name="T1589">. Leidimo dirbti ar susipažinti su įslaptinta informacija panaikinimas ar jo galiojimo termino pasibaigimas neatleidžia asmens nuo pareigos neatskleisti sužino</text:span><text:span text:style-name="T1590">tos įslaptintos informacijos.</text:span></text:p>
      <text:p text:style-name="P1591"/>
      <text:p text:style-name="P1592"><text:span text:style-name="T1593">21</text:span><text:span text:style-name="T1594"><text:s/>straipsnis.<text:s/></text:span><text:span text:style-name="T1595">Asmens, kuriam yra išduotas leidimas dirbti ar susipažinti su įslaptinta informacija arba suteikta teisė dirbti ar susipažinti su įslaptinta informacija, žymima slaptumo žyma „Riboto naudojimo“, pareigos</text:span></text:p>
      <text:p text:style-name="P1596"><text:span text:style-name="T1597">Asmuo, kuriam yra išduotas leidimas dirbti ar susipažinti su įslaptinta informacija<text:s/></text:span><text:span text:style-name="T1598">arba suteikta teisė dirbti ar susipažinti su įslaptinta informacija, žymima slaptumo žyma „Riboto naudojimo“</text:span><text:span text:style-name="T1599">, privalo:</text:span></text:p>
      <text:p text:style-name="P1600"><text:span text:style-name="T1601">1</text:span><text:span text:style-name="T1602">) išmanyti teisės aktų, reglamentuojančių įslapt</text:span><text:span text:style-name="T1603">intos informacijos apsaugą, reikalavimus ir juos vykdyti;</text:span></text:p>
      <text:p text:style-name="P1604"><text:span text:style-name="T1605">2</text:span><text:span text:style-name="T1606">) neatskleisti, neprarasti ir neperduoti patikėtos arba sužinotos įslaptintos informacijos pašaliniams asmenims, taip pat asmenims, kurie nors ir turi teisę dirbti su įslaptinta informacija, ta</text:span><text:span text:style-name="T1607">čiau nėra įgalioti su ja susipažinti;</text:span></text:p>
      <text:p text:style-name="P1608"><text:span text:style-name="T1609">3</text:span><text:span text:style-name="T1610">) patikėtą ar tarnybos metu sužinotą įslaptintą informaciją saugoti visą tokios informacijos įslaptinimo terminą;<text:s/></text:span></text:p>
      <text:p text:style-name="P1611"><text:span text:style-name="T1612">4</text:span><text:span text:style-name="T1613">) vadovautis principu „Būtina žinoti“;</text:span></text:p>
      <text:p text:style-name="P1614"><text:span text:style-name="T1615">5</text:span><text:span text:style-name="T1616">) užkirsti kelią neteisėtoms kitų asmenų veikoms,</text:span><text:span text:style-name="T1617"><text:s/>dėl kurių įslaptinta informacija gali būti atskleista, prarasta, pagrobta ar kitaip neteisėtai įgyta, ir apie šiuos faktus, kitas įslaptintos informacijos atskleidimo ar praradimo aplinkybes nedelsdamas, bet ne vėliau kaip per vieną darbo dieną nuo minėtų</text:span><text:span text:style-name="T1618"><text:s/>aplinkybių atsiradimo dienos, pranešti už įslaptintos informacijos apsaugą atsakingam asmeniui arba paslapčių subjekto vadovui;</text:span></text:p>
      <text:p text:style-name="P1619"><text:span text:style-name="T1620">6</text:span><text:span text:style-name="T1621">) apie patikėtos įslaptintos informacijos praradimą ar atskleidimą, taip pat įslaptintos informacijos apsaugos reikalavimų</text:span><text:span text:style-name="T1622"><text:s/>pažeidimus nedelsdamas, bet ne vėliau kaip per vieną darbo dieną nuo minėtų aplinkybių atsiradimo dienos, pranešti už įslaptintos informacijos apsaugą atsakingam asmeniui;</text:span></text:p>
      <text:p text:style-name="P1623"><text:span text:style-name="T1624">7</text:span><text:span text:style-name="T1625">) nutraukdamas darbo (tarnybos) santykius, pereidamas į kitas pareigas,<text:s/></text:span><text:span text:style-name="T1626">nesusijusias su įslaptintos informacijos naudojimu, grąžinti už įslaptintos informacijos apsaugą atsakingam asmeniui visą jam patikėtą įslaptintą informaciją;</text:span></text:p>
      <text:p text:style-name="P1627"><text:span text:style-name="T1628">8</text:span><text:span text:style-name="T1629">) teikti informaciją, žodinius ir rašytinius paaiškinimus asmenims, įgaliotiems vykdyti įsla</text:span><text:span text:style-name="T1630">ptintos informacijos apsaugos kontrolę (priežiūrą);</text:span></text:p>
      <text:p text:style-name="P1631"><text:span text:style-name="T1632">9</text:span><text:span text:style-name="T1633">) per 10 darbo dienų pranešti už įslaptintos informacijos apsaugą atsakingam asmeniui apie<text:s/></text:span><text:span text:style-name="T1634">asmens</text:span><text:span text:style-name="T1635"><text:s/>duomenų, pateiktų jį tikrinusioms institucijoms, pasikeitimą;</text:span></text:p>
      <text:p text:style-name="P1636"><text:span text:style-name="T1637">10</text:span><text:span text:style-name="T1638">) iki šio įstatymo 17 straipsnio<text:s/></text:span><text:span text:style-name="T1639">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640"/>
      <text:p text:style-name="P1641"><text:span text:style-name="T1642">22</text:span><text:span text:style-name="T1643"><text:s/>straipsnis.<text:s/></text:span><text:span text:style-name="T1644">Už įslaptintos informacijos apsaugą atsakingo asmens funkcijos personalo patikimumo užtikrinimo srityje</text:span></text:p>
      <text:p text:style-name="P1645"><text:span text:style-name="T1646">Už įslaptintos informacijos apsaugą atsakingas asmuo:</text:span></text:p>
      <text:p text:style-name="P1647"><text:span text:style-name="T1648">1</text:span><text:span text:style-name="T1649">) organizuoja leidimų dirbti ar susipažinti su įslaptinta informacija<text:s/></text:span><text:span text:style-name="T1650">išdavimą, tvarko jų apskaitą;</text:span></text:p>
      <text:p text:style-name="P1651"><text:span text:style-name="T1652">2</text:span><text:span text:style-name="T1653">) kontroliuoja (prižiūri), kad teisės aktų, reglamentuojančių įslaptintos informacijos apsaugą, reikalavimus vykdytų visi asmenys, dirbantys ar susipažįstantys su įslaptinta informacija;</text:span></text:p>
      <text:p text:style-name="P1654"><text:span text:style-name="T1655">3</text:span><text:span text:style-name="T1656">) informuoja asmenį tikrinanč</text:span><text:span text:style-name="T1657">ias institucijas apie asmens duomenų, galinčių turėti įtakos leidimo dirbti ar susipažinti su įslaptinta informacija išdavimui ar panaikinimui, pasikeitimą;</text:span></text:p>
      <text:p text:style-name="P1658"><text:span text:style-name="T1659">4</text:span><text:span text:style-name="T1660">) iki šio įstatymo 17 straipsnio 6 dalyje nurodyto termino pradžios organizuoja pakartotinį as</text:span><text:span text:style-name="T1661">mens tikrinimą;</text:span></text:p>
      <text:p text:style-name="P1662"><text:span text:style-name="T1663">5</text:span><text:span text:style-name="T1664">) paima iš asmenų, kuriems išduodami leidimai dirbti ar susipažinti su įslaptinta informacija</text:span><text:span text:style-name="T1665"><text:s/>arba suteikiama teisė dirbti ar susipažinti su įslaptinta informacija, žymima slaptumo žyma „Riboto naudojimo“</text:span><text:span text:style-name="T1666">, nustatyto pavyzdžio rašytiniu</text:span><text:span text:style-name="T1667">s pasižadėjimus saugoti įslaptintą informaciją;</text:span></text:p>
      <text:p text:style-name="P1668"><text:span text:style-name="T1669">6</text:span><text:span text:style-name="T1670">) prireikus pasirašytinai supažindina asmenis, kuriems išduoti leidimai dirbti ar susipažinti su įslaptinta informacija</text:span><text:span text:style-name="T1671"><text:s/>arba suteikta teisė dirbti ar susipažinti su įslaptinta informacija, žymima slaptum</text:span><text:span text:style-name="T1672">o žyma „Riboto naudojimo“,</text:span><text:span text:style-name="T1673"><text:s/>su detaliu įslaptintos informacijos, susijusios su paslapčių subjekto veikla, sąrašu;</text:span></text:p>
      <text:p text:style-name="P1674"><text:span text:style-name="T1675">7</text:span><text:span text:style-name="T1676">) kartą per metus informuoja asmenis, kuriems patikėta įslaptinta informacija, apie atsakomybę už neteisėtą disponavimą įslaptinta informa</text:span><text:span text:style-name="T1677">cija, įslaptintos informacijos atskleidimą, praradimą, pagrobimą ar kitokį neteisėtą įgijimą;</text:span></text:p>
      <text:p text:style-name="P1678"><text:span text:style-name="T1679">8</text:span><text:span text:style-name="T1680">) kartą per metus asmenis, kurių darbas susijęs su įslaptintos informacijos naudojimu ar apsauga, pasirašytinai supažindina su įslaptintos informacijos apsau</text:span><text:span text:style-name="T1681">gą reglamentuojančių teisės aktų reikalavimais.</text:span></text:p>
      <text:p text:style-name="P1682"/>
      <text:p text:style-name="P1683"><text:span text:style-name="T1684">PENKTASIS</text:span><text:span text:style-name="T1685"><text:s/>SKIRSNIS</text:span></text:p>
      <text:p text:style-name="P1686"><text:span text:style-name="T1687">ĮSLAPTINTOS INFORMACIJOS ADMINISTRAVIMAS</text:span></text:p>
      <text:p text:style-name="P1688"/>
      <text:p text:style-name="P1689"><text:span text:style-name="T1690">23</text:span><text:span text:style-name="T1691"><text:s/>straipsnis.<text:s/></text:span><text:span text:style-name="T1692">Slaptumo žymos suteikimas dokumentui arba jo daliai</text:span></text:p>
      <text:p text:style-name="P1693"><text:span text:style-name="T1694">1</text:span><text:span text:style-name="T1695">. Paslapčių subjekto vadovas ar jo įgaliotas asmuo, paslapči</text:span><text:span text:style-name="T1696">ų sub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697"><text:span text:style-name="T1698">2</text:span><text:span text:style-name="T1699">. Dokumentui nesuteikiama slaptumo žyma vien dėl jo tematikos arba dokumento, į kurį atsakoma, slaptumo žymos.</text:span></text:p>
      <text:p text:style-name="P1700"><text:span text:style-name="T1701">3</text:span><text:span text:style-name="T1702">. Dokumento slaptumo žyma nustatoma pagal aukščiausią dokumento tekste esančios informacijos slaptumo žymą.</text:span></text:p>
      <text:p text:style-name="P1703"><text:span text:style-name="T1704">4</text:span><text:span text:style-name="T1705">. Jeigu dokumentas sud</text:span><text:span text:style-name="T1706">arytas iš atskirų skirtingas slaptumo žymas turinčių dalių arba turi priedų, kurių slaptumo žymos skiriasi nuo jų lydimojo dokumento slaptumo žymos, apie skirtingas dokumento dalių ir jo priedų slaptumo žymas turi būti aiškios nuorodos pačiame dokumente –<text:s/></text:span><text:span text:style-name="T1707">dokumento tekste, priedų arba dokumento dalių sąraše (turinyje), taip pat prieš tokių dokumento teksto dalių pradžią arba ant dokumento priedų.</text:span></text:p>
      <text:p text:style-name="P1708"><text:span text:style-name="T1709">5</text:span><text:span text:style-name="T1710">. Jeigu dokumento dalys arba dokumento priedai yra neatsiejama dokumento dalis, toks dokumentas įtraukiamas</text:span><text:span text:style-name="T1711"><text:s/>į įslaptintų dokumentų apskaitą ir saugomas pagal aukščiausią dokumento dalies arba jo priedų turimą slaptumo žymą. Dokumento dalys arba jo priedai, kurie gali būti atskirti, platinami, įtraukiami į apskaitą ir saugomi pagal tokių dokumento dalių arba pri</text:span><text:span text:style-name="T1712">edų turimą slaptumo žymą.</text:span></text:p>
      <text:p text:style-name="P1713"/>
      <text:p text:style-name="P1714"><text:span text:style-name="T1715">24</text:span><text:span text:style-name="T1716"><text:s/>straipsnis.<text:s/></text:span><text:span text:style-name="T1717">Įslaptintų dokumentų administravimo reikalavimai</text:span></text:p>
      <text:p text:style-name="P1718"><text:span text:style-name="T1719">1</text:span><text:span text:style-name="T1720">. Įslaptinti dokumentai, žymimi slaptumo žyma „Visiškai slaptai“, administruojami taip:</text:span></text:p>
      <text:p text:style-name="P1721"><text:span text:style-name="T1722">1</text:span><text:span text:style-name="T1723">) saugomi ir tvarkomi I ar II klasės saugumo zonoje;</text:span></text:p>
      <text:p text:style-name="P1724"><text:span text:style-name="T1725">2</text:span><text:span text:style-name="T1726">)<text:s/></text:span><text:span text:style-name="T1727">perduodami ir gaunami fiksuojant priemonėmis, kurios nustato įslaptintos informacijos gavėjo ar vykdytojo tapatybę;</text:span></text:p>
      <text:p text:style-name="P1728"><text:span text:style-name="T1729">3</text:span><text:span text:style-name="T1730">)<text:s/></text:span><text:span text:style-name="T1731">registruojami;</text:span></text:p>
      <text:p text:style-name="P1732"><text:span text:style-name="T1733">4</text:span><text:span text:style-name="T1734">) kopijuojami, verčiami, daromi nuorašai, išrašai, informacija perkeliama į kitus dokumentus ar<text:s/></text:span><text:span text:style-name="T1735">ĮI</text:span><text:span text:style-name="T1736">RIS rašytiniu p</text:span><text:span text:style-name="T1737">aslapčių subjekto vadovo arba jo įgalioto asmens sprendimu, gavus įslaptintos informacijos rengėjo rašytinį sutikimą;</text:span></text:p>
      <text:p text:style-name="P1738"><text:span text:style-name="T1739">5</text:span><text:span text:style-name="T1740">) įslaptintos informacijos gavėjo perduodami kitam paslapčių subjektui tik turint rašytinį informacijos rengėjo sutikimą;</text:span></text:p>
      <text:p text:style-name="P1741"><text:span text:style-name="T1742">6</text:span><text:span text:style-name="T1743">) priv</text:span><text:span text:style-name="T1744">alo būti prisegti asmenų, susipažinusių su dokumento turiniu, sąrašai;</text:span></text:p>
      <text:p text:style-name="P1745"><text:span text:style-name="T1746">7</text:span><text:span text:style-name="T1747">) naikinami</text:span><text:span text:style-name="T1748"><text:s/></text:span><text:span text:style-name="T1749">paslapčių subjekto vadovo ar jo įgalioto asmens sprendimu, surašant sunaikinimo aktą. Sunaikinus kito įslaptintos informacijos rengėjo parengtą dokumentą, informuojamas</text:span><text:span text:style-name="T1750"><text:s/>šį dokumentą parengęs įslaptintos informacijos rengėjas.</text:span></text:p>
      <text:p text:style-name="P1751"><text:span text:style-name="T1752">2</text:span><text:span text:style-name="T1753">. Įslaptinti dokumentai,</text:span><text:span text:style-name="T1754"><text:s/></text:span><text:span text:style-name="T1755">žymimi slaptumo žyma „Slaptai“, administruojami taip:</text:span></text:p>
      <text:p text:style-name="P1756"><text:span text:style-name="T1757">1</text:span><text:span text:style-name="T1758">) saugomi ir tvarkomi I ar II klasės saugumo zonoje;</text:span></text:p>
      <text:p text:style-name="P1759"><text:span text:style-name="T1760">2</text:span><text:span text:style-name="T1761">) perduodami ir gaunami fiksuojant priemonėmis, kur</text:span><text:span text:style-name="T1762">ios nustato įslaptintos informacijos gavėjo ar vykdytojo tapatybę;</text:span></text:p>
      <text:p text:style-name="P1763"><text:span text:style-name="T1764">3</text:span><text:span text:style-name="T1765">)<text:s/></text:span><text:span text:style-name="T1766">registruojami;</text:span></text:p>
      <text:p text:style-name="P1767"><text:span text:style-name="T1768">4</text:span><text:span text:style-name="T1769">) kopijuojami, verčiami, daromi nuorašai, išrašai, informacija perkeliama į kitus dokumentus ar<text:s/></text:span><text:span text:style-name="T1770">ĮI</text:span><text:span text:style-name="T1771">RIS rašytiniu paslapčių subjekto vadovo arba jo įgalioto asmens<text:s/></text:span><text:span text:style-name="T1772">sprendimu, jeigu dokumentas nėra pažymėtas nuoroda „Būtinas<text:s/></text:span><text:span text:style-name="T1773">įslaptintos<text:s/></text:span><text:span text:style-name="T1774">informacijos rengėjo sutikimas“;</text:span></text:p>
      <text:p text:style-name="P1775"><text:span text:style-name="T1776">5</text:span><text:span text:style-name="T1777">) įslaptintos informacijos gavėjo perduodami kitam paslapčių subjektui tik turint rašytinį įslaptintos informacijos rengėjo sutikimą;</text:span></text:p>
      <text:p text:style-name="P1778"><text:span text:style-name="T1779">6</text:span><text:span text:style-name="T1780">)<text:s/></text:span><text:span text:style-name="T1781">naikinami paslapčių subjekto vadovo ar jo įgalioto asmens sprendimu, surašant sunaikinimo aktą.</text:span></text:p>
      <text:p text:style-name="P1782"><text:span text:style-name="T1783">3</text:span><text:span text:style-name="T1784">. Įslaptinti dokumentai,</text:span><text:span text:style-name="T1785"><text:s/></text:span><text:span text:style-name="T1786">žymimi slaptumo žyma „Konfidencialiai“, administruojami taip:</text:span></text:p>
      <text:p text:style-name="P1787"><text:span text:style-name="T1788">1</text:span><text:span text:style-name="T1789">) saugomi ir tvarkomi I ar II klasės saugumo zonoje;</text:span></text:p>
      <text:p text:style-name="P1790"><text:span text:style-name="T1791">2</text:span><text:span text:style-name="T1792">) per</text:span><text:span text:style-name="T1793">duodami ir gaunami fiksuojant priemonėmis, kurios nustato įslaptintos informacijos, gavėjo ar vykdytojo tapatybę;</text:span></text:p>
      <text:p text:style-name="P1794"><text:span text:style-name="T1795">3</text:span><text:span text:style-name="T1796">)<text:s/></text:span><text:span text:style-name="T1797">registruojami;</text:span></text:p>
      <text:p text:style-name="P1798"><text:span text:style-name="T1799">4</text:span><text:span text:style-name="T1800">) kopijuojami, verčiami, daromi nuorašai, išrašai, informacija perkeliama į kitus dokumentus ar<text:s/></text:span><text:span text:style-name="T1801">ĮI</text:span><text:span text:style-name="T1802">RIS už dokumento<text:s/></text:span><text:span text:style-name="T1803">užduoties vykdymo kontrolę<text:s/></text:span><text:span text:style-name="T1804">už įslaptintos informacijos apsaugą</text:span><text:span text:style-name="T1805"><text:s/>atsakingo asmens sprendimu, jeigu dokumentas nėra pažymėtas nuoroda „Būtinas<text:s/></text:span><text:span text:style-name="T1806">įslaptintos<text:s/></text:span><text:span text:style-name="T1807">informacijos rengėjo sutikimas“;</text:span></text:p>
      <text:p text:style-name="P1808"><text:span text:style-name="T1809">5</text:span><text:span text:style-name="T1810">) naikinami</text:span><text:span text:style-name="T1811"><text:s/></text:span><text:span text:style-name="T1812">paslapčių subjekto vadovo ar jo įgalioto asmens sprend</text:span><text:span text:style-name="T1813">imu, surašant sunaikinimo aktą. Dokumentų kopijos naikinamos paslapčių subjekto padalinio, atsakingo už užduoties vykdymą, vadovo ar jo įgalioto asmens sprendimu. Apie dokumento kopijos sunaikinimą pažymima dokumentų registruose, sunaikinimo aktas nerašoma</text:span><text:span text:style-name="T1814">s.</text:span></text:p>
      <text:p text:style-name="P1815"><text:span text:style-name="T1816">4</text:span><text:span text:style-name="T1817">. Įslaptinti dokumentai, žymimi slaptumo žyma „Riboto naudojimo“, administruojami taip:</text:span></text:p>
      <text:p text:style-name="P1818"><text:span text:style-name="T1819">1</text:span><text:span text:style-name="T1820">)</text:span><text:span text:style-name="T1821"><text:s/>saugomi ir tvarkomi<text:s/></text:span><text:span text:style-name="T1822">administracinėje, I ar II klasės saugumo zonoje</text:span><text:span text:style-name="T1823">;</text:span></text:p>
      <text:p text:style-name="P1824"><text:span text:style-name="T1825">2</text:span><text:span text:style-name="T1826">) registruojami;</text:span></text:p>
      <text:p text:style-name="P1827"><text:span text:style-name="T1828">3</text:span><text:span text:style-name="T1829">) vykdytojo sprendimu kopijuojami, verčiami, daromi nuorašai, išrašai, informacija perkeliama į kitus dokumentus ar<text:s/></text:span><text:span text:style-name="T1830">ĮI</text:span><text:span text:style-name="T1831">RIS ir vadovaujantis principu „Būtina žinoti“ pateikiami kitiems asmenims susipažinti, jeigu dokumentas nėra pažymėtas nuoroda „Būtinas<text:s/></text:span><text:span text:style-name="T1832">įs</text:span><text:span text:style-name="T1833">laptintos<text:s/></text:span><text:span text:style-name="T1834">informacijos rengėjo sutikimas“;</text:span></text:p>
      <text:p text:style-name="P1835"><text:span text:style-name="T1836">4</text:span><text:span text:style-name="T1837">) naikinami</text:span><text:span text:style-name="T1838"><text:s/></text:span><text:span text:style-name="T1839">paslapčių subjekto vadovo ar jo įgalioto asmens sprendimu, surašant sunaikinimo aktą.</text:span><text:span text:style-name="T1840"><text:s/></text:span><text:span text:style-name="T1841">Dokumentų kopijos naikinamos vykdytojo sprendimu nerašant sunaikinimo akto.</text:span></text:p>
      <text:p text:style-name="P1842"><text:span text:style-name="T1843">5</text:span><text:span text:style-name="T1844">. Įslaptintų dokumentų skai</text:span><text:span text:style-name="T1845">tmeninių kopijų administravimui netaikomi</text:span><text:span text:style-name="T1846"><text:s/>šio straipsnio 1 dalies 3, 6 ir 7 punktų, 2 dalies 3 ir 6 punktų, 3 dalies 3 ir 5 punktų, 4 dalies 2 ir 4 punktų reikalavimai.</text:span></text:p>
      <text:p text:style-name="P1847"><text:span text:style-name="T1848">6</text:span><text:span text:style-name="T1849">. Jeigu yra būtina susipažinimui su įslaptinta informacija, elektroninis<text:s/></text:span><text:span text:style-name="T1850">įslaptintas dokumentas ar įslaptinto dokumento skaitmeninė kopija už įslaptintos informacijos apsaugą atsakingo asmens sprendimu išspausdinama. Spausdinant elektroninį įslaptintą dokumentą ar įslaptinto dokumento skaitmeninę kopiją, pažymėtą slaptumo žyma<text:s/></text:span><text:span text:style-name="T1851">„Visiškai slaptai“ ar nuoroda „Būtinas įslaptintos informacijos rengėjo sutikimas“, informacijos rengėjo sutikimas nereikalingas.</text:span></text:p>
      <text:p text:style-name="P1852"><text:span text:style-name="T1853">7</text:span><text:span text:style-name="T1854">.</text:span><text:span text:style-name="T1855"><text:s/></text:span><text:span text:style-name="T1856">Įslaptinta informacija turi būti sunaikinama taip, kad nebūtų įmanoma atkurti įslaptintos informacijos ar jos dalies tu</text:span><text:span text:style-name="T1857">rinio.</text:span></text:p>
      <text:p text:style-name="P1858"/>
      <text:p text:style-name="P1859"><text:span text:style-name="T1860">25</text:span><text:span text:style-name="T1861"><text:s/>straipsnis.<text:s/></text:span><text:span text:style-name="T1862">Susipažinimas su įslaptinta informacija, kuria disponuoja kitas paslapčių subjektas</text:span></text:p>
      <text:p text:style-name="P1863"><text:span text:style-name="T1864">1</text:span><text:span text:style-name="T1865">. Asmeniui teisę susipažinti su įslaptinta informacija, žymima slaptumo žymomis „Visiškai slaptai“, „Slaptai“ ar „Konfidencialiai“, kuria<text:s/></text:span><text:span text:style-name="T1866">disponuoja kitas paslapčių subjektas, vadovaudamasis principu „Būtina žinoti“, suteikia šia informacija disponuojančio paslapčių subjekto vadovas ar jo įgaliotas asmuo. Asmuo privalo pateikti institucijos, kurioje dirba, vadovo tikslinį siuntimą. Šiame siu</text:span><text:span text:style-name="T1867">ntime turi būti patvirtinta, kad asmuo turi leidimą dirbti ar susipažinti su atitinkama slaptumo žyma pažymėta įslaptinta informacija, taip pat tiesioginių pareigų vykdymu pagrįstas poreikis susipažinti su konkrečia įslaptinta informacija ir nurodyta, su k</text:span><text:span text:style-name="T1868">okios apimties įslaptinta informacija asmeniui reikia susipažinti.</text:span></text:p>
      <text:p text:style-name="P1869"><text:span text:style-name="T1870">2</text:span><text:span text:style-name="T1871">. Įslaptinta informacija disponuojančio paslapčių subjekto vadovo ar jo įgalioto asmens sprendimas neleisti asmeniui susipažinti su siuntime nurodyta įslaptinta informacija per vieną m</text:span><text:span text:style-name="T1872">ėnesį nuo nurodyto sprendimo gavimo dienos gali būti apskųstas Paslapčių apsaugos koordinavimo komisijai.</text:span></text:p>
      <text:p text:style-name="P1873"/>
      <text:p text:style-name="P1874"><text:span text:style-name="T1875">26</text:span><text:span text:style-name="T1876"><text:s/>straipsnis.<text:s/></text:span><text:span text:style-name="T1877">Įslaptintos informacijos gabenimas už saugumo zonos ribų</text:span></text:p>
      <text:p text:style-name="P1878"><text:span text:style-name="T1879">1</text:span><text:span text:style-name="T1880">. Įslaptintą informaciją, žymimą slaptumo žyma „Visiškai slaptai“,</text:span><text:span text:style-name="T1881"><text:s/>turi gabenti ne mažiau kaip du neginkluoti kariniai ar diplomatiniai kurjeriai ar paslapčių subjekto vadovo įgalioti asmenys arba vienas šaunamuoju ginklu ginkluotas karinis kurjeris ar paslapčių subjekto vadovo įgaliotas asmuo.</text:span></text:p>
      <text:p text:style-name="P1882"><text:span text:style-name="T1883">2</text:span><text:span text:style-name="T1884">. Įslaptintą informac</text:span><text:span text:style-name="T1885">iją, žymimą slaptumo žyma „Slaptai“, turi gabenti ne mažiau kaip du neginkluoti kariniai ar diplomatiniai, ar kurjerių pašto tarnybų kurjeriai, ar paslapčių subjekto vadovo įgalioti asmenys arba vienas šaunamuoju ginklu ginkluotas karinis ar kurjerių pašto</text:span><text:span text:style-name="T1886"><text:s/>tarnybų kurjeris, ar paslapčių subjekto įgaliotas asmuo.</text:span></text:p>
      <text:p text:style-name="P1887"><text:span text:style-name="T1888">3</text:span><text:span text:style-name="T1889">. Įslaptintą informaciją, žymimą slaptumo žyma „Konfidencialiai“, turi gabenti kariniai ar diplomatiniai, ar kurjerių pašto tarnybų kurjeriai arba paslapčių subjekto vadovo įgalioti asmenys.</text:span></text:p>
      <text:p text:style-name="P1890"><text:span text:style-name="T1891">4</text:span><text:span text:style-name="T1892">. Įslaptintą informaciją, žymimą slaptumo žyma „Riboto naudojimo“, turi gabenti kariniai ar diplomatiniai, ar kurjerių pašto tarnybų kurjeriai arba paslapčių subjekto vadovo įgalioti asmenys ar vykdytojai.<text:s/></text:span></text:p>
      <text:p text:style-name="P1893"><text:span text:style-name="T1894">5</text:span><text:span text:style-name="T1895">. Įslaptintą informaciją, žymimą slaptumo</text:span><text:span text:style-name="T1896"><text:s/>žymomis „Visiškai slaptai“ ir „Slaptai“, užsienio valstybėse turi gabenti ne mažiau kaip du kariniai kurjeriai arba paslapčių subjekto vadovo įgalioti asmenys.</text:span></text:p>
      <text:p text:style-name="P1897"><text:span text:style-name="T1898">6</text:span><text:span text:style-name="T1899">.<text:s/></text:span><text:span text:style-name="T1900">Įslaptintą informaciją į Lietuvos Respublikos diplomatines atstovybes užsienio valstybės</text:span><text:span text:style-name="T1901">e, Lietuvos Respublikos atstovybes prie tarptautinių organizacijų, konsulines įstaigas, specialiąsias misijas ir iš jų turi gabenti diplomatiniai kurjeriai.</text:span></text:p>
      <text:p text:style-name="P1902"><text:span text:style-name="T1903">7</text:span><text:span text:style-name="T1904">. Asmenys, įgalioti gabenti įslaptintą informaciją, žymimą slaptumo žymomis „Visiškai slaptai“</text:span><text:span text:style-name="T1905">, „Slaptai“ arba „Konfidencialiai“, privalo turėti leidimus dirbti ar susipažinti su įslaptinta informacija, žymima ne žemesne slaptumo žyma, negu gabenama įslaptinta informacija.</text:span></text:p>
      <text:p text:style-name="P1906"><text:span text:style-name="T1907">8</text:span><text:span text:style-name="T1908">. Įslaptintą informaciją gabenantys asmenys:</text:span></text:p>
      <text:p text:style-name="P1909"><text:span text:style-name="T1910">1</text:span><text:span text:style-name="T1911">) privalo užtikrinti ga</text:span><text:span text:style-name="T1912">benamų dokumentų, gaminių ir kitų objektų saugumą;</text:span></text:p>
      <text:p text:style-name="P1913"><text:span text:style-name="T1914">2</text:span><text:span text:style-name="T1915">) įslaptintą informaciją privalo gabenti taip, kad atsitiktiniai asmenys negalėtų nustatyti, jog gabenama įslaptinta informacija, ir negalėtų susipažinti su tokios informacijos turiniu.</text:span></text:p>
      <text:p text:style-name="P1916"><text:span text:style-name="T1917">9</text:span><text:span text:style-name="T1918">.<text:s/></text:span><text:span text:style-name="T1919">Įslaptintą informaciją gabenantiems asmenims draudžiama susipažinti su gabenama įslaptinta informacija.</text:span></text:p>
      <text:p text:style-name="P1920"/>
      <text:p text:style-name="P1921"><text:span text:style-name="T1922">27</text:span><text:span text:style-name="T1923"><text:s/>straipsnis.<text:s/></text:span><text:span text:style-name="T1924">Įslaptintos informacijos evakuacija arba sunaikinimas karo, nepaprastosios padėties ar ekstremaliųjų situacijų atveju</text:span></text:p>
      <text:p text:style-name="P1925"><text:span text:style-name="T1926">1</text:span><text:span text:style-name="T1927">.<text:s/></text:span><text:span text:style-name="T1928">Paslapčių subjektai, tiekėjai turi patvirtinti įslaptintos informacijos evakuacijos arba sunaikinimo planus karo, nepaprastosios padėties ar ekstremaliųjų situacijų atveju.</text:span></text:p>
      <text:p text:style-name="P1929"><text:span text:style-name="T1930">2</text:span><text:span text:style-name="T1931">. Evakuacijos arba sunaikinimo planuose turi būti nustatyta įslaptintos inform</text:span><text:span text:style-name="T1932">acijos evakuacijos arba sunaikinimo eilės tvarka iškilus realiai grėsmei, kad įslaptinta informacija gali būti prarasta, sugadinta ar atskleista. Pirmiausia evakuojama arba naikinama aukštesnę slaptumo žymą turinti įslaptinta informacija.</text:span></text:p>
      <text:p text:style-name="P1933"><text:span text:style-name="T1934">3</text:span><text:span text:style-name="T1935">. Įslaptintą</text:span><text:span text:style-name="T1936"><text:s/>informaciją naikinant karo,</text:span><text:span text:style-name="T1937"><text:s/>nepaprastosios<text:s/></text:span><text:span text:style-name="T1938">padėties ar ekstremaliųjų situacijų atveju netaikomi šio įstatymo 24 straipsnio 1 dalies 7 punkto, 2 dalies 6 punkto ir 3 dalies 5 punkto reikalavimai.</text:span></text:p>
      <text:p text:style-name="P1939"/>
      <text:p text:style-name="P1940"><text:span text:style-name="T1941">28</text:span><text:span text:style-name="T1942"><text:s/>straipsnis.<text:s/></text:span><text:span text:style-name="T1943">Įslaptintų dokumentų projektų administ</text:span><text:span text:style-name="T1944">ravimo reikalavimai</text:span></text:p>
      <text:p text:style-name="P1945"><text:span text:style-name="T1946">1</text:span><text:span text:style-name="T1947">. Dokumentų projektai, kuriuose esanti informacija žymėtina slaptumo žymomis<text:s/></text:span><text:span text:style-name="T1948">„Visiškai slaptai“, „Slaptai“ ir „Konfidencialiai“,<text:s/></text:span><text:span text:style-name="T1949">rengiami ir laikomi I ar II klasės saugumo zonoje, dokumentų projektai, kuriuose esanti informacija žy</text:span><text:span text:style-name="T1950">mėtina slaptumo žyma<text:s/></text:span><text:span text:style-name="T1951">„Riboto naudojimo“, –<text:s/></text:span><text:span text:style-name="T1952">administracinėje, I ar II klasės saugumo zonoje. Dokumentų projektai tarnybos užduočių vykdymo, karinių operacijų, mokymų, pratybų metu<text:s/></text:span><text:span text:style-name="T1953">paslapčių subjekto vadovo arba jo įgalioto asmens sprendimu</text:span><text:span text:style-name="T1954"><text:s/>gali būti rengiam</text:span><text:span text:style-name="T1955">i ar laikomi ir kitose vietose, kurios nėra priskirtos saugumo zonai,<text:s/></text:span><text:span text:style-name="T1956">kai jose taikomos fizinės apsaugos priemonės, užtikrinančios įslaptintos informacijos apsaugą.</text:span></text:p>
      <text:p text:style-name="P1957"><text:span text:style-name="T1958">2</text:span><text:span text:style-name="T1959">. Dokumentų projektai, kuriuose esanti informacija žymėtina slaptumo žymomis „Visiškai</text:span><text:span text:style-name="T1960"><text:s/>slaptai“, „Slaptai“ ir<text:s/></text:span><text:span text:style-name="T1961">„Konfidencialiai“, perduodami ir gaunami fiksuojant priemonėmis, kurios nustato informacijos siuntėją ir gavėją. Šie įslaptintų dokumentų projektai kitiems paslapčių subjektams perduodami tik turint rašytinį paslapčių subjekto vadov</text:span><text:span text:style-name="T1962">o ar jo įgalioto asmens sutikimą.</text:span></text:p>
      <text:p text:style-name="P1963"><text:span text:style-name="T1964">3</text:span><text:span text:style-name="T1965">. Įslaptintų dokumentų projektai</text:span><text:span text:style-name="T1966"><text:s/>spausdinami, kopijuojami, verčiami, daromi nuorašai, išrašai, naikinami, informacija perkeliama į kitus dokumentus ar<text:s/></text:span><text:span text:style-name="T1967">ĮI</text:span><text:span text:style-name="T1968">RIS dokumento projekto rengėjo sprendimu. Dokumentų projektai, k</text:span><text:span text:style-name="T1969">uriuose esanti informacija žymėtina slaptumo žymomis „Visiškai slaptai“, „Slaptai“ ir „Konfidencialiai“, spausdinami, kopijuojami, naikinami nustatant asmenį, atlikusį nurodytą veiksmą.</text:span></text:p>
      <text:p text:style-name="P1970"/>
      <text:p text:style-name="P1971"><text:span text:style-name="T1972">29</text:span><text:span text:style-name="T1973"><text:s/>straipsnis.<text:s/></text:span><text:span text:style-name="T1974">Už įslaptintos informacijos apsaugą atsakingo as</text:span><text:span text:style-name="T1975">mens funkcijos įslaptintos informacijos administravimo srityje</text:span></text:p>
      <text:p text:style-name="P1976"><text:span text:style-name="T1977">Už įslaptintos informacijos apsaugą atsakingas asmuo:</text:span></text:p>
      <text:p text:style-name="P1978"><text:span text:style-name="T1979">1</text:span><text:span text:style-name="T1980">) organizuoja įslaptintos informacijos apskaitą ir kontroliuoja (prižiūri) jos apyvartą;</text:span></text:p>
      <text:p text:style-name="P1981"><text:span text:style-name="T1982">2</text:span><text:span text:style-name="T1983">) atrenka įslaptintą informaciją naikint</text:span><text:span text:style-name="T1984">i, išslaptinti arba pratęsti tokios informacijos įslaptinimo terminą;</text:span></text:p>
      <text:p text:style-name="P1985"><text:span text:style-name="T1986">3</text:span><text:span text:style-name="T1987">) perduoda įslaptintą informaciją vykdytojams ir paslapčių subjektams;</text:span></text:p>
      <text:p text:style-name="P1988"><text:span text:style-name="T1989">4</text:span><text:span text:style-name="T1990">) informuoja paslapčių subjektus apie įslaptintos informacijos slaptumo žymų keitimą, išslaptinimą ar<text:s/></text:span><text:span text:style-name="T1991">įslaptinimo termino pratęsimą;</text:span></text:p>
      <text:p text:style-name="P1992"><text:span text:style-name="T1993">5</text:span><text:span text:style-name="T1994">) paslapčių subjekto vadovo ar jo įgalioto asmens sprendimu supažindina kitų paslapčių subjektų įgaliotus asmenis su įslaptinta informacija, žymima slaptumo žymomis „Visiškai slaptai“, „Slaptai“ ar „Konfidencialiai“;</text:span></text:p>
      <text:p text:style-name="P1995"><text:span text:style-name="T1996">6</text:span><text:span text:style-name="T1997">) organizuoja įslaptintos informacijos inventorizaciją</text:span><text:span text:style-name="T1998">;</text:span></text:p>
      <text:p text:style-name="P1999"><text:span text:style-name="T2000">7</text:span><text:span text:style-name="T2001">) organizuoja įslaptintų dokumentų naikinimą;</text:span></text:p>
      <text:p text:style-name="P2002"><text:span text:style-name="T2003">8</text:span><text:span text:style-name="T2004">) užtikrina, kad su įslaptinta informacija susipažintų tik atitinkamus leidimus dirbti ar susipažinti su įslaptinta informacija ar teisę dirbt</text:span><text:span text:style-name="T2005">i arba susipažinti su įslaptinta informacija, žymima slaptumo žyma „Riboto naudojimo“, turintys asmenys</text:span><text:span text:style-name="T2006"><text:s/>ir būtų griežtai laikomasi principo „Būtina žinoti“</text:span><text:span text:style-name="T2007">;</text:span></text:p>
      <text:p text:style-name="P2008"><text:span text:style-name="T2009">9</text:span><text:span text:style-name="T2010">) užtikrina, kad įslaptintos informacijos, su kuria asmuo dirba ar susipažįsta, slaptumo žyma<text:s/></text:span><text:span text:style-name="T2011">nebūtų aukštesnė už nurodytą šiam asmeniui suteiktame leidime dirbti ar susipažinti su įslaptinta informacija.</text:span></text:p>
      <text:p text:style-name="P2012"/>
      <text:p text:style-name="P2013"><text:span text:style-name="T2014">ŠEŠTASIS</text:span><text:span text:style-name="T2015"><text:s/>SKIRSNIS</text:span></text:p>
      <text:p text:style-name="P2016"><text:span text:style-name="T2017">ĮSLAPTINTOS INFORMACIJOS FIZINĖ APSAUGA</text:span></text:p>
      <text:p text:style-name="P2018"/>
      <text:p text:style-name="P2019"><text:span text:style-name="T2020">30</text:span><text:span text:style-name="T2021"><text:s/>straipsnis.<text:s/></text:span><text:span text:style-name="T2022">Fizinės apsaugos įgyvendinimas</text:span></text:p>
      <text:p text:style-name="P2023"><text:span text:style-name="T2024">1</text:span><text:span text:style-name="T2025">. Paslapčių subjekto</text:span><text:span text:style-name="T2026"><text:s/>vadovas arba jo įgaliotas asmuo, tiekėjas, atsižvelgdami į disponuojamos įslaptintos informacijos slaptumo žymą, jos formą ir apimtį, privalo patalpas, teritorijas, kuriose dirbama su įslaptinta informacija ar ji saugoma, suskirstyti į saugumo zonas ir jo</text:span><text:span text:style-name="T2027">se įdiegti fizines apsaugos priemones, užtikrinančias įslaptintos informacijos apsaugą.</text:span></text:p>
      <text:p text:style-name="P2028"><text:span text:style-name="T2029">2</text:span><text:span text:style-name="T2030">.<text:s/></text:span><text:span text:style-name="T2031">Paslapčių subjekto vadovo arba jo įgalioto asmens sprendimu</text:span><text:span text:style-name="T2032"><text:s/></text:span><text:span text:style-name="T2033">tarnybos užduočių vykdymo, karinių operacijų, mokymų, pratybų metu<text:s/></text:span><text:span text:style-name="T2034">su įslaptinta informacija</text:span><text:span text:style-name="T2035"><text:s/></text:span><text:span text:style-name="T2036">galima d</text:span><text:span text:style-name="T2037">irbti ar susipažinti</text:span><text:span text:style-name="T2038">, o karo, nepaprastosios padėties ar ekstremaliųjų situacijų atveju ją saugoti patalpose, teritorijose ir</text:span><text:span text:style-name="T2039"><text:s/>kitose vietose, kurios nėra priskirtos saugumo zonai,<text:s/></text:span><text:span text:style-name="T2040">kai jose taikomos įslaptintos informacijos apsaugą užtikrinančios fizinės ap</text:span><text:span text:style-name="T2041">saugos priemonės.</text:span></text:p>
      <text:p text:style-name="P2042"><text:span text:style-name="T2043">3</text:span><text:span text:style-name="T2044">. Su įslaptinta informacija dirbti, susipažinti<text:s/></text:span><text:span text:style-name="T2045">ar ją saugoti</text:span><text:span text:style-name="T2046"><text:s/></text:span><text:span text:style-name="T2047">galima tik tokiose patalpose, teritorijose ir kitose vietose, kurios yra pripažintos tinkamomis saugoti atitinkama slaptumo žyma pažymėtą įslaptintą informaciją ar su ja d</text:span><text:span text:style-name="T2048">irbti.</text:span></text:p>
      <text:p text:style-name="P2049"><text:span text:style-name="T2050">4</text:span><text:span text:style-name="T2051">. Patalpų, teritorijų ir kitų vietų įvertinimą atlieka ir jas pripažįsta tinkamomis saugoti įslaptintą informaciją ar su ja dirbti:</text:span></text:p>
      <text:p text:style-name="P2052"><text:span text:style-name="T2053">1</text:span><text:span text:style-name="T2054">) Antrasis operatyvinių tarnybų departamentas prie Krašto apsaugos ministerijos, jeigu vertinamos krašto<text:s/></text:span><text:span text:style-name="T2055">apsaugos sistemos institucijų ir jų tiekėjų patalpos ir teritorijos;</text:span></text:p>
      <text:p text:style-name="P2056"><text:span text:style-name="T2057">2</text:span><text:span text:style-name="T2058">) vidaus reikalų ministro įgalioti padaliniai, jeigu vertinamos vidaus reikalų sistemos institucijų ir jų tiekėjų patalpos ir teritorijos;</text:span></text:p>
      <text:p text:style-name="P2059"><text:span text:style-name="T2060">3</text:span><text:span text:style-name="T2061">) Valstybės saugumo departamentas, jei</text:span><text:span text:style-name="T2062">gu vertinamos kitų paslapčių subjektų ar jų tiekėjų patalpos ir teritorijos;</text:span></text:p>
      <text:p text:style-name="P2063"><text:span text:style-name="T2064">4</text:span><text:span text:style-name="T2065">) paslapčių subjekto vadovo</text:span><text:span text:style-name="T2066"><text:s/></text:span><text:span text:style-name="T2067">įgalioti asmenys, jeigu vertinamos<text:s/></text:span><text:span text:style-name="T2068">saugumo zonai nepriskirtos patalpos, teritorijos ar</text:span><text:span text:style-name="T2069"><text:s/></text:span><text:span text:style-name="T2070">kitos vietos dėl jų pripažinimo tinkamomis dirbti, susipaži</text:span><text:span text:style-name="T2071">nti su įslaptinta informacija tarnybos užduočių vykdymo, karinių operacijų, mokymų, pratybų metu</text:span><text:span text:style-name="T2072"><text:s/>ar šią informaciją saugoti karo, nepaprastosios padėties ar ekstremaliųjų situacijų atveju</text:span><text:span text:style-name="T2073">.</text:span></text:p>
      <text:p text:style-name="P2074"><text:span text:style-name="T2075">5</text:span><text:span text:style-name="T2076">. Asmenys, vykdantys įslaptintos informacijos, žymimos slapt</text:span><text:span text:style-name="T2077">umo žymomis „Visiškai slaptai“, „Slaptai“ arba „Konfidencialiai“, fizinę apsaugą, privalo turėti<text:s/></text:span><text:span text:style-name="T2078">leidimą dirbti ar susipažinti su įslaptinta informacija, žymima ne žemesne, negu aukščiausia toje<text:s/></text:span><text:span text:style-name="T2079">patalpoje, teritorijoje ar kitoje vietoje</text:span><text:span text:style-name="T2080"><text:s/>saugomos informacij</text:span><text:span text:style-name="T2081">os, prie kurios jie gali<text:s/></text:span><text:span text:style-name="T2082">tiesiogiai prieiti,<text:s/></text:span><text:span text:style-name="T2083">slaptumo žyma</text:span><text:span text:style-name="T2084">.</text:span></text:p>
      <text:p text:style-name="P2085"/>
      <text:p text:style-name="P2086"><text:span text:style-name="T2087">31</text:span><text:span text:style-name="T2088"><text:s/>straipsnis.<text:s/></text:span><text:span text:style-name="T2089">Fizinės apsaugos reikalavimai</text:span></text:p>
      <text:p text:style-name="P2090"><text:span text:style-name="T2091">1</text:span><text:span text:style-name="T2092">. Teritorijos ir patalpos, kuriose dirbama su įslaptinta informacija ar ji saugoma, skirstomos į administracinę, II ir I klasių saugumo zon</text:span><text:span text:style-name="T2093">as.</text:span></text:p>
      <text:p text:style-name="P2094"><text:span text:style-name="T2095">2</text:span><text:span text:style-name="T2096">. Administracinei saugumo zonai keliami šie reikalavimai:</text:span></text:p>
      <text:p text:style-name="P2097"><text:span text:style-name="T2098">1</text:span><text:span text:style-name="T2099">) kontroliuojamas asmenų ir transporto priemonių patekimas;</text:span></text:p>
      <text:p text:style-name="P2100"><text:span text:style-name="T2101">2</text:span><text:span text:style-name="T2102">) įslaptinta informacija, žymima slaptumo žyma „Riboto naudojimo“, išskyrus elektronines laikmenas, kuriose įslaptinta in</text:span><text:span text:style-name="T2103">formacija laikoma užšifruota Nacionalinės komunikacijų apsaugos tarnybos patvirtintais kriptografiniais metodais ir produktais, laikoma rakinamuose metalinėse spintose arba seifuose.</text:span></text:p>
      <text:p text:style-name="P2104"><text:span text:style-name="T2105">3</text:span><text:span text:style-name="T2106">. II klasės saugumo zonai keliami šie reikalavimai:</text:span></text:p>
      <text:p text:style-name="P2107"><text:span text:style-name="T2108">1</text:span><text:span text:style-name="T2109">) į zoną pa</text:span><text:span text:style-name="T2110">tenkama tik per administracinę saugumo zoną;</text:span></text:p>
      <text:p text:style-name="P2111"><text:span text:style-name="T2112">2</text:span><text:span text:style-name="T2113">) kontroliuojamas asmenų patekimas ir judėjimas;</text:span></text:p>
      <text:p text:style-name="P2114"><text:span text:style-name="T2115">3</text:span><text:span text:style-name="T2116">) į zoną gali<text:s/></text:span><text:span text:style-name="T2117">patekti tik asmenys, turintys leidimą dirbti ar susipažinti su įslaptinta informacija, žymima ne žemesne negu aukščiausia toje saugumo zon</text:span><text:span text:style-name="T2118">oje saugomos informacijos slaptumo žyma. Kitus asmenis turi lydėti<text:s/></text:span><text:span text:style-name="T2119">už įslaptintos informacijos apsaugą</text:span><text:span text:style-name="T2120"><text:s/>atsakingas asmuo;</text:span></text:p>
      <text:p text:style-name="P2121"><text:span text:style-name="T2122">4</text:span><text:span text:style-name="T2123">) į</text:span><text:span text:style-name="T2124">slaptinta informacija, žymima slaptumo žyma „Slaptai“ arba „Visiškai slaptai“, turi būti laikoma seifuose.<text:s/></text:span><text:span text:style-name="T2125">Į</text:span><text:span text:style-name="T2126">slaptinta<text:s/></text:span><text:span text:style-name="T2127">informacija, žymima slaptumo žyma „Konfidencialiai“, laikoma rakinamuose metalinėse spintose arba seifuose. Įslaptinta informacija, žymima slaptumo žyma „Riboto naudojimo“, laikoma rakinamuose biuro balduose, metalinėse spintose arba seifuose. Šie reikalav</text:span><text:span text:style-name="T2128">imai netaikomi elektroninėms laikmenoms, kuriose įslaptinta informacija laikoma užšifruota Nacionalinės komunikacijų apsaugos tarnybos patvirtintais kriptografiniais metodais ir produktais.</text:span></text:p>
      <text:p text:style-name="P2129"><text:span text:style-name="T2130">4</text:span><text:span text:style-name="T2131">. I klasės saugumo zonai keliami šie reikalavimai:</text:span></text:p>
      <text:p text:style-name="P2132"><text:span text:style-name="T2133">1</text:span><text:span text:style-name="T2134">) į z</text:span><text:span text:style-name="T2135">oną patenkama tik per administracinę arba II klasės saugumo</text:span><text:span text:style-name="T2136"><text:s/></text:span><text:span text:style-name="T2137">zoną;</text:span></text:p>
      <text:p text:style-name="P2138"><text:span text:style-name="T2139">2</text:span><text:span text:style-name="T2140">) kontroliuojamas asmenų patekimas ir judėjimas;</text:span></text:p>
      <text:p text:style-name="P2141"><text:span text:style-name="T2142">3</text:span><text:span text:style-name="T2143">) į zoną gali<text:s/></text:span><text:span text:style-name="T2144">patekti tik asmenys, turintys leidimą dirbti ar susipažinti su įslaptinta informacija, žymima ne žemesne negu aukščiausia toje saugumo zonoje saugomos informacijos slaptumo žyma. Kitus asmenis, užtikrinus, kad saugumo zonoje esanti įslaptinta informacija b</text:span><text:span text:style-name="T2145">us apsaugota nuo neteisėto atskleidimo ar praradimo, turi lydėti<text:s/></text:span><text:span text:style-name="T2146">už įslaptintos informacijos apsaugą</text:span><text:span text:style-name="T2147"><text:s/>atsakingas asmuo;</text:span></text:p>
      <text:p text:style-name="P2148"><text:span text:style-name="T2149">4</text:span><text:span text:style-name="T2150">) į</text:span><text:span text:style-name="T2151"><text:s/>zoną negali būti įnešama vaizdo ar garso, informacijos fiksavimo ir perdavimo įranga, elektroninės laikmenos, o darbo reikmėms s</text:span><text:span text:style-name="T2152">kirta įranga gali būti įnešama tik paslapčių subjekto vadovo ar jo įgalioto asmens sprendimu;</text:span></text:p>
      <text:p text:style-name="P2153"><text:span text:style-name="T2154">5</text:span><text:span text:style-name="T2155">)</text:span><text:span text:style-name="T2156"><text:s/></text:span><text:span text:style-name="T2157">jeigu zonoje saugoma informacija, žymima slaptumo žyma „Visiškai slaptai“, prieigose naudojamos vaizdo stebėjimo priemonės. Reikalavimas netaikomas, jeigu<text:s/></text:span><text:span text:style-name="T2158">į zoną patenkama per II klasės saugumo</text:span><text:span text:style-name="T2159"><text:s/></text:span><text:span text:style-name="T2160">zoną, kurios prieigose</text:span><text:span text:style-name="T2161"><text:s/>naudojamos vaizdo stebėjimo priemonės.</text:span></text:p>
      <text:p text:style-name="P2162"><text:span text:style-name="T2163">5</text:span><text:span text:style-name="T2164">. Paslapčių subjekto vadovo įgalioti asmenys turi teisę nustatyti asmenų, patenkančių į administracinę saugumo zoną, tapatybę, o įeinančių į I ar II</text:span><text:span text:style-name="T2165"><text:s/>saugumo zoną ir išeinančių iš jos – tikrinti turimus daiktus.</text:span></text:p>
      <text:p text:style-name="P2166"><text:span text:style-name="T2167">6</text:span><text:span text:style-name="T2168">.<text:s/></text:span><text:span text:style-name="T2169">Saugumo zonai nepriskirtos</text:span><text:span text:style-name="T2170"><text:s/>patalpos, teritorijos ar kitos vietos, kuriose karinių operacijų, mokymų, pratybų ir tarnybos užduočių vykdymo metu dirbama, susipažįstama su įslaptinta inform</text:span><text:span text:style-name="T2171">acija,<text:s/></text:span><text:span text:style-name="T2172">o karo, nepaprastosios padėties ar ekstremaliųjų situacijų atveju ji saugoma</text:span><text:span text:style-name="T2173">, turi būti apsaugotos nuo neteisėto patekimo į jas, įslaptintos informacijos praradimo, pasiklausymo ar neteisėto susipažinimo su įslaptinta informacija. Tokiose vietose ga</text:span><text:span text:style-name="T2174">li būti laikoma tik tokia įslaptinta informacija, kuri būtina karinių operacijų, mokymų, pratybų ir tarnybos užduotims vykdyti,</text:span><text:span text:style-name="T2175"><text:s/>taip pat</text:span><text:span text:style-name="T2176"><text:s/></text:span><text:span text:style-name="T2177">karo, nepaprastosios padėties ar ekstremaliųjų situacijų atveju evakuota įslaptinta informacija</text:span><text:span text:style-name="T2178">.</text:span></text:p>
      <text:p text:style-name="P2179"><text:span text:style-name="T2180">7</text:span><text:span text:style-name="T2181">. Vykstant posėdž</text:span><text:span text:style-name="T2182">iams ir pasitarimams, kurių metu naudojama įslaptinta informacija, žymima slaptumo žyma „Visiškai slaptai“ ar „Slaptai“, be šiame straipsnyje numatytų fizinės apsaugos reikalavimų, papildomai taikomos Vyriausybės nustatytos apsaugos nuo neteisėto informaci</text:span><text:span text:style-name="T2183">jos fiksavimo ir perdavimo priemonės. Patalpų, teritorijų ir kitų vietų patikrinimą dėl jų apsaugos nuo neteisėto informacijos fiksavimo ir perdavimo atlieka šio įstatymo 30 straipsnio 4 dalyje nurodytos institucijos.</text:span></text:p>
      <text:p text:style-name="P2184"/>
      <text:p text:style-name="P2185"><text:span text:style-name="T2186">32</text:span><text:span text:style-name="T2187"><text:s/>straipsnis.<text:s/></text:span><text:span text:style-name="T2188">Už įslaptintos i</text:span><text:span text:style-name="T2189">nformacijos apsaugą atsakingo asmens funkcijos įgyvendinant įslaptintos informacijos fizinę apsaugą</text:span></text:p>
      <text:p text:style-name="P2190"><text:span text:style-name="T2191">Už įslaptintos informacijos apsaugą atsakingas asmuo:</text:span></text:p>
      <text:p text:style-name="P2192"><text:span text:style-name="T2193">1</text:span><text:span text:style-name="T2194">) užtikrina, kad teritorijose, patalpose ir kitose vietose, kuriose dirbama su įslaptinta<text:s/></text:span><text:span text:style-name="T2195">informacija ar kuriose ji saugoma, būtų įdiegtos ir tinkamai veiktų reikiamos fizinės apsaugos priemonės;</text:span></text:p>
      <text:p text:style-name="P2196"><text:span text:style-name="T2197">2</text:span><text:span text:style-name="T2198">) rengia fizinės apsaugos procedūras reglamentuojančius dokumentus, kontroliuoja (prižiūri), kaip laikomasi nustatytų procedūrų, periodiškai atli</text:span><text:span text:style-name="T2199">eka taikomų fizinės apsaugos priemonių patikrinimą;</text:span></text:p>
      <text:p text:style-name="P2200"><text:span text:style-name="T2201">3</text:span><text:span text:style-name="T2202">) organizuoja paslapčių subjekto darbuotojų mokymus įslaptintos informacijos apsaugos klausimais;</text:span></text:p>
      <text:p text:style-name="P2203"><text:span text:style-name="T2204">4</text:span><text:span text:style-name="T2205">) teikia paslapčių subjekto,</text:span><text:span text:style-name="T2206"><text:s/>tiekėjo<text:s/></text:span><text:span text:style-name="T2207">vadovui ar jo įgaliotam asmeniui siūlymus dėl teritorijų ir</text:span><text:span text:style-name="T2208"><text:s/>patalpų suskirstymo į saugumo zonas;</text:span></text:p>
      <text:p text:style-name="P2209"><text:span text:style-name="T2210">5</text:span><text:span text:style-name="T2211">) praneša paslapčių subjekto,</text:span><text:span text:style-name="T2212"><text:s/>tiekėjo<text:s/></text:span><text:span text:style-name="T2213">vadovui apie pastebėtus saugyklų, patalpų, seifų, metalinių spintų apsaugos priemonių bei instaliacijų pažeidimus ir imasi priemonių jiems pašalinti.</text:span></text:p>
      <text:p text:style-name="P2214"/>
      <text:p text:style-name="P2215"><text:span text:style-name="T2216">SEPTINTASIS</text:span><text:span text:style-name="T2217"><text:s/>SK</text:span><text:span text:style-name="T2218">IRSNIS</text:span></text:p>
      <text:p text:style-name="P2219"><text:span text:style-name="T2220">ĮSLAPTINTŲ SANDORIŲ SAUGUMAS</text:span></text:p>
      <text:p text:style-name="P2221"/>
      <text:p text:style-name="P2222"><text:span text:style-name="T2223">33</text:span><text:span text:style-name="T2224"><text:s/>straipsnis.<text:s/></text:span><text:span text:style-name="T2225">Įslaptinti sandoriai<text:s/></text:span></text:p>
      <text:p text:style-name="P2226"><text:span text:style-name="T2227">1</text:span><text:span text:style-name="T2228">. Paslapčių subjektai, atlikdami jiems pavestas funkcijas, turi teisę sudaryti įslaptintus sandorius. Paslapčių subjektai gali pavesti sudaryti įslaptintus sandorius savo pa</text:span><text:span text:style-name="T2229">daliniams, paslapčių subjektui pavaldžioms ar jo reguliavimo sričiai priskirtoms įstaigoms, įmonėms, kuriems yra suteiktos perkančiosios organizacijos teisės.<text:s/></text:span></text:p>
      <text:p text:style-name="P2230"><text:span text:style-name="T2231">2</text:span><text:span text:style-name="T2232">. Įslaptintas sandoris</text:span><text:span text:style-name="T2233"><text:s/></text:span><text:span text:style-name="T2234">gali būti sudarytas tik su tiekėju, kuriam šio įstatymo nustatyta tv</text:span><text:span text:style-name="T2235">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2236"><text:span text:style-name="T2237">3</text:span><text:span text:style-name="T2238">. Tiekėjas, gavęs įslaptintą sandorį vykdančios perkančiosios organizacijos sutikimą, turi teisę įslaptinto sandorio dalies vykdymui pasitelkti prekių subtiekėją, paslaugų subteikėją, subrangovą, kuriems<text:s/></text:span><text:span text:style-name="T2239">mutatis mutandis</text:span><text:span text:style-name="T2240"><text:s/>taikomos šio įstatymo nuostatos tie</text:span><text:span text:style-name="T2241">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42">a, tokia informacija nebus patikėta, naudojama ar sukuriama.</text:span></text:p>
      <text:p text:style-name="P2243"><text:span text:style-name="T2244">4</text:span><text:span text:style-name="T2245">. Tiekėjams, dalyvaujantiems užsienio valstybių, Europos Sąjungos ar tarptautinių organizacijų paskelbtose atrankose dėl įslaptinto sandorio sudarymo, jeigu užsienio valstybė, Europos Sąjung</text:span><text:span text:style-name="T2246">a arba tarptautinė organizacija reikalauja patvirtinti jų patikimumą, taikomi šio skirsnio reikalavimai.</text:span></text:p>
      <text:p text:style-name="P2247"><text:span text:style-name="T2248">5</text:span><text:span text:style-name="T2249">.</text:span><text:span text:style-name="T2250"><text:s/></text:span><text:span text:style-name="T2251">Užsienio valstybėse, su kuriomis yra sudarytos tarptautinės sutartys dėl įslaptintos informacijos abipusės apsaugos ar su kuriomis yra keičiamas</text:span><text:span text:style-name="T2252">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53">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54">aiga, organizacija ar fizinis asmuo yra patikimi ir atitinka tos užsienio valstybės reikalavimus, keliamus tiekėjams, sudarantiems atitinkamus įslaptintus sandorius.<text:s/></text:span></text:p>
      <text:p text:style-name="P2255"><text:span text:style-name="T2256">6</text:span><text:span text:style-name="T2257">. Įslaptintas sandoris vienašališkai nutraukiamas, jeigu tiekėjas nevykdo nustatytų<text:s/></text:span><text:span text:style-name="T2258">įslaptintos informacijos apsaugos reikalavimų ir tai kelia grėsmę, kad įslaptinta informacija gali būti prarasta ar neteisėtai atskleista.</text:span></text:p>
      <text:p text:style-name="P2259"><text:span text:style-name="T2260">7</text:span><text:span text:style-name="T2261">. Tiekėjas nėra laikomas įslaptintos informacijos rengėju. Visa įslaptinto sandorio metu sukurta informacija nuo</text:span><text:span text:style-name="T2262"><text:s/>jos sukūrimo momento yra laikoma Lietuvos Respublikos nuosavybe ir yra saugoma ir administruojama vadovaujantis šio įstatymo nuostatomis.<text:s/></text:span></text:p>
      <text:p text:style-name="P2263"><text:span text:style-name="T2264">8</text:span><text:span text:style-name="T2265">. Paslapčių subjektas, ketinantis sudaryti įslaptintą sandorį ar sudaręs įslaptintą sandorį, privalo:</text:span></text:p>
      <text:p text:style-name="P2266"><text:span text:style-name="T2267">1</text:span><text:span text:style-name="T2268">) pask</text:span><text:span text:style-name="T2269">irti asmenis, atsakingus už įslaptinto sandorio sudarymo ir vykdymo metu perduotos ar sandorio vykdymo metu sukurtos įslaptintos informacijos apsaugos ir įslaptinto sandorio reikalavimų vykdymo priežiūrą;</text:span></text:p>
      <text:p text:style-name="P2270"><text:span text:style-name="T2271">2</text:span><text:span text:style-name="T2272">) organizuoti įslaptintos informacijos perdavi</text:span><text:span text:style-name="T2273">mą tiekėjui;</text:span></text:p>
      <text:p text:style-name="P2274"><text:span text:style-name="T2275">3</text:span><text:span text:style-name="T2276">) teikti tiekėjams būtiną metodinę pagalbą įslaptintos informacijos apsaugos klausimais;</text:span></text:p>
      <text:p text:style-name="P2277"><text:span text:style-name="T2278">4</text:span><text:span text:style-name="T2279">) patvirtinti įslaptinimo žinyną, jeigu įslaptinto sandorio vykdymo metu bus sukuriama įslaptinta informacija;</text:span></text:p>
      <text:p text:style-name="P2280"><text:span text:style-name="T2281">5</text:span><text:span text:style-name="T2282">) prižiūrėti, kaip tiekėjas<text:s/></text:span><text:span text:style-name="T2283">užtikrina perduotos ir sukurtos įslaptintos informacijos apsaugą;</text:span></text:p>
      <text:p text:style-name="P2284"><text:span text:style-name="T2285">6</text:span><text:span text:style-name="T2286">) apie tiekėjo padarytus įslaptintos informacijos apsaugos reikalavimų pažeidimus, dėl kurių įslaptinta informacija buvo ar galėjo būti neteisėtai atskleista ar prarasta,<text:s/></text:span><text:span text:style-name="T2287">nedelsdamas, b</text:span><text:span text:style-name="T2288">et ne vėliau kaip per 5 darbo dienas nuo minėtų aplinkybių nustatymo dienos, pranešti<text:s/></text:span><text:span text:style-name="T2289">Valstybės saugumo departamentui ir įslaptintų sandorių saugumą užtikrinančiai institucijai;</text:span></text:p>
      <text:p text:style-name="P2290"><text:span text:style-name="T2291">7</text:span><text:span text:style-name="T2292">) per 5 darbo dienas nuo įslaptinto sandorio sudarymo pranešti įslaptintų</text:span><text:span text:style-name="T2293"><text:s/>sandorių saugumą užtikrinančiai institucijai apie tokio sandorio sudarymą ir nurodyti įslaptintos informacijos, kuri sandorio metu bus perduodama ar sukuriama, aukščiausią slaptumo žymą.</text:span></text:p>
      <text:p text:style-name="P2294"><text:span text:style-name="T2295">9</text:span><text:span text:style-name="T2296">. Tiekėjas, ketinantis sudaryti įslaptintą sandorį ar sudaręs</text:span><text:span text:style-name="T2297"><text:s/>įslaptintą sandorį, privalo:</text:span></text:p>
      <text:p text:style-name="P2298"><text:span text:style-name="T2299">1</text:span><text:span text:style-name="T2300">) šio įstatymo ir kitų teisės aktų, reglamentuojančių įslaptintos informacijos apsaugą, nustatyta tvarka organizuoti ir vykdyti patikėtos ar įslaptinto sandorio metu sukurtos įslaptintos informacijos apsaugą;</text:span></text:p>
      <text:p text:style-name="P2301"><text:span text:style-name="T2302">2</text:span><text:span text:style-name="T2303">) užtikri</text:span><text:span text:style-name="T2304">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305">rincipu „Būtina žinoti“;</text:span></text:p>
      <text:p text:style-name="P2306"><text:span text:style-name="T2307">3</text:span><text:span text:style-name="T2308">) paskirti<text:s/></text:span><text:span text:style-name="T2309">už įslaptintos informacijos apsaugą</text:span><text:span text:style-name="T2310"><text:s/>atsakingą asmenį (asmenis);</text:span></text:p>
      <text:p text:style-name="P2311"><text:span text:style-name="T2312">4</text:span><text:span text:style-name="T2313">) pasikeitus šio įstatymo 35 straipsnio 1 dalies 3, 4, 5 punktuose nurodytai informacijai ar atsiradus 37 straipsnio 1 dalies 1, 4, 5, 8, 9, 11 pu</text:span><text:span text:style-name="T2314">nktuose nurodytoms aplinkybėms, ne vėliau kaip per 5 darbo dienas apie tai informuoti Valstybės saugumo departamentą ir įslaptintų sandorių saugumą užtikrinančią instituciją;<text:s/></text:span></text:p>
      <text:p text:style-name="P2315"><text:span text:style-name="T2316">5</text:span><text:span text:style-name="T2317">) įvykdžius įslaptintą sandorį ar jo vykdymą nutraukus prieš terminą,<text:s/></text:span><text:span text:style-name="T2318">paslapčių subjektui perduoti visą gautą ar įslaptinto sandorio vykdymo metu sukurtą įslaptintą informaciją</text:span><text:span text:style-name="T2319"><text:s/></text:span><text:span text:style-name="T2320">ir, jeigu sandorio vykdymo metu buvo naudojama tiekėjui priklausanti<text:s/></text:span><text:span text:style-name="T2321">ĮI</text:span><text:span text:style-name="T2322">RIS</text:span><text:span text:style-name="T2323"><text:s/></text:span><text:span text:style-name="T2324">įslaptintai informacijai apdoroti ar perduoti, neatkuriamai ištrinti šią i</text:span><text:span text:style-name="T2325">nformaciją;<text:s/></text:span></text:p>
      <text:p text:style-name="P2326"><text:span text:style-name="T2327">6</text:span><text:span text:style-name="T2328">) be paslapčių subjekto, su kuriuo buvo sudarytas įslaptintas sandoris, sutikimo neskelbti informacijos apie sudarytus ar vykdytus įslaptintus sandorius;<text:s/></text:span></text:p>
      <text:p text:style-name="P2329"><text:span text:style-name="T2330">7</text:span><text:span text:style-name="T2331">) apie visus įvykusius įslaptintos informacijos apsaugos reikalavimų<text:s/></text:span><text:span text:style-name="T2332">pažeidimus, dėl kurių įslaptinta informacija buvo ar galėjo būti neteisėtai atskleista ar prarasta, arba kilus įtarimų, kad tokie pažeidimai buvo padaryti,</text:span><text:span text:style-name="T2333"><text:s/>nedelsdamas, bet ne vėliau kaip per vieną darbo dieną nuo minėtų aplinkybių atsiradimo dienos, prane</text:span><text:span text:style-name="T2334">šti<text:s/></text:span><text:span text:style-name="T2335">paslapčių subjekto<text:s/></text:span><text:span text:style-name="T2336">už įslaptintos informacijos apsaugą</text:span><text:span text:style-name="T2337"><text:s/>atsakingam asmeniui, Valstybės saugumo departamentui ir įslaptintų sandorių saugumą užtikrinančiai institucijai;<text:s/></text:span></text:p>
      <text:p text:style-name="P2338"><text:span text:style-name="T2339">8</text:span><text:span text:style-name="T2340">) vykdyti įslaptintų sandorių saugumą užtikrinančių institucijų teisėtus reika</text:span><text:span text:style-name="T2341">lavimus;</text:span></text:p>
      <text:p text:style-name="P2342"><text:span text:style-name="T2343">9</text:span><text:span text:style-name="T2344">) ne vėliau kaip per 5 darbo dienas pranešti paslapčių subjekto<text:s/></text:span><text:span text:style-name="T2345">už įslaptintos informacijos apsaugą</text:span><text:span text:style-name="T2346"><text:s/>atsakingam asmeniui ir įslaptintų sandorių saugumą užtikrinančiai institucijai apie sutarties su įslaptinto sandorio dalį vykdančiu prekių sub</text:span><text:span text:style-name="T2347">tiekėju, paslaugų subteikėju, subrangovu nutraukimą, taip pat apie darbo santykių nutraukimą su paslapčių subjekto darbuotojais, kuriems yra išduoti leidimai dirbti ar susipažinti su įslaptinta informacija arba suteikta teisė dirbti ar susipažinti su įslap</text:span><text:span text:style-name="T2348">tinta informacija, žymima slaptumo žyma „Riboto naudojimo“.<text:s/></text:span></text:p>
      <text:p text:style-name="P2349"/>
      <text:p text:style-name="P2350"><text:span text:style-name="T2351">34</text:span><text:span text:style-name="T2352"><text:s/>straipsnis.<text:s/></text:span><text:span text:style-name="T2353">Įslaptintų sandorių saugumą užtikrinančios institucijos</text:span></text:p>
      <text:p text:style-name="P2354"><text:span text:style-name="T2355">1</text:span><text:span text:style-name="T2356">. Tiekėjų patikimumą ir<text:s/></text:span><text:span text:style-name="T2357">atitiktį reikalavimams, keliamiems įslaptintos informacijos, žymimos slaptumo žyma „Ri</text:span><text:span text:style-name="T2358">boto naudojimo“, apsaugai</text:span><text:span text:style-name="T2359"><text:s/>vertina ir įslaptintos informacijos apsaugos priežiūrą atlieka:</text:span></text:p>
      <text:p text:style-name="P2360"><text:span text:style-name="T2361">1</text:span><text:span text:style-name="T2362">) Valstybės saugumo departamentas, išskyrus šios dalies 2 ir 3 punktuose numatytus atvejus;</text:span></text:p>
      <text:p text:style-name="P2363"><text:span text:style-name="T2364">2</text:span><text:span text:style-name="T2365">) Antrasis operatyvinių tarnybų departamentas prie Krašto apsaugos</text:span><text:span text:style-name="T2366"><text:s/>ministerijos – krašto apsaugos sistemos institucijoms sudarant ir vykdant įslaptintus sandorius;</text:span></text:p>
      <text:p text:style-name="P2367"><text:span text:style-name="T2368">3</text:span><text:span text:style-name="T2369">) vidaus reikalų ministro įgalioti padaliniai – vidaus reikalų sistemos institucijoms sudarant ir vykdant įslaptintus sandorius.</text:span></text:p>
      <text:p text:style-name="P2370"><text:span text:style-name="T2371">2</text:span><text:span text:style-name="T2372">.<text:s/></text:span><text:span text:style-name="T2373">Įslaptintų sand</text:span><text:span text:style-name="T2374">orių saugumą užtikrinančios institucijos pareigūnai, vykdydami įslaptintos informacijos apsaugos priežiūrą,</text:span><text:span text:style-name="T2375"><text:s/>turi šio įstatymo 47 straipsnio 7 dalyje numatytas teises.</text:span></text:p>
      <text:p text:style-name="P2376"><text:span text:style-name="T2377">3</text:span><text:span text:style-name="T2378">. Įslaptintų sandorių saugumą užtikrinanti institucija privalo užtikrinti komercinių</text:span><text:span text:style-name="T2379"><text:s/>paslapčių, kurias ji sužinojo vykdydama tiekėjo patikimumo įvertinimą</text:span><text:span text:style-name="T2380"><text:s/>ar įslaptintos informacijos apsaugos priežiūrą įslaptintų sandorių metu</text:span><text:span text:style-name="T2381">, saugumą.</text:span></text:p>
      <text:p text:style-name="P2382"/>
      <text:p text:style-name="P2383"><text:span text:style-name="T2384">35</text:span><text:span text:style-name="T2385"><text:s/>straipsnis.<text:s/></text:span><text:span text:style-name="T2386">Tiekėjo<text:s/></text:span><text:span text:style-name="T2387">patikimumo pažymėjimo ar<text:s/></text:span><text:span text:style-name="T2388">įslaptintos informacijos, žymimos slaptumo žyma<text:s/></text:span><text:span text:style-name="T2389">„Riboto naudojimo“, apsaugos reikalavimų atitiktį patvirtinančios pažymos</text:span><text:span text:style-name="T2390"><text:s/>išdavimas</text:span></text:p>
      <text:p text:style-name="P2391"><text:span text:style-name="T2392">1</text:span><text:span text:style-name="T2393">. Tiekėjai, siekiantys gauti tiekėjo patikimumo pažymėjimą, kreipdamiesi į įslaptintų sandorių saugumą užtikrinančią instituciją, privalo pateikti:</text:span></text:p>
      <text:p text:style-name="P2394"><text:span text:style-name="T2395">1</text:span><text:span text:style-name="T2396">) prašymą<text:s/></text:span><text:span text:style-name="T2397">inicijuoti tiekėjo tikrinimo procedūrą;</text:span></text:p>
      <text:p text:style-name="P2398"><text:span text:style-name="T2399">2</text:span><text:span text:style-name="T2400">) tiekėjo užpildytą įslaptintų sandorių saugumo klausimyną ir jo rašytinį sutikimą būti tikrinamam;</text:span></text:p>
      <text:p text:style-name="P2401"><text:span text:style-name="T2402">3</text:span><text:span text:style-name="T2403">) tiekėjo administracijos vadovo, vyriausiojo buhalterio arba buhalterinę apskaitą tvarkančio padalinio<text:s/></text:span><text:span text:style-name="T2404">vadovo ar tikrinamo tiekėjo buhalterinę apskaitą tvarkančio kito tiekėjo darbuotojo, už įslaptintos informacijos apsaugą atsakingų asmenų, juos pavaduojančių asmenų ir darbuotojų ar įgaliotų asmenų, kurie dalyvaus rengiant ir teikiant komercinius pasiūlymu</text:span><text:span text:style-name="T2405">s paslapčių subjektams dėl įslaptintų sandorių sudarymo, užpildytus klausimynus,</text:span><text:span text:style-name="T2406"><text:s/></text:span><text:span text:style-name="T2407">šių asmenų rašytinius sutikimus būti tikrinamiems;</text:span></text:p>
      <text:p text:style-name="P2408"><text:span text:style-name="T2409">4</text:span><text:span text:style-name="T2410">) informaciją, reikalingą patalpoms, kuriose numatoma dirbti su įslaptinta informacija ar tokią informaciją saugoti, įv</text:span><text:span text:style-name="T2411">ertinti dėl jų pripažinimo tinkamomis dirbti su įslaptinta informacija ar tokią informaciją saugoti;</text:span></text:p>
      <text:p text:style-name="P2412"><text:span text:style-name="T2413">5</text:span><text:span text:style-name="T2414">) informaciją, reikalingą įteisinti<text:s/></text:span><text:span text:style-name="T2415">ĮI</text:span><text:span text:style-name="T2416">RIS.</text:span></text:p>
      <text:p text:style-name="P2417"><text:span text:style-name="T2418">2</text:span><text:span text:style-name="T2419">. Tiekėjai, siekiantys gauti įslaptintos informacijos, žymimos slaptumo žyma „Riboto naudojimo“, aps</text:span><text:span text:style-name="T2420">augos reikalavimų atitiktį patvirtinančią pažymą, kreipdamiesi į įslaptintų sandorių saugumą užtikrinančią instituciją, privalo pateikti šio straipsnio 1 dalies 1, 3, 4, 5 punktuose nurodytą informaciją.</text:span></text:p>
      <text:p text:style-name="P2421"><text:span text:style-name="T2422">3</text:span><text:span text:style-name="T2423">. Informacija, nurodyta šio straipsnio 1 dalies</text:span><text:span text:style-name="T2424"><text:s/>4 punkte, neteikiama ir tiekėjo patalpos nėra tikrinamos, jeigu įslaptintas sandoris bus vykdomas paslapčių subjekto patalpose. Informacija, nurodyta šio straipsnio 1 dalies 5 punkte, neteikiama ir tiekėjo naudojamos ĮIRIS nėra tikrinamos, jeigu vykdant į</text:span><text:span text:style-name="T2425">slaptintą sandorį bus naudojamos paslapčių subjektui priklausančios<text:s/></text:span><text:span text:style-name="T2426">ĮI</text:span><text:span text:style-name="T2427">RIS arba<text:s/></text:span><text:span text:style-name="T2428">ĮI</text:span><text:span text:style-name="T2429">RIS iš viso nebus naudojamos.</text:span></text:p>
      <text:p text:style-name="P2430"><text:span text:style-name="T2431">4</text:span><text:span text:style-name="T2432">. Tiekėjo</text:span><text:span text:style-name="T2433"><text:s/></text:span><text:span text:style-name="T2434">patikimumo pažymėjimus ir įslaptintos informacijos, žymimos slaptumo žyma „Riboto naudojimo“, apsaugos reikalavimų atitiktį patvir</text:span><text:span text:style-name="T2435">tinančias pažymas, įvertinęs įslaptintų sandorių saugumą užtikrinančios institucijos išvadą, išduoda Valstybės saugumo departamentas.</text:span></text:p>
      <text:p text:style-name="P2436"><text:span text:style-name="T2437">5</text:span><text:span text:style-name="T2438">. Tiekėjo patikimumo pažymėjimai išduodami terminuotam laikotarpiui:</text:span></text:p>
      <text:p text:style-name="P2439"><text:span text:style-name="T2440">1</text:span><text:span text:style-name="T2441">) 3 metams<text:s/></text:span><text:span text:style-name="T2442">–<text:s/></text:span><text:span text:style-name="T2443">patikimumo pažymėjimas, suteikia</text:span><text:span text:style-name="T2444">ntis teisę sudaryti įslaptintus sandorius, kurių metu bus susipažįstama su įslaptinta informacija, žymima slaptumo žyma „Visiškai slaptai“, tokia informacija bus patikėta, naudojama ar sukuriama;<text:s/></text:span></text:p>
      <text:p text:style-name="P2445"><text:span text:style-name="T2446">2</text:span><text:span text:style-name="T2447">) 5 metams<text:s/></text:span><text:span text:style-name="T2448">–<text:s/></text:span><text:span text:style-name="T2449">patikimumo pažymėjimas, suteikiantis teis</text:span><text:span text:style-name="T2450">ę sudaryti įslaptintus sandorius, kurių metu bus susipažįstama su įslaptinta informacija, žymima slaptumo žyma „Slaptai“ ar „Konfidencialiai“, tokia informacija bus patikėta, naudojama ar sukuriama.</text:span></text:p>
      <text:p text:style-name="P2451"><text:span text:style-name="T2452">6</text:span><text:span text:style-name="T2453">. Įslaptintos informacijos, žymimos slaptumo žyma<text:s/></text:span><text:span text:style-name="T2454">„Riboto naudojimo“, apsaugos reikalavimų atitiktį patvirtinančios pažymos išduodamos 5 metams.</text:span></text:p>
      <text:p text:style-name="P2455"><text:span text:style-name="T2456">7</text:span><text:span text:style-name="T2457">. Tiekėjo darbuotojams išduoti leidimai dirbti ar susipažinti su įslaptinta informacija galioja iki tiekėjui išduoto tiekėjo patikimumo pažymėjimo galiojimo</text:span><text:span text:style-name="T2458"><text:s/>termino pabaigos, tačiau ne ilgiau, negu nustatyta šio įstatymo 17 straipsnio 5 dalyje. Tiekėjo darbuotojams teisė dirbti ar susipažinti su įslaptinta informacija, žymima slaptumo žyma „Riboto naudojimo“, suteikiama ne ilgesniam terminui, negu galioja tie</text:span><text:span text:style-name="T2459">kėjui išduota įslaptintos informacijos, žymimos slaptumo žyma „Riboto naudojimo“, apsaugos reikalavimų atitiktį patvirtinanti pažyma, arba iki darbo santykių nutraukimo.</text:span></text:p>
      <text:p text:style-name="P2460"/>
      <text:p text:style-name="P2461"><text:span text:style-name="T2462">36</text:span><text:span text:style-name="T2463"><text:s/>straipsnis.<text:s/></text:span><text:span text:style-name="T2464">Tiekėjo patikimumo ar atitikties<text:s/></text:span><text:span text:style-name="T2465">įslaptintos informacijos,<text:s/></text:span><text:span text:style-name="T2466">žymimos slaptumo žyma „Riboto naudojimo“, apsaugos reikalavimams</text:span><text:span text:style-name="T2467"><text:s/>įvertinimas</text:span></text:p>
      <text:p text:style-name="P2468"><text:span text:style-name="T2469">1</text:span><text:span text:style-name="T2470">. Vertinant tiekėjo,</text:span><text:span text:style-name="T2471"><text:s/>pretenduojančio gauti<text:s/></text:span><text:span text:style-name="T2472">tiekėjo<text:s/></text:span><text:span text:style-name="T2473">patikimumo pažymėjimą</text:span><text:span text:style-name="T2474">, patikimumą, yra tikrinama:</text:span></text:p>
      <text:p text:style-name="P2475"><text:span text:style-name="T2476">1</text:span><text:span text:style-name="T2477">) tiekėjo kapitalo ir valdymo struktūra, kapitalo kilmė, savininkai ir</text:span><text:span text:style-name="T2478"><text:s/>teisinė registracija;</text:span></text:p>
      <text:p text:style-name="P2479"><text:span text:style-name="T2480">2</text:span><text:span text:style-name="T2481">) tiekėjo darbuotojų, savininkų ar valdymo organų narių padarytos nusikalstamos veikos;</text:span></text:p>
      <text:p text:style-name="P2482"><text:span text:style-name="T2483">3</text:span><text:span text:style-name="T2484">) tiekėjo verslo ryšiai, tiekėjo – juridinio asmens patronuojamosios įmonės, tiekėjo – juridinio asmens dalyvių, turinčių ne mažiau kai</text:span><text:span text:style-name="T2485">p 1/3 b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2486"><text:s/></text:span><text:span text:style-name="T2487">ry</text:span><text:span text:style-name="T2488">šiai su asmenimis, turinčiais teistumą už nusikalstamas veikas, padarytas organizuotos grupės ar nusikalstamo susivienijimo, arba asmenimis, kuriems taikomos prevencinio poveikio priemonės pagal Lietuvos Respublikos organizuoto nusikalstamumo užkardymo įst</text:span><text:span text:style-name="T2489">atymą, ryšiai su užsienio valstybių saugumo ir (ar) žvalgybos tarnybomis, kurių veikla yra priešiška Lietuvos valstybės interesams;</text:span></text:p>
      <text:p text:style-name="P2490"><text:span text:style-name="T2491">4</text:span><text:span text:style-name="T2492">) įslaptintos informacijos apsaugos reikalavimų įgyvendinimas;</text:span></text:p>
      <text:p text:style-name="P2493"><text:span text:style-name="T2494">5</text:span><text:span text:style-name="T2495">) tiekėjo darbuotojų, kurie pretenduoja gauti leidi</text:span><text:span text:style-name="T2496">mą dirbti arba susipažinti su įslaptinta informacija ar teisę dirbti arba susipažinti su įslaptinta informacija, žymima slaptumo žyma „Riboto naudojimo“, patikimumas.<text:s/></text:span></text:p>
      <text:p text:style-name="P2497"><text:span text:style-name="T2498">2</text:span><text:span text:style-name="T2499">. Vertinant tiekėjo</text:span><text:span text:style-name="T2500"><text:s/>atitiktį reikalavimams, keliamiems įslaptintos informacijos,<text:s/></text:span><text:span text:style-name="T2501">žymimos slaptumo žyma „Riboto naudojimo“, apsaugai</text:span><text:span text:style-name="T2502">, yra tikrinama:</text:span></text:p>
      <text:p text:style-name="P2503"><text:span text:style-name="T2504">1</text:span><text:span text:style-name="T2505">) įslaptintos informacijos apsaugos reikalavimų įgyvendinimas;</text:span></text:p>
      <text:p text:style-name="P2506"><text:span text:style-name="T2507">2</text:span><text:span text:style-name="T2508">) tiekėjo darbuotojų, kurie pretenduoja gauti teisę dirbti ar susipažinti su įslaptinta informacija, žymima slaptumo žyma „Riboto naudojimo“, patikimumas.<text:s/></text:span></text:p>
      <text:p text:style-name="P2509"><text:span text:style-name="T2510">3</text:span><text:span text:style-name="T2511">. Tiekėjo darbuotojus dėl leidimo dirbti ar susipažinti su įslaptinta informacija išdavimo ar</text:span><text:span text:style-name="T2512">ba dėl teisės dirbti ar susipažinti su įslaptinta informacija, žymima slaptumo žyma „Riboto naudojimo“, suteikimo tikrina ir jiems tokius leidimus išduoda arba teisę suteikia Valstybės saugumo departamentas.<text:s/></text:span></text:p>
      <text:p text:style-name="P2513"><text:span text:style-name="T2514">4</text:span><text:span text:style-name="T2515">. Tiekėjo patalpas, kuriose numatoma dirbt</text:span><text:span text:style-name="T2516">i su įslaptinta informacija ar tokią informaciją saugoti, vertina ir leidimą tokiose patalpose dirbti su įslaptinta informacija ar tokią informaciją saugoti išduoda šio įstatymo 34 straipsnio 1 dalyje nurodytos institucijos.</text:span></text:p>
      <text:p text:style-name="P2517"><text:span text:style-name="T2518">5</text:span><text:span text:style-name="T2519">. Tiekėjo ĮIRIS, kuriose n</text:span><text:span text:style-name="T2520">umatoma ap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521"><text:s/>ar</text:span><text:span text:style-name="T2522">ba žinybinė saugumo priežiūros tarnyba</text:span><text:span text:style-name="T2523">.</text:span></text:p>
      <text:p text:style-name="P2524"><text:span text:style-name="T2525">6</text:span><text:span text:style-name="T2526">. Sprendimas dėl tiekėjo patikimumo pažymėjimo išdavimo turi būti priimtas ne vėliau kaip per 6 mėnesius nuo prašymo inicijuoti tiekėjo tikrinimo procedūrą dienos. Jeigu iš institucijų ar specialistų tikrinimui<text:s/></text:span><text:span text:style-name="T2527">reikalingos informacijos ar išvadų negauta, šis terminas pratęsiamas Valstybės saugumo departamento vadovo ar jo įgalioto asmens sprendimu, bet ne ilgiau kaip vienam mėnesiui. Tiekėjo atitiktis reikalavimams, keliamiems įslaptintos informacijos, žymimos sl</text:span><text:span text:style-name="T2528">aptumo žyma „Riboto naudojimo“, apsaugai, privalo būti patikrinta ir sprendimas dėl pažymos išdavimo turi būti priimtas ne vėliau kaip per 20 darbo dienų nuo prašymo inicijuoti tiekėjo tikrinimo procedūrą dienos. Jeigu iš institucijų ar specialistų tikrini</text:span><text:span text:style-name="T2529">mui reikalingos informacijos ar išvadų negauta, šis terminas pratęsiamas Valstybės saugumo departamento vadovo ar jo įgalioto asmens sprendimu, bet ne ilgiau kaip 10 darbo dienų. Jeigu nėra priimtas sprendimas dėl leidimo naudoti ĮIRIS išdavimo, tiekėjo ti</text:span><text:span text:style-name="T2530">krinimo terminas gali būti pratęsiamas iki šio sprendimo priėmimo dienos.</text:span></text:p>
      <text:p text:style-name="P2531"><text:span text:style-name="T2532">7</text:span><text:span text:style-name="T2533">. Įslaptintų sandorių saugumą užtikrinanti institucija, atlikdama tiekėjo patikimumo ar atitikties įslaptintos informacijos, žymimos slaptumo žyma „Riboto naudojimo“, apsaugos r</text:span><text:span text:style-name="T2534">eikalavimams vertinimą, turi teisę neatlygintinai gauti visą informaciją, susijusią su tiekėjo ir jo darbuotojų patikimumo įvertinimu, iš valstybės registrų (kadastrų), klasifikatorių ir kitų duomenų bankų, valstybės, savivaldybės institucijų, kitų įmonių,</text:span><text:span text:style-name="T2535"><text:s/>įstaigų, organizacijų, juridinių ir fizinių asmenų.</text:span></text:p>
      <text:p text:style-name="P2536"/>
      <text:p text:style-name="P2537"><text:span text:style-name="T2538">37</text:span><text:span text:style-name="T2539"><text:s/>straipsnis.<text:s/></text:span><text:span text:style-name="T2540">Tiekėjo<text:s/></text:span><text:span text:style-name="T2541">patikimumo pažymėjimo ar įslaptintos informacijos, žymimos slaptumo žyma „Riboto naudojimo“, apsaugos reikalavimų atitiktį patvirtinančios pažymos neišdavimo sąlygos</text:span></text:p>
      <text:p text:style-name="P2542"><text:span text:style-name="T2543">1</text:span><text:span text:style-name="T2544">. Tiekėjo patikimumo pažymėjimas neišduodamas, jeigu patikrinimo metu nustatoma, kad:<text:s/></text:span></text:p>
      <text:p text:style-name="P2545"><text:span text:style-name="T2546">1</text:span><text:span text:style-name="T2547">) tiekėjas yra registruotas ne Lietuvos Respublikoje;</text:span></text:p>
      <text:p text:style-name="P2548"><text:span text:style-name="T2549">2</text:span><text:span text:style-name="T2550">) tiekėjas, teikdamas šio įstatymo 35 straipsnio 1 dalyje nurodytą informaciją, pateikė suklastotus, melagi</text:span><text:span text:style-name="T2551">ngus duomenis arba nuslėpė duomenis, galinčius turėti įtakos vertinant tiekėjo patikimumą;</text:span></text:p>
      <text:p text:style-name="P2552"><text:span text:style-name="T2553">3</text:span><text:span text:style-name="T2554">) tiekėjas veikia mažiau negu 6 mėnesius;</text:span></text:p>
      <text:p text:style-name="P2555"><text:span text:style-name="T2556">4</text:span><text:span text:style-name="T2557">) tiekėjas ar su juo susiję asmenys buvo nuteisti už nusikaltimus Lietuvos valstybės nepriklausomybei, teritorijo</text:span><text:span text:style-name="T2558">s vientisumui ir konstitucinei santvarkai, nepaisant to, ar teistumas išnyko, ar buvo panaikintas;</text:span></text:p>
      <text:p text:style-name="P2559"><text:span text:style-name="T2560">5</text:span><text:span text:style-name="T2561">) dėl tiekėjo per pastaruosius 5 metus buvo priimtas ir įsiteisėjęs apkaltinamasis nuosprendis už tyčines nusikalstamas veikas žmogaus gyvybei, nuosavyb</text:span><text:span text:style-name="T2562">ei, turtinėms teisėms ir turtiniams interesams, ekonomikai ir verslo tvarkai, finansų sistemai, visuomenės saugumui, valstybės tarnybai ir viešiesiems interesams, valdymo tvarkai arba su tiekėju susiję asmenys turi neišnykusį ar nepanaikintą teistumą už ši</text:span><text:span text:style-name="T2563">as veikas;<text:s/></text:span></text:p>
      <text:p text:style-name="P2564"><text:span text:style-name="T2565">6</text:span><text:span text:style-name="T2566">) turima duomenų, patvirtinančių, kad tiekėjas ar su juo susiję asmenys yra susiję su teroristų finansavimu;<text:s/></text:span></text:p>
      <text:p text:style-name="P2567"><text:span text:style-name="T2568">7</text:span><text:span text:style-name="T2569">) turima duomenų, patvirtinančių, kad tiekėjas ar su juo susiję asmenys dėl Lietuvos Respublikai priešiškų interesų yra bend</text:span><text:span text:style-name="T2570">radarbiavę, bendradarbiauja ar palaiko ryšius su užsienio valstybės žvalgybos ir (ar) saugumo tarnyba arba su asmenimis, bendradarbiaujančiais ar palaikančiais ryšius su užsienio valstybės žvalgybos ir (ar) saugumo tarnyba;</text:span></text:p>
      <text:p text:style-name="P2571"><text:span text:style-name="T2572">8</text:span><text:span text:style-name="T2573">) turima duomenų, patvirtin</text:span><text:span text:style-name="T2574">ančių, kad tiekėjas ar su juo susiję asmenys atliko veiksmus, kurie prieštarauja Lietuvos Respublikos tarptautinėms sutartims, tarptautinėms sankcijoms, įgyvendinamoms pagal Lietuvos Respublikos ekonominių ir kitų tarptautinių sankcijų įgyvendinimo įstatym</text:span><text:span text:style-name="T2575">ą;</text:span></text:p>
      <text:p text:style-name="P2576"><text:span text:style-name="T2577">9</text:span><text:span text:style-name="T2578">) turima duomenų, patvirtinančių, kad tiekėjas, tiekėjo – juridinio asmens patronuojamoji įmonė, tiekėjo – juridinio asmens dalyvis, turintis ne mažiau kaip 1/3 balsų dalyvių susirinkime, per pastaruosius 3 metus buvo pažeidę Lietuvos Respublikos s</text:span><text:span text:style-name="T2579">trateginių prekių kontrolės įstatymo reikalavimus;</text:span></text:p>
      <text:p text:style-name="P2580"><text:span text:style-name="T2581">10</text:span><text:span text:style-name="T2582">) asmenys, nurodyti šio įstatymo 35 straipsnio 1 dalies 3 punkte, neatitinka reikalavimų, keliamų išduodant leidimą dirbti ar susipažinti su įslaptinta informacija arba suteikiant teisę dirbti ar sus</text:span><text:span text:style-name="T2583">ipažinti su įslaptinta informacija, žymima slaptumo žyma „Riboto naudojimo“,</text:span><text:span text:style-name="T2584"><text:s/></text:span><text:span text:style-name="T2585">ir jų negalima pakeisti kitais asmenimis;</text:span></text:p>
      <text:p text:style-name="P2586"><text:span text:style-name="T2587">11</text:span><text:span text:style-name="T2588">) tiekėjo –</text:span><text:span text:style-name="T2589"><text:s/></text:span><text:span text:style-name="T2590">juridinio asmens dalyvis, turintis ne mažiau kaip 1/3 balsų dalyvių susirinkime, yra registruotas ne Europos Sąjungos a</text:span><text:span text:style-name="T2591">r NATO valstybėse narėse, ne<text:s/></text:span><text:span text:style-name="T2592">valstybėse, pasirašiusiose Europos ekonominės erdvės sutartį,</text:span><text:span text:style-name="T2593"><text:s/>arba ne valstybėse, su kuriomis Lietuvos Respublika sudariusi sutartį dėl įslaptintos informacijos abipusės apsaugos, ir Paslapčių apsaugos koordinavimo komisija nep</text:span><text:span text:style-name="T2594">riėmė sprendimo dėl tokio tiekėjo patikimumo pažymėjimo išdavimo;</text:span></text:p>
      <text:p text:style-name="P2595"><text:span text:style-name="T2596">12</text:span><text:span text:style-name="T2597">) tiekėjas</text:span><text:span text:style-name="T2598"><text:s/></text:span><text:span text:style-name="T2599">nėra įvykdęs įslaptintos informacijos apsaugos užtikrinimo reikalavimų;</text:span></text:p>
      <text:p text:style-name="P2600"><text:span text:style-name="T2601">13</text:span><text:span text:style-name="T2602">) tiekėjui dėl jo kaltės anksčiau buvo atsisakyta išduoti tiekėjo patikimumo pažymėjimą, buvo<text:s/></text:span><text:span text:style-name="T2603">panaikintas išduotas tiekėjo patikimumo pažymėjimas ir nėra pašalintos tokio pažymėjimo neišdavimo arba panaikinimo priežastys;</text:span></text:p>
      <text:p text:style-name="P2604"><text:span text:style-name="T2605">14</text:span><text:span text:style-name="T2606">) tiekėjo patikimumo vertinimo metu surinkti faktai kelia abejonių dėl tiekėjo patikimumo užtikrinant įslaptintos informac</text:span><text:span text:style-name="T2607">ijos saugumą.</text:span></text:p>
      <text:p text:style-name="P2608"><text:span text:style-name="T2609">2</text:span><text:span text:style-name="T2610">. Jeigu dėl nusikalstamų veikų, nurodytų šio straipsnio 1 dalies 4 ir 5 punktuose, tiekėjui ar su juo susijusiems asmenims yra įteiktas pranešimas apie įtarimą atliekamame ikiteisminiame tyrime ar dėl tokių veikų yra surašytas<text:s/></text:span><text:span text:style-name="T2611">kaltinamasis aktas, ar prokuroro pareiškimas teismui dėl proceso užbaigimo teismo baudžiamuoju įsakymu, ar dėl bylos nagrinėjimo pagreitinto proceso tvarka, tiekėjo patikimumo įvertinimo procesas sustabdomas tol, kol ikiteisminis tyrimas nutraukiamas, įsit</text:span><text:span text:style-name="T2612">eisėja teismo nuosprendis, leidžiantis priimti sprendimą dėl tiekėjo patikimumo pažymėjimo išdavimo.</text:span></text:p>
      <text:p text:style-name="P2613"><text:span text:style-name="T2614">3</text:span><text:span text:style-name="T2615">.<text:s/></text:span><text:span text:style-name="T2616">Įslaptintos informacijos, žymimos slaptumo žyma „Riboto naudojimo“, apsaugos reikalavimų atitiktį patvirtinanti pažyma<text:s/></text:span><text:span text:style-name="T2617">neišduodama, jeigu patikrinim</text:span><text:span text:style-name="T2618">o metu nustatoma, kad:<text:s/></text:span></text:p>
      <text:p text:style-name="P2619"><text:span text:style-name="T2620">1</text:span><text:span text:style-name="T2621">) tiekėjas yra registruotas ne Lietuvos Respublikoje;</text:span></text:p>
      <text:p text:style-name="P2622"><text:span text:style-name="T2623">2</text:span><text:span text:style-name="T2624">) asmenys, nurodyti šio įstatymo 35 straipsnio 1 dalies 3 punkte, neatitinka reikalavimų, keliamų suteikiant teisę dirbti ar susipažinti su įslaptinta informacija, žymima</text:span><text:span text:style-name="T2625"><text:s/>slaptumo žyma „Riboto naudojimo“,</text:span><text:span text:style-name="T2626"><text:s/></text:span><text:span text:style-name="T2627">ir jų negalima pakeisti kitais asmenimis;</text:span></text:p>
      <text:p text:style-name="P2628"><text:span text:style-name="T2629">3</text:span><text:span text:style-name="T2630">) tiekėjas nėra įvykdęs įslaptintos informacijos apsaugos užtikrinimo reikalavimų.</text:span></text:p>
      <text:p text:style-name="P2631"><text:span text:style-name="T2632">4</text:span><text:span text:style-name="T2633">. Valstybės saugumo departamento sprendimai neišduoti tiekėjo patikimumo pažymėjimo<text:s/></text:span><text:span text:style-name="T2634">ar<text:s/></text:span><text:span text:style-name="T2635">įslaptintos informacijos, žymimos slaptumo žyma „Riboto naudojimo“, apsaugos reikalavimų atitiktį patvirtinančios pažymos</text:span><text:span text:style-name="T2636"><text:s/>gali būti skundžiami Lietuvos Respublikos administracinių bylų teisenos įstatymo nustatyta tvarka.</text:span></text:p>
      <text:p text:style-name="P2637"/>
      <text:p text:style-name="P2638"><text:span text:style-name="T2639">38</text:span><text:span text:style-name="T2640"><text:s/>straipsnis.<text:s/></text:span><text:span text:style-name="T2641">Tiekėjo<text:s/></text:span><text:span text:style-name="T2642">pa</text:span><text:span text:style-name="T2643">tikimumo pažymėjimo ar įslaptintos informacijos, žymimos slaptumo žyma „Riboto naudojimo“, apsaugos reikalavimų atitiktį patvirtinančios pažymos panaikinimas ir įslaptinto sandorio nutraukimas</text:span></text:p>
      <text:p text:style-name="P2644"><text:span text:style-name="T2645">1</text:span><text:span text:style-name="T2646">. Išduotas tiekėjo patikimumo pažymėjimas ar<text:s/></text:span><text:span text:style-name="T2647">įslaptintos i</text:span><text:span text:style-name="T2648">nformacijos, žymimos slaptumo žyma „Riboto naudojimo“, apsaugos reikalavimų atitiktį patvirtinanti pažyma<text:s/></text:span><text:span text:style-name="T2649">panaikinama ir sudarytas įslaptintas sandoris nutraukiamas, kai:</text:span></text:p>
      <text:p text:style-name="P2650"><text:span text:style-name="T2651">1</text:span><text:span text:style-name="T2652">) tiekėjas ar jo darbuotojas šiurkščiai pažeidė nustatytus įslaptintos informacijo</text:span><text:span text:style-name="T2653">s apsaugos reikalavimus ir tai lėmė tiekėjui patikėtos įslaptintos informacijos neteisėtą atskleidimą ar praradimą arba sukėlė įslaptintos informacijos praradimo ar neteisėto atskleidimo grėsmę arba tiekėjas ar jo darbuotojas ne mažiau kaip du kartus pažei</text:span><text:span text:style-name="T2654">dė nustatytus įslaptintos informacijos apsaugos reikalavimus;</text:span></text:p>
      <text:p text:style-name="P2655"><text:span text:style-name="T2656">2</text:span><text:span text:style-name="T2657">) paaiškėja bent viena šio įstatymo 37 straipsnio 1 ar 3 dalyje nurodyta aplinkybė.</text:span></text:p>
      <text:p text:style-name="P2658"><text:span text:style-name="T2659">2</text:span><text:span text:style-name="T2660">. Valstybės saugumo departamentas ne vėliau kaip per 5 darbo dienas nuo informacijos apie šio stra</text:span><text:span text:style-name="T2661">ipsnio 1 dalyje numatytas aplinkybes gavimo ar paaiškėjimo dienos panaikina tiekėjo patikimumo pažymėjimą ar įslaptintos informacijos, žymimos slaptumo žyma „Riboto naudojimo“, apsaugos reikalavimų atitiktį patvirtinančią pažymą ir apie tai informuoja įsla</text:span><text:span text:style-name="T2662">ptintą sandorį sudariusį paslapčių subjektą.</text:span></text:p>
      <text:p text:style-name="P2663"><text:span text:style-name="T2664">3</text:span><text:span text:style-name="T2665">. Įslaptintą sandorį sudaręs paslapčių subjektas ne vėliau kaip per 5 darbo dienas nuo šio straipsnio 2 dalyje nurodytos informacijos gavimo dienos nutraukia sudarytą įslaptintą sandorį.</text:span></text:p>
      <text:p text:style-name="P2666"><text:span text:style-name="T2667">4</text:span><text:span text:style-name="T2668">. Panaikinus t</text:span><text:span text:style-name="T2669">iekėjo patikimumo pažymėjimą ar<text:s/></text:span><text:span text:style-name="T2670">įslaptintos informacijos, žymimos slaptumo žyma „Riboto naudojimo“, apsaugos reikalavimų atitiktį patvirtinančią pažymą</text:span><text:span text:style-name="T2671">, sudarytas įslaptintas sandoris gali būti nenutraukiamas (išskyrus atvejus, kai nustatomos šio įstatymo<text:s/></text:span><text:span text:style-name="T2672">37 straipsnio 1 dalies 6, 7, 8, 9 punktuose nurodytos aplinkybės), jeigu sandoris jau baigiamas vykdyti ir žala dėl sandorio nutraukimo būtų neproporcingai didesnė negu galima grėsmė įslaptintai informacijai. Sprendimą leisti baigti vykdyti įslaptintą sand</text:span><text:span text:style-name="T2673">orį, susijusį su įslaptinta informacija, žymima slaptumo žymomis „Visiškai slaptai“, „Slaptai“, „Konfidencialiai“, paslapčių subjekto teikimu priima Paslapčių apsaugos koordinavimo komisija, o sandorį, susijusį su įslaptinta informacija, žymima slaptumo žy</text:span><text:span text:style-name="T2674">ma „Riboto naudojimo“, – įslaptintų sandorių saugumą užtikrinanti institucija.</text:span></text:p>
      <text:p text:style-name="P2675"><text:span text:style-name="T2676">5</text:span><text:span text:style-name="T2677">. Valstybės saugumo departamento sprendimai panaikinti išduotą tiekėjo patikimumo pažymėjimą ar<text:s/></text:span><text:span text:style-name="T2678">įslaptintos informacijos, žymimos slaptumo žyma „Riboto naudojimo“, apsaugos</text:span><text:span text:style-name="T2679"><text:s/>reikalavimų atitiktį patvirtinančią pažymą</text:span><text:span text:style-name="T2680"><text:s/>gali būti skundžiami Lietuvos Respublikos administracinių bylų teisenos įstatymo nustatyta tvarka.</text:span></text:p>
      <text:p text:style-name="P2681"/>
      <text:p text:style-name="P2682"><text:span text:style-name="T2683">39</text:span><text:span text:style-name="T2684"><text:s/>straipsnis.<text:s/></text:span><text:span text:style-name="T2685">Įslaptintų sandorių sudarymas su fiziniu asmeniu</text:span></text:p>
      <text:p text:style-name="P2686"><text:span text:style-name="T2687">1</text:span><text:span text:style-name="T2688">. Įslaptintus sandorius sudaryti ir vykdyti gali fizinis asmuo, kuriam yra išduotas tiekėjo leidimas dirbti ar susipažinti su įslaptinta informacija. Tiekėjo leidimas dirbti ar susipažinti su įslaptinta informacija išduodamas, jeigu<text:s/></text:span><text:span text:style-name="T2689">asmuo atitinka šiame įs</text:span><text:span text:style-name="T2690">tatyme nustatytas sąlygas leidimui dirbti ar susipažinti su įslaptinta informacija išduoti ar teisei dirbti ar susipažinti su įslaptinta informacija, žymima slaptumo žyma „Riboto naudojimo“, suteikti.</text:span></text:p>
      <text:p text:style-name="P2691"><text:span text:style-name="T2692">2</text:span><text:span text:style-name="T2693">. Jeigu įslaptintas sandoris bus vykdomas fiziniam</text:span><text:span text:style-name="T2694"><text:s/>asmeniui priklausančiose patalpose ir (ar) įslaptintai informacijai apdoroti ar perduoti bus naudojamos fiziniam asmeniui priklausančios ĮIRIS, taikomi šio įstatymo 36 straipsnio 4 ir 5 dalių reikalavimai.</text:span></text:p>
      <text:p text:style-name="P2695"><text:span text:style-name="T2696">3</text:span><text:span text:style-name="T2697">. Tiekėjo leidimą dirbti ar susipažinti su į</text:span><text:span text:style-name="T2698">slaptinta informacija išduoda Valstybės saugumo departamentas.<text:s/></text:span></text:p>
      <text:p text:style-name="P2699"><text:span text:style-name="T2700">4</text:span><text:span text:style-name="T2701">. Tiekėjo leidimas dirbti ar susipažinti su įslaptinta informacija išduodamas terminuotam laikotarpiui:</text:span></text:p>
      <text:p text:style-name="P2702"><text:span text:style-name="T2703">1</text:span><text:span text:style-name="T2704">) 3 metams<text:s/></text:span><text:span text:style-name="T2705">–</text:span><text:span text:style-name="T2706"><text:s/>leidimas, suteikiantis teisę sudaryti įslaptintus sandorius, kurių<text:s/></text:span><text:span text:style-name="T2707">metu bus susipažįstama su įslaptinta informacija, žymima slaptumo žyma „Visiškai slaptai“, ar tokia informacija bus sukuriama;</text:span></text:p>
      <text:p text:style-name="P2708"><text:span text:style-name="T2709">2</text:span><text:span text:style-name="T2710">) 5 metams – leidimas, suteikiantis teisę sudaryti įslaptintus sandorius, kurių metu bus susipažįstama su įslaptinta informa</text:span><text:span text:style-name="T2711">cija, žymima slaptumo žymomis „Slaptai“, „Konfidencialiai“, „Riboto naudojimo“, ar tokia informacija bus sukuriama.</text:span></text:p>
      <text:p text:style-name="P2712"><text:span text:style-name="T2713">5</text:span><text:span text:style-name="T2714">. Fiziniam asmeniui, sudariusiam įslaptintą sandorį, yra taikomi šio įstatymo 33 straipsnio 9 dalies 1, 5–8 punktų reikalavimai.<text:s/></text:span></text:p>
      <text:p text:style-name="P2715"><text:span text:style-name="T2716">6</text:span><text:span text:style-name="T2717">. Šio įstatymo nustatyta tvarka panaikinus tiekėjo leidimą dirbti ar susipažinti su įslaptinta informacija, su tokiu tiekėju sudaryti įslaptinti sandoriai nutraukiami.<text:s/></text:span></text:p>
      <text:p text:style-name="P2718"><text:span text:style-name="T2719">7</text:span><text:span text:style-name="T2720">. Valstybės saugumo departamento sprendimas panaikinti tiekėjo leidimą dirbti ar</text:span><text:span text:style-name="T2721"><text:s/>susipažinti su įslaptinta informacija gali būti skundžiamas Lietuvos Respublikos administracinių bylų teisenos įstatymo nustatyta tvarka.</text:span></text:p>
      <text:p text:style-name="P2722"/>
      <text:p text:style-name="P2723"><text:span text:style-name="T2724">AŠTUNTASIS</text:span><text:span text:style-name="T2725"><text:s/>SKIRSNIS</text:span></text:p>
      <text:p text:style-name="P2726"><text:span text:style-name="T2727">ĮSLAPTINTOS INFORMACIJOS RYŠIŲ IR INFORMACINIŲ SISTEMŲ APSAUGA</text:span></text:p>
      <text:p text:style-name="P2728"/>
      <text:p text:style-name="P2729"><text:span text:style-name="T2730">40</text:span><text:span text:style-name="T2731"><text:s/>straipsnis.<text:s/></text:span><text:span text:style-name="T2732">Žinyb</text:span><text:span text:style-name="T2733">inė saugumo priežiūros tarnyba</text:span></text:p>
      <text:p text:style-name="P2734"><text:span text:style-name="T2735">1</text:span><text:span text:style-name="T2736">. Paslapčių subjektai turi teisę paskirti ar įsteigti žinybines saugumo priežiūros tarnybas.<text:s/></text:span></text:p>
      <text:p text:style-name="P2737"><text:span text:style-name="T2738">2</text:span><text:span text:style-name="T2739">. Saugumo priežiūros tarnybos funkcijas atliekanti institucija koordinuoja žinybinių saugumo priežiūros tarnybų veiklą, susijusią su ĮIRIS apsaugos priežiūra ir leidimų naudoti ĮIRIS išdavimu.<text:s/></text:span></text:p>
      <text:p text:style-name="P2740"/>
      <text:p text:style-name="P2741"><text:span text:style-name="T2742">41</text:span><text:span text:style-name="T2743"><text:s/>straipsnis.<text:s/></text:span><text:span text:style-name="T2744">ĮIRIS įteisinimas<text:s/></text:span></text:p>
      <text:p text:style-name="P2745"><text:span text:style-name="T2746">1</text:span><text:span text:style-name="T2747">. Apdoroti ir<text:s/></text:span><text:span text:style-name="T2748">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2749">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2750">i, gavimo Saugumo priežiūros tarnybos funkcijas atliekančioje institucijoje ar žinybinėje saugumo priežiūros tarnyboje dienos.</text:span></text:p>
      <text:p text:style-name="P2751"><text:span text:style-name="T2752">2</text:span><text:span text:style-name="T2753">. Jeigu nėra galimybių<text:s/></text:span><text:span text:style-name="T2754">įslaptintą informaciją<text:s/></text:span><text:span text:style-name="T2755">apdoroti</text:span><text:span text:style-name="T2756"><text:s/>ir perduoti šio straipsnio<text:s/></text:span><text:span text:style-name="T2757">1 dalyje nurodytose įteisintose<text:s/></text:span><text:span text:style-name="T2758">ĮI</text:span><text:span text:style-name="T2759">RIS, pas</text:span><text:span text:style-name="T2760">lapčių subjekto vadovo ar jo įgalioto asmens sprendimu įslaptinta informacija apdorojama ir perduodama<text:s/></text:span><text:span text:style-name="T2761">u</text:span><text:span text:style-name="T2762">žsienio valstybių, Europos Sąjungos ar tarptautinių organizacijų, su kuriomis Lietuvos Respublika yra pasirašiusi sutartis dėl įslaptintos informacijos<text:s/></text:span><text:span text:style-name="T2763">abipusės apsaugos, valdomomis ĮI</text:span><text:span text:style-name="T2764">RIS, kurios yra atitinkamai pripažintos tinkamomis apdoroti ir perduoti įslaptintą informaciją ir dėl kurių naudojimo yra sudaryti susitarimai.</text:span></text:p>
      <text:p text:style-name="P2765"/>
      <text:p text:style-name="P2766"><text:span text:style-name="T2767">42</text:span><text:span text:style-name="T2768"><text:s/>straipsnis.<text:s/></text:span><text:span text:style-name="T2769">ĮI</text:span><text:span text:style-name="T2770">RIS saugumo reikalavimai</text:span></text:p>
      <text:p text:style-name="P2771"><text:span text:style-name="T2772">1</text:span><text:span text:style-name="T2773">.<text:s/></text:span><text:span text:style-name="T2774">ĮI</text:span><text:span text:style-name="T2775">RIS saugumui naudojamo</text:span><text:span text:style-name="T2776">s apsaugos priemonės turi užtikrinti:</text:span></text:p>
      <text:p text:style-name="P2777"><text:span text:style-name="T2778">1</text:span><text:span text:style-name="T2779">) apdorojamos ar perduodamos įslaptintos informacijos slaptumą;</text:span></text:p>
      <text:p text:style-name="P2780"><text:span text:style-name="T2781">2</text:span><text:span text:style-name="T2782">) galimybę nustatyti<text:s/></text:span><text:span text:style-name="T2783">ĮI</text:span><text:span text:style-name="T2784">RIS naudotojų tapatybę;</text:span></text:p>
      <text:p text:style-name="P2785"><text:span text:style-name="T2786">3</text:span><text:span text:style-name="T2787">) apdorojamos ar perduodamos įslaptintos informacijos bei<text:s/></text:span><text:span text:style-name="T2788">ĮI</text:span><text:span text:style-name="T2789">RIS paslaugų ir išteklių vientisum</text:span><text:span text:style-name="T2790">ą ir prieinamumą teisėtiems naudotojams;</text:span></text:p>
      <text:p text:style-name="P2791"><text:span text:style-name="T2792">4</text:span><text:span text:style-name="T2793">) tyčinių ar atsitiktinių<text:s/></text:span><text:span text:style-name="T2794">ĮI</text:span><text:span text:style-name="T2795">RIS apdorojamos ar perduodamos įslaptintos informacijos ir<text:s/></text:span><text:span text:style-name="T2796">ĮI</text:span><text:span text:style-name="T2797">RIS paslaugų bei išteklių slaptumo, vientisumo arba prieinamumo pažeidimų fiksavimą;</text:span></text:p>
      <text:p text:style-name="P2798"><text:span text:style-name="T2799">5</text:span><text:span text:style-name="T2800">)<text:s/></text:span><text:span text:style-name="T2801">ĮI</text:span><text:span text:style-name="T2802">RIS sujungimo kontrolę;</text:span></text:p>
      <text:p text:style-name="P2803"><text:span text:style-name="T2804">6</text:span><text:span text:style-name="T2805">)<text:s/></text:span><text:span text:style-name="T2806">ĮI</text:span><text:span text:style-name="T2807">RIS esančių apsaugos mechanizmų tinkamumo įvertinimą ir patikrinimą;</text:span></text:p>
      <text:p text:style-name="P2808"><text:span text:style-name="T2809">7</text:span><text:span text:style-name="T2810">)<text:s/></text:span><text:span text:style-name="T2811">ĮI</text:span><text:span text:style-name="T2812">RIS naudotojų veiksmų, susijusių su<text:s/></text:span><text:span text:style-name="T2813">ĮI</text:span><text:span text:style-name="T2814">RIS paslaugų naudojimu ir elektroninių įslaptintų dokumentų tvarkymu, fiksavimą.</text:span></text:p>
      <text:p text:style-name="P2815"><text:span text:style-name="T2816">2</text:span><text:span text:style-name="T2817">.<text:s/></text:span><text:span text:style-name="T2818">ĮI</text:span><text:span text:style-name="T2819">RIS turi būti įdiegti apsaugos mechanizmai ir saugumo valdymo procedūros, trukdančios atsirasti saugumo pažeidimams, aptinkančios atsiradusius saugumo pažeidimus, atkuriančios saugumo pažeidimų paveiktą įslaptintos informacijos ir<text:s/></text:span><text:span text:style-name="T2820">ĮI</text:span><text:span text:style-name="T2821">RIS paslaugų bei ištekl</text:span><text:span text:style-name="T2822">ių slaptumą, vientisumą ir prieinamumą teisėtiems naudotojams.</text:span></text:p>
      <text:p text:style-name="P2823"><text:span text:style-name="T2824">3</text:span><text:span text:style-name="T2825">. Visi<text:s/></text:span><text:span text:style-name="T2826">ĮI</text:span><text:span text:style-name="T2827">RIS įrengimo ir pakeitimo darbai turi būti atliekami dalyvaujant ir darbus prižiūrint už įslaptintos informacijos apsaugą atsakingam asmeniui. Asmenys, atliekantys<text:s/></text:span><text:span text:style-name="T2828">ĮI</text:span><text:span text:style-name="T2829">RIS techninę<text:s/></text:span><text:span text:style-name="T2830">priežiūrą, privalo turėti leidimus dirbti ar susipažinti su įslaptinta informacija, žymima aukščiausia tokioje<text:s/></text:span><text:span text:style-name="T2831">ĮI</text:span><text:span text:style-name="T2832">RIS apdorojamos ar perduodamos informacijos slaptumo žyma.</text:span></text:p>
      <text:p text:style-name="P2833"/>
      <text:p text:style-name="P2834"><text:span text:style-name="T2835">43</text:span><text:span text:style-name="T2836"><text:s/>straipsnis.<text:s/></text:span><text:span text:style-name="T2837">Įslaptintos informacijos perdavimas<text:s/></text:span><text:span text:style-name="T2838">ĮI</text:span><text:span text:style-name="T2839">RIS</text:span></text:p>
      <text:p text:style-name="P2840"><text:span text:style-name="T2841">1</text:span><text:span text:style-name="T2842">. Perduodant įs</text:span><text:span text:style-name="T2843">laptintą informaciją<text:s/></text:span><text:span text:style-name="T2844">ĮI</text:span><text:span text:style-name="T2845">RIS, turi būti užtikrintas perduodamos įslaptintos informacijos slaptumas, vientisumas, prieinamumas teisėtiems<text:s/></text:span><text:span text:style-name="T2846">naudotojams.</text:span></text:p>
      <text:p text:style-name="P2847"><text:span text:style-name="T2848">2</text:span><text:span text:style-name="T2849">.<text:s/></text:span><text:span text:style-name="T2850">ĮIRIS<text:s/></text:span><text:span text:style-name="T2851">perduodant įslaptintą informaciją, jos slaptumas turi būti užtikrintas įgyvendinant telekomunik</text:span><text:span text:style-name="T2852">acijų apsaugos reikalavimus ir naudojant Nacionalinės komunikacijų apsaugos tarnybos patvirtintus kriptografinius metodus ir (ar) produktus.</text:span></text:p>
      <text:p text:style-name="P2853"><text:span text:style-name="T2854">3</text:span><text:span text:style-name="T2855">. Kriptografines priemones administruoja Nacionalinė šifrų paskirstymo tarnyba ir jos prižiūrimi paslapčių sub</text:span><text:span text:style-name="T2856">jektai.</text:span></text:p>
      <text:p text:style-name="P2857"><text:span text:style-name="T2858">4</text:span><text:span text:style-name="T2859">. Įslaptintą informaciją draudžiama perduoti viešaisiais<text:s/></text:span><text:span text:style-name="T2860">ryšių tinklais</text:span><text:span text:style-name="T2861"><text:s/>neužšifruotą, išskyrus šio straipsnio 5 dalyje nustatytus atvejus.<text:s/></text:span></text:p>
      <text:p text:style-name="P2862"><text:span text:style-name="T2863">5</text:span><text:span text:style-name="T2864">. Jeigu paskelbus karo ar nepaprastąją padėtį nėra galimybių užšifruoti informaciją, o pristatymo<text:s/></text:span><text:span text:style-name="T2865">greitis yra svarbesnis negu galimas tokios informacijos atskleidimo pavojus, paslapčių subjekto, paslapčių subjekto padalinio, paslapčių subjektui<text:s/></text:span><text:span text:style-name="T2866">pavaldžios ar jo<text:s/></text:span><text:span text:style-name="T2867">reguliavimo sričiai priskirtos įstaigos, įmonės, disponuojančios įslaptinta informacija, vad</text:span><text:span text:style-name="T2868">ovo sprendimu įslaptinta informacija, žymima slaptumo žymomis „Riboto naudojimo“, „Konfidencialiai“ ir „Slaptai“, perduodama viešaisiais<text:s/></text:span><text:span text:style-name="T2869">ryšių tinklais</text:span><text:span text:style-name="T2870"><text:s/>neužšifruota.</text:span></text:p>
      <text:p text:style-name="P2871"><text:span text:style-name="T2872">6</text:span><text:span text:style-name="T2873">. Kriptografinių produktų, mechanizmų ir įslaptintos informacijos apsauga turi atitik</text:span><text:span text:style-name="T2874">ti žalos, kurią gali sukelti įslaptintos informacijos neteisėtas atskleidimas, dydį.</text:span></text:p>
      <text:p text:style-name="P2875"/>
      <text:p text:style-name="P2876"><text:span text:style-name="T2877">44</text:span><text:span text:style-name="T2878"><text:s/>straipsnis.<text:s/></text:span><text:span text:style-name="T2879">Įslaptintai informacijai įrašyti skirtų laikmenų apsauga</text:span></text:p>
      <text:p text:style-name="P2880"><text:span text:style-name="T2881">Visos įslaptintai informacijai įrašyti skirtos laikmenos turi būti administruojamos pagal<text:s/></text:span><text:span text:style-name="T2882">jose esančios aukščiausia slaptumo žyma žymimos informacijos apsaugos reikalavimus.</text:span></text:p>
      <text:p text:style-name="P2883"/>
      <text:p text:style-name="P2884"><text:span text:style-name="T2885">45</text:span><text:span text:style-name="T2886"><text:s/>straipsnis.<text:s/></text:span><text:span text:style-name="T2887">Už įslaptintos informacijos apsaugą atsakingo asmens funkcijos organizuojant ĮIRIS apsaugą</text:span></text:p>
      <text:p text:style-name="P2888"><text:span text:style-name="T2889">Už įslaptintos informacijos apsaugą atsakingas asmuo priv</text:span><text:span text:style-name="T2890">alo:</text:span></text:p>
      <text:p text:style-name="P2891"><text:span text:style-name="T2892">1</text:span><text:span text:style-name="T2893">) užtikrinti apsaugos priemonių įdiegimą, veikimą ir priežiūrą darbo vietose, turinčiose<text:s/></text:span><text:span text:style-name="T2894">ĮI</text:span><text:span text:style-name="T2895">RIS elementų;</text:span></text:p>
      <text:p text:style-name="P2896"><text:span text:style-name="T2897">2</text:span><text:span text:style-name="T2898">) užtikrinti, kad pasitelkiant<text:s/></text:span><text:span text:style-name="T2899">ĮI</text:span><text:span text:style-name="T2900">RIS techninę priežiūrą vykdančius subjektus būtų sudaryti telekomunikacijų planai ir schemos ir juose<text:s/></text:span><text:span text:style-name="T2901">nurodyta laidų, kabelių lokalizacijos vieta, jų skaičius, tipai, numeriai;</text:span></text:p>
      <text:p text:style-name="P2902"><text:span text:style-name="T2903">3</text:span><text:span text:style-name="T2904">) vadovaudamasis<text:s/></text:span><text:span text:style-name="T2905">ĮI</text:span><text:span text:style-name="T2906">RIS saugumo reikalavimais, rengti, įgyvendinti ir kontroliuoti (prižiūrėti) paslapčių subjekto, tiekėjo<text:s/></text:span><text:span text:style-name="T2907">ĮI</text:span><text:span text:style-name="T2908">RIS saugumo valdymo procedūras ir su jomis periodiš</text:span><text:span text:style-name="T2909">kai supažindinti<text:s/></text:span><text:span text:style-name="T2910">ĮI</text:span><text:span text:style-name="T2911">RIS administratorius ir naudotojus;</text:span></text:p>
      <text:p text:style-name="P2912"><text:span text:style-name="T2913">4</text:span><text:span text:style-name="T2914">) parengti dokumentus, reikalingus leidimui naudoti ĮIRIS gauti, organizuoti šio leidimo gavimą;</text:span></text:p>
      <text:p text:style-name="P2915"><text:span text:style-name="T2916">5</text:span><text:span text:style-name="T2917">) užtikrinti, kad<text:s/></text:span><text:span text:style-name="T2918">ĮI</text:span><text:span text:style-name="T2919">RIS<text:s/></text:span><text:span text:style-name="T2920">naudotųsi asmenys, turintys</text:span><text:span text:style-name="T2921"><text:s/>teisę susipažinti su<text:s/></text:span><text:span text:style-name="T2922">ĮI</text:span><text:span text:style-name="T2923">RIS apdorojama ar p</text:span><text:span text:style-name="T2924">erduodama<text:s/></text:span><text:span text:style-name="T2925">įslaptinta<text:s/></text:span><text:span text:style-name="T2926">informacija, taip pat kontroliuoti (prižiūrėti)<text:s/></text:span><text:span text:style-name="T2927">ĮI</text:span><text:span text:style-name="T2928">RIS naudotojų veiksmus;</text:span></text:p>
      <text:p text:style-name="P2929"><text:span text:style-name="T2930">6</text:span><text:span text:style-name="T2931">) vykdyti<text:s/></text:span><text:span text:style-name="T2932">ĮI</text:span><text:span text:style-name="T2933">RIS<text:s/></text:span><text:span text:style-name="T2934">naudotojams s</text:span><text:span text:style-name="T2935">uteiktų slaptažodžių ir (ar)<text:s/></text:span><text:span text:style-name="T2936">naudotojų tapatybės</text:span><text:span text:style-name="T2937"><text:s/>nustatymo įrenginių administravimo kontrolę (priežiūrą);</text:span></text:p>
      <text:p text:style-name="P2938"><text:span text:style-name="T2939">7</text:span><text:span text:style-name="T2940">) organizuoti įs</text:span><text:span text:style-name="T2941">laptintai informacijai įrašyti skirtų laikmenų administravimą;</text:span></text:p>
      <text:p text:style-name="P2942"><text:span text:style-name="T2943">8</text:span><text:span text:style-name="T2944">) organizuoti ir tikrinti sisteminį rezervinį<text:s/></text:span><text:span text:style-name="T2945">ĮI</text:span><text:span text:style-name="T2946">RIS informacijos kopijavimą ir atkūrimą;</text:span></text:p>
      <text:p text:style-name="P2947"><text:span text:style-name="T2948">9</text:span><text:span text:style-name="T2949">) tikrinti surinktą informaciją apie įvykius (procesų klaidas, neteisėtus<text:s/></text:span><text:span text:style-name="T2950">naudotojus<text:s/></text:span><text:span text:style-name="T2951">ir<text:s/></text:span><text:span text:style-name="T2952">ĮI</text:span><text:span text:style-name="T2953">RIS<text:s/></text:span><text:span text:style-name="T2954">veiklą);</text:span></text:p>
      <text:p text:style-name="P2955"><text:span text:style-name="T2956">10</text:span><text:span text:style-name="T2957">) pranešti paslapčių subjekto, tiekėjo vadovui ar jo įgaliotam asmeniui apie<text:s/></text:span><text:span text:style-name="T2958">visus žinomus</text:span><text:span text:style-name="T2959"><text:s/>paslapčių subjekto, tiekėjo<text:s/></text:span><text:span text:style-name="T2960">ĮI</text:span><text:span text:style-name="T2961">RIS apsaugos<text:s/></text:span><text:span text:style-name="T2962">trūkumus, įvykusius</text:span><text:span text:style-name="T2963"><text:s/>pažeidimus ir imtis priemonių jiems pašalinti.</text:span></text:p>
      <text:p text:style-name="P2964"/>
      <text:p text:style-name="P2965"><text:span text:style-name="T2966">DEVINTASIS</text:span><text:span text:style-name="T2967"><text:s/>SKIRSNIS</text:span></text:p>
      <text:p text:style-name="P2968"><text:span text:style-name="T2969">ĮSLAPTINTOS INFORMACIJOS APSAUGOS KONTROLĖ<text:s/></text:span></text:p>
      <text:p text:style-name="P2970"/>
      <text:p text:style-name="P2971"><text:span text:style-name="T2972">46</text:span><text:span text:style-name="T2973"><text:s/>straipsnis.<text:s/></text:span><text:span text:style-name="T2974">Įslaptintos informacijos inventorizacija</text:span></text:p>
      <text:p text:style-name="P2975"><text:span text:style-name="T2976">1</text:span><text:span text:style-name="T2977">. Įslaptintos informacijos inventorizacijos tikslas – nustatyti, ar Lietuvos Respublikos įslaptinta informacija ir užsienio valstybių, Europos<text:s/></text:span><text:span text:style-name="T2978">Sąjungos ar tarptautinių organizacijų Lietuvai perduota įslaptinta informacija, kuria disponuoja paslapčių subjektas, nėra prarasta, sugadinta ar neteisėtai sunaikinta.</text:span></text:p>
      <text:p text:style-name="P2979"><text:span text:style-name="T2980">2</text:span><text:span text:style-name="T2981">. Įslaptintą informaciją inventorizuoja paslapčių subjekto<text:s/></text:span><text:span text:style-name="T2982">vadovo<text:s/></text:span><text:span text:style-name="T2983">įgalioti asmenys</text:span><text:span text:style-name="T2984">.</text:span></text:p>
      <text:p text:style-name="P2985"><text:span text:style-name="T2986">3</text:span><text:span text:style-name="T2987">. Įslaptinta informacija inventorizuojama tokiu periodiškumu:</text:span></text:p>
      <text:p text:style-name="P2988"><text:span text:style-name="T2989">1</text:span><text:span text:style-name="T2990">) įslaptinta informacija, žymima slaptumo žymomis „Visiškai slaptai“ ir „Slaptai“, – kartą per metus;</text:span></text:p>
      <text:p text:style-name="P2991"><text:span text:style-name="T2992">2</text:span><text:span text:style-name="T2993">) įslaptinta informacija, žymima slaptumo žyma „Konfidencialiai“, – kartą per</text:span><text:span text:style-name="T2994"><text:s/>3 metus.</text:span></text:p>
      <text:p text:style-name="P2995"><text:span text:style-name="T2996">4</text:span><text:span text:style-name="T2997">. Įslaptintos informacijos, pažymėtos slaptumo žyma „Riboto naudojimo“, inventorizacijos periodiškumą nustato paslapčių subjekto</text:span><text:span text:style-name="T2998"><text:s/>vadovas ar jo įgaliotas asmuo</text:span><text:span text:style-name="T2999">.</text:span></text:p>
      <text:p text:style-name="P3000"><text:span text:style-name="T3001">5</text:span><text:span text:style-name="T3002">. Laikoma, kad įslaptinta informacija nėra prarasta, sugadinta, neteisėtai</text:span><text:span text:style-name="T3003"><text:s/>sunaikinta, jeigu:</text:span></text:p>
      <text:p text:style-name="P3004"><text:span text:style-name="T3005">1</text:span><text:span text:style-name="T3006">) įslaptintą informaciją galima pamatyti;</text:span></text:p>
      <text:p text:style-name="P3007"><text:span text:style-name="T3008">2</text:span><text:span text:style-name="T3009">) įslaptinta informacija yra perduota kitam paslapčių subjektui ar tiekėjui;</text:span></text:p>
      <text:p text:style-name="P3010"><text:span text:style-name="T3011">3</text:span><text:span text:style-name="T3012">) įslaptinta informacija yra išslaptinta ar sunaikinta.</text:span></text:p>
      <text:p text:style-name="P3013"><text:span text:style-name="T3014">6</text:span><text:span text:style-name="T3015">. Inventorizacijos išvados įforminamos ak</text:span><text:span text:style-name="T3016">tu, kurį tvirtina paslapčių subjekto vadovas arba jo įgaliotas asmuo.<text:s/></text:span></text:p>
      <text:p text:style-name="P3017"/>
      <text:p text:style-name="P3018"><text:span text:style-name="T3019">47</text:span><text:span text:style-name="T3020"><text:s/>straipsnis.<text:s/></text:span><text:span text:style-name="T3021">Įslaptintos informacijos apsaugos būklės tikrinimas</text:span></text:p>
      <text:p text:style-name="P3022"><text:span text:style-name="T3023">1</text:span><text:span text:style-name="T3024">.<text:s/></text:span><text:span text:style-name="T3025">Įslaptintos informacijos apsaugos būklės tikrinimo tikslas – nustatyti, ar paslapčių subjektai, paslapči</text:span><text:span text:style-name="T3026">ų subjektams pavaldžios ar jų reguliavimo sričiai priskirtos įstaigos, įmonės vykdo įslaptintos informacijos apsaugos reikalavimus.</text:span></text:p>
      <text:p text:style-name="P3027"><text:span text:style-name="T3028">2</text:span><text:span text:style-name="T3029">.<text:s/></text:span><text:span text:style-name="T3030">Lietuvos Respublikos įslaptintos informacijos apsaugos būklės tikrinimą atlieka</text:span><text:span text:style-name="T3031">:</text:span></text:p>
      <text:p text:style-name="P3032"><text:span text:style-name="T3033">1</text:span><text:span text:style-name="T3034">) Valstybės saugumo departamentas</text:span><text:span text:style-name="T3035"><text:s/>– paslapčių subjektuose;</text:span></text:p>
      <text:p text:style-name="P3036"><text:span text:style-name="T3037">2</text:span><text:span text:style-name="T3038">) paslapčių subjektai ar jų vadovų įgalioti asmenys – paslapčių subjektams pavaldžiose ar jų reguliavimo sričiai priskirtose įstaigose, įmonėse, kurioms nesuteiktas paslapčių subjekto statusas ir kuriose dirbama su įslaptinta</text:span><text:span text:style-name="T3039"><text:s/>informacija ar saugoma įslaptinta informacija.</text:span></text:p>
      <text:p text:style-name="P3040"><text:span text:style-name="T3041">3</text:span><text:span text:style-name="T3042">. Paaiškėjus ar kilus įtarimų, kad paslapčių subjektams pavaldžiose ar jų reguliavimo sričiai priskirtose įstaigose, įmonėse, kurioms nesuteiktas paslapčių subjekto statusas ir kuriose dirbama su įslap</text:span><text:span text:style-name="T3043">tinta informacija ar ji saugoma, yra nesilaikoma įslaptintos informacijos apsaugos reikalavimų, Valstybės saugumo departamentas turi teisę atlikti įslaptintos informacijos apsaugos būklės tikrinimą tokiose paslapčių subjektams pavaldžiose ar jų reguliavimo</text:span><text:span text:style-name="T3044"><text:s/>sričiai priskirtose įstaigose, įmonėse.</text:span></text:p>
      <text:p text:style-name="P3045"><text:span text:style-name="T3046">4</text:span><text:span text:style-name="T3047">.</text:span><text:span text:style-name="T3048"><text:s/>Lietuvos Respublikai perduotos užsienio valstybių, Europos Sąjungos ir tarptautinių organizacijų įslaptintos informacijos apsaugos būklės tikrinimą atlieka Paslapčių apsaugos koordinavimo komisija ir, vadovau</text:span><text:span text:style-name="T3049">damosi šio įstatymo 12 straipsnio 5 dalimi, Paslapčių apsaugos koordinavimo komisijos įgaliotos institucijos.</text:span><text:span text:style-name="T3050"><text:s/></text:span></text:p>
      <text:p text:style-name="P3051"><text:span text:style-name="T3052">5</text:span><text:span text:style-name="T3053">. Lietuvos Respublikos įslaptintos informacijos apsaugos būklė tikrinama ne rečiau kaip kartą per 4 metus, o<text:s/></text:span><text:span text:style-name="T3054">Lietuvos Respublikai perduotos<text:s/></text:span><text:span text:style-name="T3055">užsienio valstybių, Europos Sąjungos ir tarptautinių organizacijų įslaptintos informacijos apsaugos būklė – ne rečiau kaip kartą per 2 metus.</text:span></text:p>
      <text:p text:style-name="P3056"><text:span text:style-name="T3057">6</text:span><text:span text:style-name="T3058">. Asmenys, tikrinantys įslaptintos informacijos apsaugos būklę, privalo turėti leidimus dirbti ar susipažinti</text:span><text:span text:style-name="T3059"><text:s/>su įslaptinta informacija, žymima<text:s/></text:span><text:span text:style-name="T3060">ne žemesne</text:span><text:span text:style-name="T3061"><text:s/>slaptumo žyma, negu disponuoja tikrinamasis paslapčių subjektas, įstaiga, įmonė.</text:span></text:p>
      <text:p text:style-name="P3062"><text:span text:style-name="T3063">7</text:span><text:span text:style-name="T3064">. Asmenys, tikrinantys įslaptintos informacijos apsaugos būklę, turi teisę:</text:span></text:p>
      <text:p text:style-name="P3065"><text:span text:style-name="T3066">1</text:span><text:span text:style-name="T3067">) patekti į teritorijas ir patalpas, kuriose<text:s/></text:span><text:span text:style-name="T3068">įslaptinta informacija yra apdorojama, saugoma arba perduodama, ir įsinešti tikrinimui reikalingas technines priemones;</text:span></text:p>
      <text:p text:style-name="P3069"><text:span text:style-name="T3070">2</text:span><text:span text:style-name="T3071">) gauti tikrinimui atlikti reikiamą informaciją, prireikus gauti įslaptintos ir neįslaptintos informacijos kopijas, nuorašus, išraš</text:span><text:span text:style-name="T3072">us, daryti paslapčių subjekto elektroninėse laikmenose esančios informacijos kopijas;</text:span></text:p>
      <text:p text:style-name="P3073"><text:span text:style-name="T3074">3</text:span><text:span text:style-name="T3075">) iš asmenų reikalauti žodinių ir rašytinių paaiškinimų apie įslaptintos informacijos apsaugos reikalavimų vykdymą.</text:span></text:p>
      <text:p text:style-name="P3076"><text:span text:style-name="T3077">8</text:span><text:span text:style-name="T3078">. Įslaptintos informacijos apsaugos būklės</text:span><text:span text:style-name="T3079"><text:s/>tikrinimo rezultatai įforminami patikrinimo išvada, kurią tvirtina šio straipsnio 2 dalyje numatytų institucijų vadovai ar jų įgalioti asmenys.</text:span></text:p>
      <text:p text:style-name="P3080"><text:span text:style-name="T3081">9</text:span><text:span text:style-name="T3082">. Patikrinimo išvada pateikiama tikrintam subjektui, kuris, jeigu buvo nustatyta<text:s/></text:span><text:span text:style-name="T3083">įslaptintos informacijos<text:s/></text:span><text:span text:style-name="T3084">apsaugos reikalavimų pažeidimų,</text:span><text:span text:style-name="T3085"><text:s/>privalo per patikrinimą atlikusios institucijos nustatytą terminą pašalinti nustatytus pažeidimus ir apie tai raštu pranešti patikrinimą atlikusiai institucijai.</text:span></text:p>
      <text:p text:style-name="P3086"/>
      <text:p text:style-name="P3087"><text:span text:style-name="T3088">48</text:span><text:span text:style-name="T3089"><text:s/>straipsnis.<text:s/></text:span><text:span text:style-name="T3090">Įslaptintos informacijos apsaugos<text:s/></text:span><text:span text:style-name="T3091">reikalavimų pažeidimų nustatymas</text:span></text:p>
      <text:p text:style-name="P3092"><text:span text:style-name="T3093">1</text:span><text:span text:style-name="T3094">. Jeigu kyla įtarimų ar paaiškėja, kad įslaptinta informacija prarasta ar neteisėtai atskleista, paslapčių subjekto vadovo pavedimu atliekamas tyrimas. Apie įtariamą ar paaiškėjusį įslaptintos informacijos praradimą ar</text:span><text:span text:style-name="T3095"><text:s/>neteisėtą atskleidimą pranešama įslaptintos informacijos rengėjui, o jeigu įtariama ar paaiškėja, kad prarasta ar neteisėtai atskleista Lietuvos Respublikai perduota užsienio valstybių, Europos Sąjungos ar tarptautinių organizacijų įslaptinta informacija,</text:span><text:span text:style-name="T3096"> – ir Paslapčių apsaugos koordinavimo komisijai.</text:span></text:p>
      <text:p text:style-name="P3097"><text:span text:style-name="T3098">2</text:span><text:span text:style-name="T3099">. Asmenys, atliekantys tyrimą, turi šio įstatymo 47 straipsnio 7 dalyje numatytas teises.</text:span></text:p>
      <text:p text:style-name="P3100"><text:span text:style-name="T3101">3</text:span><text:span text:style-name="T3102">. Jeigu tyrimo metu nustatoma nusikalstamos veikos, administracinio teisės pažeidimo arba tarnybinio nusiže</text:span><text:span text:style-name="T3103">ngimo (drausmės pažeidimo) požymių, tyrimo išvados pateikiamos</text:span><text:span text:style-name="T3104"><text:s/>atitinkamoms valstybės institucijoms, įgaliotoms atlikti ikiteisminį tyrimą,<text:s/></text:span><text:span text:style-name="T3105">administracinio teisės pažeidimo tyrimą arba tarnybinio nusižengimo (drausmės pažeidimo) tyrimą. Jeigu tyrimo metu p</text:span><text:span text:style-name="T3106">asitvirtina, kad įslaptinta informacija yra prarasta ar neteisėtai atskleista, apie tai pranešama Valstybės saugumo departamentui.</text:span></text:p>
      <text:p text:style-name="P3107"><text:span text:style-name="T3108">4</text:span><text:span text:style-name="T3109">. Paaiškėjus įslaptintos informacijos apsaugos reikalavimų pažeidimams, kurie gali lemti ar lėmė įslaptintos informacijos<text:s/></text:span><text:span text:style-name="T3110">praradimą ar neteisėtą atskleidimą, paslapčių subjekto vadovas privalo imtis visų reikiamų priemonių, siekdamas užkirsti kelią neigiamų pasekmių atsiradimui, sumažinti galimas grėsmes ar padarytą žalą.</text:span></text:p>
      <text:p text:style-name="P3111"/>
      <text:p text:style-name="P3112">Skelbiu šį Lietuvos Respublikos Seimo priimtą<text:s/>įstatymą.</text:p>
      <text:p text:style-name="P3113"/>
      <text:p text:style-name="P3114"/>
      <text:p text:style-name="P3115"/>
      <text:p text:style-name="P3116"><text:span text:style-name="T3117">RESPUBLIKOS PREZIDENTAS<text:s/></text:span><text:span text:style-name="T3118"><text:tab/></text:span><text:span text:style-name="T3119">VALDAS ADAMKUS</text:span></text:p>
      <text:p text:style-name="P3120"/>
      <text:p text:style-name="Normal"/>
      <text:p text:style-name="P3121"><text:span text:style-name="T3122">Pakeitimai:</text:span></text:p>
      <text:p text:style-name="P3123"/>
      <text:p text:style-name="P3124">1.</text:p>
      <text:p text:style-name="P3125">Lietuvos Respublikos Seimas, Įstatymas</text:p>
      <text:p text:style-name="P3126"><text:span text:style-name="T3127">Nr.<text:s/></text:span><text:a xlink:href="http://www3.lrs.lt/cgi-bin/preps2?Condition1=97864&amp;Condition2=" office:target-frame-name="_top" xlink:show="replace"><text:span text:style-name="T3128">VIII-1584</text:span></text:a><text:span text:style-name="T3129">, 00.03.21, Žin., 2000, Nr.27-713 (00.03.31)</text:span></text:p>
      <text:p text:style-name="P3130">VALSTYBĖS IR TARNYBOS PASLAPČIŲ ĮSTATYMO 15 STRAIPSNIO PAPILDYMO ĮSTATYMAS</text:p>
      <text:p text:style-name="P3131"/>
      <text:p text:style-name="P3132">2.</text:p>
      <text:p text:style-name="P3133">Lietuvos Respublikos Seimas, Įstatymas</text:p>
      <text:p text:style-name="P3134"><text:span text:style-name="T3135">Nr.<text:s/></text:span><text:a xlink:href="http://www3.lrs.lt/cgi-bin/preps2?Condition1=101999&amp;Condition2=" office:target-frame-name="_top" xlink:show="replace"><text:span text:style-name="T3136">VIII-1699</text:span></text:a><text:span text:style-name="T3137">, 00.05.23, Žin., 2000, Nr.45-1297 (00.06.02)</text:span></text:p>
      <text:p text:style-name="P3138">VALSTYBĖS IR TARNYBOS PASLAPČIŲ ĮSTATYMO 5 STRAIPSNIO PAPILDYMO ĮSTATYMAS</text:p>
      <text:p text:style-name="P3139"/>
      <text:p text:style-name="P3140">3.</text:p>
      <text:p text:style-name="P3141">Lietuvos Respublikos Seimas, Įstatymas</text:p>
      <text:p text:style-name="P3142"><text:span text:style-name="T3143">Nr.<text:s/></text:span><text:a xlink:href="http://www3.lrs.lt/cgi-bin/preps2?Condition1=103087&amp;Condition2=" office:target-frame-name="_top" xlink:show="replace"><text:span text:style-name="T3144">VIII-1713</text:span></text:a><text:span text:style-name="T3145">, 00.06.06, Žin., 2000, Nr.50-1433 (00.06.21)</text:span></text:p>
      <text:p text:style-name="P3146">VALSTYBĖS IR TARNYBOS PASLAPČIŲ ĮSTATYMO 14 STRAIPSNIO 2 DALIES PRIPAŽINIMO NETEKUSIA GALIOS ĮSTATYMAS</text:p>
      <text:p text:style-name="P3147"/>
      <text:p text:style-name="P3148">4.</text:p>
      <text:p text:style-name="P3149">Lietuvos Respublikos Seimas, Įstatymas</text:p>
      <text:p text:style-name="P3150"><text:span text:style-name="T3151">Nr.<text:s/></text:span><text:a xlink:href="http://www3.lrs.lt/cgi-bin/preps2?Condition1=106098&amp;Condition2=" office:target-frame-name="_top" xlink:show="replace"><text:span text:style-name="T3152">VIII-1862</text:span></text:a><text:span text:style-name="T3153">, 00.07.17, Žin.,</text:span><text:span text:style-name="T3154"><text:s/>2000, Nr.64-1932 (00.07.31)</text:span></text:p>
      <text:p text:style-name="P3155">VALSTYBĖS IR TARNYBOS PASLAPČIŲ ĮSTATYMO 5 IR 6 STRAIPSNIŲ PAPILDYMO ĮSTATYMAS</text:p>
      <text:p text:style-name="P3156"/>
      <text:p text:style-name="P3157">5.</text:p>
      <text:p text:style-name="P3158">Lietuvos Respublikos Seimas, Įstatymas</text:p>
      <text:p text:style-name="P3159"><text:span text:style-name="T3160">Nr.<text:s/></text:span><text:a xlink:href="http://www3.lrs.lt/cgi-bin/preps2?Condition1=107746&amp;Condition2=" office:target-frame-name="_top" xlink:show="replace"><text:span text:style-name="T3161">VIII-1907</text:span></text:a><text:span text:style-name="T3162">, 00.08.29,<text:s/></text:span><text:span text:style-name="T3163">Žin., 2000, Nr.75-2274 (00.09.07)</text:span></text:p>
      <text:p text:style-name="P3164">VALSTYBĖS IR TARNYBOS PASLAPČIŲ ĮSTATYMO 5 IR 9 STRAIPSNIŲ PAPILDYMO ĮSTATYMAS</text:p>
      <text:p text:style-name="P3165"/>
      <text:p text:style-name="P3166">6.</text:p>
      <text:p text:style-name="P3167">Lietuvos Respublikos Seimas, Įstatymas</text:p>
      <text:p text:style-name="PlainText"><text:span text:style-name="T3168">Nr.<text:s/></text:span><text:a xlink:href="http://www3.lrs.lt/cgi-bin/preps2?a=155628&amp;b=" office:target-frame-name="_top" xlink:show="replace"><text:span text:style-name="T3169">IX-613</text:span></text:a><text:span text:style-name="T3170">, 2001-11-20, Žin., 2001, Nr</text:span><text:span text:style-name="T3171">. 103-3656 (2001-12-07)</text:span></text:p>
      <text:p text:style-name="P3172">VALSTYBĖS IR TARNYBOS PASLAPČIŲ ĮSTATYMO 5 STRAIPSNIO PAPILDYMO ĮSTATYMAS</text:p>
      <text:p text:style-name="P3173"/>
      <text:p text:style-name="P3174">7.</text:p>
      <text:p text:style-name="P3175">Lietuvos Respublikos Seimas, Įstatymas</text:p>
      <text:p text:style-name="PlainText"><text:span text:style-name="T3176">Nr.<text:s/></text:span><text:a xlink:href="http://www3.lrs.lt/cgi-bin/preps2?a=163977&amp;b=" office:target-frame-name="_top" xlink:show="replace"><text:span text:style-name="T3177">IX-813</text:span></text:a><text:span text:style-name="T3178">, 2002-03-26, Žin., 2002, Nr. 38-1360 (2002</text:span><text:span text:style-name="T3179">-04-10)</text:span></text:p>
      <text:p text:style-name="P3180">VALSTYBĖS IR TARNYBOS PASLAPČIŲ ĮSTATYMO 5 STRAIPSNIO PAKEITIMO ĮSTATYMAS</text:p>
      <text:p text:style-name="P3181"/>
      <text:p text:style-name="P3182">8.</text:p>
      <text:p text:style-name="P3183">Lietuvos Respublikos Seimas, Įstatymas</text:p>
      <text:p text:style-name="P3184"><text:span text:style-name="T3185">Nr.<text:s/></text:span><text:a xlink:href="http://www3.lrs.lt/cgi-bin/preps2?a=209622&amp;b=" office:target-frame-name="_top" xlink:show="replace"><text:span text:style-name="T3186">IX-1425</text:span></text:a><text:span text:style-name="T3187">, 2003-04-03, Žin., 2003, Nr. 38-1670 (2003-04-24)</text:span></text:p>
      <text:p text:style-name="P3188">VALSTYBĖS IR TARNYBOS PASLAPČIŲ ĮSTATYMO 5, 9, 10 IR 13 STRAIPSNIŲ PAKEITIMO ĮSTATYMAS</text:p>
      <text:p text:style-name="P3189"><text:span text:style-name="T3190">Šis Įstatymas įsigalioja kartu su Lietuvos Respublikos baudžiamuoju kodeksu (Žin., 2000, Nr.<text:s/></text:span><text:a xlink:href="http://www3.lrs.lt/cgi-bin/preps2?a=111555&amp;b=" office:target-frame-name="_top" xlink:show="replace"><text:span text:style-name="T3191">89-2741</text:span></text:a><text:span text:style-name="T3192">) ir Li</text:span><text:span text:style-name="T3193">etuvos Respublikos baudžiamojo proceso kodeksu (Žin., 2002, Nr.<text:s/></text:span><text:a xlink:href="http://www3.lrs.lt/cgi-bin/preps2?a=163482&amp;b=" office:target-frame-name="_top" xlink:show="replace"><text:span text:style-name="T3194">37-1341</text:span></text:a><text:span text:style-name="T3195">), t. y. nuo 2003 m. gegužės 1 d.</text:span></text:p>
      <text:p text:style-name="P3196"/>
      <text:p text:style-name="P3197">9.</text:p>
      <text:p text:style-name="P3198">Lietuvos Respublikos Seimas, Įstatymas</text:p>
      <text:p text:style-name="P3199"><text:span text:style-name="T3200">Nr.<text:s/></text:span><text:a xlink:href="http://www3.lrs.lt/cgi-bin/preps2?a=213886&amp;b=" office:target-frame-name="_top" xlink:show="replace"><text:span text:style-name="T3201">IX-1603</text:span></text:a><text:span text:style-name="T3202">, 2003-06-05, Žin., 2003, Nr. 61-2759 (2003-06-27)</text:span></text:p>
      <text:p text:style-name="P3203">VALSTYBĖS IR TARNYBOS PASLAPČIŲ ĮSTATYMO 5 STRAIPSNIO PAKEITIMO IR PAPILDYMO ĮSTATYMAS</text:p>
      <text:p text:style-name="P3204"/>
      <text:p text:style-name="P3205">10.</text:p>
      <text:p text:style-name="P3206">Lietuvos Respublikos Seimas, Įstatymas</text:p>
      <text:p text:style-name="PlainText"><text:span text:style-name="T3207">Nr.<text:s/></text:span><text:a xlink:href="http://www3.lrs.lt/cgi-bin/preps2?a=224465&amp;b=" office:target-frame-name="_top" xlink:show="replace"><text:span text:style-name="T3208">IX-1908</text:span></text:a><text:span text:style-name="T3209">, 2003-12-16, Žin., 2004, Nr. 4-29 (2004-01-07)</text:span></text:p>
      <text:p text:style-name="P3210">VALSTYBĖS IR TARNYBOS PASLAPČIŲ ĮSTATYMO PAKEITIMO ĮSTATYMAS</text:p>
      <text:p text:style-name="P3211">Nauja įstatymo redakcija</text:p>
      <text:p text:style-name="P3212">Šis Įstatymas įsigalioja nuo 2004 m. gegužės 1 d.</text:p>
      <text:p text:style-name="P3213"/>
      <text:p text:style-name="P3214">11.</text:p>
      <text:p text:style-name="P3215">Lietuvos Respublikos Seimas, Įstatymas</text:p>
      <text:p text:style-name="P3216"><text:span text:style-name="T3217">Nr.<text:s/></text:span><text:a xlink:href="http://www3.lrs.lt/cgi-bin/preps2?a=232038&amp;b=" office:target-frame-name="_top" xlink:show="replace"><text:span text:style-name="T3218">IX-2137</text:span></text:a><text:span text:style-name="T3219">, 2004-04-15, Žin., 2004, Nr. 68-2364 (2004-04-29)</text:span></text:p>
      <text:p text:style-name="P3220">VALSTYBĖS IR TARNYBOS PASLAPČIŲ ĮSTATYMO, PAKEISTO 2003 M. GRUODŽIO 16 D. ĮSTATYMU NR. IX-1908, 7 STRAIPSNIO PAKEITIMO ĮSTATYMAS</text:p>
      <text:p text:style-name="P3221">Šis Įstatymas įsigalioja nuo 2004 m. gegužės 1 d.</text:p>
      <text:p text:style-name="P3222"><text:span text:style-name="T3223">Įstatymo atitaisymas skelbtas:<text:s/></text:span><text:span text:style-name="T3224">Žin., 2004, Nr. 82 (2004-05-20)</text:span></text:p>
      <text:p text:style-name="P3225"/>
      <text:p text:style-name="P3226">12.</text:p>
      <text:p text:style-name="P3227">Lietuvos Respublikos Seimas, Įstatymas</text:p>
      <text:p text:style-name="P3228"><text:span text:style-name="T3229">Nr.<text:s/></text:span><text:a xlink:href="http://www3.lrs.lt/cgi-bin/preps2?a=238259&amp;b=" office:target-frame-name="_top" xlink:show="replace"><text:span text:style-name="T3230">IX-2349</text:span></text:a><text:span text:style-name="T3231">, 2004-07-13, Žin., 2004, Nr. 116-4322 (2004-07-27)</text:span></text:p>
      <text:p text:style-name="P3232">VALSTYBĖS IR TARNYBOS PASLAPČIŲ ĮSTATYMO 7 STRAIPSNIO PAKEITIMO ĮSTATYMAS</text:p>
      <text:p text:style-name="P3233"/>
      <text:p text:style-name="P3234">13.</text:p>
      <text:p text:style-name="P3235">Lietuvos Respublikos Seimas, Įstatymas</text:p>
      <text:p text:style-name="P3236"><text:span text:style-name="T3237">Nr.<text:s/></text:span><text:a xlink:href="http://www3.lrs.lt/cgi-bin/preps2?a=295935&amp;b=" office:target-frame-name="_top" xlink:show="replace"><text:span text:style-name="T3238">X-1080</text:span></text:a><text:span text:style-name="T3239">,<text:s/></text:span><text:span text:style-name="T3240">2007-04-05, Žin., 2007, Nr. 46-1715 (2007-04-26)</text:span></text:p>
      <text:p text:style-name="P3241">VALSTYBĖS IR TARNYBOS PASLAPČIŲ ĮSTATYMO 17 STRAIPSNIO PAPILDYMO IR PAKEITIMO ĮSTATYMAS</text:p>
      <text:p text:style-name="P3242">Asmenų, pretenduojančių gauti leidimą dirbti ar susipažinti su įslaptinta informacija arba atitinkamą asmens patikimumo<text:s/>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43"/>
      <text:p text:style-name="P3244">14.</text:p>
      <text:p text:style-name="P3245">Lietuvos Respublikos Seimas, Įstatymas</text:p>
      <text:p text:style-name="P3246"><text:span text:style-name="T3247">Nr.<text:s/></text:span><text:a xlink:href="http://www3.lrs.lt/cgi-bin/preps2?a=312054&amp;b=" office:target-frame-name="_top" xlink:show="replace"><text:span text:style-name="T3248">X-1403</text:span></text:a><text:span text:style-name="T3249">, 2007-12-20, Žin., 2007, Nr. 140-5762 (2007-12-29)</text:span></text:p>
      <text:p text:style-name="P3250">VALSTYBĖS IR TARNYBOS PASLAPČIŲ ĮSTATYMO 2 IR 7 STRAIPSNIŲ PAKEITIMO ĮSTATYMAS</text:p>
      <text:p text:style-name="P3251">Šis įstatymas įsigalioja 2008 m. liepos 1 d.</text:p>
      <text:p text:style-name="P3252"/>
      <text:p text:style-name="P3253">15.</text:p>
      <text:p text:style-name="P3254">Lietuvos Respublikos Seimas, Įstatymas</text:p>
      <text:p text:style-name="P3255"><text:span text:style-name="T3256">Nr.<text:s/></text:span><text:a xlink:href="http://www3.lrs.lt/cgi-bin/preps2?a=345295&amp;b=" office:target-frame-name="_top" xlink:show="replace"><text:span text:style-name="T3257">XI-272</text:span></text:a><text:span text:style-name="T3258">, 2009-05-21, Žin., 2009, Nr. 67-2690 (2009-06-06)</text:span></text:p>
      <text:p text:style-name="P3259">VALSTYBĖS IR TARNYBOS PASLAPČIŲ ĮSTATYMO 24 STRAIPSNIO PAKEITIMO ĮSTATYMAS</text:p>
      <text:p text:style-name="P3260"/>
      <text:p text:style-name="P3261">16.</text:p>
      <text:p text:style-name="P3262">Lietuvos Respublikos Seimas,<text:s/>Įstatymas</text:p>
      <text:p text:style-name="P3263"><text:span text:style-name="T3264">Nr.<text:s/></text:span><text:a xlink:href="http://www3.lrs.lt/cgi-bin/preps2?a=363864&amp;b=" office:target-frame-name="_top" xlink:show="replace"><text:span text:style-name="T3265">XI-649</text:span></text:a><text:span text:style-name="T3266">, 2010-01-14, Žin., 2010, Nr. 13-617 (2010-02-02)</text:span></text:p>
      <text:p text:style-name="P3267">VALSTYBĖS IR TARNYBOS PASLAPČIŲ ĮSTATYMO 7 STRAIPSNIO PAKEITIMO ĮSTATYMAS</text:p>
      <text:p text:style-name="P3268">Šis įstatymas įsigalioja 2010 m. liepos 1 d.</text:p>
      <text:p text:style-name="P3269"/>
      <text:p text:style-name="P3270">17.</text:p>
      <text:p text:style-name="P3271">Lietuvos Respublikos Seimas, Įstatymas</text:p>
      <text:p text:style-name="P3272"><text:span text:style-name="T3273">Nr.<text:s/></text:span><text:a xlink:href="http://www3.lrs.lt/cgi-bin/preps2?a=377642&amp;b=" office:target-frame-name="_top" xlink:show="replace"><text:span text:style-name="T3274">XI-965</text:span></text:a><text:span text:style-name="T3275">, 2010-06-30, Žin., 2010, Nr. 86-4522 (2010-07-20)</text:span></text:p>
      <text:p text:style-name="P3276">VALSTYBĖS IR TARNYBOS PASLAPČIŲ ĮSTATYMO 11 STRAIPSNIO PAPILDYMO ĮSTATYMAS</text:p>
      <text:p text:style-name="P3277"/>
      <text:p text:style-name="P3278">18.</text:p>
      <text:p text:style-name="P3279">Lietuvos<text:s/>Respublikos Seimas, Įstatymas</text:p>
      <text:p text:style-name="P3280"><text:span text:style-name="T3281">Nr.<text:s/></text:span><text:a xlink:href="http://www3.lrs.lt/cgi-bin/preps2?a=389485&amp;b=" office:target-frame-name="_top" xlink:show="replace"><text:span text:style-name="T3282">XI-1237</text:span></text:a><text:span text:style-name="T3283">, 2010-12-14, Žin., 2010, Nr. 157-7971 (2010-12-31)</text:span></text:p>
      <text:p text:style-name="P3284">VALSTYBĖS IR TARNYBOS PASLAPČIŲ ĮSTATYMO 2, 5, 7, 8, 11, 12, 16, 18, 31, 36, 37, 40, 41, 42, 43, 44 STRAIPSNIŲ PAKEITIMO IR PAPILDYMO IR AŠTUNTOJO SKIRSNIO PAVADINIMO PAKEITIMO ĮSTATYMAS</text:p>
      <text:p text:style-name="P3285">Šis įstatymas, išskyrus šio straipsnio 2 dalį, įsigalioja 2011 m. birželio 1 d.</text:p>
      <text:p text:style-name="P3286"/>
      <text:p text:style-name="P3287">19.</text:p>
      <text:p text:style-name="P3288">Lietuvos Respublikos Seimas, Įstatymas</text:p>
      <text:p text:style-name="P3289"><text:span text:style-name="T3290">Nr.<text:s/></text:span><text:a xlink:href="http://www3.lrs.lt/cgi-bin/preps2?a=389998&amp;b=" office:target-frame-name="_top" xlink:show="replace"><text:span text:style-name="T3291">XI-1266</text:span></text:a><text:span text:style-name="T3292">, 2010-12-23, Žin., 2011, Nr. 2-39 (2011-01-06)</text:span></text:p>
      <text:p text:style-name="P3293">VALSTYBĖS IR TARNYBOS PASLAPČIŲ ĮSTATYMO 45 STRAIPSNIO PAKEITIMO ĮSTATYMAS</text:p>
      <text:p text:style-name="P3294">Šis įstatymas įsigalioja 2011 m. vasario 1 d.</text:p>
      <text:p text:style-name="P3295"/>
      <text:p text:style-name="P3296">20.</text:p>
      <text:p text:style-name="P3297">Lietuvos Respublikos Seimas, Įstatymas</text:p>
      <text:p text:style-name="P3298"><text:span text:style-name="T3299">Nr.<text:s/></text:span><text:a xlink:href="http://www3.lrs.lt/cgi-bin/preps2?a=429553&amp;b=" office:target-frame-name="_top" xlink:show="replace"><text:span text:style-name="T3300">XI-2183</text:span></text:a><text:span text:style-name="T3301">, 2012-06-29, Žin., 2012, Nr. 82-4269 (2012-07-13)</text:span></text:p>
      <text:p text:style-name="P3302">VALSTYBĖS IR TARNYBOS PASLAPČIŲ ĮSTATYMO 2, 11, 16 STRAIPSNIŲ, SEPTINTOJO SKIRSNIO PAKEITIMO IR ĮSTATYMO PAPILDYMO 15(1) STRAIPSNIU ĮSTATYMAS</text:p>
      <text:p text:style-name="P3303"/>
      <text:p text:style-name="P3304">21.</text:p>
      <text:p text:style-name="P3305">Lietuvos Respublikos Seimas, Įstatymas</text:p>
      <text:p text:style-name="Normal"><text:span text:style-name="T3306">Nr.<text:s/></text:span><text:a xlink:href="http://www3.lrs.lt/cgi-bin/preps2?a=435662&amp;b=" office:target-frame-name="_top" xlink:show="replace"><text:span text:style-name="T3307">XI-2295</text:span></text:a><text:span text:style-name="T3308">, 2012-10-17, Žin., 2012, Nr. 129-6469 (2012-11-08)</text:span></text:p>
      <text:p text:style-name="P3309">VALSTYBĖS IR TARNYBOS PASLAPČIŲ ĮSTATYMO 2, 7, 16, 17 STRAIPSNIŲ PAKEITIMO IR PAPILDYMO ĮSTATYMAS</text:p>
      <text:p text:style-name="P3310">Šis įstatymas įsigalioja 2013-01-01.</text:p>
      <text:p text:style-name="P3311"/>
      <text:p text:style-name="P3312">22.</text:p>
      <text:p text:style-name="P3313">Lietuvos Respublikos Seimas, Įstatymas</text:p>
      <text:p text:style-name="P3314"><text:span text:style-name="T3315">Nr.<text:s/></text:span><text:a xlink:href="http://www3.lrs.lt/cgi-bin/preps2?a=453330&amp;b=" office:target-frame-name="_top" xlink:show="replace"><text:span text:style-name="T3316">XII-449</text:span></text:a><text:span text:style-name="T3317">, 2013-07-02, Žin., 2013, Nr. 78-3929 (2013-07-20)</text:span></text:p>
      <text:p text:style-name="P3318">VALSTYBĖS IR TARNYBOS PASLAPČIŲ ĮSTATYMO 11,<text:s/>16 IR 18 STRAIPSNIŲ PAKEITIMO ĮSTATYMAS</text:p>
      <text:p text:style-name="P3319"/>
      <text:p text:style-name="P3320"/>
      <text:p text:style-name="P3321">Konstitucinio Teismo nutarimai:</text:p>
      <text:p text:style-name="P3322">1.</text:p>
      <text:p text:style-name="P3323"><text:span text:style-name="T3324">Lietuvos Respublikos Konstitucinis Teismas,<text:s/></text:span><text:a xlink:href="http://www3.lrs.lt/pls/inter/dokpaieska.showdoc_l?p_id=403502&amp;p_query=&amp;p_tr2=" office:target-frame-name="_top" xlink:show="replace"><text:span text:style-name="T3325">Nutarimas</text:span></text:a></text:p>
      <text:p text:style-name="P3326">2011-07-07, Žin., 2011, Nr.<text:s/>84-4106 (2011-07-12)</text:p>
      <text:p text:style-name="P3327">DĖL LIETUVOS RESPUBLIKOS VALSTYBĖS IR TARNYBOS PASLAPČIŲ ĮSTATYMO (2003 M. GRUODŽIO 16 D. REDAKCIJA) 16 STRAIPSNIO 2 DALIES 13 PUNKTO, 18 STRAIPSNIO 1 DALIES 4 PUNKTO, LIETUVOS RESPUBLIKOS VIDAUS TARNYBOS STATUTO PATVIRTINIMO ĮSTATYMU<text:s/>PATVIRTINTO VIDAUS TARNYBOS STATUTO 28 STRAIPSNIO (2007 M. GEGUŽĖS 15 D. REDAKCIJA) ATITIKTIES LIETUVOS RESPUBLIKOS KONSTITUCIJAI</text:p>
      <text:p text:style-name="P3328"/>
      <text:p text:style-name="P3329"/>
      <text:p text:style-name="P3330"/>
      <text:p text:style-name="P3331"/>
      <text:p text:style-name="P3332"><text:span text:style-name="T3333">Pakeitimai:</text:span></text:p>
      <text:p text:style-name="P3334"/>
      <text:p text:style-name="P3335"><text:span text:style-name="T3336">1.</text:span></text:p>
      <text:p text:style-name="P3337"><text:span text:style-name="T3338">Lietuvos Respublikos Seimas, Įstatymas</text:span></text:p>
      <text:p text:style-name="P3339"><text:span text:style-name="T3340">Nr.<text:s/></text:span><text:a xlink:href="https://www.e-tar.lt/portal/legalAct.html?documentId=b5656390ddb411e48b678a6bad30f55f" office:target-frame-name="_top" xlink:show="replace"><text:span text:style-name="T3341">XII-1562</text:span></text:a><text:span text:style-name="T3342">, 2015-03-26, paskelbta TAR 2015-04-08, i. k. 2015-05374</text:span></text:p>
      <text:p text:style-name="P3343"><text:span text:style-name="T3344">Lietuvos Respublikos valstybės ir tarnybos paslapčių įstatymo Nr. VIII-1443 17 straipsnio pakeitimo įstatymas</text:span></text:p>
      <text:p text:style-name="P3345"/>
      <text:p text:style-name="P3346"><text:span text:style-name="T3347">2.</text:span></text:p>
      <text:p text:style-name="P3348"><text:span text:style-name="T3349">Lietuvos Respublikos Seimas, Įstatymas</text:span></text:p>
      <text:p text:style-name="P3350"><text:span text:style-name="T3351">Nr.</text:span><text:span text:style-name="T3352"><text:s/></text:span><text:a xlink:href="https://www.e-tar.lt/portal/legalAct.html?documentId=001d82d0950411e5a6f4e928c954d72b" office:target-frame-name="_top" xlink:show="replace"><text:span text:style-name="T3353">XII-2082</text:span></text:a><text:span text:style-name="T3354">, 2015-11-26, paskelbta TAR 2015-11-27, i. k. 2015-18923</text:span></text:p>
      <text:p text:style-name="P3355"><text:span text:style-name="T3356">Lietuvos Respublikos valstybės ir tarnybos paslapčių įstatymo Nr. VIII-1443 7 straipsnio pak</text:span><text:span text:style-name="T3357">eitimo įstatymas</text:span></text:p>
      <text:p text:style-name="P3358"/>
      <text:p text:style-name="P3359"><text:span text:style-name="T3360">3.</text:span></text:p>
      <text:p text:style-name="P3361"><text:span text:style-name="T3362">Lietuvos Respublikos Seimas, Įstatymas</text:span></text:p>
      <text:p text:style-name="P3363"><text:span text:style-name="T3364">Nr.<text:s/></text:span><text:a xlink:href="https://www.e-tar.lt/portal/legalAct.html?documentId=3b0231d028b511e6acf89da936cb7409" office:target-frame-name="_top" xlink:show="replace"><text:span text:style-name="T3365">XII-2375</text:span></text:a><text:span text:style-name="T3366">, 2016-05-19, paskelbta TAR 2016-06-02, i. k. 2016-14735</text:span></text:p>
      <text:p text:style-name="P3367"><text:span text:style-name="T3368">Lietuvos Respublikos<text:s/></text:span><text:span text:style-name="T3369">valstybės ir tarnybos paslapčių įstatymo Nr. VIII-1443 pakeitimo įstatymas</text:span></text:p>
      <text:p text:style-name="P3370"/>
      <text:p text:style-name="P3371"><text:span text:style-name="T3372">4.</text:span></text:p>
      <text:p text:style-name="P3373"><text:span text:style-name="T3374">Lietuvos Respublikos Seimas, Įstatymas</text:span></text:p>
      <text:p text:style-name="P3375"><text:span text:style-name="T3376">Nr.<text:s/></text:span><text:a xlink:href="https://www.e-tar.lt/portal/legalAct.html?documentId=523e131054f511e7846ef01bfffb9b64" office:target-frame-name="_top" xlink:show="replace"><text:span text:style-name="T3377">XIII-437</text:span></text:a><text:span text:style-name="T3378">, 2017-06-13, paskelbta TAR<text:s/></text:span><text:span text:style-name="T3379">2017-06-19, i. k. 2017-10253</text:span></text:p>
      <text:p text:style-name="P3380"><text:span text:style-name="T3381">Lietuvos Respublikos valstybės ir tarnybos paslapčių įstatymo Nr. VIII-1443 2, 13, 15, 16, 18, 19 ir 36 straipsnių pakeitimo įstatymas</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5-12T14:46:00Z</meta:creation-date>
    <dc:date>2021-05-12T14:46:00Z</dc:date>
    <meta:print-date>1999-11-26T08:45:00Z</meta:print-date>
    <meta:template xlink:href="Normal.dotm" xlink:type="simple"/>
    <meta:editing-cycles>2</meta:editing-cycles>
    <meta:editing-duration>PT0S</meta:editing-duration>
    <meta:document-statistic meta:page-count="32" meta:paragraph-count="3072" meta:word-count="17814" meta:character-count="147459" meta:row-count="6635" meta:non-whitespace-character-count="132717"/>
  </office:meta>
</office:document-meta>
</file>