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fo:margin-right="0.0118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118in"/>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margin-left="0.4722in" fo:text-indent="0.5in">
        <style:tab-stops/>
      </style:paragraph-properties>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color="#000000" fo:font-size="11pt" style:font-size-asian="11pt" style:font-size-complex="11pt"/>
    </style:style>
    <style:style style:name="T65" style:parent-style-name="DefaultParagraphFont" style:family="text">
      <style:text-properties style:font-weight-complex="bold" fo:color="#000000"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text-properties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margin-left="1.5625in" fo:text-indent="-1.0625in">
        <style:tab-stops/>
      </style:paragraph-properties>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P397" style:parent-style-name="Normal" style:family="paragraph">
      <style:paragraph-properties fo:text-align="justify" fo:margin-left="0.4444in" fo:text-indent="0.5in">
        <style:tab-stops/>
      </style:paragraph-properties>
    </style:style>
    <style:style style:name="P398" style:parent-style-name="Normal" style:family="paragraph">
      <style:paragraph-properties fo:text-align="justify" fo:margin-left="1.375in" fo:text-indent="-0.875in">
        <style:tab-stops/>
      </style:paragraph-properties>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left="1.5625in" fo:text-indent="0.5in">
        <style:tab-stops/>
      </style:paragraph-properties>
    </style:style>
    <style:style style:name="P422" style:parent-style-name="Normal" style:family="paragraph">
      <style:paragraph-properties fo:text-align="center" fo:margin-left="1.0631in" fo:text-indent="-1.0631in">
        <style:tab-stops/>
      </style:paragraph-properties>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center" fo:margin-left="1.0631in" fo:text-indent="-1.0631in">
        <style:tab-stops/>
      </style:paragraph-properties>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text-indent="0.5in"/>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fo:margin-left="0.4722in" fo:text-indent="0.5in">
        <style:tab-stops/>
      </style:paragraph-properties>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style>
    <style:style style:name="P793" style:parent-style-name="Normal" style:family="paragraph">
      <style:paragraph-properties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PlainText" style:family="paragraph">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text-properties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5in" fo:text-indent="-1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margin-left="0.4722in" fo:text-indent="0.5in">
        <style:tab-stops/>
      </style:paragraph-properties>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margin-right="0.1576in"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style:font-weight-complex="bold" fo:color="#000000"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style:text-properties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left="0.3333in" fo:text-indent="0.5in">
        <style:tab-stops/>
      </style:paragraph-properties>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widows="0" fo:orphans="0" fo:text-align="center"/>
      <style:text-properties fo:font-weight="bold" style:font-weight-asian="bold" fo:font-size="11pt" style:font-size-asian="11pt"/>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margin-left="1.6736in" fo:text-indent="-1.1736in">
        <style:tab-stops/>
      </style:paragraph-properties>
    </style:style>
    <style:style style:name="T1255" style:parent-style-name="DefaultParagraphFont" style:family="text">
      <style:text-properties fo:font-weight="bold" style:font-weight-asian="bold" style:font-weight-complex="bold" fo:color="#000000" fo:font-size="11pt" style:font-size-asian="11pt" style:font-size-complex="11pt"/>
    </style:style>
    <style:style style:name="T12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tab-stops>
          <style:tab-stop style:type="left" style:position="0.75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tab-stops>
          <style:tab-stop style:type="left" style:position="0.75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tab-stops>
          <style:tab-stop style:type="left" style:position="0.75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text-properties style:font-weight-complex="bold"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margin-left="1.6736in" fo:text-indent="-1.1736in">
        <style:tab-stops/>
      </style:paragraph-properties>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style:font-style-complex="italic"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style:font-style-complex="italic"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style:font-style-complex="italic"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style:font-style-complex="italic"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language-complex="lo" style:country-complex="LA"/>
    </style:style>
    <style:style style:name="T1549" style:parent-style-name="DefaultParagraphFont" style:family="text">
      <style:text-properties fo:font-size="11pt" style:font-size-asian="11pt" style:font-size-complex="11pt" style:language-asian="lt" style:country-asian="LT" style:language-complex="lo" style:country-complex="LA"/>
    </style:style>
    <style:style style:name="T1550" style:parent-style-name="DefaultParagraphFont" style:family="text">
      <style:text-properties fo:font-size="11pt" style:font-size-asian="11pt" style:font-size-complex="11pt" style:language-asian="lt" style:country-asian="LT" style:language-complex="lo" style:country-complex="LA"/>
    </style:style>
    <style:style style:name="T1551" style:parent-style-name="DefaultParagraphFont" style:family="text">
      <style:text-properties fo:font-size="11pt" style:font-size-asian="11pt" style:font-size-complex="11pt" style:language-asian="lt" style:country-asian="LT" style:language-complex="lo" style:country-complex="LA"/>
    </style:style>
    <style:style style:name="T1552" style:parent-style-name="DefaultParagraphFont" style:family="text">
      <style:text-properties fo:font-size="11pt" style:font-size-asian="11pt" style:font-size-complex="11pt" style:language-asian="lt" style:country-asian="LT" style:language-complex="lo" style:country-complex="LA"/>
    </style:style>
    <style:style style:name="P1553" style:parent-style-name="Normal" style:family="paragraph">
      <style:paragraph-properties fo:text-align="justify" fo:text-indent="0.5in">
        <style:tab-stops>
          <style:tab-stop style:type="left" style:position="0.5in"/>
        </style:tab-stops>
      </style:paragraph-properties>
    </style:style>
    <style:style style:name="T1554" style:parent-style-name="DefaultParagraphFont" style:family="text">
      <style:text-properties style:font-style-complex="italic" fo:font-size="11pt" style:font-size-asian="11pt" style:font-size-complex="11pt"/>
    </style:style>
    <style:style style:name="T1555" style:parent-style-name="DefaultParagraphFont" style:family="text">
      <style:text-properties style:font-weight-complex="bold" style:font-style-complex="italic" fo:font-size="11pt" style:font-size-asian="11pt" style:font-size-complex="11pt"/>
    </style:style>
    <style:style style:name="T1556" style:parent-style-name="DefaultParagraphFont" style:family="text">
      <style:text-properties style:font-style-complex="italic" fo:font-size="11pt" style:font-size-asian="11pt" style:font-size-complex="11pt"/>
    </style:style>
    <style:style style:name="T1557" style:parent-style-name="DefaultParagraphFont" style:family="text">
      <style:text-properties style:font-weight-complex="bold" style:font-style-complex="italic" fo:font-size="11pt" style:font-size-asian="11pt" style:font-size-complex="11pt"/>
    </style:style>
    <style:style style:name="P1558" style:parent-style-name="Normal" style:family="paragraph">
      <style:paragraph-properties fo:text-align="justify" fo:text-indent="0.5in">
        <style:tab-stops>
          <style:tab-stop style:type="left" style:position="0.5in"/>
        </style:tab-stops>
      </style:paragraph-properties>
    </style:style>
    <style:style style:name="T1559" style:parent-style-name="DefaultParagraphFont" style:family="text">
      <style:text-properties style:font-weight-complex="bold" style:font-style-complex="italic" fo:font-size="11pt" style:font-size-asian="11pt" style:font-size-complex="11pt"/>
    </style:style>
    <style:style style:name="T1560" style:parent-style-name="DefaultParagraphFont" style:family="text">
      <style:text-properties style:font-weight-complex="bold" style:font-style-complex="italic" fo:font-size="11pt" style:font-size-asian="11pt" style:font-size-complex="11pt"/>
    </style:style>
    <style:style style:name="T1561" style:parent-style-name="DefaultParagraphFont" style:family="text">
      <style:text-properties style:font-weight-complex="bold" style:font-style-complex="italic" fo:font-size="11pt" style:font-size-asian="11pt" style:font-size-complex="11pt"/>
    </style:style>
    <style:style style:name="T1562" style:parent-style-name="DefaultParagraphFont" style:family="text">
      <style:text-properties style:font-weight-complex="bold" style:font-style-complex="italic" fo:font-size="11pt" style:font-size-asian="11pt" style:font-size-complex="11pt"/>
    </style:style>
    <style:style style:name="T1563" style:parent-style-name="DefaultParagraphFont" style:family="text">
      <style:text-properties style:font-weight-complex="bold" style:font-style-complex="italic" fo:font-size="11pt" style:font-size-asian="11pt" style:font-size-complex="11pt"/>
    </style:style>
    <style:style style:name="T1564" style:parent-style-name="DefaultParagraphFont" style:family="text">
      <style:text-properties style:font-weight-complex="bold" style:font-style-complex="italic"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tyle-complex="italic" fo:font-size="11pt" style:font-size-asian="11pt" style:font-size-complex="11pt"/>
    </style:style>
    <style:style style:name="T1567" style:parent-style-name="DefaultParagraphFont" style:family="text">
      <style:text-properties style:font-weight-complex="bold" style:font-style-complex="italic" fo:font-size="11pt" style:font-size-asian="11pt" style:font-size-complex="11pt"/>
    </style:style>
    <style:style style:name="T1568" style:parent-style-name="DefaultParagraphFont" style:family="text">
      <style:text-properties style:font-weight-complex="bold" style:font-style-complex="italic" fo:font-size="11pt" style:font-size-asian="11pt" style:font-size-complex="11pt"/>
    </style:style>
    <style:style style:name="T1569" style:parent-style-name="DefaultParagraphFont" style:family="text">
      <style:text-properties style:font-weight-complex="bold" style:font-style-complex="italic"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style:font-style-complex="italic"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text-properties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margin-left="0.4722in" fo:text-indent="0.5in">
        <style:tab-stops/>
      </style:paragraph-properties>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PlainText" style:family="paragraph">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font-weight-complex="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PlainText" style:family="paragraph">
      <style:text-properties style:font-name="Times New Roman" style:font-name-asian="MS Mincho" fo:font-style="italic" style:font-style-asian="italic" style:font-style-complex="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P1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margin-left="1.5in" fo:text-indent="-1in">
        <style:tab-stops/>
      </style:paragraph-properties>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style:style>
    <style:style style:name="P1806" style:parent-style-name="Normal" style:family="paragraph">
      <style:paragraph-properties fo:text-align="justify" fo:margin-left="1.5625in" fo:text-indent="-1.0625in">
        <style:tab-stops/>
      </style:paragraph-properties>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margin-left="0.0277in" fo:text-indent="0.5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P1899" style:parent-style-name="Normal" style:family="paragraph">
      <style:paragraph-properties fo:keep-with-next="always" fo:widows="0" fo:orphans="0" fo:text-align="center" fo:margin-right="0.0062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center" fo:margin-right="0.0062in"/>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center" fo:margin-right="0.0062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margin-left="1.477in" fo:text-indent="-0.977in">
        <style:tab-stops/>
      </style:paragraph-properties>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fo:language="en" fo:country="U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margin-left="1.3784in" fo:text-indent="0.5in">
        <style:tab-stops/>
      </style:paragraph-properties>
    </style:style>
    <style:style style:name="P2112" style:parent-style-name="Normal" style:family="paragraph">
      <style:paragraph-properties fo:text-align="justify" fo:margin-left="1.625in" fo:text-indent="-1.125in">
        <style:tab-stops/>
      </style:paragraph-properties>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margin-left="1.8125in" fo:text-indent="-1.3125in">
        <style:tab-stops/>
      </style:paragraph-properties>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center" fo:margin-left="1.25in" fo:margin-right="1.25in" fo:text-indent="0.5in">
        <style:tab-stops/>
      </style:paragraph-properties>
    </style:style>
    <style:style style:name="P2204" style:parent-style-name="Normal" style:family="paragraph">
      <style:paragraph-properties fo:text-align="center" fo:margin-right="0.0062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keep-with-next="always" fo:widows="0" fo:orphans="0" fo:text-align="center" fo:margin-right="0.0062in"/>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style:text-properties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fo:margin-left="1.3784in" fo:text-indent="0.5in">
        <style:tab-stops/>
      </style:paragraph-properties>
    </style:style>
    <style:style style:name="P2374" style:parent-style-name="Normal" style:family="paragraph">
      <style:paragraph-properties fo:text-align="justify" fo:margin-left="1.8125in" fo:text-indent="-1.3125in">
        <style:tab-stops/>
      </style:paragraph-properties>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keep-with-next="always" fo:text-align="center" fo:margin-right="0.0118in" fo:text-indent="0.5in"/>
    </style:style>
    <style:style style:name="P2399" style:parent-style-name="Normal" style:family="paragraph">
      <style:paragraph-properties fo:keep-with-next="always" fo:text-align="center" fo:margin-right="0.0118in"/>
    </style:style>
    <style:style style:name="T2400" style:parent-style-name="DefaultParagraphFont" style:family="text">
      <style:text-properties fo:font-weight="bold" style:font-weight-asian="bold" fo:font-size="11pt" style:font-size-asian="11pt" style:font-size-complex="12pt"/>
    </style:style>
    <style:style style:name="T2401" style:parent-style-name="DefaultParagraphFont" style:family="text">
      <style:text-properties fo:font-weight="bold" style:font-weight-asian="bold" fo:font-size="11pt" style:font-size-asian="11pt" style:font-size-complex="12pt"/>
    </style:style>
    <style:style style:name="P2402" style:parent-style-name="Normal" style:family="paragraph">
      <style:paragraph-properties fo:text-align="center" fo:margin-right="0.0118in"/>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margin-right="0.0118in"/>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text-properties fo:font-size="11pt" style:font-size-asian="11pt"/>
    </style:style>
    <style:style style:name="P241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13" style:parent-style-name="DefaultParagraphFont" style:family="text">
      <style:text-properties fo:font-weight="bold" style:font-weight-asian="bold" fo:color="#000000" fo:font-size="11pt" style:font-size-asian="11pt" style:font-size-complex="11pt"/>
    </style:style>
    <style:style style:name="T2414" style:parent-style-name="DefaultParagraphFont" style:family="text">
      <style:text-properties fo:font-weight="bold" style:font-weight-asian="bold" fo:color="#000000" fo:font-size="11pt" style:font-size-asian="11pt" style:font-size-complex="11pt"/>
    </style:style>
    <style:style style:name="T2415" style:parent-style-name="DefaultParagraphFont" style:family="text">
      <style:text-properties fo:font-weight="bold" style:font-weight-asian="bold" fo:color="#000000" fo:font-size="11pt" style:font-size-asian="11pt" style:font-size-complex="11pt"/>
    </style:style>
    <style:style style:name="P241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17" style:parent-style-name="DefaultParagraphFont" style:family="text">
      <style:text-properties style:font-weight-complex="bold" fo:color="#000000" fo:font-size="11pt" style:font-size-asian="11pt" style:font-size-complex="11pt"/>
    </style:style>
    <style:style style:name="T2418" style:parent-style-name="DefaultParagraphFont" style:family="text">
      <style:text-properties style:font-weight-complex="bold" fo:color="#000000" fo:font-size="11pt" style:font-size-asian="11pt" style:font-size-complex="11pt"/>
    </style:style>
    <style:style style:name="T2419" style:parent-style-name="DefaultParagraphFont" style:family="text">
      <style:text-properties style:font-weight-complex="bold" fo:color="#000000" fo:font-size="11pt" style:font-size-asian="11pt" style:font-size-complex="11pt"/>
    </style:style>
    <style:style style:name="P242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1" style:parent-style-name="DefaultParagraphFont" style:family="text">
      <style:text-properties style:font-weight-complex="bold" fo:color="#000000" fo:font-size="11pt" style:font-size-asian="11pt" style:font-size-complex="11pt"/>
    </style:style>
    <style:style style:name="T2422" style:parent-style-name="DefaultParagraphFont" style:family="text">
      <style:text-properties style:font-weight-complex="bold" fo:color="#000000" fo:font-size="11pt" style:font-size-asian="11pt" style:font-size-complex="11pt"/>
    </style:style>
    <style:style style:name="T2423" style:parent-style-name="DefaultParagraphFont" style:family="text">
      <style:text-properties style:font-weight-complex="bold" fo:color="#000000" fo:font-size="11pt" style:font-size-asian="11pt" style:font-size-complex="11pt"/>
    </style:style>
    <style:style style:name="P242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P242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9" style:parent-style-name="DefaultParagraphFont" style:family="text">
      <style:text-properties style:font-weight-complex="bold" fo:color="#000000" fo:font-size="11pt" style:font-size-asian="11pt" style:font-size-complex="11pt"/>
    </style:style>
    <style:style style:name="T2430" style:parent-style-name="DefaultParagraphFont" style:family="text">
      <style:text-properties style:font-weight-complex="bold" fo:color="#000000" fo:font-size="11pt" style:font-size-asian="11pt" style:font-size-complex="11pt"/>
    </style:style>
    <style:style style:name="T2431" style:parent-style-name="DefaultParagraphFont" style:family="text">
      <style:text-properties style:font-weight-complex="bold" fo:color="#000000" fo:font-size="11pt" style:font-size-asian="11pt" style:font-size-complex="11pt"/>
    </style:style>
    <style:style style:name="P243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33" style:parent-style-name="DefaultParagraphFont" style:family="text">
      <style:text-properties style:font-weight-complex="bold" fo:color="#000000" fo:font-size="11pt" style:font-size-asian="11pt" style:font-size-complex="11pt"/>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P243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style:font-weight-complex="bold" fo:color="#000000" fo:font-size="11pt" style:font-size-asian="11pt" style:font-size-complex="11pt"/>
    </style:style>
    <style:style style:name="T2441" style:parent-style-name="DefaultParagraphFont" style:family="text">
      <style:text-properties style:font-weight-complex="bold" fo:color="#000000" fo:font-size="11pt" style:font-size-asian="11pt" style:font-size-complex="11pt"/>
    </style:style>
    <style:style style:name="P244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43" style:parent-style-name="DefaultParagraphFont" style:family="text">
      <style:text-properties style:font-weight-complex="bold" fo:color="#000000" fo:font-size="11pt" style:font-size-asian="11pt" style:font-size-complex="11pt"/>
    </style:style>
    <style:style style:name="T2444" style:parent-style-name="DefaultParagraphFont" style:family="text">
      <style:text-properties style:font-weight-complex="bold" fo:color="#000000" fo:font-size="11pt" style:font-size-asian="11pt" style:font-size-complex="11pt"/>
    </style:style>
    <style:style style:name="T2445" style:parent-style-name="DefaultParagraphFont" style:family="text">
      <style:text-properties style:font-weight-complex="bold" fo:color="#000000" fo:font-size="11pt" style:font-size-asian="11pt" style:font-size-complex="11pt"/>
    </style:style>
    <style:style style:name="P2446" style:parent-style-name="Normal" style:family="paragraph">
      <style:paragraph-properties fo:text-align="justify" fo:text-indent="0.5in">
        <style:tab-stops>
          <style:tab-stop style:type="left" style:position="0.75in"/>
          <style:tab-stop style:type="left" style:position="1.5in"/>
        </style:tab-stops>
      </style:paragraph-properties>
    </style:style>
    <style:style style:name="T2447" style:parent-style-name="DefaultParagraphFont" style:family="text">
      <style:text-properties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style:font-weight-complex="bold" fo:color="#000000" fo:font-size="11pt" style:font-size-asian="11pt" style:font-size-complex="11pt"/>
    </style:style>
    <style:style style:name="T2452" style:parent-style-name="DefaultParagraphFont" style:family="text">
      <style:text-properties style:font-weight-complex="bold"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color="#000000" fo:font-size="11pt" style:font-size-asian="11pt" style:font-size-complex="11pt"/>
    </style:style>
    <style:style style:name="T2455" style:parent-style-name="DefaultParagraphFont" style:family="text">
      <style:text-properties style:font-weight-complex="bold"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color="#000000" fo:font-size="11pt" style:font-size-asian="11pt" style:font-size-complex="11pt"/>
    </style:style>
    <style:style style:name="T2458" style:parent-style-name="DefaultParagraphFont" style:family="text">
      <style:text-properties style:font-weight-complex="bold" fo:color="#000000" fo:font-size="11pt" style:font-size-asian="11pt" style:font-size-complex="11pt"/>
    </style:style>
    <style:style style:name="T2459" style:parent-style-name="DefaultParagraphFont" style:family="text">
      <style:text-properties style:font-weight-complex="bold"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color="#000000" fo:font-size="11pt" style:font-size-asian="11pt" style:font-size-complex="11pt"/>
    </style:style>
    <style:style style:name="T2465" style:parent-style-name="DefaultParagraphFont" style:family="text">
      <style:text-properties style:font-weight-complex="bold"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color="#000000" fo:font-size="11pt" style:font-size-asian="11pt" style:font-size-complex="11pt"/>
    </style:style>
    <style:style style:name="T2468" style:parent-style-name="DefaultParagraphFont" style:family="text">
      <style:text-properties style:font-weight-complex="bold" fo:color="#000000" fo:font-size="11pt" style:font-size-asian="11pt" style:font-size-complex="11pt"/>
    </style:style>
    <style:style style:name="T2469" style:parent-style-name="DefaultParagraphFont" style:family="text">
      <style:text-properties style:font-weight-complex="bold" fo:color="#000000" fo:font-size="11pt" style:font-size-asian="11pt" style:font-size-complex="11pt"/>
    </style:style>
    <style:style style:name="P2470" style:parent-style-name="Normal" style:family="paragraph">
      <style:paragraph-properties fo:text-align="justify" fo:text-indent="0.5in">
        <style:tab-stops>
          <style:tab-stop style:type="left" style:position="0.75in"/>
        </style:tab-stops>
      </style:paragraph-properties>
    </style:style>
    <style:style style:name="T2471" style:parent-style-name="DefaultParagraphFont" style:family="text">
      <style:text-properties style:font-weight-complex="bold" fo:color="#000000" fo:font-size="11pt" style:font-size-asian="11pt" style:font-size-complex="11pt"/>
    </style:style>
    <style:style style:name="T2472" style:parent-style-name="DefaultParagraphFont" style:family="text">
      <style:text-properties style:font-weight-complex="bold" fo:color="#000000" fo:font-size="11pt" style:font-size-asian="11pt" style:font-size-complex="11pt"/>
    </style:style>
    <style:style style:name="P2473"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74" style:parent-style-name="DefaultParagraphFont" style:family="text">
      <style:text-properties style:font-weight-complex="bold" fo:color="#000000" fo:font-size="11pt" style:font-size-asian="11pt" style:font-size-complex="11pt"/>
    </style:style>
    <style:style style:name="T2475" style:parent-style-name="DefaultParagraphFont" style:family="text">
      <style:text-properties style:font-weight-complex="bold" fo:color="#000000" fo:font-size="11pt" style:font-size-asian="11pt" style:font-size-complex="11pt"/>
    </style:style>
    <style:style style:name="T2476" style:parent-style-name="DefaultParagraphFont" style:family="text">
      <style:text-properties style:font-weight-complex="bold" fo:color="#000000" fo:font-size="11pt" style:font-size-asian="11pt" style:font-size-complex="11pt"/>
    </style:style>
    <style:style style:name="P2477"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style:font-weight-complex="bold" fo:color="#000000" fo:font-size="11pt" style:font-size-asian="11pt" style:font-size-complex="11pt"/>
    </style:style>
    <style:style style:name="P2483"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84" style:parent-style-name="DefaultParagraphFont" style:family="text">
      <style:text-properties style:font-weight-complex="bold" fo:color="#000000" fo:font-size="11pt" style:font-size-asian="11pt" style:font-size-complex="11pt"/>
    </style:style>
    <style:style style:name="T2485" style:parent-style-name="DefaultParagraphFont" style:family="text">
      <style:text-properties style:font-weight-complex="bold" fo:color="#000000" fo:font-size="11pt" style:font-size-asian="11pt" style:font-size-complex="11pt"/>
    </style:style>
    <style:style style:name="P2486"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87" style:parent-style-name="DefaultParagraphFont" style:family="text">
      <style:text-properties style:font-weight-complex="bold" fo:color="#000000" fo:font-size="11pt" style:font-size-asian="11pt" style:font-size-complex="11pt"/>
    </style:style>
    <style:style style:name="T2488" style:parent-style-name="DefaultParagraphFont" style:family="text">
      <style:text-properties style:font-weight-complex="bold" fo:color="#000000" fo:font-size="11pt" style:font-size-asian="11pt" style:font-size-complex="11pt"/>
    </style:style>
    <style:style style:name="T2489" style:parent-style-name="DefaultParagraphFont" style:family="text">
      <style:text-properties style:font-weight-complex="bold" fo:color="#000000" fo:font-size="11pt" style:font-size-asian="11pt" style:font-size-complex="11pt"/>
    </style:style>
    <style:style style:name="P2490"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491" style:parent-style-name="DefaultParagraphFont" style:family="text">
      <style:text-properties style:font-weight-complex="bold" fo:color="#000000" fo:font-size="11pt" style:font-size-asian="11pt" style:font-size-complex="11pt"/>
    </style:style>
    <style:style style:name="T2492" style:parent-style-name="DefaultParagraphFont" style:family="text">
      <style:text-properties style:font-weight-complex="bold" fo:color="#000000" fo:font-size="11pt" style:font-size-asian="11pt" style:font-size-complex="11pt"/>
    </style:style>
    <style:style style:name="P2493"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494" style:parent-style-name="DefaultParagraphFont" style:family="text">
      <style:text-properties style:font-weight-complex="bold" fo:color="#000000"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style>
    <style:style style:name="P2496"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T2500" style:parent-style-name="DefaultParagraphFont" style:family="text">
      <style:text-properties style:font-weight-complex="bold" fo:color="#000000" fo:font-size="11pt" style:font-size-asian="11pt" style:font-size-complex="11pt"/>
    </style:style>
    <style:style style:name="P2501"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502" style:parent-style-name="DefaultParagraphFont" style:family="text">
      <style:text-properties style:font-weight-complex="bold"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P2504"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505" style:parent-style-name="DefaultParagraphFont" style:family="text">
      <style:text-properties style:font-weight-complex="bold" fo:color="#000000" fo:font-size="11pt" style:font-size-asian="11pt" style:font-size-complex="11pt"/>
    </style:style>
    <style:style style:name="T2506" style:parent-style-name="DefaultParagraphFont" style:family="text">
      <style:text-properties style:font-weight-complex="bold" fo:color="#000000"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P251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P251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13" style:parent-style-name="DefaultParagraphFont" style:family="text">
      <style:text-properties fo:font-weight="bold" style:font-weight-asian="bold" fo:color="#000000" fo:font-size="11pt" style:font-size-asian="11pt" style:font-size-complex="11pt"/>
    </style:style>
    <style:style style:name="T2514" style:parent-style-name="DefaultParagraphFont" style:family="text">
      <style:text-properties fo:font-weight="bold" style:font-weight-asian="bold" fo:color="#000000" fo:font-size="11pt" style:font-size-asian="11pt" style:font-size-complex="11pt"/>
    </style:style>
    <style:style style:name="T2515" style:parent-style-name="DefaultParagraphFont" style:family="text">
      <style:text-properties fo:font-weight="bold" style:font-weight-asian="bold" fo:color="#000000" fo:font-size="11pt" style:font-size-asian="11pt" style:font-size-complex="11pt"/>
    </style:style>
    <style:style style:name="P251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style:font-weight-complex="bold" fo:color="#000000"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P252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P252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27" style:parent-style-name="DefaultParagraphFont" style:family="text">
      <style:text-properties style:font-weight-complex="bold" fo:color="#000000"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style>
    <style:style style:name="T2529" style:parent-style-name="DefaultParagraphFont" style:family="text">
      <style:text-properties style:font-weight-complex="bold" fo:color="#000000" fo:font-size="11pt" style:font-size-asian="11pt" style:font-size-complex="11pt"/>
    </style:style>
    <style:style style:name="P253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P2533" style:parent-style-name="Normal" style:family="paragraph">
      <style:paragraph-properties fo:text-align="justify" fo:text-indent="0.5in">
        <style:tab-stops>
          <style:tab-stop style:type="left" style:position="0.75in"/>
        </style:tab-stops>
      </style:paragraph-properties>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T2536" style:parent-style-name="DefaultParagraphFont" style:family="text">
      <style:text-properties style:font-weight-complex="bold" fo:color="#000000"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text-transform="uppercase" fo:color="#000000" fo:font-size="11pt" style:font-size-asian="11pt" style:font-size-complex="11pt"/>
    </style:style>
    <style:style style:name="T2539" style:parent-style-name="DefaultParagraphFont" style:family="text">
      <style:text-properties style:font-weight-complex="bold" fo:color="#000000" fo:font-size="11pt" style:font-size-asian="11pt" style:font-size-complex="11pt"/>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style:font-weight-complex="bold" fo:color="#000000"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color="#000000" fo:font-size="11pt" style:font-size-asian="11pt" style:font-size-complex="11pt"/>
    </style:style>
    <style:style style:name="T2544" style:parent-style-name="DefaultParagraphFont" style:family="text">
      <style:text-properties style:font-weight-complex="bold" fo:color="#000000" fo:font-size="11pt" style:font-size-asian="11pt" style:font-size-complex="11pt"/>
    </style:style>
    <style:style style:name="T2545" style:parent-style-name="DefaultParagraphFont" style:family="text">
      <style:text-properties style:font-weight-complex="bold" fo:color="#000000"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P254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text-transform="uppercase"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tab-stops>
          <style:tab-stop style:type="left" style:position="0.75in"/>
        </style:tab-stops>
      </style:paragraph-properties>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color="#000000"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color="#000000" fo:font-size="11pt" style:font-size-asian="11pt" style:font-size-complex="11pt"/>
    </style:style>
    <style:style style:name="P260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P260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P261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261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19" style:parent-style-name="DefaultParagraphFont" style:family="text">
      <style:text-properties fo:font-weight="bold" style:font-weight-asian="bold" fo:color="#000000" fo:font-size="11pt" style:font-size-asian="11pt" style:font-size-complex="11pt"/>
    </style:style>
    <style:style style:name="T2620" style:parent-style-name="DefaultParagraphFont" style:family="text">
      <style:text-properties fo:font-weight="bold" style:font-weight-asian="bold" fo:color="#000000" fo:font-size="11pt" style:font-size-asian="11pt" style:font-size-complex="11pt"/>
    </style:style>
    <style:style style:name="T2621" style:parent-style-name="DefaultParagraphFont" style:family="text">
      <style:text-properties fo:font-weight="bold" style:font-weight-asian="bold" fo:color="#000000"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style:font-weight-complex="bold" fo:color="#000000" fo:font-size="11pt" style:font-size-asian="11pt" style:font-size-complex="11pt"/>
    </style:style>
    <style:style style:name="T2625" style:parent-style-name="DefaultParagraphFont" style:family="text">
      <style:text-properties style:font-weight-complex="bold" fo:color="#000000" fo:font-size="11pt" style:font-size-asian="11pt" style:font-size-complex="11pt"/>
    </style:style>
    <style:style style:name="P2626" style:parent-style-name="Normal" style:family="paragraph">
      <style:paragraph-properties fo:text-align="justify" fo:text-indent="0.5in">
        <style:tab-stops>
          <style:tab-stop style:type="left" style:position="0.75in"/>
        </style:tab-stops>
      </style:paragraph-properties>
    </style:style>
    <style:style style:name="T2627" style:parent-style-name="DefaultParagraphFont" style:family="text">
      <style:text-properties style:font-weight-complex="bold" fo:color="#000000"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style>
    <style:style style:name="P2629" style:parent-style-name="Normal" style:family="paragraph">
      <style:paragraph-properties fo:text-align="justify" fo:text-indent="0.5in">
        <style:tab-stops>
          <style:tab-stop style:type="left" style:position="0.75in"/>
        </style:tab-stops>
      </style:paragraph-properties>
    </style:style>
    <style:style style:name="T2630" style:parent-style-name="DefaultParagraphFont" style:family="text">
      <style:text-properties style:font-weight-complex="bold" fo:color="#000000"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style>
    <style:style style:name="P2633" style:parent-style-name="Normal" style:family="paragraph">
      <style:paragraph-properties fo:text-align="justify" fo:text-indent="0.5in">
        <style:tab-stops>
          <style:tab-stop style:type="left" style:position="0.75in"/>
        </style:tab-stops>
      </style:paragraph-properties>
    </style:style>
    <style:style style:name="T2634" style:parent-style-name="DefaultParagraphFont" style:family="text">
      <style:text-properties style:font-weight-complex="bold" fo:color="#000000" fo:font-size="11pt" style:font-size-asian="11pt" style:font-size-complex="11pt"/>
    </style:style>
    <style:style style:name="T2635" style:parent-style-name="DefaultParagraphFont" style:family="text">
      <style:text-properties style:font-weight-complex="bold" fo:color="#000000" fo:font-size="11pt" style:font-size-asian="11pt" style:font-size-complex="11pt"/>
    </style:style>
    <style:style style:name="P2636" style:parent-style-name="Normal" style:family="paragraph">
      <style:paragraph-properties fo:text-align="justify" fo:text-indent="0.5in">
        <style:tab-stops>
          <style:tab-stop style:type="left" style:position="0.75in"/>
        </style:tab-stops>
      </style:paragraph-properties>
    </style:style>
    <style:style style:name="T2637" style:parent-style-name="DefaultParagraphFont" style:family="text">
      <style:text-properties style:font-weight-complex="bold"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style>
    <style:style style:name="T2641" style:parent-style-name="DefaultParagraphFont" style:family="text">
      <style:text-properties style:font-weight-complex="bold" fo:color="#000000" fo:font-size="11pt" style:font-size-asian="11pt" style:font-size-complex="11pt"/>
    </style:style>
    <style:style style:name="P2642" style:parent-style-name="Normal" style:family="paragraph">
      <style:paragraph-properties fo:text-align="justify" fo:text-indent="0.5in">
        <style:tab-stops>
          <style:tab-stop style:type="left" style:position="0.75in"/>
        </style:tab-stops>
      </style:paragraph-properties>
    </style:style>
    <style:style style:name="T2643" style:parent-style-name="DefaultParagraphFont" style:family="text">
      <style:text-properties style:font-weight-complex="bold" fo:color="#000000" fo:font-size="11pt" style:font-size-asian="11pt" style:font-size-complex="11pt"/>
    </style:style>
    <style:style style:name="T2644" style:parent-style-name="DefaultParagraphFont" style:family="text">
      <style:text-properties style:font-weight-complex="bold" fo:color="#000000" fo:font-size="11pt" style:font-size-asian="11pt" style:font-size-complex="11pt"/>
    </style:style>
    <style:style style:name="P2645" style:parent-style-name="Normal" style:family="paragraph">
      <style:paragraph-properties fo:text-align="justify" fo:text-indent="0.5in">
        <style:tab-stops>
          <style:tab-stop style:type="left" style:position="0.75in"/>
        </style:tab-stops>
      </style:paragraph-properties>
    </style:style>
    <style:style style:name="T2646" style:parent-style-name="DefaultParagraphFont" style:family="text">
      <style:text-properties style:font-weight-complex="bold" fo:color="#000000" fo:font-size="11pt" style:font-size-asian="11pt" style:font-size-complex="11pt"/>
    </style:style>
    <style:style style:name="T2647" style:parent-style-name="DefaultParagraphFont" style:family="text">
      <style:text-properties style:font-weight-complex="bold" fo:color="#000000" fo:font-size="11pt" style:font-size-asian="11pt" style:font-size-complex="11pt"/>
    </style:style>
    <style:style style:name="T2648" style:parent-style-name="DefaultParagraphFont" style:family="text">
      <style:text-properties style:font-weight-complex="bold" fo:color="#000000" fo:font-size="11pt" style:font-size-asian="11pt" style:font-size-complex="11pt"/>
    </style:style>
    <style:style style:name="P2649" style:parent-style-name="Normal" style:family="paragraph">
      <style:paragraph-properties fo:text-align="justify" fo:text-indent="0.5in">
        <style:tab-stops>
          <style:tab-stop style:type="left" style:position="0.75in"/>
        </style:tab-stops>
      </style:paragraph-properties>
    </style:style>
    <style:style style:name="T2650" style:parent-style-name="DefaultParagraphFont" style:family="text">
      <style:text-properties style:font-weight-complex="bold" fo:color="#000000" fo:font-size="11pt" style:font-size-asian="11pt" style:font-size-complex="11pt"/>
    </style:style>
    <style:style style:name="T2651" style:parent-style-name="DefaultParagraphFont" style:family="text">
      <style:text-properties style:font-weight-complex="bold" fo:color="#000000"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color="#000000" fo:font-size="11pt" style:font-size-asian="11pt" style:font-size-complex="11pt"/>
    </style:style>
    <style:style style:name="P2655" style:parent-style-name="Normal" style:family="paragraph">
      <style:paragraph-properties fo:text-align="justify" fo:text-indent="0.5in">
        <style:tab-stops>
          <style:tab-stop style:type="left" style:position="0.75in"/>
        </style:tab-stops>
      </style:paragraph-properties>
    </style:style>
    <style:style style:name="T2656" style:parent-style-name="DefaultParagraphFont" style:family="text">
      <style:text-properties style:font-weight-complex="bold" fo:color="#000000" fo:font-size="11pt" style:font-size-asian="11pt" style:font-size-complex="11pt"/>
    </style:style>
    <style:style style:name="T2657" style:parent-style-name="DefaultParagraphFont" style:family="text">
      <style:text-properties style:font-weight-complex="bold" fo:color="#000000"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color="#000000" fo:font-size="11pt" style:font-size-asian="11pt" style:font-size-complex="11pt"/>
    </style:style>
    <style:style style:name="T2660" style:parent-style-name="DefaultParagraphFont" style:family="text">
      <style:text-properties style:font-weight-complex="bold" fo:color="#000000" fo:font-size="11pt" style:font-size-asian="11pt" style:font-size-complex="11pt"/>
    </style:style>
    <style:style style:name="P2661" style:parent-style-name="Normal" style:family="paragraph">
      <style:paragraph-properties fo:text-align="justify" fo:text-indent="0.5in">
        <style:tab-stops>
          <style:tab-stop style:type="left" style:position="0.75in"/>
        </style:tab-stops>
      </style:paragraph-properties>
    </style:style>
    <style:style style:name="T2662" style:parent-style-name="DefaultParagraphFont" style:family="text">
      <style:text-properties style:font-weight-complex="bold" fo:color="#000000" fo:font-size="11pt" style:font-size-asian="11pt" style:font-size-complex="11pt"/>
    </style:style>
    <style:style style:name="T2663" style:parent-style-name="DefaultParagraphFont" style:family="text">
      <style:text-properties style:font-weight-complex="bold" fo:color="#000000" fo:font-size="11pt" style:font-size-asian="11pt" style:font-size-complex="11pt"/>
    </style:style>
    <style:style style:name="T2664" style:parent-style-name="DefaultParagraphFont" style:family="text">
      <style:text-properties style:font-weight-complex="bold" fo:color="#000000" fo:font-size="11pt" style:font-size-asian="11pt" style:font-size-complex="11pt"/>
    </style:style>
    <style:style style:name="P2665" style:parent-style-name="Normal" style:family="paragraph">
      <style:paragraph-properties fo:text-align="justify" fo:text-indent="0.5in">
        <style:tab-stops>
          <style:tab-stop style:type="left" style:position="0.75in"/>
        </style:tab-stops>
      </style:paragraph-properties>
    </style:style>
    <style:style style:name="T2666" style:parent-style-name="DefaultParagraphFont" style:family="text">
      <style:text-properties style:font-weight-complex="bold" fo:color="#000000" fo:font-size="11pt" style:font-size-asian="11pt" style:font-size-complex="11pt"/>
    </style:style>
    <style:style style:name="T2667" style:parent-style-name="DefaultParagraphFont" style:family="text">
      <style:text-properties style:font-weight-complex="bold" fo:color="#000000"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color="#000000"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color="#000000" fo:font-size="11pt" style:font-size-asian="11pt" style:font-size-complex="11pt"/>
    </style:style>
    <style:style style:name="T2672" style:parent-style-name="DefaultParagraphFont" style:family="text">
      <style:text-properties style:font-weight-complex="bold" fo:color="#000000" fo:font-size="11pt" style:font-size-asian="11pt" style:font-size-complex="11pt"/>
    </style:style>
    <style:style style:name="P267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674" style:parent-style-name="DefaultParagraphFont" style:family="text">
      <style:text-properties style:font-weight-complex="bold" fo:color="#000000"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T2676" style:parent-style-name="DefaultParagraphFont" style:family="text">
      <style:text-properties style:font-weight-complex="bold" fo:color="#000000" fo:font-size="11pt" style:font-size-asian="11pt" style:font-size-complex="11pt"/>
    </style:style>
    <style:style style:name="T2677" style:parent-style-name="DefaultParagraphFont" style:family="text">
      <style:text-properties style:font-weight-complex="bold" fo:color="#000000" fo:font-size="11pt" style:font-size-asian="11pt" style:font-size-complex="11pt"/>
    </style:style>
    <style:style style:name="P2678" style:parent-style-name="Normal" style:family="paragraph">
      <style:paragraph-properties fo:text-align="justify" fo:text-indent="0.5in">
        <style:tab-stops>
          <style:tab-stop style:type="left" style:position="0.75in"/>
        </style:tab-stops>
      </style:paragraph-properties>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style:font-weight-complex="bold" fo:color="#000000"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P2682" style:parent-style-name="Normal" style:family="paragraph">
      <style:paragraph-properties fo:text-align="justify" fo:text-indent="0.5in">
        <style:tab-stops>
          <style:tab-stop style:type="left" style:position="0.75in"/>
        </style:tab-stops>
      </style:paragraph-properties>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style:font-weight-complex="bold" fo:color="#000000" fo:letter-spacing="0.0013in" fo:font-size="11pt" style:font-size-asian="11pt" style:font-size-complex="11pt"/>
    </style:style>
    <style:style style:name="T2686" style:parent-style-name="DefaultParagraphFont" style:family="text">
      <style:text-properties style:font-weight-complex="bold" fo:color="#000000" fo:letter-spacing="0.0013in" fo:font-size="11pt" style:font-size-asian="11pt" style:font-size-complex="11pt"/>
    </style:style>
    <style:style style:name="P2687" style:parent-style-name="Normal" style:family="paragraph">
      <style:paragraph-properties fo:text-align="justify" fo:text-indent="0.5in">
        <style:tab-stops>
          <style:tab-stop style:type="left" style:position="0.75in"/>
        </style:tab-stops>
      </style:paragraph-properties>
    </style:style>
    <style:style style:name="T2688" style:parent-style-name="DefaultParagraphFont" style:family="text">
      <style:text-properties style:font-weight-complex="bold" fo:color="#000000" fo:font-size="11pt" style:font-size-asian="11pt" style:font-size-complex="11pt"/>
    </style:style>
    <style:style style:name="T2689" style:parent-style-name="DefaultParagraphFont" style:family="text">
      <style:text-properties style:font-weight-complex="bold" fo:color="#000000" fo:font-size="11pt" style:font-size-asian="11pt" style:font-size-complex="11pt"/>
    </style:style>
    <style:style style:name="T2690" style:parent-style-name="DefaultParagraphFont" style:family="text">
      <style:text-properties style:font-weight-complex="bold" fo:color="#000000" fo:font-size="11pt" style:font-size-asian="11pt" style:font-size-complex="11pt"/>
    </style:style>
    <style:style style:name="T2691" style:parent-style-name="DefaultParagraphFont" style:family="text">
      <style:text-properties style:font-weight-complex="bold" fo:color="#000000" fo:font-size="11pt" style:font-size-asian="11pt" style:font-size-complex="11pt"/>
    </style:style>
    <style:style style:name="T2692" style:parent-style-name="DefaultParagraphFont" style:family="text">
      <style:text-properties style:font-weight-complex="bold" fo:text-transform="uppercase" fo:color="#000000" fo:font-size="11pt" style:font-size-asian="11pt" style:font-size-complex="11pt"/>
    </style:style>
    <style:style style:name="T2693" style:parent-style-name="DefaultParagraphFont" style:family="text">
      <style:text-properties style:font-weight-complex="bold" fo:color="#000000" fo:font-size="11pt" style:font-size-asian="11pt" style:font-size-complex="11pt"/>
    </style:style>
    <style:style style:name="T2694" style:parent-style-name="DefaultParagraphFont" style:family="text">
      <style:text-properties style:font-weight-complex="bold" fo:color="#000000"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color="#000000"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color="#000000" fo:font-size="11pt" style:font-size-asian="11pt" style:font-size-complex="11pt"/>
    </style:style>
    <style:style style:name="T2699" style:parent-style-name="DefaultParagraphFont" style:family="text">
      <style:text-properties style:font-weight-complex="bold" fo:color="#000000" fo:font-size="11pt" style:font-size-asian="11pt" style:font-size-complex="11pt"/>
    </style:style>
    <style:style style:name="T2700" style:parent-style-name="DefaultParagraphFont" style:family="text">
      <style:text-properties style:font-weight-complex="bold" fo:color="#000000" fo:font-size="11pt" style:font-size-asian="11pt" style:font-size-complex="11pt"/>
    </style:style>
    <style:style style:name="P2701" style:parent-style-name="Normal" style:family="paragraph">
      <style:paragraph-properties fo:text-align="justify" fo:text-indent="0.5in">
        <style:tab-stops>
          <style:tab-stop style:type="left" style:position="0.75in"/>
        </style:tab-stops>
      </style:paragraph-properties>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color="#000000" fo:font-size="11pt" style:font-size-asian="11pt" style:font-size-complex="11pt"/>
    </style:style>
    <style:style style:name="T2706" style:parent-style-name="DefaultParagraphFont" style:family="text">
      <style:text-properties style:font-weight-complex="bold" fo:color="#000000"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color="#000000" fo:font-size="11pt" style:font-size-asian="11pt" style:font-size-complex="11pt"/>
    </style:style>
    <style:style style:name="P2709" style:parent-style-name="Normal" style:family="paragraph">
      <style:paragraph-properties fo:text-align="justify" fo:text-indent="0.5in">
        <style:tab-stops>
          <style:tab-stop style:type="left" style:position="0.75in"/>
        </style:tab-stops>
      </style:paragraph-properties>
    </style:style>
    <style:style style:name="P2710" style:parent-style-name="Normal" style:family="paragraph">
      <style:paragraph-properties fo:text-align="justify" fo:margin-left="1.6736in" fo:text-indent="-1.1736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4923in">
        <style:tab-stops>
          <style:tab-stop style:type="left" style:position="0.75in"/>
        </style:tab-stops>
      </style:paragraph-properties>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P2718" style:parent-style-name="Normal" style:family="paragraph">
      <style:paragraph-properties fo:text-align="justify" fo:text-indent="0.4923in"/>
    </style:style>
    <style:style style:name="T2719" style:parent-style-name="DefaultParagraphFont" style:family="text">
      <style:text-properties style:font-weight-complex="bold" fo:color="#000000"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P2733" style:parent-style-name="Normal" style:family="paragraph">
      <style:paragraph-properties fo:text-align="justify" fo:text-indent="0.4923in"/>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fo:font-size="11pt" style:font-size-asian="11pt" style:font-size-complex="11pt"/>
    </style:style>
    <style:style style:name="P2743" style:parent-style-name="Normal" style:family="paragraph">
      <style:paragraph-properties fo:widows="0" fo:orphans="0" fo:text-align="justify" fo:text-indent="0.4923in"/>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style:font-weight-complex="bold" fo:color="#000000"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style:font-weight-complex="bold" fo:color="#000000" fo:font-size="11pt" style:font-size-asian="11pt" style:font-size-complex="11pt"/>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color="#000000" fo:font-size="11pt" style:font-size-asian="11pt" style:font-size-complex="11pt"/>
    </style:style>
    <style:style style:name="T2758" style:parent-style-name="DefaultParagraphFont" style:family="text">
      <style:text-properties style:font-weight-complex="bold" fo:color="#000000" fo:font-size="11pt" style:font-size-asian="11pt" style:font-size-complex="11pt"/>
    </style:style>
    <style:style style:name="P2759" style:parent-style-name="Normal" style:family="paragraph">
      <style:paragraph-properties fo:widows="0" fo:orphans="0" fo:text-align="justify" fo:text-indent="0.4923in"/>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P2763" style:parent-style-name="Normal" style:family="paragraph">
      <style:paragraph-properties fo:text-align="justify" fo:text-indent="0.4923in"/>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P2785" style:parent-style-name="Normal" style:family="paragraph">
      <style:paragraph-properties fo:text-align="justify" fo:text-indent="0.5in">
        <style:tab-stops>
          <style:tab-stop style:type="left" style:position="0.5in"/>
        </style:tab-stops>
      </style:paragraph-properties>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P2803" style:parent-style-name="Normal" style:family="paragraph">
      <style:paragraph-properties fo:text-align="justify">
        <style:tab-stops>
          <style:tab-stop style:type="left" style:position="0.75in"/>
        </style:tab-stops>
      </style:paragraph-properties>
      <style:text-properties fo:font-style="italic" style:font-style-asian="italic" fo:color="#000000"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fo:text-indent="0.5in">
        <style:tab-stops>
          <style:tab-stop style:type="left" style:position="0.75in"/>
        </style:tab-stops>
      </style:paragraph-properties>
    </style:style>
    <style:style style:name="P2811" style:parent-style-name="Normal" style:family="paragraph">
      <style:paragraph-properties fo:text-align="justify" fo:text-indent="0.5in">
        <style:tab-stops>
          <style:tab-stop style:type="left" style:position="0.75in"/>
        </style:tab-stops>
      </style:paragraph-properties>
    </style:style>
    <style:style style:name="T2812" style:parent-style-name="DefaultParagraphFont" style:family="text">
      <style:text-properties fo:font-weight="bold" style:font-weight-asian="bold" fo:color="#000000" fo:font-size="11pt" style:font-size-asian="11pt" style:font-size-complex="11pt"/>
    </style:style>
    <style:style style:name="T2813" style:parent-style-name="DefaultParagraphFont" style:family="text">
      <style:text-properties fo:font-weight="bold" style:font-weight-asian="bold" fo:color="#000000" fo:font-size="11pt" style:font-size-asian="11pt" style:font-size-complex="11pt"/>
    </style:style>
    <style:style style:name="T2814" style:parent-style-name="DefaultParagraphFont" style:family="text">
      <style:text-properties fo:font-weight="bold" style:font-weight-asian="bold" fo:color="#000000" fo:font-size="11pt" style:font-size-asian="11pt" style:font-size-complex="11pt"/>
    </style:style>
    <style:style style:name="P2815" style:parent-style-name="Normal" style:family="paragraph">
      <style:paragraph-properties fo:text-align="justify" fo:text-indent="0.5in">
        <style:tab-stops>
          <style:tab-stop style:type="left" style:position="0.75in"/>
        </style:tab-stops>
      </style:paragraph-properties>
    </style:style>
    <style:style style:name="T2816" style:parent-style-name="DefaultParagraphFont" style:family="text">
      <style:text-properties style:font-weight-complex="bold"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color="#000000" fo:font-size="11pt" style:font-size-asian="11pt" style:font-size-complex="11pt"/>
    </style:style>
    <style:style style:name="T2820" style:parent-style-name="DefaultParagraphFont" style:family="text">
      <style:text-properties style:font-weight-complex="bold" fo:color="#000000" fo:font-size="11pt" style:font-size-asian="11pt" style:font-size-complex="11pt"/>
    </style:style>
    <style:style style:name="T2821" style:parent-style-name="DefaultParagraphFont" style:family="text">
      <style:text-properties style:font-weight-complex="bold"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weight-complex="bold" fo:color="#000000" fo:font-size="11pt" style:font-size-asian="11pt" style:font-size-complex="11pt"/>
    </style:style>
    <style:style style:name="P2826" style:parent-style-name="Normal" style:family="paragraph">
      <style:paragraph-properties fo:text-align="justify" fo:text-indent="0.5in">
        <style:tab-stops>
          <style:tab-stop style:type="left" style:position="0.75in"/>
        </style:tab-stops>
      </style:paragraph-properties>
    </style:style>
    <style:style style:name="T2827" style:parent-style-name="DefaultParagraphFont" style:family="text">
      <style:text-properties style:font-weight-complex="bold"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style:font-weight-complex="bold" fo:color="#000000" fo:font-size="11pt" style:font-size-asian="11pt" style:font-size-complex="11pt"/>
    </style:style>
    <style:style style:name="P2830" style:parent-style-name="Normal" style:family="paragraph">
      <style:paragraph-properties fo:text-align="justify" fo:text-indent="0.5in">
        <style:tab-stops>
          <style:tab-stop style:type="left" style:position="0.75in"/>
        </style:tab-stops>
      </style:paragraph-properties>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P2834" style:parent-style-name="Normal" style:family="paragraph">
      <style:paragraph-properties fo:text-align="justify" fo:text-indent="0.5in">
        <style:tab-stops>
          <style:tab-stop style:type="left" style:position="0.75in"/>
        </style:tab-stops>
      </style:paragraph-properties>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style:tab-stops>
          <style:tab-stop style:type="left" style:position="0.75in"/>
        </style:tab-stops>
      </style:paragraph-properties>
      <style:text-properties fo:font-style="italic" style:font-style-asian="italic" fo:color="#000000"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tab-stops>
          <style:tab-stop style:type="left" style:position="0.75in"/>
        </style:tab-stops>
      </style:paragraph-properties>
    </style:style>
    <style:style style:name="P2847" style:parent-style-name="Normal" style:family="paragraph">
      <style:paragraph-properties fo:text-align="justify" fo:margin-left="1.6736in" fo:text-indent="-1.1736in">
        <style:tab-stops/>
      </style:paragraph-properties>
    </style:style>
    <style:style style:name="T2848" style:parent-style-name="DefaultParagraphFont" style:family="text">
      <style:text-properties fo:font-weight="bold" style:font-weight-asian="bold" fo:color="#000000" fo:font-size="11pt" style:font-size-asian="11pt" style:font-size-complex="11pt"/>
    </style:style>
    <style:style style:name="T2849" style:parent-style-name="DefaultParagraphFont" style:family="text">
      <style:text-properties fo:font-weight="bold" style:font-weight-asian="bold" fo:color="#000000" fo:font-size="11pt" style:font-size-asian="11pt" style:font-size-complex="11pt"/>
    </style:style>
    <style:style style:name="T2850" style:parent-style-name="DefaultParagraphFont" style:family="text">
      <style:text-properties fo:font-weight="bold" style:font-weight-asian="bold" fo:color="#000000" fo:font-size="11pt" style:font-size-asian="11pt" style:font-size-complex="11pt"/>
    </style:style>
    <style:style style:name="T2851" style:parent-style-name="DefaultParagraphFont" style:family="text">
      <style:text-properties fo:font-weight="bold" style:font-weight-asian="bold"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P285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P285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P28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P2894" style:parent-style-name="Normal" style:family="paragraph">
      <style:paragraph-properties fo:widows="0" fo:orphans="0" fo:text-align="justify" fo:margin-left="1.575in" fo:text-indent="-1.075in">
        <style:tab-stops/>
      </style:paragraph-properties>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tab-stops>
          <style:tab-stop style:type="left" style:position="0.75in"/>
        </style:tab-stops>
      </style:paragraph-properties>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P2902"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P2906"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5in"/>
        </style:tab-stops>
      </style:paragraph-properties>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P2916" style:parent-style-name="Normal" style:family="paragraph">
      <style:paragraph-properties fo:text-align="justify" fo:text-indent="0.5in">
        <style:tab-stops>
          <style:tab-stop style:type="left" style:position="0.5in"/>
        </style:tab-stops>
      </style:paragraph-properties>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1.25in"/>
        </style:tab-stops>
      </style:paragraph-properties>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P2947" style:parent-style-name="Normal" style:family="paragraph">
      <style:paragraph-properties fo:text-align="justify" fo:text-indent="0.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fo:font-size="11pt" style:font-size-asian="11pt" style:font-size-complex="11pt"/>
    </style:style>
    <style:style style:name="P2953" style:parent-style-name="Normal" style:family="paragraph">
      <style:paragraph-properties fo:text-align="justify"/>
      <style:text-properties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center" fo:text-indent="0.5in"/>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style:text-properties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style:font-weight-complex="bold"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style:text-properties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margin-left="0.4722in" fo:text-indent="0.5in">
        <style:tab-stops/>
      </style:paragraph-properties>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margin-left="1.6736in" fo:text-indent="-1.1736in">
        <style:tab-stops/>
      </style:paragraph-properties>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weight="bold" style:font-weight-asian="bold" style:font-weight-complex="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381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text-properties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keep-with-next="always" fo:widows="0" fo:orphans="0" fo:text-align="center" fo:margin-left="1in" fo:margin-right="0.9722in" fo:text-indent="0.5in">
        <style:tab-stops/>
      </style:paragraph-properties>
    </style:style>
    <style:style style:name="P3181" style:parent-style-name="Normal" style:family="paragraph">
      <style:paragraph-properties fo:keep-with-next="always" fo:widows="0" fo:orphans="0" fo:text-align="center" fo:margin-right="0.0062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keep-with-next="always" fo:text-align="center" fo:margin-right="0.0062in"/>
    </style:style>
    <style:style style:name="T3185" style:parent-style-name="DefaultParagraphFont" style:family="text">
      <style:text-properties fo:font-weight="bold" style:font-weight-asian="bold" fo:font-size="11pt" style:font-size-asian="11pt" style:font-size-complex="12pt"/>
    </style:style>
    <style:style style:name="P3186" style:parent-style-name="Normal" style:family="paragraph">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style:text-properties fo:font-style="italic" style:font-style-asian="italic" style:font-style-complex="italic"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P3283" style:parent-style-name="Normal" style:family="paragraph">
      <style:paragraph-properties fo:text-align="center" fo:margin-right="0.0118in">
        <style:tab-stops>
          <style:tab-stop style:type="left" style:position="6.5833in"/>
        </style:tab-stops>
      </style:paragraph-properties>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center" fo:margin-right="0.0118in">
        <style:tab-stops>
          <style:tab-stop style:type="left" style:position="6.5833in"/>
        </style:tab-stops>
      </style:paragraph-properties>
    </style:style>
    <style:style style:name="T3287" style:parent-style-name="DefaultParagraphFont" style:family="text">
      <style:text-properties fo:font-weight="bold" style:font-weight-asian="bold" fo:font-size="11pt" style:font-size-asian="11pt"/>
    </style:style>
    <style:style style:name="P3288" style:parent-style-name="Normal" style:family="paragraph">
      <style:paragraph-properties fo:text-align="center" fo:margin-right="0.0118in" fo:text-indent="0.5in">
        <style:tab-stops>
          <style:tab-stop style:type="left" style:position="6.5833in"/>
        </style:tab-stops>
      </style:paragraph-properties>
      <style:text-properties fo:font-size="11pt" style:font-size-asian="11pt"/>
    </style:style>
    <style:style style:name="P3289" style:parent-style-name="Normal" style:family="paragraph">
      <style:paragraph-properties fo:text-align="justify" fo:margin-left="1.5625in" fo:text-indent="-1.06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indent="0.5in"/>
    </style:style>
    <style:style style:name="P3297" style:parent-style-name="Normal" style:family="paragraph">
      <style:paragraph-properties fo:text-indent="0.5in"/>
      <style:text-properties fo:font-style="italic" style:font-style-asian="italic" fo:font-size="11pt" style:font-size-asian="11pt"/>
    </style:style>
    <style:style style:name="P3298" style:parent-style-name="Normal" style:family="paragraph">
      <style:paragraph-properties fo:text-align="justify" fo:text-indent="0.5in"/>
      <style:text-properties fo:font-size="11pt" style:font-size-asian="11pt"/>
    </style:style>
    <style:style style:name="P3299" style:parent-style-name="Normal" style:family="paragraph">
      <style:paragraph-properties fo:text-align="justify" fo:text-indent="0.5in"/>
      <style:text-properties fo:font-size="11pt" style:font-size-asian="11pt"/>
    </style:style>
    <style:style style:name="P3300" style:parent-style-name="Normal" style:family="paragraph">
      <style:paragraph-properties>
        <style:tab-stops>
          <style:tab-stop style:type="right" style:position="6.0625in"/>
        </style:tab-stops>
      </style:paragraph-properties>
    </style:style>
    <style:style style:name="T3301" style:parent-style-name="DefaultParagraphFont" style:family="text">
      <style:text-properties fo:text-transform="uppercase" fo:font-size="11pt" style:font-size-asian="11pt"/>
    </style:style>
    <style:style style:name="T3302" style:parent-style-name="DefaultParagraphFont" style:family="text">
      <style:text-properties fo:text-transform="uppercase"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style:tab-stops>
          <style:tab-stop style:type="right" style:position="6.0625in"/>
        </style:tab-stops>
      </style:paragraph-properties>
    </style:style>
    <style:style style:name="P3305" style:parent-style-name="Normal" style:family="paragraph">
      <style:paragraph-properties fo:keep-with-next="always" fo:widows="0" fo:orphans="0" style:snap-to-layout-grid="false" fo:text-align="justify" fo:margin-left="0.5in" fo:text-indent="3.5in">
        <style:tab-stops/>
      </style:paragraph-properties>
    </style:style>
    <style:style style:name="T3306" style:parent-style-name="DefaultParagraphFont" style:family="text">
      <style:text-properties style:font-name-asian="Arial Unicode MS" style:font-weight-complex="bold" fo:font-size="11pt" style:font-size-asian="11pt"/>
    </style:style>
    <style:style style:name="P3307" style:parent-style-name="Normal" style:family="paragraph">
      <style:paragraph-properties fo:text-align="justify" fo:text-indent="4in"/>
      <style:text-properties style:font-weight-complex="bold" fo:font-size="11pt" style:font-size-asian="11pt"/>
    </style:style>
    <style:style style:name="P3308" style:parent-style-name="Normal" style:family="paragraph">
      <style:paragraph-properties fo:text-align="justify" fo:text-indent="4in"/>
      <style:text-properties style:font-weight-complex="bold" fo:font-size="11pt" style:font-size-asian="11pt"/>
    </style:style>
    <style:style style:name="P3309" style:parent-style-name="Normal" style:family="paragraph">
      <style:paragraph-properties fo:keep-with-next="always" fo:widows="0" fo:orphans="0" style:snap-to-layout-grid="false" fo:text-align="justify" fo:text-indent="4in"/>
      <style:text-properties style:font-name-asian="Arial Unicode MS" fo:font-size="11pt" style:font-size-asian="11pt"/>
    </style:style>
    <style:style style:name="P3310" style:parent-style-name="Normal" style:family="paragraph">
      <style:paragraph-properties fo:text-indent="0.5in"/>
      <style:text-properties fo:font-size="11pt" style:font-size-asian="11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text-properties style:font-weight-complex="bold" fo:font-size="11pt" style:font-size-asian="11pt"/>
    </style:style>
    <style:style style:name="P3316" style:parent-style-name="Normal" style:family="paragraph">
      <style:paragraph-properties fo:text-align="justify" fo:text-indent="0.5in"/>
      <style:text-properties style:font-weight-complex="bold" fo:font-size="11pt" style:font-size-asian="11pt"/>
    </style:style>
    <style:style style:name="P3317" style:parent-style-name="Normal" style:family="paragraph">
      <style:paragraph-properties fo:widows="0" fo:orphans="0" fo:text-align="justify"/>
      <style:text-properties fo:font-weight="bold" style:font-weight-asian="bold" fo:font-size="10pt" style:font-size-asian="10pt"/>
    </style:style>
    <style:style style:name="P3318" style:parent-style-name="Normal" style:family="paragraph">
      <style:paragraph-properties fo:widows="0" fo:orphans="0" fo:text-align="justify"/>
    </style:style>
    <style:style style:name="P3319" style:parent-style-name="Normal" style:family="paragraph">
      <style:paragraph-properties fo:widows="0" fo:orphans="0" fo:text-align="justify"/>
    </style:style>
    <style:style style:name="T3320" style:parent-style-name="DefaultParagraphFont" style:family="text">
      <style:text-properties fo:font-weight="bold" style:font-weight-asian="bold"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style>
    <style:style style:name="T3325" style:parent-style-name="DefaultParagraphFont" style:family="text">
      <style:text-properties fo:font-size="10pt" style:font-size-asian="10pt"/>
    </style:style>
    <style:style style:name="T3326" style:parent-style-name="Hyperlink"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style>
    <style:style style:name="T3333" style:parent-style-name="DefaultParagraphFont" style:family="text">
      <style:text-properties fo:font-size="10pt" style:font-size-asian="10pt"/>
    </style:style>
    <style:style style:name="T3334" style:parent-style-name="Hyperlink"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widows="0" fo:orphans="0" fo:text-align="justify"/>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widows="0" fo:orphans="0" fo:text-align="justify"/>
    </style:style>
    <style:style style:name="T3342" style:parent-style-name="DefaultParagraphFont" style:family="text">
      <style:text-properties fo:font-size="10pt" style:font-size-asian="10pt"/>
    </style:style>
    <style:style style:name="T3343" style:parent-style-name="Hyperlink"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fo:text-align="justify"/>
    </style:style>
    <style:style style:name="T3351" style:parent-style-name="DefaultParagraphFont" style:family="text">
      <style:text-properties fo:font-size="10pt" style:font-size-asian="10pt"/>
    </style:style>
    <style:style style:name="T3352" style:parent-style-name="Hyperlink"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widows="0" fo:orphans="0" fo:text-align="justify"/>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widows="0" fo:orphans="0" fo:text-align="justify"/>
      <style:text-properties fo:font-size="10pt" style:font-size-asian="10pt"/>
    </style:style>
    <style:style style:name="P3358" style:parent-style-name="Normal" style:family="paragraph">
      <style:paragraph-properties fo:widows="0" fo:orphans="0" fo:text-align="justify"/>
      <style:text-properties fo:font-size="10pt" style:font-size-asian="10pt"/>
    </style:style>
    <style:style style:name="P3359" style:parent-style-name="Normal" style:family="paragraph">
      <style:paragraph-properties fo:widows="0" fo:orphans="0" fo:text-align="justify"/>
    </style:style>
    <style:style style:name="T3360" style:parent-style-name="DefaultParagraphFont" style:family="text">
      <style:text-properties fo:font-size="10pt" style:font-size-asian="10pt"/>
    </style:style>
    <style:style style:name="T3361" style:parent-style-name="Hyperlink"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widows="0" fo:orphans="0" fo:text-align="justify"/>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PlainText" style:family="paragraph">
      <style:text-properties style:font-name="Times New Roman"/>
    </style:style>
    <style:style style:name="P3367" style:parent-style-name="PlainText" style:family="paragraph">
      <style:text-properties style:font-name="Times New Roman"/>
    </style:style>
    <style:style style:name="T3368" style:parent-style-name="DefaultParagraphFont" style:family="text">
      <style:text-properties style:font-name="Times New Roman"/>
    </style:style>
    <style:style style:name="T3369" style:parent-style-name="Hyperlink" style:family="text">
      <style:text-properties style:font-name="Times New Roman"/>
    </style:style>
    <style:style style:name="T3370" style:parent-style-name="DefaultParagraphFont" style:family="text">
      <style:text-properties style:font-name="Times New Roman"/>
    </style:style>
    <style:style style:name="T3371" style:parent-style-name="DefaultParagraphFont" style:family="text">
      <style:text-properties style:font-name="Times New Roman"/>
    </style:style>
    <style:style style:name="P3372" style:parent-style-name="PlainText" style:family="paragraph">
      <style:text-properties style:font-name="Times New Roman"/>
    </style:style>
    <style:style style:name="P3373" style:parent-style-name="PlainText" style:family="paragraph">
      <style:text-properties style:font-name="Times New Roman"/>
    </style:style>
    <style:style style:name="P3374" style:parent-style-name="PlainText" style:family="paragraph">
      <style:text-properties style:font-name="Times New Roman"/>
    </style:style>
    <style:style style:name="P3375" style:parent-style-name="PlainText" style:family="paragraph">
      <style:text-properties style:font-name="Times New Roman"/>
    </style:style>
    <style:style style:name="T3376" style:parent-style-name="DefaultParagraphFont" style:family="text">
      <style:text-properties style:font-name="Times New Roman"/>
    </style:style>
    <style:style style:name="T3377" style:parent-style-name="Hyperlink" style:family="text">
      <style:text-properties style:font-name="Times New Roman"/>
    </style:style>
    <style:style style:name="T3378" style:parent-style-name="DefaultParagraphFont" style:family="text">
      <style:text-properties style:font-name="Times New Roman"/>
    </style:style>
    <style:style style:name="T3379" style:parent-style-name="DefaultParagraphFont" style:family="text">
      <style:text-properties style:font-name="Times New Roman"/>
    </style:style>
    <style:style style:name="P3380" style:parent-style-name="PlainText" style:family="paragraph">
      <style:text-properties style:font-name="Times New Roman"/>
    </style:style>
    <style:style style:name="P3381" style:parent-style-name="PlainText" style:family="paragraph">
      <style:text-properties style:font-name="Times New Roman"/>
    </style:style>
    <style:style style:name="P3382" style:parent-style-name="PlainText" style:family="paragraph">
      <style:paragraph-properties fo:text-align="justify"/>
      <style:text-properties style:font-name="Times New Roman"/>
    </style:style>
    <style:style style:name="P3383" style:parent-style-name="PlainText" style:family="paragraph">
      <style:paragraph-properties fo:text-align="justify"/>
      <style:text-properties style:font-name="Times New Roman"/>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style>
    <style:style style:name="T3386" style:parent-style-name="Hyperlink" style:family="text">
      <style:text-properties style:font-name="Times New Roman"/>
    </style:style>
    <style:style style:name="T3387" style:parent-style-name="DefaultParagraphFont" style:family="text">
      <style:text-properties style:font-name="Times New Roman"/>
    </style:style>
    <style:style style:name="T3388" style:parent-style-name="DefaultParagraphFont" style:family="text">
      <style:text-properties style:font-name="Times New Roman"/>
    </style:style>
    <style:style style:name="P3389" style:parent-style-name="PlainText" style:family="paragraph">
      <style:paragraph-properties fo:text-align="justify"/>
      <style:text-properties style:font-name="Times New Roman"/>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Hyperlink"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PlainText" style:family="paragraph">
      <style:paragraph-properties fo:text-align="justify"/>
      <style:text-properties style:font-name="Times New Roman"/>
    </style:style>
    <style:style style:name="P3397" style:parent-style-name="PlainText" style:family="paragraph">
      <style:paragraph-properties fo:text-align="justify"/>
      <style:text-properties style:font-name="Times New Roman"/>
    </style:style>
    <style:style style:name="P3398" style:parent-style-name="PlainText" style:family="paragraph">
      <style:paragraph-properties fo:text-align="justify"/>
      <style:text-properties style:font-name="Times New Roman"/>
    </style:style>
    <style:style style:name="P3399" style:parent-style-name="PlainText" style:family="paragraph">
      <style:paragraph-properties fo:text-align="justify"/>
    </style:style>
    <style:style style:name="T3400" style:parent-style-name="DefaultParagraphFont" style:family="text">
      <style:text-properties style:font-name="Times New Roman"/>
    </style:style>
    <style:style style:name="T3401" style:parent-style-name="Hyperlink" style:family="text">
      <style:text-properties style:font-name="Times New Roman"/>
    </style:style>
    <style:style style:name="T3402" style:parent-style-name="DefaultParagraphFont" style:family="text">
      <style:text-properties style:font-name="Times New Roman"/>
    </style:style>
    <style:style style:name="P3403" style:parent-style-name="PlainText" style:family="paragraph">
      <style:paragraph-properties fo:text-align="justify"/>
      <style:text-properties style:font-name="Times New Roman"/>
    </style:style>
    <style:style style:name="P3404" style:parent-style-name="PlainText" style:family="paragraph">
      <style:text-properties style:font-name="Times New Roman"/>
    </style:style>
    <style:style style:name="P3405" style:parent-style-name="PlainText" style:family="paragraph">
      <style:text-properties style:font-name="Times New Roman" style:font-name-asian="MS Mincho"/>
    </style:style>
    <style:style style:name="P3406" style:parent-style-name="PlainText" style:family="paragraph">
      <style:text-properties style:font-name="Times New Roman" style:font-name-asian="MS Mincho"/>
    </style:style>
    <style:style style:name="T3407" style:parent-style-name="DefaultParagraphFont" style:family="text">
      <style:text-properties style:font-name="Times New Roman" style:font-name-asian="MS Mincho"/>
    </style:style>
    <style:style style:name="T3408" style:parent-style-name="Hyperlink" style:family="text">
      <style:text-properties style:font-name="Times New Roman" style:font-name-asian="MS Mincho"/>
    </style:style>
    <style:style style:name="T3409" style:parent-style-name="DefaultParagraphFont" style:family="text">
      <style:text-properties style:font-name="Times New Roman" style:font-name-asian="MS Mincho"/>
    </style:style>
    <style:style style:name="P3410" style:parent-style-name="PlainText" style:family="paragraph">
      <style:text-properties style:font-name="Times New Roman" style:font-name-asian="MS Mincho"/>
    </style:style>
    <style:style style:name="P3411" style:parent-style-name="Normal" style:family="paragraph">
      <style:paragraph-properties fo:widows="0" fo:orphans="0"/>
      <style:text-properties fo:font-weight="bold" style:font-weight-asian="bold" style:font-weight-complex="bold" fo:font-size="10pt" style:font-size-asian="10pt"/>
    </style:style>
    <style:style style:name="P3412" style:parent-style-name="PlainText" style:family="paragraph">
      <style:paragraph-properties fo:text-align="justify"/>
      <style:text-properties style:font-name="Times New Roman"/>
    </style:style>
    <style:style style:name="P3413" style:parent-style-name="PlainText" style:family="paragraph">
      <style:text-properties style:font-name="Times New Roman" style:font-name-asian="MS Mincho"/>
    </style:style>
    <style:style style:name="P3414" style:parent-style-name="PlainText" style:family="paragraph">
      <style:text-properties style:font-name="Times New Roman" style:font-name-asian="MS Mincho"/>
    </style:style>
    <style:style style:name="P3415" style:parent-style-name="PlainText" style:family="paragraph">
      <style:paragraph-properties fo:text-align="justify"/>
      <style:text-properties style:font-name="Times New Roman" style:font-name-asian="MS Mincho"/>
    </style:style>
    <style:style style:name="P3416" style:parent-style-name="PlainText" style:family="paragraph">
      <style:paragraph-properties fo:text-align="justify"/>
    </style:style>
    <style:style style:name="T3417" style:parent-style-name="DefaultParagraphFont" style:family="text">
      <style:text-properties style:font-name="Times New Roman" style:font-name-asian="MS Mincho"/>
    </style:style>
    <style:style style:name="T3418" style:parent-style-name="Hyperlink" style:family="text">
      <style:text-properties style:font-name="Times New Roman" style:font-name-asian="MS Mincho"/>
    </style:style>
    <style:style style:name="T3419" style:parent-style-name="DefaultParagraphFont" style:family="text">
      <style:text-properties style:font-name="Times New Roman" style:font-name-asian="MS Mincho"/>
    </style:style>
    <style:style style:name="P3420" style:parent-style-name="PlainText" style:family="paragraph">
      <style:paragraph-properties fo:text-align="justify"/>
      <style:text-properties style:font-name="Times New Roman" style:font-name-asian="MS Mincho"/>
    </style:style>
    <style:style style:name="P3421" style:parent-style-name="PlainText" style:family="paragraph">
      <style:paragraph-properties fo:text-align="justify"/>
      <style:text-properties style:font-name="Times New Roman"/>
    </style:style>
    <style:style style:name="P3422" style:parent-style-name="PlainText" style:family="paragraph">
      <style:paragraph-properties fo:text-align="justify"/>
    </style:style>
    <style:style style:name="T3423" style:parent-style-name="DefaultParagraphFont" style:family="text">
      <style:text-properties style:font-name="Times New Roman" fo:font-weight="bold" style:font-weight-asian="bold" style:font-weight-complex="bold"/>
    </style:style>
    <style:style style:name="T3424" style:parent-style-name="DefaultParagraphFont" style:family="text">
      <style:text-properties style:font-name="Times New Roman" style:font-name-asian="MS Mincho" fo:font-weight="bold" style:font-weight-asian="bold" style:font-weight-complex="bold"/>
    </style:style>
    <style:style style:name="P3425" style:parent-style-name="PlainText" style:family="paragraph">
      <style:paragraph-properties fo:text-align="justify"/>
      <style:text-properties style:font-name="Times New Roman" style:font-name-asian="MS Mincho"/>
    </style:style>
    <style:style style:name="P3426" style:parent-style-name="PlainText" style:family="paragraph">
      <style:text-properties style:font-name="Times New Roman" style:font-name-asian="MS Mincho"/>
    </style:style>
    <style:style style:name="P3427" style:parent-style-name="PlainText" style:family="paragraph">
      <style:paragraph-properties fo:text-align="justify"/>
      <style:text-properties style:font-name="Times New Roman" style:font-name-asian="MS Mincho"/>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style:style>
    <style:style style:name="T3430" style:parent-style-name="Hyperlink" style:family="text">
      <style:text-properties style:font-name="Times New Roman" style:font-name-asian="MS Mincho"/>
    </style:style>
    <style:style style:name="T3431" style:parent-style-name="DefaultParagraphFont" style:family="text">
      <style:text-properties style:font-name="Times New Roman" style:font-name-asian="MS Mincho"/>
    </style:style>
    <style:style style:name="T3432" style:parent-style-name="DefaultParagraphFont" style:family="text">
      <style:text-properties style:font-name="Times New Roman" style:font-name-asian="MS Mincho"/>
    </style:style>
    <style:style style:name="P3433" style:parent-style-name="PlainText" style:family="paragraph">
      <style:paragraph-properties fo:text-align="justify"/>
      <style:text-properties style:font-name="Times New Roman" style:font-name-asian="MS Mincho"/>
    </style:style>
    <style:style style:name="P3434" style:parent-style-name="PlainText" style:family="paragraph">
      <style:text-properties style:font-name="Times New Roman" style:font-name-asian="MS Mincho"/>
    </style:style>
    <style:style style:name="P3435" style:parent-style-name="PlainText" style:family="paragraph">
      <style:paragraph-properties fo:text-align="justify"/>
      <style:text-properties style:font-name="Times New Roman" style:font-name-asian="MS Mincho"/>
    </style:style>
    <style:style style:name="P3436" style:parent-style-name="PlainText" style:family="paragraph">
      <style:paragraph-properties fo:text-align="justify"/>
      <style:text-properties style:font-name="Times New Roman" style:font-name-asian="MS Mincho"/>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asian="MS Mincho"/>
    </style:style>
    <style:style style:name="T3439" style:parent-style-name="Hyperlink" style:family="text">
      <style:text-properties style:font-name="Times New Roman" style:font-name-asian="MS Mincho"/>
    </style:style>
    <style:style style:name="T3440" style:parent-style-name="DefaultParagraphFont" style:family="text">
      <style:text-properties style:font-name="Times New Roman" style:font-name-asian="MS Mincho"/>
    </style:style>
    <style:style style:name="T3441" style:parent-style-name="DefaultParagraphFont" style:family="text">
      <style:text-properties style:font-name="Times New Roman" style:font-name-asian="MS Mincho"/>
    </style:style>
    <style:style style:name="P3442" style:parent-style-name="PlainText" style:family="paragraph">
      <style:paragraph-properties fo:text-align="justify"/>
      <style:text-properties style:font-name="Times New Roman" style:font-name-asian="MS Mincho"/>
    </style:style>
    <style:style style:name="P3443" style:parent-style-name="PlainText" style:family="paragraph">
      <style:paragraph-properties fo:text-align="justify"/>
      <style:text-properties style:font-name="Times New Roman"/>
    </style:style>
    <style:style style:name="P3444" style:parent-style-name="PlainText" style:family="paragraph">
      <style:paragraph-properties fo:text-align="justify"/>
      <style:text-properties style:font-name="Times New Roman" style:font-name-asian="MS Mincho"/>
    </style:style>
    <style:style style:name="P3445" style:parent-style-name="PlainText" style:family="paragraph">
      <style:paragraph-properties fo:text-align="justify"/>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PlainText" style:family="paragraph">
      <style:paragraph-properties fo:text-align="justify"/>
    </style:style>
    <style:style style:name="T3448" style:parent-style-name="DefaultParagraphFont" style:family="text">
      <style:text-properties style:font-name="Times New Roman" style:font-name-asian="MS Mincho"/>
    </style:style>
    <style:style style:name="T3449" style:parent-style-name="Hyperlink" style:family="text">
      <style:text-properties style:font-name="Times New Roman" style:font-name-asian="MS Mincho"/>
    </style:style>
    <style:style style:name="T3450" style:parent-style-name="DefaultParagraphFont" style:family="text">
      <style:text-properties style:font-name="Times New Roman" style:font-name-asian="MS Mincho"/>
    </style:style>
    <style:style style:name="P3451" style:parent-style-name="PlainText" style:family="paragraph">
      <style:paragraph-properties fo:text-align="justify"/>
      <style:text-properties style:font-name="Times New Roman" style:font-name-asian="MS Mincho"/>
    </style:style>
    <style:style style:name="P3452" style:parent-style-name="Normal" style:family="paragraph">
      <style:paragraph-properties fo:text-align="justify"/>
      <style:text-properties fo:font-size="10pt" style:font-size-asian="10pt"/>
    </style:style>
    <style:style style:name="P3453" style:parent-style-name="PlainText" style:family="paragraph">
      <style:text-properties style:font-name="Times New Roman" style:font-name-asian="MS Mincho"/>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style>
    <style:style style:name="T3457" style:parent-style-name="DefaultParagraphFont" style:family="text">
      <style:text-properties fo:font-size="10pt" style:font-size-asian="10pt"/>
    </style:style>
    <style:style style:name="T3458" style:parent-style-name="Hyperlink"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style:text-autospace="none"/>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style>
    <style:style style:name="T3465" style:parent-style-name="DefaultParagraphFont" style:family="text">
      <style:text-properties fo:font-size="10pt" style:font-size-asian="10pt"/>
    </style:style>
    <style:style style:name="T3466" style:parent-style-name="Hyperlink"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style:style>
    <style:style style:name="T3474" style:parent-style-name="DefaultParagraphFont" style:family="text">
      <style:text-properties fo:font-size="10pt" style:font-size-asian="10pt"/>
    </style:style>
    <style:style style:name="T3475" style:parent-style-name="Hyperlink"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fo:text-align="justify"/>
      <style:text-properties fo:font-size="10pt" style:font-size-asian="10pt"/>
    </style:style>
    <style:style style:name="P3480" style:parent-style-name="Normal" style:family="paragraph">
      <style:paragraph-properties style:text-autospace="none" fo:text-align="justify"/>
      <style:text-properties fo:font-size="10pt" style:font-size-asian="10pt"/>
    </style:style>
    <style:style style:name="P3481" style:parent-style-name="Normal" style:family="paragraph">
      <style:paragraph-properties style:text-autospace="none" fo:text-align="justify"/>
    </style:style>
    <style:style style:name="T3482" style:parent-style-name="DefaultParagraphFont" style:family="text">
      <style:text-properties fo:font-size="10pt" style:font-size-asian="10pt"/>
    </style:style>
    <style:style style:name="T3483" style:parent-style-name="Hyperlink"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style:text-autospace="none" fo:text-align="justify"/>
      <style:text-properties fo:font-size="10pt" style:font-size-asian="10pt"/>
    </style:style>
    <style:style style:name="P3486" style:parent-style-name="Normal" style:family="paragraph">
      <style:paragraph-properties style:text-autospace="none" fo:text-align="justify"/>
      <style:text-properties style:font-weight-complex="bold" fo:font-size="10pt" style:font-size-asian="10pt"/>
    </style:style>
    <style:style style:name="P3487" style:parent-style-name="Normal" style:family="paragraph">
      <style:paragraph-properties style:text-autospace="none" fo:text-align="justify"/>
      <style:text-properties fo:font-size="10pt" style:font-size-asian="10pt"/>
    </style:style>
    <style:style style:name="P3488" style:parent-style-name="Normal" style:family="paragraph">
      <style:paragraph-properties style:text-autospace="none"/>
      <style:text-properties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style:text-autospace="none"/>
    </style:style>
    <style:style style:name="T3491" style:parent-style-name="DefaultParagraphFont" style:family="text">
      <style:text-properties fo:font-size="10pt" style:font-size-asian="10pt"/>
    </style:style>
    <style:style style:name="T3492" style:parent-style-name="Hyperlink"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style:text-autospace="none"/>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style:text-autospace="none"/>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Hyperlink"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3507" style:parent-style-name="DefaultParagraphFont" style:family="text">
      <style:text-properties fo:font-size="10pt" style:font-size-asian="10pt"/>
    </style:style>
    <style:style style:name="T3508" style:parent-style-name="Hyperlink"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Hyperlink"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style:text-autospace="none"/>
      <style:text-properties fo:font-size="10pt" style:font-size-asian="10pt"/>
    </style:style>
    <style:style style:name="P3521" style:parent-style-name="Normal" style:family="paragraph">
      <style:paragraph-properties style:text-autospace="none"/>
      <style:text-properties fo:font-size="10pt" style:font-size-asian="10pt"/>
    </style:style>
    <style:style style:name="P3522" style:parent-style-name="Normal" style:family="paragraph">
      <style:paragraph-properties style:text-autospace="none"/>
      <style:text-properties fo:font-weight="bold" style:font-weight-asian="bold" fo:font-size="10pt" style:font-size-asian="10pt"/>
    </style:style>
    <style:style style:name="P3523" style:parent-style-name="Normal" style:family="paragraph">
      <style:paragraph-properties style:text-autospace="none"/>
      <style:text-properties fo:font-size="10pt" style:font-size-asian="10pt"/>
    </style:style>
    <style:style style:name="P3524" style:parent-style-name="Normal" style:family="paragraph">
      <style:paragraph-properties style:text-autospace="none" fo:text-align="justify"/>
    </style:style>
    <style:style style:name="T3525" style:parent-style-name="DefaultParagraphFont" style:family="text">
      <style:text-properties fo:font-size="10pt" style:font-size-asian="10pt"/>
    </style:style>
    <style:style style:name="T3526" style:parent-style-name="Hyperlink" style:family="text">
      <style:text-properties fo:font-size="10pt" style:font-size-asian="10pt"/>
    </style:style>
    <style:style style:name="P3527" style:parent-style-name="Normal" style:family="paragraph">
      <style:paragraph-properties style:text-autospace="none" fo:text-align="justify"/>
      <style:text-properties fo:font-size="10pt" style:font-size-asian="10pt"/>
    </style:style>
    <style:style style:name="P3528" style:parent-style-name="Normal" style:family="paragraph">
      <style:paragraph-properties style:text-autospace="none" fo:text-align="justify"/>
      <style:text-properties fo:font-size="10pt" style:font-size-asian="10pt"/>
    </style:style>
    <style:style style:name="P3529" style:parent-style-name="Normal" style:family="paragraph">
      <style:paragraph-properties style:text-autospace="none" fo:text-align="justify"/>
      <style:text-properties fo:font-size="10pt" style:font-size-asian="10pt"/>
    </style:style>
    <style:style style:name="P3530" style:parent-style-name="Normal" style:family="paragraph">
      <style:paragraph-properties fo:widows="0" fo:orphans="0" fo:text-align="justify"/>
      <style:text-properties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widows="0" fo:orphans="0"/>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9">Suvestinė redakcija nuo 2015-12-01 iki 2016-09-3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įstatymo redakcija nuo 2004-05-01:</text:p>
      <text:p text:style-name="Normal"><text:span text:style-name="T17">Nr.<text:s/></text:span><text:a xlink:href="http://www3.lrs.lt/cgi-bin/preps2?a=224465&amp;b=" office:target-frame-name="_top" xlink:show="replace"><text:span text:style-name="T18">IX-1908</text:span></text:a><text:span text:style-name="T19">, 2003-12-16, Žin., 2004, Nr. 4-29 (2004-01-07)</text:span></text:p>
      <text:p text:style-name="P20"/>
      <text:p text:style-name="P21">LIETUVOS RESPUBLIKOS</text:p>
      <text:p text:style-name="P22"><text:span text:style-name="T23">VALSTYBĖS IR TARNYBOS PASLAPČIŲ</text:span></text:p>
      <text:p text:style-name="P24">ĮSTATYMAS</text:p>
      <text:p text:style-name="P25"/>
      <text:p text:style-name="P26">1999 m. lapkričio 25 d. Nr. VIII-1443<text:line-break/>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pagrindinius valstybės ar tarnybos paslaptį sudarančios informacijos įslaptinimo, saugojimo, naudojimo, išslaptinimo, apsaugos veiksmų koordinavimo bei kontrolės<text:s/></text:span><text:span text:style-name="T42">pagrindus ir tvarką, nustato minimalius atskirų įslaptintos informacijos apsaugos sričių (personalo patikimumas, įslaptintos informacijos administravimas, fizinė apsauga, įslaptintų sandorių saugumas, automatizuoto duomenų apdorojimo sistemų ir tinklų apsa</text:span><text:span text:style-name="T43">uga) reikalavimus.</text:span></text:p>
      <text:p text:style-name="P44"><text:span text:style-name="T45">2</text:span><text:span text:style-name="T46">. Užsienio valstybių, Europos Sąjungos ar tarptautinių organizacijų įslaptinta informacija, perduota Lietuvos Respublikai, saugoma ir naudojama Lietuvos Respublikos tarptautinių sutarčių ir šiomis sutartimis grindžiamų bei jas įgyve</text:span><text:span text:style-name="T47">ndinančių tarptautinių organizacijų sprendimų, Europos Sąjungos teisės aktų ir šio Įstatymo nustatyta tvarka. Tais atvejais, kai Lietuvos Respublikos tarptautinėse sutartyse ir (ar) jomis grindžiamų, ir (ar) jas įgyvendinančių tarptautinių organizacijų spr</text:span><text:span text:style-name="T48">endimuose, Europos Sąjungos<text:s/></text:span><text:soft-page-break/><text:span text:style-name="T49">teisės aktuose yra nustatyti kitokie užsienio valstybių ar tarptautinių organizacijų įslaptintos informacijos saugojimo ir naudojimo reikalavimai, negu nustato šis Įstatymas, yra taikomos tarptautinių sutarčių ir (ar) jomis grin</text:span><text:span text:style-name="T50">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Įslaptinta informacija<text:s/></text:span><text:span text:style-name="T60">–<text:s/></text:span><text:span text:style-name="T61">paslapčių subjekto pripažinta valstybės ar tarnybos paslap</text:span><text:span text:style-name="T62">timi informacija apie dokumentų, darbų, gaminių ar kitų objektų buvimą, esmę ar turinį, taip pat tokia paslaptimi pripažinti patys dokumentai, darbai, gaminiai ar kiti objektai.</text:span></text:p>
      <text:p text:style-name="P63"><text:span text:style-name="T64">2</text:span><text:span text:style-name="T65">.<text:s/></text:span><text:span text:style-name="T66">Valstybės paslaptis<text:s/></text:span><text:span text:style-name="T67">– šio Įstatymo nustatyta tvarka įslaptinta<text:s/></text:span><text:span text:style-name="T68">politinė, karinė, žvalgybos, teisėsaugos, mokslo, technikos ir kita informacija, kurios praradimas arba neteisėtas atskleidimas gali sukelti grėsmę Lietuvos Respublikos suverenitetui, teritorijos vientisumui, gynybinei galiai, padaryti žalos valstybės inte</text:span><text:span text:style-name="T69">resams, sukelti pavojų žmogaus gyvybei. Valstybės paslapčių kategorijų sąrašą nustato šis Įstatymas.</text:span></text:p>
      <text:p text:style-name="P70"><text:span text:style-name="T71">3</text:span><text:span text:style-name="T72">.<text:s/></text:span><text:span text:style-name="T73">Tarnybos paslaptis</text:span><text:span text:style-name="T74"><text:s/>– šio Įstatymo nustatyta tvarka įslaptinta politinė, karinė, žvalgybos, ekonominė, teisėsaugos, švietimo, mokslo, technikos<text:s/></text:span><text:span text:style-name="T75">ir ki</text:span><text:span text:style-name="T76">ta<text:s/></text:span><text:span text:style-name="T77">informacija, kurios praradimas arba neteisėtas atskleidimas gali pakenkti valstybės ar jos institucijų interesams arba sudaryti prielaidas neteisėtam valstybės paslaptį sudarančios informacijos atskleidimui, sukelti pavojų žmogaus sveikatai. Tarnybos pa</text:span><text:span text:style-name="T78">slapčių kategorijų sąrašą nustato šis Įstatymas.</text:span></text:p>
      <text:p text:style-name="P79"><text:span text:style-name="T80">4</text:span><text:span text:style-name="T81">.<text:s/></text:span><text:span text:style-name="T82">Įslaptintas dokumentas</text:span><text:span text:style-name="T83"><text:s/>– valstybės ar tarnybos paslaptimi pripažinta fiksuota informacija, nesvarbu, koks jos fiksavimo būdas ir informacijos laikmenos (grafiniai darbai, atlikti įvairiais būdais: par</text:span><text:span text:style-name="T84">ašyti ranka, išleisti spaustuvėje, išspausdinti rašomąja mašinėle, surinkti kompiuteriu, nupiešti ar nubraižyti; vaizdo ar garso įrašai, kompiuterių informacijos rinkmenos, kino ir fotografijos negatyvai, pozityvai ar kiti informacijos masyvai), taip pat b</text:span><text:span text:style-name="T85">et kokiu būdu ar priemonėmis padarytos<text:s/></text:span><text:span text:style-name="T86">tokios</text:span><text:span text:style-name="T87"><text:s/></text:span><text:span text:style-name="T88">informacijos laikmenų kopijos.</text:span></text:p>
      <text:p text:style-name="P89"><text:span text:style-name="T90">5</text:span><text:span text:style-name="T91">.</text:span><text:span text:style-name="T92"><text:s/>Įslaptinti gaminiai</text:span><text:span text:style-name="T93"><text:s/>–<text:s/></text:span><text:span text:style-name="T94">valstybės ar tarnybos paslaptimi pripažinti įvairūs įrenginiai, sistemos, ginkluotė, karinės, kompiuterinės bei kitos technikos įranga, kompleksai, ag</text:span><text:span text:style-name="T95">regatai, prietaisai, programinė įranga ir chemijos produkcija.</text:span></text:p>
      <text:p text:style-name="P96"><text:span text:style-name="T97">6</text:span><text:span text:style-name="T98">.</text:span><text:span text:style-name="T99"><text:s/>Įslaptinti darbai<text:s/></text:span><text:span text:style-name="T100">–</text:span><text:span text:style-name="T101"><text:s/></text:span><text:span text:style-name="T102">valstybės ar tarnybos paslaptimi pripažinti mokslo, tyrimo, bandymų, projektavimo, techninio aptarnavimo darbai bei technologiniai procesai.</text:span></text:p>
      <text:p text:style-name="P103"><text:span text:style-name="T104">7</text:span><text:span text:style-name="T105">.</text:span><text:span text:style-name="T106"><text:s/>Kiti</text:span><text:span text:style-name="T107"><text:s/></text:span><text:span text:style-name="T108">įslaptinti objektai<text:s/></text:span><text:span text:style-name="T109">–<text:s/></text:span><text:span text:style-name="T110">valstybės ar tarnybos paslaptimi pripažintos medžiagos, skysčiai, dujos, mineralai, biologinės ir kitos materijos formos, kurių pagal savybes ar prigimtį negalima priskirti dokumento, gaminių ar darbų sąvokai.</text:span></text:p>
      <text:p text:style-name="P111"><text:span text:style-name="T112">8</text:span><text:span text:style-name="T113">.</text:span><text:span text:style-name="T114"><text:s/></text:span><text:span text:style-name="T115">Paslapčių subjekt</text:span><text:span text:style-name="T116">ai<text:s/></text:span><text:span text:style-name="T117">– valstybės ir savivaldybių institucijos, kurių veikla susijusi su informacijos įslaptinimu, išslaptinimu, įslaptintos informacijos naudojimu ir (ar) apsauga, tokių institucijų reguliavimo sričiai priskirtos įstaigos, įmonės, kurioms šios institucijos,<text:s/></text:span><text:span text:style-name="T118">suderinusios su Paslapčių apsaugos koordinavimo komisija, suteikė paslapčių subjekto statusą.</text:span></text:p>
      <text:p text:style-name="P119"><text:span text:style-name="T120">9</text:span><text:span text:style-name="T121">.<text:s/></text:span><text:span text:style-name="T122">Įslaptintos informacijos rengėjas</text:span><text:span text:style-name="T123"><text:s/>– paslapčių subjektas, parengęs ir šio Įstatymo nustatyta tvarka įslaptinęs informaciją, arba jo teisių perėmėjas. Įslapt</text:span><text:span text:style-name="T124">intos informacijos rengėju nelaikomas paslapčių subjektas, išskyrus paslapčių subjekto, parengusio ir įslaptinusio informaciją, teisių perėmėją, disponuojantis ar savo veikloje naudojantis bet kokiu būdu gautą bet kokio pobūdžio ir kilmės kito paslapčių su</text:span><text:span text:style-name="T125">bjekto parengtą, įslaptintą ir jam perduotą informaciją.</text:span></text:p>
      <text:p text:style-name="P126"><text:span text:style-name="T127">10</text:span><text:span text:style-name="T128">.</text:span><text:span text:style-name="T129"><text:s/>Įslaptintos informacijos gavėjas</text:span><text:span text:style-name="T130"><text:s/>– paslapčių subjektas ar jo struktūrinis padalinys</text:span><text:span text:style-name="T131">, asmuo, rangovas (subrangovas),<text:s/></text:span><text:span text:style-name="T132">teisės aktų nustatyta tvarka gavęs kito paslapčių subjekto parengtą įslapti</text:span><text:span text:style-name="T133">ntą informaciją.</text:span></text:p>
      <text:p text:style-name="P134"><text:span text:style-name="T135">11</text:span><text:span text:style-name="T136">.</text:span><text:span text:style-name="T137"><text:s/>Informacijos įslaptinimas<text:s/></text:span><text:span text:style-name="T138">–<text:s/></text:span><text:span text:style-name="T139">duomenų priskyrimas valstybės ar tarnybos paslapčiai, atitinkamos slaptumo žymos suteikimas, įslaptinimo termino nustatymas ir reikiamos apsaugos suteikimas.</text:span></text:p>
      <text:p text:style-name="P140"><text:span text:style-name="T141">12</text:span><text:span text:style-name="T142">.</text:span><text:span text:style-name="T143"><text:s/>Įslaptintos informacijos išslaptinima</text:span><text:span text:style-name="T144">s</text:span><text:span text:style-name="T145"><text:s/>– duomenims suteiktos slaptumo žymos ir nustatytos apsaugos panaikinimas.</text:span></text:p>
      <text:p text:style-name="P146"><text:span text:style-name="T147">13</text:span><text:span text:style-name="T148">.</text:span><text:span text:style-name="T149"><text:s/>Įslaptintos informacijos apsauga<text:s/></text:span><text:span text:style-name="T150">–<text:s/></text:span><text:span text:style-name="T151">apsaugos priemonių ir procedūrų taikymas siekiant išvengti įslaptintos informacijos praradimo ar neteisėto atskleidimo.</text:span></text:p>
      <text:p text:style-name="P152"><text:span text:style-name="T153">14</text:span><text:span text:style-name="T154">.</text:span><text:span text:style-name="T155"><text:s/>Personalo</text:span><text:span text:style-name="T156"><text:s/></text:span><text:span text:style-name="T157">patikimumas</text:span><text:span text:style-name="T158"><text:s/>– nustatytos asmenų, kurie</text:span><text:span text:style-name="T159"><text:s/>pretenduoja gauti<text:s/></text:span><text:span text:style-name="T160">leidimus dirbti ar susipažinti su įslaptinta informacija arba asmens patikimumo pažymėjimus, kandidatūrų tikrinimo procedūros, leidžiančios priimti sprendimą, ar asmeniui galima patikėti įslaptintą<text:s/></text:span><text:span text:style-name="T161">informaciją, taip pat asmens, kuriam išduotas leidimas dirbti ar susipažinti su įslaptinta informacija arba asmens patikimumo pažymėjimas, kontrolė ir periodiškas instruktavimas apie įslaptintos informacijos apsaugos reikalavimus ir įstatymų nustatytą atsa</text:span><text:span text:style-name="T162">komybę už tokių reikalavimų pažeidimą.</text:span></text:p>
      <text:p text:style-name="P163"><text:span text:style-name="T164">15</text:span><text:span text:style-name="T165">.</text:span><text:span text:style-name="T166"><text:s/>Leidimas dirbti ar susipažinti su įslaptinta informacija<text:s/></text:span><text:span text:style-name="T167">–<text:s/></text:span><text:span text:style-name="T168">šio Įstatymo nustatyta tvarka išduotas dokumentas, patvirtinantis asmens teisę dirbti ar susipažinti su Lietuvos Respublikos įslaptinta informacija,<text:s/></text:span><text:span text:style-name="T169">žymima slaptumo žymomis „Visiškai slaptai“, „Slaptai“, „Konfidencialiai“, arba tokią informaciją saugoti ar gabenti.</text:span></text:p>
      <text:p text:style-name="P170"><text:span text:style-name="T171">16</text:span><text:span text:style-name="T172">.</text:span><text:span text:style-name="T173"><text:s/>Asmens patikimumo pažymėjimas<text:s/></text:span><text:span text:style-name="T174">– šio Įstatymo</text:span><text:span text:style-name="T175"><text:s/></text:span><text:span text:style-name="T176">nustatyta tvarka išduotas dokumentas, patvirtinantis asmens teisę dirbti ar susipažint</text:span><text:span text:style-name="T177">i su užsienio valstybių ar tarptautinių organizacijų perduota įslaptinta informacija, žymima slaptumo žymų „Visiškai slaptai“, „Slaptai“, „Konfidencialiai“ atitikmenimis</text:span><text:span text:style-name="T178">, arba tokią informaciją saugoti ar gabenti</text:span><text:span text:style-name="T179">.</text:span></text:p>
      <text:p text:style-name="P180"><text:span text:style-name="T181">17</text:span><text:span text:style-name="T182">.</text:span><text:span text:style-name="T183"><text:s/>Sutikimas būti tikrinamam<text:s/></text:span><text:span text:style-name="T184">–<text:s/></text:span><text:span text:style-name="T185">asmens</text:span><text:span text:style-name="T186">, kuris pretenduoja gauti leidimą dirbti ar susipažinti su įslaptinta informacija arba asmens patikimumo pažymėjimą, raštiškas sutikimas, suteikiantis teisę įgaliotoms institucijoms rinkti bei gauti duomenis apie jį ir jo ryšius bei aplinką, turinčius įtak</text:span><text:span text:style-name="T187">os vertinant asmens patikimumą ir lojalumą Lietuvos valstybei.</text:span></text:p>
      <text:p text:style-name="P188"><text:span text:style-name="T189">18</text:span><text:span text:style-name="T190">.</text:span><text:span text:style-name="T191"><text:s/>Pasižadėjimas saugoti įslaptintą informaciją</text:span><text:span text:style-name="T192"><text:s/>– asmens, kuriam suteiktas leidimas dirbti ar susipažinti su įslaptinta informacija arba asmens patikimumo pažymėjimas, raštiškas įsipareigo</text:span><text:span text:style-name="T193">jimas saugoti jam patikėtą ar sužinotą įslaptintą informaciją.</text:span></text:p>
      <text:p text:style-name="P194"><text:span text:style-name="T195">19</text:span><text:span text:style-name="T196">.</text:span><text:span text:style-name="T197"><text:s/>Fizinė</text:span><text:span text:style-name="T198"><text:s/></text:span><text:span text:style-name="T199">apsauga</text:span><text:span text:style-name="T200"><text:s/>–<text:s/></text:span><text:span text:style-name="T201">visuma<text:s/></text:span><text:span text:style-name="T202">fizinių, mechaninių, elektroninių ir procedūrinių apsaugos priemonių bei metodų, užtikrinančių teritorijų, patalpų, kuriose dirbama su įslaptinta informacija ar<text:s/></text:span><text:span text:style-name="T203">kuriose tokia informacija yra saugoma, apsaugą nuo neteisėto patekimo į jas bei jose saugomos įslaptintos informacijos apsaugą nuo pagrobimo, kitokio neteisėto įgijimo, atskleidimo, praradimo</text:span><text:span text:style-name="T204">. Ji</text:span><text:span text:style-name="T205"><text:s/></text:span><text:span text:style-name="T206">taikoma atsižvelgiant į saugomos informacijos slaptumo žymas</text:span><text:span text:style-name="T207">, svarbą, tokios informacijos apimtį bei tokių teritorijų, patalpų ar darbo vietų priskyrimą atitinkamai saugumo zonai.</text:span></text:p>
      <text:p text:style-name="P208"><text:span text:style-name="T209">20</text:span><text:span text:style-name="T210">.</text:span><text:span text:style-name="T211"><text:s/>Saugumo zona</text:span><text:span text:style-name="T212"><text:s/>–<text:s/></text:span><text:span text:style-name="T213">nustatyta saugoma teritorija ar patalpa, skirta dirbti su įslaptinta informacija ir šiai informacijai saugoti.</text:span></text:p>
      <text:p text:style-name="P214"><text:span text:style-name="T215">21</text:span><text:span text:style-name="T216">.</text:span><text:span text:style-name="T217"><text:s/>Įslaptintos</text:span><text:span text:style-name="T218"><text:s/></text:span><text:span text:style-name="T219">informacijos administravimas</text:span><text:span text:style-name="T220"><text:s/>– skirtingas slaptumo žymas turinčios įslaptintos informacijos rengimo, įforminimo, registracijos, siuntimo, gabenimo, gavimo, dauginimo, saugojimo, sunaikinimo bei apskaitos procedūros.</text:span></text:p>
      <text:p text:style-name="P221"><text:span text:style-name="T222">22</text:span><text:span text:style-name="T223">.</text:span><text:span text:style-name="T224"><text:s/></text:span><text:span text:style-name="T225">„</text:span><text:span text:style-name="T226">Būtinas infor</text:span><text:span text:style-name="T227">macijos rengėjo sutikimas</text:span><text:span text:style-name="T228">“<text:s/></text:span><text:span text:style-name="T229">– nuoroda, žyminti, kad įslaptintas dokumentas negali būti dauginamas ar platinamas be įslaptintos informacijos rengėjo sutikimo.</text:span></text:p>
      <text:p text:style-name="P230"><text:span text:style-name="T231">23</text:span><text:span text:style-name="T232">.<text:s/></text:span><text:span text:style-name="T233">Automatizuoto duomenų apdorojimo sistemų ir tinklų<text:s/></text:span><text:span text:style-name="T234">(toliau –</text:span><text:span text:style-name="T235"><text:s/>ADA sistemos ir tinklai</text:span><text:span text:style-name="T236">)</text:span><text:span text:style-name="T237"><text:s/>apsau</text:span><text:span text:style-name="T238">ga</text:span><text:span text:style-name="T239"><text:s/>– mechaninių, programinių, procedūrinių ir elektroninių apsaugos priemonių visuma, užtikrinanti ADA sistemose ir tinkluose saugomos, apdorojamos bei šiais tinklais perduodamos įslaptintos informacijos slaptumą (konfidencialumą), prieinamumą teisėtiems inf</text:span><text:span text:style-name="T240">ormacijos naudotojams bei tokios informacijos vientisumą ir autentiškumą.</text:span></text:p>
      <text:p text:style-name="P241"><text:span text:style-name="T242">24</text:span><text:span text:style-name="T243">.<text:s/></text:span><text:span text:style-name="T244">Įslaptintas sandoris</text:span><text:span text:style-name="T245"><text:s/>– paslapčių subjekto ir rangovo sutartis dėl prekių, paslaugų ar darbų įsigijimo, kurią sudarant ar vykdant bus susipažįstama su įslaptinta informacija,<text:s/></text:span><text:span text:style-name="T246">tokia informacija bus patikėta, naudojama ar sukuriama.</text:span></text:p>
      <text:p text:style-name="P247"><text:span text:style-name="T248">25</text:span><text:span text:style-name="T249">.</text:span><text:span text:style-name="T250"><text:s/>Įslaptintų sandorių saugumas<text:s/></text:span><text:span text:style-name="T251">–<text:s/></text:span><text:span text:style-name="T252">įslaptintos informacijos apsaugos priemonių ir procedūrų taikymas įslaptintų sandorių sudarymo bei vykdymo metu.</text:span></text:p>
      <text:p text:style-name="P253"><text:span text:style-name="T254">26</text:span><text:span text:style-name="T255">.<text:s/></text:span><text:span text:style-name="T256">Rangovas</text:span><text:span text:style-name="T257"><text:s/>– kiekvienas ūkio subjektas – f</text:span><text:span text:style-name="T258">izinis asmuo, privatus juridinis asmuo, viešasis juridinis asmuo, kitos organizacijos ir jų padaliniai ar tokių asmenų grupė – galintis pasiūlyti ar siūlantis prekes, paslaugas ar darbus, su kuriuo paslapčių subjektas numato sudaryti ar yra sudaręs įslapti</text:span><text:span text:style-name="T259">ntą sandorį.</text:span></text:p>
      <text:p text:style-name="P260"><text:span text:style-name="T261">27</text:span><text:span text:style-name="T262">.</text:span><text:span text:style-name="T263"><text:s/>Subrangovas</text:span><text:span text:style-name="T264"><text:s/>– įslaptinto sandorio daliai vykdyti rangovo pasitelktas kitas asmuo.</text:span></text:p>
      <text:p text:style-name="P265"><text:span text:style-name="T266">28</text:span><text:span text:style-name="T267">.</text:span><text:span text:style-name="T268"><text:s/>Įmonės patikimumą patvirtinantis pažymėjimas<text:s/></text:span><text:span text:style-name="T269">– šio Įstatymo nustatyta tvarka išduotas dokumentas, kuriuo patvirtinama, kad rangovas (subrangovas)</text:span><text:span text:style-name="T270"><text:s/>atitinka įslaptintos informacijos apsaugos reikalavimus</text:span><text:span text:style-name="T271">.</text:span></text:p>
      <text:p text:style-name="P272"><text:span text:style-name="T273">29</text:span><text:span text:style-name="T274">.</text:span><text:span text:style-name="T275"><text:s/>Įslaptintų sandorių saugumą užtikrinančios institucijos<text:s/></text:span><text:span text:style-name="T276">–<text:s/></text:span><text:span text:style-name="T277">institucijos, įgyvendinančios įslaptintų sandorių saugumo reikalavimus ir vykdančios kontrolę iki pasirašant įslaptintą sandorį ir<text:s/></text:span><text:span text:style-name="T278">tokio sandorio vykdymo metu.</text:span></text:p>
      <text:p text:style-name="P279"><text:span text:style-name="T280">30</text:span><text:span text:style-name="T281">.</text:span><text:span text:style-name="T282"><text:s/>Rangovo</text:span><text:span text:style-name="T283"><text:s/></text:span><text:span text:style-name="T284">(subrangovo) sutikimas būti tikrinamam</text:span><text:span text:style-name="T285"><text:s/>– rangovo (subrangovo), kuriam reikia gauti įmonės patikimumą patvirtinantį pažymėjimą, raštiškas sutikimas, suteikiantis teisę<text:s/></text:span><text:span text:style-name="T286">įslaptintų sandorių</text:span><text:span text:style-name="T287"><text:s/>saugumą užtikrinančioms<text:s/></text:span><text:span text:style-name="T288">institucijoms rinkti ir gauti duomenis apie rangovą (subrangovą).</text:span></text:p>
      <text:p text:style-name="P289"><text:span text:style-name="T290">31</text:span><text:span text:style-name="T291">.</text:span><text:span text:style-name="T292"><text:s/>Įslaptinimo žinynas<text:s/></text:span><text:span text:style-name="T293">–<text:s/></text:span><text:span text:style-name="T294">konkretiems įslaptintiems sandoriams vykdyti parengtas dokumentas, kuriame nurodoma naudojama arba numatoma sukurti įslaptintina informacija, nustatomos šios in</text:span><text:span text:style-name="T295">formacijos slaptumo žymos, įslaptinimo terminai ir slaptumo žymų pakeitimo arba informacijos išslaptinimo sąlygos.</text:span></text:p>
      <text:p text:style-name="P296"><text:span text:style-name="T297">32</text:span><text:span text:style-name="T298">.</text:span><text:span text:style-name="T299"><text:s/>Darbuotojas</text:span><text:span text:style-name="T300"><text:s/>– valstybės tarnautojas ar asmuo, dirbantis pagal darbo sutartį, arba karys.</text:span></text:p>
      <text:p text:style-name="P301"><text:span text:style-name="T302">33</text:span><text:span text:style-name="T303">.</text:span><text:span text:style-name="T304"><text:s/>Atsakingas asmuo</text:span><text:span text:style-name="T305"><text:s/>– paslapčių subjekto vadovo ar jo įgalioto asmens sprendimu<text:s/></text:span><text:span text:style-name="T306">paskirtas atskiras struktūrinis paslapčių subjekto padalinys (padaliniai), darbuotojas arba rangovo (subrangovo) vadovo sprendimu paskirtas</text:span><text:span text:style-name="T307"><text:s/>darbuotojas, organizuojantis ir įgyvendinantis įslaptin</text:span><text:span text:style-name="T308">tos informacijos, kuria disponuoja paslapčių subjektas ar rangovas (subrangovas), administravimą, apsaugą ir kontrolę.</text:span></text:p>
      <text:p text:style-name="P309"><text:span text:style-name="T310">34</text:span><text:span text:style-name="T311">.<text:s/></text:span><text:span text:style-name="T312">ADA sistemos ir tinklai</text:span><text:span text:style-name="T313"><text:s/>– iš vieno ar daugiau kompiuterių, išorinių įrenginių ir programinės įrangos sudarytos ir informacinių te</text:span><text:span text:style-name="T314">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315"><text:span text:style-name="T316">35</text:span><text:span text:style-name="T317">.<text:s/></text:span><text:span text:style-name="T318">Žinybinė saugumo priežiūros tarnyba</text:span><text:span text:style-name="T319"><text:s/>– teisės aktų nustatyta tvarka paslapčių subjekto vadovo ar jo įgalioto asmens sprendimu paskirtas ar įsteigtas struktūrinis paslapčių subjekto padalinys, institucija ar įstaiga, vykdanti ADA sistemų ir tinklų aps</text:span><text:span text:style-name="T320">augos kontrolės ir leidimų automatizuotai apdoroti ir perduoti įslaptintą informaciją paslapčių subjekto, jo rangovo (subrangovo) ADA sistemomis ir tinklais išdavimo funkcijas.</text:span></text:p>
      <text:p text:style-name="P321"><text:span text:style-name="T322">36</text:span><text:span text:style-name="T323">.<text:s/></text:span><text:span text:style-name="T324">Įslaptintos informacijos naudotojas</text:span><text:span text:style-name="T325"><text:s/>– paslapčių subjekto, rangovo (subr</text:span><text:span text:style-name="T326">angovo) darbuotojas, turintis teisę teisės aktų nustatyta tvarka dirbti ar susipažinti su įslaptinta informacija.</text:span></text:p>
      <text:p text:style-name="P327"><text:span text:style-name="T328">37</text:span><text:span text:style-name="T329">.<text:s/></text:span><text:span text:style-name="T330">Rangovo (subrangovo) leidimas dirbti ar susipažinti su įslaptinta informacija<text:s/></text:span><text:span text:style-name="T331">– šio Įstatymo nustatyta tvarka fiziniam asmeniui, savar</text:span><text:span text:style-name="T332">ankiškai užsiimančiam ūkine veikla, išduotas dokumentas, kuriuo patvirtinama asmens teisė dirbti ar susipažinti su įslaptinta informacija, tokią informaciją saugoti ir kuriuo suteikiama teisė sudaryti įslaptintus sandorius.</text:span></text:p>
      <text:p text:style-name="P333">Straipsnio pakeitimai:</text:p>
      <text:p text:style-name="P334"><text:span text:style-name="T335">Nr.<text:s/></text:span><text:a xlink:href="http://www3.lrs.lt/cgi-bin/preps2?a=312054&amp;b=" office:target-frame-name="_top" xlink:show="replace"><text:span text:style-name="T336">X-1403</text:span></text:a><text:span text:style-name="T337">, 2007-12-20, Žin., 2007, Nr.<text:s/></text:span><text:a xlink:href="https://www.e-tar.lt/portal/legalAct.html?documentId=TAR.A5FDC3AA2573" office:target-frame-name="_blank" xlink:show="new"><text:span text:style-name="T338">140-5762</text:span></text:a><text:span text:style-name="T339"><text:s/>(2007-12-29)</text:span></text:p>
      <text:p text:style-name="P340"><text:span text:style-name="T341">Nr.<text:s/></text:span><text:a xlink:href="http://www3.lrs.lt/cgi-bin/preps2?a=389485&amp;b=" office:target-frame-name="_top" xlink:show="replace"><text:span text:style-name="T342">XI-1237</text:span></text:a><text:span text:style-name="T343">, 2010-12-14, Žin., 2010, Nr.<text:s/></text:span><text:a xlink:href="https://www.e-tar.lt/portal/legalAct.html?documentId=TAR.66F2D68D6507" office:target-frame-name="_blank" xlink:show="new"><text:span text:style-name="T344">157-7971</text:span></text:a><text:span text:style-name="T345"><text:s/>(2010-12-31)</text:span></text:p>
      <text:p text:style-name="P346"><text:span text:style-name="T347">Nr.<text:s/></text:span><text:a xlink:href="http://www3.lrs.lt/cgi-bin/preps2?a=429553&amp;b=" office:target-frame-name="_top" xlink:show="replace"><text:span text:style-name="T348">XI-2183</text:span></text:a><text:span text:style-name="T349">, 2012-06-29, Žin., 2012, Nr.<text:s/></text:span><text:a xlink:href="https://www.e-tar.lt/portal/legalAct.html?documentId=TAR.5ED7FDCC3C07" office:target-frame-name="_blank" xlink:show="new"><text:span text:style-name="T350">82-4269</text:span></text:a><text:span text:style-name="T351"><text:s/>(2012-07-13)</text:span></text:p>
      <text:p text:style-name="Normal"><text:span text:style-name="T352">Nr.<text:s/></text:span><text:a xlink:href="http://www3.lrs.lt/cgi-bin/preps2?a=435662&amp;b=" office:target-frame-name="_top" xlink:show="replace"><text:span text:style-name="T353">XI-2295</text:span></text:a><text:span text:style-name="T354">, 2012-10-17, Žin., 2012, Nr.<text:s/></text:span><text:a xlink:href="https://www.e-tar.lt/portal/legalAct.html?documentId=TAR.F48FE5BC4C7C" office:target-frame-name="_blank" xlink:show="new"><text:span text:style-name="T355">129-6469</text:span></text:a><text:span text:style-name="T356"><text:s/>(2012-11-08)</text:span></text:p>
      <text:p text:style-name="P357"/>
      <text:p text:style-name="P358"><text:span text:style-name="T359">3</text:span><text:span text:style-name="T360"><text:s/>straipsnis.<text:s/></text:span><text:span text:style-name="T361">Pagrindiniai įslaptintos informacijos apsaugos organizavimo principai</text:span></text:p>
      <text:p text:style-name="P362"><text:span text:style-name="T363">1</text:span><text:span text:style-name="T364">. Informacij</text:span><text:span text:style-name="T365">a turi būti įslaptinama ir išslaptinama vadovaujantis teisėtumo, pagrįstumo ir savalaikiškumo principais</text:span><text:span text:style-name="T366">.</text:span></text:p>
      <text:p text:style-name="P367"><text:span text:style-name="T368">2</text:span><text:span text:style-name="T369">. Informacija turi būti įslaptinama, jeigu ji atitinka bent vieną iš šio Įstatymo 7 straipsnyje nurodytų informacijos kategorijų ir jeigu jos ats</text:span><text:span text:style-name="T370">kleidimas ar praradimas sukeltų grėsmę valstybės ar jos institucijų interesams, žmogaus gyvybei ar teisėtiems visuomenės interesams.</text:span></text:p>
      <text:p text:style-name="P371"><text:span text:style-name="T372">3</text:span><text:span text:style-name="T373">. Nustatoma informacijos slaptumo žyma ir tokiai informacijai suteikiamas apsaugos lygis turi būti proporcingas įslapt</text:span><text:span text:style-name="T374">inamos informacijos svarbai bei žalos, kuri atsirastų tokią informaciją neteisėtai atskleidus ar praradus, dydžiui.</text:span></text:p>
      <text:p text:style-name="P375"><text:span text:style-name="T376">4</text:span><text:span text:style-name="T377">. Paslapčių subjektas, įslaptinęs informaciją, privalo užtikrinti, kad įslaptinta informacija, pasibaigus įslaptinimo būtinybei arba<text:s/></text:span><text:span text:style-name="T378">tuo atveju, jei informacijai pagal jos svarbą nereikia anksčiau nustatyto apsaugos lygio, būtų nedelsiant išslaptinama arba tokiai informacijai būtų suteikta žemesnė slaptumo žyma ir apie tai būtų pranešta paslapčių subjektams, kuriems tokia informacija bu</text:span><text:span text:style-name="T379">vo perduota.</text:span></text:p>
      <text:p text:style-name="P380"><text:span text:style-name="T381">5</text:span><text:span text:style-name="T382">. Įslaptintai informacijai visuose tokios informacijos administravimo etapuose turi būti užtikrinta reikiama apsauga visą jos įslaptinimo terminą.</text:span></text:p>
      <text:p text:style-name="P383"><text:span text:style-name="T384">6</text:span><text:span text:style-name="T385">. Įslaptinta informacija turi būti patikima griežtai laikantis principo „Būtina žinoti</text:span><text:span text:style-name="T386">“. Principas „Būtina žinoti“ reiškia, kad įslaptinta informacija gali būti patikėta tik atitinkamus leidimus dirbti ar susipažinti su įslaptinta informacija turintiems asmenims, kuriems vykdant tarnybines pareigas reikalinga susipažinti su įslaptinta infor</text:span><text:span text:style-name="T387">macija. Asmeniui gali būti patikėta tokios apimties įslaptinta informacija, kokios reikia jo pareigoms atlikti.</text:span></text:p>
      <text:p text:style-name="P388"><text:span text:style-name="T389">7</text:span><text:span text:style-name="T390">. Įslaptintos informacijos apsaugai užtikrinti turi būti kompleksiškai taikomi visų įslaptintos informacijos apsaugos sričių (personalo pat</text:span><text:span text:style-name="T391">ikimumo, įslaptintos informacijos administravimo, fizinės apsaugos, įslaptintų sandorių saugumo, ADA sistemų ir tinklų apsaugos) reikalavimai.</text:span></text:p>
      <text:p text:style-name="P392"><text:span text:style-name="T393">8</text:span><text:span text:style-name="T394">. Apie visus įslaptintos informacijos apsaugos reikalavimų pažeidimus, kurie gali lemti ar lėmė įslaptintos<text:s/></text:span><text:span text:style-name="T395">informacijos praradimą ar neteisėtą atskleidimą, nedelsiant turi būti pranešta paslapčių subjekto vadovui, o šis privalo imtis reikiamų priemonių tolesniam įslaptintos informacijos atskleidimui ar praradimui sustabdyti ir neigiamoms pasekmėms sumažinti, ta</text:span><text:span text:style-name="T396">ip pat privalo nedelsdamas pranešti įgaliotoms institucijoms, o šios nustatyta tvarka turi atlikti tyrimą dėl informacijos apsaugos reikalavimų pažeidimų faktų nustatymo ir kaltų asmenų patraukimo atsakomybėn.</text:span></text:p>
      <text:p text:style-name="P397"/>
      <text:p text:style-name="P398"><text:span text:style-name="T399">4</text:span><text:span text:style-name="T400"><text:s/>straipsnis.<text:s/></text:span><text:span text:style-name="T401">Įslaptintos informacijos<text:s/></text:span><text:span text:style-name="T402">nuosavybės teisė, įslaptintos informacijos perdavimas užsienio valstybėms ar tarptautinėms organizacijoms</text:span></text:p>
      <text:p text:style-name="P403"><text:span text:style-name="T404">1</text:span><text:span text:style-name="T405">. Įslaptinta informacija, išskyrus užsienio valstybių ar tarptautinių organizacijų paslaptį sudarančią informaciją, yra Lietuvos Respublikos nuos</text:span><text:span text:style-name="T406">avybė.</text:span></text:p>
      <text:p text:style-name="P407"><text:span text:style-name="T408">2</text:span><text:span text:style-name="T409">. Įsigyjant valstybės nuosavybėn informaciją, kuri pagal savo pobūdį ir svarbą turėtų būti įslaptinta, tačiau nuosavybės teise priklauso fiziniam ar juridiniam asmeniui, kuris nėra paslapčių subjektas, turi būti teisingai atlyginama. Sprendimą<text:s/></text:span><text:span text:style-name="T410">dėl informacijos įsigijimo valstybės nuosavybėn priima Vyriausybė. Lietuvos Respublikos paslapčių apsaugos koordinavimo komisija (toliau – Paslapčių apsaugos koordinavimo komisija) paslapčių subjektų teikimu įvertina tokios informacijos įsigijimo pagrįstum</text:span><text:span text:style-name="T411">ą ir nustato galimą atlygį informacijos savininkui. Informacijos savininkui sutikus su siūlomu atlygiu, paslapčių subjektas kreipiasi į Vyriausybę, kad būtų priimtas atitinkamas sprendimas. Informacijos savininkui nesutikus su siūlomu atlygiu, informacija<text:s/></text:span><text:span text:style-name="T412">Vyriausybės sprendimu paimama valstybės nuosavybėn tokios informacijos savininkui atlyginant Paslapčių apsaugos koordinavimo komisijos nustatyta kaina. Informacijos savininkas tokį Vyriausybės sprendimą įstatymų nustatyta tvarka gali apskųsti teismui.</text:span></text:p>
      <text:p text:style-name="P413"><text:span text:style-name="T414">3</text:span><text:span text:style-name="T415">. Valstybės paslaptį sudaranti informacija gali būti perduodama tik toms valstybėms ar tarptautinėms organizacijoms, su kuriomis Lietuvos Respublika yra pasirašiusi sutartis dėl įslaptintos informacijos abipusės apsaugos. Valstybėms ar tarptautinėms organ</text:span><text:span text:style-name="T416">izacijoms, su kuriomis Lietuvos Respublika nėra sudariusi sutarties dėl įslaptintos informacijos abipusės apsaugos, tokia informacija gali būti perduodama Paslapčių apsaugos koordinavimo komisijos sprendimu.</text:span></text:p>
      <text:p text:style-name="P417"><text:span text:style-name="T418">4</text:span><text:span text:style-name="T419">. Tarnybos paslaptį sudaranti informacija u</text:span><text:span text:style-name="T420">žsienio valstybėms ar tarptautinėms organizacijoms gali būti perduodama paslapčių subjekto vadovo ar jo įgalioto asmens sprendimu, kai tai būtina paslapčių subjekto funkcijoms atlikti.</text:span></text:p>
      <text:p text:style-name="P421"/>
      <text:p text:style-name="P422"><text:span text:style-name="T423">ANTRASIS</text:span><text:span text:style-name="T424"><text:s/>SKIRSNIS</text:span></text:p>
      <text:p text:style-name="P425"><text:span text:style-name="T426">ĮSLAPTINTOS INFORMACIJOS ŽYMĖJIMAS, ĮSLAPTIN</text:span><text:span text:style-name="T427">IMAS, IŠSLAPTINIMAS</text:span></text:p>
      <text:p text:style-name="P428"/>
      <text:p text:style-name="P429"><text:span text:style-name="T430">5</text:span><text:span text:style-name="T431"><text:s/>straipsnis.<text:s/></text:span><text:span text:style-name="T432">Įslaptintos informacijos skirstymas ir žymėjimas</text:span></text:p>
      <text:p text:style-name="P433"><text:span text:style-name="T434">1</text:span><text:span text:style-name="T435">. Įslaptinta informacija pagal svarbą, galimos žalos, kurią patirtų valstybė, jos institucijos ar asmenys, jeigu ši informacija būtų prarasta arba atskleista netur</text:span><text:span text:style-name="T436">intiems teisės ją sužinoti asmenims, dydį ir pagal apsaugos, būtinos tokiai informacijai apsaugoti, lygį yra skirstoma į visiškai slaptą, slaptą, konfidencialią bei riboto naudojimo informaciją.</text:span></text:p>
      <text:p text:style-name="P437"><text:span text:style-name="T438">2</text:span><text:span text:style-name="T439">. Žyma „Visiškai slaptai“ suteikiama valstybės paslaptį<text:s/></text:span><text:span text:style-name="T440">sudarančiai informacijai, kurios praradimas arba neteisėtas atskleidimas gali sukelti grėsmę Lietuvos Respublikos suverenitetui ar teritorijos vientisumui arba turėti ypač sunkių pasekmių valstybės interesams, arba sukelti pavojų žmogaus gyvybei.</text:span></text:p>
      <text:p text:style-name="P441"><text:span text:style-name="T442">3</text:span><text:span text:style-name="T443">.<text:s/></text:span><text:span text:style-name="T444">Žyma „Slaptai“ suteikiama valstybės paslaptį sudarančiai informacijai, kurios praradimas arba neteisėtas atskleidimas gali pažeisti valstybės gynybinę galią ar padaryti žalos valstybės interesams arba sudaryti prielaidas kilti pavojui žmogaus gyvybei ar sv</text:span><text:span text:style-name="T445">eikatai.</text:span></text:p>
      <text:p text:style-name="P446"><text:span text:style-name="T447">4</text:span><text:span text:style-name="T448">. Žyma „Konfidencialiai“ suteikiama tarnybos paslaptį sudarančiai informacijai, kurios praradimas arba neteisėtas atskleidimas gali pakenkti valstybės interesams arba padaryti žalos valstybės institucijų veiklai ar sudaryti prielaidas neteisė</text:span><text:span text:style-name="T449">tam valstybės paslaptį sudarančios informacijos atskleidimui.</text:span></text:p>
      <text:p text:style-name="P450"><text:span text:style-name="T451">5</text:span><text:span text:style-name="T452">. Žyma „Riboto naudojimo“ suteikiama tarnybos paslaptį sudarančiai informacijai, kurios praradimas arba neteisėtas atskleidimas gali pakenkti valstybės institucijų interesams.</text:span></text:p>
      <text:p text:style-name="P453"><text:span text:style-name="T454">6</text:span><text:span text:style-name="T455">. Slaptu</text:span><text:span text:style-name="T456">mo žymos nuo aukščiausios iki žemiausios yra šios:</text:span></text:p>
      <text:p text:style-name="P457"><text:span text:style-name="T458">1</text:span><text:span text:style-name="T459">) „Visiškai slaptai“;</text:span></text:p>
      <text:p text:style-name="P460"><text:span text:style-name="T461">2</text:span><text:span text:style-name="T462">) „Slaptai“;</text:span></text:p>
      <text:p text:style-name="P463"><text:span text:style-name="T464">3</text:span><text:span text:style-name="T465">) „Konfidencialiai“;</text:span></text:p>
      <text:p text:style-name="P466"><text:span text:style-name="T467">4</text:span><text:span text:style-name="T468">) „Riboto naudojimo“.</text:span></text:p>
      <text:p text:style-name="P469"><text:span text:style-name="T470">7</text:span><text:span text:style-name="T471">. Draudžiama šiame straipsnyje nustatytas informacijos slaptumo žymas suteikti šio Įstatymo</text:span><text:span text:style-name="T472"><text:s/>nereglamen</text:span><text:span text:style-name="T473">tuojamai informacijai.</text:span></text:p>
      <text:p text:style-name="P474">Straipsnio pakeitimai:</text:p>
      <text:p text:style-name="P475"><text:span text:style-name="T476">Nr.<text:s/></text:span><text:a xlink:href="http://www3.lrs.lt/cgi-bin/preps2?a=389485&amp;b=" office:target-frame-name="_top" xlink:show="replace"><text:span text:style-name="T477">XI-1237</text:span></text:a><text:span text:style-name="T478">, 2010-12-14, Žin., 2010, Nr.<text:s/></text:span><text:a xlink:href="https://www.e-tar.lt/portal/legalAct.html?documentId=TAR.66F2D68D6507" office:target-frame-name="_blank" xlink:show="new"><text:span text:style-name="T479">157-7971</text:span></text:a><text:span text:style-name="T480"><text:s/>(2010-12-31)</text:span></text:p>
      <text:p text:style-name="P481"/>
      <text:p text:style-name="P482"><text:span text:style-name="T483">6</text:span><text:span text:style-name="T484"><text:s/>straipsnis.</text:span><text:span text:style-name="T485"><text:s/></text:span><text:span text:style-name="T486">Informacijos įslaptinimas</text:span></text:p>
      <text:p text:style-name="P487"><text:span text:style-name="T488">1</text:span><text:span text:style-name="T489">. Informacijos įslaptinimo pagrindas – šio Įstatymo 7 straipsnyje išdėstytas įslaptinamos informacijos kategorijų sąrašas, remiantis šiuo sąrašu paslapčių subjektų parengti ir<text:s/></text:span><text:span text:style-name="T490">nustatyta tvarka patvirtinti detalūs įslaptinamos informacijos sąrašai bei konkrečios įslaptinamos informacijos turinys.</text:span></text:p>
      <text:p text:style-name="P491"><text:span text:style-name="T492">2</text:span><text:span text:style-name="T493">. Informacijai slaptumo žymas suteikia, keičia ir jos įslaptinimo terminus nustato informaciją parengę paslapčių subjektai šio Įst</text:span><text:span text:style-name="T494">atymo nustatyta tvarka.</text:span></text:p>
      <text:p text:style-name="P495"><text:span text:style-name="T496">3</text:span><text:span text:style-name="T497">. Už informacijos įslaptinimą ir pagrįstų slaptumo žymų suteikimą atsako paslapčių subjekto struktūrinio padalinio, parengusio ir nustatyta tvarka įslaptinusio informaciją, vadovas.</text:span></text:p>
      <text:p text:style-name="P498"/>
      <text:p text:style-name="P499"><text:span text:style-name="T500">7</text:span><text:span text:style-name="T501"><text:s/>straipsnis.<text:s/></text:span><text:span text:style-name="T502">Įslaptinamos informacijo</text:span><text:span text:style-name="T503">s kategorijų sąrašas</text:span></text:p>
      <text:p text:style-name="P504"><text:span text:style-name="T505">1</text:span><text:span text:style-name="T506">. Valstybės paslaptį gali sudaryti:</text:span></text:p>
      <text:p text:style-name="P507"><text:span text:style-name="T508">1</text:span><text:span text:style-name="T509">) detalūs duomenys apie valstybės gynybinį rezervą ir suvestiniai detalizuoti duomenys apie mobilizacinį materialinių išteklių rezervą;</text:span></text:p>
      <text:p text:style-name="P510"><text:span text:style-name="T511">2</text:span><text:span text:style-name="T512">) valstybės ir savivaldybių institucijų veiklos ne</text:span><text:span text:style-name="T513">paprastosios padėties ir karo padėties sąlygomis planai bei mobilizacijos planai;</text:span></text:p>
      <text:p text:style-name="P514"><text:span text:style-name="T515">3</text:span><text:span text:style-name="T516">) detalūs duomenys apie technologinės apsaugos priemonių, naudojamų vertybiniams popieriams, dokumentams, dokumentų blankams, banderolėms, oficialiems žymėjimo ženklams,</text:span><text:span text:style-name="T517"><text:s/>banknotams, monetoms nuo suklastojimo apsaugoti, kūrimą, naudojimą, gamybos technologijas, techninius duomenis;</text:span></text:p>
      <text:p text:style-name="P518"><text:span text:style-name="T519">4</text:span><text:span text:style-name="T520">) detali informacija apie technologinių procesų panaudojimą kokybiškai tobulinant ginkluotę, karinę techniką, kriminalinės žvalgybos subje</text:span><text:span text:style-name="T521">ktų ir žvalgybos institucijų veikloje naudojamas technines priemones</text:span><text:span text:style-name="T522">;</text:span></text:p>
      <text:p text:style-name="P523"><text:span text:style-name="T524">5</text:span><text:span text:style-name="T525">) detali informacija apie derybas su užsienio valstybėmis ar tarptautinėmis organizacijomis; su užsienio valstybėmis ar tarptautinėmis organizacijomis susijusi informacija, kurios p</text:span><text:span text:style-name="T526">raradimas arba neteisėtas atskleidimas gali pakenkti valstybių tarpusavio santykiams, valstybės interesams arba sutarčių sudarymui;</text:span></text:p>
      <text:p text:style-name="P527"><text:span text:style-name="T528">6</text:span><text:span text:style-name="T529">) detali informacija apie bendradarbiavimo su užsienio valstybių ar tarptautinių organizacijų specialiosiomis tarnybomi</text:span><text:span text:style-name="T530">s eigą, objektus, turinį, rezultatus;</text:span></text:p>
      <text:p text:style-name="P531"><text:span text:style-name="T532">7</text:span><text:span text:style-name="T533">) detalūs duomenys apie valstybės branduolinių objektų apsaugos organizavimą;</text:span></text:p>
      <text:p text:style-name="P534"><text:span text:style-name="T535">8</text:span><text:span text:style-name="T536">) detalūs duomenys apie įslaptintos informacijos perdavimui skirtų tinklų kabelines magistrales, įrengimų įjungimo, elektros tieki</text:span><text:span text:style-name="T537">mo ir nekriptografines apsaugos sistemas bei jų detalias schemas;</text:span></text:p>
      <text:p text:style-name="P538"><text:span text:style-name="T539">9</text:span><text:span text:style-name="T540">) duomenys apie šifrus, šifravimo techniką, skirtą įslaptintai informacijai šifruoti ar jai apsaugoti, ir su tuo susijusius dokumentus, šifravimo darbų organizavimą bei atlikimą;</text:span></text:p>
      <text:p text:style-name="P541"><text:span text:style-name="T542">10</text:span><text:span text:style-name="T543">) duomenys apie informacinių sistemų, apdorojančių įslaptintą informaciją, įrangą, veikimą, taikomas apsaugos priemones;</text:span></text:p>
      <text:p text:style-name="P544"><text:span text:style-name="T545">11</text:span><text:span text:style-name="T546">) detalūs duomenys apie radijo dažnių, šaukinių naudojimą karo ar neparastosios padėties atveju, taip pat telekomunikacijų tinklų</text:span><text:span text:style-name="T547"><text:s/>sandarą, ryšio schemas bei jungiamųjų linijų, telekomunikacinių tinklų eksploatavimą valstybės saugumo ir gynybos tikslams;</text:span></text:p>
      <text:p text:style-name="P548"><text:span text:style-name="T549">12</text:span><text:span text:style-name="T550">) valstybės gynybos, kariuomenės ir kitų ginkluotųjų pajėgų valdymo ir vadovavimo planai;</text:span></text:p>
      <text:p text:style-name="P551"><text:span text:style-name="T552">13</text:span><text:span text:style-name="T553">) detalūs duomenys apie valst</text:span><text:span text:style-name="T554">ybės gynybai naudojamą oro erdvės stebėjimo ir kontrolės sistemą;</text:span></text:p>
      <text:p text:style-name="P555"><text:span text:style-name="T556">14</text:span><text:span text:style-name="T557">) mobilizaciniai kariuomenės ir jos rūšių, kitų ginkluotųjų pajėgų išdėstymo planai, mobilizacinio pranešimo ir mobilizacinio išdėstymo valdymo schema, taip pat informacija apie kariuo</text:span><text:span text:style-name="T558">menės bei kitų ginkluotųjų pajėgų veiksmus ir karinių vienetų valdymą aliarmo parengties pakopų įvedimo atveju;</text:span></text:p>
      <text:p text:style-name="P559"><text:span text:style-name="T560">15</text:span><text:span text:style-name="T561">) suvestiniai detalizuoti Lietuvos Respublikos ginklų fondo<text:s/></text:span><text:span text:style-name="T562">prie Lietuvos Respublikos vidaus reikalų ministerijos</text:span><text:span text:style-name="T563"><text:s/>(toliau – Ginklų fondas)</text:span><text:span text:style-name="T564"><text:s/>tvarkomo registro duomenys, kai ginklo savininkas, valdytojas ar naudotojas yra krašto apsaugos sistemos institucija, vidaus reikalų sistemos ar Valstybės saugumo departamento sistemos institucija arba operatyvinės veiklos subjektai;</text:span></text:p>
      <text:p text:style-name="P565"><text:span text:style-name="T566">16</text:span><text:span text:style-name="T567">) informacija,<text:s/></text:span><text:span text:style-name="T568">galinti atskleisti kriminalinės žvalgybos slaptųjų dalyvių, žvalgybos pareigūnų ir žvalgybos slaptųjų bendradarbių asmens tapatybę</text:span><text:span text:style-name="T569">;</text:span></text:p>
      <text:p text:style-name="P570"><text:span text:style-name="T571">17</text:span><text:span text:style-name="T572">) detalūs duomenys apie kriminalinės žvalgybos slaptųjų dalyvių, žvalgybos pareigūnų,</text:span><text:span text:style-name="T573"><text:s/></text:span><text:span text:style-name="T574">apdraustų valstybiniu socialiniu</text:span><text:span text:style-name="T575"><text:s/>draudimu ir privalomuoju sveikatos draudimu, įskaitos duomenis, valstybinio socialinio draudimo ir privalomojo sveikatos draudimo įmokas, pajamų mokesčių įmokas, šių asmenų ir jų šeimos narių turto ir pajamų deklaravimo duomenys</text:span><text:span text:style-name="T576">;</text:span></text:p>
      <text:p text:style-name="P577"><text:span text:style-name="T578">18</text:span><text:span text:style-name="T579">) detalūs duomenys<text:s/></text:span><text:span text:style-name="T580">apie žvalgybos užduotis, žvalgybos institucijų vykdomos veiklos organizavimą, eigą ir rezultatus, metodų, techninių ir kitų priemonių, medžiagų naudojimą, žvalgybos institucijų finansavimą, aprūpinimą, taip pat žvalgybos informacija</text:span><text:span text:style-name="T581">;</text:span></text:p>
      <text:p text:style-name="P582"><text:span text:style-name="T583">19</text:span><text:span text:style-name="T584">) detalūs duomen</text:span><text:span text:style-name="T585">ys apie kriminalinės žvalgybos slaptųjų dalyvių,<text:s/></text:span><text:span text:style-name="T586">įslaptintų žvalgybos pareigūnų ir žvalgybos slaptųjų bendradarbių</text:span><text:span text:style-name="T587"><text:s/></text:span><text:span text:style-name="T588">vykdomos<text:s/></text:span><text:span text:style-name="T589">kriminalinės žvalgybos ir žvalgybos<text:s/></text:span><text:span text:style-name="T590">organizavimą, eigą ir rezultatus, priemonių ir metodų naudojimą, jų finansavimą, materialinį ir<text:s/></text:span><text:span text:style-name="T591">techninį aprūpinimą,<text:s/></text:span><text:span text:style-name="T592">kriminalinės žvalgybos slaptųjų dalyvių, įslaptintų žvalgybos pareigūnų ir žvalgybos slaptųjų bendradarbių kriminalinės žvalgybos ir žvalgybos</text:span><text:span text:style-name="T593"><text:s/>metu gauta informacija ir jos pagrindu parengta analitinė informacija</text:span><text:span text:style-name="T594">;</text:span></text:p>
      <text:p text:style-name="P595"><text:span text:style-name="T596">20</text:span><text:span text:style-name="T597">) informacija,<text:s/></text:span><text:span text:style-name="T598">kurią esami ar buvę kitų valstybių specialiųjų tarnybų darbuotojai</text:span><text:span text:style-name="T599"><text:s/></text:span><text:span text:style-name="T600">ar</text:span><text:span text:style-name="T601"><text:s/></text:span><text:span text:style-name="T602">slaptieji bendradarbiai savanoriškai suteikė<text:s/></text:span><text:span text:style-name="T603">kriminalinės žvalgybos<text:s/></text:span><text:span text:style-name="T604">subjektams, žvalgybos institucijoms</text:span><text:span text:style-name="T605">;</text:span></text:p>
      <text:p text:style-name="P606"><text:span text:style-name="T607">21</text:span><text:span text:style-name="T608">) ikiteisminio tyrimo ar baudžiamosios bylos medžiagoje esantys įslaptinti<text:s/></text:span><text:span text:style-name="T609">liudytojo ar nukentėjusiojo asmens tapatybę padedantys nustatyti duomenys;</text:span></text:p>
      <text:p text:style-name="P610"><text:span text:style-name="T611">22</text:span><text:span text:style-name="T612">) duomenys, galintys atskleisti tapatybę asmenų, kuriems pagal įstatymus taikoma apsauga nuo nusikalstamo poveikio, taip pat informacija apie šių asmenų pajamų mokesčio<text:s/></text:span><text:span text:style-name="T613">įmokas, detali informacija apie tokių asmenų apsaugos organizavimą ir apsaugos finansavimą;</text:span></text:p>
      <text:p text:style-name="P614"><text:span text:style-name="T615">23</text:span><text:span text:style-name="T616">) kovos su terorizmu bei diversijomis operacijų planai;</text:span></text:p>
      <text:p text:style-name="P617"><text:span text:style-name="T618">24</text:span><text:span text:style-name="T619">) informacija, susijusi su įslaptintais žvalgybos pareigūnais ir žvalgybos slaptaisiais bendrada</text:span><text:span text:style-name="T620">rbiais, apie jiems taikomas specialias garantijas</text:span><text:span text:style-name="T621">;</text:span></text:p>
      <text:p text:style-name="P622"><text:span text:style-name="T623">25</text:span><text:span text:style-name="T624">) informacija, susijusi su<text:s/></text:span><text:span text:style-name="T625">kriminalinės žvalgybos<text:s/></text:span><text:span text:style-name="T626">ir žvalgybos institucijų veiklą užtikrinančiais ir jai palankias sąlygas sudarančiais juridiniais asmenimis</text:span><text:span text:style-name="T627">;</text:span></text:p>
      <text:p text:style-name="P628"><text:span text:style-name="T629">26</text:span><text:span text:style-name="T630">) nacionalinį saugumą užtikrinanči</text:span><text:span text:style-name="T631">ų institucijų parengta analitinė informacija, susijusi su užsienio rizikos veiksnių ir grėsmių įvertinimu;</text:span></text:p>
      <text:p text:style-name="P632"><text:span text:style-name="T633">27</text:span><text:span text:style-name="T634">) duomenys apie krašto apsaugos sistemos specialiosios paskirties karinių vienetų operacijų eigą bei jų personalinę sudėtį;</text:span></text:p>
      <text:p text:style-name="P635"><text:span text:style-name="T636">28</text:span><text:span text:style-name="T637">) detalūs duo</text:span><text:span text:style-name="T638">menys apie naujas technologijas, mokslinius tyrimus, bandymus ir jų rezultatus, turinčius ypatingą reikšmę valstybės interesams.</text:span></text:p>
      <text:p text:style-name="P639"><text:span text:style-name="T640">2</text:span><text:span text:style-name="T641">. Tarnybos paslaptį gali sudaryti:</text:span></text:p>
      <text:p text:style-name="P642"><text:span text:style-name="T643">1</text:span><text:span text:style-name="T644">) detalūs duomenys apie įslaptintos informacijos apsaugos organizavimą, tokios inf</text:span><text:span text:style-name="T645">ormacijos apskaitą ir tvarkymą;</text:span></text:p>
      <text:p text:style-name="P646"><text:span text:style-name="T647">2</text:span><text:span text:style-name="T648">) detalūs duomenys apie asmenų, pretenduojančių gauti leidimą dirbti ar susipažinti su įslaptinta informacija, kandidatūrų tikrinimo tvarką bei eigą, taip pat tikrinimo metu apie juos surinkti detalizuoti duomenys, jei<text:s/></text:span><text:span text:style-name="T649">tokie duomenys nepriskiriami valstybės paslapčiai;</text:span></text:p>
      <text:p text:style-name="P650"><text:span text:style-name="T651">3</text:span><text:span text:style-name="T652">) ikiteisminio tyrimo institucijų detalūs planai dėl asmenų, padariusių, įtariamų ar kaltinamų padariusių nusikalstamas veikas, paieškos ir sulaikymo bei kompleksinių priemonių ir operacijų organizavi</text:span><text:span text:style-name="T653">mo;</text:span></text:p>
      <text:p text:style-name="P654"><text:span text:style-name="T655">4</text:span><text:span text:style-name="T656">) detalūs duomenys apie valstybės institucijų ar jų struktūrinių padalinių saugomų asmenų ir svarbių valstybės bei karinių objektų apsaugos organizavimą, naudojamas apsaugos sistemas, tokių objektų projektavimo, statybos ir remonto darbų dokumenta</text:span><text:span text:style-name="T657">i;</text:span></text:p>
      <text:p text:style-name="P658"><text:span text:style-name="T659">5</text:span><text:span text:style-name="T660">) informacija apie kriminalinės žvalgybos subjektų ir žvalgybos institucijų sąveiką kriminalinės žvalgybos ir žvalgybos tikslais su savivaldybių institucijomis, įmonėmis, įstaigomis ir organizacijomis</text:span><text:span text:style-name="T661">;</text:span></text:p>
      <text:p text:style-name="P662"><text:span text:style-name="T663">6</text:span><text:span text:style-name="T664">) suvestiniai detalizuoti duomenys apie L</text:span><text:span text:style-name="T665">ietuvos kariuomenės specialiosios paskirties padalinių,<text:s/></text:span><text:span text:style-name="T666">kriminalinės žvalgybos<text:s/></text:span><text:span text:style-name="T667">subjektų ir žvalgybos institucijų materialinį techninį aprūpinimą, kiekybinę ir personalinę sudėtį</text:span><text:span text:style-name="T668">;</text:span></text:p>
      <text:p text:style-name="P669"><text:span text:style-name="T670">7</text:span><text:span text:style-name="T671">) suvestiniai detalizuoti duomenys apie valstybės materialinių išteklių<text:s/></text:span><text:span text:style-name="T672">rezervą;</text:span></text:p>
      <text:p text:style-name="P673"><text:span text:style-name="T674">8</text:span><text:span text:style-name="T675">) duomenys apie Lietuvos kariuomenės specialiosios paskirties padalinių, kriminalinės žvalgybos subjektų ir žvalgybos institucijų tvarkomą jų pareigūnų, apdraustų valstybiniu socialiniu draudimu, įskaitą ir duomenys apie išvardytų subjektų<text:s/></text:span><text:span text:style-name="T676">lėšas jų pareigūnų valstybinio socialinio draudimo įmokoms ir pajamų mokesčių įmokoms</text:span><text:span text:style-name="T677">;</text:span></text:p>
      <text:p text:style-name="P678"><text:span text:style-name="T679">9</text:span><text:span text:style-name="T680">) detalūs duomenys apie specialiųjų krovinių gabenimo organizavimą ir taktiką;</text:span></text:p>
      <text:p text:style-name="P681"><text:span text:style-name="T682">10</text:span><text:span text:style-name="T683">) detalūs duomenys apie Lietuvos kariuomenės, krašto apsaugos sistemos instituc</text:span><text:span text:style-name="T684">ijų, vidaus reikalų sistemos institucijų,<text:s/></text:span><text:span text:style-name="T685">kriminalinės</text:span><text:span text:style-name="T686"><text:s/></text:span><text:span text:style-name="T687">žvalgybos<text:s/></text:span><text:span text:style-name="T688">subjektų, žvalgybos institucijų aprūpinimą ryšio įranga, radijo dažnių ir šaukinių naudojimo tvarką</text:span><text:span text:style-name="T689">;</text:span></text:p>
      <text:p text:style-name="P690"><text:span text:style-name="T691">11</text:span><text:span text:style-name="T692">) bankų ir kitų kredito įstaigų, draudimo įmonių, draudimo tarpininkų, loterijas ir<text:s/></text:span><text:span text:style-name="T693">azartinius lošimus organizuojančių įmonių inspektavimo ir tikrinimo duomenys;</text:span></text:p>
      <text:p text:style-name="P694"><text:span text:style-name="T695">12</text:span><text:span text:style-name="T696">) nacionalinės ir bazinės valiutos kurso nustatymo projektai bei duomenys apie Lietuvos banko vykdomų atpirkimo sandorių, terminuotų indėlių, Vyriausybės, Lietuvos banko ve</text:span><text:span text:style-name="T697">rtybinių popierių aukcionų dalyvius ir jų siūlymus, likvidumo paskolas;</text:span></text:p>
      <text:p text:style-name="P698"><text:span text:style-name="T699">13</text:span><text:span text:style-name="T700">) informacija, pateikta finansinių institucijų pasiūlymuose dėl valstybės skolinimosi užsienio ir vidaus kapitalo rinkose ir išvestinių finansinių priemonių taikymo;</text:span></text:p>
      <text:p text:style-name="P701"><text:span text:style-name="T702">14</text:span><text:span text:style-name="T703">) suve</text:span><text:span text:style-name="T704">stiniai detalizuoti duomenys apie valstybės sienos apsaugos organizavimą ir vykdymą bei su tuo susiję planai;</text:span></text:p>
      <text:p text:style-name="P705"><text:span text:style-name="T706">15</text:span><text:span text:style-name="T707">) detalūs Lietuvos kariuomenės, atskirų jos rūšių, kitų krašto apsaugos sistemos institucijų ir ginkluotųjų pajėgų organizacinės bei technin</text:span><text:span text:style-name="T708">ės plėtros planai;</text:span></text:p>
      <text:p text:style-name="P709"><text:span text:style-name="T710">16</text:span><text:span text:style-name="T711">) suvestiniai detalizuoti duomenys apie Lietuvos kariuomenės, kitų krašto apsaugos sistemos institucijų ir ginkluotųjų pajėgų, vidaus reikalų sistemos institucijų,<text:s/></text:span><text:span text:style-name="T712">kriminalinės žvalgybos<text:s/></text:span><text:span text:style-name="T713">subjektų, žvalgybos institucijų, Ginklų fondo aprūpinimą ginklais, šaudmenimis, sprogmenimis, kovine technika, specialiosiomis priemonėmis, taip pat informacija apie<text:s/></text:span><text:span text:style-name="T714">kriminalinės žvalgybos<text:s/></text:span><text:span text:style-name="T715">subjektų aprūpinimą<text:s/></text:span><text:span text:style-name="T716">kriminalinės žvalgybos<text:s/></text:span><text:span text:style-name="T717">techninėmis priemonėmis,</text:span><text:span text:style-name="T718"><text:s/>žvalgybos institucijų aprūpinimą žvalgybos institucijų veiklai skirtomis techninėmis priemonėmis</text:span><text:span text:style-name="T719">;</text:span></text:p>
      <text:p text:style-name="P720"><text:span text:style-name="T721">17</text:span><text:span text:style-name="T722">) detalūs duomenys apie ginklų, šaudmenų, sprogmenų, kovinės technikos, specialiųjų priemonių,<text:s/></text:span><text:span text:style-name="T723">kriminalinės žvalgybos subjektų</text:span><text:span text:style-name="T724">, žvalgybos institucijų v</text:span><text:span text:style-name="T725">eiklai skirtų techninių priemonių gamybos programas ir planus</text:span><text:span text:style-name="T726">;</text:span></text:p>
      <text:p text:style-name="P727"><text:span text:style-name="T728">18</text:span><text:span text:style-name="T729">) detalūs duomenys apie kriminalinės žvalgybos subjektų ir žvalgybos institucijų lėšas ir išlaidas kriminalinei žvalgybai ir žvalgybai</text:span><text:span text:style-name="T730"><text:s/></text:span><text:span text:style-name="T731">vykdyti, ginklams, šaudmenims, sprogmenims, kovinei<text:s/></text:span><text:span text:style-name="T732">technikai, specialiosioms priemonėms ir operatyvinės veiklos techninėms priemonėms įsigyti</text:span><text:span text:style-name="T733">;</text:span></text:p>
      <text:p text:style-name="P734"><text:span text:style-name="T735">19</text:span><text:span text:style-name="T736">) detalūs duomenys apie krašto apsaugos sistemos institucijų, vidaus reikalų sistemos institucijų,<text:s/></text:span><text:span text:style-name="T737">kriminalinės žvalgybos<text:s/></text:span><text:span text:style-name="T738">subjektų, žvalgybos institucijų,</text:span><text:span text:style-name="T739"><text:s/></text:span><text:span text:style-name="T740">pro</text:span><text:span text:style-name="T741">kuratūros, Lietuvos banko, Ginklų fondo turimus ginklus, šaudmenis, sprogmenis, kovinę techniką, specialiąsias priemones,<text:s/></text:span><text:span text:style-name="T742">kriminalinės žvalgybos<text:s/></text:span><text:span text:style-name="T743">technines priemones, žvalgybos institucijų veiklai skirtas technines priemones, taip pat asmens saugos ir aktyv</text:span><text:span text:style-name="T744">iosios ginties, radiacinės ir cheminės saugos, specialiųjų degazavimo priemonių ir inžinerinės technikos saugojimo ir apskaitos normas, paskirstymą ir apsaugos organizavimą</text:span><text:span text:style-name="T745">;</text:span></text:p>
      <text:p text:style-name="P746"><text:span text:style-name="T747">20</text:span><text:span text:style-name="T748">) detalūs duomenys apie kriminalinės žvalgybos subjektų ir žvalgybos<text:s/></text:span><text:span text:style-name="T749">institucijų kriminalinės žvalgybos ir žvalgybos organizavimą ir eigą, priemonių ir metodų naudojimą, užduotis, operacijas, jų finansavimą, rezultatus, materialinį ir techninį aprūpinimą, kriminalinės žvalgybos ir žvalgybos</text:span><text:span text:style-name="T750"><text:s/></text:span><text:span text:style-name="T751">metu gauta informacija, jeigu tok</text:span><text:span text:style-name="T752">ia informacija nepriskiriama valstybės paslaptims, taip pat kriminalinės žvalgybos subjektų ir žvalgybos institucijų parengta analitinė-informacinė medžiaga, kurioje naudojama</text:span><text:span text:style-name="T753"><text:s/></text:span><text:span text:style-name="T754">kriminalinės žvalgybos ir žvalgybos</text:span><text:span text:style-name="T755"><text:s/></text:span><text:span text:style-name="T756">metu gauta informacija</text:span><text:span text:style-name="T757">;</text:span></text:p>
      <text:p text:style-name="P758"><text:span text:style-name="T759">21</text:span><text:span text:style-name="T760">) Lietuvos Res</text:span><text:span text:style-name="T761">publikos topografiniai žemėlapiai, kuriuose nurodytos strateginių objektų charakteristikos, karinių ir valstybės sienos apsaugos objektų charakteristikos bei paskirtis, taip pat karinės paskirties žemėlapiai;</text:span></text:p>
      <text:p text:style-name="P762"><text:span text:style-name="T763">22</text:span><text:span text:style-name="T764">) tyrimo poligrafu išvada ir tyrimo metu<text:s/></text:span><text:span text:style-name="T765">padaryti garso ir (ar) vaizdo įrašai;</text:span></text:p>
      <text:p text:style-name="P766"><text:span text:style-name="T767">23</text:span><text:span text:style-name="T768">) (neteko galios nuo 2004 m. gegužės 1 d.);</text:span></text:p>
      <text:p text:style-name="P769"><text:span text:style-name="T770">24</text:span><text:span text:style-name="T771">) informacija apie Strateginę reikšmę nacionaliniam saugumui turinčių įmonių ir įrenginių bei kitų nacionaliniam saugumui užtikrinti svarbių įmonių įstatymo 3 str</text:span><text:span text:style-name="T772">aipsnio 1 dalyje ir 4 straipsnio 1 dalyje nurodytų įmonių privatizavimo sandorių sudarymą, jeigu tokios informacijos atskleidimas padarytų žalą valstybės ekonominiams ir politiniams interesams;</text:span></text:p>
      <text:p text:style-name="P773"><text:span text:style-name="T774">25</text:span><text:span text:style-name="T775">) valstybės institucijų parengta informacija apie kandid</text:span><text:span text:style-name="T776">ato į Lietuvos Respublikos diplomatinius atstovus asmenines ir dalykines savybes, turinčias įtakos sprendimo dėl jo paskyrimo priėmimui;</text:span></text:p>
      <text:p text:style-name="P777"><text:span text:style-name="T778">26</text:span><text:span text:style-name="T779">) brandos egzaminų užduoties ar jos dalies turinys;</text:span></text:p>
      <text:p text:style-name="P780"><text:span text:style-name="T781">27</text:span><text:span text:style-name="T782">) informacija apie žvalgybos institucijų bendradarbiavi</text:span><text:span text:style-name="T783">mą su Lietuvos Respublikos juridiniais ir fiziniais asmenimis, taip pat su užsienio valstybių žvalgybos, saugumo institucijomis ir tarptautinėmis organizacijomis, jeigu tokia informacija nepriskiriama valstybės paslaptims;</text:span></text:p>
      <text:p text:style-name="P784"><text:span text:style-name="T785">28</text:span><text:span text:style-name="T786">) detalūs duomenys apie žva</text:span><text:span text:style-name="T787">lgybos institucijų lėšas ir išlaidas žvalgybos institucijų veiklai vykdyti, ginklams, šaudmenims, sprogmenims, kovinei technikai, techninėms sistemoms, kitoms priemonėms ir medžiagoms įsigyti;</text:span></text:p>
      <text:p text:style-name="P788"><text:span text:style-name="T789">29</text:span><text:span text:style-name="T790">) detalūs duomenys apie žvalgybos institucijų veiklos org</text:span><text:span text:style-name="T791">anizavimą ir eigą, metodų, techninių sistemų, priemonių, medžiagų naudojimą, žvalgybos užduotis, operacijas, jų finansavimą, rezultatus, materialinį ir techninį aprūpinimą, žvalgybos informacija, jeigu tokia informacija nepriskiriama valstybės paslaptims</text:span><text:span text:style-name="T792">;</text:span></text:p>
      <text:p text:style-name="P793"><text:span text:style-name="T794">30</text:span><text:span text:style-name="T795">) informacija, susijusi su prašymo suteikti prieglobstį pateikimu ir nagrinėjimu</text:span><text:span text:style-name="T796">.</text:span></text:p>
      <text:p text:style-name="P797">Papildyta straipsnio punktu:</text:p>
      <text:p text:style-name="P798"><text:span text:style-name="T799">Nr.<text:s/></text:span><text:a xlink:href="https://www.e-tar.lt/portal/legalAct.html?documentId=001d82d0950411e5a6f4e928c954d72b" office:target-frame-name="_top" xlink:show="replace"><text:span text:style-name="T800">XII-2082</text:span></text:a><text:span text:style-name="T801">, 2015-11-26, paskelbta TAR<text:s/></text:span><text:span text:style-name="T802">2015-11-27, i. k. 2015-18923</text:span></text:p>
      <text:p text:style-name="Normal"/>
      <text:p text:style-name="P803"><text:span text:style-name="T804">3</text:span><text:span text:style-name="T805">. Įslaptinta informacija, išvardyta šio straipsnio 1 dalyje, informacijos rengėjo sprendimu gali būti įslaptinama kaip tarnybos paslaptis, jei pagal savo turinį bei dydį galimos žalos, kurią patirtų valstybė ją neteisėt</text:span><text:span text:style-name="T806">ai atskleidus ar praradus, tokia informacija nereikalauja aukštesnio apsaugos lygio.</text:span></text:p>
      <text:p text:style-name="P807"><text:span text:style-name="T808">4</text:span><text:span text:style-name="T809">. Paslapčių subjektai, vadovaudamiesi įslaptinamos informacijos kategorijų sąrašu, sudaro detalius įslaptinamos informacijos, susijusios su jų veikla, sąrašus. Detali</text:span><text:span text:style-name="T810">uose įslaptinamos informacijos sąrašuose turi būti numatytos įslaptinamos informacijos slaptumo žymos, tokios informacijos įslaptinimo terminai arba išslaptinimo sąlygos. Detalius įslaptinamos informacijos sąrašus tvirtina ir keičia paslapčių subjektų vado</text:span><text:span text:style-name="T811">vai, suderinę su Paslapčių apsaugos koordinavimo komisija.</text:span></text:p>
      <text:p text:style-name="P812">Straipsnio pakeitimai:</text:p>
      <text:p text:style-name="P813"><text:span text:style-name="T814">Nr.<text:s/></text:span><text:a xlink:href="http://www3.lrs.lt/cgi-bin/preps2?a=232038&amp;b=" office:target-frame-name="_top" xlink:show="replace"><text:span text:style-name="T815">IX-2137</text:span></text:a><text:span text:style-name="T816">, 2004-04-15, Žin., 2004, Nr.<text:s/></text:span><text:a xlink:href="https://www.e-tar.lt/portal/legalAct.html?documentId=TAR.4D04C2FFE39B" office:target-frame-name="_blank" xlink:show="new"><text:span text:style-name="T817">68-2364</text:span></text:a><text:span text:style-name="T818"><text:s/>(2004-04-29)</text:span></text:p>
      <text:p text:style-name="P819"><text:span text:style-name="T820">Nr.<text:s/></text:span><text:a xlink:href="http://www3.lrs.lt/cgi-bin/preps2?a=238259&amp;b=" office:target-frame-name="_top" xlink:show="replace"><text:span text:style-name="T821">IX-2349</text:span></text:a><text:span text:style-name="T822">, 2004-07-13, Žin., 2004, Nr.<text:s/></text:span><text:a xlink:href="https://www.e-tar.lt/portal/legalAct.html?documentId=TAR.B06E62A00F3C" office:target-frame-name="_blank" xlink:show="new"><text:span text:style-name="T823">116-4</text:span><text:span text:style-name="T824">322</text:span></text:a><text:span text:style-name="T825"><text:s/>(2004-07-27)</text:span></text:p>
      <text:p text:style-name="P826"><text:span text:style-name="T827">Nr.<text:s/></text:span><text:a xlink:href="http://www3.lrs.lt/cgi-bin/preps2?a=312054&amp;b=" office:target-frame-name="_top" xlink:show="replace"><text:span text:style-name="T828">X-1403</text:span></text:a><text:span text:style-name="T829">, 2007-12-20, Žin., 2007, Nr.<text:s/></text:span><text:a xlink:href="https://www.e-tar.lt/portal/legalAct.html?documentId=TAR.A5FDC3AA2573" office:target-frame-name="_blank" xlink:show="new"><text:span text:style-name="T830">140-5762</text:span></text:a><text:span text:style-name="T831"><text:s/>(2007-12-29)</text:span></text:p>
      <text:p text:style-name="Normal"><text:span text:style-name="T832">Nr.<text:s/></text:span><text:a xlink:href="http://www3.lrs.lt/cgi-bin/preps2?a=363864&amp;b=" office:target-frame-name="_top" xlink:show="replace"><text:span text:style-name="T833">XI-649</text:span></text:a><text:span text:style-name="T834">, 2010-01-14, Žin., 2010, Nr.<text:s/></text:span><text:a xlink:href="https://www.e-tar.lt/portal/legalAct.html?documentId=TAR.EFD6B1928B60" office:target-frame-name="_blank" xlink:show="new"><text:span text:style-name="T835">13-617</text:span></text:a><text:span text:style-name="T836"><text:s/>(2010-02-02)</text:span></text:p>
      <text:p text:style-name="P837"><text:span text:style-name="T838">Nr.<text:s/></text:span><text:a xlink:href="http://www3.lrs.lt/cgi-bin/preps2?a=389485&amp;b=" office:target-frame-name="_top" xlink:show="replace"><text:span text:style-name="T839">XI-1237</text:span></text:a><text:span text:style-name="T840">, 2010-12-14, Žin., 2010, Nr.<text:s/></text:span><text:a xlink:href="https://www.e-tar.lt/portal/legalAct.html?documentId=TAR.66F2D68D6507" office:target-frame-name="_blank" xlink:show="new"><text:span text:style-name="T841">157-7971</text:span></text:a><text:span text:style-name="T842"><text:s/>(2010-12-31)</text:span></text:p>
      <text:p text:style-name="Normal"><text:span text:style-name="T843">Nr.<text:s/></text:span><text:a xlink:href="http://www3.lrs.lt/cgi-bin/preps2?a=435662&amp;b=" office:target-frame-name="_top" xlink:show="replace"><text:span text:style-name="T844">XI-2295</text:span></text:a><text:span text:style-name="T845">, 2012-10-17, Žin., 2012, Nr.<text:s/></text:span><text:a xlink:href="https://www.e-tar.lt/portal/legalAct.html?documentId=TAR.F48FE5BC4C7C" office:target-frame-name="_blank" xlink:show="new"><text:span text:style-name="T846">129-6469</text:span></text:a><text:span text:style-name="T847"><text:s/>(2012-11-08)</text:span></text:p>
      <text:p text:style-name="P848"/>
      <text:p text:style-name="P849"><text:span text:style-name="T850">8</text:span><text:span text:style-name="T851"><text:s/>straipsnis.<text:s/></text:span><text:span text:style-name="T852">Įslaptinimo terminai</text:span></text:p>
      <text:p text:style-name="P853"><text:span text:style-name="T854">1</text:span><text:span text:style-name="T855">. Informacija įslaptinama šiems terminams:</text:span></text:p>
      <text:p text:style-name="P856"><text:span text:style-name="T857">1</text:span><text:span text:style-name="T858">) informacija,<text:s/></text:span><text:span text:style-name="T859">žymima slaptumo žyma „Visiškai slaptai“, – 30 metų;</text:span></text:p>
      <text:p text:style-name="P860"><text:span text:style-name="T861">2</text:span><text:span text:style-name="T862">) informacija, žymima slaptumo žyma „Slaptai“, – 15 metų;</text:span></text:p>
      <text:p text:style-name="P863"><text:span text:style-name="T864">3</text:span><text:span text:style-name="T865">) informacija, žymima slaptumo žyma „Konfidencialiai“, – 10 metų;</text:span></text:p>
      <text:p text:style-name="P866"><text:span text:style-name="T867">4</text:span><text:span text:style-name="T868">) informacija, žymima slaptumo žyma „Riboto naudojimo“, – 5 metam</text:span><text:span text:style-name="T869">s.</text:span></text:p>
      <text:p text:style-name="P870"><text:span text:style-name="T871">2</text:span><text:span text:style-name="T872">. Įslaptinta informacija, kurios atskleidimas gali sudaryti prielaidas kilti pavojui žmogaus gyvybei ar sveikatai, įslaptinama 75 metams.</text:span></text:p>
      <text:p text:style-name="P873"><text:span text:style-name="T874">3</text:span><text:span text:style-name="T875">. Informacijos įslaptinimo terminas skaičiuojamas nuo įslaptintos informacijos registravimo arba įtrauk</text:span><text:span text:style-name="T876">imo į apskaitą dienos.</text:span></text:p>
      <text:p text:style-name="P877"><text:span text:style-name="T878">4</text:span><text:span text:style-name="T879">. Tais atvejais, kai informaciją tikslinga įslaptinti trumpesniam įslaptinimo terminui, negu nustatyta šio straipsnio 1 dalyje, įslaptinimo terminas nurodomas šalia slaptumo žymos.</text:span></text:p>
      <text:p text:style-name="P880"><text:span text:style-name="T881">5</text:span><text:span text:style-name="T882">. Tais atvejais, kai informacijos įslaptin</text:span><text:span text:style-name="T883">imas yra tikslingas tik iki tam tikro įvykio, kuriam įvykus informacijos įslaptinimas nebetenka prasmės, šalia slaptumo žymos nurodomas konkretus įvykis ar kitos informacijos išslaptinimo sąlygos.</text:span></text:p>
      <text:p text:style-name="P884"><text:span text:style-name="T885">6</text:span><text:span text:style-name="T886">. Tais atvejais, kai neįmanoma nustatyti konkretaus įs</text:span><text:span text:style-name="T887">laptinimo termino, tačiau žinoma, kad netikslinga informaciją laikyti įslaptintą visą įstatymo nustatytą įslaptinimo terminą arba ją automatiškai išslaptinti pasibaigus įstatymo nustatytam įslaptinimo terminui, arba yra žinoma, kad bus keičiama įslaptintos</text:span><text:span text:style-name="T888"><text:s/>informacijos slaptumo žyma, informacijos rengėjo sprendimu šalia slaptumo žymos rašoma nuoroda „ISS“ (išslaptinama subjekto sprendimu).</text:span></text:p>
      <text:p text:style-name="P889"><text:span text:style-name="T890">7</text:span><text:span text:style-name="T891">. Tais atvejais, kai valstybės paslaptį sudarančios informacijos įslaptinimo terminas turi būti ilgesnis, negu nus</text:span><text:span text:style-name="T892">tatyta šio straipsnio 1 dalies 1 ir 2 punktuose, šį klausimą paslapčių subjekto teikimu sprendžia bei įslaptinimo terminą pratęsia Paslapčių apsaugos koordinavimo komisija. Įslaptinimo terminas gali būti pratęsiamas iki 10 metų. Pratęsimų skaičius neriboja</text:span><text:span text:style-name="T893">mas.</text:span></text:p>
      <text:p text:style-name="P894"><text:span text:style-name="T895">8</text:span><text:span text:style-name="T896">. Tais atvejais, kai tarnybos paslaptį sudarančios informacijos įslaptinimo terminas turi būti ilgesnis, negu nustatyta šio straipsnio 1 dalies 3 ir 4 punktuose, šį klausimą sprendžia ir įslaptinimo terminą pratęsia įslaptintos informacijos rengė</text:span><text:span text:style-name="T897">jas. Įslaptinimo terminas gali būti pratęsiamas iki 5 metų. Pratęsimų skaičius neribojamas.</text:span></text:p>
      <text:p text:style-name="P898"><text:span text:style-name="T899">9</text:span><text:span text:style-name="T900">. Informacijos įslaptinimo pratęsimo terminas skaičiuojamas nuo sprendimo pratęsti informacijos įslaptinimo terminą priėmimo datos.</text:span></text:p>
      <text:p text:style-name="P901">Straipsnio pakeitimai:</text:p>
      <text:p text:style-name="P902"><text:span text:style-name="T903">Nr</text:span><text:span text:style-name="T904">.<text:s/></text:span><text:a xlink:href="http://www3.lrs.lt/cgi-bin/preps2?a=389485&amp;b=" office:target-frame-name="_top" xlink:show="replace"><text:span text:style-name="T905">XI-1237</text:span></text:a><text:span text:style-name="T906">, 2010-12-14, Žin., 2010, Nr.<text:s/></text:span><text:a xlink:href="https://www.e-tar.lt/portal/legalAct.html?documentId=TAR.66F2D68D6507" office:target-frame-name="_blank" xlink:show="new"><text:span text:style-name="T907">157-7971</text:span></text:a><text:span text:style-name="T908"><text:s/>(2010-12-31)</text:span></text:p>
      <text:p text:style-name="P909"/>
      <text:p text:style-name="P910"><text:span text:style-name="T911">9</text:span><text:span text:style-name="T912"><text:s/>straipsnis.<text:s/></text:span><text:span text:style-name="T913">Įslaptintos<text:s/></text:span><text:span text:style-name="T914">informacijos slaptumo žymų ir įslaptinimo terminų keitimas</text:span></text:p>
      <text:p text:style-name="P915"><text:span text:style-name="T916">1</text:span><text:span text:style-name="T917">. Įslaptintos informacijos rengėjas turi teisę šio Įstatymo nustatyta tvarka keisti nustatytą slaptumo žymą ir informacijos įslaptinimo terminą. Apie tokius pakeitimus raštu informuojami visi<text:s/></text:span><text:span text:style-name="T918">paslapčių subjektai, kuriems buvo perduota įslaptinta informacija.</text:span></text:p>
      <text:p text:style-name="P919"><text:span text:style-name="T920">2</text:span><text:span text:style-name="T921">. Jeigu įslaptintos informacijos gavėjui atliekant savo funkcijas prireikia pakeisti nustatytą slaptumo žymą ar įslaptinimo terminą, jis motyvuotu prašymu privalo kreiptis į įslaptinto</text:span><text:span text:style-name="T922">s informacijos rengėją. Įslaptintos informacijos gavėjas gali keisti nustatytą slaptumo žymą ir įslaptinimo terminą tik gavęs informacijos rengėjo raštišką sutikimą.</text:span></text:p>
      <text:p text:style-name="P923"/>
      <text:p text:style-name="P924"><text:span text:style-name="T925">10</text:span><text:span text:style-name="T926"><text:s/>straipsnis.<text:s/></text:span><text:span text:style-name="T927">Įslaptintos informacijos išslaptinimas</text:span></text:p>
      <text:p text:style-name="P928"><text:span text:style-name="T929">1</text:span><text:span text:style-name="T930">. Įslaptinta informacija</text:span><text:span text:style-name="T931"><text:s/>išslaptinama, kai:</text:span></text:p>
      <text:p text:style-name="P932"><text:span text:style-name="T933">1</text:span><text:span text:style-name="T934">) pasibaigia šio Įstatymo 8 straipsnyje nustatytas įslaptinimo terminas;</text:span></text:p>
      <text:p text:style-name="P935"><text:span text:style-name="T936">2</text:span><text:span text:style-name="T937">) išnyksta įslaptinimo tikslingumas, nors nustatytas įslaptinimo terminas dar nepasibaigęs.</text:span></text:p>
      <text:p text:style-name="P938"><text:span text:style-name="T939">2</text:span><text:span text:style-name="T940">. Įslaptinta informacija, kai nustatytas įslaptinimo<text:s/></text:span><text:span text:style-name="T941">terminas dar nepasibaigęs, gali būti išslaptinama tik įslaptintos informacijos rengėjo sprendimu.</text:span></text:p>
      <text:p text:style-name="P942"><text:span text:style-name="T943">3</text:span><text:span text:style-name="T944">. Pasibaigus nustatytam įslaptinimo terminui, informacija, žymima slaptumo žymomis „Visiškai slaptai“, „Slaptai“ ir „Konfidencialiai“, išslaptinama tik į</text:span><text:span text:style-name="T945">slaptintos informacijos rengėjo sprendimu. Pasibaigus nustatytam įslaptinimo terminui, informacija, žymima slaptumo žyma „Riboto naudojimo“, laikoma išslaptinta nepriimant atskiro sprendimo, jeigu informacija neturi papildomos nuorodos ir informacijos reng</text:span><text:span text:style-name="T946">ėjas nepranešė apie informacijos įslaptinimo termino pratęsimą.</text:span></text:p>
      <text:p text:style-name="P947"/>
      <text:p text:style-name="P948"><text:span text:style-name="T949">TREČIASIS</text:span><text:span text:style-name="T950"><text:s/>SKIRSNIS</text:span></text:p>
      <text:p text:style-name="P951"><text:span text:style-name="T952">VALSTYBĖS INSTITUCIJŲ KOMPETENCIJA IR ĮGALIOJIMAI ĮSLAPTINTOS INFORMACIJOS APSAUGOS SRITYJE, INSTITUCIJŲ IR ASMENŲ ATSAKOMYBĖ UŽ ĮSLAPTINTOS INFORMACIJOS APSAUGOS V</text:span><text:span text:style-name="T953">EIKSMŲ ĮGYVENDINIMĄ</text:span></text:p>
      <text:p text:style-name="P954"/>
      <text:p text:style-name="P955"><text:span text:style-name="T956">11</text:span><text:span text:style-name="T957"><text:s/>straipsnis.<text:s/></text:span><text:span text:style-name="T958">Įslaptintos informacijos apsaugos koordinavimas</text:span></text:p>
      <text:p text:style-name="P959"><text:span text:style-name="T960">1</text:span><text:span text:style-name="T961">. Lietuvos Respublikos įslaptintos informacijos, žymimos slaptumo žymomis „Visiškai slaptai“, „Slaptai“, „Konfidencialiai“, apsaugos veiksmus ir užsienio<text:s/></text:span><text:span text:style-name="T962">valstybių, Europos Sąjungos ar tarptautinių organizacijų Lietuvos Respublikai perduotos įslaptintos informacijos ar įslaptintos informacijos, parengtos užsienio valstybių, Europos Sąjungos ar tarptautinių organizacijų ir Lietuvos Respublikos institucijų be</text:span><text:span text:style-name="T963">ndrais veiksmais, apsaugos veiksmų įgyvendinimą Lietuvos Respublikos institucijose koordinuoja kolegiali institucija – Paslapčių apsaugos koordinavimo komisija. Paslapčių apsaugos koordinavimo komisijos nuostatus tvirtina Vyriausybė. Paslapčių apsaugos koo</text:span><text:span text:style-name="T964">rdinavimo komisija turi savo blanką ir antspaudą.</text:span></text:p>
      <text:p text:style-name="P965"><text:span text:style-name="T966">2</text:span><text:span text:style-name="T967">. Paslapčių apsaugos koordinavimo komisija sudaroma iš šešių narių – po du narius deleguoja Respublikos Prezidentas, Seimo Pirmininkas, Ministras Pirmininkas.<text:s/></text:span><text:span text:style-name="T968">Paslapčių apsaugos koordinavimo komisijos<text:s/></text:span><text:span text:style-name="T969">nariu gali būti skiriamas Lietuvos Respublikos pilietis, turintis tarnybos ar darbo patirties įslaptintos informacijos apsaugos politikos įgyvendinimo srityje ir atitinkantis teisės aktuose nustatytus reikalavimus, būtinus išduodant leidimą dirbti ar susip</text:span><text:span text:style-name="T970">ažinti su įslaptinta informacija, žymima slaptumo žyma „Visiškai slaptai“, ir asmens patikimumo pažymėjimą, suteikiantį teisę susipažinti su užsienio valstybių, Europos Sąjungos ar tarptautinių organizacijų perduota įslaptinta informacija, žymima slaptumo<text:s/></text:span><text:span text:style-name="T971">žymos „Visiškai slaptai“ atitikmeniu. Paslapčių apsaugos koordinavimo komisijos pirmininką</text:span><text:span text:style-name="T972"><text:s/>iš paskirtų narių skiria Ministras Pirmininkas. Paslapčių apsaugos koordinavimo komisijos pirmininko pavaduotoją renka komisijos nariai.<text:s/></text:span></text:p>
      <text:p text:style-name="P973"><text:span text:style-name="T974">3</text:span><text:span text:style-name="T975">. Valstybės saugumo de</text:span><text:span text:style-name="T976">partamento struktūrinis padalinys, įgyvendinantis ir kontroliuojantis įslaptintos informacijos apsaugos veiksmus, atlieka Paslapčių apsaugos koordinavimo komisijos sekretoriato funkcijas, to padalinio vadovas skiriamas Paslapčių apsaugos koordinavimo komis</text:span><text:span text:style-name="T977">ijos sekretoriumi.<text:s/></text:span><text:span text:style-name="T978">Paslapčių apsaugos koordinavimo komisijos sekretoriumi ir sekretoriato darbuotojais gali būti tik asmenys, kurie šio Įstatymo nustatyta tvarka yra gavę leidimą dirbti ar susipažinti su įslaptinta informacija, žymima slaptumo žyma „Visišk</text:span><text:span text:style-name="T979">ai slaptai“, ir asmens patikimumo pažymėjimą, suteikiantį teisę susipažinti su užsienio valstybių, Europos Sąjungos ar tarptautinių organizacijų perduota įslaptinta informacija, žymima slaptumo žymos „Visiškai slaptai“ atitikmeniu.<text:s/></text:span><text:span text:style-name="T980">Paslapčių apsaugos koord</text:span><text:span text:style-name="T981">inavimo komisijos sekretoriatas rengia Paslapčių apsaugos koordinavimo komisijos posėdžių medžiagą, šios komisijos pavedimu vykdo Paslapčių apsaugos koordinavimo komisijos priimtus sprendimus, kontroliuoja, kaip paslapčių subjektai, rangovai (subrangovai)<text:s/></text:span><text:span text:style-name="T982">tuos sprendimus įgyvendina.<text:s/></text:span></text:p>
      <text:p text:style-name="P983"><text:span text:style-name="T984">4</text:span><text:span text:style-name="T985">. Paslapčių apsaugos koordinavimo komisija atlieka šias funkcijas:</text:span></text:p>
      <text:p text:style-name="P986"><text:span text:style-name="T987">1</text:span><text:span text:style-name="T988">) koordinuoja Lietuvos Respublikos tarptautinių sutarčių dėl įslaptintos informacijos abipusės apsaugos reikalavimų įgyvendinimą, prireikus inicijuoja t</text:span><text:span text:style-name="T989">okių sutarčių sudarymo ar sudarytų sutarčių denonsavimo procedūras;</text:span></text:p>
      <text:p text:style-name="P990"><text:span text:style-name="T991">2</text:span><text:span text:style-name="T992">) vykdo užsienio valstybių, Europos Sąjungos ar tarptautinių organizacijų Lietuvos Respublikai perduotos įslaptintos informacijos apsaugos veiksmų įgyvendinimo kontrolę, atlieka kitas</text:span><text:span text:style-name="T993"><text:s/>funkcijas, užtikrindama Lietuvos Respublikai perduotos įslaptintos informacijos saugumą pagal Europos Sąjungos teisės aktus ar Lietuvos Respublikos tarptautines sutartis su užsienio valstybėmis arba tarptautinėmis organizacijomis;</text:span></text:p>
      <text:p text:style-name="P994"><text:span text:style-name="T995">3</text:span><text:span text:style-name="T996">) išduoda asmens pa</text:span><text:span text:style-name="T997">tikimumo pažymėjimus asmenims, kuriems atliekant pareigas reikia dirbti ar susipažinti su įslaptinta užsienio valstybių ar tarptautinių organizacijų Lietuvos Respublikai perduota įslaptinta informacija, taip pat, esant šio Įstatymo nustatytiems pagrindams,</text:span><text:span text:style-name="T998"><text:s/>panaikina asmens patikimumo pažymėjimus;<text:s/></text:span></text:p>
      <text:p text:style-name="P999"><text:span text:style-name="T1000">4</text:span><text:span text:style-name="T1001">) įslaptintų sandorių saugumą užtikrinančių institucijų teikimu sprendžia klausimus dėl galimybės išduoti įmonės patikimumą patvirtinantį pažymėjimą rangovui (subrangovui), kurio dalyvis, turintis ne mažiau k</text:span><text:span text:style-name="T1002">aip 1/3 balsų dalyvių susirinkime, yra registruotas ne Europos Sąjungos ar NATO valstybėse narėse arba valstybėse, su kuriomis Lietuvos Respublika nėra sudariusi sutarties dėl įslaptintos informacijos abipusės apsaugos;</text:span></text:p>
      <text:p text:style-name="P1003"><text:span text:style-name="T1004">5</text:span><text:span text:style-name="T1005">) nustato užsienio valstybių, E</text:span><text:span text:style-name="T1006">uropos Sąjungos ar tarptautinių organizacijų Lietuvos Respublikai perduotos įslaptintos informacijos administravimui reikalingas registratūrų sistemas, priima sprendimus dėl naujų Lietuvos Respublikai perduotos įslaptintos informacijos registratūrų steigim</text:span><text:span text:style-name="T1007">o ar įsteigtų registratūrų panaikinimo tikslingumo;<text:s/></text:span></text:p>
      <text:p text:style-name="P1008"><text:span text:style-name="T1009">6</text:span><text:span text:style-name="T1010">) teikia siūlymus dėl šio Įstatymo ir kitų teisės aktų, susijusių su įslaptintos informacijos apsauga, tobulinimo ar pripažinimo netekusiais galios, galiojančios įslaptintos informacijos apsaugos te</text:span><text:span text:style-name="T1011">isinio reglamentavimo sistemos tobulinimo;<text:s/></text:span></text:p>
      <text:p text:style-name="P1012"><text:span text:style-name="T1013">7</text:span><text:span text:style-name="T1014">) nustato atskirų įslaptintos informacijos apsaugos sričių (personalo patikimumo, fizinės apsaugos, įslaptintų sandorių saugumo, ADA sistemų ir tinklų, kuriuose yra saugoma, apdorojama ar kuriais perduodama<text:s/></text:span><text:span text:style-name="T1015">įslaptinta informacija, apsaugos, užsienio valstybių ar tarptautinių organizacijų Lietuvai perduotų įslaptintų dokumentų administravimo) ir įslaptintos informacijos apsaugos kontrolės reikalavimus, teikia išaiškinimus ir metodinę pagalbą paslapčių subjekta</text:span><text:span text:style-name="T1016">ms, rangovams (subrangovams) įslaptintos informacijos apsaugos klausimais;<text:s/></text:span></text:p>
      <text:p text:style-name="P1017"><text:span text:style-name="T1018">8</text:span><text:span text:style-name="T1019">) derina paslapčių subjektų sprendimus dėl paslapčių subjekto statuso suteikimo jų reguliavimo sričiai priskirtoms įstaigoms ar įmonėms;</text:span></text:p>
      <text:p text:style-name="P1020"><text:span text:style-name="T1021">9</text:span><text:span text:style-name="T1022">) derina paslapčių subjektų paren</text:span><text:span text:style-name="T1023">gtus detalius įslaptinamos informacijos, susijusios su jų vykdoma veikla, sąrašus bei tokių sąrašų pakeitimus ir teikia dėl jų paslapčių subjektams pasiūlymus bei pastabas;</text:span></text:p>
      <text:p text:style-name="P1024"><text:span text:style-name="T1025">10</text:span><text:span text:style-name="T1026">) paslapčių subjektams tarpininkaujant, sprendžia klausimus dėl galimybės išd</text:span><text:span text:style-name="T1027">uoti asmens patikimumo pažymėjimus arba leidimus dirbti ar susipažinti su įslaptinta informacija asmenims, turintiems dvigubą pilietybę, arba asmenims, neturintiems šio Įstatymo 16 straipsnio 2 dalies 2 punkte nustatyto nuolatinio gyvenimo Lietuvos Respubl</text:span><text:span text:style-name="T1028">ikoje</text:span><text:span text:style-name="T1029">, Europos Sąjungos ar NATO valstybėse narėse</text:span><text:span text:style-name="T1030"><text:s/>cenzo;</text:span></text:p>
      <text:p text:style-name="P1031"><text:span text:style-name="T1032">11</text:span><text:span text:style-name="T1033">) pasibaigus šio Įstatymo 8 straipsnio 1 dalies 1 ir 2 punktuose ar 8 straipsnio<text:s/></text:span><text:span text:style-name="T1034"><text:line-break/>2 dalyje nustatytam informacijos įslaptinimo terminui, paslapčių subjektų teikimu sprendžia klausimus dėl įslap</text:span><text:span text:style-name="T1035">tinimo termino pratęsimo tikslingumo;<text:s/></text:span></text:p>
      <text:p text:style-name="P1036"><text:span text:style-name="T1037">12</text:span><text:span text:style-name="T1038">) sprendžia ginčus tarp paslapčių subjektų, taip pat ginčus tarp paslapčių subjektų ir kitų asmenų, kylančius dėl informacijos įslaptinimo, įslaptintos informacijos saugojimo, naudojimo, išslaptinimo, apsaugos<text:s/></text:span><text:span text:style-name="T1039">kontrolės;</text:span></text:p>
      <text:p text:style-name="P1040"><text:span text:style-name="T1041">13</text:span><text:span text:style-name="T1042">) teikia paslapčių subjektams siūlymus dėl informacijos, kuri pagal savo pobūdį ir svarbą turėtų būti įslaptinta, tačiau nuosavybės teise priklauso paslapčių subjektu nesančiam fiziniam ar juridiniam asmeniui, įsigijimo pagrįstumo ir<text:s/></text:span><text:span text:style-name="T1043">galimo atlygio informacijos savininkui dydžio;</text:span></text:p>
      <text:p text:style-name="P1044"><text:span text:style-name="T1045">14</text:span><text:span text:style-name="T1046">) paslapčių subjektų teikimu sprendžia klausimus dėl galimybės valstybės paslaptį sudarančią informaciją perduoti užsienio valstybėms ar tarptautinėms organizacijoms, su kuriomis nėra sudaryta tarptautin</text:span><text:span text:style-name="T1047">ių sutarčių dėl įslaptintos informacijos abipusės apsaugos;</text:span></text:p>
      <text:p text:style-name="P1048"><text:span text:style-name="T1049">15</text:span><text:span text:style-name="T1050">) nustato asmens, rangovo (subrangovo) sutikimo būti tikrinamam, leidimo dirbti ar susipažinti su įslaptinta informacija, asmens patikimumo pažymėjimo ir šio pažymėjimo išdavimą patvirtinanč</text:span><text:span text:style-name="T1051">ios pažymos, klausimyno, skirto leidimui dirbti ar susipažinti su įslaptinta informacija gauti,<text:s/></text:span><text:span text:style-name="T1052">klausimyno dėl teisės dirbti ar susipažinti su įslaptinta informacija, žymima slaptumo žyma „Riboto naudojimo</text:span><text:span text:style-name="T1053">“</text:span><text:span text:style-name="T1054">, suteikimo, asmens pasižadėjimo saugoti įslaptint</text:span><text:span text:style-name="T1055">ą informaciją, įslaptintų sandorių saugumo klausimyno, įmonės patikimumą patvirtinančio pažymėjimo, rangovo (subrangovo) leidimo dirbti ar susipažinti su įslaptinta informacija,</text:span><text:span text:style-name="T1056"><text:s/>pažymos dėl patalpų, kuriose saugoma įslaptinta informacija, pripažinimo tinka</text:span><text:span text:style-name="T1057">momis formas ir įslaptinimo žinyno sandarą;</text:span></text:p>
      <text:p text:style-name="P1058"><text:span text:style-name="T1059">16</text:span><text:span text:style-name="T1060">) pripažįsta patalpas, kuriose saugoma ar numatoma saugoti užsienio valstybių ar tarptautinių organizacijų Lietuvai perduotą įslaptintą informaciją, žymimą slaptumo žymų „Visiškai slaptai“ ir „Slaptai“ atit</text:span><text:span text:style-name="T1061">ikmenimis, tinkamomis saugoti tokią informaciją;</text:span></text:p>
      <text:p text:style-name="P1062"><text:span text:style-name="T1063">17</text:span><text:span text:style-name="T1064">) paslapčių subjektų teikimu sudaro ir tvirtina papildomų žymų, nurodančių įslaptintos informacijos naudojimo apribojimus, sąrašą;</text:span></text:p>
      <text:p text:style-name="P1065"><text:span text:style-name="T1066">18</text:span><text:span text:style-name="T1067">)<text:s/></text:span><text:span text:style-name="T1068">paslapčių subjektų teikimu priima sprendimus dėl galimybės užb</text:span><text:span text:style-name="T1069">aigti įslaptinto sandorio vykdymą, kai rangovui yra panaikintas įmonės patikimumą patvirtinantis pažymėjimas ar r</text:span><text:span text:style-name="T1070">angovo (subrangovo) leidimas dirbti ar susipažinti su įslaptinta informacija, tačiau žala dėl įslaptinto sandorio nutraukimo būtų neproporcinga</text:span><text:span text:style-name="T1071">i didesnė, negu galima grėsmė įslaptintai informacijai.</text:span></text:p>
      <text:p text:style-name="P1072"><text:span text:style-name="T1073">5</text:span><text:span text:style-name="T1074">. Paslapčių apsaugos koordinavimo komisijos sprendimai, priimti vykdant šio straipsnio 4 dalyje nurodytas funkcijas, yra privalomi paslapčių subjektams, rangovams, subrangovams. Vykdant šio str</text:span><text:span text:style-name="T1075">aipsnio 4 dalies 2 punkte nurodytą funkciją, Paslapčių apsaugos koordinavimo komisija turi teisę už atskiras įslaptintos informacijos apsaugos sritis atsakingoms institucijoms pavesti atlikti veiksmus, numatytus Lietuvos Respublikos tarptautinėse sutartyse</text:span><text:span text:style-name="T1076"><text:s/>ar Europos Sąjungos teisės aktuose.</text:span></text:p>
      <text:p text:style-name="P1077"><text:span text:style-name="T1078">6</text:span><text:span text:style-name="T1079">. Paslapčių apsaugos koordinavimo komisija siekia užtikrinti, kad tokios pat svarbos informacijai skirtinguose paslapčių subjektuose būtų suteikiama vienoda slaptumo žyma ir nustatomas vienodas apsaugos lygis.<text:s/></text:span></text:p>
      <text:p text:style-name="P1080"><text:span text:style-name="T1081">7</text:span><text:span text:style-name="T1082">. Paslapčių apsaugos koordinavimo komisija sprendimus priima posėdžiuose dalyvaujančių komisijos narių balsų dauguma. Kai balsai pasidalija po lygiai, lemia posėdžio pirmininko balsas. Paslapčių apsaugos koordinavimo komisijos posėdis yra teisėtas, kai j</text:span><text:span text:style-name="T1083">ame dalyvauja ne mažiau kaip 2/3 komisijos narių.<text:s/></text:span></text:p>
      <text:p text:style-name="P1084"><text:span text:style-name="T1085">8</text:span><text:span text:style-name="T1086">. Paslapčių apsaugos koordinavimo komisijai valstybės institucijose, teismuose atstovauja komisijos pirmininkas, komisijos pirmininko pavaduotojas ar komisijos pirmininko įgaliotas komisijos narys. Pa</text:span><text:span text:style-name="T1087">slapčių apsaugos koordinavimo komisijos veiklai užtikrinti gali būti pasitelkiama teisės ir kitų sričių specialistų, ekspertų.</text:span></text:p>
      <text:p text:style-name="P1088"><text:span text:style-name="T1089">9</text:span><text:span text:style-name="T1090">. Paslapčių apsaugos koordinavimo komisijos sprendimai skelbiami įstatymų ir kitų teisės aktų nustatyta tvarka.</text:span></text:p>
      <text:p text:style-name="P1091"><text:span text:style-name="T1092">10</text:span><text:span text:style-name="T1093">. Pasl</text:span><text:span text:style-name="T1094">apčių apsaugos koordinavimo komisijos sprendimai skundžiami Lietuvos Respublikos administracinių bylų teisenos įstatymo nustatyta tvarka.</text:span></text:p>
      <text:p text:style-name="P1095">Straipsnio pakeitimai:</text:p>
      <text:p text:style-name="Normal"><text:span text:style-name="T1096">Nr.<text:s/></text:span><text:a xlink:href="http://www3.lrs.lt/cgi-bin/preps2?a=377642&amp;b=" office:target-frame-name="_top" xlink:show="replace"><text:span text:style-name="T1097">XI-965</text:span></text:a><text:span text:style-name="T1098">, 2010-06-30, Žin., 2010, Nr.<text:s/></text:span><text:a xlink:href="https://www.e-tar.lt/portal/legalAct.html?documentId=TAR.65496F280187" office:target-frame-name="_blank" xlink:show="new"><text:span text:style-name="T1099">86-4522</text:span></text:a><text:span text:style-name="T1100"><text:s/>(2010-07-20)</text:span></text:p>
      <text:p text:style-name="P1101"><text:span text:style-name="T1102">Nr.<text:s/></text:span><text:a xlink:href="http://www3.lrs.lt/cgi-bin/preps2?a=429553&amp;b=" office:target-frame-name="_top" xlink:show="replace"><text:span text:style-name="T1103">XI-2183</text:span></text:a><text:span text:style-name="T1104">, 2012-06-29, Žin., 2012, Nr.<text:s/></text:span><text:a xlink:href="https://www.e-tar.lt/portal/legalAct.html?documentId=TAR.5ED7FDCC3C07" office:target-frame-name="_blank" xlink:show="new"><text:span text:style-name="T1105">82-4269</text:span></text:a><text:span text:style-name="T1106"><text:s/>(2012-07-13)</text:span></text:p>
      <text:p text:style-name="P1107"><text:span text:style-name="T1108">Nr.<text:s/></text:span><text:a xlink:href="http://www3.lrs.lt/cgi-bin/preps2?a=453330&amp;b=" office:target-frame-name="_top" xlink:show="replace"><text:span text:style-name="T1109">XII-449</text:span></text:a><text:span text:style-name="T1110">, 2013-07-02, Žin., 2013, Nr.<text:s/></text:span><text:a xlink:href="https://www.e-tar.lt/portal/legalAct.html?documentId=TAR.CF190663136F" office:target-frame-name="_blank" xlink:show="new"><text:span text:style-name="T1111">78-3929</text:span></text:a><text:span text:style-name="T1112"><text:s/>(2013-07-20)</text:span></text:p>
      <text:p text:style-name="P1113"/>
      <text:p text:style-name="P1114"><text:span text:style-name="T1115">12</text:span><text:span text:style-name="T1116"><text:s/>straipsnis.<text:s/></text:span><text:span text:style-name="T1117">Įslaptintos informacijos apsaugos įgyvendinimas</text:span></text:p>
      <text:p text:style-name="P1118"><text:span text:style-name="T1119">1</text:span><text:span text:style-name="T1120">. Įslaptintos informacijos apsaugos politiką formuoja Vyriausybė ir Paslapčių apsaugos koordinavimo ko</text:span><text:span text:style-name="T1121">misija. Įslaptintos informacijos apsaugą organizuoja ir vykdo paslapčių subjektai</text:span><text:span text:style-name="T1122">, rangovai (subrangovai)</text:span><text:span text:style-name="T1123"><text:s/>šio Įstatymo, Vyriausybės, Paslapčių apsaugos koordinavimo komisijos, institucijų, atliekančių Saugumo priežiūros tarnybos, Nacionalinės komunikacijų<text:s/></text:span><text:span text:style-name="T1124">apsaugos tarnybos, Nacionalinės šifrų paskirstymo tarnybos, apsaugos nuo elektromagnetinio spinduliavimo tarnybų funkcijas, ir įslaptintų sandorių saugumą užtikrinančių institucijų nustatyta tvarka. Saugumo</text:span><text:span text:style-name="T1125"><text:s/></text:span><text:span text:style-name="T1126">priežiūros tarnybos, Nacionalinės komunikacijų ap</text:span><text:span text:style-name="T1127">saugos tarnybos, Nacionalinės šifrų paskirstymo tarnybos, apsaugos nuo elektromagnetinio spinduliavimo tarnybų kompetenciją ir funkcijas užtikrinant nacionalinės įslaptintos informacijos, užsienio valstybių, Europos Sąjungos ar tarptautinių organizacijų Li</text:span><text:span text:style-name="T1128">etuvos Respublikai perduotos įslaptintos informacijos apsaugą nustato Vyriausybė.</text:span></text:p>
      <text:p text:style-name="P1129"><text:span text:style-name="T1130">2</text:span><text:span text:style-name="T1131">. Už bendrą įslaptintos informacijos, kuria disponuoja paslapčių subjektas, apsaugos organizavimą ir būklę atsakingas paslapčių subjekto vadovas. Už įslaptintos informac</text:span><text:span text:style-name="T1132">ijos apsaugos reikalavimų vykdymą paslapčių subjekto struktūriniuose padaliniuose, kuriuose saugoma arba naudojama įslaptinta informacija, yra atsakingi šių struktūrinių padalinių vadovai, jų įgalioti asmenys, taip pat asmenys, kuriems ši informacija yra p</text:span><text:span text:style-name="T1133">atikėta. Už patikėtos įslaptintos informacijos praradimą ar neteisėtą atskleidimą yra tiesiogiai atsakingas asmuo, kuriam tokia informacija patikėta.</text:span></text:p>
      <text:p text:style-name="P1134"><text:span text:style-name="T1135">3</text:span><text:span text:style-name="T1136">. Paslapčių subjektai sudaro ir tvirtina struktūrinių padalinių, kuriuose dirbama su įslaptinta infor</text:span><text:span text:style-name="T1137">macija ar saugoma įslaptinta informacija, žymima slaptumo žymomis „Visiškai slaptai“, „Slaptai“ ar „Konfidencialiai“, sąrašus ir užtikrina, kad tik į šiuos sąrašus įrašyti struktūriniai padaliniai naudotų įslaptintą informaciją ir ją saugotų.</text:span></text:p>
      <text:p text:style-name="P1138"><text:span text:style-name="T1139">4</text:span><text:span text:style-name="T1140">. Paslap</text:span><text:span text:style-name="T1141">čių subjektai sudaro pareigų, kurias einantiems asmenims reikia leidimų dirbti ar susipažinti su įslaptinta informacija, sąrašus.</text:span></text:p>
      <text:p text:style-name="P1142"><text:span text:style-name="T1143">5</text:span><text:span text:style-name="T1144">. Paslapčių subjektai sudaro pareigų, kurias einantiems asmenims reikia asmens patikimumo pažymėjimų, sąrašus.</text:span></text:p>
      <text:p text:style-name="P1145"><text:span text:style-name="T1146">6</text:span><text:span text:style-name="T1147">. Šio</text:span><text:span text:style-name="T1148"><text:s/>straipsnio 4 ir 5 dalyse nurodytuose pareigų sąrašuose turi būti nurodoma aukščiausia kategorija įslaptintos informacijos, su kuria asmenys, einantys sąraše nurodytas pareigas, gali dirbti ar susipažinti.</text:span></text:p>
      <text:p text:style-name="P1149"><text:span text:style-name="T1150">7</text:span><text:span text:style-name="T1151">. Asmenys, vykdantys įslaptintos informacijos</text:span><text:span text:style-name="T1152">, žymimos slaptumo žymomis „Visiškai slaptai“, „Slaptai“ arba „Konfidencialiai“, fizinę apsaugą ar įgalioti tokią informaciją gabenti, privalo turėti leidimus dirbti ar susipažinti su įslaptinta informacija, žymima slaptumo žyma „Slaptai“.</text:span></text:p>
      <text:p text:style-name="P1153"><text:span text:style-name="T1154">8</text:span><text:span text:style-name="T1155">. Paslapčių</text:span><text:span text:style-name="T1156"><text:s/>subjektuose ar jų struktūriniuose padaliniuose, disponuojančiuose Lietuvos Respublikos, užsienio valstybių ar tarptautinių organizacijų įslaptinta informacija, turi būti sudaryti sąrašai asmenų, kuriems yra išduoti leidimai dirbti ar susipažinti su įslapt</text:span><text:span text:style-name="T1157">inta informacija arba asmens patikimumo pažymėjimai.</text:span></text:p>
      <text:p text:style-name="P1158">Straipsnio pakeitimai:</text:p>
      <text:p text:style-name="P1159"><text:span text:style-name="T1160">Nr.<text:s/></text:span><text:a xlink:href="http://www3.lrs.lt/cgi-bin/preps2?a=389485&amp;b=" office:target-frame-name="_top" xlink:show="replace"><text:span text:style-name="T1161">XI-1237</text:span></text:a><text:span text:style-name="T1162">, 2010-12-14, Žin., 2010, Nr.<text:s/></text:span><text:a xlink:href="https://www.e-tar.lt/portal/legalAct.html?documentId=TAR.66F2D68D6507" office:target-frame-name="_blank" xlink:show="new"><text:span text:style-name="T1163">157-7971</text:span></text:a><text:span text:style-name="T1164"><text:s/>(2010-12-31)</text:span></text:p>
      <text:p text:style-name="P1165"/>
      <text:p text:style-name="P1166"><text:span text:style-name="T1167">13</text:span><text:span text:style-name="T1168"><text:s/>straipsnis.<text:s/></text:span><text:span text:style-name="T1169">Specialioji ekspertų komisija</text:span></text:p>
      <text:p text:style-name="P1170"><text:span text:style-name="T1171">1</text:span><text:span text:style-name="T1172">. Paslapčių subjektuose įslaptintos informacijos apsaugą koordinuoja paslapčių subj</text:span><text:span text:style-name="T1173">ekto vadovo sprendimu sudaromos nuolatinės specialiosios ekspertų komisijos. Jos:</text:span></text:p>
      <text:p text:style-name="P1174"><text:span text:style-name="T1175">1</text:span><text:span text:style-name="T1176">) rengia paslapčių subjekto teisės aktus, susijusius su įslaptintos informacijos apsauga, prižiūri, kaip šie teisės aktai vykdomi;</text:span></text:p>
      <text:p text:style-name="P1177"><text:span text:style-name="T1178">2</text:span><text:span text:style-name="T1179">) teikia siūlymus paslapčių subjekt</text:span><text:span text:style-name="T1180">o vadovui dėl leidimų dirbti ar susipažinti su įslaptinta informacija išdavimo asmenims arba išduotų leidimų panaikinimo;</text:span></text:p>
      <text:p text:style-name="P1181"><text:span text:style-name="T1182">3</text:span><text:span text:style-name="T1183">) teikia siūlymus bei išvadas dėl informacijos įslaptinimo pagrįstumo, slaptumo žymų keitimo, įslaptintos informacijos išslaptini</text:span><text:span text:style-name="T1184">mo ar sunaikinimo;</text:span></text:p>
      <text:p text:style-name="P1185"><text:span text:style-name="T1186">4</text:span><text:span text:style-name="T1187">) organizuoja įslaptintos informacijos, kuria disponuoja paslapčių subjektas, apsaugos būklės tikrinimus ir teikia pasiūlymus dėl įslaptintos informacijos apsaugos reikalavimų pažeidimų prevencijos, sprendžia kitus klausimus, susiju</text:span><text:span text:style-name="T1188">sius su įslaptintos informacijos apsauga.</text:span></text:p>
      <text:p text:style-name="P1189"><text:span text:style-name="T1190">2</text:span><text:span text:style-name="T1191">. Atsižvelgdamas į įslaptintos informacijos apimtį, paslapčių subjekto vadovas gali nesudaryti specialiosios ekspertų komisijos ir jos funkcijas pavesti įgaliotam asmeniui.</text:span></text:p>
      <text:p text:style-name="P1192"><text:span text:style-name="T1193">3</text:span><text:span text:style-name="T1194">. Specialiosios ekspertų komisijos nariais gali būti tik asmenys, kurie šio Įstatymo nustatyta tvarka yra gavę leidimą dirbti ar susipažinti su įslaptinta informacija arba, jei paslapčių subjektas naudoja užsienio valstybių ar tarptautinių organizacijų par</text:span><text:span text:style-name="T1195">engtą įslaptintą informaciją, asmens patikimumo pažymėjimą. Specialiosios ekspertų komisijos narių leidimai dirbti ar susipažinti su įslaptinta informacija arba asmens patikimumo pažymėjimai turi atitikti įslaptintos informacijos, kuria disponuoja paslapči</text:span><text:span text:style-name="T1196">ų subjektas, aukščiausią slaptumo žymą.<text:s/></text:span></text:p>
      <text:p text:style-name="P1197"/>
      <text:p text:style-name="P1198"><text:span text:style-name="T1199">14</text:span><text:span text:style-name="T1200"><text:s/>straipsnis.<text:s/></text:span><text:span text:style-name="T1201">Pareiga paskirti atsakingą asmenį</text:span></text:p>
      <text:p text:style-name="P1202"><text:span text:style-name="T1203">Paslapčių subjekto vadovo ar jo įgalioto asmens arba rangovo (subrangovo) vadovo sprendimu turi būti paskirtas atsakingas asmuo, organizuojantis ir įgyvendin</text:span><text:span text:style-name="T1204">antis įslaptintos informacijos, kuria disponuoja paslapčių subjektas, rangovas (subrangovas), administravimą, apsaugą ir kontrolę.<text:s/></text:span></text:p>
      <text:p text:style-name="P1205"/>
      <text:p text:style-name="P1206"><text:span text:style-name="T1207">KETVIRTASIS</text:span><text:span text:style-name="T1208"><text:s/>SKIRSNIS</text:span></text:p>
      <text:p text:style-name="P1209"><text:span text:style-name="T1210">PERSONALO PATIKIMUMAS</text:span></text:p>
      <text:p text:style-name="P1211"/>
      <text:p text:style-name="P1212"><text:span text:style-name="T1213">15</text:span><text:span text:style-name="T1214"><text:s/>straipsnis.<text:s/></text:span><text:span text:style-name="T1215">Leidimas dirbti ar susipažinti su įslaptinta informa</text:span><text:span text:style-name="T1216">cija ir asmens patikimumo pažymėjimas</text:span></text:p>
      <text:p text:style-name="P1217"><text:span text:style-name="T1218">1</text:span><text:span text:style-name="T1219">. Eiti pareigas, susijusias su Lietuvos Respublikos įslaptintos informacijos, žymimos slaptumo žymomis „Visiškai slaptai“, „Slaptai“ arba „Konfidencialiai“, naudojimu ar tokios informacijos apsauga, gali tik atiti</text:span><text:span text:style-name="T1220">nkamus leidimus dirbti ar susipažinti su įslaptinta informacija turintys asmenys. Eiti pareigas, susijusias su užsienio valstybių ar tarptautinių organizacijų įslaptintos informacijos, žymimos slaptumo žymų „Visiškai slaptai“, „Slaptai“ arba „Konfidenciali</text:span><text:span text:style-name="T1221">ai“ atitikmenimis, naudojimu ar tokios informacijos apsauga, gali tik atitinkamus asmens patikimumo pažymėjimus turintys asmenys. Pretendentai, atrinkti pareigoms, susijusioms su įslaptintos informacijos naudojimu ar jos apsauga, į šias pareigas gali būti<text:s/></text:span><text:span text:style-name="T1222">skiriami prieš tai patikrinus jų kandidatūras ir gavus išvadą, kad asmuo atitinka šio Įstatymo 16 straipsnio 1 dalyje nurodytas sąlygas.</text:span></text:p>
      <text:p text:style-name="P1223"><text:span text:style-name="T1224">2</text:span><text:span text:style-name="T1225">. Pagal pareigas susipažinti su įslaptinta informacija ir ja naudotis gali Respublikos Prezidentas, Seimo Pirminin</text:span><text:span text:style-name="T1226">kas ir Ministras Pirmininkas.</text:span></text:p>
      <text:p text:style-name="P1227"><text:span text:style-name="T1228">3</text:span><text:span text:style-name="T1229">. Atliekant ikiteisminį tyrimą ir nagrinėjant baudžiamąją bylą, kurių medžiagoje yra įslaptintos informacijos, įtariamasis (kaltinamasis) ir įtariamojo (kaltinamojo) gynėjai Baudžiamojo proceso kodekso nustatyta tvarka tu</text:span><text:span text:style-name="T1230">ri teisę susipažinti su bylos medžiagoje esančia įslaptinta informacija, išskyrus nukentėjusiojo ar liudytojo, kuriam taikomas anonimiškumas, asmens tapatybę padedančius nustatyti duomenis.</text:span></text:p>
      <text:p text:style-name="P1231"><text:span text:style-name="T1232">4</text:span><text:span text:style-name="T1233">. Šio straipsnio 3 dalyje išvardyti asmenys, prieš jiems sute</text:span><text:span text:style-name="T1234">ikiant teisę susipažinti su įslaptinta informacija, yra įspėjami dėl baudžiamosios atsakomybės už įslaptintos informacijos atskleidimą. Šio straipsnio 5 ir 6 dalyse išvardyti asmenys prieš išduodant laikiną leidimą dirbti ar susipažinti su Lietuvos Respubl</text:span><text:span text:style-name="T1235">ikos, užsienio valstybių ar tarptautinių organizacijų įslaptinta informacija turi duoti nustatyto pavyzdžio rašytinį pasižadėjimą saugoti patikėtą įslaptintą informaciją.</text:span></text:p>
      <text:p text:style-name="P1236"><text:span text:style-name="T1237">5</text:span><text:span text:style-name="T1238">. Lietuvos Respublikoje paskelbus karo ar nepaprastąją padėtį arba karinių opera</text:span><text:span text:style-name="T1239">cijų metu paslapčių subjekto vadovo ar jo įgalioto asmens sprendimu asmeniui, kuris neturi leidimo dirbti su įslaptinta informacija, gali būti suteikta teisė su ja susipažinti, jeigu tokia informacija yra būtina atliekant jam pavestas funkcijas ar užduotis</text:span><text:span text:style-name="T1240">.</text:span></text:p>
      <text:p text:style-name="P1241"><text:span text:style-name="T1242">6</text:span><text:span text:style-name="T1243">. Išimtiniais atvejais, nustatytais NATO norminiuose dokumentuose, reglamentuojančiuose įslaptintos informacijos apsaugą, asmeniui, neturinčiam asmens patikimumo pažymėjimo, paslapčių subjekto vadovas gali išduoti rašytinį laikiną leidimą<text:s/></text:span><text:span text:style-name="T1244">susipažinti su Lietuvai perduota NATO įslaptinta informacija, jei tokio asmens lojalumas Lietuvos valstybei ir patikimumas nekelia abejonių. Paslapčių subjekto vadovo išduotame leidime privalo būti nurodyta, su kokia įslaptinta informacija asmeniui suteiki</text:span><text:span text:style-name="T1245">ama teisė susipažinti.</text:span></text:p>
      <text:p text:style-name="P1246"><text:span text:style-name="T1247">7</text:span><text:span text:style-name="T1248">. Paslapčių subjektai gali išduoti asmenims leidimus dirbti ar susipažinti su įslaptinta informacija tik gavę Valstybės saugumo departamento išvadą, kad asmuo atitinka šio Įstatymo 16 straipsnio 1 dalyje nurodytas sąlygas. Ši nu</text:span><text:span text:style-name="T1249">ostata netaikoma išduodant leidimus šio Įstatymo 17 straipsnio 3 dalies 4 punkte nurodytiems asmenims.</text:span></text:p>
      <text:p text:style-name="P1250"><text:span text:style-name="T1251">8</text:span><text:span text:style-name="T1252">. Sprendimą dėl asmens patikimumo pažymėjimo išdavimo šio Įstatymo nustatyta tvarka priima Paslapčių apsaugos koordinavimo komisija.</text:span></text:p>
      <text:p text:style-name="P1253"/>
      <text:p text:style-name="P1254"><text:span text:style-name="T1255">15</text:span><text:span text:style-name="T1256">1</text:span><text:span text:style-name="T1257"><text:s/></text:span><text:span text:style-name="T1258">straipsnis.<text:s/></text:span><text:span text:style-name="T1259">Teisė dirbti ar susipažinti su įslaptinta informacija, žymima slaptumo žyma „Riboto naudojimo</text:span><text:span text:style-name="T1260">“</text:span></text:p>
      <text:p text:style-name="P1261"><text:span text:style-name="T1262">1</text:span><text:span text:style-name="T1263">. Paslapčių subjekto darbuotojams (valstybės tarnautojams, asmenims, dirbantiems pagal darbo sutartį), kurių darbas susijęs su įslaptintos infor</text:span><text:span text:style-name="T1264">macijos, žymimos slaptumo žyma „Riboto naudojimo</text:span><text:span text:style-name="T1265">“</text:span><text:span text:style-name="T1266">, naudojimu ar tokios informacijos apsauga, teisę dirbti ar susipažinti su įslaptinta informacija, žymima slaptumo žyma „Riboto naudojimo</text:span><text:span text:style-name="T1267">“</text:span><text:span text:style-name="T1268">, suteikia paslapčių subjekto vadovas ar jo įgaliotas asmuo. Teisės d</text:span><text:span text:style-name="T1269">irbti ar susipažinti su tokia informacija suteikimo tvarką nustato paslapčių subjektai, vadovaudamiesi Paslapčių apsaugos koordinavimo komisijos patvirtintais bendraisiais tokios teisės suteikimo principais. Ši teisė paslapčių subjekto darbuotojams suteiki</text:span><text:span text:style-name="T1270">ama iki<text:s/></text:span><text:span text:style-name="T1271">darbo (tarnybos) santykių nutraukimo ar iki renkamų arba skiriamų į pareigas asmenų įgaliojimų laiko pasibaigimo.</text:span></text:p>
      <text:p text:style-name="P1272"><text:span text:style-name="T1273">2</text:span><text:span text:style-name="T1274">. Juridinio asmens, kuriam yra išduodamas įmonės patikimumą patvirtinantis pažymėjimas, darbuotojams teisę dirbti ar susipažinti<text:s/></text:span><text:span text:style-name="T1275">su įslaptinta informacija, žymima slaptumo žyma „Riboto naudojimo</text:span><text:span text:style-name="T1276">“</text:span><text:span text:style-name="T1277">, vadovaudamasis Paslapčių apsaugos koordinavimo komisijos patvirtintais bendraisiais tokios teisės suteikimo principais, suteikia Valstybės saugumo departamentas. Ši teisė juridinio asmens<text:s/></text:span><text:span text:style-name="T1278">darbuotojams suteikiama iki įmonės patikimumą patvirtinančio pažymėjimo galiojimo pabaigos</text:span><text:span text:style-name="T1279">.</text:span></text:p>
      <text:p text:style-name="P1280"><text:span text:style-name="T1281">3</text:span><text:span text:style-name="T1282">. Paslapčių subjekto darbuotojams, dirbantiems pagal darbo sutartį, ir juridinio asmens, kuriam yra išduodamas įmonės patikimumą patvirtinantis pažymėjimas, da</text:span><text:span text:style-name="T1283">rbuotojams teisė dirbti ar susipažinti su įslaptinta informacija, žymima slaptumo žyma „Riboto naudojimo</text:span><text:span text:style-name="T1284">“,<text:s/></text:span><text:span text:style-name="T1285">nesuteikiama arba panaikinama, jeigu asmuo:</text:span></text:p>
      <text:p text:style-name="P1286"><text:span text:style-name="T1287">1</text:span><text:span text:style-name="T1288">)</text:span><text:span text:style-name="T1289"><text:s/>įsiteisėjusiu apkaltinamuoju nuosprendžiu buvo pripažintas kaltu dėl labai sunkaus, sunkaus ar apysu</text:span><text:span text:style-name="T1290">nkio nusikaltimo arba nusikalstamos veikos dėl valstybės ar tarnybos paslapties atskleidimo, neteisėto disponavimo informacija, kuri yra valstybės paslaptis, valstybės paslapties praradimo, tarnybos paslapties pagrobimo ar kitokio neteisėto įgijimo ir turi</text:span><text:span text:style-name="T1291"><text:s/>neišnykusį ar nepanaikintą teistumą arba baudžiamojo nusižengimo atveju nuo apkaltinamojo nuosprendžio įsiteisėjimo dienos nepraėjo 3 metai;<text:s/></text:span></text:p>
      <text:p text:style-name="P1292"><text:span text:style-name="T1293">2</text:span><text:span text:style-name="T1294">) dėl Lietuvos Respublikai priešiškų interesų bendradarbiauja ar yra bendradarbiavęs, palaiko arba palaikė r</text:span><text:span text:style-name="T1295">yšius su užsienio valstybės žvalgybos ar saugumo tarnyba arba su asmeniu, bendradarbiaujančiu ar palaikančiu ryšius su užsienio valstybės žvalgybos ar saugumo tarnyba;<text:s/></text:span></text:p>
      <text:p text:style-name="P1296"><text:span text:style-name="T1297">3</text:span><text:span text:style-name="T1298">) dalyvauja arba dalyvavo teroristinės organizacijos ar teroristinės grupės veiklo</text:span><text:span text:style-name="T1299">je arba palaiko ar palaikė ryšius su asmeniu, priklausančiu teroristinei organizacijai ar grupei.<text:s/></text:span></text:p>
      <text:p text:style-name="P1300"><text:span text:style-name="T1301">4</text:span><text:span text:style-name="T1302">. Paslapčių subjekto darbuotojus, dirbančius pagal darbo sutartį, ir juridinio asmens, kuriam yra išduodamas įmonės patikimumą patvirtinantis pažymėji</text:span><text:span text:style-name="T1303">mas, darbuotojus, kuriems ketinama suteikti teisę dirbti ar susipažinti su įslaptinta informacija, žymima slaptumo žyma „Riboto naudojimo</text:span><text:span text:style-name="T1304">“</text:span><text:span text:style-name="T1305">, tikrina institucijos, nurodytos šio Įstatymo 17 straipsnio 3 dalyje.<text:s/></text:span></text:p>
      <text:p text:style-name="P1306"><text:span text:style-name="T1307">5</text:span><text:span text:style-name="T1308">. Tikrinimą atliekančios institucijos pri</text:span><text:span text:style-name="T1309">valo patikrinti asmenį, pretenduojantį gauti teisę dirbti ar susipažinti su įslaptinta informacija, žymima slaptumo žyma „Riboto naudojimo</text:span><text:span text:style-name="T1310">“</text:span><text:span text:style-name="T1311">, ne ilgiau kaip per 20 darbo dienų.</text:span><text:span text:style-name="T1312"><text:s/></text:span></text:p>
      <text:p text:style-name="P1313"><text:span text:style-name="T1314">6</text:span><text:span text:style-name="T1315">. Asmenys, kuriems yra išduotas leidimas dirbti ar susipažinti su įslaptin</text:span><text:span text:style-name="T1316">ta informacija, žymima slaptumo žymomis „Visiškai slaptai“, „Slaptai“ arba „Konfidencialiai“, ar vadovaujantis šiuo Įstatymu yra suteikta teisė susipažinti su šiomis žymomis žymima įslaptinta informacija, nėra tikrinami dėl teisės dirbti ar susipažinti su<text:s/></text:span><text:span text:style-name="T1317">įslaptinta informacija, žymima slaptumo žyma „Riboto naudojimo</text:span><text:span text:style-name="T1318">“,</text:span><text:span text:style-name="T1319"><text:s/>suteikimo.</text:span></text:p>
      <text:p text:style-name="P1320"><text:span text:style-name="T1321">7</text:span><text:span text:style-name="T1322">. Asmenys, turintys teisę dirbti ar susipažinti su įslaptinta informacija</text:span><text:span text:style-name="T1323">, žymima slaptumo žyma<text:s/></text:span><text:span text:style-name="T1324">„Riboto naudojimo</text:span><text:span text:style-name="T1325">“</text:span><text:span text:style-name="T1326">, vadovaujantis principu „Būtina žinoti</text:span><text:span text:style-name="T1327">“</text:span><text:span text:style-name="T1328"><text:s/>gali būti supažindinami su užsienio valstybių, Europos Sąjungos ar tarptautinių organizacijų Lietuvos Respublikai perduota įslaptinta informacija, žymima slaptumo žymos „Riboto naudojimo</text:span><text:span text:style-name="T1329">“</text:span><text:span text:style-name="T1330"><text:s/>atitikmeniu.</text:span></text:p>
      <text:p text:style-name="P1331">Įstatymas papildytas straipsniu:</text:p>
      <text:p text:style-name="P1332"><text:span text:style-name="T1333">Nr.<text:s/></text:span><text:a xlink:href="http://www3.lrs.lt/cgi-bin/preps2?a=429553&amp;b=" office:target-frame-name="_top" xlink:show="replace"><text:span text:style-name="T1334">XI-2183</text:span></text:a><text:span text:style-name="T1335">, 2012-06-29, Žin., 2012, Nr.<text:s/></text:span><text:a xlink:href="https://www.e-tar.lt/portal/legalAct.html?documentId=TAR.5ED7FDCC3C07" office:target-frame-name="_blank" xlink:show="new"><text:span text:style-name="T1336">82-4269</text:span></text:a><text:span text:style-name="T1337"><text:s/>(2012-07-13)</text:span></text:p>
      <text:p text:style-name="P1338"/>
      <text:p text:style-name="P1339"><text:span text:style-name="T1340">16</text:span><text:span text:style-name="T1341"><text:s/>straipsnis.<text:s/></text:span><text:span text:style-name="T1342">Leidimo dirbti ar susipažinti su<text:s/></text:span><text:span text:style-name="T1343">įslaptinta informacija ir asmens patikimumo pažymėjimo išdavimas, galiojimas ir sprendimų apskundimas</text:span></text:p>
      <text:p text:style-name="P1344"><text:span text:style-name="T1345">1</text:span><text:span text:style-name="T1346">. Asmeniui, pretenduojančiam gauti leidimą dirbti ar susipažinti su įslaptinta informacija arba asmens patikimumo pažymėjimą, toks leidimas ar pažymė</text:span><text:span text:style-name="T1347">jimas išduodamas, jeigu:</text:span></text:p>
      <text:p text:style-name="P1348"><text:span text:style-name="T1349">1</text:span><text:span text:style-name="T1350">) asmuo yra Lietuvos Respublikos pilietis;</text:span></text:p>
      <text:p text:style-name="P1351"><text:span text:style-name="T1352">2</text:span><text:span text:style-name="T1353">) asmuo pateikia užpildytą nustatytos formos klausimyną ir raštiškai sutinka, kad būtų tikrinama jo kandidatūra;</text:span></text:p>
      <text:p text:style-name="P1354"><text:span text:style-name="T1355">3</text:span><text:span text:style-name="T1356">) asmuo raštiškai pasižada saugoti įslaptintą informaciją;</text:span></text:p>
      <text:p text:style-name="P1357"><text:span text:style-name="T1358">4</text:span><text:span text:style-name="T1359">) tikrinimo metu surinkti faktai nekelia abejonių dėl asmens patikimumo ar lojalumo Lietuvos valstybei;</text:span></text:p>
      <text:p text:style-name="P1360"><text:span text:style-name="T1361">5</text:span><text:span text:style-name="T1362">) tikrinimo metu</text:span><text:span text:style-name="T1363"><text:s/>nenustatoma bent viena šio straipsnio 2 dalyje nurodyta aplinkybė,<text:s/></text:span><text:span text:style-name="T1364">dėl kurios asmuo negali būti laikomas patikimu ir lojaliu<text:s/></text:span><text:span text:style-name="T1365">Lietuvos valstybei</text:span><text:span text:style-name="T1366">.</text:span></text:p>
      <text:p text:style-name="P1367"><text:span text:style-name="T1368">2</text:span><text:span text:style-name="T1369">. Leidimas dirbti ar susipažinti su įslaptinta informacija arba asmens patikimumo pažymėjimas neišduodamas, jeigu asmuo<text:s/></text:span><text:span text:style-name="T1370">nėra patikimas ir lojalus Lietuvos</text:span><text:span text:style-name="T1371"><text:s/></text:span><text:span text:style-name="T1372">valstybei:</text:span></text:p>
      <text:p text:style-name="P1373"><text:span text:style-name="T1374">1</text:span><text:span text:style-name="T1375">) neatitinka bent vienos šio straipsnio</text:span><text:span text:style-name="T1376"><text:s/></text:span><text:span text:style-name="T1377">1 dalies 1–4 punktuo</text:span><text:span text:style-name="T1378">se<text:s/></text:span><text:span text:style-name="T1379">nurodytos sąlygos;</text:span></text:p>
      <text:p text:style-name="P1380"><text:span text:style-name="T1381">2</text:span><text:span text:style-name="T1382">)</text:span><text:span text:style-name="T1383"><text:s/>nuolat gyveno Lietuvos Respublikoje</text:span><text:span text:style-name="T1384">, Europos Sąjungos ar NATO valstybėse narėse<text:s/></text:span><text:span text:style-name="T1385">mažiau kaip 5 pastaruosius metus</text:span><text:span text:style-name="T1386"><text:s/></text:span><text:span text:style-name="T1387">ir</text:span><text:span text:style-name="T1388"><text:s/></text:span><text:span text:style-name="T1389">Paslapčių apsaugos koordinavimo komisija priėmė sprendimą neišduoti leidimo dirbti ar susipažinti su įslaptinta</text:span><text:span text:style-name="T1390"><text:s/>informacija arba asmens patikimumo pažymėjimo;</text:span></text:p>
      <text:p text:style-name="P1391"><text:span text:style-name="T1392">3</text:span><text:span text:style-name="T1393">)<text:s/></text:span><text:span text:style-name="T1394">per pastaruosius 5 metus</text:span><text:span text:style-name="T1395"><text:s/>yra kreipęsis į atitinkamas valstybės institucijas dėl Lietuvos Respublikos pilietybės atsisakymo;</text:span></text:p>
      <text:p text:style-name="P1396"><text:span text:style-name="T1397">4</text:span><text:span text:style-name="T1398">) turi dvigubą pilietybę ir</text:span><text:span text:style-name="T1399"><text:s/></text:span><text:span text:style-name="T1400">Paslapčių apsaugos koordinavimo komisija pri</text:span><text:span text:style-name="T1401">ėmė sprendimą neišduoti leidimo dirbti ar susipažinti su įslaptinta informacija arba asmens patikimumo pažymėjimo;</text:span></text:p>
      <text:p text:style-name="P1402"><text:span text:style-name="T1403">5</text:span><text:span text:style-name="T1404">)</text:span><text:span text:style-name="T1405"><text:s/>įsiteisėjusiu apkaltinamuoju nuosprendžiu buvo pripažintas kaltu dėl nusikaltimo<text:s/></text:span><text:span text:style-name="T1406">Lietuvos valstybės nepriklausomybei, teritorijos vien</text:span><text:span text:style-name="T1407">tisumui ir konstitucinei santvarkai<text:s/></text:span><text:span text:style-name="T1408">arba nusikaltimo visuomenės saugumui,<text:s/></text:span><text:span text:style-name="T1409">arba bet kokio labai sunkaus nusikaltimo,<text:s/></text:span><text:span text:style-name="T1410">nepaisant to, ar išnyko, ar buvo panaikintas teistumas;<text:s/></text:span></text:p>
      <text:p text:style-name="P1411"><text:span text:style-name="T1412">6</text:span><text:span text:style-name="T1413">) įsiteisėjusiu apkaltinamuoju nuosprendžiu yra pripažintas kaltu dėl bet koki</text:span><text:span text:style-name="T1414">o sunkaus nusikaltimo padarymo ir turi neišnykusį ar nepanaikintą teistumą;</text:span></text:p>
      <text:p text:style-name="P1415"><text:span text:style-name="T1416">7</text:span><text:span text:style-name="T1417">) įsiteisėjusiu apkaltinamuoju nuosprendžiu yra pripažintas kaltu dėl bet kokio<text:s/></text:span><text:span text:style-name="T1418">apysunkio nusikaltimo arba nusikalstamos veikos dėl tarnybos paslapties pagrobimo, kitokio nete</text:span><text:span text:style-name="T1419">isėto įgijimo ar atskleidimo arba nusikalstamos veikos valstybės tarnybai ir viešiesiems interesams padarymo ir nuo įsiteisėjusio apkaltinamojo teismo nuosprendžio priėmimo dėl nesunkaus ar apysunkio nusikaltimo padarymo dienos nepraėjo 7 metai, o dėl baud</text:span><text:span text:style-name="T1420">žiamojo nusižengimo – 5 metai;</text:span></text:p>
      <text:p text:style-name="P1421"><text:span text:style-name="T1422">8</text:span><text:span text:style-name="T1423">)<text:s/></text:span><text:span text:style-name="T1424">įstatymų nustatyta tvarka yra pripažintas neveiksniu ar ribotai veiksniu;</text:span></text:p>
      <text:p text:style-name="P1425"><text:span text:style-name="T1426">9</text:span><text:span text:style-name="T1427">)<text:s/></text:span><text:span text:style-name="T1428">dėl Lietuvos Respublikai priešiškų interesų<text:s/></text:span><text:span text:style-name="T1429">bendradarbiauja ar<text:s/></text:span><text:span text:style-name="T1430">yra bendradarbiavęs,</text:span><text:span text:style-name="T1431"><text:s/></text:span><text:span text:style-name="T1432">palaiko<text:s/></text:span><text:span text:style-name="T1433">ar palaikė<text:s/></text:span><text:span text:style-name="T1434">ryšius su</text:span><text:span text:style-name="T1435"><text:s/>užsienio valstybės žvalgybos ar saugumo tarnyba arba su asmeniu, bendradarbiaujančiu ar palaikančiu ryšius su užsienio valstybės žvalgybos ar saugumo tarnyba;</text:span><text:span text:style-name="T1436"><text:s/></text:span></text:p>
      <text:p text:style-name="P1437"><text:span text:style-name="T1438">10</text:span><text:span text:style-name="T1439">)<text:s/></text:span><text:span text:style-name="T1440">palaiko<text:s/></text:span><text:span text:style-name="T1441">ar per pastaruosius 5 metus palaikė</text:span><text:span text:style-name="T1442"><text:s/>ryšius su asmeniu, turinčiu neišnykusį ar n</text:span><text:span text:style-name="T1443">epanaikintą teistumą už nusikalstamą veiką, padarytą organizuotos grupės ar nusikalstamo susivienijimo, arba asmeniu, kuriam taikomos prevencinio poveikio priemonės pagal Organizuoto nusikalstamumo užkardymo įstatymą, jeigu tokių ryšių palaikymas kelia grė</text:span><text:span text:style-name="T1444">smę patikėtos įslaptintos informacijos saugumui;</text:span></text:p>
      <text:p text:style-name="P1445"><text:span text:style-name="T1446">11</text:span><text:span text:style-name="T1447">)</text:span><text:span text:style-name="T1448"><text:s/>dalyvauja arba dalyvavo teroristinės organizacijos ar teroristinės grupės veikloje arba palaiko ar palaikė ryšius su asmeniu, priklausančiu teroristinei organizacijai ar grupei, jeigu tokių ryšių pal</text:span><text:span text:style-name="T1449">aikymas kelia grėsmę patikėtos įslaptintos informacijos saugumui;<text:s/></text:span></text:p>
      <text:p text:style-name="P1450"><text:span text:style-name="T1451">12</text:span><text:span text:style-name="T1452">)<text:s/></text:span><text:span text:style-name="T1453">dalyvauja<text:s/></text:span><text:span text:style-name="T1454">ar per pastaruosius 5 metus dalyvavo</text:span><text:span text:style-name="T1455"><text:s/></text:span><text:span text:style-name="T1456">neregistruoto judėjimo ar<text:s/></text:span><text:span text:style-name="T1457">neregistruotos religinės bendruomenės veikloje</text:span><text:span text:style-name="T1458">, jeigu toks dalyvavimas kelia grėsmę patikėtos įslaptintos in</text:span><text:span text:style-name="T1459">formacijos saugumui;</text:span></text:p>
      <text:p text:style-name="P1460"><text:span text:style-name="T1461">13</text:span><text:span text:style-name="T1462">)</text:span><text:span text:style-name="T1463"><text:s/></text:span><text:span text:style-name="T1464">nuslėpė ar per pastaruosius 5 metus yra nuslėpęs<text:s/></text:span><text:span text:style-name="T1465">arba jo kandidatūrą tikrinančioms institucijoms</text:span><text:span text:style-name="T1466"><text:s/>pateikęs</text:span><text:span text:style-name="T1467"><text:s/>melagingus biografijos faktus arba kitus duomenis apie save, savo ryšius</text:span><text:span text:style-name="T1468">, turinčius įtakos<text:s/></text:span><text:span text:style-name="T1469">sprendimo dėl leidimo dirbti a</text:span><text:span text:style-name="T1470">r susipažinti su įslaptinta informacija, asmens patikimumo pažymėjimo išdavimo priėmimui</text:span><text:span text:style-name="T1471">;</text:span></text:p>
      <text:p text:style-name="P1472"><text:span text:style-name="T1473">14</text:span><text:span text:style-name="T1474">)<text:s/></text:span><text:span text:style-name="T1475">įstatymų ar kitų teisės aktų nustatyta tvarka buvo atleistas iš pareigų dėl darbo su įslaptinta informacija tvarkos pažeidimo ar už tokius pažeidimus jam buvo</text:span><text:span text:style-name="T1476"><text:s/>panaikintas leidimas dirbti ar susipažinti su įslaptinta informacija ar asmens patikimumo pažymėjimas<text:s/></text:span><text:span text:style-name="T1477">ir nuo tokio sprendimo dienos nepraėjo 5 metai</text:span><text:span text:style-name="T1478">;</text:span><text:span text:style-name="T1479"><text:s/></text:span></text:p>
      <text:p text:style-name="P1480"><text:span text:style-name="T1481">15</text:span><text:span text:style-name="T1482">) yra tas asmuo, kuriam taikomos<text:s/></text:span><text:span text:style-name="T1483">ar per pastaruosius 5 metus buvo taikytos</text:span><text:span text:style-name="T1484"><text:s/>prevencinio poveikio pr</text:span><text:span text:style-name="T1485">iemonės pagal Organizuoto nusikalstamumo užkardymo įstatymą;</text:span></text:p>
      <text:p text:style-name="P1486"><text:span text:style-name="T1487">16</text:span><text:span text:style-name="T1488">) gauna</text:span><text:span text:style-name="T1489"><text:s/>arba yra gavęs<text:s/></text:span><text:span text:style-name="T1490">pajamų iš</text:span><text:span text:style-name="T1491"><text:s/>užsienio<text:s/></text:span><text:span text:style-name="T1492">valstybių karinių</text:span><text:span text:style-name="T1493">, žvalgybos ar saugumo tarnybų,<text:s/></text:span><text:span text:style-name="T1494">jeigu tai nėra numatyta Lietuvos Respublikos tarptautinėse sutartyse ar susitarimuose<text:s/></text:span><text:span text:style-name="T1495">arba kituose teisės aktuose;<text:s/></text:span></text:p>
      <text:p text:style-name="P1496"><text:span text:style-name="T1497">17</text:span><text:span text:style-name="T1498">) negali pagrįsti savo turto, kurį valdo, naudoja ar kuriuo disponuoja, įgijimo teisėtumo</text:span><text:span text:style-name="T1499"><text:s/>ar teisės aktų tvarka nustatyta, kad<text:s/></text:span><text:span text:style-name="T1500">jo gyvenimo lygis neatitinka</text:span><text:span text:style-name="T1501"><text:s/>gaunamų<text:s/></text:span><text:span text:style-name="T1502">pajamų</text:span><text:span text:style-name="T1503">;</text:span></text:p>
      <text:p text:style-name="P1504"><text:span text:style-name="T1505">18</text:span><text:span text:style-name="T1506">) yra ar per pastaruosius 5 metus buvo įra</text:span><text:span text:style-name="T1507">šytas į sveikatos priežiūros įstaigos įskaitą dėl alkoholizmo ar narkomanijos arba per pastaruosius 3 metus daugiau negu<text:s/></text:span><text:span text:style-name="T1508">2 kartus</text:span><text:span text:style-name="T1509"><text:s/>buvo baustas už administracinius teisės pažeidimus</text:span><text:span text:style-name="T1510">, padarytus apsvaigus nuo alkoholio, narkotinių, psichotropinių ar kitų psic</text:span><text:span text:style-name="T1511">hiką veikiančių medžiagų;</text:span></text:p>
      <text:p text:style-name="P1512"><text:span text:style-name="T1513">19</text:span><text:span text:style-name="T1514">) turi<text:s/></text:span><text:span text:style-name="T1515">psichikos<text:s/></text:span><text:span text:style-name="T1516">ar kitų sveikatos apsaugos ministro patvirtintame sąraše numatytų sveikatos būklės sutrikimų</text:span><text:span text:style-name="T1517">, dėl kurių kyla grėsmė patikėtos įslaptintos informacijos saugumui;</text:span></text:p>
      <text:p text:style-name="P1518"><text:span text:style-name="T1519">20</text:span><text:span text:style-name="T1520">) tikrinimo metu nustatomos ar per pasta</text:span><text:span text:style-name="T1521">ruosius 3 metus buvo nustatytos asmens savybės, kita veikla ar ryšiai, ar kitos su asmeniu susijusios aplinkybės, ar faktai, dėl kurių kyla grėsmė patikėtos įslaptintos informacijos saugumui.</text:span></text:p>
      <text:p text:style-name="P1522"><text:span text:style-name="T1523">3</text:span><text:span text:style-name="T1524">. Asmenims, turintiems leidimus ar asmens patikimumo pažy</text:span><text:span text:style-name="T1525">mėjimus, suteikiančius teisę dirbti ar susipažinti su</text:span><text:span text:style-name="T1526"><text:s/>įslaptinta<text:s/></text:span><text:span text:style-name="T1527">informacija, žymima</text:span><text:span text:style-name="T1528"><text:s/>aukštesne<text:s/></text:span><text:span text:style-name="T1529">slaptumo žyma, atskiras leidimas ar asmens patikimumo pažymėjimas dirbti ar susipažinti su</text:span><text:span text:style-name="T1530"><text:s/>įslaptinta<text:s/></text:span><text:span text:style-name="T1531">informacija, žymima</text:span><text:span text:style-name="T1532"><text:s/>žemesne<text:s/></text:span><text:span text:style-name="T1533">slaptumo žyma, nereikalingas.<text:s/></text:span><text:span text:style-name="T1534">A</text:span><text:span text:style-name="T1535">smenį, turintį leidimą ar asmens patikimumo pažymėjimą, suteikiantį teisę dirbti ar susipažinti su įslaptinta informacija, žymima aukštesne slaptumo žyma, perkėlus į pareigas, kurioms eiti reikalingas leidimas ar asmens patikimumo pažymėjimas, suteikiantis</text:span><text:span text:style-name="T1536"><text:s/>teisę dirbti ar susipažinti su įslaptinta informacija, žymima žemesne slaptumo žyma, toks leidimas ar asmens patikimumo pažymėjimas išduodamas neatliekant patikrinimo. Tokio iš naujo išduoto leidimo ar asmens patikimumo pažymėjimo galiojimo terminas skaič</text:span><text:span text:style-name="T1537">iuojamas vadovaujantis šio straipsnio 5 dalimi, į šį terminą įskaitant anksčiau turėto leidimo ar asmens patikimumo pažymėjimo galiojimo terminą. Asmeniui išdavus naują leidimą ar asmens patikimumo pažymėjimą, anksčiau jam išduotas leidimas ar asmens patik</text:span><text:span text:style-name="T1538">imumo pažymėjimas laikomas negaliojančiu.</text:span></text:p>
      <text:p text:style-name="P1539"><text:span text:style-name="T1540">4</text:span><text:span text:style-name="T1541">. Asmeniui prireikus dirbti ar susipažinti su įslaptinta informacija, žymima aukštesne slaptumo žyma, negu yra išduotas leidimas</text:span><text:span text:style-name="T1542"><text:s/>dirbti ar susipažinti su įslaptinta informacija<text:s/></text:span><text:span text:style-name="T1543">arba asmens patikimumo pažymėjim</text:span><text:span text:style-name="T1544">as,<text:s/></text:span><text:span text:style-name="T1545">asmuo tikrinamas iš naujo. Asmeniui išdavus leidimą dirbti ar susipažinti su įslaptinta informacija ar asmens patikimumo pažymėjimą, leidžiantį dirbti ar susipažinti su įslaptinta informacija, žymima aukštesne slaptumo žyma, anksčiau jam išduotas leidi</text:span><text:span text:style-name="T1546">mas dirbti ar susipažinti su įslaptinta informacija ar asmens patikimumo pažymėjimas laikomas negaliojančiu.</text:span></text:p>
      <text:p text:style-name="P1547"><text:span text:style-name="T1548">5</text:span><text:span text:style-name="T1549">. Asmens patikimumo pažymėjimas ir leidimas dirbti ar susipažinti su įslaptinta informacija, žymima slaptumo žyma „Visiškai slaptai“, išduodam</text:span><text:span text:style-name="T1550">as ne ilgesniam kaip 5 metų terminui, o su įslaptinta informacija, žymima slaptumo žymomis „Slaptai“, „Konfidencialiai“, – ne ilgesniam kaip 10 metų terminui. Šis terminas skaičiuojamas nuo Valstybės saugumo departamento sutikimo išduoti tokį leidimą pasir</text:span><text:span text:style-name="T1551">ašymo dienos arba nuo kandidatūros tikrinimą atlikusios institucijos išvados pateikimo dienos, kai leidimas dirbti ar susipažinti su įslaptinta informacija arba asmens patikimumo pažymėjimas išduodamas slaptiesiems kriminalinės žvalgybos dalyviams, įslapti</text:span><text:span text:style-name="T1552">ntiems žvalgybos pareigūnams ir žvalgybos slaptiesiems bendradarbiams.</text:span></text:p>
      <text:p text:style-name="P1553"><text:span text:style-name="T1554">6</text:span><text:span text:style-name="T1555">.<text:s/></text:span><text:span text:style-name="T1556">Likus 6 mėnesiams iki leidimo dirbti ar susipažinti su įslaptinta informacija ar asmens patikimumo pažymėjimo galiojimo termino pabaigos, asmuo tikrinamas<text:s/></text:span><text:span text:style-name="T1557">pakartotinai.<text:s/></text:span></text:p>
      <text:p text:style-name="P1558"><text:span text:style-name="T1559">7</text:span><text:span text:style-name="T1560">.<text:s/></text:span><text:span text:style-name="T1561">Jeigu leidimas dirbti ar susipažinti su įslaptinta informacija ar asmens patikimumo pažymėjimas asmeniui buvo panaikintas vadovaujantis šio Įstatymo 18 straipsnio 1 dalies 3 punktu, naujas leidimas dirbti ar susipažinti su įslaptinta informacija ar asmens<text:s/></text:span><text:span text:style-name="T1562">patikimumo pažymėjimas asmeniui išduodamas neatliekant patikrinimo, jeigu nuo leidimo dirbti ar susipažinti su įslaptinta informacija ar asmens patikimumo pažymėjimo panaikinimo dienos nepraėjo 12 mėnesių ir iki šio straipsnio 5 dalyje nustatyto termino pa</text:span><text:span text:style-name="T1563">baigos liko ne mažiau kaip 6 mėnesiai. Asmeniui naujai išduodamo leidimo dirbti ar susipažinti su įslaptinta informacija ar asmens patikimumo pažymėjimo galiojimo terminas negali būti ilgesnis už anksčiau išduoto leidimo dirbti ar susipažinti su įslaptinta</text:span><text:span text:style-name="T1564"><text:s/>informacija ar asmens patikimumo pažymėjimo galiojimo terminą, o slaptumo žyma negali būti aukštesnė negu buvo išduoto leidimo dirbti ar susipažinti su įslaptinta informacija ar asmens patikimumo pažymėjimo.</text:span></text:p>
      <text:p text:style-name="P1565"><text:span text:style-name="T1566">8</text:span><text:span text:style-name="T1567">. Asmuo tikrinamas nesibaigus šio straipsnio 5 dalyje nustatytiems terminams, jeigu gauta duomenų, kad galėjo atsirasti šio straipsnio 2 dalyje numatytos aplinkybės. Tokiu atveju patikrinimo metu paslapčių subjekto vadovo ar jo įgalioto asmens sprendimu as</text:span><text:span text:style-name="T1568">meniui uždraudžiama dirbti ar susipažinti su įslaptinta informacija, žymima slaptumo žyma „Konfidencialiai“ ir aukštesne ar jos atitikmenimis. Patikrinimas negali trukti ilgiau negu šio Įstatymo 17 straipsnio 7 dalyje nustatyti asmens kandidatūros tikrinim</text:span><text:span text:style-name="T1569">o terminai.<text:s/></text:span><text:span text:style-name="T1570">Jeigu paslapčių subjekto vadovas ar jo įgaliotas asmuo nusprendžia, kad</text:span><text:span text:style-name="T1571"><text:s/></text:span><text:span text:style-name="T1572">asmuo, kuriam uždrausta dirbti ar susipažinti su įslaptinta informacija, negali vykdyti</text:span><text:span text:style-name="T1573"><text:s/>pavestų<text:s/></text:span><text:span text:style-name="T1574">funkcijų nesinaudodamas įslaptinta informacija, jį teisės aktų nustatyta tva</text:span><text:span text:style-name="T1575">rka perkelia į kitas pareigas, kurioms nenustatytas leidimo dirbti ar susipažinti su įslaptinta informacija reikalavimas, o jeigu nėra pareigų, į kurias šis asmuo galėtų būti perkeltas, – nušalina asmenį nuo pareigų. Asmuo į kitas pareigas perkeliamas arba</text:span><text:span text:style-name="T1576"><text:s/>nušalinamas nuo pareigų ne ilgesniam kaip šio Įstatymo 17 straipsnio 7 dalyje nustatytam asmens kandidatūros tikrinimo laikotarpiui.</text:span></text:p>
      <text:p text:style-name="P1577"><text:span text:style-name="T1578">9</text:span><text:span text:style-name="T1579">.</text:span><text:span text:style-name="T1580"><text:s/>Sprendimą dėl leidimo dirbti ar susipažinti su įslaptinta informacija neišdavimo, asmens patikimumo pažymėjimo neiš</text:span><text:span text:style-name="T1581">davimo, Valstybės saugumo departamento motyvuotą prieštaravimą, kad asmeniui būtų išduotas toks leidimas, taip pat kandidatūrą tikrinančių institucijų sprendimą nutraukti kandidatūros tikrinimą, nustačius šio straipsnio 2 dalyje nurodytas aplinkybes,<text:s/></text:span><text:span text:style-name="T1582">pasla</text:span><text:span text:style-name="T1583">pčių</text:span><text:span text:style-name="T1584"><text:s/></text:span><text:span text:style-name="T1585">subjekto vadovo sprendimą uždrausti dirbti ar susipažinti su įslaptinta informacija</text:span><text:span text:style-name="T1586"><text:s/>per 30 kalendorinių dienų nuo tokio sprendimo gavimo dienos pats asmuo arba paslapčių subjektas turi teisę apskųsti teismui.</text:span></text:p>
      <text:p text:style-name="P1587">Straipsnio pakeitimai:</text:p>
      <text:p text:style-name="P1588"><text:span text:style-name="T1589">Nr.<text:s/></text:span><text:a xlink:href="http://www3.lrs.lt/cgi-bin/preps2?a=389485&amp;b=" office:target-frame-name="_top" xlink:show="replace"><text:span text:style-name="T1590">XI-1237</text:span></text:a><text:span text:style-name="T1591">, 2010-12-14, Žin., 2010, Nr.<text:s/></text:span><text:a xlink:href="https://www.e-tar.lt/portal/legalAct.html?documentId=TAR.66F2D68D6507" office:target-frame-name="_blank" xlink:show="new"><text:span text:style-name="T1592">157-7971</text:span></text:a><text:span text:style-name="T1593"><text:s/>(2010-12-31)</text:span></text:p>
      <text:p text:style-name="P1594"><text:span text:style-name="T1595">Nr.<text:s/></text:span><text:a xlink:href="http://www3.lrs.lt/cgi-bin/preps2?a=429553&amp;b=" office:target-frame-name="_top" xlink:show="replace"><text:span text:style-name="T1596">XI-2183</text:span></text:a><text:span text:style-name="T1597">, 2012-06-29, Žin., 2012, Nr.<text:s/></text:span><text:a xlink:href="https://www.e-tar.lt/portal/legalAct.html?documentId=TAR.5ED7FDCC3C07" office:target-frame-name="_blank" xlink:show="new"><text:span text:style-name="T1598">82-4269</text:span></text:a><text:span text:style-name="T1599"><text:s/>(2012-07-13)</text:span></text:p>
      <text:p text:style-name="Normal"><text:span text:style-name="T1600">Nr.<text:s/></text:span><text:a xlink:href="http://www3.lrs.lt/cgi-bin/preps2?a=435662&amp;b=" office:target-frame-name="_top" xlink:show="replace"><text:span text:style-name="T1601">XI-2295</text:span></text:a><text:span text:style-name="T1602">, 2012-10-17, Žin., 2012, Nr.<text:s/></text:span><text:a xlink:href="https://www.e-tar.lt/portal/legalAct.html?documentId=TAR.F48FE5BC4C7C" office:target-frame-name="_blank" xlink:show="new"><text:span text:style-name="T1603">129-6469</text:span></text:a><text:span text:style-name="T1604"><text:s/>(2012-11-08)</text:span></text:p>
      <text:p text:style-name="P1605"><text:span text:style-name="T1606">Nr.<text:s/></text:span><text:a xlink:href="http://www3.lrs.lt/cgi-bin/preps2?a=453330&amp;b=" office:target-frame-name="_top" xlink:show="replace"><text:span text:style-name="T1607">XII-449</text:span></text:a><text:span text:style-name="T1608">, 2013-07-02, Žin., 2013, Nr.<text:s/></text:span><text:a xlink:href="https://www.e-tar.lt/portal/legalAct.html?documentId=TAR.CF190663136F" office:target-frame-name="_blank" xlink:show="new"><text:span text:style-name="T1609">78-3929</text:span></text:a><text:span text:style-name="T1610"><text:s/>(2013-07-20)</text:span></text:p>
      <text:p text:style-name="P1611"/>
      <text:p text:style-name="P1612"><text:span text:style-name="T1613">17</text:span><text:span text:style-name="T1614"><text:s/>straipsnis.<text:s/></text:span><text:span text:style-name="T1615">Asmens kandidatūros tikrinimas</text:span></text:p>
      <text:p text:style-name="P1616"><text:span text:style-name="T1617">1</text:span><text:span text:style-name="T1618">. Pagrindinis asmens kandidatūros tikrinimo tikslas – nustatyti, ar asmeniui, kuris<text:s/></text:span><text:span text:style-name="T1619">pretenduoja gauti leidimą dirbti ar susipažinti su įslaptinta informacija arba asmens patikimumo pažymėjimą, gali būti patikėta įslaptinta informacija, ar tikrinamas asmuo yra patikimas ir lojalus Lietuvos valstybei. Kandidatūros tikrinamos paslapčių subje</text:span><text:span text:style-name="T1620">kto vadovo ar jo įgalioto asmens teikimu.</text:span></text:p>
      <text:p text:style-name="P1621"><text:span text:style-name="T1622">2</text:span><text:span text:style-name="T1623">. Asmuo, pretenduojantis gauti leidimą dirbti ar susipažinti su įslaptinta informacija arba asmens patikimumo pažymėjimą, atsakingam asmeniui pateikia užpildytą nustatyto pavyzdžio klausimyną, rašytinį sutikim</text:span><text:span text:style-name="T1624">ą būti tikrinamas. Šis asmuo taip pat pateikia išsamią autobiografiją, jeigu pretenduoja gauti leidimą dirbti ar susipažinti su įslaptinta informacija, žymima slaptumo žymomis „Visiškai slaptai“ arba „Slaptai“. Kandidatūros patikrinimo metu siekiama nustat</text:span><text:span text:style-name="T1625">yti, ar nėra šio Įstatymo 16 straipsnio 2 dalyje nustatytų sąlygų. Patikrinimo metu negali būti naudojami kriminalinės žvalgybos informacijos rinkimo būdai ir priemonės, išskyrus apklausą ir duomenų, esančių kriminalinės žvalgybos informacinėje sistemoje,<text:s/></text:span><text:span text:style-name="T1626">peržiūrą. Prieš priimdamos sprendimą, kandidatūrą tikrinančios institucijos asmenį gali iškviesti pokalbio, pareikalauti raštiškų asmens paaiškinimų ir Lietuvos Respublikos poligrafo naudojimo įstatyme nustatytais atvejais ir tvarka patikrinti poligrafu.<text:s/></text:span></text:p>
      <text:p text:style-name="P1627">Straipsnio dalies pakeitimai:</text:p>
      <text:p text:style-name="P1628"><text:span text:style-name="T1629">Nr.<text:s/></text:span><text:a xlink:href="https://www.e-tar.lt/portal/legalAct.html?documentId=b5656390ddb411e48b678a6bad30f55f" office:target-frame-name="_top" xlink:show="replace"><text:span text:style-name="T1630">XII-1562</text:span></text:a><text:span text:style-name="T1631">, 2015-03-26, paskelbta TAR 2015-04-08, i. k. 2015-05374</text:span></text:p>
      <text:p text:style-name="Normal"/>
      <text:p text:style-name="P1632"><text:span text:style-name="T1633">3</text:span><text:span text:style-name="T1634">. Asmenų, kurie pretenduoja gauti leidimą dirbti ar<text:s/></text:span><text:span text:style-name="T1635">susipažinti su įslaptinta informacija, kandidatūras tikrina:</text:span></text:p>
      <text:p text:style-name="P1636"><text:span text:style-name="T1637">1</text:span><text:span text:style-name="T1638">) dirbančių arba pretenduojančių dirbti krašto apsaugos sistemoje – Antrasis operatyvinių tarnybų departamentas prie Krašto apsaugos ministerijos ir Valstybės saugumo departamentas;</text:span></text:p>
      <text:p text:style-name="P1639"><text:span text:style-name="T1640">2</text:span><text:span text:style-name="T1641">) dir</text:span><text:span text:style-name="T1642">bančių arba pretenduojančių dirbti vidaus reikalų sistemoje – vidaus reikalų ministro įgaliotos institucijos ir Valstybės saugumo departamentas;</text:span></text:p>
      <text:p text:style-name="P1643"><text:span text:style-name="T1644">3</text:span><text:span text:style-name="T1645">) dirbančių arba pretenduojančių dirbti Specialiųjų tyrimų tarnyboje – Specialiųjų tyrimų tarnyba ir Valst</text:span><text:span text:style-name="T1646">ybės saugumo departamentas;</text:span></text:p>
      <text:p text:style-name="P1647"><text:span text:style-name="T1648">4</text:span><text:span text:style-name="T1649">) slaptųjų<text:s/></text:span><text:span text:style-name="T1650">kriminalinės žvalgybos<text:s/></text:span><text:span text:style-name="T1651">dalyvių, įslaptintų žvalgybos pareigūnų</text:span><text:span text:style-name="T1652"><text:s/></text:span><text:span text:style-name="T1653">ir žvalgybos slaptųjų bendradarbių – patys paslapčių subjektai;</text:span></text:p>
      <text:p text:style-name="P1654"><text:span text:style-name="T1655">5</text:span><text:span text:style-name="T1656">) Valstybės saugumo departamentas, jei leidimą dirbti ar susipažinti su įslaptin</text:span><text:span text:style-name="T1657">ta informacija arba asmens patikimumo pažymėjimą pretenduoja gauti asmuo, nenurodytas šios dalies 1–4 punktuose.</text:span></text:p>
      <text:p text:style-name="P1658"><text:span text:style-name="T1659">4</text:span><text:span text:style-name="T1660">. Jeigu kandidatūrą patikrino Antrasis operatyvinių tarnybų departamentas prie Krašto apsaugos ministerijos, vidaus reikalų ministro įga</text:span><text:span text:style-name="T1661">liotos institucijos ar Specialiųjų tyrimų tarnyba ir patikrinimo metu nebuvo nustatytos aplinkybės, nurodytos šio Įstatymo 16 straipsnio 2 dalyje, asmens užpildytas klausimynas, autobiografija ir atlikto tikrinimo išvados pateikiamos Valstybės saugumo depa</text:span><text:span text:style-name="T1662">rtamentui. Valstybės saugumo departamentas įvertina atlikto tikrinimo rezultatus pagal informaciją, kuria jis disponuoja, prireikus surenka papildomą informaciją arba rekomenduoja tai padaryti kandidatūrą tikrinusioms institucijoms ir teikia paslapčių subj</text:span><text:span text:style-name="T1663">ektui sutikimą arba motyvuotą prieštaravimą dėl galimybės asmeniui išduoti atitinkamos kategorijos leidimą dirbti ar susipažinti su įslaptinta informacija.</text:span></text:p>
      <text:p text:style-name="P1664"><text:span text:style-name="T1665">5</text:span><text:span text:style-name="T1666">. Tais atvejais, kai kandidatūrą patikrino Antrasis operatyvinių tarnybų departamentas prie Kra</text:span><text:span text:style-name="T1667">što apsaugos ministerijos, vidaus reikalų ministro įgaliotos institucijos ar Specialiųjų tyrimų tarnyba, ir tikrinimo metu buvo nustatytos aplinkybės, nurodytos šio Įstatymo 16 straipsnio 2 dalyje, tikrinimas krašto apsaugos arba vidaus reikalų ministrų ar</text:span><text:span text:style-name="T1668"><text:s/>jų įgaliotų asmenų arba Specialiųjų tyrimų tarnybos direktoriaus sprendimu nutraukiamas. Apie šį sprendimą informuojamas paslapčių subjektas ir asmuo, kurio kandidatūra buvo tikrinama. Valstybės saugumo departamentas tokios kandidatūros netikrina.</text:span></text:p>
      <text:p text:style-name="P1669"><text:span text:style-name="T1670">6</text:span><text:span text:style-name="T1671">.<text:s/></text:span><text:span text:style-name="T1672">Asmens, kuris pretenduoja gauti asmens patikimumo pažymėjimą, kandidatūrą tikrina Valstybės saugumo departamentas. Jeigu asmuo turi leidimą dirbti ar susipažinti su įslaptinta informacija, išduotą ne anksčiau kaip prieš 18 mėnesių, Valstybės saugumo depart</text:span><text:span text:style-name="T1673">amentas pateikia Paslapčių apsaugos koordinavimo komisijai medžiagą, kurios pagrindu asmeniui buvo suteiktas</text:span><text:span text:style-name="T1674"><text:s/></text:span><text:span text:style-name="T1675">šis leidimas. Tokia kandidatūra iš naujo gali būti netikrinama.</text:span></text:p>
      <text:p text:style-name="P1676"><text:span text:style-name="T1677">7</text:span><text:span text:style-name="T1678">. Tikrinimą atliekančios institucijos privalo patikrinti asmens, pretenduojanč</text:span><text:span text:style-name="T1679">io gauti leidimą dirbti ar susipažinti su įslaptinta informacija arba asmens patikimumo pažymėjimą, kandidatūrą:</text:span></text:p>
      <text:p text:style-name="P1680"><text:span text:style-name="T1681">1</text:span><text:span text:style-name="T1682">) per 60 darbo dienų, jeigu asmuo pretenduoja gauti leidimą dirbti ar susipažinti su įslaptinta informacija, žymima slaptumo žyma „Konfidenc</text:span><text:span text:style-name="T1683">ialiai“, arba atitinkamą asmens patikimumo pažymėjimą;</text:span></text:p>
      <text:p text:style-name="P1684"><text:span text:style-name="T1685">2</text:span><text:span text:style-name="T1686">) per 90 darbo dienų, jeigu asmuo pretenduoja gauti leidimą dirbti ar susipažinti su įslaptinta informacija, žymima slaptumo žyma „Slaptai“, arba atitinkamą asmens patikimumo pažymėjimą;</text:span></text:p>
      <text:p text:style-name="P1687"><text:span text:style-name="T1688">3</text:span><text:span text:style-name="T1689">)<text:s/></text:span><text:span text:style-name="T1690">per 120 darbo dienų, jeigu asmuo pretenduoja gauti leidimą dirbti ar susipažinti su įslaptinta informacija, žymima slaptumo žyma „Visiškai slaptai“, arba atitinkamą asmens patikimumo pažymėjimą;</text:span></text:p>
      <text:p text:style-name="P1691"><text:span text:style-name="T1692">4</text:span><text:span text:style-name="T1693">) per 40 darbo dienų, jeigu asmuo, pretenduojantis gauti</text:span><text:span text:style-name="T1694"><text:s/>leidimą dirbti ar susipažinti su įslaptinta informacija arba atitinkamą asmens patikimumo pažymėjimą, yra pretendentas į teisėjus arba teisės aktų nustatyta tvarka yra atrinktas valstybės tarnautojo, valstybės pareigūno ar profesinės karo tarnybos kario p</text:span><text:span text:style-name="T1695">areigoms, susijusioms su įslaptintos informacijos, žymimos slaptumo žyma „Konfidencialiai“ ar aukštesne, naudojimu ar jos apsauga, arba yra laimėjęs konkursą į tokias valstybės tarnautojo pareigas.</text:span></text:p>
      <text:p text:style-name="P1696">Straipsnio punkto pakeitimai:</text:p>
      <text:p text:style-name="P1697"><text:span text:style-name="T1698">Nr.<text:s/></text:span><text:a xlink:href="https://www.e-tar.lt/portal/legalAct.html?documentId=b5656390ddb411e48b678a6bad30f55f" office:target-frame-name="_top" xlink:show="replace"><text:span text:style-name="T1699">XII-1562</text:span></text:a><text:span text:style-name="T1700">, 2015-03-26, paskelbta TAR 2015-04-08, i. k. 2015-05374</text:span></text:p>
      <text:p text:style-name="Normal"/>
      <text:p text:style-name="P1701"><text:span text:style-name="T1702">8</text:span><text:span text:style-name="T1703">. Jeigu Valstybės saugumo departamentas sutinka, kad asmeniui būtų išduotas leidimas di</text:span><text:span text:style-name="T1704">rbti ar susipažinti su įslaptinta informacija, paslapčių subjektas išduoda nustatyto pavyzdžio leidimą dirbti ar susipažinti su įslaptinta informacija.</text:span></text:p>
      <text:p text:style-name="P1705"><text:span text:style-name="T1706">9</text:span><text:span text:style-name="T1707">. Sprendimą dėl leidimo dirbti ar susipažinti su atitinkama slaptumo žyma žymima įslaptinta informa</text:span><text:span text:style-name="T1708">cija išdavimo paslapčių subjektas privalo priimti per 20 darbo dienų nuo Valstybės saugumo departamento sutikimo išduoti tokį leidimą pasirašymo dienos. Sprendimą dėl leidimo dirbti ar susipažinti su atitinkama slaptumo žyma žymima įslaptinta informacija i</text:span><text:span text:style-name="T1709">šdavimo paslapčių subjekto vadovui per 20 darbo dienų nuo Valstybės saugumo departamento sutikimo išduoti tokį leidimą pasirašymo dienos priima paslapčių subjekto vadovą į pareigas skiriantis asmuo ar jo įgaliotas asmuo. Apie išduotus leidimus dirbti ar su</text:span><text:span text:style-name="T1710">sipažinti su įslaptinta informacija sprendimą priėmęs paslapčių subjektas per 10 darbo dienų privalo pranešti Valstybės saugumo departamentui.</text:span></text:p>
      <text:p text:style-name="P1711"><text:span text:style-name="T1712">10</text:span><text:span text:style-name="T1713">. Paslapčių subjekto asmeniui išduotas leidimas dirbti ar susipažinti su įslaptinta informacija kartu su as</text:span><text:span text:style-name="T1714">mens rašytiniu pasižadėjimu saugoti įslaptintą informaciją laikomi asmens byloje arba paslapčių subjekto vadovo nustatyta tvarka.</text:span></text:p>
      <text:p text:style-name="P1715"><text:span text:style-name="T1716">11</text:span><text:span text:style-name="T1717">. Asmens patikimumo pažymėjimai registruojami ir saugomi Paslapčių apsaugos koordinavimo<text:s/></text:span><text:span text:style-name="T1718">komisijos nustatyta tvarka.</text:span></text:p>
      <text:p text:style-name="P1719"><text:span text:style-name="T1720">1</text:span><text:span text:style-name="T1721">2</text:span><text:span text:style-name="T1722">. Užsienio valstybių ar tarptautinių organizacijų atitinkamų institucijų prašymu Paslapčių apsaugos koordinavimo komisija arba paslapčių subjektai pateikia Paslapčių apsaugos koordinavimo komisijos nustatyto pavyzdžio pažymas, patvirtinančias, kad asmen</text:span><text:span text:style-name="T1723">iui yra išduotas asmens patikimumo pažymėjimas.</text:span></text:p>
      <text:p text:style-name="P1724"><text:span text:style-name="T1725">13</text:span><text:span text:style-name="T1726">. Kandidatūros tikrinimą atliekančios institucijos turi teisę gauti informaciją apie tikrinamą asmenį iš visų valstybės, savivaldybės institucijų, bankų ir kitų juridinių asmenų.</text:span></text:p>
      <text:p text:style-name="P1727">Straipsnio pakeitimai:</text:p>
      <text:p text:style-name="P1728"><text:span text:style-name="T1729">Nr.<text:s/></text:span><text:a xlink:href="http://www3.lrs.lt/cgi-bin/preps2?a=295935&amp;b=" office:target-frame-name="_top" xlink:show="replace"><text:span text:style-name="T1730">X-1080</text:span></text:a><text:span text:style-name="T1731">, 2007-04-05, Žin., 2007, Nr.<text:s/></text:span><text:a xlink:href="https://www.e-tar.lt/portal/legalAct.html?documentId=TAR.D02BB9F28A5D" office:target-frame-name="_blank" xlink:show="new"><text:span text:style-name="T1732">46-1715</text:span></text:a><text:span text:style-name="T1733"><text:s/>(2007-04-26)</text:span></text:p>
      <text:p text:style-name="Normal"><text:span text:style-name="T1734">Nr.<text:s/></text:span><text:a xlink:href="http://www3.lrs.lt/cgi-bin/preps2?a=435662&amp;b=" office:target-frame-name="_top" xlink:show="replace"><text:span text:style-name="T1735">XI-2295</text:span></text:a><text:span text:style-name="T1736">, 2012-10-17, Žin., 2012, Nr.<text:s/></text:span><text:a xlink:href="https://www.e-tar.lt/portal/legalAct.html?documentId=TAR.F48FE5BC4C7C" office:target-frame-name="_blank" xlink:show="new"><text:span text:style-name="T1737">129-6469</text:span></text:a><text:span text:style-name="T1738"><text:s/>(2012-11-08)</text:span></text:p>
      <text:p text:style-name="P1739"/>
      <text:p text:style-name="P1740"><text:span text:style-name="T1741">18</text:span><text:span text:style-name="T1742"><text:s/>straipsnis.<text:s/></text:span><text:span text:style-name="T1743">Leidimo dirbti ar s</text:span><text:span text:style-name="T1744">usipažinti su įslaptinta informacija ir asmens patikimumo pažymėjimo panaikinimas</text:span></text:p>
      <text:p text:style-name="P1745"><text:span text:style-name="T1746">1</text:span><text:span text:style-name="T1747">. Leidimas dirbti ar susipažinti su įslaptinta informacija ir asmens patikimumo pažymėjimas panaikinamas, jeigu:</text:span></text:p>
      <text:p text:style-name="P1748"><text:span text:style-name="T1749">1</text:span><text:span text:style-name="T1750">) asmuo atsisako arba netenka Lietuvos Respublikos pi</text:span><text:span text:style-name="T1751">lietybės;</text:span></text:p>
      <text:p text:style-name="P1752"><text:span text:style-name="T1753">2</text:span><text:span text:style-name="T1754">) asmuo daugiau negu vieną kartą pažeidė nustatytą darbo su įslaptinta informacija tvarką arba dėl šiurkštaus šios tvarkos pažeidimo kilo grėsmė, kad įslaptinta informacija gali būti prarasta ar neteisėtai atskleista;</text:span></text:p>
      <text:p text:style-name="P1755"><text:span text:style-name="T1756">3</text:span><text:span text:style-name="T1757">) su paslapčių sub</text:span><text:span text:style-name="T1758">jektu nutraukiami darbo (tarnybos) santykiai ar pasibaigia renkamų arba skiriamų į pareigas asmenų įgaliojimų laikas;</text:span></text:p>
      <text:p text:style-name="P1759"><text:span text:style-name="T1760">4</text:span><text:span text:style-name="T1761">)<text:s/></text:span><text:span text:style-name="T1762">atlikus patikrinimą,</text:span><text:span text:style-name="T1763"><text:s/>nustatoma kuri nors iš aplinkybių, nurodytų šio Įstatymo 16 straipsnio 2 dalyje.</text:span></text:p>
      <text:p text:style-name="P1764"><text:span text:style-name="T1765">2</text:span><text:span text:style-name="T1766">. Paslapčių subjektas<text:s/></text:span><text:span text:style-name="T1767">savo iniciatyva arba Valstybės saugumo departamento motyvuotu teikimu panaikina leidimą dirbti ar susipažinti su įslaptinta informacija. Apie priimtą sprendimą panaikinti asmeniui išduotą leidimą dirbti ar susipažinti su įslaptinta informacija paslapčių su</text:span><text:span text:style-name="T1768">bjektas per 10 darbo dienų raštu praneša Valstybės saugumo departamentui.</text:span></text:p>
      <text:p text:style-name="P1769"><text:span text:style-name="T1770">3</text:span><text:span text:style-name="T1771">. Asmens, kuriam panaikintas leidimas dirbti ar susipažinti su įslaptinta informacija arba asmens patikimumo pažymėjimas, prašymu paslapčių subjektas turi raštu nurodyti leidimo</text:span><text:span text:style-name="T1772"><text:s/>dirbti ar susipažinti su įslaptinta informacija panaikinimo motyvus.</text:span></text:p>
      <text:p text:style-name="P1773"><text:span text:style-name="T1774">4</text:span><text:span text:style-name="T1775">. Asmens patikimumo pažymėjimą savo iniciatyva ar Valstybės saugumo departamento arba paslapčių subjekto motyvuotu teikimu panaikina Paslapčių apsaugos koordinavimo komisija.</text:span></text:p>
      <text:p text:style-name="P1776"><text:span text:style-name="T1777">5</text:span><text:span text:style-name="T1778">.</text:span><text:span text:style-name="T1779"><text:s/>Sprendimą dėl leidimo dirbti ar susipažinti su įslaptinta informacija arba asmens patikimumo pažymėjimo panaikinimo per 30 kalendorinių dienų nuo tokio sprendimo gavimo dienos asmuo arba paslapčių subjektas, gavęs Valstybės saugumo departamento motyvuotą<text:s/></text:span><text:span text:style-name="T1780">teikimą dėl leidimo panaikinimo, turi teisę apskųsti teismui.</text:span></text:p>
      <text:p text:style-name="P1781"><text:span text:style-name="T1782">6</text:span><text:span text:style-name="T1783">. Leidimo dirbti ar susipažinti su įslaptinta informacija arba asmens patikimumo pažymėjimo panaikinimas neatleidžia asmens nuo įsipareigojimo neatskleisti tarnybos metu sužinotos įslaptint</text:span><text:span text:style-name="T1784">os informacijos, taip pat nuo atsakomybės už tokios informacijos atskleidimą.</text:span></text:p>
      <text:p text:style-name="P1785">Straipsnio pakeitimai:</text:p>
      <text:p text:style-name="P1786"><text:span text:style-name="T1787">Nr.<text:s/></text:span><text:a xlink:href="http://www3.lrs.lt/cgi-bin/preps2?a=389485&amp;b=" office:target-frame-name="_top" xlink:show="replace"><text:span text:style-name="T1788">XI-1237</text:span></text:a><text:span text:style-name="T1789">, 2010-12-14, Žin., 2010, Nr.<text:s/></text:span><text:a xlink:href="https://www.e-tar.lt/portal/legalAct.html?documentId=TAR.66F2D68D6507" office:target-frame-name="_blank" xlink:show="new"><text:span text:style-name="T1790">157-7971</text:span></text:a><text:span text:style-name="T1791"><text:s/>(2010-12-31)</text:span></text:p>
      <text:p text:style-name="P1792"><text:span text:style-name="T1793">Lietuvos Respublikos Konstitucinis Teismas,<text:s/></text:span><text:a xlink:href="http://www3.lrs.lt/pls/inter/dokpaieska.showdoc_l?p_id=403502&amp;p_query=&amp;p_tr2=" office:target-frame-name="_top" xlink:show="replace"><text:span text:style-name="T1794">Nutarimas</text:span></text:a></text:p>
      <text:p text:style-name="P1795"><text:span text:style-name="T1796">2011-07-07, Žin., 2011, Nr.<text:s/></text:span><text:a xlink:href="https://www.e-tar.lt/portal/legalAct.html?documentId=TAR.795349094022" office:target-frame-name="_blank" xlink:show="new"><text:span text:style-name="T1797">84-4106</text:span></text:a><text:span text:style-name="T1798"><text:s/>(2011-07-12)</text:span></text:p>
      <text:p text:style-name="P1799"><text:span text:style-name="T1800">Nr.<text:s/></text:span><text:a xlink:href="http://www3.lrs.lt/cgi-bin/preps2?a=453330&amp;b=" office:target-frame-name="_top" xlink:show="replace"><text:span text:style-name="T1801">XII-449</text:span></text:a><text:span text:style-name="T1802">, 2013-07-02, Žin., 2013, Nr.<text:s/></text:span><text:a xlink:href="https://www.e-tar.lt/portal/legalAct.html?documentId=TAR.CF190663136F" office:target-frame-name="_blank" xlink:show="new"><text:span text:style-name="T1803">78-3929</text:span></text:a><text:span text:style-name="T1804"><text:s/>(2013-07-20)</text:span></text:p>
      <text:p text:style-name="P1805"/>
      <text:p text:style-name="P1806"><text:span text:style-name="T1807">19</text:span><text:span text:style-name="T1808"><text:s/>straipsnis.<text:s/></text:span><text:span text:style-name="T1809">Asmens, kuriam yra išduotas leidimas dirbti ar susipažinti su įslaptinta informacija arba asmens patikimumo pažymėjimas, pareigos</text:span></text:p>
      <text:p text:style-name="P1810"><text:span text:style-name="T1811">Asmuo, kuriam yra išduotas<text:s/></text:span><text:span text:style-name="T1812">leidimas dirbti ar susipažinti su įslaptinta informacija arba asmens patikimumo pažymėjimas, privalo:</text:span></text:p>
      <text:p text:style-name="P1813"><text:span text:style-name="T1814">1</text:span><text:span text:style-name="T1815">) žinoti teisės aktų, reglamentuojančių įslaptintos informacijos apsaugą, reikalavimus</text:span><text:span text:style-name="T1816"><text:s/></text:span><text:span text:style-name="T1817">ir</text:span><text:span text:style-name="T1818"><text:s/></text:span><text:span text:style-name="T1819">juos vykdyti;</text:span></text:p>
      <text:p text:style-name="P1820"><text:span text:style-name="T1821">2</text:span><text:span text:style-name="T1822">) neatskleisti, neprarasti ir neperduoti p</text:span><text:span text:style-name="T1823">atikėtos arba sužinotos įslaptintos informacijos pašaliniams asmenims, taip pat asmenims, kurie nors ir turi teisę dirbti su įslaptinta informacija, tačiau nėra įgalioti su ja susipažinti;</text:span></text:p>
      <text:p text:style-name="P1824"><text:span text:style-name="T1825">3</text:span><text:span text:style-name="T1826">) patikėtą ar tarnybos metu sužinotą įslaptintą informaciją sa</text:span><text:span text:style-name="T1827">ugoti visą tokios informacijos įslaptinimo terminą;<text:s/></text:span></text:p>
      <text:p text:style-name="P1828"><text:span text:style-name="T1829">4</text:span><text:span text:style-name="T1830">) vadovautis principu „Būtina žinoti“;</text:span></text:p>
      <text:p text:style-name="P1831"><text:span text:style-name="T1832">5</text:span><text:span text:style-name="T1833">) užkirsti kelią neteisėtoms kitų asmenų veikoms, dėl kurių įslaptinta informacija gali būti atskleista, prarasta, pagrobta ar kitaip neteisėtai įgyta, ir</text:span><text:span text:style-name="T1834"><text:s/>apie šiuos faktus, kitas įslaptintos informacijos atskleidimo ar praradimo aplinkybes nedelsdamas pranešti atsakingam asmeniui arba paslapčių subjekto vadovui;</text:span></text:p>
      <text:p text:style-name="P1835"><text:span text:style-name="T1836">6</text:span><text:span text:style-name="T1837">) nedelsdamas pranešti atsakingam asmeniui apie patikėtos įslaptintos informacijos praradi</text:span><text:span text:style-name="T1838">mą ar atskleidimą, taip pat įslaptintos informacijos apsaugos reikalavimų pažeidimus;</text:span></text:p>
      <text:p text:style-name="P1839"><text:span text:style-name="T1840">7</text:span><text:span text:style-name="T1841">) nutraukdamas darbo (tarnybos) santykius, pereidamas į kitas pareigas, nesusijusias su įslaptintos informacijos naudojimu, grąžinti atsakingam asmeniui visą jam pat</text:span><text:span text:style-name="T1842">ikėtą įslaptintą informaciją;</text:span></text:p>
      <text:p text:style-name="P1843"><text:span text:style-name="T1844">8</text:span><text:span text:style-name="T1845">) teikti informaciją, žodinius ir rašytinius paaiškinimus asmenims, įgaliotiems vykdyti įslaptintos informacijos apsaugos kontrolę;</text:span></text:p>
      <text:p text:style-name="P1846"><text:span text:style-name="T1847">9</text:span><text:span text:style-name="T1848">) pranešti atsakingam asmeniui apie anketos duomenų, pateiktų jo kandidatūrą tikrinu</text:span><text:span text:style-name="T1849">sioms institucijoms, pasikeitimą;</text:span></text:p>
      <text:p text:style-name="P1850"><text:span text:style-name="T1851">10</text:span><text:span text:style-name="T1852">) likus 6 mėnesiams iki išduoto leidimo dirbti ar susipažinti su įslaptinta informacija arba asmens patikimumo pažymėjimo galiojimo termino pabaigos, taip pat įgaliotoms institucijoms atliekant papildomą patikrinimą,</text:span><text:span text:style-name="T1853"><text:s/>pateikti atsakingam asmeniui reikiamus dokumentus tikrinimui atlikti.</text:span></text:p>
      <text:p text:style-name="P1854"/>
      <text:p text:style-name="P1855"><text:span text:style-name="T1856">20</text:span><text:span text:style-name="T1857"><text:s/>straipsnis.<text:s/></text:span><text:span text:style-name="T1858">Atsakingo asmens funkcijos personalo patikimumo srityje</text:span></text:p>
      <text:p text:style-name="P1859"><text:span text:style-name="T1860">Atsakingas asmuo:</text:span></text:p>
      <text:p text:style-name="P1861"><text:span text:style-name="T1862">1</text:span><text:span text:style-name="T1863">) organizuoja leidimų dirbti ar susipažinti su įslaptinta informacija išdavimą, tv</text:span><text:span text:style-name="T1864">arko jų apskaitą;</text:span></text:p>
      <text:p text:style-name="P1865"><text:span text:style-name="T1866">2</text:span><text:span text:style-name="T1867">) užtikrina, kad su įslaptinta informacija susipažintų tik leidimus turintys asmenys ir būtų griežtai laikomasi principo „Būtina žinoti“;</text:span></text:p>
      <text:p text:style-name="P1868"><text:span text:style-name="T1869">3</text:span><text:span text:style-name="T1870">) užtikrina, kad įslaptintos informacijos, su kuria asmuo dirba ar susipažįsta, žyma<text:s/></text:span><text:span text:style-name="T1871">nebūtų aukštesnė už nurodytą šiam asmeniui suteiktame leidime;</text:span></text:p>
      <text:p text:style-name="P1872"><text:span text:style-name="T1873">4</text:span><text:span text:style-name="T1874">) kontroliuoja, kad teisės aktų, reglamentuojančių įslaptintos informacijos apsaugą, reikalavimus vykdytų visi asmenys, dirbantys ar susipažįstantys su įslaptinta informacija;</text:span></text:p>
      <text:p text:style-name="P1875"><text:span text:style-name="T1876">5</text:span><text:span text:style-name="T1877">)<text:s/></text:span><text:span text:style-name="T1878">informuoja kandidatūrą tikrinančias institucijas apie asmens anketos duomenų, galinčių turėti įtakos leidimo išdavimui ar panaikinimui, pasikeitimą;</text:span></text:p>
      <text:p text:style-name="P1879"><text:span text:style-name="T1880">6</text:span><text:span text:style-name="T1881">) likus 6 mėnesiams iki leidimo dirbti ar susipažinti su valstybės paslaptį sudarančia informacija arb</text:span><text:span text:style-name="T1882">a asmens patikimumo pažymėjimo galiojimo termino pabaigos, organizuoja kartotinį kandidatūros tikrinimą;</text:span></text:p>
      <text:p text:style-name="P1883"><text:span text:style-name="T1884">7</text:span><text:span text:style-name="T1885">) paima iš asmenų, kuriems išduodami leidimai dirbti ar susipažinti su įslaptinta informacija, nustatyto pavyzdžio rašytinius pasižadėjimus saugot</text:span><text:span text:style-name="T1886">i įslaptintą informaciją;</text:span></text:p>
      <text:p text:style-name="P1887"><text:span text:style-name="T1888">8</text:span><text:span text:style-name="T1889">) pasirašytinai supažindina asmenis su detaliu įslaptintos informacijos, susijusios su paslapčių subjekto veikla, sąrašu;</text:span></text:p>
      <text:p text:style-name="P1890"><text:span text:style-name="T1891">9</text:span><text:span text:style-name="T1892">) kartą per kalendorinius metus informuoja asmenis, kuriems patikėta įslaptinta informacija, apie<text:s/></text:span><text:span text:style-name="T1893">įstatymų nustatytą atsakomybę už neteisėtą disponavimą įslaptinta informacija, įslaptintos informacijos atskleidimą, praradimą, pagrobimą ar kitokį neteisėtą įgijimą;</text:span></text:p>
      <text:p text:style-name="P1894"><text:span text:style-name="T1895">10</text:span><text:span text:style-name="T1896">) kartą per kalendorinius metus asmenis, kurių darbas susijęs su įslaptintos inform</text:span><text:span text:style-name="T1897">acijos naudojimu ar apsauga, pasirašytinai supažindina su įslaptintos informacijos apsaugą reglamentuojančių teisės aktų reikalavimais.</text:span></text:p>
      <text:p text:style-name="P1898"/>
      <text:h text:style-name="P1899" text:outline-level="4"><text:span text:style-name="T1900">PENKTASIS</text:span><text:span text:style-name="T1901"><text:s/>SKIRSNIS</text:span></text:h>
      <text:p text:style-name="P1902"><text:span text:style-name="T1903">ĮSLAPTINTOS INFORMACIJOS ADMINISTRAVIMAS</text:span></text:p>
      <text:p text:style-name="P1904"/>
      <text:p text:style-name="P1905"><text:span text:style-name="T1906">21</text:span><text:span text:style-name="T1907"><text:s/>straipsnis.<text:s/></text:span><text:span text:style-name="T1908">Slaptumo žymos suteikimas dok</text:span><text:span text:style-name="T1909">umentui arba jo daliai</text:span></text:p>
      <text:p text:style-name="P1910"><text:span text:style-name="T1911">1</text:span><text:span text:style-name="T1912">. Paslapčių subjekto struktūrinio padalinio, parengusio dokumentą, vadovas įvertina dokumentą parengusio asmens siūlymą ir priima sprendimą dėl dokumento slaptumo žymos ir įslaptinimo termino suteikimo bei atsako už priimto spre</text:span><text:span text:style-name="T1913">ndimo pagrįstumą.</text:span></text:p>
      <text:p text:style-name="P1914"><text:span text:style-name="T1915">2</text:span><text:span text:style-name="T1916">. Dokumentui nesuteikiama slaptumo žyma vien dėl jo tematikos arba dokumento, į kurį atsakoma, slaptumo žymos.</text:span></text:p>
      <text:p text:style-name="P1917"><text:span text:style-name="T1918">3</text:span><text:span text:style-name="T1919">. Dokumento slaptumo žyma nustatoma pagal aukščiausią dokumento tekste esančios informacijos slaptumo žymą.</text:span></text:p>
      <text:p text:style-name="P1920"><text:span text:style-name="T1921">4</text:span><text:span text:style-name="T1922">. Je</text:span><text:span text:style-name="T1923">i dokumentas susideda iš atskirų skirtingas slaptumo žymas turinčių dalių arba turi priedų, kurių slaptumo žymos skiriasi nuo jų lydimo dokumento slaptumo žymos, apie skirtingas dokumento dalių ir jo priedų slaptumo žymas turi būti aiškios nuorodos pačiame</text:span><text:span text:style-name="T1924"><text:s/>dokumente – dokumento tekste, priedų išvardijime arba dokumento dalių sąraše (turinyje), taip pat prieš tokių dokumento teksto dalių pradžią arba ant dokumento priedų.</text:span></text:p>
      <text:p text:style-name="P1925"><text:span text:style-name="T1926">5</text:span><text:span text:style-name="T1927">. Jei dokumento dalys arba dokumento priedai yra neatsiejama dokumento dalis, toks</text:span><text:span text:style-name="T1928"><text:s/>dokumentas įtraukiamas į įslaptintų dokumentų apskaitą ir saugomas pagal aukščiausią dokumento dalies arba jo priedų turimą slaptumo žymą. Dokumento dalys arba jo priedai, kurie gali būti atskirti, yra platinami, įtraukiami į apskaitą ir saugomi pagal tok</text:span><text:span text:style-name="T1929">ių dokumento dalių arba priedų turimą slaptumo žymą.</text:span></text:p>
      <text:p text:style-name="P1930"/>
      <text:p text:style-name="P1931"><text:span text:style-name="T1932">22</text:span><text:span text:style-name="T1933"><text:s/>straipsnis.<text:s/></text:span><text:span text:style-name="T1934">Įslaptintų dokumentų administravimo reikalavimai</text:span></text:p>
      <text:p text:style-name="P1935"><text:span text:style-name="T1936">1</text:span><text:span text:style-name="T1937">. Įslaptinti dokumentai, žymimi slaptumo žyma „Visiškai slaptai“, administruojami taip:</text:span></text:p>
      <text:p text:style-name="P1938"><text:span text:style-name="T1939">1</text:span><text:span text:style-name="T1940">) tvarkomi ir laikomi I ar II klasės</text:span><text:span text:style-name="T1941"><text:s/>saugumo zonose;</text:span></text:p>
      <text:p text:style-name="P1942"><text:span text:style-name="T1943">2</text:span><text:span text:style-name="T1944">) perduodami įslaptintos informacijos gavėjui pasirašytinai;</text:span></text:p>
      <text:p text:style-name="P1945"><text:span text:style-name="T1946">3</text:span><text:span text:style-name="T1947">) negali būti kopijuojami;</text:span></text:p>
      <text:p text:style-name="P1948"><text:span text:style-name="T1949">4</text:span><text:span text:style-name="T1950">) vykdytojams perduodami pasirašytinai, apie perdavimo faktą pažymint įslaptintos informacijos registracijos laikmenose;</text:span></text:p>
      <text:p text:style-name="P1951"><text:span text:style-name="T1952">5</text:span><text:span text:style-name="T1953">)<text:s/></text:span><text:span text:style-name="T1954">įslaptintos informacijos gavėjo perduodami kitam paslapčių subjektui tik esant rašytiniam informacijos rengėjo sutikimui;</text:span></text:p>
      <text:p text:style-name="P1955"><text:span text:style-name="T1956">6</text:span><text:span text:style-name="T1957">) privalo turėti prisegtus asmenų, susipažinusių su dokumento turiniu, sąrašus;</text:span></text:p>
      <text:p text:style-name="P1958"><text:span text:style-name="T1959">7</text:span><text:span text:style-name="T1960">) saugomi atskirai nuo kitas slaptumo žymas<text:s/></text:span><text:span text:style-name="T1961">turinčių dokumentų, išskyrus kompiuterių informacijos laikmenose saugomus dokumentus;</text:span></text:p>
      <text:p text:style-name="P1962"><text:span text:style-name="T1963">8</text:span><text:span text:style-name="T1964">) negali būti naikinami – nereikalingas dokumentas grąžinamas informacijos rengėjui, išskyrus šio Įstatymo 26 straipsnyje nustatytus atvejus.</text:span></text:p>
      <text:p text:style-name="P1965"><text:span text:style-name="T1966">2</text:span><text:span text:style-name="T1967">. Įslaptinti dok</text:span><text:span text:style-name="T1968">umentai, žymimi slaptumo žyma „Slaptai“, administruojami taip:</text:span></text:p>
      <text:p text:style-name="P1969"><text:span text:style-name="T1970">1</text:span><text:span text:style-name="T1971">) tvarkomi ir laikomi I arba II klasės saugumo zonoje;</text:span></text:p>
      <text:p text:style-name="P1972"><text:span text:style-name="T1973">2</text:span><text:span text:style-name="T1974">) perduodami įslaptintos informacijos gavėjui pasirašytinai;</text:span></text:p>
      <text:p text:style-name="P1975"><text:span text:style-name="T1976">3</text:span><text:span text:style-name="T1977">) gali būti dauginami ar kopijuojami tik raštišku paslapčių subj</text:span><text:span text:style-name="T1978">ekto vadovo arba jo įgalioto asmens sprendimu, gavus rašytinį informacijos rengėjo sutikimą;</text:span></text:p>
      <text:p text:style-name="P1979"><text:span text:style-name="T1980">4</text:span><text:span text:style-name="T1981">) kopijuojant registruojami ir sunumeruojami;</text:span></text:p>
      <text:p text:style-name="P1982"><text:span text:style-name="T1983">5</text:span><text:span text:style-name="T1984">) įslaptintos informacijos gavėjo gali būti perduodami kitam paslapčių subjektui tik esant rašytiniam infor</text:span><text:span text:style-name="T1985">macijos rengėjo sutikimui;</text:span></text:p>
      <text:p text:style-name="P1986"><text:span text:style-name="T1987">6</text:span><text:span text:style-name="T1988">) vykdytojams perduodami pasirašytinai, apie perdavimo faktą pažymint įslaptintos informacijos registracijos laikmenose;</text:span></text:p>
      <text:p text:style-name="P1989"><text:span text:style-name="T1990">7</text:span><text:span text:style-name="T1991">) naikinami (įskaitant jų kopijas) surašant sunaikinimo aktus.</text:span></text:p>
      <text:p text:style-name="P1992"><text:span text:style-name="T1993">3</text:span><text:span text:style-name="T1994">. Įslaptinti dokumentai, žym</text:span><text:span text:style-name="T1995">imi slaptumo žyma „Konfidencialiai“, administruojami taip:</text:span></text:p>
      <text:p text:style-name="P1996"><text:span text:style-name="T1997">1</text:span><text:span text:style-name="T1998">) tvarkomi ir laikomi I arba II klasės saugumo zonoje;</text:span></text:p>
      <text:p text:style-name="P1999"><text:span text:style-name="T2000">2</text:span><text:span text:style-name="T2001">) gali būti dauginami ar kopijuojami už dokumento vykdymo kontrolę atsakingo asmens sprendimu, laikantis principo „Būtina žinoti“, jei</text:span><text:span text:style-name="T2002">gu dokumentas nėra pažymėtas nuoroda „Būtinas informacijos rengėjo sutikimas“. Kopijos turi būti registruojamos ir numeruojamos;</text:span></text:p>
      <text:p text:style-name="P2003"><text:span text:style-name="T2004">3</text:span><text:span text:style-name="T2005">) vykdytojams perduodami pasirašytinai, apie perdavimo faktą pažymint įslaptintos informacijos registracijos laikmenose;</text:span></text:p>
      <text:p text:style-name="P2006"><text:span text:style-name="T2007">4</text:span><text:span text:style-name="T2008">) naikinami (įskaitant jų kopijas) surašant sunaikinimo aktus.</text:span></text:p>
      <text:p text:style-name="P2009"><text:span text:style-name="T2010">4</text:span><text:span text:style-name="T2011">. Įslaptinti dokumentai, žymimi slaptumo žyma „Riboto naudojimo“, administruojami taip:</text:span></text:p>
      <text:p text:style-name="P2012"><text:span text:style-name="T2013">1</text:span><text:span text:style-name="T2014">) tvarkomi ir laikomi administracinėje saugumo zonoje;</text:span></text:p>
      <text:p text:style-name="P2015"><text:span text:style-name="T2016">2</text:span><text:span text:style-name="T2017">) vykdytojo sprendimu gali būti</text:span><text:span text:style-name="T2018"><text:s/>platinami, dauginami, kopijuojami ir vadovaujantis principu „Būtina žinoti“ pateikiami kitiems asmenims susipažindinti, jeigu dokumentas nėra pažymėtas nuoroda „Būtinas informacijos rengėjo sutikimas“.</text:span></text:p>
      <text:p text:style-name="P2019"><text:span text:style-name="T2020">5</text:span><text:span text:style-name="T2021">. Įslaptintų dokumentų, žymimų slaptumo žyma „</text:span><text:span text:style-name="T2022">Riboto naudojimo“, platinimo, dauginimo, naikinimo ar kitų asmenų susipažindinimo su jų turiniu tvarką gali nustatyti paslapčių subjektai.</text:span></text:p>
      <text:p text:style-name="P2023"/>
      <text:p text:style-name="P2024"><text:span text:style-name="T2025">23</text:span><text:span text:style-name="T2026"><text:s/>straipsnis.<text:s/></text:span><text:span text:style-name="T2027">Susipažinimas su įslaptinta informacija, kuria disponuoja kitas paslapčių subjektas</text:span></text:p>
      <text:p text:style-name="P2028"><text:span text:style-name="T2029">1</text:span><text:span text:style-name="T2030">. Asme</text:span><text:span text:style-name="T2031">niui teisę susipažinti su įslaptinta informacija, žymima slaptumo žymomis „Visiškai slaptai“, „Slaptai“ ar „Konfidencialiai“, kuria disponuoja kitas paslapčių subjektas, vadovaudamasis principu „Būtina žinoti“, suteikia šia informacija disponuojančio pasla</text:span><text:span text:style-name="T2032">pčių subjekto vadovas. Asmuo privalo pateikti institucijos, kurioje dirba, vadovo tikslinį siuntimą. Siuntime turi būti patvirtinta, kad asmuo turi leidimą dirbti ar susipažinti su atitinkama slaptumo žyma pažymėta įslaptinta informacija arba asmens patiki</text:span><text:span text:style-name="T2033">mumo pažymėjimą, jeigu reikia susipažinti su užsienio valstybės ar tarptautinės organizacijos perduota įslaptinta informacija, taip pat tiesioginių pareigų vykdymu pagrįstas poreikis susipažinti su konkrečia įslaptinta informacija ir nurodyta, su kokios ap</text:span><text:span text:style-name="T2034">imties įslaptinta informacija asmeniui reikia susipažinti.</text:span></text:p>
      <text:p text:style-name="P2035"><text:span text:style-name="T2036">2</text:span><text:span text:style-name="T2037">. Jei priimamas sprendimas neleisti asmeniui susipažinti su siuntime nurodyta įslaptinta informacija, šia informacija disponuojančio paslapčių subjekto vadovas savo sprendimą privalo pagrįsti<text:s/></text:span><text:span text:style-name="T2038">ir per 10 darbo dienų su šiuo sprendimu supažindinti asmenį siuntusios institucijos vadovą. Toks sprendimas gali būti apskųstas Paslapčių apsaugos koordinavimo komisijai, kuri priima paslapčių subjektui privalomą sprendimą.</text:span></text:p>
      <text:p text:style-name="P2039"/>
      <text:p text:style-name="P2040"><text:span text:style-name="T2041">24</text:span><text:span text:style-name="T2042"><text:s/>straipsnis.<text:s/></text:span><text:span text:style-name="T2043">Įslaptinto</text:span><text:span text:style-name="T2044">s informacijos gabenimas</text:span></text:p>
      <text:p text:style-name="P2045"><text:span text:style-name="T2046">1</text:span><text:span text:style-name="T2047">. Įslaptintus dokumentus, gaminius ir kitus objektus, žymimus slaptumo žyma „Visiškai slaptai“, Lietuvos Respublikos teritorijoje turi gabenti ne mažiau kaip du kariniai kurjeriai arba paslapčių subjekto įgalioti asmenys, kuri</text:span><text:span text:style-name="T2048">ų vienas turi būti ginkluotas šaunamuoju ginklu.</text:span></text:p>
      <text:p text:style-name="P2049"><text:span text:style-name="T2050">2</text:span><text:span text:style-name="T2051">. Įslaptintus dokumentus, gaminius ir kitus objektus, žymimus slaptumo žyma „Slaptai“, Lietuvos Respublikos teritorijoje turi gabenti vienas šaunamuoju ginklu ginkluotas asmuo arba ne mažiau kaip du<text:s/></text:span><text:span text:style-name="T2052">neginkluoti kariniai ar kurjerių pašto tarnybų kurjeriai, arba paslapčių subjekto įgalioti asmenys.</text:span></text:p>
      <text:p text:style-name="P2053"><text:span text:style-name="T2054">3</text:span><text:span text:style-name="T2055">. Įslaptintus dokumentus, gaminius ir kitus objektus, žymimus slaptumo žymomis „Visiškai slaptai“ arba „Slaptai“, į Lietuvos Respublikos diplomatines a</text:span><text:span text:style-name="T2056">tstovybes užsienio valstybėse, Lietuvos Respublikos atstovybes prie tarptautinių organizacijų, konsulines įstaigas, specialiąsias misijas ir iš jų gali gabenti neginkluoti, bet ne mažiau kaip du diplomatiniai ar kariniai kurjeriai arba paslapčių subjekto į</text:span><text:span text:style-name="T2057">galioti asmenys.</text:span></text:p>
      <text:p text:style-name="P2058"><text:span text:style-name="T2059">4</text:span><text:span text:style-name="T2060">. Įslaptintus dokumentus, gaminius ir kitus objektus, žymimus slaptumo žymomis „Konfidencialiai“ ir „Riboto naudojimo“, gali gabenti neginkluoti kariniai, diplomatiniai, kurjerių pašto tarnybų kurjeriai arba paslapčių subjekto įgaliot</text:span><text:span text:style-name="T2061">i asmenys.</text:span></text:p>
      <text:p text:style-name="P2062"><text:span text:style-name="T2063">5</text:span><text:span text:style-name="T2064">. Įslaptintus dokumentus, gaminius ir kitus objektus gabenantys asmenys:</text:span></text:p>
      <text:p text:style-name="P2065"><text:span text:style-name="T2066"><draw:connector draw:type="line" svg:x1="4.05139in" svg:y1="0.11042in" svg:x2="6.63472in" svg:y2="0.07917in" draw:z-index="251657728" draw:id="id0" draw:style-name="a1" draw:name="Line 3" text:anchor-type="paragraph"><svg:title/><svg:desc/></draw:connector></text:span><text:span text:style-name="T2067">1</text:span><text:span text:style-name="T2068">) privalo užtikrinti gabenamų dokumentų, gaminių ir kitų objektų saugumą;</text:span></text:p>
      <text:p text:style-name="P2069"><text:span text:style-name="T2070">2</text:span><text:span text:style-name="T2071">) dokumentus, gaminius ir kitus objektus privalo gabenti taip, kad atsitiktiniai<text:s/></text:span><text:span text:style-name="T2072">asmenys negalėtų nustatyti, jog gabenama įslaptinta informacija, ar susipažinti su tokios informacijos turiniu.</text:span></text:p>
      <text:p text:style-name="P2073"><text:span text:style-name="T2074">6</text:span><text:span text:style-name="T2075">. Įslaptintų dokumentų, gaminių ir kitų objektų, žymimų slaptumo žymomis „Visiškai slaptai“ ir „Slaptai“, pristatymo faktą parašu turi pa</text:span><text:span text:style-name="T2076">tvirtinti įslaptintos informacijos gavėjas.</text:span></text:p>
      <text:p text:style-name="P2077"><text:span text:style-name="T2078">7</text:span><text:span text:style-name="T2079">. Įslaptintus dokumentus, gaminius ir kitus objektus gabenantiems asmenims draudžiama susipažinti su gabenama įslaptinta informacija.</text:span></text:p>
      <text:p text:style-name="P2080"><text:span text:style-name="T2081">8</text:span><text:span text:style-name="T2082">. Įslaptintus dokumentus, gaminius ir kitus objektus gabenantis asmu</text:span><text:span text:style-name="T2083">o privalo užtikrinti jų apsaugą nuo praradimo panaudodamas visas priemones – kovinius veiksmus, turimas specialiąsias priemones ar šaunamąjį ginklą. Šios priemonės turi būti naudojamos proporcingai pradėtam ar tiesiogiai gresiančiam pavojingam kėsinimuisi<text:s/></text:span><text:span text:style-name="T2084">užvaldyti įslaptintą informaciją.</text:span></text:p>
      <text:p text:style-name="P2085"><text:span text:style-name="T2086">9</text:span><text:span text:style-name="T2087">. Įslaptinti dokumentai, gaminiai ir kiti objektai gabenami parenkant saugiausią maršrutą ir gabenimo būdą.</text:span></text:p>
      <text:p text:style-name="P2088">Straipsnio pakeitimai:</text:p>
      <text:p text:style-name="Normal"><text:span text:style-name="T2089">Nr.<text:s/></text:span><text:a xlink:href="http://www3.lrs.lt/cgi-bin/preps2?a=345295&amp;b=" office:target-frame-name="_top" xlink:show="replace"><text:span text:style-name="T2090">XI-272</text:span></text:a><text:span text:style-name="T2091">, 2009-05-21</text:span><text:span text:style-name="T2092">, Žin., 2009, Nr.<text:s/></text:span><text:a xlink:href="https://www.e-tar.lt/portal/legalAct.html?documentId=TAR.5E069DED17E0" office:target-frame-name="_blank" xlink:show="new"><text:span text:style-name="T2093">67-2690</text:span></text:a><text:span text:style-name="T2094"><text:s/>(2009-06-06)</text:span></text:p>
      <text:p text:style-name="P2095"/>
      <text:p text:style-name="P2096"><text:span text:style-name="T2097">25</text:span><text:span text:style-name="T2098"><text:s/>straipsnis.<text:s/></text:span><text:span text:style-name="T2099">Įslaptintos informacijos naikinimas</text:span></text:p>
      <text:p text:style-name="P2100"><text:span text:style-name="T2101">1</text:span><text:span text:style-name="T2102">. Įslaptinta informacija naikinama Vyriausybės nustatyta t</text:span><text:span text:style-name="T2103">varka.</text:span></text:p>
      <text:p text:style-name="P2104"><text:span text:style-name="T2105">2</text:span><text:span text:style-name="T2106">. Sprendimą dėl įslaptintos informacijos sunaikinimo priima paslapčių subjekto vadovas ar jo įgaliotas asmuo, išskyrus šio Įstatymo 22 straipsnio 1 dalies 8 punkte nurodytus atvejus.</text:span></text:p>
      <text:p text:style-name="P2107"><text:span text:style-name="T2108">3</text:span><text:span text:style-name="T2109">. Įslaptinta informacija turi būti sunaikinama taip, kad</text:span><text:span text:style-name="T2110"><text:s/>nebūtų įmanoma atkurti įslaptintos informacijos ar jos dalies turinio.</text:span></text:p>
      <text:p text:style-name="P2111"/>
      <text:p text:style-name="P2112"><text:span text:style-name="T2113">26</text:span><text:span text:style-name="T2114"><text:s/>straipsnis.<text:s/></text:span><text:span text:style-name="T2115">Įslaptintos informacijos evakuacija arba sunaikinimas karo padėties ar ekstremalių situacijų atveju</text:span></text:p>
      <text:p text:style-name="P2116"><text:span text:style-name="T2117">1</text:span><text:span text:style-name="T2118">. Paslapčių subjektas, kuriame dirbama su įslaptinta info</text:span><text:span text:style-name="T2119">rmacija arba tokia informacija yra saugoma, turi parengti ir patvirtinti įslaptintos informacijos evakuacijos arba sunaikinimo planus karo padėties ar ekstremalių situacijų atveju.</text:span></text:p>
      <text:p text:style-name="P2120"><text:span text:style-name="T2121">2</text:span><text:span text:style-name="T2122">. Planuose turi būti nustatyta įslaptintos informacijos evakuacijos ar</text:span><text:span text:style-name="T2123">ba sunaikinimo eiliškumo tvarka iškilus realiai grėsmei prarasti ar atskleisti įslaptintą informaciją. Pirmiausia evakuojama arba naikinama aukštesnę slaptumo žymą turinti įslaptinta informacija.</text:span></text:p>
      <text:p text:style-name="P2124"/>
      <text:p text:style-name="P2125"><text:span text:style-name="T2126">27</text:span><text:span text:style-name="T2127"><text:s/>straipsnis.<text:s/></text:span><text:span text:style-name="T2128">Įslaptintos informacijos patikrinimas</text:span></text:p>
      <text:p text:style-name="P2129"><text:span text:style-name="T2130">1</text:span><text:span text:style-name="T2131">. Kartą per metus paslapčių subjekto vadovo įgalioti asmenys turi atlikti valstybės paslaptį sudarančios informacijos patikrinimą. Patikrinimo išvados įforminamos aktu. Jį tvirtina paslapčių subjekto vadovas.</text:span></text:p>
      <text:p text:style-name="P2132"><text:span text:style-name="T2133">2</text:span><text:span text:style-name="T2134">. Kartą per trejus metus paslapčių<text:s/></text:span><text:span text:style-name="T2135">subjekto vadovo įgalioti asmenys turi atlikti įslaptintos informacijos, pažymėtos slaptumo žyma „Konfidencialiai“, patikrinimą. Patikrinimo išvados įforminamos aktu. Jį tvirtina paslapčių subjekto vadovas.</text:span></text:p>
      <text:p text:style-name="P2136"><text:span text:style-name="T2137">3</text:span><text:span text:style-name="T2138">. Įslaptintos informacijos, pažymėtos slaptum</text:span><text:span text:style-name="T2139">o žyma „Riboto naudojimo“, patikrinimo periodiškumą nustato paslapčių subjektas.</text:span></text:p>
      <text:p text:style-name="P2140"><text:span text:style-name="T2141">4</text:span><text:span text:style-name="T2142">. Patikrinimo tikslas – nustatyti, ar įslaptinta informacija nėra prarasta arba sugadinta.</text:span></text:p>
      <text:p text:style-name="P2143"><text:span text:style-name="T2144">5</text:span><text:span text:style-name="T2145">. Laikoma, kad už įslaptintą informaciją atsiskaityta, jeigu:</text:span></text:p>
      <text:p text:style-name="P2146"><text:span text:style-name="T2147">1</text:span><text:span text:style-name="T2148">) įslapti</text:span><text:span text:style-name="T2149">ntą dokumentą, gaminį ar kitą objektą galima pamatyti;</text:span></text:p>
      <text:p text:style-name="P2150"><text:span text:style-name="T2151">2</text:span><text:span text:style-name="T2152">) yra atitinkamo paslapčių subjekto ar struktūrinio padalinio, kuriam įslaptinta informacija buvo perduota, raštiškas patvirtinimas, kad informacija gauta;</text:span></text:p>
      <text:p text:style-name="P2153"><text:span text:style-name="T2154">3</text:span><text:span text:style-name="T2155">) teisės aktų nustatyta tvarka yra<text:s/></text:span><text:span text:style-name="T2156">užfiksuotas jos sunaikinimo faktas;</text:span></text:p>
      <text:p text:style-name="P2157"><text:span text:style-name="T2158">4</text:span><text:span text:style-name="T2159">) yra atitinkamas pranešimas ar sprendimas dėl informacijos išslaptinimo.</text:span></text:p>
      <text:p text:style-name="P2160"/>
      <text:p text:style-name="P2161"><text:span text:style-name="T2162">28</text:span><text:span text:style-name="T2163"><text:s/>straipsnis.<text:s/></text:span><text:span text:style-name="T2164">Atsakingo asmens funkcijos įslaptintos informacijos administravimo srityje</text:span></text:p>
      <text:p text:style-name="P2165"><text:span text:style-name="T2166">Atsakingas asmuo:</text:span></text:p>
      <text:p text:style-name="P2167"><text:span text:style-name="T2168">1</text:span><text:span text:style-name="T2169">) organizuoja įslap</text:span><text:span text:style-name="T2170">tintos informacijos apskaitą ir kontroliuoja jos apyvartą, tvarko jos registraciją;</text:span></text:p>
      <text:p text:style-name="P2171"><text:span text:style-name="T2172">2</text:span><text:span text:style-name="T2173">) atrenka informaciją naikinti, išslaptinti arba pratęsti tokios informacijos įslaptinimo terminą;</text:span></text:p>
      <text:p text:style-name="P2174"><text:span text:style-name="T2175">3</text:span><text:span text:style-name="T2176">) atsako už įslaptintos informacijos registracijos laikmenų<text:s/></text:span><text:span text:style-name="T2177">tvarkymą;</text:span></text:p>
      <text:p text:style-name="P2178"><text:span text:style-name="T2179">4</text:span><text:span text:style-name="T2180">) atsako už įslaptintos informacijos perdavimą vykdytojams ir kitiems paslapčių subjektams;</text:span></text:p>
      <text:p text:style-name="P2181"><text:span text:style-name="T2182">5</text:span><text:span text:style-name="T2183">) atsako už tai, kad paslapčių subjektai būtų laiku informuojami apie įslaptintos informacijos slaptumo žymų keitimą, išslaptinimo ar įslaptinim</text:span><text:span text:style-name="T2184">o termino pratęsimą;</text:span></text:p>
      <text:p text:style-name="P2185"><text:span text:style-name="T2186">6</text:span><text:span text:style-name="T2187">) paslapčių subjekto vadovo ar jo įgalioto asmens sprendimu supažindina kitų paslapčių subjektų įgaliotus asmenis su įslaptinta informacija, žymima slaptumo žyma „Visiškai slaptai“, „Slaptai“ ar „Konfidencialiai“;</text:span></text:p>
      <text:p text:style-name="P2188"><text:span text:style-name="T2189">7</text:span><text:span text:style-name="T2190">) šio Įstat</text:span><text:span text:style-name="T2191">ymo 27 straipsnyje nustatytais terminais organizuoja įslaptintos informacijos patikrinimą;</text:span></text:p>
      <text:p text:style-name="P2192"><text:span text:style-name="T2193">8</text:span><text:span text:style-name="T2194">) organizuoja įslaptintų dokumentų naikinimo procesą.</text:span></text:p>
      <text:p text:style-name="P2195"/>
      <text:p text:style-name="P2196"><text:span text:style-name="T2197">29</text:span><text:span text:style-name="T2198"><text:s/>straipsnis.<text:s/></text:span><text:span text:style-name="T2199">Įslaptintos informacijos administravimo reglamentavimas</text:span></text:p>
      <text:p text:style-name="P2200"><text:span text:style-name="T2201">Smulkesnę įslaptintos in</text:span><text:span text:style-name="T2202">formacijos rengimo, įforminimo, siuntimo, gabenimo, gavimo, dauginimo, naikinimo bei apskaitos tvarką, vadovaudamasi šio Įstatymo penktojo skirsnio nuostatomis, nustato Vyriausybė.</text:span></text:p>
      <text:p text:style-name="P2203"/>
      <text:p text:style-name="P2204"><text:span text:style-name="T2205">ŠEŠTASIS</text:span><text:span text:style-name="T2206"><text:s/>SKIRSNIS</text:span></text:p>
      <text:h text:style-name="P2207" text:outline-level="2"><text:span text:style-name="T2208">ĮSLAPTINTOS INFORMACIJOS FIZINĖ APSAUGA</text:span></text:h>
      <text:p text:style-name="P2209"/>
      <text:p text:style-name="P2210"><text:span text:style-name="T2211">30</text:span><text:span text:style-name="T2212"><text:s/>straipsnis.<text:s/></text:span><text:span text:style-name="T2213">Fizinės apsaugos įgyvendinimas</text:span></text:p>
      <text:p text:style-name="P2214"><text:span text:style-name="T2215">1</text:span><text:span text:style-name="T2216">. Paslapčių subjektai privalo užtikrinti, kad visos teritorijos, patalpos ir darbo vietos, kuriose dirbama su įslaptinta informacija ar tokia informacija yra saugoma, būtų reikiamai apsaugotos atitinkamomis<text:s/></text:span><text:span text:style-name="T2217">fizinėmis, mechaninėmis, procedūrinėmis, elektroninėmis apsaugos priemonėmis ir būtų paskirti apsaugos darbuotojai.</text:span></text:p>
      <text:p text:style-name="P2218"><text:span text:style-name="T2219">2</text:span><text:span text:style-name="T2220">. Įslaptintos informacijos fizinės apsaugos priemonės turi užtikrinti, kad:</text:span></text:p>
      <text:p text:style-name="P2221"><text:span text:style-name="T2222">1</text:span><text:span text:style-name="T2223">) pašaliniai asmenys negalėtų patekti į teritorijas ir p</text:span><text:span text:style-name="T2224">atalpas, kuriose dirbama su įslaptinta informacija ar tokia informacija yra saugoma;</text:span></text:p>
      <text:p text:style-name="P2225"><text:span text:style-name="T2226">2</text:span><text:span text:style-name="T2227">) būtų užkirstas kelias neteisėtiems darbuotojų veiksmams ir tokie veiksmai būtų fiksuojami;</text:span></text:p>
      <text:p text:style-name="P2228"><text:span text:style-name="T2229">3</text:span><text:span text:style-name="T2230">) neturintys leidimo dirbti ar susipažinti su įslaptinta informacija</text:span><text:span text:style-name="T2231"><text:s/>darbuotojai negalėtų susipažinti su įslaptintos informacijos turiniu;</text:span></text:p>
      <text:p text:style-name="P2232"><text:span text:style-name="T2233">4</text:span><text:span text:style-name="T2234">) būtų fiksuojami fizinės apsaugos pažeidimai.</text:span></text:p>
      <text:p text:style-name="P2235"><text:span text:style-name="T2236">3</text:span><text:span text:style-name="T2237">. Priimdamas sprendimą dėl konkrečių apsaugos priemonių pasirinkimo ir įdiegimo bei naudojimo, paslapčių subjektas atsižvelgia</text:span><text:span text:style-name="T2238"><text:s/>į šiuos veiksnius:</text:span></text:p>
      <text:p text:style-name="P2239"><text:span text:style-name="T2240">1</text:span><text:span text:style-name="T2241">) saugomos įslaptintos informacijos slaptumo žyma;</text:span></text:p>
      <text:p text:style-name="P2242"><text:span text:style-name="T2243">2</text:span><text:span text:style-name="T2244">) saugomos informacijos pobūdis ir apimtis;</text:span></text:p>
      <text:p text:style-name="P2245"><text:span text:style-name="T2246">3</text:span><text:span text:style-name="T2247">) rizikos veiksniai – paslapčių subjekte dirbančių asmenų patikimumas, aplinkos charakteristika, kriminogeninė padėtis, pastato<text:s/></text:span><text:span text:style-name="T2248">dislokavimo vieta, patalpų išplanavimas, teritorijos dydis, patekimo nepastebėtam į saugomą zoną tikimybė ir kita.</text:span></text:p>
      <text:p text:style-name="P2249"><text:span text:style-name="T2250">4</text:span><text:span text:style-name="T2251">. Fizinės apsaugos užtikrinimo sudėtinės dalys:</text:span></text:p>
      <text:p text:style-name="P2252"><text:span text:style-name="T2253">1</text:span><text:span text:style-name="T2254">) saugumo zonų nustatymas;</text:span></text:p>
      <text:p text:style-name="P2255"><text:span text:style-name="T2256">2</text:span><text:span text:style-name="T2257">) mechaninių apsaugos priemonių, apsunkinančių įsib</text:span><text:span text:style-name="T2258">rovimą ar įsilaužimą į teritoriją, patalpas, įdiegimas ir naudojimas;</text:span></text:p>
      <text:p text:style-name="P2259"><text:span text:style-name="T2260">3</text:span><text:span text:style-name="T2261">) apsaugos signalizacijos įdiegimas ir naudojimas;</text:span></text:p>
      <text:p text:style-name="P2262"><text:span text:style-name="T2263">4</text:span><text:span text:style-name="T2264">) elektroninio stebėjimo ir elektroninių apsaugos priemonių, nustatančių asmens tapatybę ir ribojančių patekimą bei fiksuojan</text:span><text:span text:style-name="T2265">čių asmens įėjimą į patalpas, buvimą jose ir išėjimą iš jų, įdiegimas ir naudojimas;</text:span></text:p>
      <text:p text:style-name="P2266"><text:span text:style-name="T2267">5</text:span><text:span text:style-name="T2268">) apsaugos darbuotojų apmokymas, paskyrimas bei paskirstymas;</text:span></text:p>
      <text:p text:style-name="P2269"><text:span text:style-name="T2270">6</text:span><text:span text:style-name="T2271">) fizinės apsaugos procedūrų reglamentavimas – vidaus taisyklės, numatančios, kaip turi būti atraki</text:span><text:span text:style-name="T2272">namos ir užrakinamos patalpos, išjungiama ir įjungiama signalizacija, vykdomas patalpų stebėjimas ir kitos fizinės apsaugos procedūros.</text:span></text:p>
      <text:p text:style-name="P2273"><text:span text:style-name="T2274">5</text:span><text:span text:style-name="T2275">. Atsižvelgiant į šio straipsnio 3 dalyje išvardytus veiksnius ir saugomos informacijos apsaugos užtikrinimo gali</text:span><text:span text:style-name="T2276">mybes, šio straipsnio 4 dalies 2–5 punktuose išvardytos fizinės apsaugos užtikrinimo sudėtinės dalys gali būti taikomos kompleksiškai arba pirmenybė atiduodama keletui ar vienai iš jų.<text:s/></text:span></text:p>
      <text:p text:style-name="P2277"/>
      <text:p text:style-name="P2278"><text:span text:style-name="T2279">31</text:span><text:span text:style-name="T2280"><text:s/>straipsnis.<text:s/></text:span><text:span text:style-name="T2281">Saugumo zonos</text:span></text:p>
      <text:p text:style-name="P2282"><text:span text:style-name="T2283">1</text:span><text:span text:style-name="T2284">. Teritorijos ir patalpos, ku</text:span><text:span text:style-name="T2285">riose dirbama arba kuriose saugoma įslaptinta informacija, pagal informacijos slaptumo žymas, saugojimo pobūdį ir nesankcionuoto susipažinimo su įslaptinta informacija tikimybę skirstomos į atskiras saugumo zonas.</text:span></text:p>
      <text:p text:style-name="P2286"><text:span text:style-name="T2287">2</text:span><text:span text:style-name="T2288">. Administracinė saugumo zona – apibr</text:span><text:span text:style-name="T2289">ėžta teritorija ir (ar) patalpos, kuriose kontroliuojamas asmenų ir transporto priemonių judėjimas. Patekti į I ar II klasės saugumo zoną galima tik per administracinę zoną. Administracinėje zonoje gali būti saugoma tik informacija, žymima slaptumo žyma „R</text:span><text:span text:style-name="T2290">iboto naudojimo“, arba su tokia informacija dirbama. Administracinėje saugumo zonoje saugoma įslaptinta informacija turi būti laikoma metalinėse spintose arba seifuose.</text:span></text:p>
      <text:p text:style-name="P2291"><text:span text:style-name="T2292">3</text:span><text:span text:style-name="T2293">. II klasės saugumo zona – teritorijos ir patalpos, kuriose saugoma informacija, ž</text:span><text:span text:style-name="T2294">ymima slaptumo žyma „Konfidencialiai“ ir aukštesnėmis slaptumo žymomis, arba su tokia informacija dirbama, taip pat patalpos, į kurias patekus galima tiesiogiai prieiti prie šios saugumo zonos elektroninių apsaugos priemonių centrinio valdymo. II klasės sa</text:span><text:span text:style-name="T2295">ugumo zonoje saugoma įslaptinta informacija, žymima slaptumo žyma „Slaptai“ arba „Visiškai slaptai“, turi būti laikoma seifuose ar specialiai tokiai informacijai saugoti skirtose saugyklose. II klasės saugumo zonoje saugoma įslaptinta informacija, žymima s</text:span><text:span text:style-name="T2296">laptumo žyma „Konfidencialiai“, turi būti laikoma metalinėse spintose arba seifuose.</text:span></text:p>
      <text:p text:style-name="P2297"><text:span text:style-name="T2298">4</text:span><text:span text:style-name="T2299">. II klasės saugumo zonai keliami šie reikalavimai:</text:span></text:p>
      <text:p text:style-name="P2300"><text:span text:style-name="T2301">1</text:span><text:span text:style-name="T2302">) turi būti nustatyti, saugomi bei kontroliuojami visi įėjimai į zoną ir išėjimai iš jos;</text:span></text:p>
      <text:p text:style-name="P2303"><text:span text:style-name="T2304">2</text:span><text:span text:style-name="T2305">) į zoną gali<text:s/></text:span><text:span text:style-name="T2306">patekti tik asmenys, turintys leidimą dirbti ar susipažinti su įslaptinta informacija, žymima slaptumo žyma „Konfidencialiai“. Visus kitus asmenis turi lydėti apsaugos darbuotojas arba paslapčių subjekto vadovo įgaliotas asmuo;</text:span></text:p>
      <text:p text:style-name="P2307"><text:span text:style-name="T2308">3</text:span><text:span text:style-name="T2309">) jei zonoje saugoma in</text:span><text:span text:style-name="T2310">formacija, žymima slaptumo žymomis „Slaptai“ arba „Visiškai slaptai“, asmens tapatybei nustatyti prie įėjimų į zoną arba atskiras jos patalpas turi būti įkurtas kontrolės postas arba turi būti įdiegta asmens tapatybę padedanti nustatyti sistema;</text:span></text:p>
      <text:p text:style-name="P2311"><text:span text:style-name="T2312">4</text:span><text:span text:style-name="T2313">) pri</text:span><text:span text:style-name="T2314">eigos iki pastatų visą tamsų paros metą turi būti apšviestos;</text:span></text:p>
      <text:p text:style-name="P2315"><text:span text:style-name="T2316">5</text:span><text:span text:style-name="T2317">) zonai priskirtos patalpos turi turėti apsaugos, pavojaus ir priešgaisrinę signalizacijas;<text:s/></text:span></text:p>
      <text:p text:style-name="P2318"><text:span text:style-name="T2319">6</text:span><text:span text:style-name="T2320">) elektroninės apsaugos priemonės turi perduoti dubliuojantį signalą apie bandymą įsibrauti</text:span><text:span text:style-name="T2321"><text:s/>į zoną arba neteisėtą buvimą joje ne vienai reagavimo sistemai;</text:span></text:p>
      <text:p text:style-name="P2322"><text:span text:style-name="T2323">7</text:span><text:span text:style-name="T2324">) jei zonoje saugoma informacija, žymima slaptumo žyma „Visiškai slaptai“, įėjimas į zoną arba įėjimai į zonoje esančias patalpas turi būti stebimi vaizdo kameromis, turi būti kaupiamas<text:s/></text:span><text:span text:style-name="T2325">30 kalendorinių dienų vaizdo archyvas.</text:span></text:p>
      <text:p text:style-name="P2326"><text:span text:style-name="T2327">5</text:span><text:span text:style-name="T2328">. I klasės saugumo zona – patalpos, kuriose dirbama ar saugoma informacija, žymima slaptumo žyma „Konfidencialiai“ ir aukštesnėmis slaptumo žymomis. Į jas patekus galima tiesiogiai prieiti prie jose saugomos in</text:span><text:span text:style-name="T2329">formacijos, taip pat prie šios saugumo zonos elektroninių apsaugos priemonių centrinio valdymo.<text:s/></text:span></text:p>
      <text:p text:style-name="P2330"><text:span text:style-name="T2331">6</text:span><text:span text:style-name="T2332">. I klasės saugumo zonai keliami šie reikalavimai:</text:span></text:p>
      <text:p text:style-name="P2333"><text:span text:style-name="T2334">1</text:span><text:span text:style-name="T2335">) šio straipsnio 4 dalyje nustatyti reikalavimai;</text:span></text:p>
      <text:p text:style-name="P2336"><text:span text:style-name="T2337">2</text:span><text:span text:style-name="T2338">) prieigos iki šios saugumo zonos turi būti k</text:span><text:span text:style-name="T2339">ontroliuojamos elektroninėmis apsaugos priemonėmis;</text:span></text:p>
      <text:p text:style-name="P2340"><text:span text:style-name="T2341">3</text:span><text:span text:style-name="T2342">) gali būti tikrinami asmenų įnešami ir išnešami daiktai;</text:span></text:p>
      <text:p text:style-name="P2343"><text:span text:style-name="T2344">4</text:span><text:span text:style-name="T2345">) į šią saugumo zoną paslapčių subjekto vadovo ar jo įgalioto asmens sprendimu įleidžiami tik asmenys, turintys leidimus dirbti ar susip</text:span><text:span text:style-name="T2346">ažinti su įslaptinta informacija, žymima aukščiausia toje saugumo zonoje saugomos informacijos slaptumo žyma;</text:span></text:p>
      <text:p text:style-name="P2347"><text:span text:style-name="T2348">5</text:span><text:span text:style-name="T2349">) į zoną negali būti įnešami jokie pašaliniai elektromagnetiniai spinduliavimo šaltiniai;</text:span></text:p>
      <text:p text:style-name="P2350"><text:span text:style-name="T2351">6</text:span><text:span text:style-name="T2352">) turi būti naudojama apsauginė įsilaužimo sig</text:span><text:span text:style-name="T2353">nalizacija, perimetro signalizacija, apsauginė gaisro signalizacija;</text:span></text:p>
      <text:p text:style-name="P2354"><text:span text:style-name="T2355">7</text:span><text:span text:style-name="T2356">) taikomos mechaninės apsaugos priemonės turi užkirsti kelią nesankcionuotam patekimui į saugomas patalpas.</text:span></text:p>
      <text:p text:style-name="P2357"><text:span text:style-name="T2358">7</text:span><text:span text:style-name="T2359">. Iškilus būtinybei, kai nėra asmens, kuriam patikėta įslaptinta in</text:span><text:span text:style-name="T2360">formacija, atidaryti dokumentų saugyklas, asmeninius seifus, metalines spintas gali tik paslapčių subjekto vadovo tam įgalioti asmenys. Paslapčių subjektai turi nustatyti tokių veiksmų atlikimo ir užfiksavimo tvarką.</text:span></text:p>
      <text:p text:style-name="P2361"><text:span text:style-name="T2362">8</text:span><text:span text:style-name="T2363">. Kilus įtarimui, kad į dokumentų<text:s/></text:span><text:span text:style-name="T2364">saugyklas galėjo patekti arba asmeninius seifus, metalines spintas atidaryti pašaliniai asmenys, apie tai nedelsiant pranešama atsakingam asmeniui, paslapčių subjekto vadovui ir Valstybės saugumo departamentui. Kol atvyks Valstybės saugumo departamento par</text:span><text:span text:style-name="T2365">eigūnai, atsakingas asmuo ir paslapčių subjekto vadovas imasi reikiamų priemonių įvykio vietos neliečiamumui išsaugoti.</text:span></text:p>
      <text:p text:style-name="P2366">Straipsnio pakeitimai:</text:p>
      <text:p text:style-name="P2367"><text:span text:style-name="T2368">Nr.<text:s/></text:span><text:a xlink:href="http://www3.lrs.lt/cgi-bin/preps2?a=389485&amp;b=" office:target-frame-name="_top" xlink:show="replace"><text:span text:style-name="T2369">XI-1237</text:span></text:a><text:span text:style-name="T2370">, 2010-12-14, Žin., 2010, Nr.<text:s/></text:span><text:a xlink:href="https://www.e-tar.lt/portal/legalAct.html?documentId=TAR.66F2D68D6507" office:target-frame-name="_blank" xlink:show="new"><text:span text:style-name="T2371">157-7971</text:span></text:a><text:span text:style-name="T2372"><text:s/>(2010-12-31)</text:span></text:p>
      <text:p text:style-name="P2373"/>
      <text:p text:style-name="P2374"><text:span text:style-name="T2375">32</text:span><text:span text:style-name="T2376"><text:s/>straipsnis.<text:s/></text:span><text:span text:style-name="T2377">Atsakingo asmens funkcijos įgyvendinant įslaptintos informacijos fizinę apsaugą</text:span></text:p>
      <text:p text:style-name="P2378"><text:span text:style-name="T2379">Atsakingas asmuo:</text:span></text:p>
      <text:p text:style-name="P2380"><text:span text:style-name="T2381">1</text:span><text:span text:style-name="T2382">) užtikrina, ka</text:span><text:span text:style-name="T2383">d teritorijose ir patalpose, kuriose dirbama su įslaptinta informacija ar kuriose ji saugoma, būtų įdiegtos ir tinkamai veiktų reikiamos fizinės apsaugos priemonės;</text:span></text:p>
      <text:p text:style-name="P2384"><text:span text:style-name="T2385">2</text:span><text:span text:style-name="T2386">) rengia fizinės apsaugos procedūras reglamentuojančius dokumentus, kontroliuoja, kaip</text:span><text:span text:style-name="T2387"><text:s/>laikomasi nustatytų procedūrų, periodiškai atlieka taikomų fizinės apsaugos priemonių patikrinimus;</text:span></text:p>
      <text:p text:style-name="P2388"><text:span text:style-name="T2389">3</text:span><text:span text:style-name="T2390">) organizuoja darbuotojų apmokymus;</text:span></text:p>
      <text:p text:style-name="P2391"><text:span text:style-name="T2392">4</text:span><text:span text:style-name="T2393">) teikia paslapčių subjekto vadovui ar jo įgaliotam asmeniui siūlymus dėl patalpų suskirstymo į saugumo zonas</text:span><text:span text:style-name="T2394">;</text:span></text:p>
      <text:p text:style-name="P2395"><text:span text:style-name="T2396">5</text:span><text:span text:style-name="T2397">) praneša paslapčių subjekto vadovui apie pastebėtus saugyklų, patalpų, seifų, metalinių spintų apsaugos priemonių bei instaliacijų pažeidimus ir imasi priemonių jiems pašalinti.</text:span></text:p>
      <text:h text:style-name="P2398" text:outline-level="8"/>
      <text:h text:style-name="P2399" text:outline-level="8"><text:span text:style-name="T2400">SEPTINTASIS</text:span><text:span text:style-name="T2401"><text:s/>SKIRSNIS</text:span></text:h>
      <text:p text:style-name="P2402"><text:span text:style-name="T2403">ĮSLAPTINTŲ SANDORIŲ SAUGUMAS</text:span></text:p>
      <text:p text:style-name="P2404">Septintojo skirsnio pakeitimas:</text:p>
      <text:p text:style-name="P2405"><text:span text:style-name="T2406">Nr.<text:s/></text:span><text:a xlink:href="http://www3.lrs.lt/cgi-bin/preps2?a=429553&amp;b=" office:target-frame-name="_top" xlink:show="replace"><text:span text:style-name="T2407">XI-2183</text:span></text:a><text:span text:style-name="T2408">, 2012-06-29, Žin., 2012, Nr.<text:s/></text:span><text:a xlink:href="https://www.e-tar.lt/portal/legalAct.html?documentId=TAR.5ED7FDCC3C07" office:target-frame-name="_blank" xlink:show="new"><text:span text:style-name="T2409">82-4269</text:span></text:a><text:span text:style-name="T2410"><text:s/>(2012-07-13)</text:span></text:p>
      <text:p text:style-name="P2411"/>
      <text:p text:style-name="P2412"><text:span text:style-name="T2413">33</text:span><text:span text:style-name="T2414"><text:s/>straipsnis.<text:s/></text:span><text:span text:style-name="T2415">Įslaptinti sandoriai<text:s/></text:span></text:p>
      <text:p text:style-name="P2416"><text:span text:style-name="T2417">1</text:span><text:span text:style-name="T2418">. Paslapčių subjektai, atlikdami jiems pavestas funkcijas, turi teisę sudaryti įslaptintus sandorius. Paslapčių subjektai gali pavesti sudaryti įslaptintus sandorius savo struktūriniams padaliniams, kuriems yra sutei</text:span><text:span text:style-name="T2419">ktos perkančiosios organizacijos teisės.<text:s/></text:span></text:p>
      <text:p text:style-name="P2420"><text:span text:style-name="T2421">2</text:span><text:span text:style-name="T2422">. Įslaptintas sandoris gali būti sudarytas tik su rangovu, kuriam šio Įstatymo nustatyta tvarka yra išduotas įmonės patikimumą patvirtinantis pažymėjimas ar rangovo (subrangovo) leidimas dirbti ar susipažinti<text:s/></text:span><text:span text:style-name="T2423">su įslaptinta informacija.<text:s/></text:span></text:p>
      <text:p text:style-name="P2424"><text:span text:style-name="T2425">3</text:span><text:span text:style-name="T2426">. Rangovas, gavęs įslaptintą sandorį vykdančios perkančiosios organizacijos sutikimą, turi teisę įslaptinto sandorio dalies vykdymui pasitelkti subrangovą, kuris turi išduotą įmonės patikimumą patvirtinantį pažymėjimą, rang</text:span><text:span text:style-name="T2427">ovo (subrangovo) leidimą dirbti ar susipažinti su įslaptinta informacija.<text:s/></text:span></text:p>
      <text:p text:style-name="P2428"><text:span text:style-name="T2429">4</text:span><text:span text:style-name="T2430">. Rangovams, dalyvaujantiems užsienio valstybių ar tarptautinių organizacijų paskelbtose atrankose dėl įslaptinto sandorio sudarymo, jeigu užsienio valstybė arba tarptautinė or</text:span><text:span text:style-name="T2431">ganizacija reikalauja patvirtinti jų patikimumą, taikomi šio skirsnio reikalavimai.</text:span></text:p>
      <text:p text:style-name="P2432"><text:span text:style-name="T2433">5</text:span><text:span text:style-name="T2434">. Užsienio valstybėse, su kuriomis yra sudarytos tarptautinės sutartys dėl įslaptintos informacijos abipusės apsaugos ar su kuriomis yra keičiamasi įslaptinta informac</text:span><text:span text:style-name="T2435">ija vadovaujantis Europos Sąjungos ar NATO teisės aktais, veikiančios ir ten registruotos įmonės, įstaigos, organizacijos ar ūkine veikla užsiimantys tokių užsienio valstybių piliečiai gali dalyvauti Lietuvos Respublikos paslapčių subjektų paskelbtose atra</text:span><text:span text:style-name="T2436">nkose sudaryti įslaptintą sandorį, kurį vykdant bus perduodama Lietuvos Respublikos įslaptinta informacija, jeigu įslaptintų sandorių saugumą užtikrinanti užsienio valstybės institucija patvirtina, kad atrankoje dalyvaujanti įmonė, įstaiga, organizacija ar</text:span><text:span text:style-name="T2437"><text:s/>fizinis asmuo yra patikimi ir atitinka tos užsienio valstybės reikalavimus, keliamus rangovams, sudarantiems atitinkamus įslaptintus sandorius.<text:s/></text:span></text:p>
      <text:p text:style-name="P2438"><text:span text:style-name="T2439">6</text:span><text:span text:style-name="T2440">. Įslaptintas sandoris gali būti vienašališkai nutrauktas, jeigu rangovas (subrangovas) nevykdo nustatytų</text:span><text:span text:style-name="T2441"><text:s/>įslaptintos informacijos apsaugos reikalavimų.</text:span></text:p>
      <text:p text:style-name="P2442"><text:span text:style-name="T2443">7</text:span><text:span text:style-name="T2444">. Rangovas (subrangovas) nėra laikomas įslaptintos informacijos rengėju. Visa įslaptinto sandorio metu sukurta informacija nuo jos sukūrimo momento yra laikoma Lietuvos Respublikos nuosavybe ir yra saugo</text:span><text:span text:style-name="T2445">ma ir administruojama vadovaujantis šio Įstatymo nuostatomis.<text:s/></text:span></text:p>
      <text:p text:style-name="P2446"><text:span text:style-name="T2447">8</text:span><text:span text:style-name="T2448">. Paslapčių subjektas, ketinantis sudaryti įslaptintą sandorį ar sudaręs įslaptintą sandorį, privalo:</text:span></text:p>
      <text:p text:style-name="P2449"><text:span text:style-name="T2450">1</text:span><text:span text:style-name="T2451">) paskirti asmenis, atsakingus už įslaptinto sandorio sudarymo ir vykdymo metu<text:s/></text:span><text:span text:style-name="T2452">perduotos ar sandorio vykdymo metu sukurtos įslaptintos informacijos apsaugos ir įslaptinto sandorio reikalavimų vykdymo kontrolę;</text:span></text:p>
      <text:p text:style-name="P2453"><text:span text:style-name="T2454">2</text:span><text:span text:style-name="T2455">) organizuoti įslaptintos informacijos perdavimą rangovui (subrangovui);</text:span></text:p>
      <text:p text:style-name="P2456"><text:span text:style-name="T2457">3</text:span><text:span text:style-name="T2458">) teikti būtiną metodinę pagalbą įslaptint</text:span><text:span text:style-name="T2459">os informacijos apsaugos klausimais;</text:span></text:p>
      <text:p text:style-name="P2460"><text:span text:style-name="T2461">4</text:span><text:span text:style-name="T2462">) parengti įslaptinimo žinyną, jeigu įslaptinto sandorio vykdymo metu bus sukuriama įslaptinta informacija;</text:span></text:p>
      <text:p text:style-name="P2463"><text:span text:style-name="T2464">5</text:span><text:span text:style-name="T2465">) kontroliuoti, kaip rangovas (subrangovas) užtikrina perduotos įslaptintos informacijos apsaugą;</text:span></text:p>
      <text:p text:style-name="P2466"><text:span text:style-name="T2467">6</text:span><text:span text:style-name="T2468">) per 5 darbo dienas nuo įslaptinto sandorio sudarymo pateikti įslaptintos informacijos apsaugos kontrolę įslaptinto sandorio metu vykdančiai įslaptintų sandorių saugumą užtikrinančiai institucijai įslaptinto sandorio ir įslaptinimo žinyno, jeigu jis buv</text:span><text:span text:style-name="T2469">o rengiamas, kopijas.</text:span></text:p>
      <text:p text:style-name="P2470"><text:span text:style-name="T2471">9</text:span><text:span text:style-name="T2472">. Rangovas (subrangovas) privalo:</text:span></text:p>
      <text:p text:style-name="P2473"><text:span text:style-name="T2474">1</text:span><text:span text:style-name="T2475">) šio Įstatymo ir kitų teisės aktų, reglamentuojančių įslaptintos informacijos apsaugą, nustatyta tvarka organizuoti ir vykdyti patikėtos ar įslaptinto sandorio metu sukurtos įslaptintos<text:s/></text:span><text:span text:style-name="T2476">informacijos apsaugą;</text:span></text:p>
      <text:p text:style-name="P2477"><text:span text:style-name="T2478">2</text:span><text:span text:style-name="T2479">) užtikrinti, kad su įslaptinta informacija dirbs ar susipažins tik leidimus dirbti ar susipažinti su įslaptinta informacija ar teisę dirbti ar susipažinti su įslaptinta informacija, žymima slaptumo žyma „Riboto naudojimo</text:span><text:span text:style-name="T2480">“,</text:span><text:span text:style-name="T2481"><text:s/>turin</text:span><text:span text:style-name="T2482">tys asmenys ir tik vadovaujantis principu „Būtina žinoti“;</text:span></text:p>
      <text:p text:style-name="P2483"><text:span text:style-name="T2484">3</text:span><text:span text:style-name="T2485">) paskirti asmenį (asmenis), atsakingą (atsakingus) už atskiras įslaptintos informacijos apsaugos sritis;</text:span></text:p>
      <text:p text:style-name="P2486"><text:span text:style-name="T2487">4</text:span><text:span text:style-name="T2488">) atsiradus šio Įstatymo 36 straipsnio 1 dalies 1, 3, 4, 5 ar 13 punkte nurodytom</text:span><text:span text:style-name="T2489">s aplinkybėms, apie tai informuoti Valstybės saugumo departamentą;<text:s/></text:span></text:p>
      <text:p text:style-name="P2490"><text:span text:style-name="T2491">5</text:span><text:span text:style-name="T2492">) įslaptintą sandorį įvykdžius ar jo vykdymą nutraukus prieš terminą, paslapčių subjektui perduoti visą gautą ar įslaptinto sandorio vykdymo metu sukurtą įslaptintą informaciją;<text:s/></text:span></text:p>
      <text:p text:style-name="P2493"><text:span text:style-name="T2494">6</text:span><text:span text:style-name="T2495">) viešai neskelbti informacijos apie sudarytus ar vykdytus įslaptintus sandorius;<text:s/></text:span></text:p>
      <text:p text:style-name="P2496"><text:span text:style-name="T2497">7</text:span><text:span text:style-name="T2498">) nedelsdamas pranešti paslapčių subjekto atsakingam asmeniui ir įslaptintos informacijos apsaugos kontrolę įslaptinto sandorio metu vykdančiai įslaptintų sandorių sau</text:span><text:span text:style-name="T2499">gumą užtikrinančiai institucijai apie visus įvykusius įslaptintos informacijos apsaugos reikalavimų pažeidimus, dėl kurių įslaptinta informacija buvo ar galėjo būti neteisėtai atskleista ar prarasta, arba kilus įtarimams, kad tokie pažeidimai buvo padaryti</text:span><text:span text:style-name="T2500">;<text:s/></text:span></text:p>
      <text:p text:style-name="P2501"><text:span text:style-name="T2502">8</text:span><text:span text:style-name="T2503">) vykdyti įslaptintų sandorių saugumą užtikrinančių institucijų teisėtus reikalavimus;</text:span></text:p>
      <text:p text:style-name="P2504"><text:span text:style-name="T2505">9</text:span><text:span text:style-name="T2506">) ne vėliau kaip per 5 darbo dienas pranešti paslapčių subjekto atsakingam asmeniui ir įslaptintos informacijos apsaugos kontrolę vykdančiai įslaptintų sand</text:span><text:span text:style-name="T2507">orių saugumą užtikrinančiai institucijai apie sutarties su įslaptinto sandorio dalį vykdančiu subrangovu nutraukimą, taip pat apie darbo santykių nutraukimą su susijusiais su rangovu (subrangovu) asmenimis, kuriems yra išduoti leidimai dirbti ar susipažint</text:span><text:span text:style-name="T2508">i su įslaptinta informacija ar suteikta teisė dirbti ar susipažinti su įslaptinta informacija, žymima slaptumo žyma „Riboto naudojimo</text:span><text:span text:style-name="T2509">“</text:span><text:span text:style-name="T2510">.<text:s/></text:span></text:p>
      <text:p text:style-name="P2511"/>
      <text:p text:style-name="P2512"><text:span text:style-name="T2513">34</text:span><text:span text:style-name="T2514"><text:s/>straipsnis.<text:s/></text:span><text:span text:style-name="T2515">Įmonės patikimumą patvirtinančio pažymėjimo išdavimas</text:span></text:p>
      <text:p text:style-name="P2516"><text:span text:style-name="T2517">1</text:span><text:span text:style-name="T2518">. P</text:span><text:span text:style-name="T2519">rivatūs, viešieji juridiniai asme</text:span><text:span text:style-name="T2520">nys, kitos organizacijos, jų padaliniai ar tokių asmenų grupės (toliau – juridiniai asmenys)</text:span><text:span text:style-name="T2521">, siekiantys gauti įmonės patikimumą patvirtinantį pažymėjimą, turi kreiptis į įslaptintų sandorių saugumą užtikrinančią instituciją vadovaudamiesi šio Įstatymo 38<text:s/></text:span><text:span text:style-name="T2522">straipsnio nuostatomis.</text:span></text:p>
      <text:p text:style-name="P2523"><text:span text:style-name="T2524">2</text:span><text:span text:style-name="T2525">. Juridinis asmuo, kreipdamasis į įslaptintų sandorių saugumą užtikrinančią instituciją, privalo pateikti:</text:span></text:p>
      <text:p text:style-name="P2526"><text:span text:style-name="T2527">1</text:span><text:span text:style-name="T2528">) prašymą inicijuoti juridinio asmens patikimumo tikrinimo procedūrą ir išduoti įmonės patikimumą patvirtinantį pažymėjimą. Prašyme juridinis asmuo nurodo ekonominės veiklos rūšis, kurias vykdant juridinis asmuo ketina dalyvauti įslaptintuose sandoriuose,<text:s/></text:span><text:span text:style-name="T2529">aukščiausią įslaptintos informacijos slaptumo žymą, kuria žymimą įslaptintą informaciją rangovas yra pasirengęs saugoti ir su ja dirbti savo patalpose, taip pat patalpų, kuriose numato dirbti su įslaptinta informacija ar tokią informaciją saugoti, adresą;<text:s/></text:span></text:p>
      <text:p text:style-name="P2530"><text:span text:style-name="T2531">2</text:span><text:span text:style-name="T2532">) juridinio asmens užpildytą įslaptintų sandorių saugumo klausimyną ir jo rašytinį sutikimą būti tikrinamam;</text:span></text:p>
      <text:p text:style-name="P2533"><text:span text:style-name="T2534">3</text:span><text:span text:style-name="T2535">) juridinio asmens administracijos vadovo, vyriausiojo buhalterio arba buhalterinę apskaitą tvarkančio struktūrinio padalinio vadovo ar<text:s/></text:span><text:span text:style-name="T2536">tikrinamo juridinio asmens buhalterinę apskaitą tvarkančio kito juridinio asmens darbuotojo, už įslaptintos informacijos apsaugą atsakingų asmenų, juos pavaduojančių asmenų ir darbuotojų ar įgaliotų asmenų, kurie dalyvaus rengiant ir teikiant komercinius p</text:span><text:span text:style-name="T2537">asiūlymus paslapčių subjektams dėl įslaptintų sandorių sudarymo, užpildytus klausimynus,</text:span><text:span text:style-name="T2538"><text:s/></text:span><text:span text:style-name="T2539">skirtus asmenims, kurie pretenduoja gauti leidimą dirbti ar susipažinti su įslaptinta informacija, žymima slaptumo žymomis „Visiškai slaptai“, „Slaptai“ arba „Konfiden</text:span><text:span text:style-name="T2540">cialiai“, tokių asmenų rašytinius sutikimus būti tikrinamiems. Jeigu juridinis asmuo pretenduoja gauti įmonės patikimumą patvirtinantį pažymėjimą, kuris suteikia teisę sudaryti įslaptintus sandorius, kurių metu bus naudojama ar sukuriama įslaptinta informa</text:span><text:span text:style-name="T2541">cija, žymima slaptumo žyma „Riboto naudojimo</text:span><text:span text:style-name="T2542">“</text:span><text:span text:style-name="T2543">, yra pateikiami juridinio asmens administracijos vadovo, vyriausiojo buhalterio arba apskaitą tvarkančio struktūrinio padalinio vadovo ar tikrinamo juridinio asmens apskaitą tvarkančio kito juridinio asmens dar</text:span><text:span text:style-name="T2544">buotojo, už įslaptintos informacijos apsaugą atsakingų asmenų, juos pavaduojančių asmenų ir darbuotojų ar įgaliotų asmenų, kurie dalyvaus rengiant ir teikiant komercinius pasiūlymus paslapčių subjektams dėl įslaptintų sandorių sudarymo, užpildyti nustatyto</text:span><text:span text:style-name="T2545">s formos klausimynai dėl teisės dirbti ar susipažinti su įslaptinta informacija, žymima slaptumo žyma „Riboto naudojimo</text:span><text:span text:style-name="T2546">“</text:span><text:span text:style-name="T2547">, suteikimo ir šių asmenų rašytiniai sutikimai būti tikrinamiems;<text:s/></text:span></text:p>
      <text:p text:style-name="P2548"><text:span text:style-name="T2549">4</text:span><text:span text:style-name="T2550">) informaciją, reikalingą įvertinti patalpas, kuriose numatoma d</text:span><text:span text:style-name="T2551">irbti su įslaptinta informacija ar tokią informaciją saugoti, dėl jų pripažinimo tinkamomis dirbti su įslaptinta informacija ar tokią informaciją saugoti;</text:span></text:p>
      <text:p text:style-name="P2552"><text:span text:style-name="T2553">5</text:span><text:span text:style-name="T2554">) informaciją, reikalingą įvertinti ADA sistemas ir tinklus, kuriuose numatoma automatizuotai ap</text:span><text:span text:style-name="T2555">doroti įslaptintą informaciją ar kuriais numatoma tokią informaciją perduoti, dėl jų pripažinimo tinkamais automatizuotai apdoroti įslaptintą informaciją ar tokią informaciją perduoti.</text:span></text:p>
      <text:p text:style-name="P2556"><text:span text:style-name="T2557">3</text:span><text:span text:style-name="T2558">. Informacija, nurodyta šio straipsnio 2 dalies 4 ir 5 punktuose</text:span><text:span text:style-name="T2559">, gali būti neteikiama, jeigu juridinis asmuo nusprendė dalyvauti pirkimo procedūrose, kai paslapčių subjektas pranešime apie su įslaptinta informacija susijusį pirkimą nurodė, kad įslaptintas sandoris bus vykdomas paslapčių subjekto patalpose, naudojant p</text:span><text:span text:style-name="T2560">aslapčių subjektui priklausančias ADA sistemas ir tinklus arba nenaudojant ADA sistemų ir tinklų. Informacija, nurodyta šio straipsnio 2 dalies 5 punkte, neteikiama, jeigu juridinis asmuo nurodo, kad vykdant įslaptintus sandorius nesinaudos ADA sistemomis<text:s/></text:span><text:span text:style-name="T2561">ir tinklais.<text:s/></text:span></text:p>
      <text:p text:style-name="P2562"><text:span text:style-name="T2563">4</text:span><text:span text:style-name="T2564">. Juridinis asmuo, kuris neturi įmonės patikimumą patvirtinančio pažymėjimo, nusprendęs dalyvauti paskelbtose pirkimo procedūrose, kreipiasi į įslaptintų sandorių saugumą užtikrinančią instituciją pateikdamas šio straipsnio 2 dalyje nuro</text:span><text:span text:style-name="T2565">dytą informaciją bei juridinio asmens darbuotojų, kurie dalyvaus vykdant įslaptintą sandorį ir kuriems bus reikalinga dirbti ar susipažinti su įslaptinta informacija, užpildytus klausimynus,</text:span><text:span text:style-name="T2566"><text:s/></text:span><text:span text:style-name="T2567">skirtus asmenims, kurie pretenduoja gauti leidimą dirbti ar susip</text:span><text:span text:style-name="T2568">ažinti su įslaptinta informacija, žymima slaptumo žymomis „Visiškai slaptai“, „Slaptai“ arba „Konfidencialiai“, arba klausimynus dėl teisės dirbti ar susipažinti su įslaptinta informacija, žymima slaptumo žyma „Riboto naudojimo“, suteikimo, jeigu paskelbto</text:span><text:span text:style-name="T2569"><text:s/>įslaptinto sandorio vykdymo metu bus naudojama ar sukuriama įslaptinta informacija, žymima ne aukštesne kaip „Riboto naudojimo“ slaptumo žyma.<text:s/></text:span></text:p>
      <text:p text:style-name="P2570"><text:span text:style-name="T2571">5</text:span><text:span text:style-name="T2572">. Įmonės patikimumo pažymėjimus išduoda ir panaikina Valstybės saugumo departamentas. Tais atvejais, kai j</text:span><text:span text:style-name="T2573">uridinio asmens patikimumą vertino šio Įstatymo 38 straipsnio 1 dalies 2, 3, 4 punktuose nurodytos institucijos, sprendimą dėl įmonės patikimumą patvirtinančio pažymėjimo išdavimo Valstybės saugumo departamentas privalo priimti ne vėliau kaip per 10 darbo<text:s/></text:span><text:span text:style-name="T2574">dienų nuo juridinio asmens patikimumą vertinusios įslaptintų sandorių saugumą užtikrinančios institucijos išvados dėl juridinio asmens patikimumo pateikimo dienos.</text:span></text:p>
      <text:p text:style-name="P2575"><text:span text:style-name="T2576">6</text:span><text:span text:style-name="T2577">. Įmonės patikimumą patvirtinantys pažymėjimai išduodami terminuotam laikotarpiui:</text:span></text:p>
      <text:p text:style-name="P2578"><text:span text:style-name="T2579">1</text:span><text:span text:style-name="T2580">)</text:span><text:span text:style-name="T2581"><text:s/>3 metams<text:s/></text:span><text:span text:style-name="T2582">–</text:span><text:span text:style-name="T2583"><text:s/>kuriais suteikiama teisė sudaryti įslaptintus sandorius, kurių metu bus<text:s/></text:span><text:span text:style-name="T2584">susipažįstama su<text:s/></text:span><text:span text:style-name="T2585">įslaptinta informacija, žymima slaptumo žyma „Visiškai slaptai“,</text:span><text:span text:style-name="T2586"><text:s/>tokia informacija bus patikėta, naudojama ar sukuriama;</text:span><text:span text:style-name="T2587"><text:s/></text:span></text:p>
      <text:p text:style-name="P2588"><text:span text:style-name="T2589">2</text:span><text:span text:style-name="T2590">) 5 metams<text:s/></text:span><text:span text:style-name="T2591">–</text:span><text:span text:style-name="T2592"><text:s/>kuriais suteiki</text:span><text:span text:style-name="T2593">ama teisė sudaryti įslaptintus sandorius, kurių metu bus<text:s/></text:span><text:span text:style-name="T2594">susipažįstama su<text:s/></text:span><text:span text:style-name="T2595">įslaptinta informacija, žymima slaptumo žymomis „Slaptai</text:span><text:span text:style-name="T2596">“</text:span><text:span text:style-name="T2597">, „Konfidencialiai</text:span><text:span text:style-name="T2598">“</text:span><text:span text:style-name="T2599"><text:s/>ar „Riboto naudojimo</text:span><text:span text:style-name="T2600">“, tokia informacija bus patikėta, naudojama ar sukuriama</text:span><text:span text:style-name="T2601">.</text:span></text:p>
      <text:p text:style-name="P2602"><text:span text:style-name="T2603">7</text:span><text:span text:style-name="T2604">. Juridinio asmens<text:s/></text:span><text:span text:style-name="T2605">darbuotojams išduoti leidimai dirbti ar susipažinti su įslaptinta informacija galioja iki juridiniam asmeniui išduoto įmonės patikimumą patvirtinančio pažymėjimo galiojimo termino pabaigos, tačiau ne ilgiau, negu nustatyta šio Įstatymo 16 straipsnio 5 daly</text:span><text:span text:style-name="T2606">je. Juridinio asmens darbuotojams teisė dirbti ar susipažinti su įslaptinta informacija, žymima slaptumo žyma „Riboto naudojimo</text:span><text:span text:style-name="T2607">“</text:span><text:span text:style-name="T2608">, suteikiama ne ilgesniam terminui, negu galioja juridiniam asmeniui išduotas įmonės patikimumą patvirtinantis pažymėjimas.</text:span></text:p>
      <text:p text:style-name="P2609"><text:span text:style-name="T2610">8</text:span><text:span text:style-name="T2611">. Įmonės patikimumą patvirtinančio pažymėjimo galiojimo metu juridinis asmuo privalo nedelsdamas informuoti Valstybės saugumo departamentą apie visus šio straipsnio 2 dalyje nurodytos informacijos pasikeitimus.<text:s/></text:span></text:p>
      <text:p text:style-name="P2612"><text:span text:style-name="T2613">9</text:span><text:span text:style-name="T2614">. Siekdami užtikrinti nepertraukiamą į</text:span><text:span text:style-name="T2615">monės patikimumą patvirtinančio pažymėjimo galiojimą, juridiniai asmenys, norintys gauti naują įmonės patikimumą patvirtinantį pažymėjimą, likus ne mažiau kaip 6 mėnesiams iki įmonės patikimumą patvirtinančio pažymėjimo galiojimo termino pabaigos, vadovaud</text:span><text:span text:style-name="T2616">amiesi šio straipsnio nuostatomis, gali kreiptis į Valstybės saugumo departamentą dėl naujo įmonės patikimumą patvirtinančio pažymėjimo išdavimo.<text:s/></text:span></text:p>
      <text:p text:style-name="P2617"/>
      <text:p text:style-name="P2618"><text:span text:style-name="T2619">35</text:span><text:span text:style-name="T2620"><text:s/>straipsnis.<text:s/></text:span><text:span text:style-name="T2621">Juridinio asmens patikimumo įvertinimas</text:span></text:p>
      <text:p text:style-name="P2622"><text:span text:style-name="T2623">1</text:span><text:span text:style-name="T2624">. Juridinio asmens patikimumo įvertinimo t</text:span><text:span text:style-name="T2625">ikslas – nustatyti, ar su juridiniu asmeniu gali būti sudarytas įslaptintas sandoris užtikrinant tinkamą įslaptintos informacijos apsaugą.<text:s/></text:span></text:p>
      <text:p text:style-name="P2626"><text:span text:style-name="T2627">2</text:span><text:span text:style-name="T2628">. Vertinant juridinio asmens patikimumą, yra tikrinama:</text:span></text:p>
      <text:p text:style-name="P2629"><text:span text:style-name="T2630">1</text:span><text:span text:style-name="T2631">) juridinio asmens kapitalo ir valdymo struktūra, ka</text:span><text:span text:style-name="T2632">pitalo kilmė, savininkai ir teisinė registracija;</text:span></text:p>
      <text:p text:style-name="P2633"><text:span text:style-name="T2634">2</text:span><text:span text:style-name="T2635">) juridinio asmens padaryti teisės aktų pažeidimai, juridinio asmens darbuotojų, savininkų ar valdymo organų narių padarytos nusikalstamos veikos;</text:span></text:p>
      <text:p text:style-name="P2636"><text:span text:style-name="T2637">3</text:span><text:span text:style-name="T2638">) juridinio asmens verslo ryšiai, juridinio asmen</text:span><text:span text:style-name="T2639">s dalyvių, turinčių ne mažiau kaip 1/3 balsų dalyvių susirinkime, juridinio asmens vadovo, juridinio asmens valdymo organo narių, vyriausiojo buhalterio arba buhalterinę apskaitą tvarkančio struktūrinio padalinio vadovo ar buhalterinę apskaitą tvarkančio s</text:span><text:span text:style-name="T2640">ubjekto (asmens) ryšiai su asmenimis, turinčiais teistumą už nusikalstamas veikas, padarytas organizuotos grupės ar nusikalstamo susivienijimo, arba asmenimis, kuriems taikomos prevencinio poveikio priemonės pagal Organizuoto nusikalstamumo užkardymo įstat</text:span><text:span text:style-name="T2641">ymą, ryšiai su užsienio valstybių specialiosiomis tarnybomis, kurių veikla yra priešiška Lietuvos valstybės interesams;</text:span></text:p>
      <text:p text:style-name="P2642"><text:span text:style-name="T2643">4</text:span><text:span text:style-name="T2644">) įslaptintos informacijos apsaugos reikalavimų įgyvendinimas;</text:span></text:p>
      <text:p text:style-name="P2645"><text:span text:style-name="T2646">5</text:span><text:span text:style-name="T2647">) juridinio asmens galimybė vykdyti veiklą pagal prašyme nurody</text:span><text:span text:style-name="T2648">tą ekonominės veiklos rūšį;</text:span></text:p>
      <text:p text:style-name="P2649"><text:span text:style-name="T2650">6</text:span><text:span text:style-name="T2651">) juridinio asmens darbuotojų, kurie pretenduoja gauti leidimą dirbti ar susipažinti su įslaptinta informacija, asmens patikimumo pažymėjimą ar teisę dirbti ar susipažinti su įslaptinta informacija, žymima slaptumo žyma „Ri</text:span><text:span text:style-name="T2652">boto naudojimo</text:span><text:span text:style-name="T2653">“</text:span><text:span text:style-name="T2654">, patikimumas.<text:s/></text:span></text:p>
      <text:p text:style-name="P2655"><text:span text:style-name="T2656">3</text:span><text:span text:style-name="T2657">. Juridinio asmens darbuotojus dėl leidimo dirbti ar susipažinti su įslaptinta informacija išdavimo ar dėl teisės dirbti ar susipažinti su įslaptinta informacija, žymima slaptumo žyma „Riboto naudojimo</text:span><text:span text:style-name="T2658">“,</text:span><text:span text:style-name="T2659"><text:s/>suteikimo tikr</text:span><text:span text:style-name="T2660">ina ir jiems tokius leidimus išduoda arba teisę suteikia Valstybės saugumo departamentas, vadovaudamasis šio Įstatymo nuostatomis.<text:s/></text:span></text:p>
      <text:p text:style-name="P2661"><text:span text:style-name="T2662">4</text:span><text:span text:style-name="T2663">. Juridinio asmens patalpas, kuriose numatoma dirbti su įslaptinta informacija ar tokią informaciją saugoti, vertina ir leidimą tokiose patalpose dirbti su įslaptinta informacija ar tokią informaciją saugoti išduoda šio Įstatymo 38 straipsnyje nurodytos in</text:span><text:span text:style-name="T2664">stitucijos.<text:s/></text:span></text:p>
      <text:p text:style-name="P2665"><text:span text:style-name="T2666">5</text:span><text:span text:style-name="T2667">. Juridinio asmens<text:s/></text:span><text:span text:style-name="T2668">ADA</text:span><text:span text:style-name="T2669"><text:s/>sistemas ir tinklus,<text:s/></text:span><text:span text:style-name="T2670">kuriuose numatoma automatizuotai apdoroti įslaptintą informaciją ar kuriais numatoma tokią informaciją perduoti,<text:s/></text:span><text:span text:style-name="T2671">įslaptintų sandorių saugumą užtikrinančios institucijos prašymu vertina ir<text:s/></text:span><text:span text:style-name="T2672">leidimus automatizuotai apdoroti ir perduoti įslaptintą informaciją ADA sistemomis ir tinklais išduoda Saugumo priežiūros tarnyba arba žinybinė saugumo priežiūros tarnyba.</text:span></text:p>
      <text:p text:style-name="P2673"><text:span text:style-name="T2674">6</text:span><text:span text:style-name="T2675">. Juridinio asmens patikimumą vertinanti įslaptintų sandorių saugumą užtikrinan</text:span><text:span text:style-name="T2676">ti institucija juridinio asmens patikimumą privalo įvertinti ne vėliau kaip per 6 mėnesius nuo prašymo inicijuoti juridinio asmens patikimumo tikrinimo procedūrą dienos. Prašymas inicijuoti juridinio asmens patikimumo tikrinimo procedūrą laikomas paduotu,<text:s/></text:span><text:span text:style-name="T2677">kai įslaptintų sandorių saugumą užtikrinančiai institucijai yra pateikiami dokumentai, nurodyti šio Įstatymo 34 straipsnio 2 dalyje.<text:s/></text:span></text:p>
      <text:p text:style-name="P2678"><text:span text:style-name="T2679">7</text:span><text:span text:style-name="T2680">. Įslaptintų sandorių saugumą užtikrinanti institucija, atlikdama juridinio asmens patikimumo vertinimą, turi teisę g</text:span><text:span text:style-name="T2681">auti visą informaciją, susijusią su juridinio asmens ir jo darbuotojų patikimumo įvertinimu, iš valstybės ir savivaldybių institucijų, bankų ir kitų juridinių asmenų.<text:s/></text:span></text:p>
      <text:p text:style-name="P2682"><text:span text:style-name="T2683">8</text:span><text:span text:style-name="T2684">. Įslaptintų sandorių saugumą užtikrinanti institucija privalo užtikrinti<text:s/></text:span><text:span text:style-name="T2685">komercini</text:span><text:span text:style-name="T2686">ų paslapčių, kurias ji sužinojo vykdydama juridinio asmens patikimumo įvertinimą, saugumą.</text:span></text:p>
      <text:p text:style-name="P2687"><text:span text:style-name="T2688">9</text:span><text:span text:style-name="T2689">. Paslapčių subjektui paskelbus pranešimą apie su įslaptinta informacija susijusį pirkimą ir juridiniam asmeniui, kuris turi galiojantį įmonės patikimumą patvir</text:span><text:span text:style-name="T2690">tinantį pažymėjimą, nusprendus dalyvauti pirkimo procedūrose, juridinis asmuo, įvertinęs pirkimo objektą, pateikia įslaptintų sandorių saugumą užtikrinančiai institucijai darbuotojų, kuriuos numato, kad vykdant įslaptintą sandorį jiems bus reikalinga dirbt</text:span><text:span text:style-name="T2691">i ar susipažinti su įslaptinta informacija, užpildytus klausimynus,</text:span><text:span text:style-name="T2692"><text:s/></text:span><text:span text:style-name="T2693">skirtus asmenims, kurie pretenduoja gauti leidimą dirbti ar susipažinti su įslaptinta informacija, žymima slaptumo žymomis „Visiškai slaptai“, „Slaptai“ arba „Konfidencialiai“, arba klausi</text:span><text:span text:style-name="T2694">mynus dėl teisės dirbti ar susipažinti su įslaptinta informacija, žymima slaptumo žyma „Riboto naudojimo</text:span><text:span text:style-name="T2695">“</text:span><text:span text:style-name="T2696">, jeigu yra nurodyta, kad įslaptinto sandorio metu bus naudojama ar sukuriama ne aukštesne kaip „Riboto naudojimo</text:span><text:span text:style-name="T2697">“</text:span><text:span text:style-name="T2698"><text:s/>slaptumo žyma žymima įslaptinta info</text:span><text:span text:style-name="T2699">rmacija, išskyrus asmenų, nurodytų šio Įstatymo 34 straipsnio 2 dalies 3 punkte, kuriems yra išduoti atitinkami leidimai dirbti ar susipažinti su įslaptinta informacija arba suteikta teisė dirbti ar susipažinti su įslaptinta informacija, žymima slaptumo žy</text:span><text:span text:style-name="T2700">ma „Riboto naudojimo“.<text:s/></text:span></text:p>
      <text:p text:style-name="P2701"><text:span text:style-name="T2702">10</text:span><text:span text:style-name="T2703">. Kai paslapčių subjektas paskelbia pranešimą apie su įslaptinta informacija susijusį pirkimą ir nurodo, kad įslaptintas sandoris bus vykdomas paslapčių subjekto patalpose, naudojant paslapčių subjektui priklausančias<text:s/></text:span><text:span text:style-name="T2704">ADA</text:span><text:span text:style-name="T2705"><text:s/>sist</text:span><text:span text:style-name="T2706">emas ir tinklus, juridinio asmens patalpos ir naudojamos<text:s/></text:span><text:span text:style-name="T2707">ADA</text:span><text:span text:style-name="T2708"><text:s/>sistemos ir tinklai nėra tikrinami.<text:s/></text:span></text:p>
      <text:p text:style-name="P2709"/>
      <text:p text:style-name="P2710"><text:span text:style-name="T2711">36</text:span><text:span text:style-name="T2712"><text:s/>straipsnis.<text:s/></text:span><text:span text:style-name="T2713">Įmonės patikimumą patvirtinančio pažymėjimo neišdavimo sąlygos</text:span></text:p>
      <text:p text:style-name="P2714"><text:span text:style-name="T2715">1</text:span><text:span text:style-name="T2716">. Įmonės patikimumą patvirtinantis pažymėjimas neišduodamas, jeigu p</text:span><text:span text:style-name="T2717">atikrinimo metu nustatoma, kad:<text:s/></text:span></text:p>
      <text:p text:style-name="P2718"><text:span text:style-name="T2719">1</text:span><text:span text:style-name="T2720">) juridinis asmuo yra registruotas ne Lietuvos Respublikoje;</text:span></text:p>
      <text:p text:style-name="P2721"><text:span text:style-name="T2722">2</text:span><text:span text:style-name="T2723">) juridinis asmuo, teikdamas šio Įstatymo 34 straipsnio 2 dalyje nurodytą informaciją, pateikė suklastotus, melagingus duomenis arba nuslėpė duomenis,<text:s/></text:span><text:span text:style-name="T2724">galinčius turėti įtakos vertinant juridinio asmens patikimumą;</text:span></text:p>
      <text:p text:style-name="P2725"><text:span text:style-name="T2726">3</text:span><text:span text:style-name="T2727">) juridinis asmuo neturi galiojančios licencijos (leidimo) verstis veikla, kurią jis nurodė savo prašyme išduoti įmonės patikimumą patvirtinantį pažymėjimą, kuriai pagal Lietuvos Respublik</text:span><text:span text:style-name="T2728">os įstatymus reikia licencijos, arba šios licencijos galiojimas sustabdytas ar panaikintas;</text:span></text:p>
      <text:p text:style-name="P2729"><text:span text:style-name="T2730">4</text:span><text:span text:style-name="T2731">) juridinis asmuo likviduojamas, reorganizuojamas, sustabdęs ar apribojęs tų rūšių ekonominę veiklą, kurias nurodė savo prašyme išduoti įmonės patikimumą patvi</text:span><text:span text:style-name="T2732">rtinantį pažymėjimą, jam iškelta bankroto byla arba bankroto procesas vykdomas ne teismo tvarka;</text:span></text:p>
      <text:p text:style-name="P2733"><text:span text:style-name="T2734">5</text:span><text:span text:style-name="T2735">) juridinis asmuo turi mokestinę nepriemoką Lietuvos Respublikos valstybės biudžetui, savivaldybių biudžetams ar fondams, į kuriuos mokamus mokesčius admi</text:span><text:span text:style-name="T2736">nistruoja Valstybinė mokesčių inspekcija (išskyrus atvejus, kai juridiniam asmeniui mokesčių, delspinigių, baudų mokėjimas atidėtas Lietuvos Respublikos teisės aktų nustatyta tvarka arba dėl šių mokesčių, delspinigių, baudų vyksta mokestinis ginčas), yra s</text:span><text:span text:style-name="T2737">kolingas Valstybinio socialinio draudimo fondo biudžetui;<text:s/></text:span></text:p>
      <text:p text:style-name="P2738"><text:span text:style-name="T2739">6</text:span><text:span text:style-name="T2740">) juridinis asmuo, juridinio asmens dukterinė įmonė, juridinio asmens dalyvis, turintis ne mažiau kaip 1/3 balsų dalyvių susirinkime, juridinio asmens vadovas, juridinio asmens valdymo organo<text:s/></text:span><text:span text:style-name="T2741">narys, vyriausiasis buhalteris arba apskaitą tvarkančio struktūrinio padalinio vadovas ar tikrinamojo juridinio asmens buhalterinę apskaitą tvarkantis subjektas (asmuo) (toliau – juridinis asmuo ar su juo susiję asmenys) buvo nuteisti už nusikaltimus Lietu</text:span><text:span text:style-name="T2742">vos valstybės nepriklausomybei, teritorijos vientisumui ir konstitucinei santvarkai, nepaisant to, ar teistumas išnyko;</text:span></text:p>
      <text:p text:style-name="P2743"><text:span text:style-name="T2744">7</text:span><text:span text:style-name="T2745">) juridinis asmuo ar su juo susiję asmenys turi neišnykusį ar nepanaikintą teistumą už tyčines nusikalstamas veikas žmogaus gyvybei</text:span><text:span text:style-name="T2746">; nuosavybei, turtinėms teisėms ir turtiniams interesams; ekonomikai ir verslo tvarkai; finansų sistemai; visuomenės saugumui; valstybės tarnybai ir viešiesiems interesams; valdymo tvarkai;<text:s/></text:span></text:p>
      <text:p text:style-name="P2747"><text:span text:style-name="T2748">8</text:span><text:span text:style-name="T2749">) turima duomenų, patvirtinančių, kad juridinis asmuo ar su<text:s/></text:span><text:span text:style-name="T2750">juo susiję asmenys yra susiję su teroristų finansavimu;<text:s/></text:span></text:p>
      <text:p text:style-name="P2751"><text:span text:style-name="T2752">9</text:span><text:span text:style-name="T2753">) turima duomenų, patvirtinančių, kad juridinis asmuo ar su juo susiję asmenys dėl Lietuvos Respublikai priešiškų interesų yra bendradarbiavęs (bendradarbiavę), bendradarbiauja ar palaiko ryšius</text:span><text:span text:style-name="T2754"><text:s/>su užsienio valstybės žvalgybos saugumo tarnyba arba su asmenimis, bendradarbiaujančiais ar palaikančiais ryšius su užsienio valstybės žvalgybos saugumo tarnyba;</text:span></text:p>
      <text:p text:style-name="P2755"><text:span text:style-name="T2756">10</text:span><text:span text:style-name="T2757">) turima duomenų, patvirtinančių, kad juridinis asmuo ar su juo susiję asmenys atliko v</text:span><text:span text:style-name="T2758">eiksmus, kurie prieštarauja Lietuvos Respublikos tarptautinėms sutartims, tarptautinėms sankcijoms, įgyvendinamoms pagal Lietuvos Respublikos ekonominių ir kitų tarptautinių sankcijų įgyvendinimo įstatymą;</text:span></text:p>
      <text:p text:style-name="P2759"><text:span text:style-name="T2760">11</text:span><text:span text:style-name="T2761">) turima duomenų, patvirtinančių, kad juridi</text:span><text:span text:style-name="T2762">nis asmuo, juridinio asmens dukterinė įmonė, juridinio asmens dalyvis, turintis ne mažiau kaip 1/3 balsų dalyvių susirinkime, per paskutinius 3 metus buvo pažeidę Lietuvos Respublikos strateginių prekių kontrolės įstatymo reikalavimus;</text:span></text:p>
      <text:p text:style-name="P2763"><text:span text:style-name="T2764">12</text:span><text:span text:style-name="T2765">) asmenys,<text:s/></text:span><text:span text:style-name="T2766">nurodyti šio Įstatymo 34 straipsnio 2 dalies 3 punkte, 35 straipsnio 9 dalyje, neatitinka teisės aktuose nustatytų reikalavimų, keliamų leidimo dirbti ar susipažinti su įslaptinta informacija išdavimui arba teisės dirbti ar susipažinti su įslaptinta inform</text:span><text:span text:style-name="T2767">acija, žymima slaptumo žyma „Riboto naudojimo</text:span><text:span text:style-name="T2768">“,<text:s/></text:span><text:span text:style-name="T2769">suteikimui;</text:span></text:p>
      <text:p text:style-name="P2770"><text:span text:style-name="T2771">13</text:span><text:span text:style-name="T2772">) juridinio asmens dalyvis, turintis ne mažiau kaip 1/3 balsų dalyvių susirinkime, yra registruotas ne Europos Sąjungos ar NATO valstybėse narėse arba valstybėse, su kuriomis Lietuvos Respub</text:span><text:span text:style-name="T2773">lika nėra sudariusi sutarties dėl įslaptintos informacijos abipusės apsaugos, ir Paslapčių apsaugos koordinavimo komisija dėl tokio juridinio asmens nepriėmė sprendimo dėl įmonės patikimumą patvirtinančio pažymėjimo išdavimo;</text:span></text:p>
      <text:p text:style-name="P2774"><text:span text:style-name="T2775">14</text:span><text:span text:style-name="T2776">) juridinis asmuo nėra į</text:span><text:span text:style-name="T2777">vykdęs teisės aktuose nustatytų įslaptintos informacijos apsaugos užtikrinimo reikalavimų;</text:span></text:p>
      <text:p text:style-name="P2778"><text:span text:style-name="T2779">15</text:span><text:span text:style-name="T2780">) juridiniam asmeniui dėl jo kaltės anksčiau buvo atsisakyta išduoti įmonės patikimumą patvirtinantį pažymėjimą, buvo panaikintas išduotas įmonės patikimumą pa</text:span><text:span text:style-name="T2781">tvirtinantis pažymėjimas ir nėra pašalintos tokio pažymėjimo neišdavimo arba panaikinimo priežastys;</text:span></text:p>
      <text:p text:style-name="P2782"><text:span text:style-name="T2783">16</text:span><text:span text:style-name="T2784">) juridinio asmens patikimumo vertinimo metu surinkti faktai kelia abejonių juridinio asmens patikimumu užtikrinant įslaptintos informacijos saugumą.</text:span></text:p>
      <text:p text:style-name="P2785"><text:span text:style-name="T2786">2</text:span><text:span text:style-name="T2787">. Jeigu dėl nusikalstamų veikų, nurodytų šio straipsnio 1 dalies 6 ir 7 punktuose, juridiniam asmeniui ar su juo susijusiems asmenims</text:span><text:span text:style-name="T2788"><text:s/>yra įteiktas pranešimas apie įtarimą</text:span><text:span text:style-name="T2789"><text:s/>atliekamame ikiteisminiame tyrime ar dėl tokių veikų<text:s/></text:span><text:span text:style-name="T2790">yra surašytas kaltinamas</text:span><text:span text:style-name="T2791">is aktas, ar prokuroro pareiškimas teismui dėl proceso užbaigimo teismo baudžiamuoju įsakymu, ar dėl bylos nagrinėjimo pagreitinto proceso tvarka</text:span><text:span text:style-name="T2792">, ar vyksta juridinio asmens mokestinis patikrinimas, juridinio asmens patikimumo įvertinimo procesas<text:s/></text:span><text:span text:style-name="T2793">sustabdomas tol, kol ikiteisminis tyrimas nutraukiamas, įsiteisėja teismo nuosprendis arba priimamas mokesčių administratoriaus sprendimas, leidžiantis priimti sprendimą dėl įmonės patikimumą patvirtinančio pažymėjimo išdavimo.</text:span></text:p>
      <text:p text:style-name="P2794"><text:span text:style-name="T2795">3</text:span><text:span text:style-name="T2796">. Valstybės saugumo dep</text:span><text:span text:style-name="T2797">artamento sprendimą neišduoti įmonės patikimumą patvirtinančio pažymėjimo per 30 kalendorinių dienų nuo tokio sprendimo gavimo dienos juridinis asmuo turi teisę apskųsti Vilniaus apygardos administraciniam teismui.</text:span></text:p>
      <text:p text:style-name="P2798"><text:span text:style-name="T2799">4</text:span><text:span text:style-name="T2800">. Priėmus sprendimą neišduoti įmonės</text:span><text:span text:style-name="T2801"><text:s/>patikimumą patvirtinančio pažymėjimo, naują prašymą dėl juridinio asmens tikrinimo inicijavimo ir įmonės patikimumą patvirtinančio pažymėjimo išdavimo galima pateikti pašalinus įmonės patikimumą patvirtinančio pažymėjimo neišdavimą nulėmusias aplinkybes a</text:span><text:span text:style-name="T2802">rba šioms aplinkybėms išnykus.</text:span></text:p>
      <text:p text:style-name="P2803">Straipsnio pakeitimas:</text:p>
      <text:p text:style-name="P2804"><text:span text:style-name="T2805">Nr.<text:s/></text:span><text:a xlink:href="http://www3.lrs.lt/cgi-bin/preps2?a=389485&amp;b=" office:target-frame-name="_top" xlink:show="replace"><text:span text:style-name="T2806">XI-1237</text:span></text:a><text:span text:style-name="T2807">, 2010-12-14, Žin., 2010, Nr.<text:s/></text:span><text:a xlink:href="https://www.e-tar.lt/portal/legalAct.html?documentId=TAR.66F2D68D6507" office:target-frame-name="_blank" xlink:show="new"><text:span text:style-name="T2808">157-7971</text:span></text:a><text:span text:style-name="T2809"><text:s/>(2010-12-31)</text:span></text:p>
      <text:p text:style-name="P2810"/>
      <text:p text:style-name="P2811"><text:span text:style-name="T2812">37</text:span><text:span text:style-name="T2813"><text:s/>straipsnis.<text:s/></text:span><text:span text:style-name="T2814">Įmonės patikimumą patvirtinančio pažymėjimo panaikinimas</text:span></text:p>
      <text:p text:style-name="P2815"><text:span text:style-name="T2816">1</text:span><text:span text:style-name="T2817">. Išduotas įmonės patikimumą patvirtinantis pažymėjimas panaikinamas ir sudarytas įslaptintas sandoris nutraukiamas, kai:</text:span></text:p>
      <text:p text:style-name="P2818"><text:span text:style-name="T2819">1</text:span><text:span text:style-name="T2820">) rangovas (subrangovas) a</text:span><text:span text:style-name="T2821">r jo darbuotojas šiurkščiai pažeidžia nustatytus įslaptintos informacijos apsaugos reikalavimus ir tai lėmė rangovui (subrangovui) patikėtos įslaptintos informacijos neteisėtą atskleidimą ar praradimą arba sukėlė įslaptintos informacijos praradimo ar netei</text:span><text:span text:style-name="T2822">sėto atskleidimo grėsmę, arba ne mažiau kaip du kartus pažeidė nustatytus įslaptintos informacijos apsaugos reikalavimus;</text:span></text:p>
      <text:p text:style-name="P2823"><text:span text:style-name="T2824">2</text:span><text:span text:style-name="T2825">) paaiškėja bent viena šio Įstatymo 36 straipsnio 1 dalyje nurodyta aplinkybė.</text:span></text:p>
      <text:p text:style-name="P2826"><text:span text:style-name="T2827">2</text:span><text:span text:style-name="T2828">. Valstybės saugumo departamento sprendimą<text:s/></text:span><text:span text:style-name="T2829">panaikinti išduotą įmonės patikimumą patvirtinantį pažymėjimą per 30 kalendorinių dienų nuo tokio sprendimo gavimo dienos juridinis asmuo turi teisę apskųsti teismui.</text:span></text:p>
      <text:p text:style-name="P2830"><text:span text:style-name="T2831">3</text:span><text:span text:style-name="T2832">. Panaikinus įmonės patikimumą patvirtinantį pažymėjimą, naują prašymą dėl juridinio</text:span><text:span text:style-name="T2833"><text:s/>asmens tikrinimo inicijavimo ir įmonės patikimumą patvirtinančio pažymėjimo išdavimo galima pateikti pašalinus įmonės patikimumą patvirtinančio pažymėjimo panaikinimą lėmusias aplinkybes arba šioms aplinkybėms išnykus.</text:span></text:p>
      <text:p text:style-name="P2834"><text:span text:style-name="T2835">4</text:span><text:span text:style-name="T2836">. Panaikinus įmonės patikimumą<text:s/></text:span><text:span text:style-name="T2837">patvirtinantį pažymėjimą, sudarytas įslaptintas sandoris gali būti nenutraukiamas (išskyrus atvejus, kai nustatomos šio Įstatymo 36 straipsnio 1 dalies 8, 9, 10, 11 punktuose nurodytos aplinkybės), jeigu sandoris jau baigiamas vykdyti ir žala dėl sandorio<text:s/></text:span><text:span text:style-name="T2838">nutraukimo būtų neproporcingai didesnė, negu galima grėsmė įslaptintai informacijai. Sprendimą užbaigti vykdyti įslaptintą sandorį paslapčių subjekto teikimu priima Paslapčių apsaugos koordinavimo komisija.</text:span></text:p>
      <text:p text:style-name="P2839">Straipsnio pakeitimas:</text:p>
      <text:p text:style-name="P2840"><text:span text:style-name="T2841">Nr.<text:s/></text:span><text:a xlink:href="http://www3.lrs.lt/cgi-bin/preps2?a=389485&amp;b=" office:target-frame-name="_top" xlink:show="replace"><text:span text:style-name="T2842">XI-1237</text:span></text:a><text:span text:style-name="T2843">, 2010-12-14, Žin., 2010, Nr.<text:s/></text:span><text:a xlink:href="https://www.e-tar.lt/portal/legalAct.html?documentId=TAR.66F2D68D6507" office:target-frame-name="_blank" xlink:show="new"><text:span text:style-name="T2844">157-7971</text:span></text:a><text:span text:style-name="T2845"><text:s/>(2010-12-31)</text:span></text:p>
      <text:p text:style-name="P2846"/>
      <text:p text:style-name="P2847"><text:span text:style-name="T2848">38</text:span><text:span text:style-name="T2849"><text:s/>straipsnis.<text:s/></text:span><text:span text:style-name="T2850">Įslaptintų sandorių saugumą<text:s/></text:span><text:span text:style-name="T2851">užtikrinančios institucijos ir įslaptintos informacijos apsaugos kontrolė įslaptintų sandorių metu</text:span></text:p>
      <text:p text:style-name="P2852"><text:span text:style-name="T2853">1</text:span><text:span text:style-name="T2854">. Juridinių asmenų, pretenduojančių gauti įmonės patikimumą patvirtinantį pažymėjimą, patikimumą vertina:</text:span></text:p>
      <text:p text:style-name="P2855"><text:span text:style-name="T2856">1</text:span><text:span text:style-name="T2857">) Valstybės saugumo departamentas visais at</text:span><text:span text:style-name="T2858">vejais, išskyrus šios dalies 2, 3 ir 4 punktuose numatytus atvejus;</text:span></text:p>
      <text:p text:style-name="P2859"><text:span text:style-name="T2860">2</text:span><text:span text:style-name="T2861">) Antrasis operatyvinių tarnybų departamentas prie Krašto apsaugos ministerijos tais atvejais, kai krašto apsaugos sistemos institucijos vykdo pirkimą, susijusį su įslaptinta informac</text:span><text:span text:style-name="T2862">ija, ir pirkimo procedūrose dalyvauja juridiniai asmenys, neturintys įmonės patikimumą patvirtinančio pažymėjimo, atsižvelgdamas į šio Įstatymo 35 straipsnio 3 ir 5 dalis;</text:span></text:p>
      <text:p text:style-name="P2863"><text:span text:style-name="T2864">3</text:span><text:span text:style-name="T2865">) vidaus reikalų ministro įgalioti padaliniai tais atvejais, kai vidaus reikalų</text:span><text:span text:style-name="T2866"><text:s/>sistemos institucijos vykdo pirkimą, susijusį su įslaptinta informacija, ir pirkimo procedūrose dalyvauja juridiniai asmenys, neturintys įmonės patikimumą patvirtinančio pažymėjimo, atsižvelgdami į šio Įstatymo 35 straipsnio 3 ir 5 dalis;</text:span></text:p>
      <text:p text:style-name="P2867"><text:span text:style-name="T2868">4</text:span><text:span text:style-name="T2869">)<text:s/></text:span><text:span text:style-name="T2870">Specialiųjų tyrimų tarnyba tais atvejais, kai Specialiųjų tyrimų tarnyba vykdo pirkimą, susijusį su įslaptinta informacija, ir pirkimo procedūrose dalyvauja juridiniai asmenys, neturintys įmonės patikimumą patvirtinančio pažymėjimo, atsižvelgdama į šio Įst</text:span><text:span text:style-name="T2871">atymo 35 straipsnio 3 ir 5 dalis.</text:span></text:p>
      <text:p text:style-name="P2872"><text:span text:style-name="T2873">2</text:span><text:span text:style-name="T2874">. Kai šio straipsnio 1 dalies 2, 3 ir 4 punktuose nurodytos institucijos atlieka juridinio asmens patikimumo įvertinimą, vertinimo išvados dėl įmonės patikimumą patvirtinančio pažymėjimo išdavimo (neišdavimo) yra te</text:span><text:span text:style-name="T2875">ikiamos Valstybės saugumo departamentui.<text:s/></text:span></text:p>
      <text:p text:style-name="P2876"><text:span text:style-name="T2877">3</text:span><text:span text:style-name="T2878">. Įslaptintos informacijos apsaugos kontrolę įslaptintų sandorių metu atlieka:</text:span></text:p>
      <text:p text:style-name="P2879"><text:span text:style-name="T2880">1</text:span><text:span text:style-name="T2881">) Valstybės saugumo departamentas;</text:span></text:p>
      <text:p text:style-name="P2882"><text:span text:style-name="T2883">2</text:span><text:span text:style-name="T2884">) Antrasis operatyvinių tarnybų departamentas prie Krašto apsaugos ministerijos – krašt</text:span><text:span text:style-name="T2885">o apsaugos sistemos institucijoms sudarant ir vykdant įslaptintus sandorius;<text:s/></text:span></text:p>
      <text:p text:style-name="P2886"><text:span text:style-name="T2887">3</text:span><text:span text:style-name="T2888">) vidaus reikalų ministro įgalioti padaliniai – vidaus reikalų sistemos institucijoms sudarant ir vykdant įslaptintus sandorius;</text:span></text:p>
      <text:p text:style-name="P2889"><text:span text:style-name="T2890">4</text:span><text:span text:style-name="T2891">) Specialiųjų tyrimų tarnyba – Speciali</text:span><text:span text:style-name="T2892">ųjų tyrimų tarnybai sudarant ir vykdant įslaptintus sandorius.</text:span></text:p>
      <text:p text:style-name="P2893"/>
      <text:p text:style-name="P2894"><text:span text:style-name="T2895">39</text:span><text:span text:style-name="T2896"><text:s/>straipsnis.<text:s/></text:span><text:span text:style-name="T2897">Įslaptintų sandorių organizavimas, vykdymas ir nutraukimas, kai rangovas – fizinis asmuo</text:span></text:p>
      <text:p text:style-name="P2898"><text:span text:style-name="T2899">1</text:span><text:span text:style-name="T2900">. Įslaptintus sandorius sudaryti ir vykdyti gali Lietuvos Respublikos pilie</text:span><text:span text:style-name="T2901">tis, kuriam šiame straipsnyje numatyta tvarka išduotas rangovo (subrangovo) leidimas dirbti ar susipažinti su įslaptinta informacija.<text:s/></text:span></text:p>
      <text:p text:style-name="P2902"><text:span text:style-name="T2903">2</text:span><text:span text:style-name="T2904">. Su fiziniu asmeniu gali būti sudaromas įslaptintas sandoris, jeigu fizinis asmuo, vykdysiantis įslaptintą sandorį,</text:span><text:span text:style-name="T2905"><text:s/>atitinka šiame Įstatyme nustatytas sąlygas leidimui dirbti ar susipažinti su įslaptinta informacija išduoti ar teisei dirbti ar susipažinti su įslaptinta informacija, žymima slaptumo žyma „Riboto naudojimo“, suteikti.</text:span></text:p>
      <text:p text:style-name="P2906"><text:span text:style-name="T2907">3</text:span><text:span text:style-name="T2908">. Jeigu įslaptintas sandoris bus</text:span><text:span text:style-name="T2909"><text:s/>vykdomas ne paslapčių subjekto patalpose, taikomos šio Įstatymo 35 straipsnio 4 ir 5 dalys. Įslaptintas sandoris, kuris bus vykdomas ne paslapčių subjekto patalpose, su fiziniu asmeniu negali būti sudarytas, jeigu fiziniam asmeniui priklausančioms patalpo</text:span><text:span text:style-name="T2910">ms ir (ar) naudojamoms<text:s/></text:span><text:span text:style-name="T2911">ADA</text:span><text:span text:style-name="T2912"><text:s/>sistemoms ir tinklams nėra išduoti atitinkami leidimai.</text:span></text:p>
      <text:p text:style-name="P2913"><text:span text:style-name="T2914">4</text:span><text:span text:style-name="T2915">. Fizinio asmens patikimumą tikrina ir rangovo (subrangovo) leidimą dirbti ar susipažinti su įslaptinta informacija išduoda Valstybės saugumo departamentas.<text:s/></text:span></text:p>
      <text:p text:style-name="P2916"><text:span text:style-name="T2917">5</text:span><text:span text:style-name="T2918">.<text:s/></text:span><text:span text:style-name="T2919">Rangovo (subrangovo) leidimas dirbti ar susipažinti su įslaptinta informacija išduodamas terminuotam laikotarpiui:</text:span></text:p>
      <text:p text:style-name="P2920"><text:span text:style-name="T2921">1</text:span><text:span text:style-name="T2922">) 3 metams<text:s/></text:span><text:span text:style-name="T2923">–</text:span><text:span text:style-name="T2924"><text:s/>kuriuo suteikiama teisė sudaryti įslaptintus sandorius, kurių metu bus susipažįstama su įslaptinta informacija, žymima slaptumo žyma „Visiškai slaptai</text:span><text:span text:style-name="T2925">“, ar tokia informacija bus sukuriama</text:span><text:span text:style-name="T2926">;</text:span></text:p>
      <text:p text:style-name="P2927"><text:span text:style-name="T2928">2</text:span><text:span text:style-name="T2929">) 5 metams – kuriuo suteikiama teisė sudaryti įslaptintus san</text:span><text:span text:style-name="T2930">dorius, kurių metu bus susipažįstama su įslaptinta informacija, žymima slaptumo žymomis „Slaptai</text:span><text:span text:style-name="T2931">“</text:span><text:span text:style-name="T2932">, „Konfidencialiai</text:span><text:span text:style-name="T2933">“, „Riboto naudojimo“, ar tokia informacija bus sukuriama</text:span><text:span text:style-name="T2934">.</text:span></text:p>
      <text:p text:style-name="P2935"><text:span text:style-name="T2936">6</text:span><text:span text:style-name="T2937">. Fiziniam asmeniui, sudariusiam įslaptintą sandorį, yra taikomi šio Įstaty</text:span><text:span text:style-name="T2938">mo 33 straipsnio 9 dalies 1, 5, 6, 7 ir 8 punktų reikalavimai.<text:s/></text:span></text:p>
      <text:p text:style-name="P2939"><text:span text:style-name="T2940">7</text:span><text:span text:style-name="T2941">. Šio Įstatymo nustatyta tvarka panaikinus rangovo (subrangovo) leidimą dirbti ar susipažinti su įslaptinta informacija, su tokiu rangovu (subrangovu) sudaryti įslaptinti sandoriai nutrau</text:span><text:span text:style-name="T2942">kiami.<text:s/></text:span></text:p>
      <text:p text:style-name="P2943"><text:span text:style-name="T2944">8</text:span><text:span text:style-name="T2945">. Valstybės saugumo departamento sprendimą panaikinti išduotą rangovo (subrangovo) leidimą dirbti ar susipažinti su įslaptinta informacija per 30 kalendorinių dienų nuo tokio sprendimo gavimo dienos fizinis asmuo – rangovas (subrangovas) turi<text:s/></text:span><text:span text:style-name="T2946">teisę apskųsti Vilniaus apygardos administraciniam teismui.</text:span></text:p>
      <text:p text:style-name="P2947"/>
      <text:p text:style-name="P2948"><text:span text:style-name="T2949">AŠTUNTASIS</text:span><text:span text:style-name="T2950"><text:s/>SKIRSNIS</text:span></text:p>
      <text:p text:style-name="P2951"><text:span text:style-name="T2952">ADA SISTEMOS IR TINKLAI</text:span></text:p>
      <text:p text:style-name="P2953">Skirsnio pavadinimas keistas:</text:p>
      <text:p text:style-name="P2954"><text:span text:style-name="T2955">Nr.<text:s/></text:span><text:a xlink:href="http://www3.lrs.lt/cgi-bin/preps2?a=389485&amp;b=" office:target-frame-name="_top" xlink:show="replace"><text:span text:style-name="T2956">XI-1237</text:span></text:a><text:span text:style-name="T2957">, 2010-12-14, Žin., 2010, Nr.<text:s/></text:span><text:a xlink:href="https://www.e-tar.lt/portal/legalAct.html?documentId=TAR.66F2D68D6507" office:target-frame-name="_blank" xlink:show="new"><text:span text:style-name="T2958">157-7971</text:span></text:a><text:span text:style-name="T2959"><text:s/>(2010-12-31)</text:span></text:p>
      <text:p text:style-name="P2960"/>
      <text:p text:style-name="P2961"><text:span text:style-name="T2962">40</text:span><text:span text:style-name="T2963"><text:s/>straipsnis.<text:s/></text:span><text:span text:style-name="T2964">ADA sistemų ir tinklų steigimas ir įteisinimas<text:s/></text:span></text:p>
      <text:p text:style-name="P2965"><text:span text:style-name="T2966">1</text:span><text:span text:style-name="T2967">. ADA sistemų ir tinklų steigimo ir įteisinimo taisykles nustato<text:s/></text:span><text:span text:style-name="T2968">Vyriausybė.</text:span></text:p>
      <text:p text:style-name="P2969"><text:span text:style-name="T2970">2</text:span><text:span text:style-name="T2971">. Paslapčių subjektai Saugumo priežiūros tarnybos funkcijas atliekančios institucijos nustatyta tvarka gali paskirti ar įsteigti žinybines saugumo priežiūros tarnybas. Žinybinių saugumo priežiūros tarnybų bendrąsias veiklos taisykles tvirt</text:span><text:span text:style-name="T2972">ina Saugumo priežiūros tarnybos funkcijas atliekanti institucija. Saugumo priežiūros tarnybos funkcijas atliekanti institucija koordinuoja žinybinių saugumo priežiūros tarnybų veiklą, susijusią su ADA sistemų ir tinklų apsaugos kontrolės ir leidimų automat</text:span><text:span text:style-name="T2973">izuotai apdoroti ir perduoti įslaptintą informaciją paslapčių subjekto, jo rangovo (subrangovo) ADA sistemomis ir tinklais išdavimo funkcijų vykdymu.<text:s/></text:span></text:p>
      <text:p text:style-name="P2974"><text:span text:style-name="T2975">3</text:span><text:span text:style-name="T2976">. Automatizuotai apdoroti ir perduoti įslaptintą informaciją galima tik įteisintomis ADA sistemomis<text:s/></text:span><text:span text:style-name="T2977">ir tinklais. ADA sistemos ir tinklai laikomi įteisintais, kai paslapčių subjektui, jo rangovui (subrangovui) yra išduodamas leidimas automatizuotai apdoroti ir perduoti įslaptintą informaciją ADA sistemomis ir tinklais. Leidimą automatizuotai apdoroti ir p</text:span><text:span text:style-name="T2978">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2979">Straipsnio pakeitimai:</text:p>
      <text:p text:style-name="P2980"><text:span text:style-name="T2981">Nr.<text:s/></text:span><text:a xlink:href="http://www3.lrs.lt/cgi-bin/preps2?a=389485&amp;b=" office:target-frame-name="_top" xlink:show="replace"><text:span text:style-name="T2982">XI-1237</text:span></text:a><text:span text:style-name="T2983">, 2010-12-14, Žin., 2010, Nr.<text:s/></text:span><text:a xlink:href="https://www.e-tar.lt/portal/legalAct.html?documentId=TAR.66F2D68D6507" office:target-frame-name="_blank" xlink:show="new"><text:span text:style-name="T2984">157-7971</text:span></text:a><text:span text:style-name="T2985"><text:s/>(2010-12-31)</text:span></text:p>
      <text:p text:style-name="P2986"/>
      <text:p text:style-name="P2987"><text:span text:style-name="T2988">41</text:span><text:span text:style-name="T2989"><text:s/>straipsn</text:span><text:span text:style-name="T2990">is.<text:s/></text:span><text:span text:style-name="T2991">ADA sistemų ir tinklų apsaugos reikalavimai</text:span></text:p>
      <text:p text:style-name="P2992"><text:span text:style-name="T2993">1</text:span><text:span text:style-name="T2994">. ADA sistemų ir tinklų saugumui garantuoti naudojamos apsaugos priemonės turi užtikrinti:</text:span></text:p>
      <text:p text:style-name="P2995"><text:span text:style-name="T2996">1</text:span><text:span text:style-name="T2997">) saugomos, apdorojamos ar perduodamos įslaptintos informacijos slaptumą;</text:span></text:p>
      <text:p text:style-name="P2998"><text:span text:style-name="T2999">2</text:span><text:span text:style-name="T3000">) galimybę nustatyti<text:s/></text:span><text:span text:style-name="T3001">ADA<text:s/></text:span><text:span text:style-name="T3002">sistemų</text:span><text:span text:style-name="T3003"><text:s/>ir tinklų naudotojų tapatybę;</text:span></text:p>
      <text:p text:style-name="P3004"><text:span text:style-name="T3005">3</text:span><text:span text:style-name="T3006">) saugomos, apdorojamos ar perduodamos įslaptintos informacijos bei sistemos paslaugų ir išteklių vientisumą;</text:span></text:p>
      <text:p text:style-name="P3007"><text:span text:style-name="T3008">4</text:span><text:span text:style-name="T3009">) saugomos, apdorojamos ar perduodamos<text:s/></text:span><text:span text:style-name="T3010">įslaptintos informacijos</text:span><text:span text:style-name="T3011"><text:s/>bei sistemos paslaugų ir išteklių<text:s/></text:span><text:span text:style-name="T3012">prieinamumą teisėtiems naudotojams;</text:span></text:p>
      <text:p text:style-name="P3013"><text:span text:style-name="T3014">5</text:span><text:span text:style-name="T3015">) tyčinių ar atsitiktinių ADA sistemose ir tinkluose saugomos, apdorojamos, perduodamos įslaptintos informacijos bei ADA sistemos ir tinklų paslaugų bei išteklių slaptumo, vientisumo arba prieinamumo pažeidimų fiksa</text:span><text:span text:style-name="T3016">vimą;</text:span></text:p>
      <text:p text:style-name="P3017"><text:span text:style-name="T3018">6</text:span><text:span text:style-name="T3019">) ADA sistemų ir tinklų sujungimo kontrolę;</text:span></text:p>
      <text:p text:style-name="P3020"><text:span text:style-name="T3021">7</text:span><text:span text:style-name="T3022">) ADA sistemose ir tinkluose esančių apsaugos mechanizmų tinkamumo įvertinimą bei patikrinimą.</text:span></text:p>
      <text:p text:style-name="P3023"><text:span text:style-name="T3024">2</text:span><text:span text:style-name="T3025">. ADA sistemose ir tinkluose turi būti įdiegti apsaugos mechanizmai ir saugumo valdymo procedū</text:span><text:span text:style-name="T3026">ros, trukdančios atsirasti saugumo pažeidimams, aptinkančios atsiradusius saugumo pažeidimus, atkuriančios saugumo pažeidimų paveiktą įslaptintos informacijos ir ADA sistemų ir tinklų paslaugų bei išteklių slaptumą, vientisumą ir prieinamumą teisėtiems nau</text:span><text:span text:style-name="T3027">dotojams.</text:span></text:p>
      <text:p text:style-name="P3028"><text:span text:style-name="T3029">3</text:span><text:span text:style-name="T3030">. ADA sistemų ir tinklų saugumo reikalavimus nustato Saugumo priežiūros tarnybos funkcijas atliekanti institucija.</text:span></text:p>
      <text:p text:style-name="P3031"><text:span text:style-name="T3032">4</text:span><text:span text:style-name="T3033">. ADA sistemose ir tinkluose turi būti įdiegtos apsaugos priemonės, leidžiančios apsaugoti įslaptintą informaciją, žymimą</text:span><text:span text:style-name="T3034"><text:s/>slaptumo žyma „Konfidencialiai“ ar aukštesne slaptumo žyma, nuo atskleidimo pavojaus dėl elektromagnetinio spinduliavimo. Taikomos apsaugos priemonės turi atitikti informacijos neteisėto atskleidimo riziką ir žalą, kuri būtų patirta tokią informaciją atsk</text:span><text:span text:style-name="T3035">leidus.</text:span></text:p>
      <text:p text:style-name="P3036"><text:span text:style-name="T3037">5</text:span><text:span text:style-name="T3038">. Visi ADA sistemų ir tinklų įrengimo ir pakeitimo darbai turi būti atliekami dalyvaujant ir darbus prižiūrint atsakingam asmeniui. Asmenys, atliekantys ryšio priemonių, kompiuterinės įrangos, kurioje saugoma ar kuria perduodama įslaptinta inf</text:span><text:span text:style-name="T3039">ormacija, ADA sistemų bei tinklų techninę priežiūrą, privalo turėti leidimus dirbti ar susipažinti su įslaptinta informacija, žymima aukščiausia tokioje įrangoje ar sistemoje apdorojamos, saugomos ar perduodamos informacijos slaptumo žyma.</text:span></text:p>
      <text:p text:style-name="P3040"><text:span text:style-name="T3041">6</text:span><text:span text:style-name="T3042">. ADA siste</text:span><text:span text:style-name="T3043">mų ir tinklų apsaugos priemonėms nuo elektromagnetinio spinduliavimo keliamus reikalavimus nustato Paslapčių apsaugos koordinavimo komisija.</text:span></text:p>
      <text:p text:style-name="P3044"><text:span text:style-name="T3045">7</text:span><text:span text:style-name="T3046">. Įslaptintą informaciją apdorojančiose ADA sistemose ir tinkluose draudžiama įrengti ADA sistemų ir tinklų do</text:span><text:span text:style-name="T3047">kumentacijoje nenumatytą techninę ar programinę įrangą.</text:span></text:p>
      <text:p text:style-name="P3048">Straipsnio pakeitimai:</text:p>
      <text:p text:style-name="P3049"><text:span text:style-name="T3050">Nr.<text:s/></text:span><text:a xlink:href="http://www3.lrs.lt/cgi-bin/preps2?a=389485&amp;b=" office:target-frame-name="_top" xlink:show="replace"><text:span text:style-name="T3051">XI-1237</text:span></text:a><text:span text:style-name="T3052">, 2010-12-14, Žin., 2010, Nr.<text:s/></text:span><text:a xlink:href="https://www.e-tar.lt/portal/legalAct.html?documentId=TAR.66F2D68D6507" office:target-frame-name="_blank" xlink:show="new"><text:span text:style-name="T3053">157-7971</text:span></text:a><text:span text:style-name="T3054"><text:s/>(2010-12-31)</text:span></text:p>
      <text:p text:style-name="P3055"/>
      <text:p text:style-name="P3056"><text:span text:style-name="T3057">42</text:span><text:span text:style-name="T3058"><text:s/>straipsnis.<text:s/></text:span><text:span text:style-name="T3059">Įslaptintos informacijos perdavimas ADA sistemomis ir tinklais</text:span></text:p>
      <text:p text:style-name="P3060"><text:span text:style-name="T3061">1</text:span><text:span text:style-name="T3062">. Perduodant įslaptintą informaciją ADA sistemomis</text:span><text:span text:style-name="T3063"><text:s/>ir tinklais, turi būti užtikrintas perduodamos įslaptintos informacijos slaptumas, vientisumas, prieinamumas teisėtiems<text:s/></text:span><text:span text:style-name="T3064">naudotojams.</text:span></text:p>
      <text:p text:style-name="P3065"><text:span text:style-name="T3066">2</text:span><text:span text:style-name="T3067">. ADA sistemomis ir tinklais perduodant įslaptintą informaciją, jos<text:s/></text:span><text:span text:style-name="T3068">slaptumas<text:s/></text:span><text:span text:style-name="T3069">turi būti užtikrintas vadovaujantis Nac</text:span><text:span text:style-name="T3070">ionalinės šifrų paskirstymo tarnybos patvirtintais kriptografiniais metodais ir produktais bei Nacionalinės komunikacijų apsaugos tarnybos patvirtintais telekomunikacijų apsaugos reikalavimais.</text:span></text:p>
      <text:p text:style-name="P3071"><text:span text:style-name="T3072">3</text:span><text:span text:style-name="T3073">. Įslaptintą informaciją draudžiama perduoti viešais<text:s/></text:span><text:span text:style-name="T3074">ryši</text:span><text:span text:style-name="T3075">ų tinklais</text:span><text:span text:style-name="T3076"><text:s/>neužšifruotą, išskyrus šio straipsnio 4 dalyje nustatytus atvejus.<text:s/></text:span></text:p>
      <text:p text:style-name="P3077"><text:span text:style-name="T3078">4</text:span><text:span text:style-name="T3079">. Paslapčių subjekto struktūrinio padalinio, disponuojančio įslaptinta informacija, vadovo sprendimu įslaptinta informacija, žymima slaptumo žymomis „Riboto naudojimo“, „Ko</text:span><text:span text:style-name="T3080">nfidencialiai“ ir „Slaptai“, gali būti perduodama neužšifruota, jeigu paskelbta karo ar nepaprastoji padėtis ir nėra galimybių užšifruoti informaciją, o pristatymo greitis yra svarbesnis nei galimas tokios informacijos atskleidimo pavojus.</text:span></text:p>
      <text:p text:style-name="P3081"><text:span text:style-name="T3082">5</text:span><text:span text:style-name="T3083">. Kriptogra</text:span><text:span text:style-name="T3084">finiams produktams, mechanizmams ir įslaptintai informacijai teikiama apsauga turi atitikti žalos, kurią gali sukelti įslaptintos informacijos neteisėtas atskleidimas, dydį.</text:span></text:p>
      <text:p text:style-name="P3085">Straipsnio pakeitimai:</text:p>
      <text:p text:style-name="P3086"><text:span text:style-name="T3087">Nr.<text:s/></text:span><text:a xlink:href="http://www3.lrs.lt/cgi-bin/preps2?a=389485&amp;b=" office:target-frame-name="_top" xlink:show="replace"><text:span text:style-name="T3088">XI-1237</text:span></text:a><text:span text:style-name="T3089">, 2010-12-14, Žin., 2010, Nr.<text:s/></text:span><text:a xlink:href="https://www.e-tar.lt/portal/legalAct.html?documentId=TAR.66F2D68D6507" office:target-frame-name="_blank" xlink:show="new"><text:span text:style-name="T3090">157-7971</text:span></text:a><text:span text:style-name="T3091"><text:s/>(2010-12-31)</text:span></text:p>
      <text:p text:style-name="P3092"/>
      <text:p text:style-name="P3093"><text:span text:style-name="T3094">43</text:span><text:span text:style-name="T3095"><text:s/>straipsnis.<text:s/></text:span><text:span text:style-name="T3096">Kompiuterių informacijos laikmenų apsauga</text:span></text:p>
      <text:p text:style-name="P3097"><text:span text:style-name="T3098">1</text:span><text:span text:style-name="T3099">. Visos įslaptintos<text:s/></text:span><text:span text:style-name="T3100">kompiuterių informacijos laikmenos turi būti tinkamai identifikuotos, laikomos</text:span><text:span text:style-name="T3101"><text:s/></text:span><text:span text:style-name="T3102">ir saugomos pagal jose esančios aukščiausia slaptumo žyma žymimos informacijos apsaugos reikalavimus.</text:span></text:p>
      <text:p text:style-name="P3103"><text:span text:style-name="T3104">2</text:span><text:span text:style-name="T3105">. Įslaptinta informacija, laikoma daugkartinio naudojimo kompiuterių i</text:span><text:span text:style-name="T3106">nformacijos laikmenose, gali būti ištrinama, tokios laikmenos išslaptinamos arba naikinamos Vyriausybės nustatyta tvarka.</text:span></text:p>
      <text:p text:style-name="P3107">Straipsnio pakeitimai:</text:p>
      <text:p text:style-name="P3108"><text:span text:style-name="T3109">Nr.<text:s/></text:span><text:a xlink:href="http://www3.lrs.lt/cgi-bin/preps2?a=389485&amp;b=" office:target-frame-name="_top" xlink:show="replace"><text:span text:style-name="T3110">XI-1237</text:span></text:a><text:span text:style-name="T3111">, 2010-12-14, Žin., 2010, Nr.<text:s/></text:span><text:a xlink:href="https://www.e-tar.lt/portal/legalAct.html?documentId=TAR.66F2D68D6507" office:target-frame-name="_blank" xlink:show="new"><text:span text:style-name="T3112">157-7971</text:span></text:a><text:span text:style-name="T3113"><text:s/>(2010-12-31)</text:span></text:p>
      <text:p text:style-name="P3114"/>
      <text:p text:style-name="P3115"><text:span text:style-name="T3116">44</text:span><text:span text:style-name="T3117"><text:s/>straipsnis.<text:s/></text:span><text:span text:style-name="T3118">Atsakingo asmens funkcijos organizuojant ADA sistemų ir tinklų apsaugą</text:span></text:p>
      <text:p text:style-name="P3119"><text:span text:style-name="T3120">Atsakingas asmuo privalo:</text:span></text:p>
      <text:p text:style-name="P3121"><text:span text:style-name="T3122">1</text:span><text:span text:style-name="T3123">) užtikrinti apsaugo</text:span><text:span text:style-name="T3124">s priemonių įdiegimą, veikimą ir priežiūrą darbo vietose, turinčiose ADA sistemų ir tinklų elementų;</text:span></text:p>
      <text:p text:style-name="P3125"><text:span text:style-name="T3126">2</text:span><text:span text:style-name="T3127">) sudaryti telekomunikacijų planus ir schemas ir juose nurodyti laidų, kabelių lokalizacijos vietą, jų kiekį, tipus, numeraciją;</text:span></text:p>
      <text:p text:style-name="P3128"><text:span text:style-name="T3129">3</text:span><text:span text:style-name="T3130">) vadovaudamasis</text:span><text:span text:style-name="T3131"><text:s/>Saugumo priežiūros tarnybos nustatytais reikalavimais, rengti, įgyvendinti ir kontroliuoti paslapčių subjekto, rangovo (subrangovo) ADA sistemų ir tinklų saugumo valdymo procedūras ir su jomis periodiškai supažindinti ADA sistemų ir tinklų administratoriu</text:span><text:span text:style-name="T3132">s bei naudotojus;</text:span></text:p>
      <text:p text:style-name="P3133"><text:span text:style-name="T3134">4</text:span><text:span text:style-name="T3135">) parengti dokumentus, reikalingus gauti leidimui automatizuotai apdoroti ir perduoti įslaptintą informaciją ADA sistemomis ir tinklais, organizuoti leidimo gavimą;</text:span></text:p>
      <text:p text:style-name="P3136"><text:span text:style-name="T3137">5</text:span><text:span text:style-name="T3138">) užtikrinti, kad ADA sistemose ir tinkluose dirbtų<text:s/></text:span><text:span text:style-name="T3139">naudotojai,</text:span><text:span text:style-name="T3140"><text:s/>kuriems</text:span><text:span text:style-name="T3141"><text:s/>suteikta teisė susipažinti su ADA sistemose ir tinkluose saugoma, apdorojama, perduodama<text:s/></text:span><text:span text:style-name="T3142">įslaptinta<text:s/></text:span><text:span text:style-name="T3143">informacija, kuri susijusi su jų pareigų vykdymu, taip pat kontroliuoti naudotojų veiksmus;</text:span></text:p>
      <text:p text:style-name="P3144"><text:span text:style-name="T3145">6</text:span><text:span text:style-name="T3146">) vykdyti<text:s/></text:span><text:span text:style-name="T3147">naudotojams s</text:span><text:span text:style-name="T3148">uteiktų slaptažodžių ir (ar</text:span><text:span text:style-name="T3149">)<text:s/></text:span><text:span text:style-name="T3150">naudotojų tapatybės</text:span><text:span text:style-name="T3151"><text:s/>nustatymo įrenginių administravimo kontrolę;</text:span></text:p>
      <text:p text:style-name="P3152"><text:span text:style-name="T3153">7</text:span><text:span text:style-name="T3154">) organizuoti įslaptintų kompiuterinės informacijos laikmenų administravimą;</text:span></text:p>
      <text:p text:style-name="P3155"><text:span text:style-name="T3156">8</text:span><text:span text:style-name="T3157">) organizuoti ir tikrinti sisteminį rezervinį ADA sistemų ir tinklų informacijos kopijavimą ir atkūrim</text:span><text:span text:style-name="T3158">ą;</text:span></text:p>
      <text:p text:style-name="P3159"><text:span text:style-name="T3160">9</text:span><text:span text:style-name="T3161">) tikrinti surinktą informaciją apie įvykius (procesų klaidas, neteisėtus<text:s/></text:span><text:span text:style-name="T3162">naudotojus<text:s/></text:span><text:span text:style-name="T3163">ir sistemos veiklą);</text:span></text:p>
      <text:p text:style-name="P3164"><text:span text:style-name="T3165">10</text:span><text:span text:style-name="T3166">) pranešti paslapčių subjekto rangovo (subrangovo) vadovui ar jo įgaliotam asmeniui apie<text:s/></text:span><text:span text:style-name="T3167">visus žinomus</text:span><text:span text:style-name="T3168"><text:s/></text:span><text:span text:style-name="T3169">paslapčių subjekto, rangovo (subr</text:span><text:span text:style-name="T3170">angovo) ADA sistemų ir tinklų apsaugos<text:s/></text:span><text:span text:style-name="T3171">trūkumus, įvykusius</text:span><text:span text:style-name="T3172"><text:s/>pažeidimus ir imtis priemonių jiems pašalinti.</text:span></text:p>
      <text:p text:style-name="P3173">Straipsnio pakeitimai:</text:p>
      <text:p text:style-name="P3174"><text:span text:style-name="T3175">Nr.<text:s/></text:span><text:a xlink:href="http://www3.lrs.lt/cgi-bin/preps2?a=389485&amp;b=" office:target-frame-name="_top" xlink:show="replace"><text:span text:style-name="T3176">XI-1237</text:span></text:a><text:span text:style-name="T3177">, 2010-12-14, Žin., 2010, Nr.<text:s/></text:span><text:a xlink:href="https://www.e-tar.lt/portal/legalAct.html?documentId=TAR.66F2D68D6507" office:target-frame-name="_blank" xlink:show="new"><text:span text:style-name="T3178">157-7971</text:span></text:a><text:span text:style-name="T3179"><text:s/>(2010-12-31)</text:span></text:p>
      <text:p text:style-name="P3180"/>
      <text:p text:style-name="P3181"><text:span text:style-name="T3182">DEVINTASIS</text:span><text:span text:style-name="T3183"><text:s/>SKIRSNIS</text:span></text:p>
      <text:h text:style-name="P3184" text:outline-level="9"><text:span text:style-name="T3185">ĮSLAPTINTOS INFORMACIJOS APSAUGOS KONTROLĖ</text:span></text:h>
      <text:p text:style-name="P3186"/>
      <text:p text:style-name="P3187"><text:span text:style-name="T3188">45</text:span><text:span text:style-name="T3189"><text:s/>straipsnis.<text:s/></text:span><text:span text:style-name="T3190">Įslaptintos informacijos apsaugos kontrolė</text:span></text:p>
      <text:p text:style-name="P3191"><text:span text:style-name="T3192">1</text:span><text:span text:style-name="T3193">. Lietuvos<text:s/></text:span><text:span text:style-name="T3194">Respublikos įslaptintos informacijos apsaugos politikos įgyvendinimą ir įslaptintos informacijos apsaugos veiksmų įgyvendinimą visose institucijose šalies viduje ir užsienyje kontroliuoja Valstybės saugumo departamentas. Šis departamentas:</text:span></text:p>
      <text:p text:style-name="P3195"><text:span text:style-name="T3196">1</text:span><text:span text:style-name="T3197">) kontroliuoj</text:span><text:span text:style-name="T3198">a, kaip laikomasi įslaptintos informacijos, žymimos slaptumo žymomis „Visiškai slaptai“, „Slaptai“, „Konfidencialiai“, įslaptinimo, naudojimo, saugojimo, naikinimo bei išslaptinimo nustatytos tvarkos. Valstybės saugumo departamento tikrinimo metu nustatytu</text:span><text:span text:style-name="T3199">s trūkumus paslapčių subjektas privalo pašalinti per šio departamento nustatytą terminą ir apie tai raštu pranešti Valstybės saugumo departamentui;</text:span></text:p>
      <text:p text:style-name="P3200"><text:span text:style-name="T3201">2</text:span><text:span text:style-name="T3202">) teikia pasiūlymus Vyriausybei, Paslapčių apsaugos koordinavimo komisijai dėl įslaptintos informacijos</text:span><text:span text:style-name="T3203"><text:s/>apsaugos sistemos tobulinimo;</text:span></text:p>
      <text:p text:style-name="P3204"><text:span text:style-name="T3205">3</text:span><text:span text:style-name="T3206">) (neteko galios nuo 2011 m. vasario 1 d.);</text:span></text:p>
      <text:p text:style-name="P3207"><text:span text:style-name="T3208">4</text:span><text:span text:style-name="T3209">) teikia metodinę pagalbą paslapčių subjektams dėl įslaptintos informacijos apsaugos.</text:span></text:p>
      <text:p text:style-name="P3210"><text:span text:style-name="T3211">2</text:span><text:span text:style-name="T3212">. Įslaptintos informacijos, žymimos slaptumo žyma „Riboto naudojimo“, apsaugos</text:span><text:span text:style-name="T3213"><text:s/>kontrolę vykdo šia informacija disponuojantys paslapčių subjektai.</text:span></text:p>
      <text:p text:style-name="P3214"><text:span text:style-name="T3215">3</text:span><text:span text:style-name="T3216">. Asmenys, kontroliuojantys įslaptintos informacijos apsaugą, privalo turėti leidimus dirbti ar susipažinti su įslaptinta informacija, žymima slaptumo žyma „Visiškai slaptai“. Asmenys</text:span><text:span text:style-name="T3217">, kontroliuojantys kitų valstybių ar tarptautinių organizacijų Lietuvos Respublikai perduotos įslaptintos informacijos apsaugą, privalo turėti atitinkamus asmens patikimumo pažymėjimus.</text:span></text:p>
      <text:p text:style-name="P3218"><text:span text:style-name="T3219">4</text:span><text:span text:style-name="T3220">. Įslaptintos informacijos apsaugą kontroliuojantys asmenys tikri</text:span><text:span text:style-name="T3221">nimų metu su įslaptintų dokumentų turiniu supažindinami tik paslapčių subjekto vadovo sutikimu.</text:span></text:p>
      <text:p text:style-name="P3222"><text:span text:style-name="T3223">5</text:span><text:span text:style-name="T3224">. Asmenys, vykdantys įslaptintos informacijos apsaugos kontrolę, turi teisę:</text:span></text:p>
      <text:p text:style-name="P3225"><text:span text:style-name="T3226">1</text:span><text:span text:style-name="T3227">) paslapčių subjekto nustatyta tvarka patekti į teritorijas ir patalpas, ku</text:span><text:span text:style-name="T3228">riose įslaptinta informacija yra apdorojama, saugoma arba perduodama;</text:span></text:p>
      <text:p text:style-name="P3229"><text:span text:style-name="T3230">2</text:span><text:span text:style-name="T3231">) susipažinti su paslapčių subjekto dokumentais, reglamentuojančiais įslaptintos informacijos apsaugą;</text:span></text:p>
      <text:p text:style-name="P3232"><text:span text:style-name="T3233">3</text:span><text:span text:style-name="T3234">) atlikti įslaptintų dokumentų ar jų kopijų saugojimo kontrolinius tikrin</text:span><text:span text:style-name="T3235">imus, kai reikia nustatyti, ar dokumentas (jo kopija) tikrai nedingęs ir saugomas apskaitos dokumentuose nurodytoje vietoje;</text:span></text:p>
      <text:p text:style-name="P3236"><text:span text:style-name="T3237">4</text:span><text:span text:style-name="T3238">) susipažinti su fizinės apsaugos priemonėmis;</text:span></text:p>
      <text:p text:style-name="P3239"><text:span text:style-name="T3240">5</text:span><text:span text:style-name="T3241">) susipažinti su ADA sistemomis ir tinklais, skirtais įslaptintai<text:s/></text:span><text:span text:style-name="T3242">informacijai apdoroti, saugoti ar perduoti;</text:span></text:p>
      <text:p text:style-name="P3243"><text:span text:style-name="T3244">6</text:span><text:span text:style-name="T3245">) iš atsakingų asmenų bei asmenų, dirbančių su įslaptinta informacija, reikalauti žodinių bei rašytinių paaiškinimų apie įslaptintos informacijos apsaugos tvarkos laikymąsi ar šios tvarkos pažeidimus;</text:span></text:p>
      <text:p text:style-name="P3246"><text:span text:style-name="T3247">7</text:span><text:span text:style-name="T3248">)</text:span><text:span text:style-name="T3249"><text:s/>pasitelkti atitinkamų sričių specialistus, jeigu kontrolės metu būtinos specialios žinios.</text:span></text:p>
      <text:p text:style-name="P3250"><text:span text:style-name="T3251">6</text:span><text:span text:style-name="T3252">. Kilus įtarimams, kad yra prarasta ar neteisėtai atskleista įslaptinta informacija, paslapčių subjekto vadovo sprendimu atliekamas patikrinimas. Patikrinimo</text:span><text:span text:style-name="T3253"><text:s/>metu turi būti:</text:span></text:p>
      <text:p text:style-name="P3254"><text:span text:style-name="T3255">1</text:span><text:span text:style-name="T3256">) nustatyta ir patvirtinta prarastos ar atskleistos įslaptintos informacijos slaptumo žyma, turinys bei apimtis;</text:span></text:p>
      <text:p text:style-name="P3257"><text:span text:style-name="T3258">2</text:span><text:span text:style-name="T3259">) nustatyti asmenys, kurių veiksmai galėjo lemti įslaptintos informacijos praradimą ar atskleidimą;</text:span></text:p>
      <text:p text:style-name="P3260"><text:span text:style-name="T3261">3</text:span><text:span text:style-name="T3262">) įvardyti as</text:span><text:span text:style-name="T3263">menys, kurie šia informacija disponavo ar kurie buvo su ja susipažinę;</text:span></text:p>
      <text:p text:style-name="P3264"><text:span text:style-name="T3265">4</text:span><text:span text:style-name="T3266">) nustatytos įslaptintos informacijos praradimo ar atskleidimo aplinkybės.</text:span></text:p>
      <text:p text:style-name="P3267"><text:span text:style-name="T3268">7</text:span><text:span text:style-name="T3269">. Jeigu atlikus šio straipsnio 6 dalyje ar šio Įstatymo 27 straipsnyje numatytą patikrinimą<text:s/></text:span><text:span text:style-name="T3270">paaiškėja, kad įslaptinta informacija tikrai prarasta ar neteisėtai atskleista, paslapčių subjekto vadovas nedelsdamas apie tai praneša Valstybės saugumo departamentui.</text:span></text:p>
      <text:p text:style-name="P3271"><text:span text:style-name="T3272">8</text:span><text:span text:style-name="T3273">. Jeigu atlikus patikrinimą paaiškėja, kad Lietuvos Respublikai užsienio valstybių</text:span><text:span text:style-name="T3274"><text:s/>ar tarptautinių organizacijų perduota įslaptinta informacija buvo tikrai prarasta ar neteisėtai atskleista, nedelsiant pranešama Paslapčių apsaugos koordinavimo komisijai, informaciją perdavusios valstybės ar tarptautinės organizacijos atitinkamoms tarnyb</text:span><text:span text:style-name="T3275">oms ir Valstybės saugumo departamentui.</text:span></text:p>
      <text:p text:style-name="P3276">Straipsnio pakeitimai:</text:p>
      <text:p text:style-name="Normal"><text:span text:style-name="T3277">Nr.<text:s/></text:span><text:a xlink:href="http://www3.lrs.lt/cgi-bin/preps2?a=389998&amp;b=" office:target-frame-name="_top" xlink:show="replace"><text:span text:style-name="T3278">XI-1266</text:span></text:a><text:span text:style-name="T3279">, 2010-12-23, Žin., 2011, Nr.<text:s/></text:span><text:a xlink:href="https://www.e-tar.lt/portal/legalAct.html?documentId=TAR.4EAE28A80110" office:target-frame-name="_blank" xlink:show="new"><text:span text:style-name="T3280">2-39</text:span></text:a><text:span text:style-name="T3281"><text:s/>(2011-01-06)</text:span></text:p>
      <text:p text:style-name="P3282"/>
      <text:p text:style-name="P3283"><text:span text:style-name="T3284">DEŠIMTASIS</text:span><text:span text:style-name="T3285"><text:s/>SKIRSNIS</text:span></text:p>
      <text:p text:style-name="P3286"><text:span text:style-name="T3287">ATSAKOMYBĖ</text:span></text:p>
      <text:p text:style-name="P3288"/>
      <text:p text:style-name="P3289"><text:span text:style-name="T3290">46</text:span><text:span text:style-name="T3291"><text:s/>straipsnis.<text:s/></text:span><text:span text:style-name="T3292">Atsakomybė už neteisėtą disponavimą įslaptinta informacija, įslaptintos informacijos atskleidimą, praradimą, pagrobimą ar kitokį neteisėtą įgijimą</text:span></text:p>
      <text:p text:style-name="P3293"><text:span text:style-name="T3294">Asmuo už neteisėtą<text:s/></text:span><text:span text:style-name="T3295">disponavimą įslaptinta informacija, įslaptintos informacijos atskleidimą, praradimą, pagrobimą ar kitokį neteisėtą įgijimą arba kitus įslaptintos informacijos apsaugos reikalavimų pažeidimus atsako teisės aktų nustatyta tvarka.</text:span></text:p>
      <text:p text:style-name="P3296"/>
      <text:p text:style-name="P3297">Skelbiu šį Lietuvos Respublikos Seimo priimtą įstatymą.</text:p>
      <text:p text:style-name="P3298"/>
      <text:p text:style-name="P3299"/>
      <text:p text:style-name="P3300"><text:span text:style-name="T3301">RESPUBLIKOS PREZIDENTAS<text:s/></text:span><text:span text:style-name="T3302"><text:tab/></text:span><text:span text:style-name="T3303">VALDAS ADAMKUS</text:span></text:p>
      <text:p text:style-name="P3304"/>
      <text:h text:style-name="P3305" text:outline-level="5"><text:span text:style-name="T3306">Lietuvos Respublikos</text:span></text:h>
      <text:p text:style-name="P3307">2003 m. gruodžio 16 d.<text:s/></text:p>
      <text:p text:style-name="P3308">įstatymo Nr. IX-1908</text:p>
      <text:h text:style-name="P3309" text:outline-level="5">priedas</text:h>
      <text:p text:style-name="P3310"/>
      <text:p text:style-name="P3311"><text:span text:style-name="T3312">ĮGYVENDINIMAS EUROPOS SĄJUNGOS</text:span></text:p>
      <text:p text:style-name="P3313"><text:span text:style-name="T3314">TEISĖS AKTAS</text:span></text:p>
      <text:p text:style-name="P3315"/>
      <text:p text:style-name="P3316">2001 m. kovo 19 d. Europos Tarybos sprendimas<text:s/>2001/264/EB dėl Europos Sąjungos Tarybos saugumo nuostatų.</text:p>
      <text:p text:style-name="P3317"/>
      <text:p text:style-name="P3318"/>
      <text:p text:style-name="P3319"><text:span text:style-name="T3320">Pakeitimai:</text:span></text:p>
      <text:p text:style-name="P3321"/>
      <text:p text:style-name="P3322">1.</text:p>
      <text:p text:style-name="P3323">Lietuvos Respublikos Seimas, Įstatymas</text:p>
      <text:p text:style-name="P3324"><text:span text:style-name="T3325">Nr.<text:s/></text:span><text:a xlink:href="http://www3.lrs.lt/cgi-bin/preps2?Condition1=97864&amp;Condition2=" office:target-frame-name="_top" xlink:show="replace"><text:span text:style-name="T3326">VIII-1584</text:span></text:a><text:span text:style-name="T3327">, 00.03.21, Žin., 2000, Nr.27-713 (00.03.31)</text:span></text:p>
      <text:p text:style-name="P3328">VALSTYBĖS IR TARNYBOS PASLAPČIŲ ĮSTATYMO 15 STRAIPSNIO PAPILDYMO ĮSTATYMAS</text:p>
      <text:p text:style-name="P3329"/>
      <text:p text:style-name="P3330">2.</text:p>
      <text:p text:style-name="P3331">Lietuvos Respublikos Seimas, Įstatymas</text:p>
      <text:p text:style-name="P3332"><text:span text:style-name="T3333">Nr.<text:s/></text:span><text:a xlink:href="http://www3.lrs.lt/cgi-bin/preps2?Condition1=101999&amp;Condition2=" office:target-frame-name="_top" xlink:show="replace"><text:span text:style-name="T3334">VIII-1699</text:span></text:a><text:span text:style-name="T3335">, 00.05.23, Žin., 2000, Nr.45-1297 (00.06.02</text:span><text:span text:style-name="T3336">)</text:span></text:p>
      <text:p text:style-name="P3337">VALSTYBĖS IR TARNYBOS PASLAPČIŲ ĮSTATYMO 5 STRAIPSNIO PAPILDYMO ĮSTATYMAS</text:p>
      <text:p text:style-name="P3338"/>
      <text:p text:style-name="P3339">3.</text:p>
      <text:p text:style-name="P3340">Lietuvos Respublikos Seimas, Įstatymas</text:p>
      <text:p text:style-name="P3341"><text:span text:style-name="T3342">Nr.<text:s/></text:span><text:a xlink:href="http://www3.lrs.lt/cgi-bin/preps2?Condition1=103087&amp;Condition2=" office:target-frame-name="_top" xlink:show="replace"><text:span text:style-name="T3343">VIII-1713</text:span></text:a><text:span text:style-name="T3344">, 00.06.06, Žin., 2000, Nr.50-1433<text:s/></text:span><text:span text:style-name="T3345">(00.06.21)</text:span></text:p>
      <text:p text:style-name="P3346">VALSTYBĖS IR TARNYBOS PASLAPČIŲ ĮSTATYMO 14 STRAIPSNIO 2 DALIES PRIPAŽINIMO NETEKUSIA GALIOS ĮSTATYMAS</text:p>
      <text:p text:style-name="P3347"/>
      <text:p text:style-name="P3348">4.</text:p>
      <text:p text:style-name="P3349">Lietuvos Respublikos Seimas, Įstatymas</text:p>
      <text:p text:style-name="P3350"><text:span text:style-name="T3351">Nr.<text:s/></text:span><text:a xlink:href="http://www3.lrs.lt/cgi-bin/preps2?Condition1=106098&amp;Condition2=" office:target-frame-name="_top" xlink:show="replace"><text:span text:style-name="T3352">VIII-1862</text:span></text:a><text:span text:style-name="T3353">, 00.0</text:span><text:span text:style-name="T3354">7.17, Žin., 2000, Nr.64-1932 (00.07.31)</text:span></text:p>
      <text:p text:style-name="P3355">VALSTYBĖS IR TARNYBOS PASLAPČIŲ ĮSTATYMO 5 IR 6 STRAIPSNIŲ PAPILDYMO ĮSTATYMAS</text:p>
      <text:p text:style-name="P3356"/>
      <text:p text:style-name="P3357">5.</text:p>
      <text:p text:style-name="P3358">Lietuvos Respublikos Seimas, Įstatymas</text:p>
      <text:p text:style-name="P3359"><text:span text:style-name="T3360">Nr.<text:s/></text:span><text:a xlink:href="http://www3.lrs.lt/cgi-bin/preps2?Condition1=107746&amp;Condition2=" office:target-frame-name="_top" xlink:show="replace"><text:span text:style-name="T3361">VIII-1907</text:span></text:a><text:span text:style-name="T3362">,</text:span><text:span text:style-name="T3363"><text:s/>00.08.29, Žin., 2000, Nr.75-2274 (00.09.07)</text:span></text:p>
      <text:p text:style-name="P3364">VALSTYBĖS IR TARNYBOS PASLAPČIŲ ĮSTATYMO 5 IR 9 STRAIPSNIŲ PAPILDYMO ĮSTATYMAS</text:p>
      <text:p text:style-name="P3365"/>
      <text:p text:style-name="P3366">6.</text:p>
      <text:p text:style-name="P3367">Lietuvos Respublikos Seimas, Įstatymas</text:p>
      <text:p text:style-name="PlainText"><text:span text:style-name="T3368">Nr.<text:s/></text:span><text:a xlink:href="http://www3.lrs.lt/cgi-bin/preps2?a=155628&amp;b=" office:target-frame-name="_top" xlink:show="replace"><text:span text:style-name="T3369">IX-613</text:span></text:a><text:span text:style-name="T3370">, 2001-11-20, Žin</text:span><text:span text:style-name="T3371">., 2001, Nr. 103-3656 (2001-12-07)</text:span></text:p>
      <text:p text:style-name="P3372">VALSTYBĖS IR TARNYBOS PASLAPČIŲ ĮSTATYMO 5 STRAIPSNIO PAPILDYMO ĮSTATYMAS</text:p>
      <text:p text:style-name="P3373"/>
      <text:p text:style-name="P3374">7.</text:p>
      <text:p text:style-name="P3375">Lietuvos Respublikos Seimas, Įstatymas</text:p>
      <text:p text:style-name="PlainText"><text:span text:style-name="T3376">Nr.<text:s/></text:span><text:a xlink:href="http://www3.lrs.lt/cgi-bin/preps2?a=163977&amp;b=" office:target-frame-name="_top" xlink:show="replace"><text:span text:style-name="T3377">IX-813</text:span></text:a><text:span text:style-name="T3378">, 2002-03-26, Žin., 2002, Nr. 38</text:span><text:span text:style-name="T3379">-1360 (2002-04-10)</text:span></text:p>
      <text:p text:style-name="P3380">VALSTYBĖS IR TARNYBOS PASLAPČIŲ ĮSTATYMO 5 STRAIPSNIO PAKEITIMO ĮSTATYMAS</text:p>
      <text:p text:style-name="P3381"/>
      <text:p text:style-name="P3382">8.</text:p>
      <text:p text:style-name="P3383">Lietuvos Respublikos Seimas, Įstatymas</text:p>
      <text:p text:style-name="P3384"><text:span text:style-name="T3385">Nr.<text:s/></text:span><text:a xlink:href="http://www3.lrs.lt/cgi-bin/preps2?a=209622&amp;b=" office:target-frame-name="_top" xlink:show="replace"><text:span text:style-name="T3386">IX-1425</text:span></text:a><text:span text:style-name="T3387">, 2003-04-03, Žin., 2003, Nr. 38-1670<text:s/></text:span><text:span text:style-name="T3388">(2003-04-24)</text:span></text:p>
      <text:p text:style-name="P3389">VALSTYBĖS IR TARNYBOS PASLAPČIŲ ĮSTATYMO 5, 9, 10 IR 13 STRAIPSNIŲ PAKEITIMO ĮSTATYMAS</text:p>
      <text:p text:style-name="P3390"><text:span text:style-name="T3391">Šis Įstatymas įsigalioja kartu su Lietuvos Respublikos baudžiamuoju kodeksu (Žin., 2000, Nr.<text:s/></text:span><text:a xlink:href="http://www3.lrs.lt/cgi-bin/preps2?a=111555&amp;b=" office:target-frame-name="_top" xlink:show="replace"><text:span text:style-name="T3392">89-2741</text:span></text:a><text:span text:style-name="T3393">) ir Lietuvos Respublikos baudžiamojo proceso kodeksu (Žin., 2002, Nr.<text:s/></text:span><text:a xlink:href="http://www3.lrs.lt/cgi-bin/preps2?a=163482&amp;b=" office:target-frame-name="_top" xlink:show="replace"><text:span text:style-name="T3394">37-1341</text:span></text:a><text:span text:style-name="T3395">), t. y. nuo 2003 m. gegužės 1 d.</text:span></text:p>
      <text:p text:style-name="P3396"/>
      <text:p text:style-name="P3397">9.</text:p>
      <text:p text:style-name="P3398">Lietuvos Respublikos Seimas, Įstatymas</text:p>
      <text:p text:style-name="P3399"><text:span text:style-name="T3400">Nr.<text:s/></text:span><text:a xlink:href="http://www3.lrs.lt/cgi-bin/preps2?a=213886&amp;b=" office:target-frame-name="_top" xlink:show="replace"><text:span text:style-name="T3401">IX-1603</text:span></text:a><text:span text:style-name="T3402">, 2003-06-05, Žin., 2003, Nr. 61-2759 (2003-06-27)</text:span></text:p>
      <text:p text:style-name="P3403">VALSTYBĖS IR TARNYBOS PASLAPČIŲ ĮSTATYMO 5 STRAIPSNIO PAKEITIMO IR PAPILDYMO ĮSTATYMAS</text:p>
      <text:p text:style-name="P3404"/>
      <text:p text:style-name="P3405">10.</text:p>
      <text:p text:style-name="P3406">Lietuvos Respublikos Seimas, Įstatymas</text:p>
      <text:p text:style-name="PlainText"><text:span text:style-name="T3407">Nr.<text:s/></text:span><text:a xlink:href="http://www3.lrs.lt/cgi-bin/preps2?a=224465&amp;b=" office:target-frame-name="_top" xlink:show="replace"><text:span text:style-name="T3408">IX-1908</text:span></text:a><text:span text:style-name="T3409">, 2003-12-16, Žin., 2004, Nr. 4-29 (2004-01-07)</text:span></text:p>
      <text:p text:style-name="P3410">VALSTYBĖS IR TARNYBOS PASLAPČIŲ ĮSTATYMO PAKEITIMO ĮSTATYMAS</text:p>
      <text:p text:style-name="P3411">Nauja įstatymo redakcija</text:p>
      <text:p text:style-name="P3412">Šis Įstatymas įsigalioja nuo 2004 m. gegužės 1 d.</text:p>
      <text:p text:style-name="P3413"/>
      <text:p text:style-name="P3414">11.</text:p>
      <text:p text:style-name="P3415">Lietuvos Respublikos Seimas, Įstatymas</text:p>
      <text:p text:style-name="P3416"><text:span text:style-name="T3417">Nr.<text:s/></text:span><text:a xlink:href="http://www3.lrs.lt/cgi-bin/preps2?a=232038&amp;b=" office:target-frame-name="_top" xlink:show="replace"><text:span text:style-name="T3418">IX-2137</text:span></text:a><text:span text:style-name="T3419">, 2004-04-15, Žin., 2004, Nr. 68-2364 (2004-04-29)</text:span></text:p>
      <text:p text:style-name="P3420">VALSTYBĖS IR TARNYBOS PASLAPČIŲ ĮSTATYMO, PAKEISTO 2003 M. GRUODŽIO 16 D. ĮSTATYMU NR. IX-1908, 7 STRAIPSNIO PAKEITIMO<text:s/>ĮSTATYMAS</text:p>
      <text:p text:style-name="P3421">Šis Įstatymas įsigalioja nuo 2004 m. gegužės 1 d.</text:p>
      <text:p text:style-name="P3422"><text:span text:style-name="T3423">Įstatymo atitaisymas skelbtas:<text:s/></text:span><text:span text:style-name="T3424">Žin., 2004, Nr. 82 (2004-05-20)</text:span></text:p>
      <text:p text:style-name="P3425"/>
      <text:p text:style-name="P3426">12.</text:p>
      <text:p text:style-name="P3427">Lietuvos Respublikos Seimas, Įstatymas</text:p>
      <text:p text:style-name="P3428"><text:span text:style-name="T3429">Nr.<text:s/></text:span><text:a xlink:href="http://www3.lrs.lt/cgi-bin/preps2?a=238259&amp;b=" office:target-frame-name="_top" xlink:show="replace"><text:span text:style-name="T3430">IX-2349</text:span></text:a><text:span text:style-name="T3431">, 2004-07-13, Ži</text:span><text:span text:style-name="T3432">n., 2004, Nr. 116-4322 (2004-07-27)</text:span></text:p>
      <text:p text:style-name="P3433">VALSTYBĖS IR TARNYBOS PASLAPČIŲ ĮSTATYMO 7 STRAIPSNIO PAKEITIMO ĮSTATYMAS</text:p>
      <text:p text:style-name="P3434"/>
      <text:p text:style-name="P3435">13.</text:p>
      <text:p text:style-name="P3436">Lietuvos Respublikos Seimas, Įstatymas</text:p>
      <text:p text:style-name="P3437"><text:span text:style-name="T3438">Nr.<text:s/></text:span><text:a xlink:href="http://www3.lrs.lt/cgi-bin/preps2?a=295935&amp;b=" office:target-frame-name="_top" xlink:show="replace"><text:span text:style-name="T3439">X-1080</text:span></text:a><text:span text:style-name="T3440">, 2007-04-05, Žin., 2007, Nr.<text:s/></text:span><text:span text:style-name="T3441">46-1715 (2007-04-26)</text:span></text:p>
      <text:p text:style-name="P3442">VALSTYBĖS IR TARNYBOS PASLAPČIŲ ĮSTATYMO 17 STRAIPSNIO PAPILDYMO IR PAKEITIMO ĮSTATYMAS</text:p>
      <text:p text:style-name="P3443">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44"/>
      <text:p text:style-name="P3445">14.</text:p>
      <text:p text:style-name="P3446">Lietuvos Respublikos Seimas, Įstatymas</text:p>
      <text:p text:style-name="P3447"><text:span text:style-name="T3448">Nr.<text:s/></text:span><text:a xlink:href="http://www3.lrs.lt/cgi-bin/preps2?a=312054&amp;b=" office:target-frame-name="_top" xlink:show="replace"><text:span text:style-name="T3449">X-1403</text:span></text:a><text:span text:style-name="T3450">, 2007-12-20, Žin., 2007, Nr. 140-5762 (2007-12-29)</text:span></text:p>
      <text:p text:style-name="P3451">VALSTYBĖS IR TARNYBOS PASLAPČIŲ ĮSTATYMO 2 IR 7 STRAIPSNIŲ PAKEITIMO ĮSTATYMAS</text:p>
      <text:p text:style-name="P3452">Šis įstatymas įsigalioja 2008 m. liepos 1 d.</text:p>
      <text:p text:style-name="P3453"/>
      <text:p text:style-name="P3454">15.</text:p>
      <text:p text:style-name="P3455">Lietuvos Respublikos Seimas, Įstatymas</text:p>
      <text:p text:style-name="P3456"><text:span text:style-name="T3457">Nr.<text:s/></text:span><text:a xlink:href="http://www3.lrs.lt/cgi-bin/preps2?a=345295&amp;b=" office:target-frame-name="_top" xlink:show="replace"><text:span text:style-name="T3458">XI-272</text:span></text:a><text:span text:style-name="T3459">, 2009-05-21, Žin., 2009, Nr. 67-2690 (2009-06-06)</text:span></text:p>
      <text:p text:style-name="P3460">VALSTYBĖS IR TARNYBOS PASLAPČIŲ ĮSTATYMO 24 STRAIPSNIO PAKEITIMO ĮSTATYMAS</text:p>
      <text:p text:style-name="P3461"/>
      <text:p text:style-name="P3462">16.</text:p>
      <text:p text:style-name="P3463">Lietuvos Respublikos Seimas, Įstatymas</text:p>
      <text:p text:style-name="P3464"><text:span text:style-name="T3465">Nr.<text:s/></text:span><text:a xlink:href="http://www3.lrs.lt/cgi-bin/preps2?a=363864&amp;b=" office:target-frame-name="_top" xlink:show="replace"><text:span text:style-name="T3466">XI-649</text:span></text:a><text:span text:style-name="T3467">, 2010-01-14, Žin., 2010, Nr. 13-617 (2010-02-02)</text:span></text:p>
      <text:p text:style-name="P3468">VALSTYBĖS IR TARNYBOS PASLAPČIŲ ĮSTATYMO 7 STRAIPSNIO PAKEITIMO ĮSTATYMAS</text:p>
      <text:p text:style-name="P3469">Šis įstatymas įsigalioja 2010 m. liepos 1 d.</text:p>
      <text:p text:style-name="P3470"/>
      <text:p text:style-name="P3471">17.</text:p>
      <text:p text:style-name="P3472">Lietuvos Respublikos Seimas, Įstatymas</text:p>
      <text:p text:style-name="P3473"><text:span text:style-name="T3474">Nr.<text:s/></text:span><text:a xlink:href="http://www3.lrs.lt/cgi-bin/preps2?a=377642&amp;b=" office:target-frame-name="_top" xlink:show="replace"><text:span text:style-name="T3475">XI-965</text:span></text:a><text:span text:style-name="T3476">, 2010-06-30, Žin., 2010, Nr. 86-4522 (2010-07-20)</text:span></text:p>
      <text:p text:style-name="P3477">VALSTYBĖS IR TARNYBOS PASLAPČIŲ ĮSTATYMO 11 STRAIPSNIO PAPILDYMO ĮSTATYMAS</text:p>
      <text:p text:style-name="P3478"/>
      <text:p text:style-name="P3479">18.</text:p>
      <text:p text:style-name="P3480">Lietuvos Respublikos Seimas,<text:s/>Įstatymas</text:p>
      <text:p text:style-name="P3481"><text:span text:style-name="T3482">Nr.<text:s/></text:span><text:a xlink:href="http://www3.lrs.lt/cgi-bin/preps2?a=389485&amp;b=" office:target-frame-name="_top" xlink:show="replace"><text:span text:style-name="T3483">XI-1237</text:span></text:a><text:span text:style-name="T3484">, 2010-12-14, Žin., 2010, Nr. 157-7971 (2010-12-31)</text:span></text:p>
      <text:p text:style-name="P3485">VALSTYBĖS IR TARNYBOS PASLAPČIŲ ĮSTATYMO 2, 5, 7, 8, 11, 12, 16, 18, 31, 36, 37, 40, 41, 42, 43, 44 STRAIPSNIŲ PAKEITIMO<text:s/>IR PAPILDYMO IR AŠTUNTOJO SKIRSNIO PAVADINIMO PAKEITIMO ĮSTATYMAS</text:p>
      <text:p text:style-name="P3486">Šis įstatymas, išskyrus šio straipsnio 2 dalį, įsigalioja 2011 m. birželio 1 d.</text:p>
      <text:p text:style-name="P3487"/>
      <text:p text:style-name="P3488">19.</text:p>
      <text:p text:style-name="P3489">Lietuvos Respublikos Seimas, Įstatymas</text:p>
      <text:p text:style-name="P3490"><text:span text:style-name="T3491">Nr.<text:s/></text:span><text:a xlink:href="http://www3.lrs.lt/cgi-bin/preps2?a=389998&amp;b=" office:target-frame-name="_top" xlink:show="replace"><text:span text:style-name="T3492">XI-1266</text:span></text:a><text:span text:style-name="T3493">, 2010-12-23, Žin., 2011, Nr. 2-39 (2011-01-06)</text:span></text:p>
      <text:p text:style-name="P3494">VALSTYBĖS IR TARNYBOS PASLAPČIŲ ĮSTATYMO 45 STRAIPSNIO PAKEITIMO ĮSTATYMAS</text:p>
      <text:p text:style-name="P3495">Šis įstatymas įsigalioja 2011 m. vasario 1 d.</text:p>
      <text:p text:style-name="P3496"/>
      <text:p text:style-name="P3497">20.</text:p>
      <text:p text:style-name="P3498">Lietuvos Respublikos Seimas, Įstatymas</text:p>
      <text:p text:style-name="P3499"><text:span text:style-name="T3500">Nr.<text:s/></text:span><text:a xlink:href="http://www3.lrs.lt/cgi-bin/preps2?a=429553&amp;b=" office:target-frame-name="_top" xlink:show="replace"><text:span text:style-name="T3501">XI-2183</text:span></text:a><text:span text:style-name="T3502">, 2012-06-29, Žin., 2012, Nr. 82-4269 (2012-07-13)</text:span></text:p>
      <text:p text:style-name="P3503">VALSTYBĖS IR TARNYBOS PASLAPČIŲ ĮSTATYMO 2, 11, 16 STRAIPSNIŲ, SEPTINTOJO SKIRSNIO PAKEITIMO IR ĮSTATYMO PAPILDYMO 15(1) STRAIPSNIU ĮSTATYMAS</text:p>
      <text:p text:style-name="P3504"/>
      <text:p text:style-name="P3505">21.</text:p>
      <text:p text:style-name="P3506">Lietuvos Respublikos<text:s/>Seimas, Įstatymas</text:p>
      <text:p text:style-name="Normal"><text:span text:style-name="T3507">Nr.<text:s/></text:span><text:a xlink:href="http://www3.lrs.lt/cgi-bin/preps2?a=435662&amp;b=" office:target-frame-name="_top" xlink:show="replace"><text:span text:style-name="T3508">XI-2295</text:span></text:a><text:span text:style-name="T3509">, 2012-10-17, Žin., 2012, Nr. 129-6469 (2012-11-08)</text:span></text:p>
      <text:p text:style-name="P3510">VALSTYBĖS IR TARNYBOS PASLAPČIŲ ĮSTATYMO 2, 7, 16, 17 STRAIPSNIŲ PAKEITIMO IR PAPILDYMO ĮSTATYMAS</text:p>
      <text:p text:style-name="P3511">Šis įstatymas<text:s/>įsigalioja 2013-01-01.</text:p>
      <text:p text:style-name="P3512"/>
      <text:p text:style-name="P3513">22.</text:p>
      <text:p text:style-name="P3514">Lietuvos Respublikos Seimas, Įstatymas</text:p>
      <text:p text:style-name="P3515"><text:span text:style-name="T3516">Nr.<text:s/></text:span><text:a xlink:href="http://www3.lrs.lt/cgi-bin/preps2?a=453330&amp;b=" office:target-frame-name="_top" xlink:show="replace"><text:span text:style-name="T3517">XII-449</text:span></text:a><text:span text:style-name="T3518">, 2013-07-02, Žin., 2013, Nr. 78-3929 (2013-07-20)</text:span></text:p>
      <text:p text:style-name="P3519">VALSTYBĖS IR TARNYBOS PASLAPČIŲ ĮSTATYMO 11, 16 IR 18 STRAIPSNIŲ<text:s/>PAKEITIMO ĮSTATYMAS</text:p>
      <text:p text:style-name="P3520"/>
      <text:p text:style-name="P3521"/>
      <text:p text:style-name="P3522">Konstitucinio Teismo nutarimai:</text:p>
      <text:p text:style-name="P3523">1.</text:p>
      <text:p text:style-name="P3524"><text:span text:style-name="T3525">Lietuvos Respublikos Konstitucinis Teismas,<text:s/></text:span><text:a xlink:href="http://www3.lrs.lt/pls/inter/dokpaieska.showdoc_l?p_id=403502&amp;p_query=&amp;p_tr2=" office:target-frame-name="_top" xlink:show="replace"><text:span text:style-name="T3526">Nutarimas</text:span></text:a></text:p>
      <text:p text:style-name="P3527">2011-07-07, Žin., 2011, Nr. 84-4106 (2011-07-12)</text:p>
      <text:p text:style-name="P3528">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29"/>
      <text:p text:style-name="P3530"/>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blikos Seimas, Įstatymas</text:span></text:p>
      <text:p text:style-name="P3540"><text:span text:style-name="T3541">Nr.<text:s/></text:span><text:a xlink:href="https://www.e-tar.lt/portal/legalAct.html?documentId=b5656390ddb411e48b678a6bad30f55f" office:target-frame-name="_top" xlink:show="replace"><text:span text:style-name="T3542">XII-1562</text:span></text:a><text:span text:style-name="T3543">, 2015-03-26, paskelbta TAR 2015-04-08, i. k. 2015-05374</text:span></text:p>
      <text:p text:style-name="P3544"><text:span text:style-name="T3545">Lietuvos Respublikos valstybės ir tarnybos paslapčių įstatymo Nr. VIII-1443 17 straipsnio pakeitimo įstatymas</text:span></text:p>
      <text:p text:style-name="P3546"/>
      <text:p text:style-name="P3547"><text:span text:style-name="T3548">2.</text:span></text:p>
      <text:p text:style-name="P3549"><text:span text:style-name="T3550">Lietuvos Respublikos Seimas, Įstatymas</text:span></text:p>
      <text:p text:style-name="P3551"><text:span text:style-name="T3552">Nr.<text:s/></text:span><text:a xlink:href="https://www.e-tar.lt/portal/legalAct.html?documentId=001d82d0950411e5a6f4e928c954d72b" office:target-frame-name="_top" xlink:show="replace"><text:span text:style-name="T3553">XII-2082</text:span></text:a><text:span text:style-name="T3554">, 2015-11-26, paskelbta TAR 2015-11-27, i. k. 2015-18923</text:span></text:p>
      <text:p text:style-name="P3555"><text:span text:style-name="T3556">Lietuvos Respublikos valstybės ir tarnybos paslapčių įstatymo Nr. VIII-1443 7 straipsnio pakeitimo įstatymas</text:span></text:p>
      <text:p text:style-name="P3557"/>
      <text:p text:style-name="P3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12:00Z</meta:creation-date>
    <dc:date>2024-07-24T14:12:00Z</dc:date>
    <meta:print-date>1999-11-26T08:45:00Z</meta:print-date>
    <meta:template xlink:href="Normal.dotm" xlink:type="simple"/>
    <meta:editing-cycles>2</meta:editing-cycles>
    <meta:editing-duration>PT0S</meta:editing-duration>
    <meta:document-statistic meta:page-count="3" meta:paragraph-count="1006" meta:word-count="19911" meta:character-count="165053" meta:row-count="3653" meta:non-whitespace-character-count="146148"/>
  </office:meta>
</office:document-meta>
</file>