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P267"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weight-complex="bold" style:font-size-complex="12pt" style:language-asian="lt" style:country-asian="LT" style:language-complex="lo" style:country-complex="LA"/>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T307" style:parent-style-name="DefaultParagraphFont" style:family="text">
      <style:text-properties style:font-weight-complex="bold" style:font-size-complex="12pt" style:language-asian="lt" style:country-asian="LT" style:language-complex="lo" style:country-complex="LA"/>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line-height-at-least="0.1666in" fo:text-indent="0.5in">
        <style:tab-stops>
          <style:tab-stop style:type="left" style:position="0.7875in"/>
        </style:tab-stops>
      </style:paragraph-properties>
    </style:style>
    <style:style style:name="P315" style:parent-style-name="Normal" style:family="paragraph">
      <style:paragraph-properties fo:text-align="justify" fo:line-height="150%" fo:margin-left="1.575in" fo:text-indent="-1.07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line-height-at-least="0.1666in" fo:text-indent="0.5in"/>
      <style:text-properties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name="Arial" fo:font-size="11pt" style:font-size-asian="11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name="Arial" fo:font-size="11pt" style:font-size-asian="11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widows="0" fo:orphans="0" fo:text-align="center" fo:line-height="150%"/>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6895in"/>
        </style:tab-stops>
      </style:paragraph-properties>
    </style:style>
    <style:style style:name="T904" style:parent-style-name="DefaultParagraphFont" style:family="text">
      <style:text-properties style:font-weight-complex="bold" fo:color="#222222"/>
    </style:style>
    <style:style style:name="T905" style:parent-style-name="DefaultParagraphFont" style:family="text">
      <style:text-properties style:font-weight-complex="bold" fo:color="#222222"/>
    </style:style>
    <style:style style:name="T906" style:parent-style-name="DefaultParagraphFont" style:family="text">
      <style:text-properties style:font-weight-complex="bold" fo:color="#222222"/>
    </style:style>
    <style:style style:name="T907" style:parent-style-name="DefaultParagraphFont" style:family="text">
      <style:text-properties fo:color="#222222"/>
    </style:style>
    <style:style style:name="T908" style:parent-style-name="DefaultParagraphFont" style:family="text">
      <style:text-properties fo:color="#00000A"/>
    </style:style>
    <style:style style:name="T909" style:parent-style-name="DefaultParagraphFont" style:family="text">
      <style:text-properties fo:color="#222222"/>
    </style:style>
    <style:style style:name="T910" style:parent-style-name="DefaultParagraphFont" style:family="text">
      <style:text-properties fo:color="#00000A"/>
    </style:style>
    <style:style style:name="T911" style:parent-style-name="DefaultParagraphFont" style:family="text">
      <style:text-properties fo:color="#00000A"/>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6895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tab-stops>
          <style:tab-stop style:type="left" style:position="0.7875in"/>
        </style:tab-stops>
      </style:paragraph-properties>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fo:line-height="150%"/>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widows="0" fo:orphans="0" fo:text-align="center" fo:line-height="150%"/>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widows="0" fo:orphans="0" fo:text-align="center" fo:line-height="150%" fo:text-indent="0.5in"/>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language-asian="lt" style:country-asian="LT" style:language-complex="lo" style:country-complex="LA"/>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language-asian="lt" style:country-asian="LT" style:language-complex="lo" style:country-complex="LA"/>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language-asian="lt" style:country-asian="LT" style:language-complex="lo" style:country-complex="LA"/>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tab-stops>
          <style:tab-stop style:type="left" style:position="0.6895in"/>
        </style:tab-stops>
      </style:paragraph-properties>
    </style:style>
    <style:style style:name="T1151" style:parent-style-name="DefaultParagraphFont" style:family="text">
      <style:text-properties style:text-position="super 66.6%"/>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margin-left="1.575in" fo:text-indent="-1.075in">
        <style:tab-stops/>
      </style:paragraph-properties>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text-position="super 66.6%"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tab-stops>
          <style:tab-stop style:type="left" style:position="0.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tab-stops>
          <style:tab-stop style:type="left" style:position="0.6895in"/>
        </style:tab-stops>
      </style:paragraph-properties>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tyle-complex="italic"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margin-left="1.6736in" fo:text-indent="-1.1736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Arial Unicode M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T1367" style:parent-style-name="DefaultParagraphFont" style:family="text">
      <style:text-properties style:font-name-asian="Arial Unicode M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Arial Unicode MS" style:font-size-complex="12pt" style:language-asian="lt" style:country-asian="LT"/>
    </style:style>
    <style:style style:name="T1373" style:parent-style-name="DefaultParagraphFont" style:family="text">
      <style:text-properties style:font-name-asian="Arial Unicode M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Arial Unicode MS" style:font-size-complex="12pt" style:language-asian="lt" style:country-asian="LT"/>
    </style:style>
    <style:style style:name="T1377" style:parent-style-name="DefaultParagraphFont" style:family="text">
      <style:text-properties style:font-name-asian="Arial Unicode MS" style:font-size-complex="12pt" style:language-asian="lt" style:country-asian="LT"/>
    </style:style>
    <style:style style:name="T1378" style:parent-style-name="DefaultParagraphFont" style:family="text">
      <style:text-properties style:font-name-asian="Arial Unicode M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Arial Unicode MS" style:font-size-complex="12pt" style:language-asian="lt" style:country-asian="LT"/>
    </style:style>
    <style:style style:name="T1381" style:parent-style-name="DefaultParagraphFont" style:family="text">
      <style:text-properties style:font-name-asian="Arial Unicode MS" style:font-size-complex="12pt" style:language-asian="lt" style:country-asian="LT"/>
    </style:style>
    <style:style style:name="T1382" style:parent-style-name="DefaultParagraphFont" style:family="text">
      <style:text-properties style:font-name-asian="Arial Unicode M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Arial Unicode MS" style:font-size-complex="12pt" style:language-asian="lt" style:country-asian="LT"/>
    </style:style>
    <style:style style:name="T1385" style:parent-style-name="DefaultParagraphFont" style:family="text">
      <style:text-properties style:font-name-asian="Arial Unicode MS" style:font-size-complex="12pt" style:language-asian="lt" style:country-asian="LT"/>
    </style:style>
    <style:style style:name="T1386" style:parent-style-name="DefaultParagraphFont" style:family="text">
      <style:text-properties style:font-name-asian="Arial Unicode M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language-complex="lo" style:country-complex="LA"/>
    </style:style>
    <style:style style:name="T1408" style:parent-style-name="DefaultParagraphFont" style:family="text">
      <style:text-properties style:font-size-complex="12pt" style:language-asian="lt" style:country-asian="LT" style:language-complex="lo" style:country-complex="LA"/>
    </style:style>
    <style:style style:name="T1409" style:parent-style-name="DefaultParagraphFont" style:family="text">
      <style:text-properties style:font-size-complex="12pt" style:language-asian="lt" style:country-asian="LT" style:language-complex="lo" style:country-complex="LA"/>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language-complex="lo" style:country-complex="LA"/>
    </style:style>
    <style:style style:name="P1417" style:parent-style-name="Normal" style:family="paragraph">
      <style:paragraph-properties fo:text-align="justify" fo:line-height="150%" fo:text-indent="0.5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5in"/>
        </style:tab-stops>
      </style:paragraph-properties>
    </style:style>
    <style:style style:name="T1421" style:parent-style-name="DefaultParagraphFont" style:family="text">
      <style:text-properties style:font-weight-complex="bold" style:font-style-complex="italic" style:font-size-complex="12pt" style:language-asian="lt" style:country-asian="LT"/>
    </style:style>
    <style:style style:name="T1422" style:parent-style-name="DefaultParagraphFont" style:family="text">
      <style:text-properties style:font-weight-complex="bold" style:font-style-complex="italic" style:font-size-complex="12pt" style:language-asian="lt" style:country-asian="LT"/>
    </style:style>
    <style:style style:name="T1423" style:parent-style-name="DefaultParagraphFont" style:family="text">
      <style:text-properties style:font-weight-complex="bold" style:font-style-complex="italic" style:font-size-complex="12pt" style:language-asian="lt" style:country-asian="LT"/>
    </style:style>
    <style:style style:name="T1424" style:parent-style-name="DefaultParagraphFont" style:family="text">
      <style:text-properties style:font-weight-complex="bold" style:font-style-complex="italic" style:text-position="super 66.6%" style:font-size-complex="12pt" style:language-asian="lt" style:country-asian="LT"/>
    </style:style>
    <style:style style:name="T1425" style:parent-style-name="DefaultParagraphFont" style:family="text">
      <style:text-properties style:font-weight-complex="bold" style:font-style-complex="italic"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tyle-complex="italic" style:font-size-complex="12pt" style:language-asian="lt" style:country-asian="LT"/>
    </style:style>
    <style:style style:name="T1433" style:parent-style-name="DefaultParagraphFont" style:family="text">
      <style:text-properties style:font-weight-complex="bold" style:font-style-complex="italic"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5in"/>
        </style:tab-stops>
      </style:paragraph-properties>
    </style:style>
    <style:style style:name="T1435" style:parent-style-name="DefaultParagraphFont" style:family="text">
      <style:text-properties style:font-weight-complex="bold" style:font-style-complex="italic" style:font-size-complex="12pt" style:language-asian="lt" style:country-asian="LT"/>
    </style:style>
    <style:style style:name="T1436" style:parent-style-name="DefaultParagraphFont" style:family="text">
      <style:text-properties style:font-weight-complex="bold" style:font-style-complex="italic" style:font-size-complex="12pt" style:language-asian="lt" style:country-asian="LT"/>
    </style:style>
    <style:style style:name="T1437" style:parent-style-name="DefaultParagraphFont" style:family="text">
      <style:text-properties style:font-weight-complex="bold" style:font-style-complex="italic" style:font-size-complex="12pt" style:language-asian="lt" style:country-asian="LT"/>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5in"/>
        </style:tab-stops>
      </style:paragraph-properties>
    </style:style>
    <style:style style:name="T1442" style:parent-style-name="DefaultParagraphFont" style:family="text">
      <style:text-properties style:font-weight-complex="bold"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T1444" style:parent-style-name="DefaultParagraphFont" style:family="text">
      <style:text-properties style:font-weight-complex="bold" style:font-style-complex="italic" style:font-size-complex="12pt" style:language-asian="lt" style:country-asian="L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6895in"/>
        </style:tab-stops>
      </style:paragraph-properties>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6895in"/>
        </style:tab-stops>
      </style:paragraph-properties>
    </style:style>
    <style:style style:name="T1500" style:parent-style-name="DefaultParagraphFont" style:family="text">
      <style:text-properties fo:color="#00000A"/>
    </style:style>
    <style:style style:name="T1501" style:parent-style-name="DefaultParagraphFont" style:family="text">
      <style:text-properties fo:color="#00000A"/>
    </style:style>
    <style:style style:name="T1502" style:parent-style-name="DefaultParagraphFont" style:family="text">
      <style:text-properties fo:color="#222222"/>
    </style:style>
    <style:style style:name="T1503" style:parent-style-name="DefaultParagraphFont" style:family="text">
      <style:text-properties fo:color="#00000A"/>
    </style:style>
    <style:style style:name="T1504" style:parent-style-name="DefaultParagraphFont" style:family="text">
      <style:text-properties fo:color="#222222"/>
    </style:style>
    <style:style style:name="T1505" style:parent-style-name="DefaultParagraphFont" style:family="text">
      <style:text-properties fo:color="#00000A"/>
    </style:style>
    <style:style style:name="T1506" style:parent-style-name="DefaultParagraphFont" style:family="text">
      <style:text-properties fo:color="#00000A"/>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tab-stops>
          <style:tab-stop style:type="left" style:position="0.6895in"/>
        </style:tab-stops>
      </style:paragraph-properties>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tab-stops>
          <style:tab-stop style:type="left" style:position="0.6895in"/>
        </style:tab-stops>
      </style:paragraph-properties>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margin-left="1.575in" fo:text-indent="-1.075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tab-stops>
          <style:tab-stop style:type="left" style:position="0.625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margin-left="1.575in" fo:text-indent="-1.0826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name="Arial" fo:font-size="11pt" style:font-size-asian="11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6736in" fo:text-indent="-1.1736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margin-left="1.575in" fo:text-indent="-1.075in">
        <style:tab-stops/>
      </style:paragraph-properties>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P1788" style:parent-style-name="Normal" style:family="paragraph">
      <style:paragraph-properties fo:keep-with-next="always" fo:widows="0" fo:orphans="0" fo:text-align="center" fo:line-height="150%"/>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Arial Unicode MS" style:font-weight-complex="bold" style:font-size-complex="12pt"/>
    </style:style>
    <style:style style:name="T1836" style:parent-style-name="DefaultParagraphFont" style:family="text">
      <style:text-properties style:font-name-asian="Arial Unicode M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Arial Unicode MS" style:font-weight-complex="bold" style:font-size-complex="12pt"/>
    </style:style>
    <style:style style:name="T1871" style:parent-style-name="DefaultParagraphFont" style:family="text">
      <style:text-properties style:font-name-asian="Arial Unicode M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Arial Unicode MS" style:font-weight-complex="bold" style:font-size-complex="12pt"/>
    </style:style>
    <style:style style:name="T1908" style:parent-style-name="DefaultParagraphFont" style:family="text">
      <style:text-properties style:font-name-asian="Arial Unicode M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7875in"/>
        </style:tab-stops>
      </style:paragraph-properties>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P1974" style:parent-style-name="Normal" style:family="paragraph">
      <style:paragraph-properties fo:text-align="justify" fo:line-height="150%" fo:margin-left="1.6736in" fo:text-indent="-1.1736in">
        <style:tab-stops/>
      </style:paragraph-properties>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margin-left="1.7722in" fo:text-indent="-1.2722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fo:line-height="150%" fo:text-indent="0.5in">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tab-stops>
          <style:tab-stop style:type="left" style:position="0.6895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fo:line-height="150%" fo:text-indent="0.5in">
        <style:tab-stops>
          <style:tab-stop style:type="left" style:position="0.689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line-height="150%" fo:text-indent="0.5in">
        <style:tab-stops>
          <style:tab-stop style:type="left" style:position="0.689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tab-stops>
          <style:tab-stop style:type="left" style:position="0.68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margin-left="1.575in" fo:text-indent="-1.075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keep-with-next="always" fo:widows="0" fo:orphans="0" fo:text-align="center" fo:line-height="150%"/>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weight-complex="bold"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name-asian="Calibri" style:font-weight-complex="bold" style:font-size-complex="12pt" style:language-asian="lt" style:country-asian="LT"/>
    </style:style>
    <style:style style:name="T2216" style:parent-style-name="DefaultParagraphFont" style:family="text">
      <style:text-properties style:font-name-asian="Calibri" style:font-weight-complex="bold" style:font-size-complex="12pt" style:language-asian="lt" style:country-asian="L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tab-stops>
          <style:tab-stop style:type="left" style:position="0.7875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0.787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78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tab-stops>
          <style:tab-stop style:type="left" style:position="0.78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justify" fo:line-height="150%" fo:text-indent="0.5in">
        <style:tab-stops>
          <style:tab-stop style:type="left" style:position="0.78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margin-left="1.575in" fo:text-indent="-1.075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language-asian="lt" style:country-asian="LT" style:language-complex="lo" style:country-complex="LA"/>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keep-with-next="always" fo:text-align="center" fo:line-height="150%"/>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3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fo:font-style="italic" style:font-style-asian="italic"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text-indent="0.5in">
        <style:tab-stops>
          <style:tab-stop style:type="left" style:position="0.75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tab-stops>
          <style:tab-stop style:type="left" style:position="0.75in"/>
        </style:tab-stops>
      </style:paragraph-properties>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line-height="150%" fo:text-indent="0.5in">
        <style:tab-stops>
          <style:tab-stop style:type="left" style:position="0.75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line-height="150%" fo:text-indent="0.5in">
        <style:tab-stops>
          <style:tab-stop style:type="left" style:position="0.75in"/>
        </style:tab-stops>
      </style:paragraph-properties>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line-height="150%" fo:text-indent="0.5in">
        <style:tab-stops>
          <style:tab-stop style:type="left" style:position="0.75in"/>
        </style:tab-stops>
      </style:paragraph-properties>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line-height="150%" fo:text-indent="0.5in">
        <style:tab-stops>
          <style:tab-stop style:type="left" style:position="0.75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tab-stops>
          <style:tab-stop style:type="left" style:position="0.75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36" style:parent-style-name="Normal" style:family="paragraph">
      <style:paragraph-properties fo:text-align="justify" fo:line-height="150%" fo:margin-left="1.477in" fo:text-indent="-0.977in">
        <style:tab-stops/>
      </style:paragraph-properties>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line-height="150%" fo:text-indent="0.5in">
        <style:tab-stops>
          <style:tab-stop style:type="left" style:position="0.6895in"/>
        </style:tab-stops>
      </style:paragraph-properties>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tab-stops>
          <style:tab-stop style:type="left" style:position="0.75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line-height="150%" fo:text-indent="0.5in">
        <style:tab-stops>
          <style:tab-stop style:type="left" style:position="0.7875in"/>
        </style:tab-stops>
      </style:paragraph-properties>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margin-left="1.575in" fo:text-indent="-1.075in">
        <style:tab-stops/>
      </style:paragraph-properties>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line-height="150%" fo:text-indent="0.5in">
        <style:tab-stops>
          <style:tab-stop style:type="left" style:position="0.75in"/>
        </style:tab-stops>
      </style:paragraph-properties>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line-height="150%" fo:text-indent="0.5in">
        <style:tab-stops>
          <style:tab-stop style:type="left" style:position="0.75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tab-stops>
          <style:tab-stop style:type="left" style:position="0.75in"/>
        </style:tab-stops>
      </style:paragraph-properties>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font-weight="bold" style:font-weight-asian="bold" style:font-weight-complex="bold"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tab-stops>
          <style:tab-stop style:type="left" style:position="0.75in"/>
        </style:tab-stops>
      </style:paragraph-properties>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line-height="150%" fo:text-indent="0.5in">
        <style:tab-stops>
          <style:tab-stop style:type="left" style:position="0.75in"/>
        </style:tab-stops>
      </style:paragraph-properties>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tab-stops>
          <style:tab-stop style:type="left" style:position="0.75in"/>
        </style:tab-stops>
      </style:paragraph-properties>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line-height="150%" fo:text-indent="0.5in">
        <style:tab-stops>
          <style:tab-stop style:type="left" style:position="0.75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line-height="150%" fo:text-indent="0.5in">
        <style:tab-stops>
          <style:tab-stop style:type="left" style:position="0.75in"/>
        </style:tab-stops>
      </style:paragraph-properties>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text-position="super 66.6%"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tab-stops>
          <style:tab-stop style:type="left" style:position="0.6895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text-position="super 66.6%"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tab-stops>
          <style:tab-stop style:type="left" style:position="0.75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tab-stops>
          <style:tab-stop style:type="left" style:position="0.7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tab-stops>
          <style:tab-stop style:type="left" style:position="0.75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tab-stops>
          <style:tab-stop style:type="left" style:position="0.75in"/>
        </style:tab-stops>
      </style:paragraph-properties>
    </style:style>
    <style:style style:name="P2731" style:parent-style-name="Normal" style:family="paragraph">
      <style:paragraph-properties fo:text-align="justify" fo:line-height="150%" fo:margin-left="1.477in" fo:text-indent="-0.977in">
        <style:tab-stops/>
      </style:paragraph-properties>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fo:line-height="150%" fo:text-indent="0.5in">
        <style:tab-stops>
          <style:tab-stop style:type="left" style:position="0.75in"/>
        </style:tab-stops>
      </style:paragraph-properties>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tab-stops>
          <style:tab-stop style:type="left" style:position="0.75in"/>
        </style:tab-stops>
      </style:paragraph-properties>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line-height="150%" fo:text-indent="0.5in">
        <style:tab-stops>
          <style:tab-stop style:type="left" style:position="0.75in"/>
        </style:tab-stops>
      </style:paragraph-properties>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line-height="150%" fo:text-indent="0.5in">
        <style:tab-stops>
          <style:tab-stop style:type="left" style:position="0.75in"/>
        </style:tab-stops>
      </style:paragraph-properties>
    </style:style>
    <style:style style:name="P2842" style:parent-style-name="Normal" style:family="paragraph">
      <style:paragraph-properties fo:text-align="justify" fo:line-height="150%" fo:margin-left="1.6736in" fo:text-indent="-1.1736in">
        <style:tab-stops/>
      </style:paragraph-properties>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75in"/>
        </style:tab-stops>
      </style:paragraph-properties>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line-height="150%" fo:text-indent="0.5in"/>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justify" fo:line-height="150%" fo:text-indent="0.5in">
        <style:tab-stops>
          <style:tab-stop style:type="left" style:position="0.75in"/>
        </style:tab-stops>
      </style:paragraph-properties>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tab-stops>
          <style:tab-stop style:type="left" style:position="0.5in"/>
        </style:tab-stops>
      </style:paragraph-properties>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tab-stops>
          <style:tab-stop style:type="left" style:position="0.5in"/>
        </style:tab-stops>
      </style:paragraph-properties>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tab-stops>
          <style:tab-stop style:type="left" style:position="1.25in"/>
        </style:tab-stops>
      </style:paragraph-properties>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tab-stops>
          <style:tab-stop style:type="left" style:position="1.25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tab-stops>
          <style:tab-stop style:type="left" style:position="1.25in"/>
        </style:tab-stops>
      </style:paragraph-properties>
    </style:style>
    <style:style style:name="P294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P2949" style:parent-style-name="Normal" style:family="paragraph">
      <style:paragraph-properties fo:text-align="center" fo:line-height="150%"/>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text-align="center" fo:line-height="150%" fo:text-indent="0.5in"/>
      <style:text-properties style:font-size-complex="12pt"/>
    </style:style>
    <style:style style:name="P295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6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text-indent="0.5in"/>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P3100" style:parent-style-name="Normal" style:family="paragraph">
      <style:paragraph-properties fo:text-align="justify" fo:line-height="150%" fo:text-indent="0.5in"/>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margin-left="1.575in" fo:text-indent="-1.075in">
        <style:tab-stops/>
      </style:paragraph-properties>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P31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188" style:parent-style-name="Normal" style:family="paragraph">
      <style:paragraph-properties fo:keep-with-next="always" fo:widows="0" fo:orphans="0" fo:text-align="center" fo:line-height="150%"/>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keep-with-next="always" fo:text-align="center" fo:line-height="150%"/>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line-height="150%" fo:text-indent="0.5in"/>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weight-complex="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P3336" style:parent-style-name="Normal" style:family="paragraph">
      <style:paragraph-properties fo:text-align="justify" fo:line-height="150%" fo:margin-left="1.575in" fo:text-indent="-1.0826in">
        <style:tab-stops/>
      </style:paragraph-properties>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style:font-weight-complex="bold" style:font-size-complex="12pt"/>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font-weight="bold" style:font-weight-asian="bold"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indent="0.5in"/>
    </style:style>
    <style:style style:name="P3366" style:parent-style-name="Normal" style:family="paragraph">
      <style:paragraph-properties fo:text-indent="0.5in"/>
      <style:text-properties fo:font-style="italic" style:font-style-asian="italic" style:font-size-complex="12pt"/>
    </style:style>
    <style:style style:name="P3367" style:parent-style-name="Normal" style:family="paragraph">
      <style:paragraph-properties fo:text-align="justify" fo:text-indent="0.5in"/>
      <style:text-properties style:font-size-complex="12pt"/>
    </style:style>
    <style:style style:name="P3368" style:parent-style-name="Normal" style:family="paragraph">
      <style:paragraph-properties fo:text-align="justify" fo:text-indent="0.5in"/>
      <style:text-properties style:font-size-complex="12pt"/>
    </style:style>
    <style:style style:name="P3369" style:parent-style-name="Normal" style:family="paragraph">
      <style:paragraph-properties fo:text-align="justify" fo:text-indent="0.5in"/>
      <style:text-properties style:font-size-complex="12pt"/>
    </style:style>
    <style:style style:name="P3370" style:parent-style-name="Normal" style:family="paragraph">
      <style:paragraph-properties>
        <style:tab-stops>
          <style:tab-stop style:type="right" style:position="6.0625in"/>
        </style:tab-stops>
      </style:paragraph-properties>
    </style:style>
    <style:style style:name="T3371" style:parent-style-name="DefaultParagraphFont" style:family="text">
      <style:text-properties fo:text-transform="uppercase" style:font-size-complex="12pt"/>
    </style:style>
    <style:style style:name="T3372" style:parent-style-name="DefaultParagraphFont" style:family="text">
      <style:text-properties fo:text-transform="uppercase" style:font-size-complex="12pt"/>
    </style:style>
    <style:style style:name="T3373" style:parent-style-name="DefaultParagraphFont" style:family="text">
      <style:text-properties style:font-size-complex="12pt"/>
    </style:style>
    <style:style style:name="P3374" style:parent-style-name="Normal" style:family="paragraph">
      <style:paragraph-properties>
        <style:tab-stops>
          <style:tab-stop style:type="right" style:position="6.0625in"/>
        </style:tab-stops>
      </style:paragraph-properties>
    </style:style>
    <style:style style:name="P3375" style:parent-style-name="Normal" style:family="paragraph">
      <style:paragraph-properties fo:widows="0" fo:orphans="0" fo:text-align="justify"/>
    </style:style>
    <style:style style:name="T3376" style:parent-style-name="DefaultParagraphFont" style:family="text">
      <style:text-properties fo:font-weight="bold" style:font-weight-asian="bold"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paragraph-properties fo:widows="0" fo:orphans="0" fo:text-align="justify"/>
      <style:text-properties fo:font-size="10pt" style:font-size-asian="10pt"/>
    </style:style>
    <style:style style:name="P3379" style:parent-style-name="Normal" style:family="paragraph">
      <style:paragraph-properties fo:widows="0" fo:orphans="0" fo:text-align="justify"/>
      <style:text-properties fo:font-size="10pt" style:font-size-asian="10pt"/>
    </style:style>
    <style:style style:name="P3380" style:parent-style-name="Normal" style:family="paragraph">
      <style:paragraph-properties fo:widows="0" fo:orphans="0" fo:text-align="justify"/>
    </style:style>
    <style:style style:name="T3381" style:parent-style-name="DefaultParagraphFont" style:family="text">
      <style:text-properties fo:font-size="10pt" style:font-size-asian="10pt"/>
    </style:style>
    <style:style style:name="T3382" style:parent-style-name="Hyperlink"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widows="0" fo:orphans="0" fo:text-align="justify"/>
      <style:text-properties fo:font-size="10pt" style:font-size-asian="10pt"/>
    </style:style>
    <style:style style:name="P3385" style:parent-style-name="Normal" style:family="paragraph">
      <style:paragraph-properties fo:widows="0" fo:orphans="0" fo:text-align="justify"/>
      <style:text-properties fo:font-size="10pt" style:font-size-asian="10pt"/>
    </style:style>
    <style:style style:name="P3386" style:parent-style-name="Normal" style:family="paragraph">
      <style:paragraph-properties fo:widows="0" fo:orphans="0" fo:text-align="justify"/>
      <style:text-properties fo:font-size="10pt" style:font-size-asian="10pt"/>
    </style:style>
    <style:style style:name="P3387" style:parent-style-name="Normal" style:family="paragraph">
      <style:paragraph-properties fo:widows="0" fo:orphans="0" fo:text-align="justify"/>
      <style:text-properties fo:font-size="10pt" style:font-size-asian="10pt"/>
    </style:style>
    <style:style style:name="P3388" style:parent-style-name="Normal" style:family="paragraph">
      <style:paragraph-properties fo:widows="0" fo:orphans="0" fo:text-align="justify"/>
    </style:style>
    <style:style style:name="T3389" style:parent-style-name="DefaultParagraphFont" style:family="text">
      <style:text-properties fo:font-size="10pt" style:font-size-asian="10pt"/>
    </style:style>
    <style:style style:name="T3390" style:parent-style-name="Hyperlink"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widows="0" fo:orphans="0" fo:text-align="justify"/>
      <style:text-properties fo:font-size="10pt" style:font-size-asian="10pt"/>
    </style:style>
    <style:style style:name="P3393" style:parent-style-name="Normal" style:family="paragraph">
      <style:paragraph-properties fo:widows="0" fo:orphans="0" fo:text-align="justify"/>
      <style:text-properties fo:font-size="10pt" style:font-size-asian="10pt"/>
    </style:style>
    <style:style style:name="P3394" style:parent-style-name="Normal" style:family="paragraph">
      <style:paragraph-properties fo:widows="0" fo:orphans="0" fo:text-align="justify"/>
      <style:text-properties fo:font-size="10pt" style:font-size-asian="10pt"/>
    </style:style>
    <style:style style:name="P3395" style:parent-style-name="Normal" style:family="paragraph">
      <style:paragraph-properties fo:widows="0" fo:orphans="0" fo:text-align="justify"/>
      <style:text-properties fo:font-size="10pt" style:font-size-asian="10pt"/>
    </style:style>
    <style:style style:name="P3396" style:parent-style-name="Normal" style:family="paragraph">
      <style:paragraph-properties fo:widows="0" fo:orphans="0" fo:text-align="justify"/>
    </style:style>
    <style:style style:name="T3397" style:parent-style-name="DefaultParagraphFont" style:family="text">
      <style:text-properties fo:font-size="10pt" style:font-size-asian="10pt"/>
    </style:style>
    <style:style style:name="T3398" style:parent-style-name="Hyperlink"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widows="0" fo:orphans="0" fo:text-align="justify"/>
      <style:text-properties fo:font-size="10pt" style:font-size-asian="10pt"/>
    </style:style>
    <style:style style:name="P3401" style:parent-style-name="Normal" style:family="paragraph">
      <style:paragraph-properties fo:widows="0" fo:orphans="0" fo:text-align="justify"/>
      <style:text-properties fo:font-size="10pt" style:font-size-asian="10pt"/>
    </style:style>
    <style:style style:name="P3402" style:parent-style-name="Normal" style:family="paragraph">
      <style:paragraph-properties fo:widows="0" fo:orphans="0" fo:text-align="justify"/>
      <style:text-properties fo:font-size="10pt" style:font-size-asian="10pt"/>
    </style:style>
    <style:style style:name="P3403" style:parent-style-name="Normal" style:family="paragraph">
      <style:paragraph-properties fo:widows="0" fo:orphans="0" fo:text-align="justify"/>
      <style:text-properties fo:font-size="10pt" style:font-size-asian="10pt"/>
    </style:style>
    <style:style style:name="P3404" style:parent-style-name="Normal" style:family="paragraph">
      <style:paragraph-properties fo:widows="0" fo:orphans="0" fo:text-align="justify"/>
    </style:style>
    <style:style style:name="T3405" style:parent-style-name="DefaultParagraphFont" style:family="text">
      <style:text-properties fo:font-size="10pt" style:font-size-asian="10pt"/>
    </style:style>
    <style:style style:name="T3406" style:parent-style-name="Hyperlink"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widows="0" fo:orphans="0" fo:text-align="justify"/>
      <style:text-properties fo:font-size="10pt" style:font-size-asian="10pt"/>
    </style:style>
    <style:style style:name="P3409" style:parent-style-name="Normal" style:family="paragraph">
      <style:paragraph-properties fo:widows="0" fo:orphans="0" fo:text-align="justify"/>
      <style:text-properties fo:font-size="10pt" style:font-size-asian="10pt"/>
    </style:style>
    <style:style style:name="P3410" style:parent-style-name="Normal" style:family="paragraph">
      <style:paragraph-properties fo:widows="0" fo:orphans="0" fo:text-align="justify"/>
      <style:text-properties fo:font-size="10pt" style:font-size-asian="10pt"/>
    </style:style>
    <style:style style:name="P3411" style:parent-style-name="Normal" style:family="paragraph">
      <style:paragraph-properties fo:widows="0" fo:orphans="0" fo:text-align="justify"/>
      <style:text-properties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fo:font-size="10pt" style:font-size-asian="10pt"/>
    </style:style>
    <style:style style:name="T3414" style:parent-style-name="Hyperlink"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PlainText" style:family="paragraph">
      <style:text-properties style:font-name="Times New Roman"/>
    </style:style>
    <style:style style:name="P3419" style:parent-style-name="PlainText" style:family="paragraph">
      <style:text-properties style:font-name="Times New Roman"/>
    </style:style>
    <style:style style:name="T3420" style:parent-style-name="DefaultParagraphFont" style:family="text">
      <style:text-properties style:font-name="Times New Roman"/>
    </style:style>
    <style:style style:name="T3421" style:parent-style-name="Hyperlink" style:family="text">
      <style:text-properties style:font-name="Times New Roman"/>
    </style:style>
    <style:style style:name="T3422" style:parent-style-name="DefaultParagraphFont" style:family="text">
      <style:text-properties style:font-name="Times New Roman"/>
    </style:style>
    <style:style style:name="P3423" style:parent-style-name="PlainText" style:family="paragraph">
      <style:text-properties style:font-name="Times New Roman"/>
    </style:style>
    <style:style style:name="P3424" style:parent-style-name="PlainText" style:family="paragraph">
      <style:text-properties style:font-name="Times New Roman"/>
    </style:style>
    <style:style style:name="P3425" style:parent-style-name="PlainText" style:family="paragraph">
      <style:text-properties style:font-name="Times New Roman"/>
    </style:style>
    <style:style style:name="P3426" style:parent-style-name="PlainText" style:family="paragraph">
      <style:text-properties style:font-name="Times New Roman"/>
    </style:style>
    <style:style style:name="T3427" style:parent-style-name="DefaultParagraphFont" style:family="text">
      <style:text-properties style:font-name="Times New Roman"/>
    </style:style>
    <style:style style:name="T3428" style:parent-style-name="Hyperlink" style:family="text">
      <style:text-properties style:font-name="Times New Roman"/>
    </style:style>
    <style:style style:name="T3429" style:parent-style-name="DefaultParagraphFont" style:family="text">
      <style:text-properties style:font-name="Times New Roman"/>
    </style:style>
    <style:style style:name="P3430" style:parent-style-name="PlainText" style:family="paragraph">
      <style:text-properties style:font-name="Times New Roman"/>
    </style:style>
    <style:style style:name="P3431" style:parent-style-name="PlainText" style:family="paragraph">
      <style:text-properties style:font-name="Times New Roman"/>
    </style:style>
    <style:style style:name="P3432" style:parent-style-name="PlainText" style:family="paragraph">
      <style:paragraph-properties fo:text-align="justify"/>
      <style:text-properties style:font-name="Times New Roman"/>
    </style:style>
    <style:style style:name="P3433" style:parent-style-name="PlainText" style:family="paragraph">
      <style:paragraph-properties fo:text-align="justify"/>
      <style:text-properties style:font-name="Times New Roman"/>
    </style:style>
    <style:style style:name="P3434" style:parent-style-name="PlainText" style:family="paragraph">
      <style:paragraph-properties fo:text-align="justify"/>
    </style:style>
    <style:style style:name="T3435" style:parent-style-name="DefaultParagraphFont" style:family="text">
      <style:text-properties style:font-name="Times New Roman"/>
    </style:style>
    <style:style style:name="T3436" style:parent-style-name="Hyperlink" style:family="text">
      <style:text-properties style:font-name="Times New Roman"/>
    </style:style>
    <style:style style:name="T3437" style:parent-style-name="DefaultParagraphFont" style:family="text">
      <style:text-properties style:font-name="Times New Roman"/>
    </style:style>
    <style:style style:name="P3438" style:parent-style-name="PlainText" style:family="paragraph">
      <style:paragraph-properties fo:text-align="justify"/>
      <style:text-properties style:font-name="Times New Roman"/>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Hyperlink"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Hyperlink"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paragraph-properties fo:text-align="justify"/>
      <style:text-properties style:font-name="Times New Roman"/>
    </style:style>
    <style:style style:name="P3450" style:parent-style-name="PlainText" style:family="paragraph">
      <style:paragraph-properties fo:text-align="justify"/>
    </style:style>
    <style:style style:name="T3451" style:parent-style-name="DefaultParagraphFont" style:family="text">
      <style:text-properties style:font-name="Times New Roman"/>
    </style:style>
    <style:style style:name="T3452" style:parent-style-name="Hyperlink" style:family="text">
      <style:text-properties style:font-name="Times New Roman"/>
    </style:style>
    <style:style style:name="T3453" style:parent-style-name="DefaultParagraphFont" style:family="text">
      <style:text-properties style:font-name="Times New Roman"/>
    </style:style>
    <style:style style:name="P3454" style:parent-style-name="PlainText" style:family="paragraph">
      <style:paragraph-properties fo:text-align="justify"/>
      <style:text-properties style:font-name="Times New Roman"/>
    </style:style>
    <style:style style:name="P3455" style:parent-style-name="PlainText" style:family="paragraph">
      <style:text-properties style:font-name="Times New Roman"/>
    </style:style>
    <style:style style:name="P3456" style:parent-style-name="PlainText" style:family="paragraph">
      <style:text-properties style:font-name="Times New Roman" style:font-name-asian="MS Mincho"/>
    </style:style>
    <style:style style:name="P3457" style:parent-style-name="PlainText" style:family="paragraph">
      <style:text-properties style:font-name="Times New Roman" style:font-name-asian="MS Mincho"/>
    </style:style>
    <style:style style:name="T3458" style:parent-style-name="DefaultParagraphFont" style:family="text">
      <style:text-properties style:font-name="Times New Roman" style:font-name-asian="MS Mincho"/>
    </style:style>
    <style:style style:name="T3459" style:parent-style-name="Hyperlink" style:family="text">
      <style:text-properties style:font-name="Times New Roman" style:font-name-asian="MS Mincho"/>
    </style:style>
    <style:style style:name="T3460" style:parent-style-name="DefaultParagraphFont" style:family="text">
      <style:text-properties style:font-name="Times New Roman" style:font-name-asian="MS Mincho"/>
    </style:style>
    <style:style style:name="P3461" style:parent-style-name="PlainText" style:family="paragraph">
      <style:text-properties style:font-name="Times New Roman" style:font-name-asian="MS Mincho"/>
    </style:style>
    <style:style style:name="P3462" style:parent-style-name="Normal" style:family="paragraph">
      <style:paragraph-properties fo:widows="0" fo:orphans="0"/>
      <style:text-properties fo:font-weight="bold" style:font-weight-asian="bold" style:font-weight-complex="bold" fo:font-size="10pt" style:font-size-asian="10pt"/>
    </style:style>
    <style:style style:name="P3463" style:parent-style-name="PlainText" style:family="paragraph">
      <style:paragraph-properties fo:text-align="justify"/>
      <style:text-properties style:font-name="Times New Roman"/>
    </style:style>
    <style:style style:name="P3464" style:parent-style-name="PlainText" style:family="paragraph">
      <style:text-properties style:font-name="Times New Roman" style:font-name-asian="MS Mincho"/>
    </style:style>
    <style:style style:name="P3465" style:parent-style-name="PlainText" style:family="paragraph">
      <style:text-properties style:font-name="Times New Roman" style:font-name-asian="MS Mincho"/>
    </style:style>
    <style:style style:name="P3466" style:parent-style-name="PlainText" style:family="paragraph">
      <style:paragraph-properties fo:text-align="justify"/>
      <style:text-properties style:font-name="Times New Roman" style:font-name-asian="MS Mincho"/>
    </style:style>
    <style:style style:name="P3467" style:parent-style-name="PlainText" style:family="paragraph">
      <style:paragraph-properties fo:text-align="justify"/>
    </style:style>
    <style:style style:name="T3468" style:parent-style-name="DefaultParagraphFont" style:family="text">
      <style:text-properties style:font-name="Times New Roman" style:font-name-asian="MS Mincho"/>
    </style:style>
    <style:style style:name="T3469" style:parent-style-name="Hyperlink" style:family="text">
      <style:text-properties style:font-name="Times New Roman" style:font-name-asian="MS Mincho"/>
    </style:style>
    <style:style style:name="T3470" style:parent-style-name="DefaultParagraphFont" style:family="text">
      <style:text-properties style:font-name="Times New Roman" style:font-name-asian="MS Mincho"/>
    </style:style>
    <style:style style:name="P3471" style:parent-style-name="PlainText" style:family="paragraph">
      <style:paragraph-properties fo:text-align="justify"/>
      <style:text-properties style:font-name="Times New Roman" style:font-name-asian="MS Mincho"/>
    </style:style>
    <style:style style:name="P3472" style:parent-style-name="PlainText" style:family="paragraph">
      <style:paragraph-properties fo:text-align="justify"/>
      <style:text-properties style:font-name="Times New Roman"/>
    </style:style>
    <style:style style:name="P3473" style:parent-style-name="PlainText" style:family="paragraph">
      <style:paragraph-properties fo:text-align="justify"/>
    </style:style>
    <style:style style:name="T3474" style:parent-style-name="DefaultParagraphFont" style:family="text">
      <style:text-properties style:font-name="Times New Roman" fo:font-weight="bold" style:font-weight-asian="bold" style:font-weight-complex="bold"/>
    </style:style>
    <style:style style:name="T3475" style:parent-style-name="DefaultParagraphFont" style:family="text">
      <style:text-properties style:font-name="Times New Roman" style:font-name-asian="MS Mincho" fo:font-weight="bold" style:font-weight-asian="bold" style:font-weight-complex="bold"/>
    </style:style>
    <style:style style:name="P3476" style:parent-style-name="PlainText" style:family="paragraph">
      <style:paragraph-properties fo:text-align="justify"/>
      <style:text-properties style:font-name="Times New Roman" style:font-name-asian="MS Mincho"/>
    </style:style>
    <style:style style:name="P3477" style:parent-style-name="PlainText" style:family="paragraph">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paragraph-properties fo:text-align="justify"/>
    </style:style>
    <style:style style:name="T3480" style:parent-style-name="DefaultParagraphFont" style:family="text">
      <style:text-properties style:font-name="Times New Roman" style:font-name-asian="MS Mincho"/>
    </style:style>
    <style:style style:name="T3481" style:parent-style-name="Hyperlink" style:family="text">
      <style:text-properties style:font-name="Times New Roman" style:font-name-asian="MS Mincho"/>
    </style:style>
    <style:style style:name="T3482" style:parent-style-name="DefaultParagraphFont" style:family="text">
      <style:text-properties style:font-name="Times New Roman" style:font-name-asian="MS Mincho"/>
    </style:style>
    <style:style style:name="P3483" style:parent-style-name="PlainText" style:family="paragraph">
      <style:paragraph-properties fo:text-align="justify"/>
      <style:text-properties style:font-name="Times New Roman" style:font-name-asian="MS Mincho"/>
    </style:style>
    <style:style style:name="P3484" style:parent-style-name="PlainText" style:family="paragraph">
      <style:text-properties style:font-name="Times New Roman" style:font-name-asian="MS Mincho"/>
    </style:style>
    <style:style style:name="P3485" style:parent-style-name="PlainText" style:family="paragraph">
      <style:paragraph-properties fo:text-align="justify"/>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PlainText" style:family="paragraph">
      <style:paragraph-properties fo:text-align="justify"/>
    </style:style>
    <style:style style:name="T3488" style:parent-style-name="DefaultParagraphFont" style:family="text">
      <style:text-properties style:font-name="Times New Roman" style:font-name-asian="MS Mincho"/>
    </style:style>
    <style:style style:name="T3489" style:parent-style-name="Hyperlink" style:family="text">
      <style:text-properties style:font-name="Times New Roman" style:font-name-asian="MS Mincho"/>
    </style:style>
    <style:style style:name="T3490" style:parent-style-name="DefaultParagraphFont" style:family="text">
      <style:text-properties style:font-name="Times New Roman" style:font-name-asian="MS Mincho"/>
    </style:style>
    <style:style style:name="P3491" style:parent-style-name="PlainText" style:family="paragraph">
      <style:paragraph-properties fo:text-align="justify"/>
      <style:text-properties style:font-name="Times New Roman" style:font-name-asian="MS Mincho"/>
    </style:style>
    <style:style style:name="P3492" style:parent-style-name="PlainText" style:family="paragraph">
      <style:paragraph-properties fo:text-align="justify"/>
      <style:text-properties style:font-name="Times New Roman"/>
    </style:style>
    <style:style style:name="P3493" style:parent-style-name="PlainText" style:family="paragraph">
      <style:paragraph-properties fo:text-align="justify"/>
      <style:text-properties style:font-name="Times New Roman" style:font-name-asian="MS Mincho"/>
    </style:style>
    <style:style style:name="P3494" style:parent-style-name="PlainText" style:family="paragraph">
      <style:paragraph-properties fo:text-align="justify"/>
      <style:text-properties style:font-name="Times New Roman" style:font-name-asian="MS Mincho"/>
    </style:style>
    <style:style style:name="P3495" style:parent-style-name="PlainText" style:family="paragraph">
      <style:paragraph-properties fo:text-align="justify"/>
      <style:text-properties style:font-name="Times New Roman" style:font-name-asian="MS Mincho"/>
    </style:style>
    <style:style style:name="P3496" style:parent-style-name="PlainText" style:family="paragraph">
      <style:paragraph-properties fo:text-align="justify"/>
    </style:style>
    <style:style style:name="T3497" style:parent-style-name="DefaultParagraphFont" style:family="text">
      <style:text-properties style:font-name="Times New Roman" style:font-name-asian="MS Mincho"/>
    </style:style>
    <style:style style:name="T3498" style:parent-style-name="Hyperlink" style:family="text">
      <style:text-properties style:font-name="Times New Roman" style:font-name-asian="MS Mincho"/>
    </style:style>
    <style:style style:name="T3499" style:parent-style-name="DefaultParagraphFont" style:family="text">
      <style:text-properties style:font-name="Times New Roman" style:font-name-asian="MS Mincho"/>
    </style:style>
    <style:style style:name="P3500" style:parent-style-name="PlainText" style:family="paragraph">
      <style:paragraph-properties fo:text-align="justify"/>
      <style:text-properties style:font-name="Times New Roman" style:font-name-asian="MS Mincho"/>
    </style:style>
    <style:style style:name="P3501" style:parent-style-name="Normal" style:family="paragraph">
      <style:paragraph-properties fo:text-align="justify"/>
      <style:text-properties fo:font-size="10pt" style:font-size-asian="10pt"/>
    </style:style>
    <style:style style:name="P3502" style:parent-style-name="PlainText" style:family="paragraph">
      <style:text-properties style:font-name="Times New Roman" style:font-name-asian="MS Mincho"/>
    </style:style>
    <style:style style:name="P3503" style:parent-style-name="Normal" style:family="paragraph">
      <style:paragraph-properties style:text-autospace="none"/>
      <style:text-properties fo:font-size="10pt" style:font-size-asian="10pt"/>
    </style:style>
    <style:style style:name="P3504" style:parent-style-name="Normal" style:family="paragraph">
      <style:paragraph-properties style:text-autospace="none"/>
      <style:text-properties fo:font-size="10pt" style:font-size-asian="10pt"/>
    </style:style>
    <style:style style:name="P3505" style:parent-style-name="Normal" style:family="paragraph">
      <style:paragraph-properties style:text-autospace="none"/>
    </style:style>
    <style:style style:name="T3506" style:parent-style-name="DefaultParagraphFont" style:family="text">
      <style:text-properties fo:font-size="10pt" style:font-size-asian="10pt"/>
    </style:style>
    <style:style style:name="T3507" style:parent-style-name="Hyperlink"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text-properties fo:font-size="10pt" style:font-size-asian="10pt"/>
    </style:style>
    <style:style style:name="P3511" style:parent-style-name="Normal" style:family="paragraph">
      <style:paragraph-properties style:text-autospace="none"/>
      <style:text-properties fo:font-size="10pt" style:font-size-asian="10pt"/>
    </style:style>
    <style:style style:name="P3512" style:parent-style-name="Normal" style:family="paragraph">
      <style:paragraph-properties style:text-autospace="none"/>
      <style:text-properties fo:font-size="10pt" style:font-size-asian="10pt"/>
    </style:style>
    <style:style style:name="P3513" style:parent-style-name="Normal" style:family="paragraph">
      <style:paragraph-properties style:text-autospace="none"/>
    </style:style>
    <style:style style:name="T3514" style:parent-style-name="DefaultParagraphFont" style:family="text">
      <style:text-properties fo:font-size="10pt" style:font-size-asian="10pt"/>
    </style:style>
    <style:style style:name="T3515" style:parent-style-name="Hyperlink"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text-properties fo:font-size="10pt" style:font-size-asian="10pt"/>
    </style:style>
    <style:style style:name="P3521" style:parent-style-name="Normal" style:family="paragraph">
      <style:paragraph-properties style:text-autospace="none"/>
      <style:text-properties fo:font-size="10pt" style:font-size-asian="10pt"/>
    </style:style>
    <style:style style:name="P3522" style:parent-style-name="Normal" style:family="paragraph">
      <style:paragraph-properties style:text-autospace="none"/>
    </style:style>
    <style:style style:name="T3523" style:parent-style-name="DefaultParagraphFont" style:family="text">
      <style:text-properties fo:font-size="10pt" style:font-size-asian="10pt"/>
    </style:style>
    <style:style style:name="T3524" style:parent-style-name="Hyperlink"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style:text-autospace="none"/>
      <style:text-properties fo:font-size="10pt" style:font-size-asian="10pt"/>
    </style:style>
    <style:style style:name="P3528" style:parent-style-name="Normal" style:family="paragraph">
      <style:paragraph-properties style:text-autospace="none"/>
      <style:text-properties fo:font-size="10pt" style:font-size-asian="10pt"/>
    </style:style>
    <style:style style:name="P3529" style:parent-style-name="Normal" style:family="paragraph">
      <style:paragraph-properties style:text-autospace="none" fo:text-align="justify"/>
      <style:text-properties fo:font-size="10pt" style:font-size-asian="10pt"/>
    </style:style>
    <style:style style:name="P3530" style:parent-style-name="Normal" style:family="paragraph">
      <style:paragraph-properties style:text-autospace="none" fo:text-align="justify"/>
      <style:text-properties fo:font-size="10pt" style:font-size-asian="10pt"/>
    </style:style>
    <style:style style:name="P3531" style:parent-style-name="Normal" style:family="paragraph">
      <style:paragraph-properties style:text-autospace="none" fo:text-align="justify"/>
    </style:style>
    <style:style style:name="T3532" style:parent-style-name="DefaultParagraphFont" style:family="text">
      <style:text-properties fo:font-size="10pt" style:font-size-asian="10pt"/>
    </style:style>
    <style:style style:name="T3533" style:parent-style-name="Hyperlink"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style:text-autospace="none" fo:text-align="justify"/>
      <style:text-properties fo:font-size="10pt" style:font-size-asian="10pt"/>
    </style:style>
    <style:style style:name="P3536" style:parent-style-name="Normal" style:family="paragraph">
      <style:paragraph-properties style:text-autospace="none" fo:text-align="justify"/>
      <style:text-properties style:font-weight-complex="bold" fo:font-size="10pt" style:font-size-asian="10pt"/>
    </style:style>
    <style:style style:name="P3537" style:parent-style-name="Normal" style:family="paragraph">
      <style:paragraph-properties style:text-autospace="none" fo:text-align="justify"/>
      <style:text-properties fo:font-size="10pt" style:font-size-asian="10pt"/>
    </style:style>
    <style:style style:name="P3538" style:parent-style-name="Normal" style:family="paragraph">
      <style:paragraph-properties style:text-autospace="none"/>
      <style:text-properties fo:font-size="10pt" style:font-size-asian="10pt"/>
    </style:style>
    <style:style style:name="P3539" style:parent-style-name="Normal" style:family="paragraph">
      <style:paragraph-properties style:text-autospace="none"/>
      <style:text-properties fo:font-size="10pt" style:font-size-asian="10pt"/>
    </style:style>
    <style:style style:name="P3540" style:parent-style-name="Normal" style:family="paragraph">
      <style:paragraph-properties style:text-autospace="none"/>
    </style:style>
    <style:style style:name="T3541" style:parent-style-name="DefaultParagraphFont" style:family="text">
      <style:text-properties fo:font-size="10pt" style:font-size-asian="10pt"/>
    </style:style>
    <style:style style:name="T3542" style:parent-style-name="Hyperlink"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style:text-autospace="none"/>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style:text-autospace="none"/>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Hyperlink"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3557" style:parent-style-name="DefaultParagraphFont" style:family="text">
      <style:text-properties fo:font-size="10pt" style:font-size-asian="10pt"/>
    </style:style>
    <style:style style:name="T3558" style:parent-style-name="Hyperlink"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Hyperlink"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style:text-autospace="none"/>
      <style:text-properties fo:font-size="10pt" style:font-size-asian="10pt"/>
    </style:style>
    <style:style style:name="P3572" style:parent-style-name="Normal" style:family="paragraph">
      <style:paragraph-properties style:text-autospace="none"/>
      <style:text-properties fo:font-size="10pt" style:font-size-asian="10pt"/>
    </style:style>
    <style:style style:name="P3573" style:parent-style-name="Normal" style:family="paragraph">
      <style:paragraph-properties style:text-autospace="none"/>
      <style:text-properties fo:font-weight="bold" style:font-weight-asian="bold" fo:font-size="10pt" style:font-size-asian="10pt"/>
    </style:style>
    <style:style style:name="P3574" style:parent-style-name="Normal" style:family="paragraph">
      <style:paragraph-properties style:text-autospace="none"/>
      <style:text-properties fo:font-size="10pt" style:font-size-asian="10pt"/>
    </style:style>
    <style:style style:name="P3575" style:parent-style-name="Normal" style:family="paragraph">
      <style:paragraph-properties style:text-autospace="none" fo:text-align="justify"/>
    </style:style>
    <style:style style:name="T3576" style:parent-style-name="DefaultParagraphFont" style:family="text">
      <style:text-properties fo:font-size="10pt" style:font-size-asian="10pt"/>
    </style:style>
    <style:style style:name="T3577" style:parent-style-name="Hyperlink" style:family="text">
      <style:text-properties fo:font-size="10pt" style:font-size-asian="10pt"/>
    </style:style>
    <style:style style:name="P3578" style:parent-style-name="Normal" style:family="paragraph">
      <style:paragraph-properties style:text-autospace="none" fo:text-align="justify"/>
      <style:text-properties fo:font-size="10pt" style:font-size-asian="10pt"/>
    </style:style>
    <style:style style:name="P3579" style:parent-style-name="Normal" style:family="paragraph">
      <style:paragraph-properties style:text-autospace="none" fo:text-align="justify"/>
      <style:text-properties fo:font-size="10pt" style:font-size-asian="10pt"/>
    </style:style>
    <style:style style:name="P3580" style:parent-style-name="Normal" style:family="paragraph">
      <style:paragraph-properties style:text-autospace="none" fo:text-align="justify"/>
      <style:text-properties fo:font-size="10pt" style:font-size-asian="10pt"/>
    </style:style>
    <style:style style:name="P3581" style:parent-style-name="Normal" style:family="paragraph">
      <style:paragraph-properties fo:widows="0" fo:orphans="0" fo:text-align="justify"/>
      <style:text-properties fo:font-size="10pt" style:font-size-asian="10pt"/>
    </style:style>
    <style:style style:name="P3582" style:parent-style-name="Normal" style:family="paragraph">
      <style:paragraph-properties fo:text-align="justify"/>
      <style:text-properties style:font-name="Arial" fo:font-weight="bold" style:font-weight-asian="bold" fo:font-size="10pt" style:font-size-asian="10pt"/>
    </style:style>
    <style:style style:name="P3583" style:parent-style-name="Normal" style:family="paragraph">
      <style:paragraph-properties fo:text-align="justify"/>
      <style:text-properties style:font-name="Arial" fo:font-weight="bold" style:font-weight-asian="bold"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weight="bold" style:font-weight-asian="bold" fo:font-size="10pt" style:font-size-asian="10pt"/>
    </style:style>
    <style:style style:name="P3586" style:parent-style-name="Normal" style:family="paragraph">
      <style:paragraph-properties fo:text-align="justify"/>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style:font-style-complex="italic" fo:font-size="10pt" style:font-size-asian="10pt"/>
    </style:style>
    <style:style style:name="T3607" style:parent-style-name="DefaultParagraphFont" style:family="text">
      <style:text-properties style:font-name="Arial"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style:font-style-complex="italic" fo:font-size="10pt" style:font-size-asian="10pt"/>
    </style:style>
    <style:style style:name="T3701" style:parent-style-name="DefaultParagraphFont" style:family="text">
      <style:text-properties style:font-name="Arial"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T3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style:font-style-complex="italic" fo:font-size="10pt" style:font-size-asian="10pt"/>
    </style:style>
    <style:style style:name="T3725" style:parent-style-name="DefaultParagraphFont" style:family="text">
      <style:text-properties style:font-name="Arial"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widows="0" fo:orphans="0"/>
    </style:style>
  </office:automatic-styles>
  <office:body>
    <office:text text:use-soft-page-breaks="true">
      <text:p text:style-name="P1"><text:span text:style-name="T7">Suvestinė redakcija nuo 2024-10-18</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 apsaugos veiksmų koordinavimo bei kontrolės (priežiūros) pagrindus ir tvarką, nustato minimalius atskirų įslapt</text:span><text:span text:style-name="T38">intos informacijos<text:s/></text:span><text:soft-page-break/><text:span text:style-name="T39">apsaugos sričių (personalo patikimumo užtikrinimo, įslaptintos informacijos administravimo, įslaptintos informacijos fizinės apsaugos, įslaptintų sandorių saugumo, įslaptintos informacijos<text:s/></text:span><text:span text:style-name="T40">ryšių ir informacinių sistemų</text:span><text:span text:style-name="T41"><text:s/></text:span><text:span text:style-name="T42">apsaugos) reikalav</text:span><text:span text:style-name="T43">imus.</text:span></text:p>
      <text:p text:style-name="P44"><text:span text:style-name="T45">2</text:span><text:span text:style-name="T46">. Užsienio valstybių, Europos Sąjungos ar tarptautinių organizacijų įslaptinta informacija, perduota Lietuvos Respublikai, saugoma ir naudojama Lietuvos Respublikos tarptautinių sutarčių ir šiomis sutartimis grindžiamų bei jas įgyvendinančių tar</text:span><text:span text:style-name="T47">ptautinių organizacijų sprendimų, Europos Sąjungos teisės aktų ir šio įstatymo nustatyta tvarka. Tais atvejais, kai Lietuvos Respublikos tarptautinėse sutartyse ir (ar) jomis grindžiamuose, ir (ar) jas įgyvendinančiuose tarptautinių organizacijų sprendimuo</text:span><text:span text:style-name="T48">se, Europos Sąjungos teisės aktuose yra nustatyti kitokie užsienio valstybių, Europos Sąjungos ar tarptautinių organizacijų įslaptintos informacijos saugojimo ir naudojimo reikalavimai, negu nustato šis įstatymas, yra taikomos tarptautinių sutarčių ir (ar)</text:span><text:span text:style-name="T49"><text:s/>jomis grindžiamų, ir (ar) jas įgyvendinančių tarptautinių organizacijų sprendimų, Europos Sąjungos teisės aktų nuostato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Informacijos įslaptinimas</text:span><text:span text:style-name="T59"><text:s/></text:span><text:span text:style-name="T60">–<text:s/></text:span><text:span text:style-name="T61">informacijos pripažinimas valstybės ar tarny</text:span><text:span text:style-name="T62">bos paslaptimi, tam tikros slaptumo žymos suteikimas, įslaptinimo termino nustatymas ir reikiamos apsaugos suteikimas.</text:span></text:p>
      <text:p text:style-name="P63"><text:span text:style-name="T64">2</text:span><text:span text:style-name="T65">.<text:s/></text:span><text:span text:style-name="T66">Įslaptinimo žinynas</text:span><text:span text:style-name="T67"><text:s/></text:span><text:span text:style-name="T68">– įslaptintam sandoriui vykdyti tvirtinamas<text:s/></text:span><text:span text:style-name="T69">dokumentas, kuriame nurodoma naudojama arba numatoma sukurti įslap</text:span><text:span text:style-name="T70">tintina informacija, šios informacijos slaptumo žymos, įslaptinimo terminai ir slaptumo žymų pakeitimo arba informacijos išslaptinimo sąlygos.</text:span></text:p>
      <text:p text:style-name="P71"><text:span text:style-name="T72">3</text:span><text:span text:style-name="T73">.<text:s/></text:span><text:span text:style-name="T74">Įslaptinta informacija</text:span><text:span text:style-name="T75"><text:s/></text:span><text:span text:style-name="T76">–<text:s/></text:span><text:span text:style-name="T77">bet kokios formos duomenys, neatsižvelgiant į jų fiksavimo ar perdavimo būdą,<text:s/></text:span><text:span text:style-name="T78">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 paslaptimi pripažinta informacija, taip pat bet kokiu būdu ar priemonėmis padarytos<text:s/></text:span><text:span text:style-name="T84">tokios</text:span><text:span text:style-name="T85"><text:s/>informacijo</text:span><text:span text:style-name="T86">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r (ar) vykdant bus susipažįstama su įslaptinta informacija, tokia informacija bus patikėta, naudojama a</text:span><text:span text:style-name="T94">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umento vaizdą į kompiuterio rinkmeną.</text:span></text:p>
      <text:p text:style-name="P100"><text:span text:style-name="T101">7</text:span><text:span text:style-name="T102">.<text:s/></text:span><text:span text:style-name="T103">Įslaptintos informacijos administravimas</text:span><text:span text:style-name="T104"><text:s/>– procedūros, api</text:span><text:span text:style-name="T105">mančios įslaptintos informacijos rengimą, įforminimą, registraciją, siuntimą, gabenimą, gavimą, dauginimą, laikymą, naikinimą, apskaitą ir inventorizaciją.</text:span></text:p>
      <text:p text:style-name="P106"><text:span text:style-name="T107">8</text:span><text:span text:style-name="T108">.<text:s/></text:span><text:span text:style-name="T109">Įslaptintos informacijos fizinė apsauga</text:span><text:span text:style-name="T110"><text:s/>– visuma priemonių ir metodų, užtikrinančių teritorijų, patalpų, kitų vietų, kuriose dirbama su įslaptinta informacija ar ji yra laikoma, apsaugą nuo neteisėto patekimo į jas ir jose laikomos įslaptintos informacijos apsaugą nuo pagrobimo, kitokio neteisė</text:span><text:span text:style-name="T111">to įgijimo, atskleidimo, sugadinimo, praradimo</text:span><text:span text:style-name="T112">.<text:s/></text:span></text:p>
      <text:p text:style-name="P113"><text:span text:style-name="T114">9</text:span><text:span text:style-name="T115">.<text:s/></text:span><text:span text:style-name="T116">Įslaptintos informacijos gavėjas</text:span><text:span text:style-name="T117"><text:s/>– paslapčių subjektas ar jo padalinys</text:span><text:span text:style-name="T118">,<text:s/></text:span><text:span text:style-name="T119">paslapčių subjektui<text:s/></text:span><text:span text:style-name="T120">pavaldi ar jo<text:s/></text:span><text:span text:style-name="T121">reguliavimo sričiai priskirta įstaiga, įmonė,</text:span><text:span text:style-name="T122"><text:s/>tiekėjas, darbuotojas,<text:s/></text:span><text:span text:style-name="T123">kuriems skirta kito pasla</text:span><text:span text:style-name="T124">pčių subjekto parengta įslaptinta informacija.</text:span></text:p>
      <text:p text:style-name="P125"><text:span text:style-name="T126">10</text:span><text:span text:style-name="T127">.<text:s/></text:span><text:span text:style-name="T128">Įslaptintos informacijos išslaptinimas</text:span><text:span text:style-name="T129"><text:s/>– informacijai suteiktos slaptumo žymos ir nustatytos apsaugos panaikinimas.</text:span></text:p>
      <text:p text:style-name="P130"><text:span text:style-name="T131">11</text:span><text:span text:style-name="T132">.<text:s/></text:span><text:span text:style-name="T133">Įslaptintos informacijos rengėjas</text:span><text:span text:style-name="T134"><text:s/>– paslapčių subjektas, paslapčių subjektui<text:s/></text:span><text:span text:style-name="T135">pavaldi ar jo reguliavimo sričiai priskirta įstaiga, įmonė, parengę ir įslaptinę informaciją, arba jų teisių perėmėjas.<text:s/></text:span></text:p>
      <text:p text:style-name="P136"><text:span text:style-name="T137">12</text:span><text:span text:style-name="T138">.<text:s/></text:span><text:span text:style-name="T139">Įslaptintos informacijos ryšių ir informacinė sistema</text:span><text:span text:style-name="T140"><text:s/>(toliau – ĮIRIS) – iš vieno ar daugiau kompiuterių, išorinių įrenginių ir</text:span><text:span text:style-name="T141"><text:s/>programinės įrangos sudaryta ir informacinių technologijų pagrindu veikianti infrastruktūra įslaptintai informacijai apdoroti ir elektroninių ryšių tinklai, kuriais perduodama įslaptinta informacija (išskyrus viešuosius ryšių tinklus).</text:span></text:p>
      <text:p text:style-name="P142"><text:span text:style-name="T143">13</text:span><text:span text:style-name="T144">.<text:s/></text:span><text:span text:style-name="T145">ĮIRIS apsau</text:span><text:span text:style-name="T146">ga</text:span><text:span text:style-name="T147"><text:s/>– mechaninių, programinių, procedūrinių ir elektroninių apsaugos priemonių visuma, užtikrinanti ĮIRIS apdorojamos ir perduodamos įslaptintos informacijos slaptumą, prieinamumą teisėtiems įslaptintos informacijos naudotojams ir tokios informacijos vienti</text:span><text:span text:style-name="T148">sumą bei autentiškumą.</text:span></text:p>
      <text:p text:style-name="P149"><text:span text:style-name="T150">14</text:span><text:span text:style-name="T151">.<text:s/></text:span><text:span text:style-name="T152">Įslaptintų sandorių apsauga</text:span><text:span text:style-name="T153"><text:s/></text:span><text:span text:style-name="T154">–<text:s/></text:span><text:span text:style-name="T155">įslaptintos informacijos apsaugos priemonių ir procedūrų taikymas sudarant ir (ar) vykdant įslaptintus sandorius.</text:span></text:p>
      <text:p text:style-name="P156"><text:span text:style-name="T157">15</text:span><text:span text:style-name="T158">.<text:s/></text:span><text:span text:style-name="T159">Įslaptintų sandorių apsaugą užtikrinanti institucija</text:span><text:span text:style-name="T160"><text:s/></text:span><text:span text:style-name="T161">–<text:s/></text:span><text:span text:style-name="T162">institucija, įgyve</text:span><text:span text:style-name="T163">ndinanti įslaptintų sandorių apsaugos reikalavimus ir atliekanti įslaptintos informacijos apsaugos reikalavimų vykdymo kontrolę ar priežiūrą iki įslaptinto sandorio pasirašymo ir (ar) vykdant tokį sandorį.</text:span></text:p>
      <text:p text:style-name="P164"><text:span text:style-name="T165">16</text:span><text:span text:style-name="T166">.<text:s/></text:span><text:span text:style-name="T167">Leidimas dirbti ar susipažinti su įslaptin</text:span><text:span text:style-name="T168">ta informacija</text:span><text:span text:style-name="T169"><text:s/></text:span><text:span text:style-name="T170">–<text:s/></text:span><text:span text:style-name="T171">dokumentas, kuriuo patvirtinama asmens teisė dirbti ar susipažinti su Lietuvos Respublikos įslaptinta informacija, žymima slaptumo žymomis „Visiškai slaptai“, „Slaptai“, „Konfidencialiai“, taip pat su užsienio valstybių, Europos Sąjungos a</text:span><text:span text:style-name="T172">r tarptautinių organizacijų perduota įslaptinta informacija, žymima slaptumo žymų „Visiškai slaptai“, „Slaptai“, „Konfidencialiai“ atitikmenimis</text:span><text:span text:style-name="T173">,<text:s/></text:span><text:span text:style-name="T174">arba tokią informaciją saugoti ar gabenti.</text:span></text:p>
      <text:p text:style-name="P175"><text:span text:style-name="T176">17</text:span><text:span text:style-name="T177">.<text:s/></text:span><text:span text:style-name="T178">Paslapčių subjektas</text:span><text:span text:style-name="T179"><text:s/></text:span><text:span text:style-name="T180">– valstybės ir savivaldybės institucija</text:span><text:span text:style-name="T181">, kurios veikla susijusi su informacijos įslaptinimu, išslaptinimu, įslaptintos informacijos naudojimu ir (ar) apsauga, tokiai institucijai pavaldi ar jos reguliavimo sričiai priskirta įstaiga, įmonė, kurioms suteiktas paslapčių subjekto statusas, pritarus</text:span><text:span text:style-name="T182"><text:s/>Lietuvos Respublikos paslapčių apsaugos koordinavimo komisijai (toliau – Paslapčių apsaugos koordinavimo komisija).</text:span></text:p>
      <text:p text:style-name="P183"><text:span text:style-name="T184">18</text:span><text:span text:style-name="T185">.<text:s/></text:span><text:span text:style-name="T186">Paslapčių subjekto ar tiekėjo darbuotojas</text:span><text:span text:style-name="T187"><text:s/>– asmuo, kurį su paslapčių subjektu ar tiekėju sieja tarnybos ar darbo santykiai, taip pat asmuo, kuris, sudaręs praktinio mokymo, savanoriškos praktikos ar profesinės veiklos praktikos sutartį, paslapčių subjekte ar pas tiekėją atlieka praktiką.</text:span><text:s/></text:p>
      <text:p text:style-name="P188">Straipsnio dalies pakeitimai:</text:p>
      <text:p text:style-name="P189"><text:span text:style-name="T190">Nr.<text:s/></text:span><text:a xlink:href="https://www.e-tar.lt/portal/legalAct.html?documentId=523e131054f511e7846ef01bfffb9b64" office:target-frame-name="_top" xlink:show="replace"><text:span text:style-name="T191">XIII-437</text:span></text:a><text:span text:style-name="T192">, 2017-06-13, paskelbta TAR 2017-06-19, i. k. 2017-10253</text:span></text:p>
      <text:p text:style-name="Normal"/>
      <text:p text:style-name="P193"><text:span text:style-name="T194">19</text:span><text:span text:style-name="T195">.<text:s/></text:span><text:span text:style-name="T196">Personalo patikimumo užtikrinimas</text:span><text:span text:style-name="T197"><text:s/>– darbo ar susipažinimo</text:span><text:span text:style-name="T198"><text:s/>su įslaptinta informacija sąlygų nustatymas ir asmenų, kurie</text:span><text:span text:style-name="T199"><text:s/>pretenduoja gauti<text:s/></text:span><text:span text:style-name="T200">leidimus dirbti ar susipažinti su įslaptinta informacija arba teisę dirbti ar susipažinti su įslaptinta informacija, žymima slaptumo žyma „Riboto naudojimo“, tikrinimo procedūr</text:span><text:span text:style-name="T201">os, kurias atlikus priimamas sprendimas, ar asmeniui galima patikėti įslaptintą informaciją, taip pat šių asmenų kontrolė (priežiūra) ir periodiškas instruktavimas apie įslaptintos informacijos apsaugos reikalavimus ir supažindinimas su atsakomybe už tokių</text:span><text:span text:style-name="T202"><text:s/>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text:span><text:span text:style-name="T214">enkti valstybės institucijų i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text:s/></text:span><text:span text:style-name="T220">įslaptintą sandorį.</text:span></text:p>
      <text:p text:style-name="P221"><text:span text:style-name="T222">23</text:span><text:span text:style-name="T223">.<text:s/></text:span><text:span text:style-name="T224">T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text:span><text:span text:style-name="T227">daryti įslaptintus sandorius.</text:span></text:p>
      <text:p text:style-name="P228"><text:span text:style-name="T229">24</text:span><text:span text:style-name="T230">.<text:s/></text:span><text:span text:style-name="T231">Tiekėjo patikimumo pažymėjimas</text:span><text:span text:style-name="T232"><text:s/></text:span><text:span text:style-name="T233">– tiekėjui – juridiniam asmeniui, kitai organizacijai ar jos padaliniui išduotas dokumentas, kuriuo patvirtinama, kad jis laikomas patikimu ir turi<text:s/></text:span><text:span text:style-name="T234">teisę sudaryti įslaptintus sandorius, k</text:span><text:span text:style-name="T235">uriuos sudarant ir vykdant bus susipažįstama su įslaptinta informacija, žymima slaptumo žymomis „Visiškai slaptai“, „Slaptai“, „Konfidencialiai“, tokia informacija bus patikėta, naudojama ar sukuriama</text:span><text:span text:style-name="T236">.</text:span></text:p>
      <text:p text:style-name="P237"><text:span text:style-name="T238">25</text:span><text:span text:style-name="T239">.<text:s/></text:span><text:span text:style-name="T240">Už įslaptintos informacijos apsaugą atsakingas</text:span><text:span text:style-name="T241"><text:s/>asmuo</text:span><text:span text:style-name="T242"><text:s/>– paslapčių subjekto vadovo ar jo įgalioto asmens, tiekėjo sprendimu<text:s/></text:span><text:span text:style-name="T243">paskirtas atskiras paslapčių subjekto</text:span><text:span text:style-name="T244">,<text:s/></text:span><text:span text:style-name="T245">tiekėjo darbuotojas (prireikus padalinys),<text:s/></text:span><text:span text:style-name="T246">atliekantis įslaptintos informacijos apsaugos funkcijas.</text:span></text:p>
      <text:p text:style-name="P247"><text:span text:style-name="T248">26</text:span><text:span text:style-name="T249">.<text:s/></text:span><text:span text:style-name="T250">Valstybės paslaptis</text:span><text:span text:style-name="T251"><text:s/></text:span><text:span text:style-name="T252">– įslaptinta<text:s/></text:span><text:span text:style-name="T253">informacija, kurios praradimas arba neteisėtas atskleidimas gali sukelti grėsmę Lietuvos Respublikos suverenitetui, teritorijos vientisumui, gynybinei galiai, padaryti žalos valstybės interesams, sukelti pavojų žmogaus gyvybei ar sveikatai arba sudaryti pr</text:span><text:span text:style-name="T254">ielaidas kilti pavojui žmogaus gyvybei.<text:s/></text:span></text:p>
      <text:p text:style-name="P255"><text:span text:style-name="T256">27</text:span><text:span text:style-name="T257">.<text:s/></text:span><text:span text:style-name="T258">Vykdytojas</text:span><text:span text:style-name="T259"><text:s/></text:span><text:span text:style-name="T260">– darbuotojas, parengęs įslaptintą informaciją ir (ar) vykdantis užduotis, tiesiogiai susijusias su įslaptinta informacija.</text:span></text:p>
      <text:p text:style-name="P261"><text:span text:style-name="T262">28</text:span><text:span text:style-name="T263">.<text:s/></text:span><text:span text:style-name="T264">Žinybinė saugumo priežiūros tarnyba</text:span><text:span text:style-name="T265"><text:s/>– paslapčių subjekto vadovo ar jo įgalioto asmens sprendimu paskirtas arba įsteigtas paslapčių subjekto padalinys, institucija ar įstaiga, vykdantys ĮIRIS apsaugos priežiūrą ir išduodantys leidimus naudoti ĮIRIS.</text:span></text:p>
      <text:p text:style-name="P266"/>
      <text:p text:style-name="P267"><text:span text:style-name="T268">3</text:span><text:span text:style-name="T269"><text:s/>straipsnis.<text:s/></text:span><text:span text:style-name="T270">Pagrindiniai įslaptin</text:span><text:span text:style-name="T271">tos informacijos apsaugos organizavimo principai</text:span></text:p>
      <text:p text:style-name="P272"><text:span text:style-name="T273">1</text:span><text:span text:style-name="T274">. Informacija turi būti įslaptinama ir išslaptinama vadovaujantis teisėtumo, pagrįstumo ir savalaikiškumo principais</text:span><text:span text:style-name="T275">.</text:span></text:p>
      <text:p text:style-name="P276"><text:span text:style-name="T277">2</text:span><text:span text:style-name="T278">. Informacija turi būti įslaptinama, jeigu ji atitinka bent vieną iš šio įstaty</text:span><text:span text:style-name="T279">mo 7 straipsnyje nurodytų informacijos kategorijų ir jeigu jos atskleidimas ar praradimas sukeltų grėsmę<text:s/></text:span><text:span text:style-name="T280">Lietuvos Respublikos suverenitetui, teritorijos vientisumui, gynybinei galiai, padarytų žalos valstybės interesams, pakenktų valstybės institucijų inte</text:span><text:span text:style-name="T281">resams, sukeltų pavojų ar sudarytų prielaidas kilti pavojui žmogaus gyvybei ar sveikatai</text:span><text:span text:style-name="T282">.</text:span></text:p>
      <text:p text:style-name="P283"><text:span text:style-name="T284">3</text:span><text:span text:style-name="T285">. Nustatoma informacijos slaptumo žyma ir tokiai informacijai suteikiamas apsaugos lygis turi būti proporcingas įslaptinamos informacijos svarbai ir žalos, kuri<text:s/></text:span><text:span text:style-name="T286">atsirastų tokią informaciją neteisėtai atskleidus ar praradus, dydžiui.</text:span></text:p>
      <text:p text:style-name="P287"><text:span text:style-name="T288">4</text:span><text:span text:style-name="T289">. Paslapčių subjektas, įslaptinęs informaciją, privalo užtikrinti, kad įslaptinta informacija pasibaigus įslaptinimo būtinybei arba tuo atveju, jeigu informacijai pagal jos svarbą</text:span><text:span text:style-name="T290"><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91">.</text:span></text:p>
      <text:p text:style-name="P292"><text:span text:style-name="T293">5</text:span><text:span text:style-name="T294">. Visais įslaptintos informacijos administravimo etapais turi būti užtikrinta reikiama informacijos apsauga visą jos įslaptinimo terminą.</text:span></text:p>
      <text:p text:style-name="P295"><text:span text:style-name="T296">6</text:span><text:span text:style-name="T297">. Įslaptinta informacija turi būti patikima griežtai laikantis principo „Būtina žinoti“. Principas „Būtina</text:span><text:span text:style-name="T298"><text:s/>žinoti“ reiškia, kad įslaptinta informacija</text:span><text:span text:style-name="T299">, žymima slaptumo žymomis „Visiškai slaptai“, „Slaptai“, „Konfidencialiai“,</text:span><text:span text:style-name="T300"><text:s/>užsienio valstybių, Europos Sąjungos ar tarptautinių organizacijų Lietuvos Respublikai perduota įslaptinta informacija, žymima slaptumo<text:s/></text:span><text:span text:style-name="T301">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2">ia informacija, o įslaptinta informacija</text:span><text:span text:style-name="T303">, žymima slaptumo žyma „Riboto naudojimo“,</text:span><text:span text:style-name="T304"><text:s/>užsienio valstybių, Europos Sąjungos ar tarptautinių organizacijų Lietuvos Respublikai perduota įslaptinta informacija, žymima slaptumo žymos<text:s/></text:span><text:span text:style-name="T305">„Riboto naudojimo“<text:s/></text:span><text:span text:style-name="T306">atitikmeniu, gali būti patikėta tik asmenims, turintiems teisę dirbti ar susipažinti su įslaptinta informacija, žymima slaptumo žyma „Riboto naudojimo“, arba leidimą dirbti ar susipažinti su įslaptinta informacija, kuriems vykdant tarnybines pareigas reiki</text:span><text:span text:style-name="T307">a susipažinti ir dirbti su šia informacija.<text:s/></text:span></text:p>
      <text:p text:style-name="P308"><text:span text:style-name="T309">7</text:span><text:span text:style-name="T310">. Įslaptintos informacijos apsaugai užtikrinti turi būti kompleksiškai taikomi visų įslaptintos informacijos apsaugos sričių (personalo patikimumo užtikrinimo, įslaptintos informacijos administravimo, įslap</text:span><text:span text:style-name="T311">tintos informacijos fizinės apsaugos, įslaptintų sandorių saugumo, ĮIRIS</text:span><text:span text:style-name="T312"><text:s/></text:span><text:span text:style-name="T313">apsaugos) reikalavimai.</text:span></text:p>
      <text:p text:style-name="P314"/>
      <text:p text:style-name="P315"><text:span text:style-name="T316">4</text:span><text:span text:style-name="T317"><text:s/>straipsnis.<text:s/></text:span><text:span text:style-name="T318">Įslaptintos informacijos nuosavybės teisė, įslaptintos informacijos perdavimas užsienio valstybėms, Europos Sąjungai, tarptautinėms organi</text:span><text:span text:style-name="T319">zacijoms ar ūkio subjektams</text:span></text:p>
      <text:p text:style-name="P320"><text:span text:style-name="T321">1</text:span><text:span text:style-name="T322">. Įslaptinta informacija, išskyrus užsienio valstybių, Europos Sąjungos ar tarptautinių organizacijų paslaptį sudarančią informaciją, yra Lietuvos Respublikos nuosavybė.</text:span></text:p>
      <text:p text:style-name="P323"><text:span text:style-name="T324">2</text:span><text:span text:style-name="T325">. Įsigyjant valstybės nuosavybėn informaciją, ku</text:span><text:span text:style-name="T326">ri pagal savo pobūdį ir svarbą turėtų būti įslaptinta, tačiau nuosavybės teise priklauso fiziniam ar juridiniam asmeniui, kuris nėra paslapčių subjektas, turi būti teisingai atlyginama. Sprendimą dėl informacijos įsigijimo valstybės nuosavybėn priima Lietu</text:span><text:span text:style-name="T327">vos Respublikos Vyriausybė (toliau – Vyriausybė). Paslapčių apsaugos koordinavimo komisija paslapčių subjektų teikimu įvertina tokios informacijos įsigijimo pagrįstumą ir nustato galimą atlygį informacijos savininkui. Informacijos savininkui sutikus su siū</text:span><text:span text:style-name="T328">lomu atlygiu, paslapčių subjektas kreipiasi į Vyriausybę, kad būtų priimtas atitinkamas sprendimas. Informacijos savininkui nesutikus su siūlomu atlygiu, informacija Vyriausybės sprendimu paimama valstybės nuosavybėn tokios informacijos savininkui atlygina</text:span><text:span text:style-name="T329">nt Paslapčių apsaugos koordinavimo komisijos nustatyta kaina. Informacijos savininkas tokį Vyriausybės sprendimą gali apskųsti teismui.</text:span></text:p>
      <text:p text:style-name="P330"><text:span text:style-name="T331">3</text:span><text:span text:style-name="T332">. Valstybės paslaptį sudaranti informacija perduodama tik toms užsienio valstybėms, Europos Sąjungai ar tarptautinė</text:span><text:span text:style-name="T333">ms organizacijoms, su kuriomis Lietuvos Respublika yra pasirašiusi sutartis dėl įslaptintos informacijos abipusės apsaugos. Užsienio valstybėms, Europos Sąjungai ar tarptautinėms organizacijoms, su kuriomis Lietuvos Respublika nėra pasirašiusi sutarčių dėl</text:span><text:span text:style-name="T334"><text:s/>įslaptintos informacijos abipusės apsaugos, tokia informacija perduodama Paslapčių apsaugos koordinavimo komisijos sprendimu.</text:span></text:p>
      <text:p text:style-name="P335"><text:span text:style-name="T336">4</text:span><text:span text:style-name="T337">. Tarnybos paslaptį sudaranti informacija užsienio valstybėms, Europos Sąjungai ar tarptautinėms organizacijoms perduodama p</text:span><text:span text:style-name="T338">aslapčių subjekto vadovo ar jo įgalioto asmens sprendimu, kai tai būtina paslapčių subjekto funkcijoms atlikti.</text:span></text:p>
      <text:p text:style-name="P339">5. Nacionaliniam saugumui užtikrinti svarbioms įmonėms, aviacijos saugumo srityje veikiantiems subjektams, kuriems atliekant įstatymuose ar<text:s/>kituose norminiuose teisės aktuose nustatytas funkcijas būtina susipažinti su įslaptinta informacija, tokią informaciją naudoti, įslaptinta informacija perduodama nesudarant įslaptinto sandorio, tačiau šio įstatymo septintajame skirsnyje nustatyta tvarka įvertinus jų patikimumą ar atitiktį įslaptintos informacijos, žymimos slaptumo žyma „Riboto naudojimo“, apsaugos reikalavimams ir išdavus tiekėjo patikimumo pažymėjimą ar įslaptintos informacijos, žymimos slaptumo žyma „Riboto naudojimo“, apsaugos reikalavimų atitiktį patvirtinančią pažymą. Šioje dalyje nurodytiems subjektams taikomi šio įstatymo 33 straipsnio 9 dalies 1, 2, 3, 4, 7, 8 ir 9 punktuose nustatyti reikalavimai.</text:p>
      <text:p text:style-name="P340"/>
      <text:p text:style-name="P341">Straipsnio dalies pakeitimai:</text:p>
      <text:p text:style-name="P342"><text:span text:style-name="T343">Nr.<text:s/></text:span><text:a xlink:href="https://www.e-tar.lt/portal/legalAct.html?documentId=36511950004811e88bcec397524184ce" office:target-frame-name="_top" xlink:show="replace"><text:span text:style-name="T344">XIII-1013</text:span></text:a><text:span text:style-name="T345">, 2018-01-12, paskelbta TAR 2018-01-23, i. k. 2018-01026</text:span></text:p>
      <text:p text:style-name="P346"><text:span text:style-name="T347">Nr.<text:s/></text:span><text:a xlink:href="https://www.e-tar.lt/portal/legalAct.html?documentId=9a7f0e60acdd11eba871a26c1fc3fbc1" office:target-frame-name="_top" xlink:show="replace"><text:span text:style-name="T348">XIV-282</text:span></text:a><text:span text:style-name="T349">, 2021-04-29, paskelbta TAR 2021-05-04, i. k. 2021-09684</text:span></text:p>
      <text:p text:style-name="P350"><text:span text:style-name="T351">Nr.<text:s/></text:span><text:a xlink:href="https://www.e-tar.lt/portal/legalAct.html?documentId=730e24f049c011efbdaea558de59136c" office:target-frame-name="_top" xlink:show="replace"><text:span text:style-name="T352">XIV-2911</text:span></text:a><text:span text:style-name="T353">, 2024-07-11, paskelbta TAR 2024-07-24, i. k. 2024-13546</text:span></text:p>
      <text:p text:style-name="Normal"/>
      <text:p text:style-name="P354"><text:span text:style-name="T355">ANTRASIS</text:span><text:span text:style-name="T356"><text:s/>SKIRSNIS</text:span></text:p>
      <text:p text:style-name="P357"><text:span text:style-name="T358">ĮSLAPTINTOS INFORMACIJOS ŽYMĖJIMAS, ĮSLAPTINIMAS, IŠSLAPTINIMAS</text:span></text:p>
      <text:p text:style-name="P359"/>
      <text:p text:style-name="P360"><text:span text:style-name="T361">5</text:span><text:span text:style-name="T362"><text:s/>straipsnis.<text:s/></text:span><text:span text:style-name="T363">Įslaptintos informacijos skirstymas ir žymėjimas</text:span></text:p>
      <text:p text:style-name="P364"><text:span text:style-name="T365">1</text:span><text:span text:style-name="T366">. Įslaptinta informacija pagal svarbą, galimos žalos, kurią patirtų valstybė, jos institucijos ar asmenys, je</text:span><text:span text:style-name="T367">igu ši informacija būtų prarasta arba atskleista neturintiems teisės ją sužinoti asmenims, dydį ir pagal apsaugos, būtinos tokiai informacijai apsaugoti, lygį yra skirstoma į visiškai slaptą, slaptą, konfidencialią ir riboto naudojimo informaciją.</text:span></text:p>
      <text:p text:style-name="P368"><text:span text:style-name="T369">2</text:span><text:span text:style-name="T370">. S</text:span><text:span text:style-name="T371">laptumo žyma „Visiškai slaptai“ suteikiama valstybės paslaptį sudarančiai informacijai, kurios praradimas arba neteisėtas atskleidimas gali sukelti grėsmę Lietuvos Respublikos suverenitetui ar teritorijos vientisumui arba turėti ypač sunkių pasekmių valsty</text:span><text:span text:style-name="T372">bės interesams, arba sukelti pavojų žmogaus gyvybei.</text:span></text:p>
      <text:p text:style-name="P373"><text:span text:style-name="T374">3</text:span><text:span text:style-name="T375">. Slaptumo žyma „Slaptai“ suteikiama valstybės paslaptį sudarančiai informacijai, kurios praradimas arba neteisėtas atskleidimas gali pažeisti valstybės gynybinę galią ar padaryti žalos valstybės in</text:span><text:span text:style-name="T376">teresams arba sudaryti prielaidas kilti pavojui žmogaus gyvybei ar sukelti pavojų žmogaus sveikatai.</text:span></text:p>
      <text:p text:style-name="P377"><text:span text:style-name="T378">4</text:span><text:span text:style-name="T379">. Slaptumo žyma „Konfidencialiai“ suteikiama tarnybos paslaptį sudarančiai informacijai, kurios praradimas arba neteisėtas atskleidimas gali turėti yp</text:span><text:span text:style-name="T380">ač sunkių pasekmių valstybės institucijų interesams ar sudaryti prielaidas kilti pavojui žmogaus sveikatai.</text:span></text:p>
      <text:p text:style-name="P381"><text:span text:style-name="T382">5</text:span><text:span text:style-name="T383">. Slaptumo žyma „Riboto naudojimo“ suteikiama tarnybos paslaptį sudarančiai informacijai, kurios praradimas arba neteisėtas atskleidimas gali p</text:span><text:span text:style-name="T384">adaryti žalos valstybės institucijų interesams.</text:span></text:p>
      <text:p text:style-name="P385"><text:span text:style-name="T386">6</text:span><text:span text:style-name="T387">. Slaptumo žymos nuo aukščiausios iki žemiausios yra šios:</text:span></text:p>
      <text:p text:style-name="P388"><text:span text:style-name="T389">1</text:span><text:span text:style-name="T390">) „Visiškai slaptai“;</text:span></text:p>
      <text:p text:style-name="P391"><text:span text:style-name="T392">2</text:span><text:span text:style-name="T393">) „Slaptai“;</text:span></text:p>
      <text:p text:style-name="P394"><text:span text:style-name="T395">3</text:span><text:span text:style-name="T396">) „Konfidencialiai“;</text:span></text:p>
      <text:p text:style-name="P397"><text:span text:style-name="T398">4</text:span><text:span text:style-name="T399">) „Riboto naudojimo“.</text:span></text:p>
      <text:p text:style-name="P400"><text:span text:style-name="T401">7</text:span><text:span text:style-name="T402">. Draudžiama šiame straipsnyje nustatytas</text:span><text:span text:style-name="T403"><text:s/>informacijos slaptumo žymas suteikti šio įstatymo</text:span><text:span text:style-name="T404"><text:s/>nereglamentuojamai informacijai.</text:span></text:p>
      <text:p text:style-name="P405"/>
      <text:p text:style-name="P406"><text:span text:style-name="T407">6</text:span><text:span text:style-name="T408"><text:s/>straipsnis.<text:s/></text:span><text:span text:style-name="T409">Informacijos įslaptinimas</text:span></text:p>
      <text:p text:style-name="P410"><text:span text:style-name="T411">1</text:span><text:span text:style-name="T412">. Informacijos įslaptinimo pagrindas – šio įstatymo 7 straipsnyje išdėstytas įslaptinamos informacijos kategorijų sąraša</text:span><text:span text:style-name="T413">s, remiantis šiuo sąrašu paslapčių subjektų parengti ir patvirtinti detalūs įslaptinamos informacijos sąrašai ir konkrečios informacijos turinys.</text:span></text:p>
      <text:p text:style-name="P414"><text:span text:style-name="T415">2</text:span><text:span text:style-name="T416">. Informacijai slaptumo žymas suteikia, keičia ir jos įslaptinimo terminus nustato informaciją parengę pa</text:span><text:span text:style-name="T417">slapčių subjektai šio įstatymo nustatyta tvarka.</text:span></text:p>
      <text:p text:style-name="P418"><text:span text:style-name="T419">3</text:span><text:span text:style-name="T420">. Įslaptintos informacijos rengėju nelaikomas paslapčių subjektas, paslapčių subjektui pavaldi ar jo reguliavimo sričiai priskirta įstaiga, įmonė, disponuojantys bet kokiu būdu gauta, bet kokio pobūdžio</text:span><text:span text:style-name="T421"><text:s/>ir kilmės kito paslapčių subjekto parengta, įslaptinta ir jiems perduota informacija ar savo veikloje ją naudojantys.</text:span></text:p>
      <text:p text:style-name="P422"><text:span text:style-name="T423">4</text:span><text:span text:style-name="T424">. Už informacijos slaptumo žymų suteikimo, keitimo ar įslaptinimo terminų nustatymo pagrįstumą atsako paslapčių subjekto vadovas ar<text:s/></text:span><text:span text:style-name="T425">jo įgaliotas asmuo, paslapčių subjektui pavaldžios ar jo reguliavimo sričiai priskirtos įstaigos, įmonės, parengusios ir nustatyta tvarka įslaptinusios informaciją, vadovas.</text:span></text:p>
      <text:p text:style-name="P426"/>
      <text:p text:style-name="P427"><text:span text:style-name="T428">7</text:span><text:span text:style-name="T429"><text:s/>straipsnis.<text:s/></text:span><text:span text:style-name="T430">Įslaptinamos informacijos kategorijų sąrašas</text:span></text:p>
      <text:p text:style-name="P431"><text:span text:style-name="T432">1</text:span><text:span text:style-name="T433">. Valstybės</text:span><text:span text:style-name="T434"><text:s/>paslaptį gali sudaryti:</text:span></text:p>
      <text:p text:style-name="P435"><text:span text:style-name="T436">1</text:span><text:span text:style-name="T437">) detalūs duomenys apie valstybės gynybos rezervą ir detalūs duomenys apie mobilizacinį materialinių išteklių rezervą;</text:span></text:p>
      <text:p text:style-name="P438"><text:span text:style-name="T439">2</text:span><text:span text:style-name="T440">) detalūs duomenys, atskleidžiantys valstybės mobilizacines galimybes, valstybės pasirengimo gynybai paj</text:span><text:span text:style-name="T441">ėgumus ir galimybes;</text:span></text:p>
      <text:p text:style-name="P442"><text:span text:style-name="T443">3</text:span><text:span text:style-name="T444">) detalūs duomenys apie technologinės apsaugos priemonių, naudojamų saugiesiems dokumentams, saugiesiems dokumentų blankams, banknotams, monetoms nuo suklastojimo apsaugoti, kūrimą, naudojimą, gamybos technologijas, techninius duo</text:span><text:span text:style-name="T445">menis;</text:span></text:p>
      <text:p text:style-name="P446"><text:span text:style-name="T447">4</text:span><text:span text:style-name="T448">) detali informacija apie technologinių procesų panaudojimą tobulinant ginkluotę, karinę techniką, kriminalinės žvalgybos subjektų ir žvalgybos institucijų veikloje naudojamas technines priemones;</text:span></text:p>
      <text:p text:style-name="P449"><text:span text:style-name="T450">5</text:span><text:span text:style-name="T451">) detali informacija apie derybas su užsie</text:span><text:span text:style-name="T452">nio valstybėmis, Europos Sąjunga ar tarptautinėmis organizacijomis; su užsienio valstybėmis, Europos Sąjunga ar tarptautinėmis organizacijomis susijusi informacija, kurios praradimas arba neteisėtas atskleidimas gali pakenkti valstybių tarpusavio santykiam</text:span><text:span text:style-name="T453">s, valstybės interesams arba sutarčių sudarymui;</text:span></text:p>
      <text:p text:style-name="P454"><text:span text:style-name="T455">6</text:span><text:span text:style-name="T456">) detali informacija apie bendradarbiavimo su užsienio valstybių, Europos Sąjungos ar tarptautinių organizacijų saugumo, žvalgybos, kriminalinės žvalgybos tarnybomis eigą, objektus, turinį, rezultatus;</text:span></text:p>
      <text:p text:style-name="P457"><text:span text:style-name="T458">7</text:span><text:span text:style-name="T459">) analitinė informacija, susijusi su grėsmių branduolinės energetikos objektams ir branduolinėms medžiagoms įvertinimu, ir detalūs duomenys apie branduolinės energetikos objekto, branduolinės energetikos objekto aikštelės ir branduolinių medžiagų fizi</text:span><text:span text:style-name="T460">nę saugą;</text:span></text:p>
      <text:p text:style-name="P461"><text:span text:style-name="T462">8</text:span><text:span text:style-name="T463">) detalūs duomenys apie įslaptintai informacijai perduoti skirtų tinklų kabelines magistrales, įrenginių įjungimo, elektros tiekimo ir nekriptografines apsaugos sistemas bei jų detalias schemas;</text:span></text:p>
      <text:p text:style-name="P464"><text:span text:style-name="T465">9</text:span><text:span text:style-name="T466">) duomenys apie kriptografinius metodus ir produktus, skirtus įslaptintai informacijai šifruoti ar jai apsaugoti, ir su tuo susijusius dokumentus, šifravimo darbų organizavimą ir atlikimą;<text:s/></text:span></text:p>
      <text:p text:style-name="P467"><text:span text:style-name="T468">10</text:span><text:span text:style-name="T469">) detalūs duomenys apie ĮIRIS įrangą, jos veikimą, pažeidžia</text:span><text:span text:style-name="T470">mumą, taikomas apsaugos priemones;</text:span></text:p>
      <text:p text:style-name="P471"><text:span text:style-name="T472">11</text:span><text:span text:style-name="T473">) detalūs duomenys apie radijo dažnių, šaukinių naudojimą karo ar nepaprastosios padėties atveju, taip pat telekomunikacijų tinklų sandarą, ryšio schemas ir jungiamųjų linijų, telekomunikacijų tinklų eksploatavimą v</text:span><text:span text:style-name="T474">alstybės saugumo ir gynybos tikslams;</text:span></text:p>
      <text:p text:style-name="P475"><text:span text:style-name="T476">12</text:span><text:span text:style-name="T477">) valstybės gynybos, kariuomenės ir kitų ginkluotųjų pajėgų valdymo ir vadovavimo planai;</text:span></text:p>
      <text:p text:style-name="P478"><text:span text:style-name="T479">13</text:span><text:span text:style-name="T480">) detalūs duomenys apie valstybės gynybai naudojamą oro erdvės stebėjimo ir kontrolės sistemą;</text:span></text:p>
      <text:p text:style-name="P481"><text:span text:style-name="T482">14</text:span><text:span text:style-name="T483">) mobilizacinia</text:span><text:span text:style-name="T484">i kariuomenės ir jos rūšių, kitų ginkluotųjų pajėgų išdėstymo planai, mobilizacinio pranešimo ir mobilizacinio išdėstymo valdymo schema, taip pat informacija apie kovinės parengties kategorijos priskyrimą kariniam vienetui;</text:span></text:p>
      <text:p text:style-name="P485"><text:span text:style-name="T486">15</text:span><text:span text:style-name="T487">) detalūs Ginklų registro<text:s/></text:span><text:span text:style-name="T488">duomenys, kai ginklo savininkas, valdytojas ar naudotojas yra krašto apsaugos sistemos institucija, vidaus reikalų sistemos institucija ar kriminalinės žvalgybos subjektas arba žvalgybos institucija;</text:span></text:p>
      <text:p text:style-name="P489"><text:span text:style-name="T490">16</text:span><text:span text:style-name="T491">) informacija, galinti atskleisti kriminalinės žva</text:span><text:span text:style-name="T492">lgybos slaptųjų dalyvių, įslaptintų žvalgybos pareigūnų ir žvalgybos slaptųjų bendradarbių asmens tapatybę;</text:span></text:p>
      <text:p text:style-name="P493"><text:span text:style-name="T494">17</text:span><text:span text:style-name="T495">) detalūs duomenys apie kriminalinės žvalgybos slaptųjų dalyvių, įslaptintų žvalgybos pareigūnų, apdraustų valstybiniu socialiniu draudimu ir<text:s/></text:span><text:span text:style-name="T496">privalomuoju sveikatos draudimu, įskaitą, valstybinio socialinio draudimo ir privalomojo sveikatos draudimo įmokas, pajamų mokesčių įmokas, šių asmenų ir jų šeimos narių turto ir pajamų deklaracijų duomenys;</text:span></text:p>
      <text:p text:style-name="P497"><text:span text:style-name="T498">18</text:span><text:span text:style-name="T499">) detalūs duomenys apie žvalgybos užduotis</text:span><text:span text:style-name="T500">, žvalgybos institucijų veiklos organizavimą, eigą ir rezultatus, metodų, techninių ir kitų priemonių, medžiagų naudojimą, žvalgybos institucijų finansavimą, materialinį ir techninį aprūpinimą, taip pat žvalgybos informacija ir jos pagrindu parengta analit</text:span><text:span text:style-name="T501">inė informacija;</text:span></text:p>
      <text:p text:style-name="P502"><text:span text:style-name="T503">19</text:span><text:span text:style-name="T504">) detalūs duomenys apie kriminalinės žvalgybos slaptųjų dalyvių, įslaptintų žvalgybos pareigūnų ir žvalgybos slaptųjų bendradarbių vykdomos kriminalinės žvalgybos ir žvalgybos, kontržvalgybos organizavimą, eigą ir rezultatus, priemon</text:span><text:span text:style-name="T505">ių ir metodų naudojimą, jų finansavimą, materialinį ir techninį aprūpinimą, kriminalinės žvalgybos slaptųjų dalyvių, įslaptintų žvalgybos pareigūnų ir žvalgybos slaptųjų bendradarbių kriminalinės žvalgybos ir žvalgybos, kontržvalgybos metu gauta informacij</text:span><text:span text:style-name="T506">a ir jos pagrindu parengta analitinė informacija;</text:span></text:p>
      <text:p text:style-name="P507"><text:span text:style-name="T508">20</text:span><text:span text:style-name="T509">) informacija, kurią esami ar buvę kitų valstybių saugumo ir (ar) žvalgybos tarnybų darbuotojai ar slaptieji bendradarbiai savanoriškai suteikė kriminalinės žvalgybos subjektams, žvalgybos institucijo</text:span><text:span text:style-name="T510">ms;</text:span></text:p>
      <text:p text:style-name="P511"><text:span text:style-name="T512">21</text:span><text:span text:style-name="T513">) ikiteisminio tyrimo ar baudžiamosios bylos medžiagoje esantys įslaptinti liudytojo ar nukentėjusiojo asmens tapatybę padedantys nustatyti duomenys;</text:span></text:p>
      <text:p text:style-name="P514"><text:span text:style-name="T515">22</text:span><text:span text:style-name="T516">) detalūs duomenys apie asmenų, kuriems taikoma apsauga nuo nusikalstamo poveikio, apsaugo</text:span><text:span text:style-name="T517">s organizavimą ir apsaugos finansavimą, informacija apie šių asmenų pajamų mokesčio įmokas, taip pat duomenys, galintys atskleisti tapatybę asmenų, kuriems taikant apsaugą nuo nusikalstamo poveikio buvo pakeisti asmens tapatybės ir biografijos duomenys ar<text:s/></text:span><text:span text:style-name="T518">asmens išvaizda;</text:span></text:p>
      <text:p text:style-name="P519"><text:span text:style-name="T520">23</text:span><text:span text:style-name="T521">) kovos su terorizmu ir diversijomis operacijų planai;</text:span></text:p>
      <text:p text:style-name="P522"><text:span text:style-name="T523">24</text:span><text:span text:style-name="T524">) informacija, susijusi su įslaptintais žvalgybos pareigūnais ir žvalgybos slaptaisiais bendradarbiais, apie jiems taikomas specialiąsias garantijas;</text:span></text:p>
      <text:p text:style-name="P525"><text:span text:style-name="T526">25</text:span><text:span text:style-name="T527">) informacija,<text:s/></text:span><text:span text:style-name="T528">susijusi su kriminalinės žvalgybos subjektų ir žvalgybos institucijų veiklą užtikrinančiais ir jai palankias sąlygas sudarančiais juridiniais asmenimis;</text:span></text:p>
      <text:p text:style-name="P529"><text:span text:style-name="T530">26</text:span><text:span text:style-name="T531">) nacionalinį saugumą užtikrinančių institucijų parengta analitinė informacija, susijusi su užsie</text:span><text:span text:style-name="T532">nio rizikos veiksnių ir grėsmių įvertinimu;</text:span></text:p>
      <text:p text:style-name="P533"><text:span text:style-name="T534">27</text:span><text:span text:style-name="T535">) duomenys apie krašto apsaugos sistemos specialiosios paskirties karinių vienetų operacijų eigą ir jų personalinę sudėtį;</text:span></text:p>
      <text:p text:style-name="P536"><text:span text:style-name="T537">28</text:span><text:span text:style-name="T538">) detalūs duomenys apie naujas technologijas, mokslinius tyrimus, bandymus ir</text:span><text:span text:style-name="T539"><text:s/>jų rezultatus, turinčius ypatingą reikšmę valstybės interesams;</text:span></text:p>
      <text:p text:style-name="P540"><text:span text:style-name="T541">29</text:span><text:span text:style-name="T542">) valstybės paslaptį sudarančios informacijos apsaugai naudojami kodinių užraktų ir elektroninių įeigos kontrolės sistemų kodai;</text:span></text:p>
      <text:p text:style-name="P543"><text:span text:style-name="T544">30</text:span><text:span text:style-name="T545">) informacija, galinti atskleisti reikšmingai slap</text:span><text:span text:style-name="T546">tai su teisėsaugos institucijomis bendradarbiavusio organizuotos nusikalstamos grupės nario ar asmens, turinčio ryšių su organizuotomis nusikalstamomis grupėmis ar jų nariais, tapatybę.</text:span></text:p>
      <text:p text:style-name="P547"><text:span text:style-name="T548">2</text:span><text:span text:style-name="T549">. Tarnybos paslaptį gali sudaryti:</text:span></text:p>
      <text:p text:style-name="P550"><text:span text:style-name="T551">1</text:span><text:span text:style-name="T552">) detalūs duomenys, atskl</text:span><text:span text:style-name="T553">eidžiantys valstybės ir savivaldybių institucijų galimybes ir užduočių įgyvendinimą teikiant priimančiosios šalies paramą, mobilizacijos, nepaprastosios ar karo padėties sąlygomis;</text:span></text:p>
      <text:p text:style-name="P554"><text:span text:style-name="T555">2</text:span><text:span text:style-name="T556">) detalūs duomenys apie įslaptintos informacijos apsaugos organizavimą</text:span><text:span text:style-name="T557">, tokios informacijos administravimą;</text:span></text:p>
      <text:p text:style-name="P558"><text:span text:style-name="T559">3</text:span><text:span text:style-name="T560">) detalūs duomenys apie asmenų, pretenduojančių gauti leidimą dirbti ar susipažinti su įslaptinta informacija, tikrinimo tvarką ir eigą, taip pat tikrinimo metu apie juos surinkti detalūs duomenys, jeigu tokie duo</text:span><text:span text:style-name="T561">menys nepriskiriami valstybės paslapčiai;</text:span></text:p>
      <text:p text:style-name="P562"><text:span text:style-name="T563">4</text:span><text:span text:style-name="T564">) ikiteisminio tyrimo įstaigų detalūs planai dėl asmenų, įtariamų ar kaltinamų padarius nusikalstamas veikas, paieškos ir sulaikymo bei kompleksinių priemonių ir operacijų organizavimo;</text:span></text:p>
      <text:p text:style-name="P565"><text:span text:style-name="T566">5</text:span><text:span text:style-name="T567">) detalūs duomenys</text:span><text:span text:style-name="T568"><text:s/>apie valstybės institucijų ar jų padalinių saugomų asmenų ir svarbių valstybės bei karinių objektų apsaugos organizavimą, naudojamas apsaugos sistemas, tokių objektų projektavimo, statybos ir remonto darbų dokumentai;</text:span></text:p>
      <text:p text:style-name="P569"><text:span text:style-name="T570">6</text:span><text:span text:style-name="T571">) informacija apie kriminalinės<text:s/></text:span><text:span text:style-name="T572">žvalgybos subjektų ir žvalgybos institucijų sąveiką su savivaldybių institucijomis, įstaigomis, įmonėmis ir organizacijomis kriminalinės žvalgybos ir žvalgybos tikslais;</text:span></text:p>
      <text:p text:style-name="P573"><text:span text:style-name="T574">7</text:span><text:span text:style-name="T575">) detalūs duomenys apie Lietuvos kariuomenės materialinį ir techninį aprūpinimą,<text:s/></text:span><text:span text:style-name="T576">kiekybinę ir personalinę sudėtį, taip pat Lietuvos kariuomenės specialiosios paskirties padalinių struktūrą ir veiklos metodus;</text:span></text:p>
      <text:p text:style-name="P577"><text:span text:style-name="T578">8</text:span><text:span text:style-name="T579">) detalūs duomenys apie valstybės materialinių išteklių rezervą;</text:span></text:p>
      <text:p text:style-name="P580"><text:span text:style-name="T581">9</text:span><text:span text:style-name="T582">) duomenys apie Lietuvos kariuomenės specialiosios pa</text:span><text:span text:style-name="T583">skirties padalinių, kriminalinės žvalgybos subjektų ir žvalgybos institucijų tvarkomą jų pareigūnų, apdraustų valstybiniu socialiniu draudimu, įskaitą ir duomenys apie šiame punkte nurodytų subjektų lėšas jų pareigūnų valstybinio socialinio draudimo įmokom</text:span><text:span text:style-name="T584">s ir pajamų mokesčių įmokoms;</text:span></text:p>
      <text:p text:style-name="P585"><text:span text:style-name="T586">10</text:span><text:span text:style-name="T587">) detalūs duomenys apie specialiųjų krovinių gabenimo organizavimą ir taktiką;</text:span></text:p>
      <text:p text:style-name="P588"><text:span text:style-name="T589">11</text:span><text:span text:style-name="T590">) detalūs duomenys apie Lietuvos kariuomenės, kitų krašto apsaugos sistemos institucijų, vidaus reikalų sistemos institucijų, kriminali</text:span><text:span text:style-name="T591">nės žvalgybos subjektų, žvalgybos institucijų valdymo ryšio priemonėmis sistemas;</text:span></text:p>
      <text:p text:style-name="P592"><text:span text:style-name="T593">12</text:span><text:span text:style-name="T594">) su finansų rinkos priežiūra susijusi informacija;</text:span></text:p>
      <text:p text:style-name="P595"><text:span text:style-name="T596">13</text:span><text:span text:style-name="T597">) duomenys apie Vyriausybės vertybinių popierių aukcionų dalyvius ir jų siūlymus, Lietuvos banko suteiktas lik</text:span><text:span text:style-name="T598">vidumo paskolas;</text:span></text:p>
      <text:p text:style-name="P599"><text:span text:style-name="T600">14</text:span><text:span text:style-name="T601">) detalūs duomenys apie valstybės sienos apsaugos organizavimą ir vykdymą bei su tuo susiję planai;</text:span></text:p>
      <text:p text:style-name="P602"><text:span text:style-name="T603">15</text:span><text:span text:style-name="T604">) detalūs duomenys apie Lietuvos kariuomenės, kitų krašto apsaugos sistemos institucijų ir ginkluotųjų pajėgų, vidaus reikalų<text:s/></text:span><text:span text:style-name="T605">sistemos institucijų, kriminalinės žvalgybos subjektų, žvalgybos institucijų, prokuratūros, Lietuvos banko aprūpinimą ginklais, šaudmenimis, sprogmenimis, kovine technika, specialiosiomis priemonėmis, kriminalinės žvalgybos subjektų, žvalgybos institucijų<text:s/></text:span><text:span text:style-name="T606">aprūpinimą techninėmis priemonėmis, taip pat asmens saugos ir aktyviosios ginties, radiacinės ir cheminės saugos, specialiųjų degazavimo priemonių ir inžinerinės technikos saugojimo ir apskaitos normas, paskirstymą ir apsaugos organizavimą;</text:span></text:p>
      <text:p text:style-name="P607"><text:span text:style-name="T608">16</text:span><text:span text:style-name="T609">) detalūs</text:span><text:span text:style-name="T610"><text:s/>duomenys apie ginklų, šaudmenų, sprogmenų, kovinės technikos, specialiųjų priemonių, kriminalinės žvalgybos subjektų, žvalgybos institucijų veiklai skirtų techninių priemonių gamybos programas ir planus;</text:span></text:p>
      <text:p text:style-name="P611"><text:span text:style-name="T612">17</text:span><text:span text:style-name="T613">) detalūs duomenys apie kriminalinės žvalgybo</text:span><text:span text:style-name="T614">s subjektų ir žvalgybos institucijų lėšas ir išlaidas kriminalinei žvalgybai ir žvalgybai, kontržvalgybai vykdyti, šiai veiklai skirtoms specialiosioms ir techninėms priemonėms įsigyti;</text:span></text:p>
      <text:p text:style-name="P615"><text:span text:style-name="T616">18</text:span><text:span text:style-name="T617">) detalūs duomenys apie kriminalinės žvalgybos subjektų ir žvalg</text:span><text:span text:style-name="T618">ybos institucijų struktūrą, materialinį ir techninį aprūpinimą, kiekybinę ir personalinę sudėtį, kriminalinės žvalgybos ir žvalgybos, kontržvalgybos organizavimą ir eigą, priemonių ir metodų naudojimą, užduotis, operacijas, jų finansavimą, rezultatus;</text:span></text:p>
      <text:p text:style-name="P619"><text:span text:style-name="T620">19</text:span><text:span text:style-name="T621">) kriminalinės žvalgybos ir žvalgybos, kontržvalgybos metu gauta informacija, jeigu tokia informacija nepriskiriama valstybės paslaptims, taip pat kriminalinės žvalgybos subjektų ir žvalgybos institucijų parengta analitinė-informacinė medžiaga;</text:span></text:p>
      <text:p text:style-name="P622"><text:span text:style-name="T623">20</text:span><text:span text:style-name="T624">) d</text:span><text:span text:style-name="T625">etali informacija apie aviacijos saugumo priemones;</text:span></text:p>
      <text:p text:style-name="P626"><text:span text:style-name="T627">21</text:span><text:span text:style-name="T628">) tyrimo poligrafu išvada ir tyrimo metu padaryti garso ir (ar) vaizdo įrašai (išskyrus galutinę tyrimo išvadą);</text:span></text:p>
      <text:p text:style-name="P629"><text:span text:style-name="T630">22</text:span><text:span text:style-name="T631">) informacija apie Lietuvos Respublikos nacionaliniam saugumui užtikrinti svarb</text:span><text:span text:style-name="T632">ių objektų apsaugos įstatyme nurodytų nacionaliniam saugumui užtikrinti svarbių įmonių akcijų privatizavimo sandorių sudarymą, jeigu tokios informacijos atskleidimas padarytų žalą valstybės ekonominiams ir politiniams interesams;</text:span></text:p>
      <text:p text:style-name="P633"><text:span text:style-name="T634">23</text:span><text:span text:style-name="T635">) valstybės instituc</text:span><text:span text:style-name="T636">ijų parengta informacija apie kandidato į Lietuvos Respublikos diplomatinius atstovus asmenines ir dalykines savybes, turinčias įtakos sprendimui dėl jo paskyrimo priimti;</text:span></text:p>
      <text:p text:style-name="P637"><text:span text:style-name="T638">24</text:span><text:span text:style-name="T639">) brandos egzaminų užduoties ar jos dalies turinys;</text:span></text:p>
      <text:p text:style-name="P640"><text:span text:style-name="T641">25</text:span><text:span text:style-name="T642">) informacija apie ž</text:span><text:span text:style-name="T643">valgybos institucijų bendradarbiavimą su Lietuvos Respublikos juridiniais ir fiziniais asmenimis, taip pat su užsienio valstybių, Europos Sąjungos žvalgybos, saugumo institucijomis ir tarptautinėmis organizacijomis, jeigu tokia informacija nepriskiriama va</text:span><text:span text:style-name="T644">lstybės paslaptims;</text:span></text:p>
      <text:p text:style-name="P645"><text:span text:style-name="T646">26</text:span><text:span text:style-name="T647">) informacija, susijusi su prašymo suteikti prieglobstį pateikimu ir nagrinėjimu;</text:span></text:p>
      <text:p text:style-name="P648"><text:span text:style-name="T649">27</text:span><text:span text:style-name="T650">) tarnybos paslaptį sudarančios informacijos apsaugai naudojami kodinių užraktų ir elektroninių įeigos kontrolės sistemų kodai;</text:span></text:p>
      <text:p text:style-name="P651"><text:span text:style-name="T652">28)</text:span><text:span text:style-name="T653"><text:s/>Neteko g</text:span><text:span text:style-name="T654">alios nuo 2024-10-18</text:span></text:p>
      <text:p text:style-name="P655">Straipsnio punkto naikinimas:</text:p>
      <text:p text:style-name="P656"><text:span text:style-name="T657">Nr.<text:s/></text:span><text:a xlink:href="https://www.e-tar.lt/portal/legalAct.html?documentId=730e24f049c011efbdaea558de59136c" office:target-frame-name="_top" xlink:show="replace"><text:span text:style-name="T658">XIV-2911</text:span></text:a><text:span text:style-name="T659">, 2024-07-11, paskelbta TAR 2024-07-24, i. k. 2024-13546</text:span></text:p>
      <text:p text:style-name="Normal"/>
      <text:p text:style-name="P660"><text:span text:style-name="T661">29</text:span><text:span text:style-name="T662">)<text:s/></text:span><text:span text:style-name="T663">ĮIRIS įrangos ir patalpų,<text:s/></text:span><text:span text:style-name="T664">kuriose ĮIRIS apdorojama ir perduodama įslaptinta informacija, apsaugos nuo elektromagnetinės spinduliuotės matavimo duomenys, rezultatai ir tokių patalpų sertifikatų duomenys.</text:span></text:p>
      <text:p text:style-name="P665"><text:span text:style-name="T666">3</text:span><text:span text:style-name="T667">. Įslaptinta informacija, išvardyta šio straipsnio 1 dalyje, įslaptintą<text:s/></text:span><text:span text:style-name="T668">informaciją rengiančio paslapčių subjekto vadovo ar jo įgalioto asmens sprendimu gali būti įslaptinama kaip tarnybos paslaptis, jeigu pagal savo turinį ir galimos žalos, kurią patirtų valstybė ją neteisėtai atskleidus ar praradus, dydį tokia informacija ne</text:span><text:span text:style-name="T669">reikalauja aukštesnio apsaugos lygio.</text:span></text:p>
      <text:p text:style-name="P670"><text:span text:style-name="T671">4</text:span><text:span text:style-name="T672">. Įslaptintą informaciją rengiantys paslapčių subjektai, vadovaudamiesi įslaptinamos informacijos kategorijų sąrašu, sudaro detalius įslaptinamos informacijos, susijusios su jų veikla, sąrašus. Detaliuose įslaptin</text:span><text:span text:style-name="T673">amos informacijos sąrašuose turi būti numatytos įslaptinamos informacijos slaptumo žymos, tokios informacijos įslaptinimo terminai arba išslaptinimo sąlygos. Detalius įslaptinamos informacijos sąrašus, pritarus Paslapčių apsaugos koordinavimo komisijos pir</text:span><text:span text:style-name="T674">mininkui, tvirtina ir keičia paslapčių subjektų vadovai.</text:span><text:s/></text:p>
      <text:p text:style-name="P675">Straipsnio pakeitimai:</text:p>
      <text:p text:style-name="P676"><text:span text:style-name="T677">Nr.<text:s/></text:span><text:a xlink:href="https://www.e-tar.lt/portal/legalAct.html?documentId=9a7f0e60acdd11eba871a26c1fc3fbc1" office:target-frame-name="_top" xlink:show="replace"><text:span text:style-name="T678">XIV-282</text:span></text:a><text:span text:style-name="T679">, 2021-04-29, paskelbta TAR 2021-05-04, i. k. 2021-09684</text:span></text:p>
      <text:p text:style-name="Normal"/>
      <text:p text:style-name="P680"><text:span text:style-name="T681">8</text:span><text:span text:style-name="T682"><text:s/></text:span><text:span text:style-name="T683">straipsnis.<text:s/></text:span><text:span text:style-name="T684">Informacijos</text:span><text:span text:style-name="T685"><text:s/>įslaptinimo terminai</text:span></text:p>
      <text:p text:style-name="P686"><text:span text:style-name="T687">1</text:span><text:span text:style-name="T688">. Informacijos įslaptinimo terminai:</text:span></text:p>
      <text:p text:style-name="P689"><text:span text:style-name="T690">1</text:span><text:span text:style-name="T691">) informacija, žymima slaptumo žyma „Visiškai slaptai“, – 30 metų;</text:span></text:p>
      <text:p text:style-name="P692"><text:span text:style-name="T693">2</text:span><text:span text:style-name="T694">) informacija, žymima slaptumo žyma „Slaptai“, – 15 metų;</text:span></text:p>
      <text:p text:style-name="P695"><text:span text:style-name="T696">3</text:span><text:span text:style-name="T697">) informacija, žymima slaptumo</text:span><text:span text:style-name="T698"><text:s/>žyma „Konfidencialiai“, – 10 metų;</text:span></text:p>
      <text:p text:style-name="P699"><text:span text:style-name="T700">4</text:span><text:span text:style-name="T701">) informacija, žymima slaptumo žyma „Riboto naudojimo“, – 5 metai.</text:span></text:p>
      <text:p text:style-name="P702"><text:span text:style-name="T703">2</text:span><text:span text:style-name="T704">. Įslaptinta informacija, kurios atskleidimas gali sukelti pavojų žmogaus gyvybei ar sveikatai arba sudaryti prielaidas kilti pavojui žmogaus</text:span><text:span text:style-name="T705"><text:s/>gyvybei, įslaptinama 75 metams.</text:span></text:p>
      <text:p text:style-name="P706"><text:span text:style-name="T707">3</text:span><text:span text:style-name="T708">. Tais atvejais, kai informaciją tikslinga įslaptinti trumpesniam įslaptinimo terminui, negu nustatyta šio straipsnio 1 dalyje, arba iki tam tikro įvykio, kuriam įvykus informacijos įslaptinimas nebetenka prasmės,</text:span><text:span text:style-name="T709"><text:s/></text:span><text:span text:style-name="T710">šalia slaptumo žymos nurodomas įslaptinimo terminas, konkretus įvykis ar kitos informacijos išslaptinimo sąlygos.</text:span></text:p>
      <text:p text:style-name="P711"><text:span text:style-name="T712">4.</text:span><text:span text:style-name="T713"><text:s/>Neteko galios nuo 2021-10-01</text:span></text:p>
      <text:p text:style-name="P714">Straipsnio dalies naikinimas:</text:p>
      <text:p text:style-name="P715"><text:span text:style-name="T716">Nr.<text:s/></text:span><text:a xlink:href="https://www.e-tar.lt/portal/legalAct.html?documentId=9a7f0e60acdd11eba871a26c1fc3fbc1" office:target-frame-name="_top" xlink:show="replace"><text:span text:style-name="T717">XIV-282</text:span></text:a><text:span text:style-name="T718">, 2021-04-29, paskelbta TAR 2021-05-04, i. k. 2021-09684</text:span></text:p>
      <text:p text:style-name="Normal"/>
      <text:p text:style-name="P719"><text:span text:style-name="T720">5</text:span><text:span text:style-name="T721">. Tais atvejais, kai informacijos įslaptinimo terminas turi būti ilgesnis, negu nurodyta šio straipsnio 1 dalyje, šį klausimą sprendžia ir įslaptinimo terminą pra</text:span><text:span text:style-name="T722">tęsia įslaptintą informaciją parengusio paslapčių subjekto vadovas ar jo įgaliotas asmuo. Informacijos, žymimos slaptumo žymomis „Visiškai slaptai“ ir „Slaptai“, įslaptinimo terminas gali būti pratęsiamas iki 10 metų, o informacijos, žymimos slaptumo žymom</text:span><text:span text:style-name="T723">is „Konfidencialiai“ ir „Riboto naudojimo“, – iki 5 metų. Pratęsimų skaičius neribojamas.</text:span><text:s/></text:p>
      <text:p text:style-name="P724">Straipsnio dalies pakeitimai:</text:p>
      <text:p text:style-name="P725"><text:span text:style-name="T726">Nr.<text:s/></text:span><text:a xlink:href="https://www.e-tar.lt/portal/legalAct.html?documentId=9a7f0e60acdd11eba871a26c1fc3fbc1" office:target-frame-name="_top" xlink:show="replace"><text:span text:style-name="T727">XIV-282</text:span></text:a><text:span text:style-name="T728">, 2021-04-29, paskelbta TA</text:span><text:span text:style-name="T729">R 2021-05-04, i. k. 2021-09684</text:span></text:p>
      <text:p text:style-name="Normal"/>
      <text:p text:style-name="P730"><text:span text:style-name="T731">9</text:span><text:span text:style-name="T732"><text:s/>straipsnis.<text:s/></text:span><text:span text:style-name="T733">Įslaptintos informacijos slaptumo žymų ir įslaptinimo terminų keitimas</text:span></text:p>
      <text:p text:style-name="P734"><text:span text:style-name="T735">1</text:span><text:span text:style-name="T736">. Įslaptintą informaciją parengusio paslapčių subjekto vadovas ar jo įgaliotas asmuo turi teisę šio įstatymo nustatyta tvarka<text:s/></text:span><text:span text:style-name="T737">keisti nustatytą slaptumo žymą ir informacijos įslaptinimo terminą. Apie tokius pakeitimus raštu informuojami visi įslaptintos informacijos gavėjai.</text:span></text:p>
      <text:p text:style-name="P738"><text:span text:style-name="T739">2</text:span><text:span text:style-name="T740">. Jeigu įslaptintos informacijos gavėjui atliekant savo funkcijas prireikia pakeisti nustatytą slaptum</text:span><text:span text:style-name="T741">o žymą ar įslaptinimo terminą, jis motyvuotu prašymu privalo kreiptis į įslaptintą informaciją parengusio paslapčių subjekto vadovą ar jo įgaliotą asmenį. Įslaptintos informacijos gavėjas gali keisti nustatytą slaptumo žymą ir įslaptinimo terminą tik gavęs</text:span><text:span text:style-name="T742"><text:s/>rašytinį įslaptintą informaciją parengusio paslapčių subjekto vadovo ar jo įgalioto asmens sutikimą.</text:span></text:p>
      <text:p text:style-name="P743"/>
      <text:p text:style-name="P744"><text:span text:style-name="T745">10</text:span><text:span text:style-name="T746"><text:s/>straipsnis.<text:s/></text:span><text:span text:style-name="T747">Įslaptintos informacijos išslaptinimas</text:span></text:p>
      <text:p text:style-name="P748"><text:span text:style-name="T749">1</text:span><text:span text:style-name="T750">. Įslaptinta informacija išslaptinama, kai:</text:span></text:p>
      <text:p text:style-name="P751"><text:span text:style-name="T752">1</text:span><text:span text:style-name="T753">) pasibaigia šio įstatymo 8 straipsnyje n</text:span><text:span text:style-name="T754">ustatytas įslaptinimo terminas;</text:span></text:p>
      <text:p text:style-name="P755"><text:span text:style-name="T756">2</text:span><text:span text:style-name="T757">) išnyksta įslaptinimo tikslingumas, nors nustatytas įslaptinimo terminas dar nepasibaigęs.</text:span></text:p>
      <text:p text:style-name="P758"><text:span text:style-name="T759">2</text:span><text:span text:style-name="T760">. Įslaptinta informacija, kai nustatytas įslaptinimo terminas dar nepasibaigęs, išslaptinama tik įslaptintą informaciją<text:s/></text:span><text:span text:style-name="T761">parengusio paslapčių subjekto vadovo ar jo įgalioto asmens sprendimu.</text:span></text:p>
      <text:p text:style-name="P762"><text:span text:style-name="T763">3</text:span><text:span text:style-name="T764">. Pasibaigus nustatytam įslaptinimo terminui, informacija, žymima slaptumo žymomis „Visiškai slaptai“, „Slaptai“ ir „Konfidencialiai“, išslaptinama įslaptintos informacijos rengėjo<text:s/></text:span><text:span text:style-name="T765">sprendimu. Sprendimas išslaptinti informaciją turi būti priimtas ne vėliau kaip atliekant artimiausią įslaptintos informacijos inventorizaciją.<text:s/></text:span></text:p>
      <text:p text:style-name="P766"><text:span text:style-name="T767">4</text:span><text:span text:style-name="T768">. Pasibaigus nustatytam įslaptinimo terminui, informacija, žymima slaptumo žyma „Riboto naudojimo“, laikom</text:span><text:span text:style-name="T769">a išslaptinta nepriimant atskiro sprendimo, jeigu informacija neturi papildomos nuorodos „IPSS“ (išslaptinama paslapčių subjekto sprendimu) ir įslaptintos informacijos rengėjas nepranešė apie informacijos įslaptinimo termino pratęsimą.</text:span></text:p>
      <text:p text:style-name="P770"/>
      <text:p text:style-name="P771"><text:span text:style-name="T772">TREČIASIS</text:span><text:span text:style-name="T773"><text:s/>SKIRSNIS</text:span></text:p>
      <text:p text:style-name="P774"><text:span text:style-name="T775">VALSTYBĖS INSTITUCIJŲ ĮGALIOJIMAI ĮSLAPTINTOS INFORMACIJOS APSAUGOS SRITYJE</text:span></text:p>
      <text:p text:style-name="P776"/>
      <text:p text:style-name="P777"><text:span text:style-name="T778">11</text:span><text:span text:style-name="T779"><text:s/>straipsnis.<text:s/></text:span><text:span text:style-name="T780">Vyriausybės įgaliojimai įslaptintos informacijos apsaugos srityje<text:s/></text:span></text:p>
      <text:p text:style-name="P781"><text:span text:style-name="T782">Vyriausybė atlieka šias funkcijas:</text:span></text:p>
      <text:p text:style-name="P783"><text:span text:style-name="T784">1</text:span><text:span text:style-name="T785">) tvirtina Paslapčių apsaugos koordinavimo<text:s/></text:span><text:span text:style-name="T786">komisijos nuostatus;</text:span></text:p>
      <text:p text:style-name="P787"><text:span text:style-name="T788">2</text:span><text:span text:style-name="T789">) nustato Saugumo priežiūros tarnybos, Nacionalinės komunikacijų apsaugos tarnybos, Nacionalinės šifrų paskirstymo tarnybos, apsaugos nuo elektromagnetinės spinduliuotės tarnybų kompetenciją ir funkcijas užtikrinant Lietuvos Respu</text:span><text:span text:style-name="T790">blikos įslaptintos informacijos, užsienio valstybių, Europos Sąjungos ar tarptautinių organizacijų Lietuvos Respublikai perduotos įslaptintos informacijos apsaugą;</text:span></text:p>
      <text:p text:style-name="P791"><text:span text:style-name="T792">3</text:span><text:span text:style-name="T793">) nustato asmenų, pretenduojančių gauti leidimą dirbti ar susipažinti su įslaptinta inf</text:span><text:span text:style-name="T794">ormacija, tikrinimo<text:s/></text:span><text:span text:style-name="T795">ar<text:s/></text:span><text:span text:style-name="T796">teisės dirbti ar susipažinti su įslaptinta informacija, žymima slaptumo žyma „Riboto naudojimo“, suteikimo tvarką;</text:span></text:p>
      <text:p text:style-name="P797"><text:span text:style-name="T798">4</text:span><text:span text:style-name="T799">) nustato<text:s/></text:span><text:span text:style-name="T800">įslaptintos informacijos administravimo,<text:s/></text:span><text:span text:style-name="T801">išslaptinimo</text:span><text:span text:style-name="T802"><text:s/>tvarką;</text:span></text:p>
      <text:p text:style-name="P803"><text:span text:style-name="T804">5</text:span><text:span text:style-name="T805">) nustato<text:s/></text:span><text:span text:style-name="T806">įslaptintos informacijos<text:s/></text:span><text:span text:style-name="T807">fizinės apsaugos reikalavimus ir jų įgyvendinimo tvarką;</text:span></text:p>
      <text:p text:style-name="P808"><text:span text:style-name="T809">6</text:span><text:span text:style-name="T810">) nustato tiekėjų patikimumo vertinimo tvarką;</text:span></text:p>
      <text:p text:style-name="P811"><text:span text:style-name="T812">7</text:span><text:span text:style-name="T813">) nustato žinybinių saugumo priežiūros tarnybų steigimo tvarką ir tvirtina bendrąsias jų veiklos taisykles;</text:span></text:p>
      <text:p text:style-name="P814"><text:span text:style-name="T815">8</text:span><text:span text:style-name="T816">) tvirtina<text:s/></text:span><text:span text:style-name="T817">ĮI</text:span><text:span text:style-name="T818">RIS steigimo ir<text:s/></text:span><text:span text:style-name="T819">įteisinimo taisykles;<text:s/></text:span></text:p>
      <text:p text:style-name="P820"><text:span text:style-name="T821">9</text:span><text:span text:style-name="T822">) nustato<text:s/></text:span><text:span text:style-name="T823">ĮIRIS saugumo, telekomunikacijų apsaugos, ĮIRIS apsaugos nuo elektromagnetinės spinduliuotės priemonėms keliamus reikalavimus;</text:span></text:p>
      <text:p text:style-name="P824"><text:span text:style-name="T825">10</text:span><text:span text:style-name="T826">) nustato<text:s/></text:span><text:span text:style-name="T827">kriptografinių priemonių administravimo tvarką;</text:span></text:p>
      <text:p text:style-name="P828"><text:span text:style-name="T829">11</text:span><text:span text:style-name="T830">) nustato<text:s/></text:span><text:span text:style-name="T831">įslaptintai</text:span><text:span text:style-name="T832"><text:s/>informacijai įrašyti skirtų laikmenų administravimo tvarką.</text:span></text:p>
      <text:p text:style-name="P833"/>
      <text:p text:style-name="P834"><text:span text:style-name="T835">12</text:span><text:span text:style-name="T836"><text:s/></text:span><text:span text:style-name="T837">straipsnis.<text:s/></text:span><text:span text:style-name="T838">Paslapčių apsaugos koordinavimo</text:span><text:span text:style-name="T839"><text:s/></text:span><text:span text:style-name="T840">komisija</text:span></text:p>
      <text:p text:style-name="P841"><text:span text:style-name="T842">1</text:span><text:span text:style-name="T843">. Lietuvos Respublikos įslaptintos informacijos apsaugos veiksmų įgyvendinimą ir užsienio valstybių, Europos Sąjungos ar tarp</text:span><text:span text:style-name="T844">tautinių organizacijų Lietuvos Respublikai perduotos įslaptintos informacijos ar įslaptintos informacijos, parengtos užsienio valstybių, Europos Sąjungos ar tarptautinių organizacijų ir Lietuvos Respublikos institucijų bendrais veiksmais, apsaugos veiksmų<text:s/></text:span><text:span text:style-name="T845">įgyvendinimą Lietuvos Respublikos institucijose koordinuoja kolegiali institucija – Paslapčių apsaugos koordinavimo komisija. Paslapčių apsaugos koordinavimo komisija turi savo blanką ir antspaudą.</text:span></text:p>
      <text:p text:style-name="P846"><text:span text:style-name="T847">2</text:span><text:span text:style-name="T848">. Paslapčių apsaugos koordinavimo komisija sudaroma i</text:span><text:span text:style-name="T849">š šešių narių – po du narius deleguoja Respublikos Prezidentas, Seimo Pirmininkas, Ministras Pirmininkas.<text:s/></text:span><text:span text:style-name="T850">Paslapčių apsaugos koordinavimo komisijos nariu gali būti skiriamas Lietuvos Respublikos pilietis, turintis tarnybos ar darbo patirties įslaptintos in</text:span><text:span text:style-name="T851">formacijos apsaugos politikos įgyvendinimo srityje ir atitinkantis reikalavimus, būtinus išduodant leidimą dirbti ar susipažinti su įslaptinta informacija, žymima slaptumo žyma „Visiškai slaptai“. Paslapčių apsaugos koordinavimo komisijos pirmininką</text:span><text:span text:style-name="T852"><text:s/>iš pas</text:span><text:span text:style-name="T853">kirtų narių skiria Ministras Pirmininkas. Paslapčių apsaugos koordinavimo komisijos pirmininko pavaduotoją renka komisijos nariai.<text:s/></text:span></text:p>
      <text:p text:style-name="P854"><text:span text:style-name="T855">3</text:span><text:span text:style-name="T856">. Paslapčių apsaugos koordinavimo komisija atlieka šias funkcijas:</text:span></text:p>
      <text:p text:style-name="P857"><text:span text:style-name="T858">1</text:span><text:span text:style-name="T859">) koordinuoja Lietuvos Respublikos tarptautinių<text:s/></text:span><text:span text:style-name="T860">sutarčių dėl įslaptintos informacijos abipusės apsaugos reikalavimų įgyvendinimą, prireikus inicijuoja tokių sutarčių sudarymo ar sudarytų sutarčių denonsavimo procedūras;</text:span></text:p>
      <text:p text:style-name="P861"><text:span text:style-name="T862">2</text:span><text:span text:style-name="T863">) vykdo užsienio valstybių, Europos Sąjungos ar tarptautinių organizacijų<text:s/></text:span><text:span text:style-name="T864">Lietuvos Respublikai perduotos įslaptintos informacijos apsaugos veiksmų įgyvendinimo priežiūrą, atlieka kitas funkcijas, užtikrindama Lietuvos Respublikai perduotos įslaptintos informacijos saugumą pagal Europos Sąjungos teisės aktus ar Lietuvos Respublik</text:span><text:span text:style-name="T865">os tarptautines sutartis su užsienio valstybėmis arba tarptautinėmis organizacijomis;</text:span></text:p>
      <text:p text:style-name="P866"><text:span text:style-name="T867">3</text:span><text:span text:style-name="T868">) įslaptintų sandorių saugumą užtikrinančių institucijų teikimu sprendžia klausimus dėl galimybės išduoti tiekėjo patikimumo pažymėjimą tiekėjui, kurio dalyvis, turi</text:span><text:span text:style-name="T869">ntis ne mažiau kaip 1/3 balsų dalyvių susirinkime, yra registruotas ne Europos Sąjungos ar Šiaurės Atlanto sutarties organizacijos (toliau</text:span><text:span text:style-name="T870"><text:s/></text:span><text:span text:style-name="T871">–</text:span><text:span text:style-name="T872"><text:s/></text:span><text:span text:style-name="T873">NATO) valstybėse narėse</text:span><text:span text:style-name="T874">,<text:s/></text:span><text:span text:style-name="T875">valstybėse, pasirašiusiose Europos ekonominės erdvės sutartį, arba valstybėse, su kuriomis</text:span><text:span text:style-name="T876"><text:s/>Lietuvos Respublika nėra sudariusi sutarties dėl įslaptintos informacijos abipusės apsaugos;</text:span></text:p>
      <text:p text:style-name="P877"><text:span text:style-name="T878">4</text:span><text:span text:style-name="T879">) nustato užsienio valstybių, Europos Sąjungos ar tarptautinių organizacijų Lietuvos Respublikai perduotos įslaptintos informacijos administravimui reikaling</text:span><text:span text:style-name="T880">as registratūrų sistemas, priima sprendimus dėl naujų Lietuvos Respublikai perduotos įslaptintos informacijos registratūrų steigimo ar įsteigtų registratūrų panaikinimo tikslingumo;<text:s/></text:span></text:p>
      <text:p text:style-name="P881"><text:span text:style-name="T882">5</text:span><text:span text:style-name="T883">) teikia siūlymus dėl šio įstatymo ir kitų teisės aktų, susijusių su</text:span><text:span text:style-name="T884"><text:s/>įslaptintos informacijos apsauga, tobulinimo ar pripažinimo netekusiais galios, galiojančios įslaptintos informacijos apsaugos teisinio reglamentavimo sistemos tobulinimo, taip pat<text:s/></text:span><text:span text:style-name="T885">teisės aktų, nustatančių Vyriausybei teikiamų teisės aktų projektų rengimo</text:span><text:span text:style-name="T886"><text:s/>reikalavimus, nustatyta tvarka teikia išvadas dėl<text:s/></text:span><text:span text:style-name="T887">Vyriausybei<text:s/></text:span><text:span text:style-name="T888">teikiamų<text:s/></text:span><text:span text:style-name="T889">teisės aktų<text:s/></text:span><text:span text:style-name="T890">projektų, susijusių su įslaptintos informacijos apsauga</text:span><text:span text:style-name="T891">;<text:s/></text:span></text:p>
      <text:p text:style-name="P892"><text:span text:style-name="T893">6</text:span><text:span text:style-name="T894">) teikia rekomendacijas, išaiškinimus ir metodinę pagalbą paslapčių subjektams, tiekėjams įslaptintos informa</text:span><text:span text:style-name="T895">cijos apsaugos klausimais;<text:s/></text:span></text:p>
      <text:p text:style-name="P896"><text:span text:style-name="T897">7</text:span><text:span text:style-name="T898">) vertina paslapčių subjektų sprendimų dėl paslapčių subjekto statuso suteikimo pavaldžioms ar jų reguliavimo sričiai priskirtoms įstaigoms, įmonėms projektus;</text:span></text:p>
      <text:p text:style-name="P899"><text:span text:style-name="T900">8</text:span><text:span text:style-name="T901">) tvirtina detalių įslaptinamos informacijos sąrašų rengim</text:span><text:span text:style-name="T902">o rekomendacijas;</text:span></text:p>
      <text:p text:style-name="P903"><text:span text:style-name="T904">9</text:span><text:span text:style-name="T905">) paslapčių subjektams tarpininkaujant, sprendžia klausimus dėl galimybės išduoti leidimus dirbti ar susipažinti su įslaptinta informacija asmenims, turintiems dvigubą pilietybę, arba asmenims, neturintiems šio įstatymo 17 straipsnio</text:span><text:span text:style-name="T906"><text:s/>2 dalies 1 punkte nustatyto nuolatinio gyvenimo Lietuvos Respublikoje, Europos Sąjungos ar NATO valstybėse narėse cenzo, išskyrus asmenis,<text:s/></text:span><text:span text:style-name="T907">kurie yra (</text:span><text:span text:style-name="T908">ar pretenduoja tapti)</text:span><text:span text:style-name="T909"><text:s/></text:span><text:span text:style-name="T910">kriminalinės žvalgybos subjekto darbuotojai (darbuotojais), o jų tarnybinė priklaus</text:span><text:span text:style-name="T911">omybė kriminalinės žvalgybos subjektui yra įslaptinta ir užšifruota, ar įslaptinti (įslaptintais) žvalgybos pareigūnai (pareigūnais), taip pat asmenis, įtrauktus į žvalgybos pareigūnų rezervą;</text:span><text:s/></text:p>
      <text:p text:style-name="P912">Straipsnio punkto pakeitimai:</text:p>
      <text:p text:style-name="P913"><text:span text:style-name="T914">Nr.<text:s/></text:span><text:a xlink:href="https://www.e-tar.lt/portal/legalAct.html?documentId=aa303eb0c66011ea997c9ee767e856b4" office:target-frame-name="_top" xlink:show="replace"><text:span text:style-name="T915">XIII-3255</text:span></text:a><text:span text:style-name="T916">, 2020-06-30, paskelbta TAR 2020-07-15, i. k. 2020-15770</text:span></text:p>
      <text:p text:style-name="Normal"/>
      <text:p text:style-name="P917"><text:span text:style-name="T918">10</text:span><text:span text:style-name="T919">) sprendžia ginčus tarp paslapčių subjektų, taip pat ginčus tarp paslapčių subjektų ir<text:s/></text:span><text:span text:style-name="T920">kitų asmenų, kylančius dėl informacijos įslaptinimo, įslaptintos informacijos saugojimo, naudojimo, išslaptinimo, apsaugos kontrolės (priežiūros);</text:span></text:p>
      <text:p text:style-name="P921"><text:span text:style-name="T922">11</text:span><text:span text:style-name="T923">) teikia išvadas dėl informacijos įslaptinimo ar slaptumo žymų informacijai suteikimo pagrįstumo;</text:span></text:p>
      <text:p text:style-name="P924"><text:span text:style-name="T925">12</text:span><text:span text:style-name="T926">) teikia paslapčių subjektams siūlymus dėl informacijos, kuri pagal savo pobūdį ir svarbą turėtų būti įslaptinta, tačiau nuosavybės teise priklauso paslapčių subjektu nesančiam fiziniam ar juridiniam asmeniui, įsigijimo pagrįstumo ir galimo atlygio inform</text:span><text:span text:style-name="T927">acijos savininkui dydžio;</text:span></text:p>
      <text:p text:style-name="P928"><text:span text:style-name="T929">13</text:span><text:span text:style-name="T930">) paslapčių subjektų teikimu sprendžia klausimus dėl galimybės valstybės paslaptį sudarančią informaciją perduoti užsienio valstybėms, Europos Sąjungai ar tarptautinėms organizacijoms, su kuriomis nėra sudaryta tarptautinių<text:s/></text:span><text:span text:style-name="T931">sutarčių dėl įslaptintos informacijos abipusės apsaugos;<text:s/></text:span></text:p>
      <text:p text:style-name="P932"><text:span text:style-name="T933">14</text:span><text:span text:style-name="T934">) paslapčių subjektų teikimu tvirtina papildomų žymų, nurodančių įslaptintos informacijos naudojimo apribojimus, sąrašą;</text:span></text:p>
      <text:p text:style-name="P935"><text:span text:style-name="T936">15</text:span><text:span text:style-name="T937">) paslapčių subjektų teikimu priima sprendimus dėl galimybės baig</text:span><text:span text:style-name="T938">ti įslaptinto sandorio, susijusio su įslaptinta informacija, žymima slaptumo žymomis „Visiškai slaptai“, „Slaptai“ ir „Konfidencialiai“, vykdymą, kai yra panaikintas tiekėjo patikimumo pažymėjimas ar sustabdytas jo galiojimas;</text:span><text:s/></text:p>
      <text:p text:style-name="P939">Straipsnio punkto pakeitimai:</text:p>
      <text:p text:style-name="P940"><text:span text:style-name="T941">Nr.<text:s/></text:span><text:a xlink:href="https://www.e-tar.lt/portal/legalAct.html?documentId=9a7f0e60acdd11eba871a26c1fc3fbc1" office:target-frame-name="_top" xlink:show="replace"><text:span text:style-name="T942">XIV-282</text:span></text:a><text:span text:style-name="T943">, 2021-04-29, paskelbta TAR 2021-05-04, i. k. 2021-09684</text:span></text:p>
      <text:p text:style-name="Normal"/>
      <text:p text:style-name="P944"><text:span text:style-name="T945">16</text:span><text:span text:style-name="T946">) nustato pareigybių, susijusių su didelėmis grėsmėmis įslaptintos informacijos<text:s/></text:span><text:span text:style-name="T947">saugumui, sąrašų sudarymo kriterijus.</text:span></text:p>
      <text:p text:style-name="P948"><text:span text:style-name="T949">4</text:span><text:span text:style-name="T950">. Paslapčių apsaugos koordinavimo komisijos pirmininkas, nešaukdamas Paslapčių apsaugos koordinavimo komisijos posėdžio, pritaria arba nepritaria paslapčių subjektų parengtiems ar keičiamiems detaliems įslaptina</text:span><text:span text:style-name="T951">mos informacijos, susijusios su jų vykdoma veikla, sąrašams,<text:s/></text:span><text:span text:style-name="T952">užsienio valstybių, Europos Sąjungos ar tarptautinių organizacijų atitinkamų institucijų ar paslapčių subjektų prašymu teikia pažymas, patvirtinančias, kad asmenys turi teisę dirbti ar susipažint</text:span><text:span text:style-name="T953">i su įslaptinta informacija arba kad tiekėjas turi tiekėjo patikimumo pažymėjimą ar tiekėjo leidimą dirbti ar susipažinti su įslaptinta informacija.</text:span><text:span text:style-name="T954"><text:s/>Teikti<text:s/></text:span><text:span text:style-name="T955">šioje dalyje nurodytas pažymas Paslapčių apsaugos koordinavimo komisijos pirmininkas gali įgalioti k</text:span><text:span text:style-name="T956">itą Paslapčių apsaugos koordinavimo komisijos narį ar Paslapčių apsaugos koordinavimo komisijos sekretoriato vadovą.</text:span><text:s/></text:p>
      <text:p text:style-name="P957">Straipsnio dalies pakeitimai:</text:p>
      <text:p text:style-name="P958"><text:span text:style-name="T959">Nr.<text:s/></text:span><text:a xlink:href="https://www.e-tar.lt/portal/legalAct.html?documentId=9a7f0e60acdd11eba871a26c1fc3fbc1" office:target-frame-name="_top" xlink:show="replace"><text:span text:style-name="T960">XIV-282</text:span></text:a><text:span text:style-name="T961">, 2021-04-29, paskelbta TAR 2021-05-04, i. k. 2021-09684</text:span></text:p>
      <text:p text:style-name="Normal"/>
      <text:p text:style-name="P962"><text:span text:style-name="T963">5</text:span><text:span text:style-name="T964">. Vykdydama šio straipsnio 3 dalies 2 punkte nurodytą funkciją, Paslapčių apsaugos koordinavimo komisija turi teisę už įslaptintos informacijos apsaugą atsakingoms institucijoms pavesti<text:s/></text:span><text:span text:style-name="T965">atlikti veiksmus, numatytus Lietuvos Respublikos tarptautinėse sutartyse ar Europos Sąjungos teisės aktuose.</text:span></text:p>
      <text:p text:style-name="P966"><text:span text:style-name="T967">6</text:span><text:span text:style-name="T968">. Paslapčių apsaugos koordinavimo komisijos sprendimai, priimti atliekant šio straipsnio 3 dalyje nurodytas funkcijas, yra privalomi paslapčių</text:span><text:span text:style-name="T969"><text:s/>subjektams, tiekėjams.<text:s/></text:span></text:p>
      <text:p text:style-name="P970"><text:span text:style-name="T971">6</text:span><text:span text:style-name="T972">1</text:span><text:span text:style-name="T973">. Paslapčių apsaugos koordinavimo komisija,<text:s/></text:span><text:span text:style-name="T974">mutatis mutandis</text:span><text:span text:style-name="T975"><text:s/>vadovaudamasi šio įstatymo antrojo skirsnio reikalavimais, turi teisę įslaptinti ir išslaptinti rengiamą informaciją, keisti parengtos įslaptintos informacijos slap</text:span><text:span text:style-name="T976">tumo žymas ir įslaptinimo terminus.</text:span><text:s/></text:p>
      <text:p text:style-name="P977">Papildyta straipsnio dalimi:</text:p>
      <text:p text:style-name="P978"><text:span text:style-name="T979">Nr.<text:s/></text:span><text:a xlink:href="https://www.e-tar.lt/portal/legalAct.html?documentId=9a7f0e60acdd11eba871a26c1fc3fbc1" office:target-frame-name="_top" xlink:show="replace"><text:span text:style-name="T980">XIV-282</text:span></text:a><text:span text:style-name="T981">, 2021-04-29, paskelbta TAR 2021-05-04, i. k. 2021-09684</text:span></text:p>
      <text:p text:style-name="Normal"/>
      <text:p text:style-name="P982"><text:span text:style-name="T983">7</text:span><text:span text:style-name="T984">. Lietuvos Respubl</text:span><text:span text:style-name="T985">ikos valstybės saugumo departamento (toliau – Valstybės saugumo departamentas) padalinys, įgyvendinantis ir kontroliuojantis (prižiūrintis) įslaptintos informacijos apsaugos veiksmus, atlieka Paslapčių apsaugos koordinavimo komisijos sekretoriato funkcijas</text:span><text:span text:style-name="T986">. Paslapčių apsaugos koordinavimo komisijos sekretoriatas rengia Paslapčių apsaugos koordinavimo komisijos posėdžių medžiagą, Paslapčių apsaugos koordinavimo komisijos pavedimu vykdo komisijos priimtus sprendimus, kontroliuoja (prižiūri), kaip paslapčių su</text:span><text:span text:style-name="T987">bjektai, tiekėjai įgyvendina Paslapčių apsaugos koordinavimo komisijos sprendimus, organizuoja ir užtikrina įslaptintos informacijos, kuria disponuoja Paslapčių apsaugos koordinavimo komisija, apsaugos reikalavimų įgyvendinimą.</text:span><text:s/></text:p>
      <text:p text:style-name="P988">Straipsnio dalies pakeitimai:</text:p>
      <text:p text:style-name="P989"><text:span text:style-name="T990">Nr.<text:s/></text:span><text:a xlink:href="https://www.e-tar.lt/portal/legalAct.html?documentId=9a7f0e60acdd11eba871a26c1fc3fbc1" office:target-frame-name="_top" xlink:show="replace"><text:span text:style-name="T991">XIV-282</text:span></text:a><text:span text:style-name="T992">, 2021-04-29, paskelbta TAR 2021-05-04, i. k. 2021-09684</text:span></text:p>
      <text:p text:style-name="Normal"/>
      <text:p text:style-name="P993"><text:span text:style-name="T994">8</text:span><text:span text:style-name="T995">. Paslapčių apsaugos koordinavimo komisijos sprendimai skundžiami Lietuvos Respub</text:span><text:span text:style-name="T996">likos administracinių bylų teisenos įstatymo nustatyta tvarka.</text:span></text:p>
      <text:p text:style-name="P997"/>
      <text:p text:style-name="P998"><text:span text:style-name="T999">13</text:span><text:span text:style-name="T1000"><text:s/>straipsnis.<text:s/></text:span><text:span text:style-name="T1001">Įslaptintos informacijos apsaugos įgyvendinimas<text:s/></text:span></text:p>
      <text:p text:style-name="P1002"><text:span text:style-name="T1003">1</text:span><text:span text:style-name="T1004">. Už bendrą įslaptintos informacijos, kuria disponuoja paslapčių subjektas, apsaugos organizavimą ir būklę atsako paslapčių subjekto vadovas. Už įslaptintos informacijos apsaugos reikalavimų vykdymą paslapčių subjektui<text:s/></text:span><text:span text:style-name="T1005">pavaldžiose ar jo<text:s/></text:span><text:span text:style-name="T1006">reguliavimo sričiai</text:span><text:span text:style-name="T1007"><text:s/>priskirtose įstaigose, įmonėse, kuriose saugoma arba naudojama įslaptinta informacija, atsako šių įstaigų, įmonių vadovai. Už patikėtos įslaptintos informacijos praradimą ar neteisėtą atskleidimą atsako asmuo, kuriam tokia informacija patikėta.</text:span></text:p>
      <text:p text:style-name="P1008"><text:span text:style-name="T1009">2</text:span><text:span text:style-name="T1010">. Pas</text:span><text:span text:style-name="T1011">lapčių subjekto vadovo ar jo įgalioto asmens sprendimu turi būti paskirtas už įslaptintos informacijos apsaugą atsakingas asmuo. Jeigu atsakingais už atskiras įslaptintos informacijos apsaugos sritis yra paskiriami skirtingi asmenys, turi būti paskirtas as</text:span><text:span text:style-name="T1012">muo, koordinuojantis įslaptintos informacijos apsaugos reikalavimų vykdymą.</text:span><text:s/></text:p>
      <text:p text:style-name="P1013">Straipsnio dalies pakeitimai:</text:p>
      <text:p text:style-name="P1014"><text:span text:style-name="T1015">Nr.<text:s/></text:span><text:a xlink:href="https://www.e-tar.lt/portal/legalAct.html?documentId=9a7f0e60acdd11eba871a26c1fc3fbc1" office:target-frame-name="_top" xlink:show="replace"><text:span text:style-name="T1016">XIV-282</text:span></text:a><text:span text:style-name="T1017">, 2021-04-29, paskelbta TAR 2021-05-04,<text:s/></text:span><text:span text:style-name="T1018">i. k. 2021-09684</text:span></text:p>
      <text:p text:style-name="Normal"/>
      <text:p text:style-name="P1019"><text:span text:style-name="T1020">3</text:span><text:span text:style-name="T1021">. Paslapčių subjektas tvirtina jam pavaldžių ar jo reguliavimo sričiai priskirtų įstaigų, įmonių, kuriose dirbama su įslaptinta informacija ar saugoma įslaptinta informacija,<text:s/></text:span><text:span text:style-name="T1022">sąrašą</text:span><text:span text:style-name="T1023">.</text:span><text:s/></text:p>
      <text:p text:style-name="P1024">Straipsnio dalies pakeitimai:</text:p>
      <text:p text:style-name="P1025"><text:span text:style-name="T1026">Nr.<text:s/></text:span><text:a xlink:href="https://www.e-tar.lt/portal/legalAct.html?documentId=9a7f0e60acdd11eba871a26c1fc3fbc1" office:target-frame-name="_top" xlink:show="replace"><text:span text:style-name="T1027">XIV-282</text:span></text:a><text:span text:style-name="T1028">, 2021-04-29, paskelbta TAR 2021-05-04, i. k. 2021-09684</text:span></text:p>
      <text:p text:style-name="Normal"/>
      <text:p text:style-name="P1029"><text:span text:style-name="T1030">4</text:span><text:span text:style-name="T1031">. Paslapčių subjektai sudaro pareigybių, kurias užimantiems asmenims reikia leidimų dirbti ar susipažin</text:span><text:span text:style-name="T1032">ti su įslaptinta informacija, sąrašą. Jame nurodomas paslapčių subjekto, paslapčių subjektui pavaldžios ar jo reguliavimo sričiai priskirtos įstaigos, įmonės, taip pat jos padalinio, kurio struktūroje yra pareigybė, pavadinimas ir aukščiausia įslaptintos i</text:span><text:span text:style-name="T1033">nformacijos, su kuria asmenys, einantys sąraše nurodytas pareigas, gali dirbti ar susipažinti, slaptumo žyma.<text:s/></text:span></text:p>
      <text:p text:style-name="P1034"><text:span text:style-name="T1035">5</text:span><text:span text:style-name="T1036">. Paslapčių subjektuose, paslapčių subjektui<text:s/></text:span><text:span text:style-name="T1037">pavaldžiose ar jo<text:s/></text:span><text:span text:style-name="T1038">reguliavimo sričiai priskirtose įstaigose, įmonėse, disponuojančiose Lietuvos</text:span><text:span text:style-name="T1039"><text:s/>Respublikos, užsienio valstybių, Europos Sąjungos ar tarptautinių organizacijų įslaptinta informacija, turi būti sudarytas sąrašas asmenų, kuriems yra išduoti leidimai dirbti ar susipažinti su įslaptinta informacija.</text:span><text:span text:style-name="T1040"><text:s/>Šiame sąraše turi būti nurodoma aukšči</text:span><text:span text:style-name="T1041">ausia įslaptintos informacijos, su kuria asmeniui yra leidžiama dirbti ar susipažinti,<text:s/></text:span><text:span text:style-name="T1042">slaptumo<text:s/></text:span><text:span text:style-name="T1043">žyma, leidimo dirbti ar susipažinti su įslaptinta informacija registracijos numeris, išdavimo data ir galiojimo terminas.</text:span></text:p>
      <text:p text:style-name="P1044"><text:span text:style-name="T1045">6</text:span><text:span text:style-name="T1046">. Krašto apsaugos ministras ar jo</text:span><text:span text:style-name="T1047"><text:s/>įgaliotas asmuo sudaro sąrašą nuolatinės šaulio tarnybos ir šaulio tarnybos Lietuvos šaulių sąjungos koviniuose būriuose pareigybių, kurioms nustatomas reikalavimas turėti leidimą dirbti ar susipažinti su įslaptinta informacija arba teisę dirbti ar susipa</text:span><text:span text:style-name="T1048">žinti su įslaptinta informacija, žymima slaptumo žyma „Riboto naudojimo“.</text:span><text:s/></text:p>
      <text:p text:style-name="P1049">Papildyta straipsnio dalimi:</text:p>
      <text:p text:style-name="P1050"><text:span text:style-name="T1051">Nr.<text:s/></text:span><text:a xlink:href="https://www.e-tar.lt/portal/legalAct.html?documentId=523e131054f511e7846ef01bfffb9b64" office:target-frame-name="_top" xlink:show="replace"><text:span text:style-name="T1052">XIII-437</text:span></text:a><text:span text:style-name="T1053">, 2017-06-13, paskelbta TAR 2017-06-19, i.</text:span><text:span text:style-name="T1054"><text:s/>k. 2017-10253</text:span></text:p>
      <text:p text:style-name="Normal"/>
      <text:p text:style-name="P1055"><text:span text:style-name="T1056">14</text:span><text:span text:style-name="T1057"><text:s/>straipsnis.<text:s/></text:span><text:span text:style-name="T1058">Specialioji ekspertų komisija</text:span></text:p>
      <text:p text:style-name="P1059"><text:span text:style-name="T1060">1</text:span><text:span text:style-name="T1061">. Paslapčių subjektuose įslaptintos informacijos apsaugą koordinuoja paslapčių subjekto vadovo sprendimu sudaromos nuolatinės specialiosios ekspertų komisijos. Šios komisijos:</text:span></text:p>
      <text:p text:style-name="P1062"><text:span text:style-name="T1063">1</text:span><text:span text:style-name="T1064">) tei</text:span><text:span text:style-name="T1065">kia paslapčių subjekto vadovui siūlymus dėl leidimų dirbti ar susipažinti su įslaptinta informacija išdavimo asmenims arba išduotų leidimų panaikinimo;</text:span></text:p>
      <text:p text:style-name="P1066"><text:span text:style-name="T1067">2</text:span><text:span text:style-name="T1068">) teikia paslapčių subjekto vadovui siūlymus ir išvadas dėl informacijos įslaptinimo pagrįstumo, įs</text:span><text:span text:style-name="T1069">laptinimo termino pratęsimo, slaptumo žymų keitimo, įslaptintos informacijos išslaptinimo ar sunaikinimo;</text:span></text:p>
      <text:p text:style-name="P1070"><text:span text:style-name="T1071">3</text:span><text:span text:style-name="T1072">) organizuoja įslaptintos informacijos apsaugos būklės tikrinimus paslapčių subjekte, paslapčių subjektui pavaldžiose ar jo reguliavimo sričiai p</text:span><text:span text:style-name="T1073">riskirtose įstaigose ir teikia paslapčių subjekto vadovui siūlymus dėl įslaptintos informacijos apsaugos reikalavimų pažeidimų prevencijos, sprendžia kitus klausimus, susijusius su įslaptintos informacijos apsauga.</text:span></text:p>
      <text:p text:style-name="P1074"><text:span text:style-name="T1075">2</text:span><text:span text:style-name="T1076">. Atsižvelgdamas į įslaptintos inf</text:span><text:span text:style-name="T1077">ormacijos apimtį, paslapčių subjekto vadovas gali nesudaryti specialiosios ekspertų komisijos ir jos funkcijas pavesti atlikti už įslaptintos informacijos apsaugą atsakingam asmeniui,</text:span><text:span text:style-name="T1078"><text:s/></text:span><text:span text:style-name="T1079">asmeniui, koordinuojančiam įslaptintos informacijos apsaugos reikalavimų</text:span><text:span text:style-name="T1080"><text:s/>vykdymą, ar kitam paslapčių subjekto darbuotojui ar padaliniui.</text:span><text:s/></text:p>
      <text:p text:style-name="P1081">Straipsnio pakeitimai:</text:p>
      <text:p text:style-name="P1082"><text:span text:style-name="T1083">Nr.<text:s/></text:span><text:a xlink:href="https://www.e-tar.lt/portal/legalAct.html?documentId=9a7f0e60acdd11eba871a26c1fc3fbc1" office:target-frame-name="_top" xlink:show="replace"><text:span text:style-name="T1084">XIV-282</text:span></text:a><text:span text:style-name="T1085">, 2021-04-29, paskelbta TAR 2021-05-04, i. k. 2021-09684</text:span></text:p>
      <text:p text:style-name="Normal"/>
      <text:p text:style-name="P1086"><text:span text:style-name="T1087">KETVIRTASIS</text:span><text:span text:style-name="T1088"><text:s/>SKIRSNIS</text:span></text:p>
      <text:p text:style-name="P1089"><text:span text:style-name="T1090">PERSONALO PATIKIMUMO UŽTIKRINIMAS</text:span></text:p>
      <text:p text:style-name="P1091"/>
      <text:p text:style-name="P1092"><text:span text:style-name="T1093">15</text:span><text:span text:style-name="T1094"><text:s/>straipsnis.<text:s/></text:span><text:span text:style-name="T1095">Darbo ar susipažinimo su įslaptinta informacija sąlygos</text:span></text:p>
      <text:p text:style-name="P1096"><text:span text:style-name="T1097">1</text:span><text:span text:style-name="T1098">. Lietuvos Respublikos įslaptintą informaciją, žymimą slaptumo žymomis „Visiškai slaptai“, „Slaptai“ arba „Konfidencialiai“, užsienio valstybių, Europos Sąjungos ar tarptautinių organizacijų<text:s/></text:span><text:span text:style-name="T1099">Lietuvos Respublikai perduotą<text:s/></text:span><text:span text:style-name="T1100">įslaptintą informaciją, žymimą slap</text:span><text:span text:style-name="T1101">tumo žymų „Visiškai slaptai“, „Slaptai“ arba „Konfidencialiai“ atitikmenimis, naudoti, saugoti ar tokią informaciją gabenti gali tik atitinkamus leidimus dirbti ar susipažinti su įslaptinta informacija turintys asmenys.<text:s/></text:span></text:p>
      <text:p text:style-name="P1102"><text:span text:style-name="T1103">2</text:span><text:span text:style-name="T1104">. Lietuvos Respublikos įslapti</text:span><text:span text:style-name="T1105">ntą informaciją, žymimą slaptumo žyma „Riboto naudojimo“,<text:s/></text:span><text:span text:style-name="T1106">užsienio valstybių, Europos Sąjungos ar tarptautinių organizacijų Lietuvos Respublikai perduotą įslaptintą informaciją, žymimą slaptumo žymos<text:s/></text:span><text:span text:style-name="T1107">„Riboto naudojimo“<text:s/></text:span><text:span text:style-name="T1108">atitikmeniu,<text:s/></text:span><text:span text:style-name="T1109">naudoti, saugoti ar toki</text:span><text:span text:style-name="T1110">ą informaciją gabenti gali tik teisę dirbti ar susipažinti su įslaptinta informacija, žymima slaptumo žyma „Riboto naudojimo“, arba leidimą dirbti ar susipažinti su įslaptinta informacija turintys asmenys.</text:span></text:p>
      <text:p text:style-name="P1111"><text:span text:style-name="T1112">3</text:span><text:span text:style-name="T1113">. Pagal pareigas susipažinti su įslaptinta in</text:span><text:span text:style-name="T1114">formacija ir ja naudotis gali Respublikos Prezidentas, Seimo Pirmininkas ir Ministras Pirmininkas.</text:span></text:p>
      <text:p text:style-name="P1115"><text:span text:style-name="T1116">4</text:span><text:span text:style-name="T1117">. Susipažinti su įslaptinta informacija, žymima slaptumo žyma „Riboto naudojimo“, ir ja naudotis gali Seimo nariai, savivaldybių tarybų nariai, kuriems<text:s/></text:span><text:span text:style-name="T1118">tai būtina pagal vykdomas pareigas.</text:span></text:p>
      <text:p text:style-name="P1119"><text:span text:style-name="T1120">5</text:span><text:span text:style-name="T1121">. Lietuvos Respublikos teismų teisėjai, vykdydami savo įgaliojimus, turi teisę susipažinti su įslaptinta informacija ir ja naudotis.</text:span></text:p>
      <text:p text:style-name="P1122"><text:span text:style-name="T1123">6</text:span><text:span text:style-name="T1124">. Atliekant ikiteisminį tyrimą ir nagrinėjant baudžiamąją bylą, kurių medžiag</text:span><text:span text:style-name="T1125">oje yra įslaptintos informacijos, įtariamasis, kaltinamasis, įtariamojo ar kaltinamojo gynėjas Lietuvos Respublikos baudžiamojo proceso kodekso nustatyta tvarka turi teisę susipažinti su bylos medžiagoje esančia įslaptinta informacija, išskyrus nukentėjusi</text:span><text:span text:style-name="T1126">ojo ar liudytojo, kuriam taikomas anonimiškumas, asmens tapatybę padedančius nustatyti duomenis. Šiais atvejais šio įstatymo 24 straipsnio 1 dalies 5 punkto ir 2 dalies 5 punkto, 25 straipsnio reikalavimai netaikomi.</text:span></text:p>
      <text:p text:style-name="P1127"><text:span text:style-name="T1128">7</text:span><text:span text:style-name="T1129">. Lietuvos Respublikoje paskelbus<text:s/></text:span><text:span text:style-name="T1130">karo ar nepaprastąją padėtį arba karinių operacijų metu paslapčių subjekto vadovo ar jo įgalioto asmens sprendimu asmeniui, kuris neturi leidimo dirbti ar susipažinti su įslaptinta informacija, gali būti suteikta teisė su ja susipažinti, išskyrus įslaptint</text:span><text:span text:style-name="T1131">ą informaciją, žymimą slaptumo žyma „Visiškai slaptai“, jeigu tokia informacija yra neišvengiamai būtina atliekant jam pavestas funkcijas ar užduotis.</text:span></text:p>
      <text:p text:style-name="P1132"><text:span text:style-name="T1133">8</text:span><text:span text:style-name="T1134">. Išimtiniais atvejais, nustatytais NATO norminiuose dokumentuose, reglamentuojančiuose įslaptintos<text:s/></text:span><text:span text:style-name="T1135">informacijos apsaugą, asmeniui, neturinčiam leidimo dirbti ar susipažinti su įslaptinta informacija, paslapčių subjekto vadovas gali išduoti rašytinį laikiną leidimą susipažinti su Lietuvos Respublikos perduota NATO įslaptinta informacija. Šiame leidime pr</text:span><text:span text:style-name="T1136">ivalo būti nurodyta, su kokia įslaptinta informacija asmeniui suteikiama teisė susipažinti.</text:span></text:p>
      <text:p text:style-name="P1137"><text:span text:style-name="T1138">8</text:span><text:span text:style-name="T1139">1</text:span><text:span text:style-name="T1140">. Su įslaptinta informacija gali susipažinti ar ją naudoti krašto apsaugos ministro ar jo įgalioto asmens sudarytame sąraše nurodyti Lietuvos šaulių sąjungos<text:s/></text:span><text:span text:style-name="T1141">nariai, atliekantys nuolatinę šaulio tarnybą Lietuvos šaulių sąjungoje, tarnaujantys Lietuvos šaulių sąjungos koviniuose būriuose ar kiti Lietuvos šaulių sąjungos nariai, dėl kurių yra priimamas krašto apsaugos ministro ar jo įgalioto asmens sprendimas, ka</text:span><text:span text:style-name="T1142">d jiems vykdant tarnybą reikia susipažinti su įslaptinta informacija. Tokiems Lietuvos šaulių sąjungos nariams leidimai dirbti ar susipažinti su įslaptinta informacija išduodami arba teisė dirbti ar susipažinti su įslaptinta informacija, žymima slaptumo žy</text:span><text:span text:style-name="T1143">ma „Riboto naudojimo“, suteikiama šiame skirsnyje nustatyta tvarka.</text:span><text:s/></text:p>
      <text:p text:style-name="P1144">Papildyta straipsnio dalimi:</text:p>
      <text:p text:style-name="P1145"><text:span text:style-name="T1146">Nr.<text:s/></text:span><text:a xlink:href="https://www.e-tar.lt/portal/legalAct.html?documentId=523e131054f511e7846ef01bfffb9b64" office:target-frame-name="_top" xlink:show="replace"><text:span text:style-name="T1147">XIII-437</text:span></text:a><text:span text:style-name="T1148">, 2017-06-13, paskelbta TAR 2017-06-19, i. k.<text:s/></text:span><text:span text:style-name="T1149">2017-10253</text:span></text:p>
      <text:p text:style-name="Normal"/>
      <text:p text:style-name="P1150">8<text:span text:style-name="T1151">2</text:span>. Atliekant kriminalinės žvalgybos tyrimą ar vykdant žvalgybą slaptai su kriminalinės žvalgybos subjektais bendradarbiaujantys asmenys ir žvalgybos slaptieji bendradarbiai su įslaptinta informacija gali būti supažindinti kriminalinės žvalgybos pagrindinių institucijų vadovų ar žvalgybos institucijų vadovų nustatyta tvarka.<text:s/></text:p>
      <text:p text:style-name="P1152">Papildyta straipsnio dalimi:</text:p>
      <text:p text:style-name="P1153"><text:span text:style-name="T1154">Nr.<text:s/></text:span><text:a xlink:href="https://www.e-tar.lt/portal/legalAct.html?documentId=aa303eb0c66011ea997c9ee767e856b4" office:target-frame-name="_top" xlink:show="replace"><text:span text:style-name="T1155">XIII-3255</text:span></text:a><text:span text:style-name="T1156">, 2020-06-30, paskelbta TAR<text:s/></text:span><text:span text:style-name="T1157">2020-07-15, i. k. 2020-15770</text:span></text:p>
      <text:p text:style-name="Normal"/>
      <text:p text:style-name="P1158"><text:span text:style-name="T1159">9</text:span><text:span text:style-name="T1160">. Šio straipsnio 4, 5, 6, 7 ir 8 dalyse nurodyti asmenys yra supažindinami su įslaptintos informacijos apsaugą reglamentuojančių teisės aktų reikalavimais, įspėjami dėl atsakomybės už įslaptintos informacijos neteisėtą at</text:span><text:span text:style-name="T1161">skleidimą ar praradimą ir už įslaptintos informacijos apsaugą atsakingam asmeniui turi pateikti rašytinį pasižadėjimą saugoti įslaptintą informaciją.</text:span><text:s/></text:p>
      <text:p text:style-name="P1162">Straipsnio dalies pakeitimai:</text:p>
      <text:p text:style-name="P1163"><text:span text:style-name="T1164">Nr.<text:s/></text:span><text:a xlink:href="https://www.e-tar.lt/portal/legalAct.html?documentId=9a7f0e60acdd11eba871a26c1fc3fbc1" office:target-frame-name="_top" xlink:show="replace"><text:span text:style-name="T1165">XIV-282</text:span></text:a><text:span text:style-name="T1166">, 2021-04-29, paskelbta TAR 2021-05-04, i. k. 2021-09684</text:span></text:p>
      <text:p text:style-name="Normal"/>
      <text:p text:style-name="P1167"><text:span text:style-name="T1168">16</text:span><text:span text:style-name="T1169"><text:s/></text:span><text:span text:style-name="T1170">straipsnis.<text:s/></text:span><text:span text:style-name="T1171">Teisė dirbti ar susipažinti su įslaptinta informacija, žymima slaptumo žyma „Riboto naudojimo“</text:span></text:p>
      <text:p text:style-name="P1172"><text:span text:style-name="T1173">1</text:span><text:span text:style-name="T1174">. Paslapčių subjekto darbuotojams teisę<text:s/></text:span><text:span text:style-name="T1175">dirbti ar susipažinti su įslaptinta informacija, žymima slaptumo žyma „Riboto naudojimo“, suteikia paslapčių subjekto vadovas ar jo įgaliotas asmuo, šauliams – krašto apsaugos ministras ar jo įgaliotas asmuo. Paslapčių subjekto vadovui teisę dirbti ar susi</text:span><text:span text:style-name="T1176">pažinti su įslaptinta informacija, žymima slaptumo žyma „Riboto naudojimo“, suteikia paslapčių subjekto vadovą į pareigas skiriantis asmuo ar jo įgaliotas asmuo. Ši teisė suteikiama iki darbo (tarnybos) santykių nutraukimo arba iki renkamų ar skiriamų į pa</text:span><text:span text:style-name="T1177">reigas asmenų įgaliojimų laiko pasibaigimo.</text:span><text:s/></text:p>
      <text:p text:style-name="P1178">Straipsnio dalies pakeitimai:</text:p>
      <text:p text:style-name="P1179"><text:span text:style-name="T1180">Nr.<text:s/></text:span><text:a xlink:href="https://www.e-tar.lt/portal/legalAct.html?documentId=523e131054f511e7846ef01bfffb9b64" office:target-frame-name="_top" xlink:show="replace"><text:span text:style-name="T1181">XIII-437</text:span></text:a><text:span text:style-name="T1182">, 2017-06-13, paskelbta TAR 2017-06-19, i. k. 2017-10253</text:span></text:p>
      <text:p text:style-name="Normal"/>
      <text:p text:style-name="P1183"><text:span text:style-name="T1184">2</text:span><text:span text:style-name="T1185">. Teisė<text:s/></text:span><text:span text:style-name="T1186">dirbti ar susipažinti su įslaptinta informacija, žymima slaptumo žyma „Riboto naudojimo“, nesuteikiama arba panaikinama,</text:span><text:span text:style-name="T1187"><text:s/></text:span><text:span text:style-name="T1188">jeigu asmuo:</text:span></text:p>
      <text:p text:style-name="P1189"><text:span text:style-name="T1190">1</text:span><text:span text:style-name="T1191">) įsiteisėjusiu nuosprendžiu buvo pripažintas kaltu dėl labai sunkaus ar sunkaus nusikaltimo ir turi neišnykusį ar nepa</text:span><text:span text:style-name="T1192">naikintą teistumą;</text:span></text:p>
      <text:p text:style-name="P1193"><text:span text:style-name="T1194">2</text:span><text:span text:style-name="T1195">) įsiteisėjusiu nuosprendžiu buvo pripažintas kaltu dėl valstybės ar tarnybos paslapties atskleidimo, neteisėto disponavimo informacija, kuri yra valstybės paslaptis, valstybės paslapties praradimo, tarnybos paslapties pagrobimo ar<text:s/></text:span><text:span text:style-name="T1196">kitokio neteisėto įgijimo ir turi neišnykusį ar nepanaikintą teistumą arba baudžiamojo nusižengimo atveju nuo apkaltinamojo nuosprendžio įsiteisėjimo dienos nepraėjo 3 metai;</text:span></text:p>
      <text:p text:style-name="P1197"><text:span text:style-name="T1198">3</text:span><text:span text:style-name="T1199">) buvo atleistas iš pareigų dėl darbo su įslaptinta informacija tvarkos paže</text:span><text:span text:style-name="T1200">idimo ar už tokius pažeidimus jam buvo panaikintas leidimas dirbti ar susipažinti su įslaptinta informacija arba teisė dirbti ar susipažinti su įslaptinta informacija, žymima slaptumo žyma „Riboto naudojimo“, ir nuo tokio sprendimo dienos nepraėjo 5 metai;</text:span></text:p>
      <text:p text:style-name="P1201"><text:span text:style-name="T1202">4</text:span><text:span text:style-name="T1203">)<text:s/></text:span><text:span text:style-name="T1204">buvo</text:span><text:span text:style-name="T1205"><text:s/></text:span><text:span text:style-name="T1206">atleistas iš pareigų dėl priesaikos ar pasižadėjimo sulaužymo, pareigūno vardo pažeminimo, profesinės etikos pažeidimo ir nuo atleidimo iš pareigų dienos nepraėjo 3 metai;</text:span></text:p>
      <text:p text:style-name="P1207"><text:span text:style-name="T1208">5</text:span><text:span text:style-name="T1209">) per pastaruosius 3 metus daugiau negu 2 kartus buvo baustas už a</text:span><text:span text:style-name="T1210">dministracinius nusižengimus, padarytus apsvaigus nuo alkoholio, narkotinių, psichotropinių ar kitų psichiką veikiančių medžiagų;<text:s/></text:span></text:p>
      <text:p text:style-name="P1211">Straipsnio punkto pakeitimai:</text:p>
      <text:p text:style-name="P1212"><text:span text:style-name="T1213">Nr.<text:s/></text:span><text:a xlink:href="https://www.e-tar.lt/portal/legalAct.html?documentId=9aa925c01d4b11e9875cdc20105dd260" office:target-frame-name="_top" xlink:show="replace"><text:span text:style-name="T1214">XIII-1922</text:span></text:a><text:span text:style-name="T1215">, 2019-01-11, paskelbta TAR 2019-01-21, i. k. 2019-00855</text:span></text:p>
      <text:p text:style-name="Normal"/>
      <text:p text:style-name="P1216"><text:span text:style-name="T1217">6</text:span><text:span text:style-name="T1218">) serga<text:s/></text:span><text:span text:style-name="T1219">sveikatos apsaugos ministro tvirtinamame sąraše nurodytomis ligomis<text:s/></text:span><text:span text:style-name="T1220">ar turi<text:s/></text:span><text:span text:style-name="T1221">šiame sąraše nurodytų<text:s/></text:span><text:span text:style-name="T1222">sveikatos sutrikimų, dėl kurių kyla grėsmė patikėtos įslaptintos inform</text:span><text:span text:style-name="T1223">acijos saugumui.<text:s/></text:span></text:p>
      <text:p text:style-name="P1224">Straipsnio punkto pakeitimai:</text:p>
      <text:p text:style-name="P1225"><text:span text:style-name="T1226">Nr.<text:s/></text:span><text:a xlink:href="https://www.e-tar.lt/portal/legalAct.html?documentId=9aa925c01d4b11e9875cdc20105dd260" office:target-frame-name="_top" xlink:show="replace"><text:span text:style-name="T1227">XIII-1922</text:span></text:a><text:span text:style-name="T1228">, 2019-01-11, paskelbta TAR 2019-01-21, i. k. 2019-00855</text:span></text:p>
      <text:p text:style-name="Normal"/>
      <text:p text:style-name="P1229"><text:span text:style-name="T1230">3</text:span><text:span text:style-name="T1231">. Informaciją, ar asmuo atitinka</text:span><text:span text:style-name="T1232"><text:s/>šio straipsnio 2 dalyje nustatytas sąlygas, surenka paslapčių subjekto vadovas ar jo įgaliotas asmuo arba krašto apsaugos ministras ar jo įgaliotas asmuo, jeigu tikrinamas asmuo yra šaulys, iš valstybės registrų (kadastrų), klasifikatorių ir kitų duomenų<text:s/></text:span><text:span text:style-name="T1233">bankų arba kreipdamasis į teisėsaugos, kontrolės ir kitas institucijas, įstaigas ar įmones, tvarkančias atitinkamą informaciją, o šios turimą informaciją privalo pateikti ne vėliau kaip per 15 darbo dienų nuo prašymo gavimo dienos. Paslapčių subjekto vadov</text:span><text:span text:style-name="T1234">as ar jo įgaliotas asmuo arba krašto apsaugos ministras ar jo įgaliotas asmuo, jeigu tikrinamas asmuo yra šaulys, gali tikrinamo asmens paprašyti pateikti tikrinimui reikalingą informaciją ar dokumentus.</text:span><text:s/></text:p>
      <text:p text:style-name="P1235">Straipsnio dalies pakeitimai:</text:p>
      <text:p text:style-name="P1236"><text:span text:style-name="T1237">Nr.<text:s/></text:span><text:a xlink:href="https://www.e-tar.lt/portal/legalAct.html?documentId=523e131054f511e7846ef01bfffb9b64" office:target-frame-name="_top" xlink:show="replace"><text:span text:style-name="T1238">XIII-437</text:span></text:a><text:span text:style-name="T1239">, 2017-06-13, paskelbta TAR 2017-06-19, i. k. 2017-10253</text:span></text:p>
      <text:p text:style-name="P1240"><text:span text:style-name="T1241">Nr.<text:s/></text:span><text:a xlink:href="https://www.e-tar.lt/portal/legalAct.html?documentId=aa303eb0c66011ea997c9ee767e856b4" office:target-frame-name="_top" xlink:show="replace"><text:span text:style-name="T1242">XIII-3255</text:span></text:a><text:span text:style-name="T1243">, 2020-06-30, paskelbta TAR 2020-07-15, i. k. 2020-15770</text:span></text:p>
      <text:p text:style-name="Normal"/>
      <text:p text:style-name="P1244">4. 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s/></text:p>
      <text:p text:style-name="P1245">Straipsnio dalies pakeitimai:</text:p>
      <text:p text:style-name="P1246"><text:span text:style-name="T1247">Nr.<text:s/></text:span><text:a xlink:href="https://www.e-tar.lt/portal/legalAct.html?documentId=aa303eb0c66011ea997c9ee767e856b4" office:target-frame-name="_top" xlink:show="replace"><text:span text:style-name="T1248">XIII-3255</text:span></text:a><text:span text:style-name="T1249">, 2020-06-30, paskelbta TAR 2020-07-15, i. k. 2020-15770</text:span></text:p>
      <text:p text:style-name="Normal"/>
      <text:p text:style-name="P1250"><text:span text:style-name="T1251">5</text:span><text:span text:style-name="T1252">. Asmenys, kuriems yra išduotas leidimas dirbti ar susipažinti su įslaptinta informacija, žymima slaptumo žymomis „Visiškai slaptai“, „Slaptai“ arba „Konfidencialiai“, nėra tikrinami</text:span><text:span text:style-name="T1253"><text:s/>dėl teisės dirbti ar susipažinti su įslaptinta informacija, žymima slaptumo žyma „Riboto naudojimo“, suteikimo.</text:span></text:p>
      <text:p text:style-name="P1254"><text:span text:style-name="T1255">6</text:span><text:span text:style-name="T1256">. Jeigu leidimas dirbti ar susipažinti su įslaptinta informacija arba teisė dirbti ar susipažinti su įslaptinta informacija, žymima slaptu</text:span><text:span text:style-name="T1257">mo žyma „Riboto naudojimo“,<text:s/></text:span><text:span text:style-name="T1258">neteko galios</text:span><text:span text:style-name="T1259"><text:s/>nutraukus asmens darbo (tarnybos) santykius arba pasibaigus renkamų ar skiriamų į pareigas asmenų įgaliojimų laikui, arba šio įstatymo 35 straipsnio 7 dalyje nustatytu atveju, teisė dirbti ar susipažinti su įslapti</text:span><text:span text:style-name="T1260">nta informacija, žymima slaptumo žyma „Riboto naudojimo“, asmeniui iš naujo suteikiama be tikrinimo, jeigu nuo dienos, kurią leidimas dirbti ar susipažinti su įslaptinta informacija arba teisė dirbti ar susipažinti su įslaptinta informacija, žymima slaptum</text:span><text:span text:style-name="T1261">o žyma „Riboto naudojimo“, neteko galios, nepraėjo 12 mėnesių ir nuo paskutinio asmens tikrinimo dėl leidimo dirbti ar susipažinti su įslaptinta informacija išdavimo arba teisės dirbti ar susipažinti su įslaptinta informacija, žymima slaptumo žyma „Riboto<text:s/></text:span><text:span text:style-name="T1262">naudojimo“, suteikimo nepraėjo 10 metų.</text:span><text:s/></text:p>
      <text:p text:style-name="P1263">Straipsnio dalies pakeitimai:</text:p>
      <text:p text:style-name="P1264"><text:span text:style-name="T1265">Nr.<text:s/></text:span><text:a xlink:href="https://www.e-tar.lt/portal/legalAct.html?documentId=523e131054f511e7846ef01bfffb9b64" office:target-frame-name="_top" xlink:show="replace"><text:span text:style-name="T1266">XIII-437</text:span></text:a><text:span text:style-name="T1267">, 2017-06-13, paskelbta TAR 2017-06-19, i. k. 2017-10253</text:span></text:p>
      <text:p text:style-name="P1268"><text:span text:style-name="T1269">Nr.<text:s/></text:span><text:a xlink:href="https://www.e-tar.lt/portal/legalAct.html?documentId=9a7f0e60acdd11eba871a26c1fc3fbc1" office:target-frame-name="_top" xlink:show="replace"><text:span text:style-name="T1270">XIV-282</text:span></text:a><text:span text:style-name="T1271">, 2021-04-29, paskelbta TAR 2021-05-04, i. k. 2021-09684</text:span></text:p>
      <text:p text:style-name="Normal"/>
      <text:p text:style-name="P1272"><text:span text:style-name="T1273">17</text:span><text:span text:style-name="T1274"><text:s/>straipsnis.<text:s/></text:span><text:span text:style-name="T1275">Leidimo dirbti ar susipažinti su įslaptinta informacija išdavimo sąlygos,<text:s/></text:span><text:span text:style-name="T1276">galiojimas ir sprendimų apskundimas</text:span></text:p>
      <text:p text:style-name="P1277"><text:span text:style-name="T1278">1</text:span><text:span text:style-name="T1279">. Asmeniui, pretenduojančiam gauti leidimą dirbti ar susipažinti su įslaptinta informacija, toks leidimas išduodamas, jeigu asmuo atitinka visas šias sąlygas:</text:span></text:p>
      <text:p text:style-name="P1280"><text:span text:style-name="T1281">1</text:span><text:span text:style-name="T1282">) asmuo yra Lietuvos Respublikos pilietis;</text:span></text:p>
      <text:p text:style-name="P1283"><text:span text:style-name="T1284">2</text:span><text:span text:style-name="T1285">) asm</text:span><text:span text:style-name="T1286">uo pateikia užpildytą nustatytos formos klausimyną;</text:span></text:p>
      <text:p text:style-name="P1287"><text:span text:style-name="T1288">3</text:span><text:span text:style-name="T1289">) asmuo pasirašytinai pasižada saugoti įslaptintą informaciją;</text:span></text:p>
      <text:p text:style-name="P1290"><text:span text:style-name="T1291">4</text:span><text:span text:style-name="T1292">) tikrinimo metu nenustatoma nė viena iš šio straipsnio 2 dalyje nurodytų aplinkybių, dėl kurių asmuo negali būti laikomas patikimu</text:span><text:span text:style-name="T1293"><text:s/>ir lojaliu Lietuvos valstybei.</text:span></text:p>
      <text:p text:style-name="P1294"><text:span text:style-name="T1295">2</text:span><text:span text:style-name="T1296">. Asmuo nėra patikimas ir lojalus Lietuvos valstybei ir leidimas dirbti ar susipažinti su įslaptinta informacija tokiam asmeniui neišduodamas, jeigu:</text:span></text:p>
      <text:p text:style-name="P1297"><text:span text:style-name="T1298">1</text:span><text:span text:style-name="T1299">) asmuo nuolat gyveno Lietuvos Respublikoje, kitose Europos Sąju</text:span><text:span text:style-name="T1300">ngos ar NATO valstybėse narėse mažiau kaip 5 pastaruosius metus ir Paslapčių apsaugos koordinavimo komisija, o tuo atveju, kai asmuo yra (ar pretenduoja tapti) kriminalinės žvalgybos subjekto darbuotojas (darbuotoju), o jo tarnybinė priklausomybė kriminali</text:span><text:span text:style-name="T1301">nės žvalgybos subjektui yra įslaptinta ir užšifruota, ar įslaptintas (įslaptintu) žvalgybos pareigūnas (pareigūnu), taip pat kai asmuo yra įtrauktas į žvalgybos pareigūnų rezervą, paslapčių subjekto vadovas ar jo įgaliotas asmuo priėmė sprendimą neišduoti<text:s/></text:span><text:span text:style-name="T1302">leidimo dirbti ar susipažinti su įslaptinta informacija;</text:span></text:p>
      <text:p text:style-name="P1303"><text:span text:style-name="T1304">2</text:span><text:span text:style-name="T1305">) asmuo per pastaruosius 5 metus yra kreipęsis į atitinkamas valstybės institucijas dėl Lietuvos Respublikos pilietybės atsisakymo;</text:span></text:p>
      <text:p text:style-name="P1306"><text:span text:style-name="T1307">3</text:span><text:span text:style-name="T1308">) asmuo turi dvigubą pilietybę ir Paslapčių apsaugos koor</text:span><text:span text:style-name="T1309">dinavimo komisija, o tuo atveju, kai asmuo yra (ar pretenduoja tapti) kriminalinės žvalgybos subjekto darbuotojas (darbuotoju), o jo tarnybinė priklausomybė kriminalinės žvalgybos subjektui yra įslaptinta ir užšifruota, ar įslaptintas (įslaptintu) žvalgybo</text:span><text:span text:style-name="T1310">s pareigūnas (pareigūnu), taip pat kai asmuo yra įtrauktas į žvalgybos pareigūnų rezervą, paslapčių subjekto vadovas ar jo įgaliotas asmuo priėmė sprendimą neišduoti leidimo dirbti ar susipažinti su įslaptinta informacija;</text:span></text:p>
      <text:p text:style-name="P1311"><text:span text:style-name="T1312">4</text:span><text:span text:style-name="T1313">) asmuo įsiteisėjusiu nuospr</text:span><text:span text:style-name="T1314">endžiu buvo pripažintas kaltu dėl labai sunkaus nusikaltimo arba nusikaltimo Lietuvos valstybės nepriklausomybei, teritorijos vientisumui ir konstitucinei santvarkai, arba nusikaltimo visuomenės saugumui, nepaisant to, ar išnyko, ar buvo panaikintas teistu</text:span><text:span text:style-name="T1315">mas;</text:span></text:p>
      <text:p text:style-name="P1316"><text:span text:style-name="T1317">5</text:span><text:span text:style-name="T1318">) asmuo įsiteisėjusiu nuosprendžiu buvo pripažintas kaltu dėl sunkaus ar apysunkio nusikaltimo arba nusikalstamos veikos dėl tarnybos paslapties pagrobimo, kitokio neteisėto įgijimo ar atskleidimo, arba nusikalstamos veikos valstybės tarnybai ir<text:s/></text:span><text:span text:style-name="T1319">viešiesiems interesams padarymo ir turi neišnykusį ar nepanaikintą teistumą arba baudžiamojo nusižengimo atveju nuo apkaltinamojo nuosprendžio įsiteisėjimo dienos nepraėjo 3 metai;</text:span></text:p>
      <text:p text:style-name="P1320"><text:span text:style-name="T1321">6</text:span><text:span text:style-name="T1322">) asmuo yra pripažintas neveiksniu ar ribotai veiksniu tam tikroje sri</text:span><text:span text:style-name="T1323">tyje;<text:s/></text:span></text:p>
      <text:p text:style-name="P1324"><text:span text:style-name="T1325">7</text:span><text:span text:style-name="T1326">) asmuo</text:span><text:span text:style-name="T1327"><text:s/></text:span><text:span text:style-name="T1328">bendradarbiauja ar<text:s/></text:span><text:span text:style-name="T1329">yra bendradarbiavęs,</text:span><text:span text:style-name="T1330"><text:s/></text:span><text:span text:style-name="T1331">palaiko<text:s/></text:span><text:span text:style-name="T1332">ar palaikė<text:s/></text:span><text:span text:style-name="T1333">ryšius su</text:span><text:span text:style-name="T1334"><text:s/>užsienio valstybės žvalgybos ar saugumo tarnyba arba su asmeniu, bendradarbiaujančiu ar palaikančiu ryšius su užsienio valstybės žvalgybos ar saugumo tarnyba, jeigu toks bendradarbiavimas ar ryšių palaikymas kelia grėsmę patikėtos įslaptintos informacijos</text:span><text:span text:style-name="T1335"><text:s/>saugumui;</text:span></text:p>
      <text:p text:style-name="P1336"><text:span text:style-name="T1337">8</text:span><text:span text:style-name="T1338">) asmuo palaiko ar per pastaruosius 5 metus palaikė ryšius su asmeniu, turinčiu neišnykusį ar nepanaikintą teistumą už nusikalstamą veiką, padarytą organizuotos grupės ar nusikalstamo susivienijimo, arba asmeniu, kuriam taikomos organizuoto</text:span><text:span text:style-name="T1339"><text:s/>nusikalstamumo prevencijos priemonės pagal Lietuvos Respublikos organizuoto nusikalstamumo prevencijos įstatymą, jeigu tokių ryšių palaikymas kelia grėsmę patikėtos įslaptintos informacijos saugumui;</text:span></text:p>
      <text:p text:style-name="P1340"><text:span text:style-name="T1341">9</text:span><text:span text:style-name="T1342">) asmuo dalyvauja arba dalyvavo teroristinės organ</text:span><text:span text:style-name="T1343">izacijos ar teroristinės grupės veikloje arba palaiko ar palaikė ryšius su asmeniu, priklausančiu teroristinei organizacijai ar teroristinei grupei, jeigu tokių ryšių palaikymas kelia grėsmę patikėtos įslaptintos informacijos saugumui;</text:span></text:p>
      <text:p text:style-name="P1344"><text:span text:style-name="T1345">10</text:span><text:span text:style-name="T1346">) asmuo dalyva</text:span><text:span text:style-name="T1347">uja ar per pastaruosius 5 metus dalyvavo neregistruoto judėjimo veikloje, jeigu toks dalyvavimas kelia grėsmę patikėtos įslaptintos informacijos saugumui;</text:span></text:p>
      <text:p text:style-name="P1348"><text:span text:style-name="T1349">11</text:span><text:span text:style-name="T1350">) asmuo nuslėpė ar per pastaruosius 5 metus yra nuslėpęs arba jį tikrinančioms institucijoms pa</text:span><text:span text:style-name="T1351">teikęs melagingus biografijos faktus arba kitus duomenis apie save, savo ryšius, turinčius įtakos sprendimo dėl leidimo dirbti ar susipažinti su įslaptinta informacija išdavimo priėmimui;</text:span></text:p>
      <text:p text:style-name="P1352"><text:span text:style-name="T1353">12</text:span><text:span text:style-name="T1354">) asmuo buvo atleistas iš pareigų dėl darbo su įslaptinta info</text:span><text:span text:style-name="T1355">rmacija tvarkos pažeidimo ar už tokius pažeidimus jam buvo panaikintas leidimas dirbti ar susipažinti su įslaptinta informacija ir nuo tokio sprendimo dienos nepraėjo 5 metai;</text:span></text:p>
      <text:p text:style-name="P1356"><text:span text:style-name="T1357">13</text:span><text:span text:style-name="T1358">) asmuo buvo atleistas iš pareigų dėl priesaikos ar pasižadėjimo sulaužymo</text:span><text:span text:style-name="T1359">, pareigūno vardo pažeminimo, profesinės etikos pažeidimo ir nuo atleidimo iš pareigų dienos nepraėjo 3 metai;</text:span></text:p>
      <text:p text:style-name="P1360"><text:span text:style-name="T1361">14</text:span><text:span text:style-name="T1362">) asmuo yra tas asmuo, kuriam taikomos ar per pastaruosius 5 metus buvo taikytos organizuoto nusikalstamumo prevencijos priemonės pagal Lie</text:span><text:span text:style-name="T1363">tuvos Respublikos organizuoto nusikalstamumo prevencijos įstatymą;</text:span></text:p>
      <text:p text:style-name="P1364"><text:span text:style-name="T1365">15</text:span><text:span text:style-name="T1366">) asmuo gauna arba yra gavęs pajamų iš ne Europos Sąjungos ar ne NATO valstybių narių karinių, žvalgybos ar saugumo tarnybų, jeigu tai nėra numatyta Lietuvos Respublikos tarptautinėse</text:span><text:span text:style-name="T1367"><text:s/>sutartyse ar susitarimuose;</text:span></text:p>
      <text:p text:style-name="P1368"><text:span text:style-name="T1369">16</text:span><text:span text:style-name="T1370">) asmuo negali pagrįsti savo turto, kurį valdo, naudoja ar kuriuo disponuoja, įgijimo teisėtumo ar nustatyta, kad jo gyvenimo lygis neatitinka gaunamų pajamų;</text:span></text:p>
      <text:p text:style-name="P1371"><text:span text:style-name="T1372">17</text:span><text:span text:style-name="T1373">) asmuo per pastaruosius 3 metus daugiau negu 2 kartus b</text:span><text:span text:style-name="T1374">uvo baustas už administracinius nusižengimus, padarytus apsvaigus nuo alkoholio, narkotinių, psichotropinių ar kitų psichiką veikiančių medžiagų;</text:span></text:p>
      <text:p text:style-name="P1375"><text:span text:style-name="T1376">18</text:span><text:span text:style-name="T1377">) asmuo serga sveikatos apsaugos ministro tvirtinamame sąraše nurodytomis ligomis ar turi šiame sąraše n</text:span><text:span text:style-name="T1378">urodytų sveikatos sutrikimų, dėl kurių kyla grėsmė patikėtos įslaptintos informacijos saugumui;</text:span></text:p>
      <text:p text:style-name="P1379"><text:span text:style-name="T1380">19</text:span><text:span text:style-name="T1381">) asmuo ragina pažeisti Lietuvos valstybės nepriklausomybę, teritorijos vientisumą, konstitucinę santvarką ir (arba) remia judėjimus, kurie ragina šiuos v</text:span><text:span text:style-name="T1382">alstybės interesus pažeisti;</text:span></text:p>
      <text:p text:style-name="P1383"><text:span text:style-name="T1384">20</text:span><text:span text:style-name="T1385">) tikrinimo metu nustatomos ar per pastaruosius 3 metus buvo nustatytos asmens savybės, kita veikla ar ryšiai, ar kitos su asmeniu susijusios aplinkybės, ar faktai, dėl kurių kyla grėsmė patikėtos įslaptintos informacijos</text:span><text:span text:style-name="T1386"><text:s/>saugumui.</text:span></text:p>
      <text:p text:style-name="P1387"><text:span text:style-name="T1388">3</text:span><text:span text:style-name="T1389">. Asmenims, turintiems leidimus, suteikiančius teisę dirbti ar susipažinti su</text:span><text:span text:style-name="T1390"><text:s/>įslaptinta<text:s/></text:span><text:span text:style-name="T1391">informacija, žymima</text:span><text:span text:style-name="T1392"><text:s/>aukštesne<text:s/></text:span><text:span text:style-name="T1393">slaptumo žyma, atskiras leidimas dirbti ar susipažinti su</text:span><text:span text:style-name="T1394"><text:s/>įslaptinta<text:s/></text:span><text:span text:style-name="T1395">informacija, žymima</text:span><text:span text:style-name="T1396"><text:s/>žemesne<text:s/></text:span><text:span text:style-name="T1397">slaptumo žyma,<text:s/></text:span><text:span text:style-name="T1398">ar<text:s/></text:span><text:span text:style-name="T1399">teisė dirbti ar susipažinti su įslaptinta informacija, žymima slaptumo žyma „Riboto naudojimo“, nereikalingi</text:span><text:span text:style-name="T1400">.</text:span></text:p>
      <text:p text:style-name="P1401"><text:span text:style-name="T1402">4</text:span><text:span text:style-name="T1403">. Asmeniui prireikus dirbti ar susipažinti su įslaptinta informacija, žymima aukštesne slaptumo žyma, negu yra išduotas leidimas dirbti ar su</text:span><text:span text:style-name="T1404">sipažinti su įslaptinta informacija, asmuo tikrinamas iš naujo. Lietuvos Respublikoje paskelbus karo ar nepaprastąją padėtį arba karinių operacijų metu asmeniui prireikus dirbti ar susipažinti su įslaptinta informacija, žymima aukštesne slaptumo žyma, negu</text:span><text:span text:style-name="T1405"><text:s/>yra išduotas leidimas dirbti ar susipažinti su įslaptinta informacija, asmuo iš naujo netikrinamas.</text:span></text:p>
      <text:p text:style-name="P1406"><text:span text:style-name="T1407">5</text:span><text:span text:style-name="T1408">. Leidimas dirbti ar susipažinti su įslaptinta informacija, žymima slaptumo žyma „Visiškai slaptai“, išduodamas ne ilgesniam kaip 5 metų terminui, o s</text:span><text:span text:style-name="T1409">u įslaptinta informacija, žymima slaptumo žymomis „Slaptai“, „Konfidencialiai“, – ne ilgesniam kaip 10 metų terminui</text:span><text:span text:style-name="T1410"><text:s/></text:span><text:span text:style-name="T1411">nuo tikrinimą atlikusios institucijos išvados datos.<text:s/></text:span><text:span text:style-name="T1412">Išdavus asmeniui naują leidimą</text:span><text:span text:style-name="T1413"><text:s/></text:span><text:span text:style-name="T1414">dirbti ar susipažinti su įslaptinta informacija, anksči</text:span><text:span text:style-name="T1415">au jam išduotas leidimas laikomas negaliojančiu</text:span><text:span text:style-name="T1416">.</text:span></text:p>
      <text:p text:style-name="P1417"><text:span text:style-name="T1418">6</text:span><text:span text:style-name="T1419">. Likus 6 mėnesiams iki leidimo dirbti ar susipažinti su įslaptinta informacija galiojimo termino pabaigos, asmuo pradedamas tikrinti pakartotinai.</text:span></text:p>
      <text:p text:style-name="P1420"><text:span text:style-name="T1421">7</text:span><text:span text:style-name="T1422">. Jeigu leidimas dirbti ar susipažinti su įslapti</text:span><text:span text:style-name="T1423">nta informacija neteko galios vadovaujantis šio įstatymo 20 straipsnio 1</text:span><text:span text:style-name="T1424">1</text:span><text:span text:style-name="T1425"><text:s/>dalimi arba<text:s/></text:span><text:span text:style-name="T1426">šio įstatymo<text:s/></text:span><text:span text:style-name="T1427">35 straipsnio 7 dalimi, naujas leidimas dirbti ar susipažinti su įslaptinta informacija asmeniui išduodamas neatliekant patikrinimo, jeigu nuo<text:s/></text:span><text:span text:style-name="T1428">dienos, kurią<text:s/></text:span><text:span text:style-name="T1429">leidimas<text:s/></text:span><text:span text:style-name="T1430">dirbti ar susipažinti su įslaptinta informacija<text:s/></text:span><text:span text:style-name="T1431">neteko galios,</text:span><text:span text:style-name="T1432"><text:s/>nepraėjo 12 mėnesių ir iki šio straipsnio 5 dalyje nustatyto termino pabaigos liko ne mažiau kaip 6 mėnesiai. Asmeniui išduodamo naujo leidimo dirbti ar susipažinti su įslaptinta infor</text:span><text:span text:style-name="T1433">macija galiojimo terminas negali būti ilgesnis už anksčiau išduoto leidimo dirbti ar susipažinti su įslaptinta informacija galiojimo terminą, o slaptumo žyma negali būti aukštesnė, negu buvo išduoto leidimo dirbti ar susipažinti su įslaptinta informacija.</text:span></text:p>
      <text:p text:style-name="P1434"><text:span text:style-name="T1435">8</text:span><text:span text:style-name="T1436">. Asmuo papildomai tikrinamas nesibaigus šio straipsnio 5 dalyje nustatytiems terminams, jeigu gauta duomenų, kad galėjo atsirasti šio straipsnio 2 dalyje numatytų aplinkybių. Tokiu atveju patikrinimo metu paslapčių subjekto vadovo ar jo įgalioto asme</text:span><text:span text:style-name="T1437">ns sprendimu asmeniui uždraudžiama dirbti ar susipažinti su įslaptinta informacija, žymima slaptumo žyma „Konfidencialiai“ ir aukštesne žyma ar jos atitikmenimis. Patikrinimas negali trukti ilgiau, negu nustatyta šio įstatymo 18 straipsnio 8 dalyje. Jeigu<text:s/></text:span><text:span text:style-name="T1438">paslapčių subjekto vadovas ar jo įgaliotas asmuo nusprendžia, kad asmuo, kuriam uždrausta dirbti ar susipažinti su įslaptinta informacija, negali atlikti pavestų funkcijų nesinaudodamas įslaptinta informacija, toks asmuo perkeliamas į kitas pareigas, kurio</text:span><text:span text:style-name="T1439">ms nenustatytas leidimo dirbti ar susipažinti su įslaptinta informacija reikalavimas, o jeigu nėra pareigų, į kurias šis asmuo galėtų būti perkeltas, – jis nušalinamas nuo pareigų. Asmuo į kitas pareigas perkeliamas arba nušalinamas nuo pareigų ne ilgesnia</text:span><text:span text:style-name="T1440">m kaip šio įstatymo 18 straipsnio 8 dalyje nustatytam asmens tikrinimo terminui.</text:span></text:p>
      <text:p text:style-name="P1441"><text:span text:style-name="T1442">9</text:span><text:span text:style-name="T1443">. Sprendimai dėl leidimo dirbti ar susipažinti su įslaptinta informacija neišdavimo, uždraudimo dirbti ar susipažinti su įslaptinta informacija gali būti skundžiami Lietu</text:span><text:span text:style-name="T1444">vos Respublikos administracinių bylų teisenos įstatymo nustatyta tvarka.</text:span><text:s/></text:p>
      <text:p text:style-name="P1445">Straipsnio pakeitimai:</text:p>
      <text:p text:style-name="P1446"><text:span text:style-name="T1447">Nr.<text:s/></text:span><text:a xlink:href="https://www.e-tar.lt/portal/legalAct.html?documentId=9a7f0e60acdd11eba871a26c1fc3fbc1" office:target-frame-name="_top" xlink:show="replace"><text:span text:style-name="T1448">XIV-282</text:span></text:a><text:span text:style-name="T1449">, 2021-04-29, paskelbta TAR 2021-05-04, i. k.<text:s/></text:span><text:span text:style-name="T1450">2021-09684</text:span></text:p>
      <text:p text:style-name="Normal"/>
      <text:p text:style-name="P1451"><text:span text:style-name="T1452">18</text:span><text:span text:style-name="T1453"><text:s/>straipsnis.<text:s/></text:span><text:span text:style-name="T1454">Asmens tikrinimas</text:span></text:p>
      <text:p text:style-name="P1455"><text:span text:style-name="T1456">1</text:span><text:span text:style-name="T1457">. Pagrindinis asmens tikrinimo tikslas – nustatyti, ar asmeniui, kuris pretenduoja gauti leidimą dirbti ar susipažinti su įslaptinta informacija, gali būti patikėta įslaptinta informacija, ar tikrinamas</text:span><text:span text:style-name="T1458"><text:s/>asmuo yra patikimas ir lojalus Lietuvos valstybei –<text:s/></text:span><text:span text:style-name="T1459">nėra šio įstatymo 17 straipsnio 2 dalyje nurodytų aplinkybių.<text:s/></text:span><text:span text:style-name="T1460">Asmenys tikrinami paslapčių subjekto, užsienio valstybės, Europos Sąjungos ar tarptautinės organizacijos institucijos teikimu.</text:span></text:p>
      <text:p text:style-name="P1461">2. Asmens<text:s/>tikrinimas dėl leidimo dirbti ar susipažinti su įslaptinta informacija išdavimo pradedamas gavus tinkamai užpildytą nustatyto pavyzdžio klausimyną.<text:s/></text:p>
      <text:p text:style-name="P1462">Straipsnio dalies pakeitimai:</text:p>
      <text:p text:style-name="P1463"><text:span text:style-name="T1464">Nr.<text:s/></text:span><text:a xlink:href="https://www.e-tar.lt/portal/legalAct.html?documentId=aa303eb0c66011ea997c9ee767e856b4" office:target-frame-name="_top" xlink:show="replace"><text:span text:style-name="T1465">XIII-3255</text:span></text:a><text:span text:style-name="T1466">, 2020-06-30, paskelbta TAR 2020-07-15, i. k. 2020-15770</text:span></text:p>
      <text:p text:style-name="Normal"/>
      <text:p text:style-name="P1467"><text:span text:style-name="T1468">3</text:span><text:span text:style-name="T1469">. Asmens tikrinimo metu negali būti naudojami kriminalinės žvalgybos informacijos rinkimo būdai ir priemonės, išskyrus apklausą ir duomenų, esančių kriminalinė</text:span><text:span text:style-name="T1470">s žvalgybos informacinėje sistemoje, peržiūrą.</text:span></text:p>
      <text:p text:style-name="P1471"><text:span text:style-name="T1472">4</text:span><text:span text:style-name="T1473">. Asmens tikrinimo metu gavus duomenų, kad tikrinamas asmuo gali turėti psichinės veiklos sutrikimų, asmuo tikrinančios institucijos prašymu privalo pateikti valstybinės psichiatrijos įstaigos išvadą apie</text:span><text:span text:style-name="T1474"><text:s/>jo sveikatos būklę. Jeigu asmuo atsisako pateikti valstybinės psichiatrijos įstaigos išvadą, asmenį tikrinanti institucija sustabdo asmens tikrinimo procedūras ne ilgesniam kaip 20 darbo dienų terminui. Jeigu per asmens tikrinimo procedūros sustabdymo ter</text:span><text:span text:style-name="T1475">miną asmuo nepateikia valstybinės psichiatrijos įstaigos išvados, asmens tikrinimo procedūra nutraukiama ir leidimas dirbti ar susipažinti su įslaptinta informacija jam neišduodamas, o išduotas leidimas dirbti ar susipažinti su įslaptinta informacija panai</text:span><text:span text:style-name="T1476">kinamas šio įstatymo 20 straipsnio 1 dalies 4 punkto pagrindu.<text:s/></text:span></text:p>
      <text:p text:style-name="P1477"><text:span text:style-name="T1478">5</text:span><text:span text:style-name="T1479">. Tikrinančios institucijos tikrinamą asmenį gali iškviesti pokalbio, pareikalauti rašytinių asmens paaiškinimų ar tikrinimui reikalingų dokumentų, Lietuvos Respublikos poligrafo naudojim</text:span><text:span text:style-name="T1480">o įstatyme nustatytais atvejais ir tvarka atlikti tyrimą poligrafu. Jeigu asmuo atsisako atvykti pokalbio, pateikti rašytinius paaiškinimus, dokumentus ar tirtis poligrafu, asmenį tikrinanti institucija sustabdo tikrinimo procedūrą ne ilgesniam kaip 20 dar</text:span><text:span text:style-name="T1481">bo dienų terminui. Jeigu per asmens tikrinimo procedūros sustabdymo terminą asmuo neatvyksta pokalbio, nepateikia rašytinių paaiškinimų, dokumentų ar neatvyksta tirtis poligrafu, asmens tikrinimo procedūra nutraukiama ir leidimas dirbti ar susipažinti su į</text:span><text:span text:style-name="T1482">slaptinta informacija jam neišduodamas, o išduotas leidimas dirbti ar susipažinti su įslaptinta informacija panaikinamas šio įstatymo 20 straipsnio 1 dalies 4 punkto pagrindu.</text:span></text:p>
      <text:p text:style-name="P1483"><text:span text:style-name="T1484">6</text:span><text:span text:style-name="T1485">. Asmenis, kurie pretenduoja gauti leidimą dirbti ar susipažinti su įslapti</text:span><text:span text:style-name="T1486">nta informacija, tikrina:</text:span></text:p>
      <text:p text:style-name="P1487"><text:span text:style-name="T1488">1</text:span><text:span text:style-name="T1489">) Antrasis operatyvinių tarnybų departamentas prie Krašto apsaugos ministerijos, kai tikrinamas asmuo eina ar pretenduoja eiti pareigas krašto apsaugos sistemoje, yra šaulys ar pretenduoja juo tapti;</text:span><text:s/></text:p>
      <text:p text:style-name="P1490">Straipsnio punkto pakeitimai:</text:p>
      <text:p text:style-name="P1491"><text:span text:style-name="T1492">Nr.<text:s/></text:span><text:a xlink:href="https://www.e-tar.lt/portal/legalAct.html?documentId=523e131054f511e7846ef01bfffb9b64" office:target-frame-name="_top" xlink:show="replace"><text:span text:style-name="T1493">XIII-437</text:span></text:a><text:span text:style-name="T1494">, 2017-06-13, paskelbta TAR 2017-06-19, i. k. 2017-10253</text:span></text:p>
      <text:p text:style-name="Normal"/>
      <text:p text:style-name="P1495"><text:span text:style-name="T1496">2</text:span><text:span text:style-name="T1497">) vidaus reikalų ministro įgaliotos institucijos, kai tikrinamas asmuo eina ar<text:s/></text:span><text:span text:style-name="T1498">pretenduoja eiti pareigas vidaus reikalų sistemoje;</text:span></text:p>
      <text:p text:style-name="P1499"><text:span text:style-name="T1500">3</text:span><text:span text:style-name="T1501">) paslapčių subjektai, kai tikrinamas asmuo</text:span><text:span text:style-name="T1502"><text:s/>yra (</text:span><text:span text:style-name="T1503">ar pretenduoja tapti)</text:span><text:span text:style-name="T1504"><text:s/></text:span><text:span text:style-name="T1505">kriminalinės žvalgybos subjekto darbuotojas (darbuotoju), o jo tarnybinė priklausomybė kriminalinės žvalgybos subjektui yra įsla</text:span><text:span text:style-name="T1506">ptinta ir užšifruota, ar įslaptintas (įslaptintu) žvalgybos pareigūnas (pareigūnu), taip pat kai asmuo yra įtrauktas į žvalgybos pareigūnų rezervą;</text:span><text:s/></text:p>
      <text:p text:style-name="P1507">Straipsnio punkto pakeitimai:</text:p>
      <text:p text:style-name="P1508"><text:span text:style-name="T1509">Nr.<text:s/></text:span><text:a xlink:href="https://www.e-tar.lt/portal/legalAct.html?documentId=aa303eb0c66011ea997c9ee767e856b4" office:target-frame-name="_top" xlink:show="replace"><text:span text:style-name="T1510">XIII-3255</text:span></text:a><text:span text:style-name="T1511">, 2020-06-30, paskelbta TAR 2020-07-15, i. k. 2020-15770</text:span></text:p>
      <text:p text:style-name="Normal"/>
      <text:p text:style-name="P1512"><text:span text:style-name="T1513">4</text:span><text:span text:style-name="T1514">) Valstybės saugumo departamentas, kai leidimą dirbti ar susipažinti su įslaptinta informacija pretenduoja gauti asmuo, nenurodytas šios dalies 1, 2 ir 3 punkt</text:span><text:span text:style-name="T1515">uose.</text:span></text:p>
      <text:p text:style-name="P1516"><text:span text:style-name="T1517">7</text:span><text:span text:style-name="T1518">. Asmenį, kurio patikimumą dėl darbo su įslaptinta informacija prašo patikrinti užsienio valstybių, Europos Sąjungos ar tarptautinių organizacijų įgaliotos institucijos, dėl leidimo dirbti ar susipažinti su įslaptinta informacija išdavimo tikr</text:span><text:span text:style-name="T1519">ina ir prireikus leidimą dirbti ar susipažinti su įslaptinta informacija išduoda Valstybės saugumo departamentas. Valstybės saugumo departamentas pateikia Paslapčių apsaugos koordinavimo komisijai informaciją apie asmeniui išduotą leidimą dirbti ar susipaž</text:span><text:span text:style-name="T1520">inti su įslaptinta informacija, ji atitinkamai užsienio valstybės, Europos Sąjungos ar tarptautinės organizacijos institucijai pateikia pažymą, patvirtinančią, kad asmuo turi teisę dirbti ar susipažinti su atitinkama slaptumo žyma žymima įslaptinta užsieni</text:span><text:span text:style-name="T1521">o valstybių, Europos Sąjungos ar tarptautinių organizacijų informacija.</text:span><text:span text:style-name="T1522"><text:s/></text:span></text:p>
      <text:p text:style-name="P1523"><text:span text:style-name="T1524">8</text:span><text:span text:style-name="T1525">. Tikrinimą atliekančios institucijos privalo patikrinti asmenį, pretenduojantį gauti leidimą dirbti ar susipažinti su įslaptinta informacija,<text:s/></text:span><text:span text:style-name="T1526">ne ilgiau kaip per 40 darbo dienų,<text:s/></text:span><text:span text:style-name="T1527">jeigu asmuo, pretenduojantis gauti leidimą dirbti ar susipažinti su įslaptinta informacija, yra pretendentas į teisėjus arba yra atrinktas pareigoms, susijusioms su įslaptintos informacijos, žymimos slaptumo žyma „Konfidencialiai“ ar aukštesne, naudojimu a</text:span><text:span text:style-name="T1528">r jos apsauga, kitais atvejais – ne ilgiau kaip per 120 darbo dienų.</text:span></text:p>
      <text:p text:style-name="P1529"><text:span text:style-name="T1530">9</text:span><text:span text:style-name="T1531">. Jeigu negauta iš institucijų ar specialistų tikrinimui atlikti reikalingos informacijos ar išvadų, asmuo tiriamas poligrafu,</text:span><text:span text:style-name="T1532"><text:s/></text:span><text:span text:style-name="T1533">tikrinimo metu reikia įvertinti didelį kiekį ar sudėtin</text:span><text:span text:style-name="T1534">gos informacijos, taip pat dėl kitų objektyvių priežasčių šio straipsnio 8 dalyje nurodytas 40 darbo dienų tikrinimo terminas pratęsiamas tikrinančiosios institucijos vadovo ar jo įgalioto asmens sprendimu, bet ne ilgiau kaip 40 darbo dienų.</text:span><text:s/></text:p>
      <text:p text:style-name="P1535">Straipsnio dalies pakeitimai:</text:p>
      <text:p text:style-name="P1536"><text:span text:style-name="T1537">Nr.<text:s/></text:span><text:a xlink:href="https://www.e-tar.lt/portal/legalAct.html?documentId=9a7f0e60acdd11eba871a26c1fc3fbc1" office:target-frame-name="_top" xlink:show="replace"><text:span text:style-name="T1538">XIV-282</text:span></text:a><text:span text:style-name="T1539">, 2021-04-29, paskelbta TAR 2021-05-04, i. k. 2021-09684</text:span></text:p>
      <text:p text:style-name="Normal"/>
      <text:p text:style-name="P1540"><text:span text:style-name="T1541">10</text:span><text:span text:style-name="T1542">. Asmens tikrinimą atliekančios institucijos, vertindamos, ar nėra</text:span><text:span text:style-name="T1543"><text:s/>šio įstatymo 17 straipsnio 2 dalyje nurodytų aplinkybių, turi teisę neatlygintinai gauti duomenis apie tikrinamą asmenį iš valstybės registrų (kadastrų), klasifikatorių ir kitų duomenų bankų, taip pat kitą informaciją apie tikrinamą asmenį iš visų valstyb</text:span><text:span text:style-name="T1544">ės, savivaldybių institucijų, antstolių, notarų, finansų ir kredito įstaigų (įskaitant banko paslaptį sudarančią informaciją), sveikatos priežiūros įstaigų (įskaitant konfidencialią informaciją apie pacientą), kitų įmonių, įstaigų, organizacijų, juridinių<text:s/></text:span><text:span text:style-name="T1545">ar fizinių asmenų. Šie subjektai, gavę asmens tikrinimą atliekančios institucijos prašymą pateikti informaciją apie tikrinamą asmenį, šią informaciją privalo pateikti ne vėliau</text:span><text:span text:style-name="T1546"><text:s/>kaip per 15 darbo dienų nuo prašymo gavimo dienos.</text:span><text:s/></text:p>
      <text:p text:style-name="P1547">Straipsnio dalies pakeitimai:</text:p>
      <text:p text:style-name="P1548"><text:span text:style-name="T1549">Nr.<text:s/></text:span><text:a xlink:href="https://www.e-tar.lt/portal/legalAct.html?documentId=aa303eb0c66011ea997c9ee767e856b4" office:target-frame-name="_top" xlink:show="replace"><text:span text:style-name="T1550">XIII-3255</text:span></text:a><text:span text:style-name="T1551">, 2020-06-30, paskelbta TAR 2020-07-15, i. k. 2020-15770</text:span></text:p>
      <text:p text:style-name="Normal"/>
      <text:p text:style-name="P1552">11. Asmenų tikrinimą atliekančios institucijos asmens duomenis tvarko automatiniu būdu. Paslapčių subjektai ir šio straipsnio 6 dalyje nurodytos institucijos tikrinamų asmenų ir leidimus dirbti ar susipažinti su įslaptinta informacija turinčių asmenų, o šio straipsnio 6 dalyje nurodytos institucijos taip pat ir asmenų, kurių duomenis<text:s/>būtina tvarkyti siekiant įvertinti, ar dėl tikrinamo asmens ryšių negalėtų kilti grėsmė jam patikėtos įslaptintos informacijos saugumui, asmens duomenis tvarko nacionalinio saugumo ir gynybos tikslais, vadovaudamosi<text:s/><text:span text:style-name="T1553">Lietuvos Respublikos asmens duomenų, tva</text:span><text:span text:style-name="T1554">rkomų nusikalstamų veikų prevencijos, tyrimo, atskleidimo ar baudžiamojo persekiojimo už jas, bausmių vykdymo arba nacionalinio saugumo ar gynybos tikslais, teisinės apsaugos įstatymu (toliau – Asmens duomenų, tvarkomų teisėsaugos ar nacionalinio saugumo t</text:span><text:span text:style-name="T1555">ikslais, įstatymas) ir šiuo įstatymu</text:span><text:span text:style-name="T1556">.<text:s/></text:span><text:span text:style-name="T1557">Asmens duomenų, tvarkomų teisėsaugos ar nacionalinio saugumo tikslais, įstatymo<text:s/></text:span><text:span text:style-name="T1558">11 straipsnio 2 dalyje, 14 straipsnio 5 dalyje, 30 straipsnio 1 dalyje nurodytos informacijos teikimas duomenų subjektams (</text:span>tikrinamiems asmenims, leidimus dirbti ar susipažinti su įslaptinta informacija turintiems asmenims, taip pat asmenims, kurių duomenis būtina tvarkyti siekiant įvertinti, ar dėl tikrinamo asmens ryšių negalėtų kilti grėsmė jam patikėtos įslaptintos informacijos saugumui<text:span text:style-name="T1559">)</text:span><text:span text:style-name="T1560"><text:s/>gali būti atidėtas, apribotas arba ši informacija gali būti neteikiama, Asmens duomenų, tvarkomų teisėsaugos ar nacionalinio saugumo tikslais, įstatymo 12 straipsnyje, 14 straipsnio 1, 2 ir 3 dalyse nustatytos duomenų subjektų (</text:span>tikrinamų asmenų, leidimus<text:s/>dirbti ar susipažinti su įslaptinta informacija turinčių asmenų, taip pat asmenų, kurių duomenis būtina tvarkyti siekiant įvertinti, ar dėl tikrinamo asmens ryšių negalėtų kilti grėsmė jam patikėtos įslaptintos informacijos saugumui<text:span text:style-name="T1561">) teisės susipažinti su<text:s/></text:span><text:span text:style-name="T1562">savo asmens duomenimis, reikalauti ištaisyti, ištrinti asmens duomenis ar apriboti jų tvarkymą gali būti apribotos visiškai arba iš dalies, atsižvelgiant į tai, kiek ir kol tai būtina ir proporcinga, tais atvejais, kai duomenų subjektui pateikus informacij</text:span><text:span text:style-name="T1563">ą ir (arba) įgyvendinus šioje dalyje nurodytą duomenų subjekto teisę gali tapti neįmanoma užtikrinti personalo patikimumo ir (arba) įslaptintų sandorių apsaugos.</text:span><text:s/><text:span text:style-name="T1564">Paslapčių subjektai ir šio straipsnio 6 dalyje nurodytos institucijos turi kiekvienu konkrečiu</text:span><text:span text:style-name="T1565"><text:s/>atveju paslapčių subjekto vadovo ar atitinkamai šio straipsnio 6 dalyje nurodytos institucijos vadovo nustatyta tvarka įvertinti, ar šioje dalyje nurodytos duomenų subjektų teisės turi būti visiškai arba iš dalies apribotos, taip pat fiksuoti raštu, įskai</text:span><text:span text:style-name="T1566">tant elektroninę formą, faktines arba teisines priežastis, kuriomis pagrįstas sprendimas apriboti šias teises, ir prireikus šią informaciją pateikti subjektams, nagrinėjantiems skundus dėl žmogaus teisių ir laisvių pažeidimų, jų prašymu.</text:span><text:s/></text:p>
      <text:p text:style-name="P1567">Straipsnio dalies<text:s/>pakeitimai:</text:p>
      <text:p text:style-name="P1568"><text:span text:style-name="T1569">Nr.<text:s/></text:span><text:a xlink:href="https://www.e-tar.lt/portal/legalAct.html?documentId=aa303eb0c66011ea997c9ee767e856b4" office:target-frame-name="_top" xlink:show="replace"><text:span text:style-name="T1570">XIII-3255</text:span></text:a><text:span text:style-name="T1571">, 2020-06-30, paskelbta TAR 2020-07-15, i. k. 2020-15770</text:span></text:p>
      <text:p text:style-name="Normal"/>
      <text:p text:style-name="P1572"><text:span text:style-name="T1573">12</text:span><text:span text:style-name="T1574">. Sprendimas dėl asmens tikrinimo nutraukimo gali būti skundžiamas L</text:span><text:span text:style-name="T1575">ietuvos Respublikos administracinių bylų teisenos įstatymo nustatyta tvarka.</text:span></text:p>
      <text:p text:style-name="P1576"/>
      <text:p text:style-name="P1577"><text:span text:style-name="T1578">19</text:span><text:span text:style-name="T1579"><text:s/>straipsnis.<text:s/></text:span><text:span text:style-name="T1580">Leidimo dirbti ar susipažinti su įslaptinta informacija išdavimas ir saugumo instruktažas</text:span></text:p>
      <text:p text:style-name="P1581"><text:span text:style-name="T1582">1</text:span><text:span text:style-name="T1583">.<text:s/></text:span><text:span text:style-name="T1584">Leidimą dirbti ar susipažinti su įslaptinta informacija,<text:s/></text:span><text:span text:style-name="T1585">įvertinęs asmens tikrinimą atlikusios institucijos išvadą, išduoda paslapčių subjekto vadovas ar jo įgaliotas asmuo. Paslapčių subjekto vadovui leidimą dirbti ar susipažinti su įslaptinta informacija išduoda paslapčių subjekto vadovą į pareigas skiriantis<text:s/></text:span><text:span text:style-name="T1586">asmuo ar jo įgaliotas asmuo (kai vadovą į pareigas skiria kolegialus subjektas, leidimą dirbti ar susipažinti su įslaptinta informacija išduoda kolegialaus subjekto vadovas ar jo įgaliotas asmuo). Savivaldybių merams leidimus dirbti ar susipažinti su įslap</text:span><text:span text:style-name="T1587">tinta informacija išduoda asmens tikrinimą atliekanti institucija. Šauliams leidimus dirbti ar susipažinti su įslaptinta informacija išduoda krašto apsaugos ministras ar jo įgaliotas asmuo.</text:span><text:s/></text:p>
      <text:p text:style-name="P1588">Straipsnio dalies pakeitimai:</text:p>
      <text:p text:style-name="P1589"><text:span text:style-name="T1590">Nr.<text:s/></text:span><text:a xlink:href="https://www.e-tar.lt/portal/legalAct.html?documentId=523e131054f511e7846ef01bfffb9b64" office:target-frame-name="_top" xlink:show="replace"><text:span text:style-name="T1591">XIII-437</text:span></text:a><text:span text:style-name="T1592">, 2017-06-13, paskelbta TAR 2017-06-19, i. k. 2017-10253</text:span></text:p>
      <text:p text:style-name="P1593"><text:span text:style-name="T1594">Nr.<text:s/></text:span><text:a xlink:href="https://www.e-tar.lt/portal/legalAct.html?documentId=9a7f0e60acdd11eba871a26c1fc3fbc1" office:target-frame-name="_top" xlink:show="replace"><text:span text:style-name="T1595">XIV-282</text:span></text:a><text:span text:style-name="T1596">, 2021-04-29, p</text:span><text:span text:style-name="T1597">askelbta TAR 2021-05-04, i. k. 2021-09684</text:span></text:p>
      <text:p text:style-name="Normal"/>
      <text:p text:style-name="P1598"><text:span text:style-name="T1599">2</text:span><text:span text:style-name="T1600">. Sprendimas dėl leidimo dirbti ar susipažinti su įslaptinta informacija išdavimo gali būti skundžiamas Lietuvos Respublikos administracinių bylų teisenos įstatymo nustatyta tvarka. Skundo dėl sprendimo<text:s/></text:span><text:span text:style-name="T1601">išduoti leidimą dirbti ar susipažinti su įslaptinta informacija nustatytu laiku padavimas ir jo priėmimas sustabdo išduoto leidimo dirbti ar susipažinti su įslaptinta informacija galiojimą iki bylos dėl skundo išnagrinėjimo.</text:span></text:p>
      <text:p text:style-name="P1602">3. Paslapčių subjektas iki<text:s/>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03">Straipsnio dalies pakeitimai:</text:p>
      <text:p text:style-name="P1604"><text:span text:style-name="T1605">Nr</text:span><text:span text:style-name="T1606">.<text:s/></text:span><text:a xlink:href="https://www.e-tar.lt/portal/legalAct.html?documentId=aa303eb0c66011ea997c9ee767e856b4" office:target-frame-name="_top" xlink:show="replace"><text:span text:style-name="T1607">XIII-3255</text:span></text:a><text:span text:style-name="T1608">, 2020-06-30, paskelbta TAR 2020-07-15, i. k. 2020-15770</text:span></text:p>
      <text:p text:style-name="Normal"/>
      <text:p text:style-name="P1609"><text:span text:style-name="T1610">4</text:span><text:span text:style-name="T1611">. Asmeniui išdavus leidimą dirbti ar susipažinti su įslaptinta informacija, žymima s</text:span><text:span text:style-name="T1612">laptumo žyma „Visiškai slaptai“, atliekamas saugumo instruktažas. Saugumo instruktažą atlieka asmens patikrinimą atlikusi institucija. Saugumo instruktažas taip pat atliekamas išdavus leidimą dirbti ar susipažinti su įslaptinta informacija, žymima slaptumo</text:span><text:span text:style-name="T1613"><text:s/>žymomis „Slaptai“ ir „Konfidencialiai“, jeigu asmens einamos ar pretenduojamos eiti pareigos yra susijusios su didelėmis grėsmėmis įslaptintos informacijos saugumui.<text:s/></text:span></text:p>
      <text:p text:style-name="P1614"/>
      <text:p text:style-name="P1615"><text:span text:style-name="T1616">20</text:span><text:span text:style-name="T1617"><text:s/>straipsnis.<text:s/></text:span><text:span text:style-name="T1618">Leidimo dirbti ar susipažinti su įslaptinta informacija panaikinim</text:span><text:span text:style-name="T1619">as</text:span></text:p>
      <text:p text:style-name="P1620"><text:span text:style-name="T1621">1</text:span><text:span text:style-name="T1622">. Leidimas dirbti ar susipažinti su įslaptinta informacija panaikinamas, jeigu:</text:span></text:p>
      <text:p text:style-name="P1623"><text:span text:style-name="T1624">1</text:span><text:span text:style-name="T1625">) asmuo atsisako arba netenka Lietuvos Respublikos pilietybės;</text:span></text:p>
      <text:p text:style-name="P1626"><text:span text:style-name="T1627">2</text:span><text:span text:style-name="T1628">) dėl asmens padaryto šiurkštaus darbo su įslaptinta informacija tvarkos pažeidimo kilo grėsmė,<text:s/></text:span><text:span text:style-name="T1629">kad įslaptinta informacija gali būti prarasta ar neteisėtai atskleista;</text:span></text:p>
      <text:p text:style-name="P1630"><text:span text:style-name="T1631">3)</text:span><text:span text:style-name="T1632"><text:s/>Neteko galios nuo 2021-10-01</text:span></text:p>
      <text:p text:style-name="P1633">Straipsnio punkto naikinimas:</text:p>
      <text:p text:style-name="P1634"><text:span text:style-name="T1635">Nr.<text:s/></text:span><text:a xlink:href="https://www.e-tar.lt/portal/legalAct.html?documentId=9a7f0e60acdd11eba871a26c1fc3fbc1" office:target-frame-name="_top" xlink:show="replace"><text:span text:style-name="T1636">XIV-282</text:span></text:a><text:span text:style-name="T1637">, 2021-04-2</text:span><text:span text:style-name="T1638">9, paskelbta TAR 2021-05-04, i. k. 2021-09684</text:span></text:p>
      <text:p text:style-name="P1639">Straipsnio punkto pakeitimai:</text:p>
      <text:p text:style-name="P1640"><text:span text:style-name="T1641">Nr.<text:s/></text:span><text:a xlink:href="https://www.e-tar.lt/portal/legalAct.html?documentId=aa303eb0c66011ea997c9ee767e856b4" office:target-frame-name="_top" xlink:show="replace"><text:span text:style-name="T1642">XIII-3255</text:span></text:a><text:span text:style-name="T1643">, 2020-06-30, paskelbta TAR 2020-07-15, i. k. 2020-15770</text:span></text:p>
      <text:p text:style-name="Normal"/>
      <text:p text:style-name="P1644"><text:span text:style-name="T1645">4</text:span><text:span text:style-name="T1646">) atli</text:span><text:span text:style-name="T1647">kus pakartotinį ar papildomą asmens tikrinimą nustatoma kuri nors iš aplinkybių, nurodytų šio įstatymo 17 straipsnio 2 dalyje.</text:span></text:p>
      <text:p text:style-name="P1648"><text:span text:style-name="T1649">1</text:span><text:span text:style-name="T1650">1</text:span><text:span text:style-name="T1651">. Jeigu su paslapčių subjektu ar tiekėju nutraukiami darbo (tarnybos) santykiai, pasibaigia renkamų arba skiriamų į<text:s/></text:span><text:span text:style-name="T1652">pareigas asmenų įgaliojimų laikas arba asmuo išbraukiamas iš žvalgybos pareigūnų rezervo, sprendimas panaikinti asmeniui išduotą leidimą dirbti ar susipažinti su įslaptinta informacija nepriimamas – leidimas dirbti ar susipažinti su įslaptinta informacija<text:s/></text:span><text:span text:style-name="T1653">netenka galios nuo darbo (tarnybos) santykių su paslapčių subjektu ar tiekėju nutraukimo, renkamų arba skiriamų į pareigas asmenų įgaliojimų laiko pabaigos arba asmens išbraukimo iš žvalgybos pareigūnų rezervo dienos.</text:span><text:s/></text:p>
      <text:p text:style-name="P1654">Papildyta straipsnio dalimi:</text:p>
      <text:p text:style-name="P1655"><text:span text:style-name="T1656">Nr.<text:s/></text:span><text:a xlink:href="https://www.e-tar.lt/portal/legalAct.html?documentId=9a7f0e60acdd11eba871a26c1fc3fbc1" office:target-frame-name="_top" xlink:show="replace"><text:span text:style-name="T1657">XIV-282</text:span></text:a><text:span text:style-name="T1658">, 2021-04-29, paskelbta TAR 2021-05-04, i. k. 2021-09684</text:span></text:p>
      <text:p text:style-name="Normal"/>
      <text:p text:style-name="P1659"><text:span text:style-name="T1660">2</text:span><text:span text:style-name="T1661">. Apie šio straipsnio 1 dalies 4 punkte numatytų aplinkybių atsiradimą asmens tikrinimą atli</text:span><text:span text:style-name="T1662">kusi institucija ne vėliau kaip per 5 darbo dienas nuo patikrinimo išvados priėmimo dienos privalo pranešti leidimą dirbti ar susipažinti su įslaptinta informacija išdavusiai institucijai.</text:span></text:p>
      <text:p text:style-name="P1663"><text:span text:style-name="T1664">3</text:span><text:span text:style-name="T1665">. Leidimas dirbti ar susipažinti su įslaptinta informacija<text:s/></text:span><text:span text:style-name="T1666">panaikinamas motyvuotu šį leidimą išdavusio subjekto sprendimu ne vėliau kaip per 15 darbo dienų nuo šio straipsnio 2 dalyje numatytos informacijos, informacijos apie šio straipsnio 1 dalies 1 punkte numatytų aplinkybių atsiradimą gavimo dienos ar šio stra</text:span><text:span text:style-name="T1667">ipsnio 1 dalies 2 punkte numatytos aplinkybės paaiškėjimo dienos.</text:span><text:s/></text:p>
      <text:p text:style-name="P1668">Straipsnio dalies pakeitimai:</text:p>
      <text:p text:style-name="P1669"><text:span text:style-name="T1670">Nr.<text:s/></text:span><text:a xlink:href="https://www.e-tar.lt/portal/legalAct.html?documentId=9a7f0e60acdd11eba871a26c1fc3fbc1" office:target-frame-name="_top" xlink:show="replace"><text:span text:style-name="T1671">XIV-282</text:span></text:a><text:span text:style-name="T1672">, 2021-04-29, paskelbta TAR 2021-05-04, i. k. 2021</text:span><text:span text:style-name="T1673">-09684</text:span></text:p>
      <text:p text:style-name="Normal"/>
      <text:p text:style-name="P1674"><text:span text:style-name="T1675">4</text:span><text:span text:style-name="T1676">. Leidimą dirbti ar susipažinti su įslaptinta informacija išdavęs subjektas ne vėliau kaip per 3 darbo dienas nuo šio leidimo panaikinimo dienos apie tai informuoja Valstybės saugumo departamentą, asmens tikrinimą atlikusią instituciją ir asme</text:span><text:span text:style-name="T1677">nį, kurio leidimas panaikintas. Šio straipsnio 1</text:span><text:span text:style-name="T1678">1</text:span><text:span text:style-name="T1679"><text:s/>dalyje nurodytu atveju apie netekusius galios leidimus dirbti ar susipažinti su įslaptinta informacija ne vėliau kaip per 5 darbo dienas nuo darbo (tarnybos) santykių su paslapčių subjektu ar tiekėju nutrau</text:span><text:span text:style-name="T1680">kimo, renkamų arba skiriamų į pareigas asmenų įgaliojimų laiko pabaigos dienos paslapčių subjektas ar tiekėjas informuoja Valstybės saugumo departamentą ir asmens tikrinimą atlikusią instituciją.</text:span><text:s/></text:p>
      <text:p text:style-name="P1681">Straipsnio dalies pakeitimai:</text:p>
      <text:p text:style-name="P1682"><text:span text:style-name="T1683">Nr.<text:s/></text:span><text:a xlink:href="https://www.e-tar.lt/portal/legalAct.html?documentId=9a7f0e60acdd11eba871a26c1fc3fbc1" office:target-frame-name="_top" xlink:show="replace"><text:span text:style-name="T1684">XIV-282</text:span></text:a><text:span text:style-name="T1685">, 2021-04-29, paskelbta TAR 2021-05-04, i. k. 2021-09684</text:span></text:p>
      <text:p text:style-name="Normal"/>
      <text:p text:style-name="P1686"><text:span text:style-name="T1687">5</text:span><text:span text:style-name="T1688">. Sprendimas dėl leidimo dirbti ar susipažinti su įslaptinta informacija panaikinimo gali būti skundžiamas Lietuv</text:span><text:span text:style-name="T1689">os Respublikos administracinių bylų teisenos įstatymo nustatyta tvarka.<text:s/></text:span></text:p>
      <text:p text:style-name="P1690"><text:span text:style-name="T1691">6</text:span><text:span text:style-name="T1692">. Leidimo dirbti ar susipažinti su įslaptinta informacija panaikinimas ar jo galiojimo termino pasibaigimas neatleidžia asmens nuo pareigos neatskleisti sužinotos įslaptintos inf</text:span><text:span text:style-name="T1693">ormacijos.</text:span></text:p>
      <text:p text:style-name="P1694"/>
      <text:p text:style-name="P1695"><text:span text:style-name="T1696">21</text:span><text:span text:style-name="T1697"><text:s/>straipsnis.<text:s/></text:span><text:span text:style-name="T1698">Asmens, kuriam yra išduotas leidimas dirbti ar susipažinti su įslaptinta informacija arba suteikta teisė dirbti ar susipažinti su įslaptinta informacija, žymima slaptumo žyma „Riboto naudojimo“, pareigos</text:span></text:p>
      <text:p text:style-name="P1699"><text:span text:style-name="T1700">Asmuo, kuriam yra</text:span><text:span text:style-name="T1701"><text:s/>išduotas leidimas dirbti ar susipažinti su įslaptinta informacija<text:s/></text:span><text:span text:style-name="T1702">arba suteikta teisė dirbti ar susipažinti su įslaptinta informacija, žymima slaptumo žyma „Riboto naudojimo“</text:span><text:span text:style-name="T1703">, privalo:</text:span></text:p>
      <text:p text:style-name="P1704"><text:span text:style-name="T1705">1</text:span><text:span text:style-name="T1706">) išmanyti teisės aktų, reglamentuojančių įslaptintos informacijos<text:s/></text:span><text:span text:style-name="T1707">apsaugą, reikalavimus ir juos vykdyti;</text:span></text:p>
      <text:p text:style-name="P1708"><text:span text:style-name="T1709">2</text:span><text:span text:style-name="T1710">) neatskleisti, neprarasti ir neperduoti patikėtos arba sužinotos įslaptintos informacijos pašaliniams asmenims, taip pat asmenims, kurie nors ir turi teisę dirbti su įslaptinta informacija, tačiau nėra įgalioti<text:s/></text:span><text:span text:style-name="T1711">su ja susipažinti;</text:span></text:p>
      <text:p text:style-name="P1712"><text:span text:style-name="T1713">3</text:span><text:span text:style-name="T1714">) patikėtą ar tarnybos metu sužinotą įslaptintą informaciją saugoti visą tokios informacijos įslaptinimo terminą;<text:s/></text:span></text:p>
      <text:p text:style-name="P1715"><text:span text:style-name="T1716">4</text:span><text:span text:style-name="T1717">) vadovautis principu „Būtina žinoti“;</text:span></text:p>
      <text:p text:style-name="P1718"><text:span text:style-name="T1719">5</text:span><text:span text:style-name="T1720">) užkirsti kelią neteisėtoms kitų asmenų veikoms, dėl kurių<text:s/></text:span><text:span text:style-name="T1721">įslaptinta informacija gali būti atskleista, prarasta, pagrobta ar kitaip neteisėtai įgyta, ir apie šiuos faktus, kitas įslaptintos informacijos atskleidimo ar praradimo aplinkybes nedelsdamas, bet ne vėliau kaip per vieną darbo dieną nuo minėtų aplinkybių</text:span><text:span text:style-name="T1722"><text:s/>atsiradimo dienos, pranešti už įslaptintos informacijos apsaugą atsakingam asmeniui arba paslapčių subjekto vadovui;</text:span></text:p>
      <text:p text:style-name="P1723"><text:span text:style-name="T1724">6</text:span><text:span text:style-name="T1725">) apie patikėtos įslaptintos informacijos praradimą ar atskleidimą, taip pat įslaptintos informacijos apsaugos reikalavimų pažeidimus</text:span><text:span text:style-name="T1726"><text:s/>nedelsdamas, bet ne vėliau kaip per vieną darbo dieną nuo minėtų aplinkybių atsiradimo dienos, pranešti už įslaptintos informacijos apsaugą atsakingam asmeniui;</text:span></text:p>
      <text:p text:style-name="P1727"><text:span text:style-name="T1728">7</text:span><text:span text:style-name="T1729">) nutraukdamas darbo (tarnybos) santykius, pereidamas į kitas pareigas, nesusijusias su į</text:span><text:span text:style-name="T1730">slaptintos informacijos naudojimu, grąžinti už įslaptintos informacijos apsaugą atsakingam asmeniui visą jam patikėtą įslaptintą informaciją;</text:span></text:p>
      <text:p text:style-name="P1731"><text:span text:style-name="T1732">8</text:span><text:span text:style-name="T1733">) teikti informaciją, žodinius ir rašytinius paaiškinimus asmenims, įgaliotiems vykdyti įslaptintos informaci</text:span><text:span text:style-name="T1734">jos apsaugos kontrolę (priežiūrą);</text:span></text:p>
      <text:p text:style-name="P1735"><text:span text:style-name="T1736">9</text:span><text:span text:style-name="T1737">) per 10 darbo dienų pranešti už įslaptintos informacijos apsaugą atsakingam asmeniui apie<text:s/></text:span><text:span text:style-name="T1738">asmens</text:span><text:span text:style-name="T1739"><text:s/>duomenų, pateiktų jį tikrinusioms institucijoms, pasikeitimą;</text:span></text:p>
      <text:p text:style-name="P1740"><text:span text:style-name="T1741">10</text:span><text:span text:style-name="T1742">) iki šio įstatymo 17 straipsnio 6 dalyje nurodyto</text:span><text:span text:style-name="T1743"><text:s/>pakartotinio asmens tikrinimo pradžios, taip pat asmens tikrinimą atliekančioms institucijoms atliekant papildomą patikrinimą pateikti už įslaptintos informacijos apsaugą atsakingam asmeniui reikiamus dokumentus tikrinimui atlikti.</text:span></text:p>
      <text:p text:style-name="P1744"/>
      <text:p text:style-name="P1745"><text:span text:style-name="T1746">22</text:span><text:span text:style-name="T1747"><text:s/>straipsnis.</text:span><text:span text:style-name="T1748"><text:s/></text:span><text:span text:style-name="T1749">Už įslaptintos informacijos apsaugą atsakingo asmens funkcijos personalo patikimumo užtikrinimo srityje</text:span></text:p>
      <text:p text:style-name="P1750"><text:span text:style-name="T1751">Už įslaptintos informacijos apsaugą atsakingas asmuo:</text:span></text:p>
      <text:p text:style-name="P1752"><text:span text:style-name="T1753">1</text:span><text:span text:style-name="T1754">) organizuoja leidimų dirbti ar susipažinti su įslaptinta informacija išdavimą, tvarko jų ap</text:span><text:span text:style-name="T1755">skaitą;</text:span></text:p>
      <text:p text:style-name="P1756"><text:span text:style-name="T1757">2</text:span><text:span text:style-name="T1758">) kontroliuoja (prižiūri), kad teisės aktų, reglamentuojančių įslaptintos informacijos apsaugą, reikalavimus vykdytų visi asmenys, dirbantys ar susipažįstantys su įslaptinta informacija;</text:span></text:p>
      <text:p text:style-name="P1759"><text:span text:style-name="T1760">3</text:span><text:span text:style-name="T1761">) informuoja asmenį tikrinančias institucijas apie<text:s/></text:span><text:span text:style-name="T1762">asmens duomenų, galinčių turėti įtakos leidimo dirbti ar susipažinti su įslaptinta informacija išdavimui ar panaikinimui, pasikeitimą;</text:span></text:p>
      <text:p text:style-name="P1763"><text:span text:style-name="T1764">4</text:span><text:span text:style-name="T1765">) iki šio įstatymo 17 straipsnio 6 dalyje nurodyto termino pradžios organizuoja pakartotinį asmens tikrinimą;</text:span></text:p>
      <text:p text:style-name="P1766"><text:span text:style-name="T1767">5</text:span><text:span text:style-name="T1768">)</text:span><text:span text:style-name="T1769"><text:s/>paima iš asmenų, kuriems išduodami leidimai dirbti ar susipažinti su įslaptinta informacija</text:span><text:span text:style-name="T1770"><text:s/>arba suteikiama teisė dirbti ar susipažinti su įslaptinta informacija, žymima slaptumo žyma „Riboto naudojimo“</text:span><text:span text:style-name="T1771">, nustatyto pavyzdžio rašytinius pasižadėjimus saugot</text:span><text:span text:style-name="T1772">i įslaptintą informaciją;</text:span></text:p>
      <text:p text:style-name="P1773"><text:span text:style-name="T1774">6</text:span><text:span text:style-name="T1775">) prireikus pasirašytinai supažindina asmenis, kuriems išduoti leidimai dirbti ar susipažinti su įslaptinta informacija</text:span><text:span text:style-name="T1776"><text:s/>arba suteikta teisė dirbti ar susipažinti su įslaptinta informacija, žymima slaptumo žyma „Riboto naudoji</text:span><text:span text:style-name="T1777">mo“,</text:span><text:span text:style-name="T1778"><text:s/>su detaliu įslaptintos informacijos, susijusios su paslapčių subjekto veikla, sąrašu;</text:span></text:p>
      <text:p text:style-name="P1779"><text:span text:style-name="T1780">7</text:span><text:span text:style-name="T1781">) kartą per metus informuoja asmenis, kuriems patikėta įslaptinta informacija, apie atsakomybę už neteisėtą disponavimą įslaptinta informacija, įslaptintos info</text:span><text:span text:style-name="T1782">rmacijos atskleidimą, praradimą, pagrobimą ar kitokį neteisėtą įgijimą;</text:span></text:p>
      <text:p text:style-name="P1783"><text:span text:style-name="T1784">8</text:span><text:span text:style-name="T1785">) kartą per metus asmenis, kurių darbas susijęs su įslaptintos informacijos naudojimu ar apsauga, pasirašytinai supažindina su įslaptintos informacijos apsaugą reglamentuojančių<text:s/></text:span><text:span text:style-name="T1786">teisės aktų reikalavimais.</text:span></text:p>
      <text:p text:style-name="P1787"/>
      <text:h text:style-name="P1788" text:outline-level="4"><text:span text:style-name="T1789">PENKTASIS</text:span><text:span text:style-name="T1790"><text:s/>SKIRSNIS</text:span></text:h>
      <text:p text:style-name="P1791"><text:span text:style-name="T1792">ĮSLAPTINTOS INFORMACIJOS ADMINISTRAVIMAS</text:span></text:p>
      <text:p text:style-name="P1793"/>
      <text:p text:style-name="P1794"><text:span text:style-name="T1795">23</text:span><text:span text:style-name="T1796"><text:s/>straipsnis.<text:s/></text:span><text:span text:style-name="T1797">Slaptumo žymos suteikimas dokumentui arba jo daliai</text:span></text:p>
      <text:p text:style-name="P1798"><text:span text:style-name="T1799">1</text:span><text:span text:style-name="T1800">. Paslapčių subjekto vadovas ar jo įgaliotas asmuo, paslapčių subjektui pavaldžio</text:span><text:span text:style-name="T1801">s ar jo reguliavimo sričiai priskirtos įstaigos, įmonės vadovas įvertina dokumentą parengusio asmens siūlymą ir priima sprendimą dėl dokumento slaptumo žymos bei įslaptinimo termino suteikimo ir atsako už priimto sprendimo pagrįstumą.</text:span></text:p>
      <text:p text:style-name="P1802"><text:span text:style-name="T1803">2</text:span><text:span text:style-name="T1804">. Dokumentui nes</text:span><text:span text:style-name="T1805">uteikiama slaptumo žyma vien dėl jo tematikos arba dokumento, į kurį atsakoma, slaptumo žymos.</text:span></text:p>
      <text:p text:style-name="P1806"><text:span text:style-name="T1807">3</text:span><text:span text:style-name="T1808">. Dokumento slaptumo žyma nustatoma pagal aukščiausią dokumento tekste esančios informacijos slaptumo žymą.</text:span></text:p>
      <text:p text:style-name="P1809"><text:span text:style-name="T1810">4</text:span><text:span text:style-name="T1811">. Jeigu dokumentas sudarytas iš atskirų<text:s/></text:span><text:span text:style-name="T1812">skirtingas slaptumo žymas turinčių dalių arba turi priedų, kurių slaptumo žymos skiriasi nuo jų lydimojo dokumento slaptumo žymos, apie skirtingas dokumento dalių ir jo priedų slaptumo žymas turi būti aiškios nuorodos pačiame dokumente – dokumento tekste,<text:s/></text:span><text:span text:style-name="T1813">priedų arba dokumento dalių sąraše (turinyje), taip pat prieš tokių dokumento teksto dalių pradžią arba ant dokumento priedų.</text:span></text:p>
      <text:p text:style-name="P1814"><text:span text:style-name="T1815">5</text:span><text:span text:style-name="T1816">. Jeigu dokumento dalys arba dokumento priedai yra neatsiejama dokumento dalis, toks dokumentas įtraukiamas į įslaptintų doku</text:span><text:span text:style-name="T1817">mentų apskaitą ir saugomas pagal aukščiausią dokumento dalies arba jo priedų turimą slaptumo žymą. Dokumento dalys arba jo priedai, kurie gali būti atskirti, platinami, įtraukiami į apskaitą ir saugomi pagal tokių dokumento dalių arba priedų turimą slaptum</text:span><text:span text:style-name="T1818">o žymą.</text:span></text:p>
      <text:p text:style-name="P1819"/>
      <text:p text:style-name="P1820"><text:span text:style-name="T1821">24</text:span><text:span text:style-name="T1822"><text:s/>straipsnis.<text:s/></text:span><text:span text:style-name="T1823">Įslaptintų dokumentų administravimo reikalavimai</text:span></text:p>
      <text:p text:style-name="P1824"><text:span text:style-name="T1825">1</text:span><text:span text:style-name="T1826">. Įslaptinti dokumentai, žymimi slaptumo žyma „Visiškai slaptai“, administruojami taip:</text:span></text:p>
      <text:p text:style-name="P1827"><text:span text:style-name="T1828">1</text:span><text:span text:style-name="T1829">) saugomi ir tvarkomi I ar II klasės saugumo zonoje;</text:span></text:p>
      <text:p text:style-name="P1830"><text:span text:style-name="T1831">2</text:span><text:span text:style-name="T1832">) perduodami ir gaunami</text:span><text:span text:style-name="T1833"><text:s/>fiksuojant priemonėmis, kurios nustato įslaptintos informacijos gavėjo ar vykdytojo tapatybę;</text:span></text:p>
      <text:p text:style-name="P1834"><text:span text:style-name="T1835">3</text:span><text:span text:style-name="T1836">)<text:s/></text:span><text:span text:style-name="T1837">registruojami;</text:span></text:p>
      <text:p text:style-name="P1838"><text:span text:style-name="T1839">4</text:span><text:span text:style-name="T1840">) kopijuojami, verčiami, daromi nuorašai, išrašai, informacija perkeliama į kitus dokumentus ar<text:s/></text:span><text:span text:style-name="T1841">ĮI</text:span><text:span text:style-name="T1842">RIS rašytiniu paslapčių subjekto vad</text:span><text:span text:style-name="T1843">ovo arba jo įgalioto asmens sprendimu, gavus įslaptintos informacijos rengėjo rašytinį sutikimą;</text:span></text:p>
      <text:p text:style-name="P1844"><text:span text:style-name="T1845">5</text:span><text:span text:style-name="T1846">) įslaptintos informacijos gavėjo perduodami kitam paslapčių subjektui tik turint rašytinį informacijos rengėjo sutikimą;</text:span></text:p>
      <text:p text:style-name="P1847"><text:span text:style-name="T1848">6</text:span><text:span text:style-name="T1849">) privalo būti prisegti<text:s/></text:span><text:span text:style-name="T1850">asmenų, susipažinusių su dokumento turiniu, sąrašai;</text:span></text:p>
      <text:p text:style-name="P1851"><text:span text:style-name="T1852">7</text:span><text:span text:style-name="T1853">) naikinami</text:span><text:span text:style-name="T1854"><text:s/></text:span><text:span text:style-name="T1855">paslapčių subjekto vadovo ar jo įgalioto asmens sprendimu, surašant sunaikinimo aktą. Sunaikinus kito įslaptintos informacijos rengėjo parengtą dokumentą, informuojamas šį dokumentą pare</text:span><text:span text:style-name="T1856">ngęs įslaptintos informacijos rengėjas.</text:span></text:p>
      <text:p text:style-name="P1857"><text:span text:style-name="T1858">2</text:span><text:span text:style-name="T1859">. Įslaptinti dokumentai,</text:span><text:span text:style-name="T1860"><text:s/></text:span><text:span text:style-name="T1861">žymimi slaptumo žyma „Slaptai“, administruojami taip:</text:span></text:p>
      <text:p text:style-name="P1862"><text:span text:style-name="T1863">1</text:span><text:span text:style-name="T1864">) saugomi ir tvarkomi I ar II klasės saugumo zonoje;</text:span></text:p>
      <text:p text:style-name="P1865"><text:span text:style-name="T1866">2</text:span><text:span text:style-name="T1867">) perduodami ir gaunami fiksuojant priemonėmis, kurios nustato įslapt</text:span><text:span text:style-name="T1868">intos informacijos gavėjo ar vykdytojo tapatybę;</text:span></text:p>
      <text:p text:style-name="P1869"><text:span text:style-name="T1870">3</text:span><text:span text:style-name="T1871">)<text:s/></text:span><text:span text:style-name="T1872">registruojami;</text:span></text:p>
      <text:p text:style-name="P1873"><text:span text:style-name="T1874">4</text:span><text:span text:style-name="T1875">) kopijuojami, verčiami, daromi nuorašai, išrašai, informacija perkeliama į kitus dokumentus ar<text:s/></text:span><text:span text:style-name="T1876">ĮI</text:span><text:span text:style-name="T1877">RIS rašytiniu paslapčių subjekto vadovo arba jo įgalioto asmens sprendimu, jeigu d</text:span><text:span text:style-name="T1878">okumentas nėra pažymėtas nuoroda „Būtinas<text:s/></text:span><text:span text:style-name="T1879">įslaptintos<text:s/></text:span><text:span text:style-name="T1880">informacijos rengėjo sutikimas“. Atskiras rašytinis paslapčių subjekto vadovo arba jo įgalioto asmens sprendimas šiame punkte nurodytiems veiksmams atlikti nereikalingas, kai šie veiksmai atliekami įsla</text:span><text:span text:style-name="T1881">ptintą informaciją perduodant šią informaciją gavusio paslapčių subjekto padaliniams ar darbuotojams, kurie yra įslaptintos informacijos gavėjai;</text:span><text:s/></text:p>
      <text:p text:style-name="P1882">Straipsnio punkto pakeitimai:</text:p>
      <text:p text:style-name="P1883"><text:span text:style-name="T1884">Nr.<text:s/></text:span><text:a xlink:href="https://www.e-tar.lt/portal/legalAct.html?documentId=9a7f0e60acdd11eba871a26c1fc3fbc1" office:target-frame-name="_top" xlink:show="replace"><text:span text:style-name="T1885">XIV-282</text:span></text:a><text:span text:style-name="T1886">, 2021-04-29, paskelbta TAR 2021-05-04, i. k. 2021-09684</text:span></text:p>
      <text:p text:style-name="Normal"/>
      <text:p text:style-name="P1887"><text:span text:style-name="T1888">5</text:span><text:span text:style-name="T1889">) įslaptintos informacijos gavėjo perduodami kitam paslapčių subjektui tik turint rašytinį įslaptintos informacijos rengėjo sutikimą;</text:span></text:p>
      <text:p text:style-name="P1890"><text:span text:style-name="T1891">6</text:span><text:span text:style-name="T1892">) naikinami paslapčių su</text:span><text:span text:style-name="T1893">bjekto vadovo ar jo įgalioto asmens sprendimu, surašant sunaikinimo aktą.</text:span></text:p>
      <text:p text:style-name="P1894"><text:span text:style-name="T1895">3</text:span><text:span text:style-name="T1896">. Įslaptinti dokumentai,</text:span><text:span text:style-name="T1897"><text:s/></text:span><text:span text:style-name="T1898">žymimi slaptumo žyma „Konfidencialiai“, administruojami taip:</text:span></text:p>
      <text:p text:style-name="P1899"><text:span text:style-name="T1900">1</text:span><text:span text:style-name="T1901">) saugomi ir tvarkomi I ar II klasės saugumo zonoje;</text:span></text:p>
      <text:p text:style-name="P1902"><text:span text:style-name="T1903">2</text:span><text:span text:style-name="T1904">) perduodami ir gaunami<text:s/></text:span><text:span text:style-name="T1905">fiksuojant priemonėmis, kurios nustato įslaptintos informacijos, gavėjo ar vykdytojo tapatybę;</text:span></text:p>
      <text:p text:style-name="P1906"><text:span text:style-name="T1907">3</text:span><text:span text:style-name="T1908">)<text:s/></text:span><text:span text:style-name="T1909">registruojami;</text:span></text:p>
      <text:p text:style-name="P1910"><text:span text:style-name="T1911">4</text:span><text:span text:style-name="T1912">) kopijuojami, verčiami, daromi nuorašai, išrašai, informacija perkeliama į kitus dokumentus ar<text:s/></text:span><text:span text:style-name="T1913">ĮI</text:span><text:span text:style-name="T1914">RIS už dokumento užduoties vykdymo kontrolę<text:s/></text:span><text:span text:style-name="T1915">arba už įslaptintos informacijos apsaugą</text:span><text:span text:style-name="T1916"><text:s/>atsakingo asmens, administruojančio įslaptintus dokumentus, sprendimu, jeigu dokumentas nėra pažymėtas nuoroda „Būtinas<text:s/></text:span><text:span text:style-name="T1917">įslaptintos<text:s/></text:span><text:span text:style-name="T1918">informacijos rengėjo sutikimas“;</text:span><text:s/></text:p>
      <text:p text:style-name="P1919">Straipsnio punkto pakeitimai:</text:p>
      <text:p text:style-name="P1920"><text:span text:style-name="T1921">Nr.<text:s/></text:span><text:a xlink:href="https://www.e-tar.lt/portal/legalAct.html?documentId=9a7f0e60acdd11eba871a26c1fc3fbc1" office:target-frame-name="_top" xlink:show="replace"><text:span text:style-name="T1922">XIV-282</text:span></text:a><text:span text:style-name="T1923">, 2021-04-29, paskelbta TAR 2021-05-04, i. k. 2021-09684</text:span></text:p>
      <text:p text:style-name="Normal"/>
      <text:p text:style-name="P1924"><text:span text:style-name="T1925">5</text:span><text:span text:style-name="T1926">) naikinami</text:span><text:span text:style-name="T1927"><text:s/></text:span><text:span text:style-name="T1928">paslapčių subjekto vadovo ar jo įgalioto asmens</text:span><text:span text:style-name="T1929"><text:s/>sprendimu, surašant sunaikinimo aktą. Dokumentų kopijos naikinamos paslapčių subjekto padalinio, atsakingo už užduoties vykdymą, vadovo ar jo įgalioto asmens sprendimu. Apie dokumento kopijos sunaikinimą pažymima dokumentų registruose, sunaikinimo aktas n</text:span><text:span text:style-name="T1930">erašomas.</text:span></text:p>
      <text:p text:style-name="P1931"><text:span text:style-name="T1932">4</text:span><text:span text:style-name="T1933">. Įslaptinti dokumentai, žymimi slaptumo žyma „Riboto naudojimo“, administruojami taip:</text:span></text:p>
      <text:p text:style-name="P1934"><text:span text:style-name="T1935">1</text:span><text:span text:style-name="T1936">)</text:span><text:span text:style-name="T1937"><text:s/>saugomi ir tvarkomi<text:s/></text:span><text:span text:style-name="T1938">administracinėje, I ar II klasės saugumo zonoje</text:span><text:span text:style-name="T1939">;</text:span></text:p>
      <text:p text:style-name="P1940"><text:span text:style-name="T1941">2</text:span><text:span text:style-name="T1942">) registruojami;</text:span></text:p>
      <text:p text:style-name="P1943"><text:span text:style-name="T1944">3</text:span><text:span text:style-name="T1945">) vykdytojo sprendimu kopijuojami, verčiami, daromi nuorašai, išrašai, informacija perkeliama į kitus dokumentus ar<text:s/></text:span><text:span text:style-name="T1946">ĮI</text:span><text:span text:style-name="T1947">RIS ir vadovaujantis principu „Būtina žinoti“ pateikiami kitiems asmenims susipažinti, jeigu dokumentas nėra pažymėtas nuoroda „Būtinas<text:s/></text:span><text:span text:style-name="T1948">įs</text:span><text:span text:style-name="T1949">laptintos<text:s/></text:span><text:span text:style-name="T1950">informacijos rengėjo sutikimas“;</text:span></text:p>
      <text:p text:style-name="P1951"><text:span text:style-name="T1952">4</text:span><text:span text:style-name="T1953">) naikinami</text:span><text:span text:style-name="T1954"><text:s/></text:span><text:span text:style-name="T1955">paslapčių subjekto vadovo ar jo įgalioto asmens sprendimu, surašant sunaikinimo aktą.</text:span><text:span text:style-name="T1956"><text:s/></text:span><text:span text:style-name="T1957">Dokumentų kopijos naikinamos vykdytojo sprendimu nerašant sunaikinimo akto.</text:span></text:p>
      <text:p text:style-name="P1958"><text:span text:style-name="T1959">5</text:span><text:span text:style-name="T1960">. Įslaptintų dokumentų skai</text:span><text:span text:style-name="T1961">tmeninių kopijų administravimui netaikomi</text:span><text:span text:style-name="T1962"><text:s/>šio straipsnio 1 dalies 3, 6 ir 7 punktų, 2 dalies 3 ir 6 punktų, 3 dalies 3 ir 5 punktų, 4 dalies 2 ir 4 punktų reikalavimai.</text:span></text:p>
      <text:p text:style-name="P1963"><text:span text:style-name="T1964">6</text:span><text:span text:style-name="T1965">. Jeigu yra būtina susipažinimui su įslaptinta informacija, elektroninis įslaptint</text:span><text:span text:style-name="T1966">as dokumentas ar įslaptinto dokumento skaitmeninė kopija už įslaptintos informacijos apsaugą atsakingo asmens sprendimu išspausdinama. Spausdinant elektroninį įslaptintą dokumentą ar įslaptinto dokumento skaitmeninę kopiją, pažymėtą slaptumo žyma „Visiškai</text:span><text:span text:style-name="T1967"><text:s/>slaptai“ ar nuoroda „Būtinas įslaptintos informacijos rengėjo sutikimas“, informacijos rengėjo sutikimas nereikalingas.</text:span></text:p>
      <text:p text:style-name="P1968"><text:span text:style-name="T1969">7</text:span><text:span text:style-name="T1970">.</text:span><text:span text:style-name="T1971"><text:s/></text:span><text:span text:style-name="T1972">Įslaptinta informacija turi būti sunaikinama taip, kad nebūtų įmanoma atkurti įslaptintos informacijos ar jos dalies turinio.</text:span></text:p>
      <text:p text:style-name="P1973"/>
      <text:p text:style-name="P1974"><text:span text:style-name="T1975">25</text:span><text:span text:style-name="T1976"><text:s/>straipsnis.<text:s/></text:span><text:span text:style-name="T1977">Susipažinimas su įslaptinta informacija, kuria disponuoja kitas paslapčių subjektas</text:span></text:p>
      <text:p text:style-name="P1978"><text:span text:style-name="T1979">1</text:span><text:span text:style-name="T1980">. Asmeniui teisę susipažinti su įslaptinta informacija, žymima slaptumo žymomis „Visiškai slaptai“, „Slaptai“ ar „Konfidencialiai“, kuria disponuoj</text:span><text:span text:style-name="T1981">a kitas paslapčių subjektas, vadovaudamasis principu „Būtina žinoti“, suteikia šia informacija disponuojančio paslapčių subjekto vadovas ar jo įgaliotas asmuo. Asmuo privalo pateikti institucijos, kurioje dirba, vadovo tikslinį siuntimą. Šiame siuntime tur</text:span><text:span text:style-name="T1982">i būti patvirtinta, kad asmuo turi leidimą dirbti ar susipažinti su atitinkama slaptumo žyma pažymėta įslaptinta informacija, taip pat tiesioginių pareigų vykdymu pagrįstas poreikis susipažinti su konkrečia įslaptinta informacija ir nurodyta, su kokios api</text:span><text:span text:style-name="T1983">mties įslaptinta informacija asmeniui reikia susipažinti.</text:span></text:p>
      <text:p text:style-name="P1984"><text:span text:style-name="T1985">2</text:span><text:span text:style-name="T1986">. Įslaptinta informacija disponuojančio paslapčių subjekto vadovo ar jo įgalioto asmens sprendimas neleisti asmeniui susipažinti su siuntime nurodyta įslaptinta informacija per vieną mėnesį nuo</text:span><text:span text:style-name="T1987"><text:s/>nurodyto sprendimo gavimo dienos gali būti apskųstas Paslapčių apsaugos koordinavimo komisijai.</text:span></text:p>
      <text:p text:style-name="P1988"/>
      <text:p text:style-name="P1989"><text:span text:style-name="T1990">26</text:span><text:span text:style-name="T1991"><text:s/>straipsnis.<text:s/></text:span><text:span text:style-name="T1992">Įslaptintos informacijos gabenimas už saugumo zonos ribų</text:span></text:p>
      <text:p text:style-name="P1993"><text:span text:style-name="T1994">1</text:span><text:span text:style-name="T1995">. Įslaptintą informaciją, žymimą slaptumo žyma „Visiškai slaptai“, Lietuvos</text:span><text:span text:style-name="T1996"><text:s/>Respublikos teritorijoje turi gabenti ne mažiau kaip du neginkluoti kariniai ar diplomatiniai kurjeriai ar paslapčių subjekto vadovo ar jo įgalioto asmens paskirti asmenys arba šaunamuoju ginklu ginkluotas karinis kurjeris (kurjeriai) ar paslapčių subjekt</text:span><text:span text:style-name="T1997">o vadovo ar jo įgalioto asmens paskirtas asmuo (asmenys).</text:span></text:p>
      <text:p text:style-name="P1998"><text:span text:style-name="T1999">2</text:span><text:span text:style-name="T2000">. Įslaptintą informaciją, žymimą slaptumo žyma „Slaptai“, Lietuvos Respublikos teritorijoje turi gabenti ne mažiau kaip du neginkluoti kariniai ar diplomatiniai, ar kurjerių pašto tarnybų kurje</text:span><text:span text:style-name="T2001">riai ar paslapčių subjekto vadovo ar jo įgalioto asmens paskirti asmenys arba šaunamuoju ginklu ginkluotas karinis ar kurjerių pašto tarnybų kurjeris (kurjeriai) ar paslapčių subjekto vadovo ar jo įgalioto asmens paskirtas asmuo (asmenys).</text:span></text:p>
      <text:p text:style-name="P2002"><text:span text:style-name="T2003">3</text:span><text:span text:style-name="T2004">. Įslaptint</text:span><text:span text:style-name="T2005">ą informaciją, žymimą slaptumo žyma „Konfidencialiai“, Lietuvos Respublikos teritorijoje turi gabenti karinis ar diplomatinis, ar kurjerių pašto tarnybų kurjeris (kurjeriai) arba paslapčių subjekto vadovo ar jo įgalioto asmens paskirtas asmuo (asmenys).</text:span></text:p>
      <text:p text:style-name="P2006"><text:span text:style-name="T2007">4</text:span><text:span text:style-name="T2008">. Įslaptintą informaciją, žymimą slaptumo žyma „Riboto naudojimo“, Lietuvos Respublikos teritorijoje turi gabenti karinis ar diplomatinis, ar kurjerių pašto tarnybų kurjeris (kurjeriai) arba paslapčių subjekto vadovo ar jo įgalioto asmens paskirtas asmu</text:span><text:span text:style-name="T2009">o (asmenys) ar vykdytojas (vykdytojai).<text:s/></text:span></text:p>
      <text:p text:style-name="P2010"><text:span text:style-name="T2011">5</text:span><text:span text:style-name="T2012">. Įslaptintą informaciją, žymimą slaptumo žymomis „Visiškai slaptai“,<text:s/></text:span><text:span text:style-name="T2013">„Slaptai</text:span><text:span text:style-name="T2014">“ ar „Konfidencialiai</text:span><text:span text:style-name="T2015">“</text:span><text:span text:style-name="T2016">, užsienio valstybėse turi gabenti ne mažiau kaip du kariniai ar diplomatiniai kurjeriai<text:s/></text:span><text:span text:style-name="T2017">arba paslapčių subjekto vadovo<text:s/></text:span><text:span text:style-name="T2018">ar jo įgalioto asmens paskirti<text:s/></text:span><text:span text:style-name="T2019">asmenys</text:span><text:span text:style-name="T2020">.</text:span></text:p>
      <text:p text:style-name="P2021"><text:span text:style-name="T2022">6</text:span><text:span text:style-name="T2023">. Įslaptintą informaciją, žymimą slaptumo žyma „Riboto naudojimo“, užsienio valstybėse turi gabenti karinis ar diplomatinis kurjeris (kurjeriai) arba paslapčių subjekto vadovo ar j</text:span><text:span text:style-name="T2024">o įgalioto asmens paskirtas asmuo (asmenys).</text:span></text:p>
      <text:p text:style-name="P2025"><text:span text:style-name="T2026">7</text:span><text:span text:style-name="T2027">. Asmenys, įgalioti gabenti įslaptintą informaciją, žymimą slaptumo žymomis „Visiškai slaptai“, „Slaptai“ arba „Konfidencialiai“, privalo turėti leidimus dirbti ar susipažinti su įslaptinta informacija, žym</text:span><text:span text:style-name="T2028">ima ne žemesne slaptumo žyma, negu gabenama įslaptinta informacija.</text:span></text:p>
      <text:p text:style-name="P2029"><text:span text:style-name="T2030">8</text:span><text:span text:style-name="T2031">. Įslaptintą informaciją gabenantys asmenys:</text:span></text:p>
      <text:p text:style-name="P2032"><text:span text:style-name="T2033">1</text:span><text:span text:style-name="T2034">) privalo užtikrinti gabenamų dokumentų, gaminių ir kitų objektų saugumą;</text:span></text:p>
      <text:p text:style-name="P2035"><text:span text:style-name="T2036">2</text:span><text:span text:style-name="T2037">) įslaptintą informaciją privalo gabenti taip, kad atsit</text:span><text:span text:style-name="T2038">iktiniai asmenys negalėtų nustatyti, jog gabenama įslaptinta informacija, ir negalėtų susipažinti su tokios informacijos turiniu.</text:span></text:p>
      <text:p text:style-name="P2039"><text:span text:style-name="T2040">9</text:span><text:span text:style-name="T2041">. Įslaptintą informaciją gabenantiems asmenims draudžiama susipažinti su gabenama įslaptinta informacija.</text:span><text:s/></text:p>
      <text:p text:style-name="P2042">Straipsnio<text:s/>pakeitimai:</text:p>
      <text:p text:style-name="P2043"><text:span text:style-name="T2044">Nr.<text:s/></text:span><text:a xlink:href="https://www.e-tar.lt/portal/legalAct.html?documentId=9a7f0e60acdd11eba871a26c1fc3fbc1" office:target-frame-name="_top" xlink:show="replace"><text:span text:style-name="T2045">XIV-282</text:span></text:a><text:span text:style-name="T2046">, 2021-04-29, paskelbta TAR 2021-05-04, i. k. 2021-09684</text:span></text:p>
      <text:p text:style-name="Normal"/>
      <text:p text:style-name="P2047"><text:span text:style-name="T2048">27</text:span><text:span text:style-name="T2049"><text:s/>straipsnis.<text:s/></text:span><text:span text:style-name="T2050">Įslaptintos informacijos evakuacija arba sunaikinimas kar</text:span><text:span text:style-name="T2051">o, nepaprastosios padėties ar ekstremaliųjų situacijų atvejais</text:span></text:p>
      <text:p text:style-name="P2052"><text:span text:style-name="T2053">1</text:span><text:span text:style-name="T2054">. Įslaptintą informaciją rengiantys ir (ar) saugantys paslapčių subjektai ir tiekėjai turi patvirtinti įslaptintos informacijos evakuacijos arba sunaikinimo planus karo, nepaprastosios<text:s/></text:span><text:span text:style-name="T2055">padėties ar ekstremaliųjų situacijų atvejais.</text:span></text:p>
      <text:p text:style-name="P2056"><text:span text:style-name="T2057">2</text:span><text:span text:style-name="T2058">. Evakuacijos arba sunaikinimo planuose turi būti nustatyta įslaptintos informacijos evakuacijos arba sunaikinimo eilės tvarka iškilus realiai grėsmei, kad įslaptinta informacija gali būti prarasta, sugadi</text:span><text:span text:style-name="T2059">nta ar atskleista. Pirmiausia evakuojama ir (arba) naikinama aukštesnę slaptumo žymą turinti įslaptinta informacija.</text:span></text:p>
      <text:p text:style-name="P2060"><text:span text:style-name="T2061">3</text:span><text:span text:style-name="T2062">. Įslaptintą informaciją naikinant karo, nepaprastosios padėties ar ekstremaliųjų situacijų atvejais netaikomi šio įstatymo 24 straips</text:span><text:span text:style-name="T2063">nio 1 dalies 7 punkto, 2 dalies 6 punkto ir 3 dalies 5 punkto reikalavimai.</text:span><text:s/></text:p>
      <text:p text:style-name="P2064">Straipsnio pakeitimai:</text:p>
      <text:p text:style-name="P2065"><text:span text:style-name="T2066">Nr.<text:s/></text:span><text:a xlink:href="https://www.e-tar.lt/portal/legalAct.html?documentId=9a7f0e60acdd11eba871a26c1fc3fbc1" office:target-frame-name="_top" xlink:show="replace"><text:span text:style-name="T2067">XIV-282</text:span></text:a><text:span text:style-name="T2068">, 2021-04-29, paskelbta TAR 2021-05-04, i. k.</text:span><text:span text:style-name="T2069"><text:s/>2021-09684</text:span></text:p>
      <text:p text:style-name="Normal"/>
      <text:p text:style-name="P2070"><text:span text:style-name="T2071">28</text:span><text:span text:style-name="T2072"><text:s/>straipsnis.<text:s/></text:span><text:span text:style-name="T2073">Įslaptintų dokumentų projektų administravimo reikalavimai</text:span></text:p>
      <text:p text:style-name="P2074"><text:span text:style-name="T2075">1</text:span><text:span text:style-name="T2076">. Dokumentų projektai, kuriuose esanti informacija žymėtina slaptumo žymomis<text:s/></text:span><text:span text:style-name="T2077">„Visiškai slaptai“, „Slaptai“ ir „Konfidencialiai“,<text:s/></text:span><text:span text:style-name="T2078">rengiami ir laikomi I ar II klas</text:span><text:span text:style-name="T2079">ės saugumo zonoje, dokumentų projektai, kuriuose esanti informacija žymėtina slaptumo žyma<text:s/></text:span><text:span text:style-name="T2080">„Riboto naudojimo“, –<text:s/></text:span><text:span text:style-name="T2081">administracinėje, I ar II klasės saugumo zonoje. Dokumentų projektai tarnybos užduočių vykdymo, karinių operacijų, mokymų, pratybų metu<text:s/></text:span><text:span text:style-name="T2082">paslapč</text:span><text:span text:style-name="T2083">ių subjekto vadovo arba jo įgalioto asmens sprendimu</text:span><text:span text:style-name="T2084"><text:s/>gali būti rengiami ar laikomi ir kitose vietose, kurios nėra priskirtos saugumo zonai,<text:s/></text:span><text:span text:style-name="T2085">kai jose taikomos fizinės apsaugos priemonės, užtikrinančios įslaptintos informacijos apsaugą.</text:span></text:p>
      <text:p text:style-name="P2086"><text:span text:style-name="T2087">2</text:span><text:span text:style-name="T2088">. Dokumentų proj</text:span><text:span text:style-name="T2089">ektai, kuriuose esanti informacija žymėtina slaptumo žymomis „Visiškai slaptai“, „Slaptai“ ir<text:s/></text:span><text:span text:style-name="T2090">„Konfidencialiai“, perduodami ir gaunami fiksuojant priemonėmis, kurios nustato informacijos siuntėją ir gavėją. Šie įslaptintų dokumentų projektai kitiems paslap</text:span><text:span text:style-name="T2091">čių subjektams perduodami tik turint rašytinį paslapčių subjekto vadovo ar jo įgalioto asmens sutikimą.</text:span></text:p>
      <text:p text:style-name="P2092"><text:span text:style-name="T2093">3</text:span><text:span text:style-name="T2094">. Įslaptintų dokumentų projektai</text:span><text:span text:style-name="T2095"><text:s/>spausdinami, kopijuojami, verčiami, daromi nuorašai, išrašai, naikinami, informacija perkeliama į kitus dokumentus</text:span><text:span text:style-name="T2096"><text:s/>ar<text:s/></text:span><text:span text:style-name="T2097">ĮI</text:span><text:span text:style-name="T2098">RIS dokumento projekto rengėjo sprendimu. Dokumentų projektai, kuriuose esanti informacija žymėtina slaptumo žymomis „Visiškai slaptai“, „Slaptai“ ir „Konfidencialiai“, spausdinami, kopijuojami, naikinami nustatant asmenį, atlikusį nurodytą veiksmą.</text:span></text:p>
      <text:p text:style-name="P2099"/>
      <text:p text:style-name="P2100"><text:span text:style-name="T2101">29</text:span><text:span text:style-name="T2102"><text:s/>straipsnis.<text:s/></text:span><text:span text:style-name="T2103">Už įslaptintos informacijos apsaugą atsakingo asmens funkcijos įslaptintos informacijos administravimo srityje</text:span></text:p>
      <text:p text:style-name="P2104"><text:span text:style-name="T2105">Už įslaptintos informacijos apsaugą atsakingas asmuo:</text:span></text:p>
      <text:p text:style-name="P2106"><text:span text:style-name="T2107">1</text:span><text:span text:style-name="T2108">) organizuoja įslaptintos informacijos apskaitą ir kontroliuoja<text:s/></text:span><text:span text:style-name="T2109">(prižiūri) jos apyvartą;</text:span></text:p>
      <text:p text:style-name="P2110"><text:span text:style-name="T2111">2</text:span><text:span text:style-name="T2112">) atrenka įslaptintą informaciją naikinti, išslaptinti arba pratęsti tokios informacijos įslaptinimo terminą;</text:span></text:p>
      <text:p text:style-name="P2113"><text:span text:style-name="T2114">3</text:span><text:span text:style-name="T2115">) perduoda įslaptintą informaciją vykdytojams ir paslapčių subjektams;</text:span></text:p>
      <text:p text:style-name="P2116"><text:span text:style-name="T2117">4</text:span><text:span text:style-name="T2118">) informuoja paslapčių subjektus ap</text:span><text:span text:style-name="T2119">ie įslaptintos informacijos slaptumo žymų keitimą, išslaptinimą ar įslaptinimo termino pratęsimą;</text:span></text:p>
      <text:p text:style-name="P2120"><text:span text:style-name="T2121">5</text:span><text:span text:style-name="T2122">) paslapčių subjekto vadovo ar jo įgalioto asmens sprendimu supažindina kitų paslapčių subjektų įgaliotus asmenis su įslaptinta informacija, žymima slapt</text:span><text:span text:style-name="T2123">umo žymomis „Visiškai slaptai“, „Slaptai“ ar „Konfidencialiai“;</text:span></text:p>
      <text:p text:style-name="P2124"><text:span text:style-name="T2125">6</text:span><text:span text:style-name="T2126">) organizuoja įslaptintos informacijos inventorizaciją</text:span><text:span text:style-name="T2127">;</text:span></text:p>
      <text:p text:style-name="P2128"><text:span text:style-name="T2129">7</text:span><text:span text:style-name="T2130">) organizuoja įslaptintų dokumentų naikinimą;</text:span></text:p>
      <text:p text:style-name="P2131"><text:span text:style-name="T2132">8</text:span><text:span text:style-name="T2133">) užtikrina, kad su įslaptinta informacija susipažintų tik atitinkamus leid</text:span><text:span text:style-name="T2134">imus dirbti ar susipažinti su įslaptinta informacija ar teisę dirbti arba susipažinti su įslaptinta informacija, žymima slaptumo žyma „Riboto naudojimo“, turintys asmenys</text:span><text:span text:style-name="T2135"><text:s/>ir būtų griežtai laikomasi principo „Būtina žinoti“</text:span><text:span text:style-name="T2136">;</text:span></text:p>
      <text:p text:style-name="P2137"><text:span text:style-name="T2138">9</text:span><text:span text:style-name="T2139">) užtikrina, kad įslaptinto</text:span><text:span text:style-name="T2140">s informacijos, su kuria asmuo dirba ar susipažįsta, slaptumo žyma nebūtų aukštesnė už nurodytą šiam asmeniui suteiktame leidime dirbti ar susipažinti su įslaptinta informacija.</text:span></text:p>
      <text:p text:style-name="P2141"/>
      <text:p text:style-name="P2142"><text:span text:style-name="T2143">ŠEŠTASIS</text:span><text:span text:style-name="T2144"><text:s/>SKIRSNIS</text:span></text:p>
      <text:h text:style-name="P2145" text:outline-level="2"><text:span text:style-name="T2146">ĮSLAPTINTOS INFORMACIJOS FIZINĖ APSAUGA</text:span></text:h>
      <text:p text:style-name="P2147"/>
      <text:p text:style-name="P2148"><text:span text:style-name="T2149">30</text:span><text:span text:style-name="T2150"><text:s/>s</text:span><text:span text:style-name="T2151">traipsnis.<text:s/></text:span><text:span text:style-name="T2152">Fizinės apsaugos įgyvendinimas</text:span></text:p>
      <text:p text:style-name="P2153"><text:span text:style-name="T2154">1</text:span><text:span text:style-name="T2155">. Paslapčių subjekto vadovas arba jo įgaliotas asmuo, tiekėjas, atsižvelgdami į disponuojamos įslaptintos informacijos slaptumo žymą, jos formą ir apimtį, privalo patalpas, teritorijas, kuriose dirbama su įsla</text:span><text:span text:style-name="T2156">ptinta informacija ar ji saugoma, suskirstyti į saugumo zonas ir jose įdiegti fizines apsaugos priemones, užtikrinančias įslaptintos informacijos apsaugą.</text:span></text:p>
      <text:p text:style-name="P2157"><text:span text:style-name="T2158">2</text:span><text:span text:style-name="T2159">.<text:s/></text:span><text:span text:style-name="T2160">Paslapčių subjekto vadovo arba jo įgalioto asmens sprendimu</text:span><text:span text:style-name="T2161"><text:s/>tarnybos užduočių vykdymo, karinių</text:span><text:span text:style-name="T2162"><text:s/>operacijų, mokymų, pratybų metu, karo, nepaprastosios padėties ar ekstremaliųjų situacijų atvejais<text:s/></text:span><text:span text:style-name="T2163">su įslaptinta informacija</text:span><text:span text:style-name="T2164"><text:s/>galima dirbti, susipažinti ar ją saugoti</text:span><text:span text:style-name="T2165"><text:s/>patalpose, teritorijose ir</text:span><text:span text:style-name="T2166"><text:s/>kitose vietose, kurios nėra priskirtos saugumo zonai,<text:s/></text:span><text:span text:style-name="T2167">kai jose</text:span><text:span text:style-name="T2168"><text:s/>taikomos įslaptintos informacijos apsaugą užtikrinančios fizinės apsaugos priemonės.</text:span><text:s/></text:p>
      <text:p text:style-name="P2169">Straipsnio dalies pakeitimai:</text:p>
      <text:p text:style-name="P2170"><text:span text:style-name="T2171">Nr.<text:s/></text:span><text:a xlink:href="https://www.e-tar.lt/portal/legalAct.html?documentId=9a7f0e60acdd11eba871a26c1fc3fbc1" office:target-frame-name="_top" xlink:show="replace"><text:span text:style-name="T2172">XIV-282</text:span></text:a><text:span text:style-name="T2173">, 2021-04-29, paskelbta TAR 20</text:span><text:span text:style-name="T2174">21-05-04, i. k. 2021-09684</text:span></text:p>
      <text:p text:style-name="Normal"/>
      <text:p text:style-name="P2175"><text:span text:style-name="T2176">3</text:span><text:span text:style-name="T2177">. Su įslaptinta informacija dirbti, susipažinti<text:s/></text:span><text:span text:style-name="T2178">ar ją saugoti</text:span><text:span text:style-name="T2179"><text:s/></text:span><text:span text:style-name="T2180">galima tik tokiose patalpose, teritorijose ir kitose vietose, kurios yra pripažintos tinkamomis saugoti atitinkama slaptumo žyma pažymėtą įslaptintą informaciją<text:s/></text:span><text:span text:style-name="T2181">ar su ja dirbti.</text:span></text:p>
      <text:p text:style-name="P2182"><text:span text:style-name="T2183">4</text:span><text:span text:style-name="T2184">. Patalpų, teritorijų ir kitų vietų įvertinimą atlieka ir jas pripažįsta tinkamomis saugoti įslaptintą informaciją ar su ja dirbti:</text:span></text:p>
      <text:p text:style-name="P2185"><text:span text:style-name="T2186">1</text:span><text:span text:style-name="T2187">) Antrasis operatyvinių tarnybų departamentas prie Krašto apsaugos ministerijos, jeigu vertinamos<text:s/></text:span><text:span text:style-name="T2188">krašto apsaugos sistemos institucijų ir jų tiekėjų patalpos ir teritorijos;</text:span></text:p>
      <text:p text:style-name="P2189"><text:span text:style-name="T2190">2</text:span><text:span text:style-name="T2191">) vidaus reikalų ministro įgalioti padaliniai, jeigu vertinamos vidaus reikalų sistemos institucijų ir jų tiekėjų patalpos ir teritorijos;</text:span></text:p>
      <text:p text:style-name="P2192"><text:span text:style-name="T2193">3</text:span><text:span text:style-name="T2194">) Valstybės saugumo departament</text:span><text:span text:style-name="T2195">as, jeigu vertinamos kitų paslapčių subjektų ar jų tiekėjų patalpos ir teritorijos;</text:span></text:p>
      <text:p text:style-name="P2196"><text:span text:style-name="T2197">4</text:span><text:span text:style-name="T2198">) paslapčių subjekto vadovo ar jo įgalioto asmens paskirti asmenys, jeigu vertinamos<text:s/></text:span><text:span text:style-name="T2199">saugumo zonai nepriskirtos patalpos, teritorijos ar</text:span><text:span text:style-name="T2200"><text:s/>kitos vietos dėl jų pripažinim</text:span><text:span text:style-name="T2201">o tinkamomis dirbti, susipažinti su įslaptinta informacija<text:s/></text:span><text:span text:style-name="T2202">ar jai saugoti</text:span><text:span text:style-name="T2203"><text:s/>tarnybos užduočių vykdymo, karinių operacijų, mokymų, pratybų metu</text:span><text:span text:style-name="T2204">, karo, nepaprastosios padėties ar ekstremaliųjų situacijų atvejais</text:span><text:span text:style-name="T2205">.</text:span><text:s/></text:p>
      <text:p text:style-name="P2206">Straipsnio punkto pakeitimai:</text:p>
      <text:p text:style-name="P2207"><text:span text:style-name="T2208">Nr.<text:s/></text:span><text:a xlink:href="https://www.e-tar.lt/portal/legalAct.html?documentId=9a7f0e60acdd11eba871a26c1fc3fbc1" office:target-frame-name="_top" xlink:show="replace"><text:span text:style-name="T2209">XIV-282</text:span></text:a><text:span text:style-name="T2210">, 2021-04-29, paskelbta TAR 2021-05-04, i. k. 2021-09684</text:span></text:p>
      <text:p text:style-name="Normal"/>
      <text:p text:style-name="P2211"><text:span text:style-name="T2212">5</text:span><text:span text:style-name="T2213">. Asmenys, vykdantys įslaptintos informacijos, žymimos slaptumo žymomis „Visiškai slaptai“, „Slaptai“ arba „Konfidencialiai“, fizinę apsaugą, privalo turėti<text:s/></text:span><text:span text:style-name="T2214">leidimą dirbti ar susipažinti su įslaptinta informacija, žymima ne žemesne, negu aukščiausia toje<text:s/></text:span><text:span text:style-name="T2215">p</text:span><text:span text:style-name="T2216">atalpoje, teritorijoje ar kitoje vietoje</text:span><text:span text:style-name="T2217"><text:s/>saugomos informacijos, prie kurios jie gali<text:s/></text:span><text:span text:style-name="T2218">tiesiogiai prieiti,<text:s/></text:span><text:span text:style-name="T2219">slaptumo žyma</text:span><text:span text:style-name="T2220">.</text:span></text:p>
      <text:p text:style-name="P2221"/>
      <text:p text:style-name="P2222"><text:span text:style-name="T2223">31</text:span><text:span text:style-name="T2224"><text:s/>straipsnis.<text:s/></text:span><text:span text:style-name="T2225">Fizinės apsaugos reikalavimai</text:span><text:span text:style-name="T2226"><text:s/></text:span></text:p>
      <text:p text:style-name="P2227"><text:span text:style-name="T2228">1</text:span><text:span text:style-name="T2229">. Teritorijos ir patalpos, kuriose dirbama su įslaptinta informacija ar ji sau</text:span><text:span text:style-name="T2230">goma, skirstomos į administracinę, II ir I klasių saugumo zonas.</text:span></text:p>
      <text:p text:style-name="P2231"><text:span text:style-name="T2232">2</text:span><text:span text:style-name="T2233">. Administracinei saugumo zonai keliami šie reikalavimai:</text:span></text:p>
      <text:p text:style-name="P2234"><text:span text:style-name="T2235">1</text:span><text:span text:style-name="T2236">) kontroliuojamas asmenų ir transporto priemonių patekimas;</text:span></text:p>
      <text:p text:style-name="P2237"><text:span text:style-name="T2238">2</text:span><text:span text:style-name="T2239">) įslaptinta informacija, žymima slaptumo žyma „Riboto naudo</text:span><text:span text:style-name="T2240">jimo“, išskyrus elektronines laikmenas, kuriose įslaptinta informacija laikoma užšifruota Nacionalinės komunikacijų apsaugos tarnybos patvirtintais kriptografiniais metodais ir produktais, laikoma rakinamose metalinėse spintose arba seifuose.</text:span></text:p>
      <text:p text:style-name="P2241"><text:span text:style-name="T2242">3</text:span><text:span text:style-name="T2243">. II k</text:span><text:span text:style-name="T2244">lasės saugumo zonai keliami šie reikalavimai:</text:span></text:p>
      <text:p text:style-name="P2245"><text:span text:style-name="T2246">1</text:span><text:span text:style-name="T2247">) į zoną patenkama tik per administracinę saugumo zoną;</text:span></text:p>
      <text:p text:style-name="P2248"><text:span text:style-name="T2249">2</text:span><text:span text:style-name="T2250">) kontroliuojamas asmenų patekimas ir judėjimas;</text:span></text:p>
      <text:p text:style-name="P2251"><text:span text:style-name="T2252">3</text:span><text:span text:style-name="T2253">) zonoje nelydimi gali būti tik asmenys, kurie turi leidimą dirbti ar susipažinti su įslapti</text:span><text:span text:style-name="T2254">nta informacija, žymima ne žemesne negu aukščiausia toje saugumo zonoje saugomos informacijos slaptumo žyma, ir kuriems paslapčių subjekto vadovas ar jo įgaliotas asmuo yra suteikęs teisę savarankiškai patekti į tą saugumo zoną</text:span><text:span text:style-name="T2255">. Kitus asmenis turi lydėti p</text:span><text:span text:style-name="T2256">aslapčių subjekto vadovo ar jo įgalioto asmens paskirtas (paskirti) asmuo (asmenys), turintis (turintys) leidimą dirbti ar susipažinti su įslaptinta informacija, žymima ne žemesne negu aukščiausia toje saugumo zonoje saugomos informacijos slaptumo žyma;</text:span></text:p>
      <text:p text:style-name="P2257"><text:span text:style-name="T2258">4</text:span><text:span text:style-name="T2259">) įslaptinta informacija, žymima slaptumo žyma „Slaptai“ arba „Visiškai slaptai“, turi būti laikoma seifuose. Įslaptinta informacija, žymima slaptumo žyma „Konfidencialiai“, laikoma rakinamose metalinėse spintose arba seifuose. Įslaptinta informacija, ž</text:span><text:span text:style-name="T2260">ymima slaptumo žyma „Riboto naudojimo“, laikoma rakinamuose biuro balduose, metalinėse spintose arba seifuose. Šie reikalavimai netaikomi elektroninėms laikmenoms, kuriose įslaptinta informacija laikoma užšifruota Nacionalinės komunikacijų apsaugos tarnybo</text:span><text:span text:style-name="T2261">s patvirtintais kriptografiniais metodais ir produktais;</text:span></text:p>
      <text:p text:style-name="P2262"><text:span text:style-name="T2263">5</text:span><text:span text:style-name="T2264">) į zoną negali būti įnešama vaizdo ar garso, informacijos fiksavimo ir perdavimo įranga, elektroninės laikmenos, o darbo reikmėms skirta įranga gali būti įnešama tik paslapčių subjekto vadovo<text:s/></text:span><text:span text:style-name="T2265">ar jo įgalioto asmens sprendimu.</text:span></text:p>
      <text:p text:style-name="P2266"><text:span text:style-name="T2267">4</text:span><text:span text:style-name="T2268">. I klasės saugumo zonai keliami šie reikalavimai:</text:span></text:p>
      <text:p text:style-name="P2269"><text:span text:style-name="T2270">1</text:span><text:span text:style-name="T2271">) į zoną patenkama tik per administracinę arba II klasės saugumo zoną;</text:span></text:p>
      <text:p text:style-name="P2272"><text:span text:style-name="T2273">2</text:span><text:span text:style-name="T2274">) kontroliuojamas asmenų patekimas ir judėjimas;<text:s/></text:span></text:p>
      <text:p text:style-name="P2275"><text:span text:style-name="T2276">3</text:span><text:span text:style-name="T2277">) zonoje nelydimi gali būti tik</text:span><text:span text:style-name="T2278"><text:s/>asmenys, kurie turi leidimą dirbti ar susipažinti su įslaptinta informacija, žymima ne žemesne negu aukščiausia toje saugumo zonoje saugomos informacijos slaptumo žyma, ir kuriems paslapčių subjekto vadovas ar jo įgaliotas asmuo yra suteikęs teisę savaran</text:span><text:span text:style-name="T2279">kiškai patekti į tą saugumo zoną</text:span><text:span text:style-name="T2280">. Kitus asmenis, užtikrinus, kad saugumo zonoje esanti įslaptinta informacija bus apsaugota nuo neteisėto atskleidimo ar praradimo, turi lydėti paslapčių subjekto vadovo ar jo įgalioto asmens paskirtas (paskirti) asmuo (asme</text:span><text:span text:style-name="T2281">nys), turintis (turintys) leidimą dirbti ar susipažinti su įslaptinta informacija, žymima ne žemesne negu aukščiausia toje saugumo zonoje saugomos informacijos slaptumo žyma;</text:span></text:p>
      <text:p text:style-name="P2282"><text:span text:style-name="T2283">4</text:span><text:span text:style-name="T2284">) į zoną negali būti įnešama vaizdo ar garso, informacijos fiksavimo ir<text:s/></text:span><text:span text:style-name="T2285">perdavimo įranga, elektroninės laikmenos, o darbo reikmėms skirta įranga gali būti įnešama tik paslapčių subjekto vadovo ar jo įgalioto asmens sprendimu;</text:span></text:p>
      <text:p text:style-name="P2286"><text:span text:style-name="T2287">5</text:span><text:span text:style-name="T2288">) jeigu zonoje saugoma informacija, žymima slaptumo žyma „Visiškai slaptai“, prieigose naudojamos</text:span><text:span text:style-name="T2289"><text:s/>vaizdo stebėjimo priemonės. Šis reikalavimas netaikomas, jeigu į zoną patenkama per II klasės saugumo zoną, kurios prieigose naudojamos vaizdo stebėjimo priemonės.</text:span></text:p>
      <text:p text:style-name="P2290"><text:span text:style-name="T2291">5</text:span><text:span text:style-name="T2292">. Paslapčių subjekto vadovo ar jo įgalioto asmens paskirti asmenys turi teisę nustat</text:span><text:span text:style-name="T2293">yti asmenų, patenkančių į administracinę saugumo zoną, tapatybę, o įeinančių į I ar II klasės saugumo zoną ir išeinančių iš jos – tikrinti turimus daiktus.</text:span></text:p>
      <text:p text:style-name="P2294"><text:span text:style-name="T2295">6</text:span><text:span text:style-name="T2296">.<text:s/></text:span><text:span text:style-name="T2297">Saugumo zonai nepriskirtos</text:span><text:span text:style-name="T2298"><text:s/>patalpos, teritorijos ar kitos vietos, kuriose karinių operacijų,<text:s/></text:span><text:span text:style-name="T2299">mokymų, pratybų ir tarnybos užduočių vykdymo metu,</text:span><text:span text:style-name="T2300"><text:s/>karo, nepaprastosios padėties ar ekstremaliųjų situacijų atvejais</text:span><text:span text:style-name="T2301"><text:s/>dirbama, susipažįstama su įslaptinta informacija<text:s/></text:span><text:span text:style-name="T2302">ar ji saugoma</text:span><text:span text:style-name="T2303">, turi būti apsaugotos nuo neteisėto patekimo į jas, įslaptintos informacijos</text:span><text:span text:style-name="T2304"><text:s/>praradimo, pasiklausymo ar neteisėto susipažinimo su įslaptinta informacija. Tokiose vietose gali būti laikoma tik tokia įslaptinta informacija, kuri būtina karinių operacijų, mokymų, pratybų ir tarnybos užduotims vykdyti,</text:span><text:span text:style-name="T2305"><text:s/>taip pat</text:span><text:span text:style-name="T2306"><text:s/></text:span><text:span text:style-name="T2307">karo, nepaprastosios pa</text:span><text:span text:style-name="T2308">dėties ar ekstremaliųjų situacijų atvejais evakuota įslaptinta informacija</text:span><text:span text:style-name="T2309">.</text:span></text:p>
      <text:p text:style-name="P2310"><text:span text:style-name="T2311">7</text:span><text:span text:style-name="T2312">. Vykstant posėdžiams ir pasitarimams, kurių metu naudojama įslaptinta informacija, žymima slaptumo žyma „Visiškai slaptai“ ar „Slaptai“, be šiame straipsnyje nustatytų fizinė</text:span><text:span text:style-name="T2313">s apsaugos reikalavimų, papildomai taikomos Vyriausybės nustatytos apsaugos nuo neteisėto informacijos fiksavimo ir perdavimo priemonės. Patalpų, teritorijų ir kitų vietų patikrinimą dėl jų apsaugos nuo neteisėto informacijos fiksavimo ir perdavimo atlieka</text:span><text:span text:style-name="T2314"><text:s/>šio įstatymo 30 straipsnio 4 dalyje nurodytos institucijos.</text:span><text:s/></text:p>
      <text:p text:style-name="P2315">Straipsnio pakeitimai:</text:p>
      <text:p text:style-name="P2316"><text:span text:style-name="T2317">Nr.<text:s/></text:span><text:a xlink:href="https://www.e-tar.lt/portal/legalAct.html?documentId=9a7f0e60acdd11eba871a26c1fc3fbc1" office:target-frame-name="_top" xlink:show="replace"><text:span text:style-name="T2318">XIV-282</text:span></text:a><text:span text:style-name="T2319">, 2021-04-29, paskelbta TAR 2021-05-04, i. k. 2021-09684</text:span></text:p>
      <text:p text:style-name="Normal"/>
      <text:p text:style-name="P2320"><text:span text:style-name="T2321">32</text:span><text:span text:style-name="T2322"><text:s/>straipsnis.<text:s/></text:span><text:span text:style-name="T2323">Už įslaptintos informacijos apsaugą atsakingo asmens funkcijos įgyvendinant įslaptintos informacijos fizinę apsaugą</text:span></text:p>
      <text:p text:style-name="P2324"><text:span text:style-name="T2325">Už įslaptintos informacijos apsaugą atsakingas asmuo:</text:span></text:p>
      <text:p text:style-name="P2326"><text:span text:style-name="T2327">1</text:span><text:span text:style-name="T2328">) užtikrina, kad teritorijose, patalpose ir kitose vietose, kuri</text:span><text:span text:style-name="T2329">ose dirbama su įslaptinta informacija ar kuriose ji saugoma, būtų įdiegtos ir tinkamai veiktų reikiamos fizinės apsaugos priemonės;</text:span></text:p>
      <text:p text:style-name="P2330"><text:span text:style-name="T2331">2</text:span><text:span text:style-name="T2332">) rengia fizinės apsaugos procedūras reglamentuojančius dokumentus, kontroliuoja (prižiūri), kaip laikomasi nustatytų p</text:span><text:span text:style-name="T2333">rocedūrų, periodiškai atlieka taikomų fizinės apsaugos priemonių patikrinimą;</text:span></text:p>
      <text:p text:style-name="P2334"><text:span text:style-name="T2335">3</text:span><text:span text:style-name="T2336">) organizuoja paslapčių subjekto darbuotojų mokymus įslaptintos informacijos apsaugos klausimais;</text:span></text:p>
      <text:p text:style-name="P2337"><text:span text:style-name="T2338">4</text:span><text:span text:style-name="T2339">) teikia paslapčių subjekto,</text:span><text:span text:style-name="T2340"><text:s/>tiekėjo<text:s/></text:span><text:span text:style-name="T2341">vadovui ar jo įgaliotam asmeniui<text:s/></text:span><text:span text:style-name="T2342">siūlymus dėl teritorijų ir patalpų suskirstymo į saugumo zonas;</text:span></text:p>
      <text:p text:style-name="P2343"><text:span text:style-name="T2344">5</text:span><text:span text:style-name="T2345">) praneša paslapčių subjekto,</text:span><text:span text:style-name="T2346"><text:s/>tiekėjo<text:s/></text:span><text:span text:style-name="T2347">vadovui apie pastebėtus saugyklų, patalpų, seifų, metalinių spintų apsaugos priemonių bei instaliacijų pažeidimus ir imasi priemonių jiems pašalinti.</text:span></text:p>
      <text:p text:style-name="P2348"/>
      <text:h text:style-name="P2349" text:outline-level="8"><text:span text:style-name="T2350">SEPTINTASIS</text:span><text:span text:style-name="T2351"><text:s/>SKIRSNIS</text:span></text:h>
      <text:p text:style-name="P2352"><text:span text:style-name="T2353">ĮSLAPTINTŲ SANDORIŲ SAUGUMAS</text:span></text:p>
      <text:p text:style-name="P2354"/>
      <text:p text:style-name="P2355"><text:span text:style-name="T2356">33</text:span><text:span text:style-name="T2357"><text:s/>straipsnis.<text:s/></text:span><text:span text:style-name="T2358">Įslaptinti sandoriai<text:s/></text:span></text:p>
      <text:p text:style-name="P2359"><text:span text:style-name="T2360">1</text:span><text:span text:style-name="T2361">. Paslapčių subjektai, atlikdami jiems pavestas funkcijas, turi teisę sudaryti įslaptintus sandorius. Paslapčių subjektai gali pavesti sudaryti įsl</text:span><text:span text:style-name="T2362">aptintus sandorius savo padaliniams, paslapčių subjektui pavaldžioms ar jo reguliavimo sričiai priskirtoms įstaigoms, įmonėms, kuriems yra suteiktos perkančiosios organizacijos teisės.<text:s/></text:span></text:p>
      <text:p text:style-name="P2363"><text:span text:style-name="T2364">2</text:span><text:span text:style-name="T2365">. Įslaptintas sandoris</text:span><text:span text:style-name="T2366"><text:s/></text:span><text:span text:style-name="T2367">gali būti sudarytas tik su tiekėju, kuriam šio įstatymo nustatyta tvarka yra išduotas tiekėjo patikimumo pažymėjimas, įslaptintos informacijos, žymimos slaptumo žyma „Riboto naudojimo“, apsaugos reikalavimų atitiktį patvirtinanti pažyma arba tiekėjo leidim</text:span><text:span text:style-name="T2368">as dirbti ar susipažinti su įslaptinta informacija.<text:s/></text:span></text:p>
      <text:p text:style-name="P2369"><text:span text:style-name="T2370">3</text:span><text:span text:style-name="T2371">. Tiekėjas, gavęs įslaptintą sandorį vykdančios perkančiosios organizacijos sutikimą, turi teisę įslaptinto sandorio dalies vykdymui pasitelkti prekių subtiekėją, paslaugų subteikėją, subrangovą, kuriems<text:s/></text:span><text:span text:style-name="T2372">mutatis mutandis</text:span><text:span text:style-name="T2373"><text:s/>taikomos šio įstatymo nuostatos tie</text:span><text:span text:style-name="T2374">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375">a, tokia informacija nebus patikėta, naudojama ar sukuriama.</text:span></text:p>
      <text:p text:style-name="P2376"><text:span text:style-name="T2377">4</text:span><text:span text:style-name="T2378">. Tiekėjams, dalyvaujantiems užsienio valstybių, Europos Sąjungos ar tarptautinių organizacijų paskelbtose atrankose dėl įslaptinto sandorio sudarymo, jeigu užsienio valstybė, Europos Sąjung</text:span><text:span text:style-name="T2379">a arba tarptautinė organizacija reikalauja patvirtinti jų patikimumą, taikomi šio skirsnio reikalavimai.</text:span></text:p>
      <text:p text:style-name="P2380"><text:span text:style-name="T2381">5</text:span><text:span text:style-name="T2382">.</text:span><text:span text:style-name="T2383"><text:s/></text:span><text:span text:style-name="T2384">Užsienio valstybėse, su kuriomis yra sudarytos tarptautinės sutartys dėl įslaptintos informacijos abipusės apsaugos ar su kuriomis yra keičiamas</text:span><text:span text:style-name="T2385">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386">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387">aiga, organizacija ar fizinis asmuo yra patikimi ir atitinka tos užsienio valstybės reikalavimus, keliamus tiekėjams, sudarantiems atitinkamus įslaptintus sandorius.<text:s/></text:span></text:p>
      <text:p text:style-name="P2388"><text:span text:style-name="T2389">6</text:span><text:span text:style-name="T2390">. Įslaptintas sandoris vienašališkai nutraukiamas, jeigu tiekėjas nevykdo nustatytų<text:s/></text:span><text:span text:style-name="T2391">įslaptintos informacijos apsaugos reikalavimų ir tai kelia grėsmę, kad įslaptinta informacija gali būti prarasta ar neteisėtai atskleista.</text:span></text:p>
      <text:p text:style-name="P2392"><text:span text:style-name="T2393">7</text:span><text:span text:style-name="T2394">. Tiekėjas nėra laikomas įslaptintos informacijos rengėju. Visa įslaptinto sandorio metu sukurta informacija nuo</text:span><text:span text:style-name="T2395"><text:s/>jos sukūrimo momento yra laikoma Lietuvos Respublikos nuosavybe ir yra saugoma ir administruojama vadovaujantis šio įstatymo nuostatomis.<text:s/></text:span></text:p>
      <text:p text:style-name="P2396"><text:span text:style-name="T2397">8</text:span><text:span text:style-name="T2398">. Paslapčių subjektas, ketinantis sudaryti įslaptintą sandorį ar sudaręs įslaptintą sandorį, privalo:</text:span></text:p>
      <text:p text:style-name="P2399"><text:span text:style-name="T2400">1</text:span><text:span text:style-name="T2401">) pask</text:span><text:span text:style-name="T2402">irti asmenis, atsakingus už įslaptinto sandorio sudarymo ir vykdymo metu perduotos ar sandorio vykdymo metu sukurtos įslaptintos informacijos apsaugos ir įslaptinto sandorio reikalavimų vykdymo priežiūrą;</text:span></text:p>
      <text:p text:style-name="P2403"><text:span text:style-name="T2404">2</text:span><text:span text:style-name="T2405">) organizuoti įslaptintos informacijos perdavi</text:span><text:span text:style-name="T2406">mą tiekėjui</text:span><text:span text:style-name="T2407"><text:s/></text:span><text:span text:style-name="T2408">ir jos sugrąžinimą paslapčių subjektui;</text:span><text:s/></text:p>
      <text:p text:style-name="P2409">Straipsnio punkto pakeitimai:</text:p>
      <text:p text:style-name="P2410"><text:span text:style-name="T2411">Nr.<text:s/></text:span><text:a xlink:href="https://www.e-tar.lt/portal/legalAct.html?documentId=9a7f0e60acdd11eba871a26c1fc3fbc1" office:target-frame-name="_top" xlink:show="replace"><text:span text:style-name="T2412">XIV-282</text:span></text:a><text:span text:style-name="T2413">, 2021-04-29, paskelbta TAR 2021-05-04, i. k. 2021-09684</text:span></text:p>
      <text:p text:style-name="Normal"/>
      <text:p text:style-name="P2414"><text:span text:style-name="T2415">3</text:span><text:span text:style-name="T2416">)</text:span><text:span text:style-name="T2417"><text:s/>teikti tiekėjams būtiną metodinę pagalbą įslaptintos informacijos apsaugos klausimais;</text:span></text:p>
      <text:p text:style-name="P2418"><text:span text:style-name="T2419">4</text:span><text:span text:style-name="T2420">) patvirtinti įslaptinimo žinyną, jeigu įslaptinto sandorio vykdymo metu bus sukuriama įslaptinta informacija;</text:span></text:p>
      <text:p text:style-name="P2421"><text:span text:style-name="T2422">5</text:span><text:span text:style-name="T2423">) prižiūrėti, kaip tiekėjas užtikrina perduotos</text:span><text:span text:style-name="T2424"><text:s/>ir sukurtos įslaptintos informacijos apsaugą;</text:span></text:p>
      <text:p text:style-name="P2425"><text:span text:style-name="T2426">6</text:span><text:span text:style-name="T2427">) apie tiekėjo padarytus įslaptintos informacijos apsaugos reikalavimų pažeidimus, dėl kurių įslaptinta informacija buvo ar galėjo būti neteisėtai atskleista ar prarasta,<text:s/></text:span><text:span text:style-name="T2428">nedelsdamas, bet ne vėliau kaip p</text:span><text:span text:style-name="T2429">er 5 darbo dienas nuo minėtų aplinkybių nustatymo dienos, pranešti<text:s/></text:span><text:span text:style-name="T2430">Valstybės saugumo departamentui ir įslaptintų sandorių saugumą užtikrinančiai institucijai;</text:span></text:p>
      <text:p text:style-name="P2431"><text:span text:style-name="T2432">7</text:span><text:span text:style-name="T2433">) per 5 darbo dienas nuo įslaptinto sandorio sudarymo pranešti įslaptintų sandorių saugumą u</text:span><text:span text:style-name="T2434">žtikrinančiai institucijai apie tokio sandorio sudarymą ir sandorio pabaigos datą, taip pat nurodyti įslaptintos informacijos, kuri sandorio vykdymo metu bus perduodama ar sukuriama, aukščiausią slaptumo žymą</text:span><text:span text:style-name="T2435"><text:s/></text:span><text:span text:style-name="T2436">ir tai, ar sandorio vykdymo metu tiekėjas savo<text:s/></text:span><text:span text:style-name="T2437">patalpose saugos įslaptintą informaciją.</text:span><text:s/></text:p>
      <text:p text:style-name="P2438">Straipsnio punkto pakeitimai:</text:p>
      <text:p text:style-name="P2439"><text:span text:style-name="T2440">Nr.<text:s/></text:span><text:a xlink:href="https://www.e-tar.lt/portal/legalAct.html?documentId=9a7f0e60acdd11eba871a26c1fc3fbc1" office:target-frame-name="_top" xlink:show="replace"><text:span text:style-name="T2441">XIV-282</text:span></text:a><text:span text:style-name="T2442">, 2021-04-29, paskelbta TAR 2021-05-04, i. k. 2021-09684</text:span></text:p>
      <text:p text:style-name="Normal"/>
      <text:p text:style-name="P2443"><text:span text:style-name="T2444">9</text:span><text:span text:style-name="T2445">. Tiekėjas</text:span><text:span text:style-name="T2446">, ketinantis sudaryti įslaptintą sandorį ar sudaręs įslaptintą sandorį, privalo:</text:span></text:p>
      <text:p text:style-name="P2447"><text:span text:style-name="T2448">1</text:span><text:span text:style-name="T2449">) šio įstatymo ir kitų teisės aktų, reglamentuojančių įslaptintos informacijos apsaugą, nustatyta tvarka organizuoti ir vykdyti patikėtos ar įslaptinto sandorio metu<text:s/></text:span><text:span text:style-name="T2450">sukurtos įslaptintos informacijos apsaugą;</text:span></text:p>
      <text:p text:style-name="P2451"><text:span text:style-name="T2452">2</text:span><text:span text:style-name="T2453">) užtikrinti, kad su įslaptinta informacija dirbs ar susipažins tik leidimus dirbti ar susipažinti su įslaptinta informacija arba teisę dirbti ar susipažinti su įslaptinta informacija, žymima slaptumo žyma „R</text:span><text:span text:style-name="T2454">iboto naudojimo“, turintys asmenys ir tik vadovaujantis principu „Būtina žinoti“;</text:span></text:p>
      <text:p text:style-name="P2455"><text:span text:style-name="T2456">3</text:span><text:span text:style-name="T2457">) paskirti<text:s/></text:span><text:span text:style-name="T2458">už įslaptintos informacijos apsaugą</text:span><text:span text:style-name="T2459"><text:s/>atsakingą asmenį (asmenis);</text:span></text:p>
      <text:p text:style-name="P2460"><text:span text:style-name="T2461">4</text:span><text:span text:style-name="T2462">) pasikeitus šio įstatymo 35 straipsnio 1 dalies 3, 4, 5 punktuose nurodytai informacijai</text:span><text:span text:style-name="T2463"><text:s/>ar atsiradus 37 straipsnio 1 dalies 1, 4, 5, 8, 9, 11 punktuose nurodytoms aplinkybėms, ne vėliau kaip per 5 darbo dienas apie tai informuoti Valstybės saugumo departamentą ir įslaptintų sandorių saugumą užtikrinančią instituciją;<text:s/></text:span></text:p>
      <text:p text:style-name="P2464"><text:span text:style-name="T2465">5</text:span><text:span text:style-name="T2466">) įvykdžius įslapt</text:span><text:span text:style-name="T2467">intą sandorį ar jo vykdymą nutraukus prieš terminą, paslapčių subjektui perduoti visą gautą ar įslaptinto sandorio vykdymo metu sukurtą įslaptintą informaciją</text:span><text:span text:style-name="T2468"><text:s/></text:span><text:span text:style-name="T2469">ir, jeigu sandorio vykdymo metu buvo naudojama tiekėjui priklausanti<text:s/></text:span><text:span text:style-name="T2470">ĮI</text:span><text:span text:style-name="T2471">RIS</text:span><text:span text:style-name="T2472"><text:s/></text:span><text:span text:style-name="T2473">įslaptintai informacijai apdoroti ar perduoti, neatkuriamai ištrinti šią informaciją;<text:s/></text:span></text:p>
      <text:p text:style-name="P2474"><text:span text:style-name="T2475">6</text:span><text:span text:style-name="T2476">) be paslapčių subjekto, su kuriuo buvo sudarytas įslaptintas sandoris, sutikimo neskelbti informacijos apie sudarytus ar vykdytus įslaptintus sandorius;<text:s/></text:span></text:p>
      <text:p text:style-name="P2477"><text:span text:style-name="T2478">7</text:span><text:span text:style-name="T2479">) ap</text:span><text:span text:style-name="T2480">ie visus įvykusius įslaptintos informacijos apsaugos reikalavimų pažeidimus, dėl kurių įslaptinta informacija buvo ar galėjo būti neteisėtai atskleista ar prarasta, arba kilus įtarimų, kad tokie pažeidimai buvo padaryti,</text:span><text:span text:style-name="T2481"><text:s/>nedelsdamas, bet ne vėliau kaip per</text:span><text:span text:style-name="T2482"><text:s/>vieną darbo dieną nuo minėtų aplinkybių atsiradimo dienos, pranešti<text:s/></text:span><text:span text:style-name="T2483">paslapčių subjekto<text:s/></text:span><text:span text:style-name="T2484">už įslaptintos informacijos apsaugą</text:span><text:span text:style-name="T2485"><text:s/>atsakingam asmeniui, Valstybės saugumo departamentui ir įslaptintų sandorių saugumą užtikrinančiai institucijai;<text:s/></text:span></text:p>
      <text:p text:style-name="P2486"><text:span text:style-name="T2487">8</text:span><text:span text:style-name="T2488">) vykdyti įsl</text:span><text:span text:style-name="T2489">aptintų sandorių saugumą užtikrinančių institucijų teisėtus reikalavimus;</text:span></text:p>
      <text:p text:style-name="P2490"><text:span text:style-name="T2491">9</text:span><text:span text:style-name="T2492">) ne vėliau kaip per 5 darbo dienas pranešti paslapčių subjekto<text:s/></text:span><text:span text:style-name="T2493">už įslaptintos informacijos apsaugą</text:span><text:span text:style-name="T2494"><text:s/>atsakingam asmeniui ir įslaptintų sandorių saugumą užtikrinančiai institucija</text:span><text:span text:style-name="T2495">i apie sutarties su įslaptinto sandorio dalį vykdančiu prekių subtiekėju, paslaugų subteikėju, subrangovu nutraukimą, taip pat apie darbo santykių nutraukimą su darbuotojais, kuriems yra išduoti leidimai dirbti ar susipažinti su įslaptinta informacija arba</text:span><text:span text:style-name="T2496"><text:s/>suteikta teisė dirbti ar susipažinti su įslaptinta informacija, žymima slaptumo žyma „Riboto naudojimo“.</text:span><text:s/></text:p>
      <text:p text:style-name="P2497">Straipsnio punkto pakeitimai:</text:p>
      <text:p text:style-name="P2498"><text:span text:style-name="T2499">Nr.<text:s/></text:span><text:a xlink:href="https://www.e-tar.lt/portal/legalAct.html?documentId=9a7f0e60acdd11eba871a26c1fc3fbc1" office:target-frame-name="_top" xlink:show="replace"><text:span text:style-name="T2500">XIV-282</text:span></text:a><text:span text:style-name="T2501">, 2021-04-</text:span><text:span text:style-name="T2502">29, paskelbta TAR 2021-05-04, i. k. 2021-09684</text:span></text:p>
      <text:p text:style-name="Normal"/>
      <text:p text:style-name="P2503"><text:span text:style-name="T2504">34</text:span><text:span text:style-name="T2505"><text:s/>straipsnis.<text:s/></text:span><text:span text:style-name="T2506">Įslaptintų sandorių saugumą užtikrinančios institucijos</text:span></text:p>
      <text:p text:style-name="P2507"><text:span text:style-name="T2508">1</text:span><text:span text:style-name="T2509">. Tiekėjų patikimumą ir<text:s/></text:span><text:span text:style-name="T2510">atitiktį reikalavimams, keliamiems įslaptintos informacijos, žymimos slaptumo žyma „Riboto naudojimo</text:span><text:span text:style-name="T2511">“, apsaugai</text:span><text:span text:style-name="T2512"><text:s/>vertina ir įslaptintos informacijos apsaugos priežiūrą atlieka:</text:span></text:p>
      <text:p text:style-name="P2513"><text:span text:style-name="T2514">1</text:span><text:span text:style-name="T2515">) Valstybės saugumo departamentas, išskyrus šios dalies 2 ir 3 punktuose numatytus atvejus;</text:span></text:p>
      <text:p text:style-name="P2516"><text:span text:style-name="T2517">2</text:span><text:span text:style-name="T2518">) Antrasis operatyvinių tarnybų departamentas prie Krašto apsaugos ministerijos<text:s/></text:span><text:span text:style-name="T2519">– krašto apsaugos sistemos institucijoms sudarant ir vykdant įslaptintus sandorius;</text:span></text:p>
      <text:p text:style-name="P2520"><text:span text:style-name="T2521">3</text:span><text:span text:style-name="T2522">) vidaus reikalų ministro įgalioti padaliniai – vidaus reikalų sistemos institucijoms sudarant ir vykdant įslaptintus sandorius.</text:span></text:p>
      <text:p text:style-name="P2523"><text:span text:style-name="T2524">2</text:span><text:span text:style-name="T2525">.<text:s/></text:span><text:span text:style-name="T2526">Įslaptintų sandorių saugumą u</text:span><text:span text:style-name="T2527">žtikrinančios institucijos pareigūnai, vykdydami įslaptintos informacijos apsaugos priežiūrą,</text:span><text:span text:style-name="T2528"><text:s/>turi šio įstatymo 47 straipsnio 7 dalyje numatytas teises.</text:span></text:p>
      <text:p text:style-name="P2529"><text:span text:style-name="T2530">3</text:span><text:span text:style-name="T2531">. Įslaptintų sandorių saugumą užtikrinanti institucija privalo užtikrinti komercinių paslapčių, ku</text:span><text:span text:style-name="T2532">rias ji sužinojo vykdydama tiekėjo patikimumo įvertinimą</text:span><text:span text:style-name="T2533"><text:s/>ar įslaptintos informacijos apsaugos priežiūrą įslaptintų sandorių metu</text:span><text:span text:style-name="T2534">, saugumą.</text:span></text:p>
      <text:p text:style-name="P2535"/>
      <text:p text:style-name="P2536"><text:span text:style-name="T2537">35</text:span><text:span text:style-name="T2538"><text:s/>straipsnis.<text:s/></text:span><text:span text:style-name="T2539">Tiekėjo<text:s/></text:span><text:span text:style-name="T2540">patikimumo pažymėjimo ar<text:s/></text:span><text:span text:style-name="T2541">įslaptintos informacijos, žymimos slaptumo žyma „Riboto<text:s/></text:span><text:span text:style-name="T2542">naudojimo“, apsaugos reikalavimų atitiktį patvirtinančios pažymos</text:span><text:span text:style-name="T2543"><text:s/>išdavimas</text:span></text:p>
      <text:p text:style-name="P2544"><text:span text:style-name="T2545">1</text:span><text:span text:style-name="T2546">. Tiekėjai, siekiantys gauti tiekėjo patikimumo pažymėjimą, kreipdamiesi į įslaptintų sandorių saugumą užtikrinančią instituciją, privalo pateikti:</text:span></text:p>
      <text:p text:style-name="P2547"><text:span text:style-name="T2548">1</text:span><text:span text:style-name="T2549">) prašymą inicijuoti tie</text:span><text:span text:style-name="T2550">kėjo tikrinimo procedūrą;</text:span></text:p>
      <text:p text:style-name="P2551">2) tiekėjo užpildytą įslaptintų sandorių saugumo klausimyną;<text:s/></text:p>
      <text:p text:style-name="P2552">Straipsnio punkto pakeitimai:</text:p>
      <text:p text:style-name="P2553"><text:span text:style-name="T2554">Nr.<text:s/></text:span><text:a xlink:href="https://www.e-tar.lt/portal/legalAct.html?documentId=aa303eb0c66011ea997c9ee767e856b4" office:target-frame-name="_top" xlink:show="replace"><text:span text:style-name="T2555">XIII-3255</text:span></text:a><text:span text:style-name="T2556">, 2020-06-30, paskelbta</text:span><text:span text:style-name="T2557"><text:s/>TAR 2020-07-15, i. k. 2020-15770</text:span></text:p>
      <text:p text:style-name="Normal"/>
      <text:p text:style-name="P2558"><text:span text:style-name="T2559">3</text:span><text:span text:style-name="T2560">) tiekėjo administracijos vadovo, vyriausiojo buhalterio arba buhalterinę apskaitą tvarkančio padalinio vadovo ar tikrinamo tiekėjo buhalterinę apskaitą tvarkančio kito asmens, už įslaptintos informacijos apsaugą<text:s/></text:span><text:span text:style-name="T2561">atsakingų asmenų, juos pavaduojančių asmenų ir darbuotojų ar įgaliotų asmenų, kurie dalyvaus rengiant ir teikiant komercinius pasiūlymus paslapčių subjektams dėl įslaptintų sandorių sudarymo, užpildytus klausimynus;</text:span><text:s/></text:p>
      <text:p text:style-name="P2562">Straipsnio punkto pakeitimai:</text:p>
      <text:p text:style-name="P2563"><text:span text:style-name="T2564">Nr.<text:s/></text:span><text:a xlink:href="https://www.e-tar.lt/portal/legalAct.html?documentId=aa303eb0c66011ea997c9ee767e856b4" office:target-frame-name="_top" xlink:show="replace"><text:span text:style-name="T2565">XIII-3255</text:span></text:a><text:span text:style-name="T2566">, 2020-06-30, paskelbta TAR 2020-07-15, i. k. 2020-15770</text:span></text:p>
      <text:p text:style-name="Normal"/>
      <text:p text:style-name="P2567"><text:span text:style-name="T2568">4</text:span><text:span text:style-name="T2569">) informaciją, reikalingą patalpoms, kuriose numatoma dirbti su įslaptinta informacija ar t</text:span><text:span text:style-name="T2570">okią informaciją saugoti, įvertinti dėl jų pripažinimo tinkamomis dirbti su įslaptinta informacija ar tokią informaciją saugoti;</text:span></text:p>
      <text:p text:style-name="P2571"><text:span text:style-name="T2572">5</text:span><text:span text:style-name="T2573">) informaciją, reikalingą įteisinti<text:s/></text:span><text:span text:style-name="T2574">ĮI</text:span><text:span text:style-name="T2575">RIS.</text:span></text:p>
      <text:p text:style-name="P2576"><text:span text:style-name="T2577">2</text:span><text:span text:style-name="T2578">. Tiekėjai, siekiantys gauti įslaptintos informacijos, žymimos slaptumo<text:s/></text:span><text:span text:style-name="T2579">žyma „Riboto naudojimo“, apsaugos reikalavimų atitiktį patvirtinančią pažymą, kreipdamiesi į įslaptintų sandorių saugumą užtikrinančią instituciją, privalo pateikti šio straipsnio 1 dalies 1, 4 ir 5 punktuose nurodytą informaciją, taip pat informaciją, rei</text:span><text:span text:style-name="T2580">kalingą šio straipsnio 1 dalies 3 punkte nurodytų asmenų patikrinimui dėl teisės dirbti ar susipažinti su įslaptinta informacija, žymima slaptumo žyma „Riboto naudojimo“, suteikimo.</text:span><text:s/></text:p>
      <text:p text:style-name="P2581">Straipsnio dalies pakeitimai:</text:p>
      <text:p text:style-name="P2582"><text:span text:style-name="T2583">Nr.<text:s/></text:span><text:a xlink:href="https://www.e-tar.lt/portal/legalAct.html?documentId=9a7f0e60acdd11eba871a26c1fc3fbc1" office:target-frame-name="_top" xlink:show="replace"><text:span text:style-name="T2584">XIV-282</text:span></text:a><text:span text:style-name="T2585">, 2021-04-29, paskelbta TAR 2021-05-04, i. k. 2021-09684</text:span></text:p>
      <text:p text:style-name="Normal"/>
      <text:p text:style-name="P2586"><text:span text:style-name="T2587">3</text:span><text:span text:style-name="T2588">. Informacija, nurodyta šio straipsnio 1 dalies 4 punkte, neteikiama ir tiekėjo patalpos nėra tikrinamos, jeigu įslaptintas san</text:span><text:span text:style-name="T2589">doris bus vykdomas paslapčių subjekto patalpose. Informacija, nurodyta šio straipsnio 1 dalies 5 punkte, neteikiama ir tiekėjo naudojamos ĮIRIS nėra tikrinamos, jeigu vykdant įslaptintą sandorį bus naudojamos paslapčių subjektui priklausančios<text:s/></text:span><text:span text:style-name="T2590">ĮI</text:span><text:span text:style-name="T2591">RIS arba<text:s/></text:span><text:span text:style-name="T2592">Į</text:span><text:span text:style-name="T2593">I</text:span><text:span text:style-name="T2594">RIS iš viso nebus naudojamos.</text:span></text:p>
      <text:p text:style-name="P2595"><text:span text:style-name="T2596">4</text:span><text:span text:style-name="T2597">. Tiekėjo</text:span><text:span text:style-name="T2598"><text:s/></text:span><text:span text:style-name="T2599">patikimumo pažymėjimus ir įslaptintos informacijos, žymimos slaptumo žyma „Riboto naudojimo“, apsaugos reikalavimų atitiktį patvirtinančias pažymas, įvertinęs įslaptintų sandorių saugumą užtikrinančios<text:s/></text:span><text:span text:style-name="T2600">institucijos išvadą, išduoda Valstybės saugumo departamentas.</text:span></text:p>
      <text:p text:style-name="P2601"><text:span text:style-name="T2602">5</text:span><text:span text:style-name="T2603">. Tiekėjo patikimumo pažymėjimai išduodami terminuotam laikotarpiui:</text:span></text:p>
      <text:p text:style-name="P2604"><text:span text:style-name="T2605">1</text:span><text:span text:style-name="T2606">) 3 metams<text:s/></text:span><text:span text:style-name="T2607">–<text:s/></text:span><text:span text:style-name="T2608">patikimumo pažymėjimas, suteikiantis teisę sudaryti įslaptintus sandorius, kurių metu bus susipažįstama su įslaptinta informacija, žymima slaptumo žyma „Visiškai slaptai“, tokia informacija bus patikėta, naudojama ar sukuriama;<text:s/></text:span></text:p>
      <text:p text:style-name="P2609"><text:span text:style-name="T2610">2</text:span><text:span text:style-name="T2611">) 5 metams<text:s/></text:span><text:span text:style-name="T2612">–<text:s/></text:span><text:span text:style-name="T2613">patikimum</text:span><text:span text:style-name="T2614">o pažymėjimas, suteikiantis teisę sudaryti įslaptintus sandorius, kurių metu bus susipažįstama su įslaptinta informacija, žymima slaptumo žyma „Slaptai“ ar „Konfidencialiai“, tokia informacija bus patikėta, naudojama ar sukuriama.</text:span></text:p>
      <text:p text:style-name="P2615"><text:span text:style-name="T2616">6</text:span><text:span text:style-name="T2617">. Įslaptintos info</text:span><text:span text:style-name="T2618">rmacijos, žymimos slaptumo žyma „Riboto naudojimo“, apsaugos reikalavimų atitiktį patvirtinančios pažymos išduodamos 5 metams.</text:span></text:p>
      <text:p text:style-name="P2619"><text:span text:style-name="T2620">7</text:span><text:span text:style-name="T2621">. Jeigu panaikinamas tiekėjui išduotas tiekėjo patikimumo pažymėjimas ar įslaptintos informacijos, žymimos slaptumo žyma „Ri</text:span><text:span text:style-name="T2622">boto naudojimo“, apsaugos reikalavimų atitiktį patvirtinanti pažyma arba pasibaigia šių dokumentų galiojimo terminas, išskyrus atvejus, kai iki šių dokumentų galiojimo termino pabaigos tiekėjui yra išduotas naujas tiekėjo patikimumo pažymėjimas ar nauja įs</text:span><text:span text:style-name="T2623">laptintos informacijos, žymimos slaptumo žyma „Riboto naudojimo“, apsaugos reikalavimų atitiktį patvirtinanti pažyma, tiekėjo darbuotojams išduoti leidimai dirbti ar susipažinti su įslaptinta informacija ar suteikta teisė dirbti ar susipažinti su įslaptint</text:span><text:span text:style-name="T2624">a informacija, žymima slaptumo žyma „Riboto naudojimo“, netenka galios.</text:span><text:s/></text:p>
      <text:p text:style-name="P2625">Straipsnio dalies pakeitimai:</text:p>
      <text:p text:style-name="P2626"><text:span text:style-name="T2627">Nr.<text:s/></text:span><text:a xlink:href="https://www.e-tar.lt/portal/legalAct.html?documentId=9a7f0e60acdd11eba871a26c1fc3fbc1" office:target-frame-name="_top" xlink:show="replace"><text:span text:style-name="T2628">XIV-282</text:span></text:a><text:span text:style-name="T2629">, 2021-04-29, paskelbta TAR 2021-05-04, i. k</text:span><text:span text:style-name="T2630">. 2021-09684</text:span></text:p>
      <text:p text:style-name="Normal"/>
      <text:p text:style-name="P2631"><text:span text:style-name="T2632">36</text:span><text:span text:style-name="T2633"><text:s/>straipsnis.<text:s/></text:span><text:span text:style-name="T2634">Tiekėjo patikimumo ar atitikties<text:s/></text:span><text:span text:style-name="T2635">įslaptintos informacijos, žymimos slaptumo žyma „Riboto naudojimo“, apsaugos reikalavimams</text:span><text:span text:style-name="T2636"><text:s/>įvertinimas</text:span></text:p>
      <text:p text:style-name="P2637"><text:span text:style-name="T2638">1</text:span><text:span text:style-name="T2639">. Vertinant tiekėjo,</text:span><text:span text:style-name="T2640"><text:s/>pretenduojančio gauti<text:s/></text:span><text:span text:style-name="T2641">tiekėjo<text:s/></text:span><text:span text:style-name="T2642">patikimumo pažymėjimą</text:span><text:span text:style-name="T2643">, patiki</text:span><text:span text:style-name="T2644">mumą, yra tikrinama:</text:span></text:p>
      <text:p text:style-name="P2645"><text:span text:style-name="T2646">1</text:span><text:span text:style-name="T2647">) tiekėjo kapitalo ir valdymo struktūra, kapitalo kilmė, savininkai ir teisinė registracija;</text:span></text:p>
      <text:p text:style-name="P2648"><text:span text:style-name="T2649">2</text:span><text:span text:style-name="T2650">) tiekėjo darbuotojų, savininkų ar valdymo organų narių padarytos nusikalstamos veikos;</text:span></text:p>
      <text:p text:style-name="P2651"><text:span text:style-name="T2652">3</text:span><text:span text:style-name="T2653">) tiekėjo verslo ryšiai, tiekėjo –<text:s/></text:span><text:span text:style-name="T2654">juridinio asmens patronuojamosios įmonės, tiekėjo – juridinio asmens dalyvių, turinčių ne mažiau kaip 1/3 balsų dalyvių susirinkime, tiekėjo vadovo, tiekėjo valdymo organo narių, vyriausiojo buhalterio arba buhalterinę apskaitą tvarkančio padalinio vadovo<text:s/></text:span><text:span text:style-name="T2655">ar buhalterinę apskaitą tvarkančio subjekto (asmens) (toliau – tiekėjas ar su juo susiję asmenys)</text:span><text:span text:style-name="T2656"><text:s/></text:span><text:span text:style-name="T2657">ryšiai su asmenimis, turinčiais teistumą už nusikalstamas veikas, padarytas organizuotos grupės ar nusikalstamo susivienijimo, arba asmenimis, kuriems taikomo</text:span><text:span text:style-name="T2658">s organizuoto nusikalstamumo prevencijos priemonės pagal Lietuvos Respublikos organizuoto nusikalstamumo prevencijos įstatymą, ryšiai su užsienio valstybių saugumo ir (ar) žvalgybos tarnybomis, kurių veikla yra priešiška Lietuvos valstybės interesams;</text:span><text:s/></text:p>
      <text:p text:style-name="P2659">Straipsnio punkto pakeitimai:</text:p>
      <text:p text:style-name="P2660"><text:span text:style-name="T2661">Nr.<text:s/></text:span><text:a xlink:href="https://www.e-tar.lt/portal/legalAct.html?documentId=607f0fb0ba1911eab9d9cd0c85e0b745" office:target-frame-name="_top" xlink:show="replace"><text:span text:style-name="T2662">XIII-3073</text:span></text:a><text:span text:style-name="T2663">, 2020-06-23, paskelbta TAR 2020-06-29, i. k. 2020-14348</text:span></text:p>
      <text:p text:style-name="Normal"/>
      <text:p text:style-name="P2664"><text:span text:style-name="T2665">4</text:span><text:span text:style-name="T2666">) įslaptintos informacijos apsaugos reikalavimų įgyvend</text:span><text:span text:style-name="T2667">inimas;</text:span></text:p>
      <text:p text:style-name="P2668"><text:span text:style-name="T2669">5</text:span><text:span text:style-name="T2670">) tiekėjo darbuotojų, kurie pretenduoja gauti leidimą dirbti arba susipažinti su įslaptinta informacija ar teisę dirbti arba susipažinti su įslaptinta informacija, žymima slaptumo žyma „Riboto naudojimo“, patikimumas.<text:s/></text:span></text:p>
      <text:p text:style-name="P2671"><text:span text:style-name="T2672">2</text:span><text:span text:style-name="T2673">. Vertinant<text:s/></text:span><text:span text:style-name="T2674">tiekėjo</text:span><text:span text:style-name="T2675"><text:s/>atitiktį reikalavimams, keliamiems įslaptintos informacijos, žymimos slaptumo žyma „Riboto naudojimo“, apsaugai</text:span><text:span text:style-name="T2676">, yra tikrinama:</text:span></text:p>
      <text:p text:style-name="P2677"><text:span text:style-name="T2678">1</text:span><text:span text:style-name="T2679">) įslaptintos informacijos apsaugos reikalavimų įgyvendinimas;</text:span></text:p>
      <text:p text:style-name="P2680"><text:span text:style-name="T2681">2</text:span><text:span text:style-name="T2682">) tiekėjo darbuotojų, kurie pretenduoja gauti tei</text:span><text:span text:style-name="T2683">sę dirbti ar susipažinti su įslaptinta informacija, žymima slaptumo žyma „Riboto naudojimo“, patikimumas.<text:s/></text:span></text:p>
      <text:p text:style-name="P2684"><text:span text:style-name="T2685">3</text:span><text:span text:style-name="T2686">. Tiekėjo darbuotojus, išskyrus šio straipsnio<text:s/></text:span><text:span text:style-name="T2687">3</text:span><text:span text:style-name="T2688">1</text:span><text:span text:style-name="T2689"><text:s/>dalyje nurodytus atvejus, dėl leidimo dirbti ar susipažinti su įslaptinta informacija išdavi</text:span><text:span text:style-name="T2690">mo arba dėl teisės dirbti ar susipažinti su įslaptinta informacija, žymima slaptumo žyma „Riboto naudojimo“, suteikimo tikrina ir jiems tokius leidimus išduoda arba teisę suteikia Valstybės saugumo departamentas.</text:span><text:s/></text:p>
      <text:p text:style-name="P2691">Straipsnio dalies pakeitimai:</text:p>
      <text:p text:style-name="P2692"><text:span text:style-name="T2693">Nr.<text:s/></text:span><text:a xlink:href="https://www.e-tar.lt/portal/legalAct.html?documentId=523e131054f511e7846ef01bfffb9b64" office:target-frame-name="_top" xlink:show="replace"><text:span text:style-name="T2694">XIII-437</text:span></text:a><text:span text:style-name="T2695">, 2017-06-13, paskelbta TAR 2017-06-19, i. k. 2017-10253</text:span></text:p>
      <text:p text:style-name="Normal"/>
      <text:p text:style-name="P2696"><text:span text:style-name="T2697">3</text:span><text:span text:style-name="T2698">1</text:span><text:span text:style-name="T2699">. Kai krašto apsaugos sistemos institucijos sudaro įslaptintus sandorius su Lietuvos šau</text:span><text:span text:style-name="T2700">lių sąjunga, šaulius dėl leidimo dirbti ar susipažinti su įslaptinta informacija išdavimo tikrina Antrasis operatyvinių tarnybų departamentas prie Krašto apsaugos ministerijos, o leidimus išduoda krašto apsaugos ministras ar jo įgaliotas asmuo. Jeigu sudar</text:span><text:span text:style-name="T2701">ant įslaptintus sandorius su Lietuvos šaulių sąjunga šauliams yra reikalinga teisė dirbti ar susipažinti su įslaptinta informacija, žymima slaptumo žyma „Riboto naudojimo“, juos tikrina ir šią teisę suteikia krašto apsaugos ministras ar jo įgaliotas asmuo.</text:span><text:s/></text:p>
      <text:p text:style-name="P2702">Papildyta straipsnio dalimi:</text:p>
      <text:p text:style-name="P2703"><text:span text:style-name="T2704">Nr.<text:s/></text:span><text:a xlink:href="https://www.e-tar.lt/portal/legalAct.html?documentId=523e131054f511e7846ef01bfffb9b64" office:target-frame-name="_top" xlink:show="replace"><text:span text:style-name="T2705">XIII-437</text:span></text:a><text:span text:style-name="T2706">, 2017-06-13, paskelbta TAR 2017-06-19, i. k. 2017-10253</text:span></text:p>
      <text:p text:style-name="Normal"/>
      <text:p text:style-name="P2707"><text:span text:style-name="T2708">4</text:span><text:span text:style-name="T2709">. Tiekėjo patalpas, kuriose numatoma dirbti su įslap</text:span><text:span text:style-name="T2710">tinta informacija ar tokią informaciją saugoti, vertina ir leidimą tokiose patalpose dirbti su įslaptinta informacija ar tokią informaciją saugoti išduoda šio įstatymo 34 straipsnio 1 dalyje nurodytos institucijos.</text:span></text:p>
      <text:p text:style-name="P2711"><text:span text:style-name="T2712">5</text:span><text:span text:style-name="T2713">. Tiekėjo ĮIRIS, kuriose numatoma ap</text:span><text:span text:style-name="T2714">doroti įslaptintą informaciją ar kuriomis numatoma tokią informaciją perduoti, įslaptintų sandorių saugumą užtikrinančios institucijos prašymu vertina ir leidimus naudoti ĮIRIS išduoda Saugumo priežiūros tarnybos funkcijas vykdanti institucija</text:span><text:span text:style-name="T2715"><text:s/>arba žinybin</text:span><text:span text:style-name="T2716">ė saugumo priežiūros tarnyba</text:span><text:span text:style-name="T2717">.</text:span></text:p>
      <text:p text:style-name="P2718"><text:span text:style-name="T2719">6</text:span><text:span text:style-name="T2720">. Sprendimas dėl tiekėjo patikimumo pažymėjimo išdavimo turi būti priimtas ne vėliau kaip per 6 mėnesius nuo prašymo inicijuoti tiekėjo tikrinimo procedūrą dienos. Jeigu iš institucijų ar specialistų tikrinimui reikalingo</text:span><text:span text:style-name="T2721">s informacijos ar išvadų negauta, šis terminas pratęsiamas Valstybės saugumo departamento vadovo ar jo įgalioto asmens sprendimu, bet ne ilgiau kaip vienam mėnesiui. Tiekėjo atitiktis reikalavimams, keliamiems įslaptintos informacijos, žymimos slaptumo žym</text:span><text:span text:style-name="T2722">a „Riboto naudojimo“, apsaugai, privalo būti patikrinta ir sprendimas dėl pažymos išdavimo turi būti priimtas ne vėliau kaip per 20 darbo dienų nuo prašymo inicijuoti tiekėjo tikrinimo procedūrą dienos. Jeigu iš institucijų ar specialistų tikrinimui reikal</text:span><text:span text:style-name="T2723">ingos informacijos ar išvadų negauta, šis terminas pratęsiamas Valstybės saugumo departamento vadovo ar jo įgalioto asmens sprendimu, bet ne ilgiau kaip 10 darbo dienų. Jeigu nėra priimtas sprendimas dėl leidimo naudoti ĮIRIS išdavimo, tiekėjo tikrinimo te</text:span><text:span text:style-name="T2724">rminas gali būti pratęsiamas iki šio sprendimo priėmimo dienos.</text:span></text:p>
      <text:p text:style-name="P2725"><text:span text:style-name="T2726">7</text:span><text:span text:style-name="T2727">. Įslaptintų sandorių saugumą užtikrinanti institucija, atlikdama tiekėjo patikimumo ar atitikties įslaptintos informacijos, žymimos slaptumo žyma „Riboto naudojimo“, apsaugos reikalavima</text:span><text:span text:style-name="T2728">ms vertinimą, turi teisę neatlygintinai gauti visą informaciją, susijusią su tiekėjo ir jo darbuotojų patikimumo įvertinimu, iš valstybės registrų (kadastrų), klasifikatorių ir kitų duomenų bankų, valstybės, savivaldybės institucijų, kitų įmonių, įstaigų,<text:s/></text:span><text:span text:style-name="T2729">organizacijų, juridinių ir fizinių asmenų.</text:span></text:p>
      <text:p text:style-name="P2730"/>
      <text:p text:style-name="P2731"><text:span text:style-name="T2732">37</text:span><text:span text:style-name="T2733"><text:s/>straipsnis.<text:s/></text:span><text:span text:style-name="T2734">Tiekėjo<text:s/></text:span><text:span text:style-name="T2735">patikimumo pažymėjimo ar įslaptintos informacijos, žymimos slaptumo žyma „Riboto naudojimo“, apsaugos reikalavimų atitiktį patvirtinančios pažymos neišdavimo sąlygos</text:span></text:p>
      <text:p text:style-name="P2736"><text:span text:style-name="T2737">1</text:span><text:span text:style-name="T2738">. Tiekėjo pa</text:span><text:span text:style-name="T2739">tikimumo pažymėjimas neišduodamas, jeigu patikrinimo metu nustatoma, kad:<text:s/></text:span></text:p>
      <text:p text:style-name="P2740"><text:span text:style-name="T2741">1</text:span><text:span text:style-name="T2742">) tiekėjas yra registruotas ne Lietuvos Respublikoje;</text:span></text:p>
      <text:p text:style-name="P2743"><text:span text:style-name="T2744">2</text:span><text:span text:style-name="T2745">) tiekėjas, teikdamas šio įstatymo 35 straipsnio 1 dalyje nurodytą informaciją, pateikė suklastotus, melagingus<text:s/></text:span><text:span text:style-name="T2746">duomenis arba nuslėpė duomenis, galinčius turėti įtakos vertinant tiekėjo patikimumą;</text:span></text:p>
      <text:p text:style-name="P2747"><text:span text:style-name="T2748">3</text:span><text:span text:style-name="T2749">) tiekėjas veikia mažiau negu 6 mėnesius;</text:span></text:p>
      <text:p text:style-name="P2750"><text:span text:style-name="T2751">4</text:span><text:span text:style-name="T2752">) tiekėjas ar su juo susiję asmenys buvo nuteisti už nusikaltimus Lietuvos valstybės nepriklausomybei, teritorijos vie</text:span><text:span text:style-name="T2753">ntisumui ir konstitucinei santvarkai, nepaisant to, ar teistumas išnyko, ar buvo panaikintas;</text:span></text:p>
      <text:p text:style-name="P2754"><text:span text:style-name="T2755">5</text:span><text:span text:style-name="T2756">) dėl tiekėjo per pastaruosius 5 metus buvo priimtas ir įsiteisėjęs apkaltinamasis nuosprendis už tyčines nusikalstamas veikas žmogaus gyvybei, nuosavybei, t</text:span><text:span text:style-name="T2757">urtinėms teisėms ir turtiniams interesams, ekonomikai ir verslo tvarkai, finansų sistemai, visuomenės saugumui, valstybės tarnybai ir viešiesiems interesams, valdymo tvarkai arba su tiekėju susiję asmenys turi neišnykusį ar nepanaikintą teistumą už šias ve</text:span><text:span text:style-name="T2758">ikas;<text:s/></text:span></text:p>
      <text:p text:style-name="P2759"><text:span text:style-name="T2760">6</text:span><text:span text:style-name="T2761">) turima duomenų, patvirtinančių, kad tiekėjas ar su juo susiję asmenys yra susiję su teroristų finansavimu;<text:s/></text:span></text:p>
      <text:p text:style-name="P2762"><text:span text:style-name="T2763">7</text:span><text:span text:style-name="T2764">) turima duomenų, patvirtinančių, kad tiekėjas ar su juo susiję asmenys yra bendradarbiavę, bendradarbiauja ar palaiko ryšius su<text:s/></text:span><text:span text:style-name="T2765">užsienio valstybės žvalgybos ir (ar) saugumo tarnyba arba su asmenimis, bendradarbiaujančiais ar palaikančiais ryšius su užsienio valstybės žvalgybos ir (ar) saugumo tarnyba, jeigu toks bendradarbiavimas ar ryšių palaikymas kelia grėsmę patikėtos įslaptint</text:span><text:span text:style-name="T2766">os informacijos saugumui;</text:span><text:s/></text:p>
      <text:p text:style-name="P2767">Straipsnio punkto pakeitimai:</text:p>
      <text:p text:style-name="P2768"><text:span text:style-name="T2769">Nr.<text:s/></text:span><text:a xlink:href="https://www.e-tar.lt/portal/legalAct.html?documentId=9a7f0e60acdd11eba871a26c1fc3fbc1" office:target-frame-name="_top" xlink:show="replace"><text:span text:style-name="T2770">XIV-282</text:span></text:a><text:span text:style-name="T2771">, 2021-04-29, paskelbta TAR 2021-05-04, i. k. 2021-09684</text:span></text:p>
      <text:p text:style-name="Normal"/>
      <text:p text:style-name="P2772"><text:span text:style-name="T2773">8</text:span><text:span text:style-name="T2774">) turima duomenų, patvirtin</text:span><text:span text:style-name="T2775">ančių, kad tiekėjas ar su juo susiję asmenys atliko veiksmus, kurie prieštarauja Lietuvos Respublikos tarptautinėms sutartims, tarptautinėms sankcijoms, įgyvendinamoms pagal Lietuvos Respublikos ekonominių ir kitų tarptautinių sankcijų įgyvendinimo įstatym</text:span><text:span text:style-name="T2776">ą;</text:span></text:p>
      <text:p text:style-name="P2777"><text:span text:style-name="T2778">9</text:span><text:span text:style-name="T2779">) turima duomenų, patvirtinančių, kad tiekėjas, tiekėjo – juridinio asmens patronuojamoji įmonė, tiekėjo – juridinio asmens dalyvis, turintis ne mažiau kaip 1/3 balsų dalyvių susirinkime, per pastaruosius 3 metus buvo pažeidę Lietuvos Respublikos s</text:span><text:span text:style-name="T2780">trateginių prekių kontrolės įstatymo reikalavimus;</text:span></text:p>
      <text:p text:style-name="P2781"><text:span text:style-name="T2782">10</text:span><text:span text:style-name="T2783">) asmenys, nurodyti šio įstatymo 35 straipsnio 1 dalies 3 punkte, neatitinka reikalavimų, keliamų išduodant leidimą dirbti ar susipažinti su įslaptinta informacija arba suteikiant teisę dirbti ar sus</text:span><text:span text:style-name="T2784">ipažinti su įslaptinta informacija, žymima slaptumo žyma „Riboto naudojimo“,</text:span><text:span text:style-name="T2785"><text:s/></text:span><text:span text:style-name="T2786">ir jų negalima pakeisti kitais asmenimis;</text:span></text:p>
      <text:p text:style-name="P2787"><text:span text:style-name="T2788">11</text:span><text:span text:style-name="T2789">) tiekėjo –</text:span><text:span text:style-name="T2790"><text:s/></text:span><text:span text:style-name="T2791">juridinio asmens dalyvis, turintis ne mažiau kaip 1/3 balsų dalyvių susirinkime, yra registruotas ne Europos Sąjungos a</text:span><text:span text:style-name="T2792">r NATO valstybėse narėse, ne<text:s/></text:span><text:span text:style-name="T2793">valstybėse, pasirašiusiose Europos ekonominės erdvės sutartį,</text:span><text:span text:style-name="T2794"><text:s/>arba ne valstybėse, su kuriomis Lietuvos Respublika sudariusi sutartį dėl įslaptintos informacijos abipusės apsaugos, ir Paslapčių apsaugos koordinavimo komisija nepriėmė sprendimo dėl tokio tiekėjo patikimumo pažymėjimo išdavimo;</text:span></text:p>
      <text:p text:style-name="P2795"><text:span text:style-name="T2796">12</text:span><text:span text:style-name="T2797">) tiekėjas</text:span><text:span text:style-name="T2798"><text:s/></text:span><text:span text:style-name="T2799">nėra įv</text:span><text:span text:style-name="T2800">ykdęs įslaptintos informacijos apsaugos užtikrinimo reikalavimų;</text:span></text:p>
      <text:p text:style-name="P2801"><text:span text:style-name="T2802">13</text:span><text:span text:style-name="T2803">) tiekėjui dėl jo kaltės anksčiau buvo atsisakyta išduoti tiekėjo patikimumo pažymėjimą, buvo panaikintas išduotas tiekėjo patikimumo pažymėjimas ir nėra pašalintos tokio pažymėjimo nei</text:span><text:span text:style-name="T2804">šdavimo arba panaikinimo priežastys;</text:span></text:p>
      <text:p text:style-name="P2805"><text:span text:style-name="T2806">14</text:span><text:span text:style-name="T2807">) tiekėjo patikimumo vertinimo metu surinkti faktai kelia abejonių dėl tiekėjo patikimumo užtikrinant įslaptintos informacijos saugumą.</text:span></text:p>
      <text:p text:style-name="P2808"><text:span text:style-name="T2809">2</text:span><text:span text:style-name="T2810">. Jeigu tiekėjas ar su juo susiję asmenys yra įtariami ar kaltinami ši</text:span><text:span text:style-name="T2811">o įstatymo 37 straipsnio 1 dalies 4 ir 5 punktuose nurodytų nusikalstamų veikų padarymu, tiekėjo patikimumo įvertinimo procesas sustabdomas tol, kol pradėtas ikiteisminis tyrimas yra nutraukiamas, įsiteisėja teismo nuosprendis, kuriuo asmuo yra išteisinama</text:span><text:span text:style-name="T2812">s dėl šio įstatymo 37 straipsnio 1 dalies 4 ir 5 punktuose nurodytų nusikalstamų veikų padarymo, ar baudžiamoji byla yra nutraukiama.</text:span><text:s/></text:p>
      <text:p text:style-name="P2813">Straipsnio dalies pakeitimai:</text:p>
      <text:p text:style-name="P2814"><text:span text:style-name="T2815">Nr.<text:s/></text:span><text:a xlink:href="https://www.e-tar.lt/portal/legalAct.html?documentId=9a7f0e60acdd11eba871a26c1fc3fbc1" office:target-frame-name="_top" xlink:show="replace"><text:span text:style-name="T2816">XIV-282</text:span></text:a><text:span text:style-name="T2817">, 2021-04-29, paskelbta TAR 2021-05-04, i. k. 2021-09684</text:span></text:p>
      <text:p text:style-name="Normal"/>
      <text:p text:style-name="P2818"><text:span text:style-name="T2819">3</text:span><text:span text:style-name="T2820">.<text:s/></text:span><text:span text:style-name="T2821">Įslaptintos informacijos, žymimos slaptumo žyma „Riboto naudojimo“, apsaugos reikalavimų atitiktį patvirtinanti pažyma<text:s/></text:span><text:span text:style-name="T2822">neišduodama, jeigu patikrinimo metu nustatoma, kad:<text:s/></text:span></text:p>
      <text:p text:style-name="P2823"><text:span text:style-name="T2824">1</text:span><text:span text:style-name="T2825">) tiekėjas yra registruotas ne Lietuvos Respublikoje;</text:span></text:p>
      <text:p text:style-name="P2826"><text:span text:style-name="T2827">2</text:span><text:span text:style-name="T2828">) asmenys, nurodyti šio įstatymo 35 straipsnio 1 dalies 3 punkte, neatitinka reikalavimų, keliamų suteikiant teisę dirbti ar susipažinti su įslaptinta informacija, žymima slaptumo žyma „Riboto na</text:span><text:span text:style-name="T2829">udojimo“,</text:span><text:span text:style-name="T2830"><text:s/></text:span><text:span text:style-name="T2831">ir jų negalima pakeisti kitais asmenimis;</text:span></text:p>
      <text:p text:style-name="P2832"><text:span text:style-name="T2833">3</text:span><text:span text:style-name="T2834">) tiekėjas nėra įvykdęs įslaptintos informacijos apsaugos užtikrinimo reikalavimų.</text:span></text:p>
      <text:p text:style-name="P2835"><text:span text:style-name="T2836">4</text:span><text:span text:style-name="T2837">. Valstybės saugumo departamento sprendimai neišduoti tiekėjo patikimumo pažymėjimo ar<text:s/></text:span><text:span text:style-name="T2838">įslaptintos<text:s/></text:span><text:span text:style-name="T2839">informacijos, žymimos slaptumo žyma „Riboto naudojimo“, apsaugos reikalavimų atitiktį patvirtinančios pažymos</text:span><text:span text:style-name="T2840"><text:s/>gali būti skundžiami Lietuvos Respublikos administracinių bylų teisenos įstatymo nustatyta tvarka.</text:span></text:p>
      <text:p text:style-name="P2841"/>
      <text:p text:style-name="P2842"><text:span text:style-name="T2843">38</text:span><text:span text:style-name="T2844"><text:s/>straipsnis.<text:s/></text:span><text:span text:style-name="T2845">Tiekėjo patikimumo<text:s/></text:span><text:span text:style-name="T2846">pažymėjimo galiojimo sustabdymas, tiekėjo patikimumo pažymėjimo ar įslaptintos informacijos, žymimos slaptumo žyma „Riboto naudojimo“, apsaugos reikalavimų atitiktį patvirtinančios pažymos panaikinimas</text:span></text:p>
      <text:p text:style-name="P2847"><text:span text:style-name="T2848">1</text:span><text:span text:style-name="T2849">. Išduoto tiekėjo patikimumo pažymėjimo galiojima</text:span><text:span text:style-name="T2850">s sustabdomas, kai tiekėjas ar su juo susiję asmenys yra įtariami ar kaltinami šio įstatymo 37 straipsnio 1 dalies 4 ir 5 punktuose nurodytų nusikalstamų veikų padarymu.</text:span></text:p>
      <text:p text:style-name="P2851"><text:span text:style-name="T2852">2</text:span><text:span text:style-name="T2853">. Išduotas tiekėjo patikimumo pažymėjimas ar įslaptintos informacijos, žymimos sl</text:span><text:span text:style-name="T2854">aptumo žyma „Riboto naudojimo“, apsaugos reikalavimų atitiktį patvirtinanti pažyma panaikinami, kai:</text:span></text:p>
      <text:p text:style-name="P2855"><text:span text:style-name="T2856">1</text:span><text:span text:style-name="T2857">) tiekėjas ar jo darbuotojas šiurkščiai pažeidė nustatytus įslaptintos informacijos apsaugos reikalavimus ir tai lėmė tiekėjui patikėtos įslaptintos inf</text:span><text:span text:style-name="T2858">ormacijos neteisėtą atskleidimą ar praradimą arba sukėlė įslaptintos informacijos praradimo ar neteisėto atskleidimo grėsmę;</text:span></text:p>
      <text:p text:style-name="P2859"><text:span text:style-name="T2860">2</text:span><text:span text:style-name="T2861">) paaiškėja bent viena šio įstatymo 37 straipsnio 1 ar 3 dalyje nurodyta aplinkybė.</text:span></text:p>
      <text:p text:style-name="P2862"><text:span text:style-name="T2863">3</text:span><text:span text:style-name="T2864">. Valstybės saugumo departamentas n</text:span><text:span text:style-name="T2865">e vėliau kaip per 5 darbo dienas nuo informacijos apie šio straipsnio 1 ir 2 dalyse numatytas aplinkybes gavimo ar paaiškėjimo dienos priima sprendimą sustabdyti tiekėjo patikimumo pažymėjimo ir tiekėjo darbuotojams išduotų leidimų dirbti ar susipažinti su</text:span><text:span text:style-name="T2866"><text:s/>įslaptinta informacija ar suteiktų teisių dirbti ar susipažinti su įslaptinta informacija, žymima slaptumo žyma „Riboto naudojimo“, galiojimą arba panaikinti tiekėjo patikimumo pažymėjimą ar įslaptintos informacijos, žymimos slaptumo žyma „Riboto naudojim</text:span><text:span text:style-name="T2867">o“, apsaugos reikalavimų atitiktį patvirtinančią pažymą ir apie tai informuoja tiekėją, įslaptintų sandorių saugumą užtikrinančią instituciją ir paslapčių subjektus, turinčius su tiekėju sudarytų ir nebaigtų vykdyti įslaptintų sandorių.</text:span></text:p>
      <text:p text:style-name="P2868"><text:span text:style-name="T2869">4</text:span><text:span text:style-name="T2870">. Įslaptintą s</text:span><text:span text:style-name="T2871">andorį sudaręs paslapčių subjektas ne vėliau kaip per 15 darbo dienų nuo informacijos apie tiekėjo patikimumo pažymėjimo galiojimo sustabdymą gavimo dienos sustabdo sudaryto įslaptinto sandorio vykdymą, o gavęs informaciją apie tiekėjo patikimumo pažymėjim</text:span><text:span text:style-name="T2872">o ar įslaptintos informacijos, žymimos slaptumo žyma „Riboto naudojimo“, apsaugos reikalavimų atitiktį patvirtinančios pažymos panaikinimą, per šioje dalyje numatytą terminą nutraukia sudarytą įslaptintą sandorį.</text:span></text:p>
      <text:p text:style-name="P2873"><text:span text:style-name="T2874">5</text:span><text:span text:style-name="T2875">. Sustabdžius tiekėjo patikimumo pažym</text:span><text:span text:style-name="T2876">ėjimo galiojimą, panaikinus tiekėjo patikimumo pažymėjimą ar<text:s/></text:span><text:span text:style-name="T2877">įslaptintos informacijos, žymimos slaptumo žyma „Riboto naudojimo“, apsaugos reikalavimų atitiktį patvirtinančią pažymą</text:span><text:span text:style-name="T2878"><text:s/>arba pasibaigus tiekėjo patikimumo pažymėjimo ar įslaptintos informacijos,<text:s/></text:span><text:span text:style-name="T2879">žymimos slaptumo žyma „Riboto naudojimo“, apsaugos reikalavimų atitiktį patvirtinančios pažymos galiojimo terminui, sudaryto įslaptinto sandorio vykdymas gali būti nestabdomas arba sudarytas įslaptintas sandoris gali būti nenutraukiamas (išskyrus atvejus,<text:s/></text:span><text:span text:style-name="T2880">kai nustatomos šio įstatymo 37 straipsnio 1 dalies 6, 7, 8, 9 punktuose nurodytos aplinkybės), jeigu įslaptintas sandoris yra vykdomas ir žala dėl įslaptinto sandorio sustabdymo ar nutraukimo būtų neproporcingai didesnė negu galima grėsmė įslaptintai infor</text:span><text:span text:style-name="T2881">macijai. Sprendimą leisti baigti vykdyti įslaptintą sandorį, susijusį su įslaptinta informacija, žymima slaptumo žymomis „Visiškai slaptai“, „Slaptai“, „Konfidencialiai“, paslapčių subjekto teikimu priima Paslapčių apsaugos koordinavimo komisija, o įslapti</text:span><text:span text:style-name="T2882">ntą sandorį, susijusį su įslaptinta informacija, žymima slaptumo žyma „Riboto naudojimo“, – įslaptintų sandorių saugumą užtikrinanti institucija.</text:span></text:p>
      <text:p text:style-name="P2883"><text:span text:style-name="T2884">6</text:span><text:span text:style-name="T2885">. Jeigu šio straipsnio 1 dalyje nurodytais atvejais pradėtas ikiteisminis tyrimas yra nutraukiamas,<text:s/></text:span><text:span text:style-name="T2886">įsite</text:span><text:span text:style-name="T2887">isėja teismo nuosprendis</text:span><text:span text:style-name="T2888">, kuriuo asmuo yra išteisinamas dėl šio įstatymo 37 straipsnio 1 dalies 4 ir 5 punktuose nurodytų nusikalstamų veikų padarymo, ar baudžiamoji byla yra nutraukiama,<text:s/></text:span><text:span text:style-name="T2889">Valstybės saugumo departamentas ne vėliau kaip per 5 darbo dienas nu</text:span><text:span text:style-name="T2890">o šios informacijos gavimo ar paaiškėjimo dienos priima sprendimą atnaujinti tiekėjui išduoto tiekėjo patikimumo pažymėjimo ir tiekėjo darbuotojams išduotų leidimų dirbti ar susipažinti su įslaptinta informacija ar suteiktų teisių dirbti ar susipažinti su<text:s/></text:span><text:span text:style-name="T2891">įslaptinta informacija, žymima slaptumo žyma „Riboto naudojimo“, galiojimą ir apie tai informuoja tiekėją, įslaptintų sandorių saugumą užtikrinančią instituciją ir paslapčių subjektus, turinčius su tiekėju sudarytų įslaptintų sandorių, kurių vykdymas yra s</text:span><text:span text:style-name="T2892">ustabdytas.</text:span></text:p>
      <text:p text:style-name="P2893"><text:span text:style-name="T2894">7</text:span><text:span text:style-name="T2895">. Valstybės saugumo departamento sprendimai s</text:span><text:span text:style-name="T2896">ustabdyti tiekėjui išduoto tiekėjo patikimumo pažymėjimo galiojimą,<text:s/></text:span><text:span text:style-name="T2897">panaikinti išduotą tiekėjo patikimumo pažymėjimą ar įslaptintos informacijos, žymimos slaptumo žyma „Riboto naudojimo“, apsaug</text:span><text:span text:style-name="T2898">os reikalavimų atitiktį patvirtinančią pažymą gali būti skundžiami Lietuvos Respublikos administracinių bylų teisenos įstatymo nustatyta tvarka.</text:span><text:s/></text:p>
      <text:p text:style-name="P2899">Straipsnio pakeitimai:</text:p>
      <text:p text:style-name="P2900"><text:span text:style-name="T2901">Nr.<text:s/></text:span><text:a xlink:href="https://www.e-tar.lt/portal/legalAct.html?documentId=9a7f0e60acdd11eba871a26c1fc3fbc1" office:target-frame-name="_top" xlink:show="replace"><text:span text:style-name="T2902">XIV-282</text:span></text:a><text:span text:style-name="T2903">, 2021-04-29, paskelbta TAR 2021-05-04, i. k. 2021-09684</text:span></text:p>
      <text:p text:style-name="Normal"/>
      <text:p text:style-name="P2904"><text:span text:style-name="T2905">39</text:span><text:span text:style-name="T2906"><text:s/>straipsnis.<text:s/></text:span><text:span text:style-name="T2907">Įslaptintų sandorių sudarymas su fiziniu asmeniu</text:span></text:p>
      <text:p text:style-name="P2908"><text:span text:style-name="T2909">1</text:span><text:span text:style-name="T2910">. Įslaptintus sandoriu</text:span><text:span text:style-name="T2911">s sudaryti ir vykdyti gali fizinis asmuo, kuriam yra išduotas tiekėjo leidimas dirbti ar susipažinti su įslaptinta informacija. Tiekėjo leidimas dirbti ar susipažinti su įslaptinta informacija išduodamas, jeigu<text:s/></text:span><text:span text:style-name="T2912">asmuo atitinka šiame įstatyme nustatytas sąly</text:span><text:span text:style-name="T2913">gas leidimui dirbti ar susipažinti su įslaptinta informacija išduoti ar teisei dirbti ar susipažinti su įslaptinta informacija, žymima slaptumo žyma „Riboto naudojimo“, suteikti.</text:span></text:p>
      <text:p text:style-name="P2914"><text:span text:style-name="T2915">2</text:span><text:span text:style-name="T2916">. Jeigu įslaptintas sandoris bus vykdomas fiziniam asmeniui priklausanči</text:span><text:span text:style-name="T2917">ose patalpose ir (ar) įslaptintai informacijai apdoroti ar perduoti bus naudojamos fiziniam asmeniui priklausančios ĮIRIS, taikomi šio įstatymo 36 straipsnio 4 ir 5 dalių reikalavimai.</text:span></text:p>
      <text:p text:style-name="P2918"><text:span text:style-name="T2919">3</text:span><text:span text:style-name="T2920">. Tiekėjo leidimą dirbti ar susipažinti su įslaptinta informacija išduoda Valstybės saugumo departamentas.<text:s/></text:span></text:p>
      <text:p text:style-name="P2921"><text:span text:style-name="T2922">4</text:span><text:span text:style-name="T2923">. Tiekėjo leidimas dirbti ar susipažinti su įslaptinta informacija išduodamas terminuotam laikotarpiui:</text:span></text:p>
      <text:p text:style-name="P2924"><text:span text:style-name="T2925">1</text:span><text:span text:style-name="T2926">) 3 metams<text:s/></text:span><text:span text:style-name="T2927">–</text:span><text:span text:style-name="T2928"><text:s/>leidimas, suteikiantis<text:s/></text:span><text:span text:style-name="T2929">teisę sudaryti įslaptintus sandorius, kurių metu bus susipažįstama su įslaptinta informacija, žymima slaptumo žyma „Visiškai slaptai“, ar tokia informacija bus sukuriama;</text:span></text:p>
      <text:p text:style-name="P2930"><text:span text:style-name="T2931">2</text:span><text:span text:style-name="T2932">) 5 metams – leidimas, suteikiantis teisę sudaryti įslaptintus sandorius, kurių<text:s/></text:span><text:span text:style-name="T2933">metu bus susipažįstama su įslaptinta informacija, žymima slaptumo žymomis „Slaptai“, „Konfidencialiai“, „Riboto naudojimo“, ar tokia informacija bus sukuriama.</text:span></text:p>
      <text:p text:style-name="P2934"><text:span text:style-name="T2935">5</text:span><text:span text:style-name="T2936">. Fiziniam asmeniui, sudariusiam įslaptintą sandorį, yra taikomi šio įstatymo 33 straipsn</text:span><text:span text:style-name="T2937">io 9 dalies 1, 5–8 punktų reikalavimai.<text:s/></text:span></text:p>
      <text:p text:style-name="P2938"><text:span text:style-name="T2939">6</text:span><text:span text:style-name="T2940">. Šio įstatymo nustatyta tvarka panaikinus tiekėjo leidimą dirbti ar susipažinti su įslaptinta informacija, su tokiu tiekėju sudaryti įslaptinti sandoriai nutraukiami.<text:s/></text:span></text:p>
      <text:p text:style-name="P2941"><text:span text:style-name="T2942">7</text:span><text:span text:style-name="T2943">. Valstybės saugumo departamento spr</text:span><text:span text:style-name="T2944">endimas panaikinti tiekėjo leidimą dirbti ar susipažinti su įslaptinta informacija gali būti skundžiamas Lietuvos Respublikos administracinių bylų teisenos įstatymo nustatyta tvarka.</text:span></text:p>
      <text:p text:style-name="P2945"/>
      <text:p text:style-name="P2946"><text:span text:style-name="T2947">AŠTUNTASIS</text:span><text:span text:style-name="T2948"><text:s/>SKIRSNIS</text:span></text:p>
      <text:p text:style-name="P2949"><text:span text:style-name="T2950">ĮSLAPTINTOS INFORMACIJOS RYŠIŲ IR<text:s/></text:span><text:span text:style-name="T2951">INFORMACINIŲ SISTEMŲ APSAUGA</text:span></text:p>
      <text:p text:style-name="P2952"/>
      <text:p text:style-name="P2953"><text:span text:style-name="T2954">40</text:span><text:span text:style-name="T2955"><text:s/>straipsnis.<text:s/></text:span><text:span text:style-name="T2956">Žinybinė saugumo priežiūros tarnyba</text:span></text:p>
      <text:p text:style-name="P2957"><text:span text:style-name="T2958">1</text:span><text:span text:style-name="T2959">. Paslapčių subjektai turi teisę paskirti ar įsteigti žinybines saugumo priežiūros tarnybas.<text:s/></text:span></text:p>
      <text:p text:style-name="P2960"><text:span text:style-name="T2961">2</text:span><text:span text:style-name="T2962">. Saugumo priežiūros tarnybos funkcijas atliekanti institucija koor</text:span><text:span text:style-name="T2963">dinuoja žinybinių saugumo priežiūros tarnybų veiklą, susijusią su ĮIRIS apsaugos priežiūra ir leidimų naudoti ĮIRIS išdavimu.<text:s/></text:span></text:p>
      <text:p text:style-name="P2964"/>
      <text:p text:style-name="P2965"><text:span text:style-name="T2966">41</text:span><text:span text:style-name="T2967"><text:s/>straipsnis.<text:s/></text:span><text:span text:style-name="T2968">ĮIRIS įteisinimas<text:s/></text:span></text:p>
      <text:p text:style-name="P2969"><text:span text:style-name="T2970">1</text:span><text:span text:style-name="T2971">. Apdoroti ir perduoti įslaptintą informaciją galima tik įteisintomis ĮIRIS. ĮIRIS<text:s/></text:span><text:span text:style-name="T2972">laikoma įteisinta, kai paslapčių subjektui, paslapčių subjektui pavaldžiai ar jo reguliavimo sričiai priskirtai įstaigai, įmonei, tiekėjui yra išduodamas leidimas naudoti ĮIRIS. Leidimą naudoti ĮIRIS išduoda Saugumo priežiūros tarnybos funkcijas atliekanti</text:span><text:span text:style-name="T2973"><text:s/>institucija ar žinybinė saugumo priežiūros tarnyba. Sprendimas dėl leidimo naudoti ĮIRIS išdavimo turi būti priimtas ne vėliau kaip per 3 mėnesius nuo dokumentų, reikalingų leidimui gauti, gavimo Saugumo priežiūros tarnybos funkcijas atliekančioje institu</text:span><text:span text:style-name="T2974">cijoje ar žinybinėje saugumo priežiūros tarnyboje dienos.</text:span></text:p>
      <text:p text:style-name="P2975"><text:span text:style-name="T2976">2</text:span><text:span text:style-name="T2977">. Jeigu nėra galimybių<text:s/></text:span><text:span text:style-name="T2978">įslaptintą informaciją<text:s/></text:span><text:span text:style-name="T2979">apdoroti</text:span><text:span text:style-name="T2980"><text:s/>ir perduoti šio straipsnio<text:s/></text:span><text:span text:style-name="T2981">1 dalyje nurodytose įteisintose<text:s/></text:span><text:span text:style-name="T2982">ĮI</text:span><text:span text:style-name="T2983">RIS, paslapčių subjekto vadovo ar jo įgalioto asmens sprendimu įslaptinta inf</text:span><text:span text:style-name="T2984">ormacija apdorojama ir perduodama<text:s/></text:span><text:span text:style-name="T2985">u</text:span><text:span text:style-name="T2986">žsienio valstybių, Europos Sąjungos ar tarptautinių organizacijų, su kuriomis Lietuvos Respublika yra pasirašiusi sutartis dėl įslaptintos informacijos abipusės apsaugos, valdomomis ĮI</text:span><text:span text:style-name="T2987">RIS, kurios yra atitinkamai pripažint</text:span><text:span text:style-name="T2988">os tinkamomis apdoroti ir perduoti įslaptintą informaciją ir dėl kurių naudojimo yra sudaryti susitarimai.</text:span></text:p>
      <text:p text:style-name="P2989"/>
      <text:p text:style-name="P2990"><text:span text:style-name="T2991">42</text:span><text:span text:style-name="T2992"><text:s/>straipsnis.<text:s/></text:span><text:span text:style-name="T2993">ĮI</text:span><text:span text:style-name="T2994">RIS saugumo reikalavimai</text:span></text:p>
      <text:p text:style-name="P2995"><text:span text:style-name="T2996">1</text:span><text:span text:style-name="T2997">.<text:s/></text:span><text:span text:style-name="T2998">ĮI</text:span><text:span text:style-name="T2999">RIS saugumui naudojamos apsaugos priemonės turi užtikrinti:</text:span></text:p>
      <text:p text:style-name="P3000"><text:span text:style-name="T3001">1</text:span><text:span text:style-name="T3002">) apdorojamos ar perduodamos</text:span><text:span text:style-name="T3003"><text:s/>įslaptintos informacijos slaptumą;</text:span></text:p>
      <text:p text:style-name="P3004"><text:span text:style-name="T3005">2</text:span><text:span text:style-name="T3006">) galimybę nustatyti<text:s/></text:span><text:span text:style-name="T3007">ĮI</text:span><text:span text:style-name="T3008">RIS naudotojų tapatybę;</text:span></text:p>
      <text:p text:style-name="P3009"><text:span text:style-name="T3010">3</text:span><text:span text:style-name="T3011">) apdorojamos ar perduodamos įslaptintos informacijos bei<text:s/></text:span><text:span text:style-name="T3012">ĮI</text:span><text:span text:style-name="T3013">RIS paslaugų ir išteklių vientisumą ir prieinamumą teisėtiems naudotojams;</text:span></text:p>
      <text:p text:style-name="P3014"><text:span text:style-name="T3015">4</text:span><text:span text:style-name="T3016">) tyčinių ar atsitiktinių<text:s/></text:span><text:span text:style-name="T3017">ĮI</text:span><text:span text:style-name="T3018">RIS apdorojamos ar perduodamos įslaptintos informacijos ir<text:s/></text:span><text:span text:style-name="T3019">ĮI</text:span><text:span text:style-name="T3020">RIS paslaugų bei išteklių slaptumo, vientisumo arba prieinamumo pažeidimų fiksavimą;</text:span></text:p>
      <text:p text:style-name="P3021"><text:span text:style-name="T3022">5</text:span><text:span text:style-name="T3023">)<text:s/></text:span><text:span text:style-name="T3024">ĮI</text:span><text:span text:style-name="T3025">RIS sujungimo kontrolę;</text:span></text:p>
      <text:p text:style-name="P3026"><text:span text:style-name="T3027">6</text:span><text:span text:style-name="T3028">)<text:s/></text:span><text:span text:style-name="T3029">ĮI</text:span><text:span text:style-name="T3030">RIS esančių apsaugos mechanizmų tinkamum</text:span><text:span text:style-name="T3031">o įvertinimą ir patikrinimą;</text:span></text:p>
      <text:p text:style-name="P3032"><text:span text:style-name="T3033">7</text:span><text:span text:style-name="T3034">)<text:s/></text:span><text:span text:style-name="T3035">ĮI</text:span><text:span text:style-name="T3036">RIS naudotojų veiksmų, susijusių su<text:s/></text:span><text:span text:style-name="T3037">ĮI</text:span><text:span text:style-name="T3038">RIS paslaugų naudojimu ir elektroninių įslaptintų dokumentų tvarkymu, fiksavimą.</text:span></text:p>
      <text:p text:style-name="P3039"><text:span text:style-name="T3040">2</text:span><text:span text:style-name="T3041">.<text:s/></text:span><text:span text:style-name="T3042">ĮI</text:span><text:span text:style-name="T3043">RIS turi būti įdiegti apsaugos mechanizmai ir saugumo valdymo procedūros, trukdančios at</text:span><text:span text:style-name="T3044">sirasti saugumo pažeidimams, aptinkančios atsiradusius saugumo pažeidimus, atkuriančios saugumo pažeidimų paveiktą įslaptintos informacijos ir<text:s/></text:span><text:span text:style-name="T3045">ĮI</text:span><text:span text:style-name="T3046">RIS paslaugų bei išteklių slaptumą, vientisumą ir prieinamumą teisėtiems naudotojams.</text:span></text:p>
      <text:p text:style-name="P3047"><text:span text:style-name="T3048">3</text:span><text:span text:style-name="T3049">. Visi<text:s/></text:span><text:span text:style-name="T3050">ĮI</text:span><text:span text:style-name="T3051">RIS įrengim</text:span><text:span text:style-name="T3052">o ir pakeitimo darbai turi būti atliekami dalyvaujant ir darbus prižiūrint už įslaptintos informacijos apsaugą atsakingam asmeniui. Asmenys, atliekantys<text:s/></text:span><text:span text:style-name="T3053">ĮI</text:span><text:span text:style-name="T3054">RIS techninę priežiūrą, privalo turėti leidimus dirbti ar susipažinti su įslaptinta informacija, žymi</text:span><text:span text:style-name="T3055">ma aukščiausia tokioje<text:s/></text:span><text:span text:style-name="T3056">ĮI</text:span><text:span text:style-name="T3057">RIS apdorojamos ar perduodamos informacijos slaptumo žyma.</text:span></text:p>
      <text:p text:style-name="P3058"/>
      <text:p text:style-name="P3059"><text:span text:style-name="T3060">43</text:span><text:span text:style-name="T3061"><text:s/>straipsnis.<text:s/></text:span><text:span text:style-name="T3062">Įslaptintos informacijos perdavimas<text:s/></text:span><text:span text:style-name="T3063">ĮI</text:span><text:span text:style-name="T3064">RIS</text:span></text:p>
      <text:p text:style-name="P3065"><text:span text:style-name="T3066">1</text:span><text:span text:style-name="T3067">. Perduodant įslaptintą informaciją<text:s/></text:span><text:span text:style-name="T3068">ĮI</text:span><text:span text:style-name="T3069">RIS, turi būti užtikrintas perduodamos įslaptintos informacijos s</text:span><text:span text:style-name="T3070">laptumas, vientisumas, prieinamumas teisėtiems<text:s/></text:span><text:span text:style-name="T3071">naudotojams.</text:span></text:p>
      <text:p text:style-name="P3072"><text:span text:style-name="T3073">2</text:span><text:span text:style-name="T3074">.<text:s/></text:span><text:span text:style-name="T3075">ĮIRIS<text:s/></text:span><text:span text:style-name="T3076">perduodant įslaptintą informaciją, jos slaptumas turi būti užtikrintas įgyvendinant telekomunikacijų apsaugos reikalavimus ir naudojant Nacionalinės komunikacijų apsaugos tarnybos pat</text:span><text:span text:style-name="T3077">virtintus kriptografinius metodus ir (ar) produktus.</text:span></text:p>
      <text:p text:style-name="P3078"><text:span text:style-name="T3079">3</text:span><text:span text:style-name="T3080">. Kriptografines priemones administruoja Nacionalinė šifrų paskirstymo tarnyba ir jos prižiūrimi paslapčių subjektai.</text:span></text:p>
      <text:p text:style-name="P3081"><text:span text:style-name="T3082">4</text:span><text:span text:style-name="T3083">. Įslaptintą informaciją draudžiama perduoti viešaisiais<text:s/></text:span><text:span text:style-name="T3084">ryšių tinklais</text:span><text:span text:style-name="T3085"><text:s/>neu</text:span><text:span text:style-name="T3086">žšifruotą, išskyrus šio straipsnio 5 dalyje nustatytus atvejus.<text:s/></text:span></text:p>
      <text:p text:style-name="P3087"><text:span text:style-name="T3088">5</text:span><text:span text:style-name="T3089">.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090">pavaldžios<text:s/></text:span><text:span text:style-name="T3091">ar jo<text:s/></text:span><text:span text:style-name="T3092">reguliavimo sričiai priskirtos įstaigos, įmonės, disponuojančios įslaptinta informacija, vadovo sprendimu įslaptinta informacija, žymima slaptumo žymomis „Riboto naudojimo“, „Konfidencialiai“ ir „Slaptai“, perduodama viešaisiais<text:s/></text:span><text:span text:style-name="T3093">ryšių tinklais</text:span><text:span text:style-name="T3094"><text:s/>neužši</text:span><text:span text:style-name="T3095">fruota.</text:span></text:p>
      <text:p text:style-name="P3096"><text:span text:style-name="T3097">6</text:span><text:span text:style-name="T3098">. Kriptografinių produktų, mechanizmų ir įslaptintos informacijos apsauga turi atitikti žalos, kurią gali sukelti įslaptintos informacijos neteisėtas atskleidimas, dydį.</text:span></text:p>
      <text:p text:style-name="P3099"/>
      <text:p text:style-name="P3100"><text:span text:style-name="T3101">44</text:span><text:span text:style-name="T3102"><text:s/>straipsnis.<text:s/></text:span><text:span text:style-name="T3103">Įslaptintai informacijai įrašyti skirtų laikmenų ap</text:span><text:span text:style-name="T3104">sauga</text:span></text:p>
      <text:p text:style-name="P3105"><text:span text:style-name="T3106">Visos įslaptintai informacijai įrašyti skirtos laikmenos turi būti administruojamos pagal jose esančios aukščiausia slaptumo žyma žymimos informacijos apsaugos reikalavimus.</text:span></text:p>
      <text:p text:style-name="P3107"/>
      <text:p text:style-name="P3108"><text:span text:style-name="T3109">45</text:span><text:span text:style-name="T3110"><text:s/>straipsnis.<text:s/></text:span><text:span text:style-name="T3111">Už įslaptintos informacijos apsaugą atsakingo asmens</text:span><text:span text:style-name="T3112"><text:s/>funkcijos organizuojant ĮIRIS apsaugą</text:span></text:p>
      <text:p text:style-name="P3113"><text:span text:style-name="T3114">Už įslaptintos informacijos apsaugą atsakingas asmuo privalo:</text:span></text:p>
      <text:p text:style-name="P3115"><text:span text:style-name="T3116">1</text:span><text:span text:style-name="T3117">) užtikrinti apsaugos priemonių įdiegimą, veikimą ir priežiūrą darbo vietose, turinčiose<text:s/></text:span><text:span text:style-name="T3118">ĮI</text:span><text:span text:style-name="T3119">RIS elementų;</text:span></text:p>
      <text:p text:style-name="P3120"><text:span text:style-name="T3121">2</text:span><text:span text:style-name="T3122">) užtikrinti, kad pasitelkiant<text:s/></text:span><text:span text:style-name="T3123">ĮI</text:span><text:span text:style-name="T3124">RIS tec</text:span><text:span text:style-name="T3125">hninę priežiūrą vykdančius subjektus būtų sudaryti telekomunikacijų planai ir schemos ir juose nurodyta laidų, kabelių lokalizacijos vieta, jų skaičius, tipai, numeriai;</text:span></text:p>
      <text:p text:style-name="P3126"><text:span text:style-name="T3127">3</text:span><text:span text:style-name="T3128">) vadovaudamasis<text:s/></text:span><text:span text:style-name="T3129">ĮI</text:span><text:span text:style-name="T3130">RIS saugumo reikalavimais, rengti, įgyvendinti ir kontroliuoti</text:span><text:span text:style-name="T3131"><text:s/>(prižiūrėti) paslapčių subjekto, tiekėjo<text:s/></text:span><text:span text:style-name="T3132">ĮI</text:span><text:span text:style-name="T3133">RIS saugumo valdymo procedūras ir su jomis periodiškai supažindinti<text:s/></text:span><text:span text:style-name="T3134">ĮI</text:span><text:span text:style-name="T3135">RIS administratorius ir naudotojus;</text:span></text:p>
      <text:p text:style-name="P3136"><text:span text:style-name="T3137">4</text:span><text:span text:style-name="T3138">) parengti dokumentus, reikalingus leidimui naudoti ĮIRIS gauti, organizuoti šio leidimo gavimą;</text:span></text:p>
      <text:p text:style-name="P3139"><text:span text:style-name="T3140">5</text:span><text:span text:style-name="T3141">) užtikrinti, kad<text:s/></text:span><text:span text:style-name="T3142">ĮI</text:span><text:span text:style-name="T3143">RIS<text:s/></text:span><text:span text:style-name="T3144">naudotųsi asmenys, turintys</text:span><text:span text:style-name="T3145"><text:s/>teisę susipažinti su<text:s/></text:span><text:span text:style-name="T3146">ĮI</text:span><text:span text:style-name="T3147">RIS apdorojama ar perduodama<text:s/></text:span><text:span text:style-name="T3148">įslaptinta<text:s/></text:span><text:span text:style-name="T3149">informacija, taip pat kontroliuoti (prižiūrėti)<text:s/></text:span><text:span text:style-name="T3150">ĮI</text:span><text:span text:style-name="T3151">RIS naudotojų veiksmus;</text:span></text:p>
      <text:p text:style-name="P3152"><text:span text:style-name="T3153">6</text:span><text:span text:style-name="T3154">) vykdyti<text:s/></text:span><text:span text:style-name="T3155">ĮI</text:span><text:span text:style-name="T3156">RIS<text:s/></text:span><text:span text:style-name="T3157">naudotojams s</text:span><text:span text:style-name="T3158">uteiktų slaptažodžių ir (ar)<text:s/></text:span><text:span text:style-name="T3159">nau</text:span><text:span text:style-name="T3160">dotojų tapatybės</text:span><text:span text:style-name="T3161"><text:s/>nustatymo įrenginių administravimo kontrolę (priežiūrą);</text:span></text:p>
      <text:p text:style-name="P3162"><text:span text:style-name="T3163">7</text:span><text:span text:style-name="T3164">) organizuoti įslaptintai informacijai įrašyti skirtų laikmenų administravimą;</text:span></text:p>
      <text:p text:style-name="P3165"><text:span text:style-name="T3166">8</text:span><text:span text:style-name="T3167">) organizuoti ir tikrinti sisteminį rezervinį<text:s/></text:span><text:span text:style-name="T3168">ĮI</text:span><text:span text:style-name="T3169">RIS informacijos kopijavimą ir atkūrimą;</text:span></text:p>
      <text:p text:style-name="P3170"><text:span text:style-name="T3171">9</text:span><text:span text:style-name="T3172">) tikrinti surinktą informaciją apie įvykius (procesų klaidas, neteisėtus<text:s/></text:span><text:span text:style-name="T3173">naudotojus<text:s/></text:span><text:span text:style-name="T3174">ir<text:s/></text:span><text:span text:style-name="T3175">ĮI</text:span><text:span text:style-name="T3176">RIS veiklą);</text:span></text:p>
      <text:p text:style-name="P3177"><text:span text:style-name="T3178">10</text:span><text:span text:style-name="T3179">) pranešti paslapčių subjekto, tiekėjo vadovui ar jo įgaliotam asmeniui apie<text:s/></text:span><text:span text:style-name="T3180">visus žinomus</text:span><text:span text:style-name="T3181"><text:s/>paslapčių subjekto, tiekėjo<text:s/></text:span><text:span text:style-name="T3182">ĮI</text:span><text:span text:style-name="T3183">RIS apsaugos<text:s/></text:span><text:span text:style-name="T3184">trūkumus, įv</text:span><text:span text:style-name="T3185">ykusius</text:span><text:span text:style-name="T3186"><text:s/>pažeidimus ir imtis priemonių jiems pašalinti.</text:span></text:p>
      <text:p text:style-name="P3187"/>
      <text:p text:style-name="P3188"><text:span text:style-name="T3189">DEVINTASIS</text:span><text:span text:style-name="T3190"><text:s/>SKIRSNIS</text:span></text:p>
      <text:h text:style-name="P3191" text:outline-level="9"><text:span text:style-name="T3192">ĮSLAPTINTOS INFORMACIJOS APSAUGOS KONTROLĖ<text:s/></text:span></text:h>
      <text:p text:style-name="P3193"/>
      <text:p text:style-name="P3194"><text:span text:style-name="T3195">46</text:span><text:span text:style-name="T3196"><text:s/>straipsnis.<text:s/></text:span><text:span text:style-name="T3197">Įslaptintos informacijos inventorizacija</text:span></text:p>
      <text:p text:style-name="P3198"><text:span text:style-name="T3199">1</text:span><text:span text:style-name="T3200">. Įslaptintos informacijos inventorizacijos tikslas – nustat</text:span><text:span text:style-name="T3201">yti, ar Lietuvos Respublikos įslaptinta informacija ir užsienio valstybių, Europos Sąjungos ar tarptautinių organizacijų Lietuvai perduota įslaptinta informacija, kuria disponuoja paslapčių subjektas, nėra prarasta, sugadinta ar neteisėtai sunaikinta.</text:span></text:p>
      <text:p text:style-name="P3202"><text:span text:style-name="T3203">2</text:span><text:span text:style-name="T3204">. Įslaptintą informaciją inventorizuoja paslapčių subjekto<text:s/></text:span><text:span text:style-name="T3205">vadovo<text:s/></text:span><text:span text:style-name="T3206">ar jo įgalioto asmens paskirti asmenys.</text:span><text:s/></text:p>
      <text:p text:style-name="P3207">Straipsnio dalies pakeitimai:</text:p>
      <text:p text:style-name="P3208"><text:span text:style-name="T3209">Nr.<text:s/></text:span><text:a xlink:href="https://www.e-tar.lt/portal/legalAct.html?documentId=9a7f0e60acdd11eba871a26c1fc3fbc1" office:target-frame-name="_top" xlink:show="replace"><text:span text:style-name="T3210">XIV-282</text:span></text:a><text:span text:style-name="T3211">,<text:s/></text:span><text:span text:style-name="T3212">2021-04-29, paskelbta TAR 2021-05-04, i. k. 2021-09684</text:span></text:p>
      <text:p text:style-name="Normal"/>
      <text:p text:style-name="P3213"><text:span text:style-name="T3214">3</text:span><text:span text:style-name="T3215">. Įslaptinta informacija inventorizuojama tokiu periodiškumu:</text:span></text:p>
      <text:p text:style-name="P3216"><text:span text:style-name="T3217">1</text:span><text:span text:style-name="T3218">) įslaptinta informacija, žymima slaptumo žymomis „Visiškai slaptai“ ir „Slaptai“, – kartą per metus;</text:span></text:p>
      <text:p text:style-name="P3219"><text:span text:style-name="T3220">2</text:span><text:span text:style-name="T3221">) įslaptinta informacij</text:span><text:span text:style-name="T3222">a, žymima slaptumo žyma „Konfidencialiai“, – kartą per 3 metus.</text:span></text:p>
      <text:p text:style-name="P3223"><text:span text:style-name="T3224">4</text:span><text:span text:style-name="T3225">. Įslaptintos informacijos, pažymėtos slaptumo žyma „Riboto naudojimo“, inventorizacijos periodiškumą nustato paslapčių subjekto</text:span><text:span text:style-name="T3226"><text:s/>vadovas ar jo įgaliotas asmuo</text:span><text:span text:style-name="T3227">.</text:span></text:p>
      <text:p text:style-name="P3228"><text:span text:style-name="T3229">5</text:span><text:span text:style-name="T3230">. Laikoma, kad įslap</text:span><text:span text:style-name="T3231">tinta informacija nėra prarasta, sugadinta, neteisėtai sunaikinta, jeigu:</text:span></text:p>
      <text:p text:style-name="P3232"><text:span text:style-name="T3233">1</text:span><text:span text:style-name="T3234">) įslaptintą informaciją galima pamatyti;</text:span></text:p>
      <text:p text:style-name="P3235"><text:span text:style-name="T3236">2</text:span><text:span text:style-name="T3237">) įslaptinta informacija yra perduota kitam paslapčių subjektui ar tiekėjui;</text:span></text:p>
      <text:p text:style-name="P3238"><text:span text:style-name="T3239">3</text:span><text:span text:style-name="T3240">) įslaptinta informacija yra išslaptinta ar sunaik</text:span><text:span text:style-name="T3241">inta.</text:span></text:p>
      <text:p text:style-name="P3242"><text:span text:style-name="T3243">6</text:span><text:span text:style-name="T3244">. Inventorizacijos išvados įforminamos aktu, kurį tvirtina paslapčių subjekto vadovas arba jo įgaliotas asmuo.<text:s/></text:span></text:p>
      <text:p text:style-name="P3245"/>
      <text:p text:style-name="P3246"><text:span text:style-name="T3247">47</text:span><text:span text:style-name="T3248"><text:s/>straipsnis.<text:s/></text:span><text:span text:style-name="T3249">Įslaptintos informacijos apsaugos būklės tikrinimas</text:span></text:p>
      <text:p text:style-name="P3250"><text:span text:style-name="T3251">1</text:span><text:span text:style-name="T3252">.<text:s/></text:span><text:span text:style-name="T3253">Įslaptintos informacijos apsaugos būklės tikrinimo</text:span><text:span text:style-name="T3254"><text:s/>tikslas – nustatyti, ar paslapčių subjektai, paslapčių subjektams pavaldžios ar jų reguliavimo sričiai priskirtos įstaigos, įmonės vykdo įslaptintos informacijos apsaugos reikalavimus, laikosi informacijos įslaptinimo teisėtumo, pagrįstumo ir savalaikišku</text:span><text:span text:style-name="T3255">mo principų.</text:span><text:s/></text:p>
      <text:p text:style-name="P3256">Straipsnio dalies pakeitimai:</text:p>
      <text:p text:style-name="P3257"><text:span text:style-name="T3258">Nr.<text:s/></text:span><text:a xlink:href="https://www.e-tar.lt/portal/legalAct.html?documentId=9a7f0e60acdd11eba871a26c1fc3fbc1" office:target-frame-name="_top" xlink:show="replace"><text:span text:style-name="T3259">XIV-282</text:span></text:a><text:span text:style-name="T3260">, 2021-04-29, paskelbta TAR 2021-05-04, i. k. 2021-09684</text:span></text:p>
      <text:p text:style-name="Normal"/>
      <text:p text:style-name="P3261"><text:span text:style-name="T3262">2</text:span><text:span text:style-name="T3263">.<text:s/></text:span><text:span text:style-name="T3264">Lietuvos Respublikos įslaptintos infor</text:span><text:span text:style-name="T3265">macijos apsaugos būklės tikrinimą atlieka</text:span><text:span text:style-name="T3266">:</text:span></text:p>
      <text:p text:style-name="P3267"><text:span text:style-name="T3268">1</text:span><text:span text:style-name="T3269">) Valstybės saugumo departamentas – paslapčių subjektuose;</text:span></text:p>
      <text:p text:style-name="P3270"><text:span text:style-name="T3271">2</text:span><text:span text:style-name="T3272">) paslapčių subjektai ar jų vadovų įgalioti asmenys – paslapčių subjektams pavaldžiose ar jų reguliavimo sričiai priskirtose įstaigose, įmonėse, k</text:span><text:span text:style-name="T3273">urioms nesuteiktas paslapčių subjekto statusas ir kuriose dirbama su įslaptinta informacija ar saugoma įslaptinta informacija.</text:span></text:p>
      <text:p text:style-name="P3274"><text:span text:style-name="T3275">3</text:span><text:span text:style-name="T3276">. Paaiškėjus ar kilus įtarimų, kad paslapčių subjektams pavaldžiose ar jų reguliavimo sričiai priskirtose įstaigose, įmonė</text:span><text:span text:style-name="T3277">se, kurioms nesuteiktas paslapčių subjekto statusas ir kuriose dirbama su įslaptinta informacija ar ji saugoma, kyla grėsmė įslaptintos informacijos saugumui, Valstybės saugumo departamentas turi teisę tokiose paslapčių subjektams pavaldžiose ar jų regulia</text:span><text:span text:style-name="T3278">vimo sričiai priskirtose įstaigose, įmonėse atlikti įslaptintos informacijos apsaugos būklės tikrinimą.</text:span><text:s/></text:p>
      <text:p text:style-name="P3279">Straipsnio dalies pakeitimai:</text:p>
      <text:p text:style-name="P3280"><text:span text:style-name="T3281">Nr.<text:s/></text:span><text:a xlink:href="https://www.e-tar.lt/portal/legalAct.html?documentId=9a7f0e60acdd11eba871a26c1fc3fbc1" office:target-frame-name="_top" xlink:show="replace"><text:span text:style-name="T3282">XIV-282</text:span></text:a><text:span text:style-name="T3283">, 2021-04-29</text:span><text:span text:style-name="T3284">, paskelbta TAR 2021-05-04, i. k. 2021-09684</text:span></text:p>
      <text:p text:style-name="Normal"/>
      <text:p text:style-name="P3285"><text:span text:style-name="T3286">4</text:span><text:span text:style-name="T3287">.</text:span><text:span text:style-name="T3288"><text:s/>Lietuvos Respublikai perduotos užsienio valstybių, Europos Sąjungos ir tarptautinių organizacijų įslaptintos informacijos apsaugos būklės tikrinimą atlieka Paslapčių apsaugos koordinavimo komisija ir, va</text:span><text:span text:style-name="T3289">dovaudamosi šio įstatymo 12 straipsnio 5 dalimi, Paslapčių apsaugos koordinavimo komisijos įgaliotos institucijos.</text:span><text:span text:style-name="T3290"><text:s/></text:span></text:p>
      <text:p text:style-name="P3291"><text:span text:style-name="T3292">5</text:span><text:span text:style-name="T3293">. Lietuvos Respublikos įslaptintos informacijos<text:s/></text:span><text:span text:style-name="T3294">ir Lietuvos Respublikai perduotos užsienio valstybių, Europos Sąjungos ir tarptautinių<text:s/></text:span><text:span text:style-name="T3295">organizacijų įslaptintos informacijos, žymimos slaptumo žymos „Riboto naudojimo“ atitikmeniu,</text:span><text:span text:style-name="T3296"><text:s/>apsaugos būklė tikrinama ne rečiau kaip kartą per 4 metus, o Lietuvos Respublikai perduotos užsienio valstybių, Europos Sąjungos ir tarptautinių organizacijų įsla</text:span><text:span text:style-name="T3297">ptintos informacijos</text:span><text:span text:style-name="T3298">, žymimos slaptumo žymų „Visiškai slaptai“, „Slaptai“ arba „Konfidencialiai“ atitikmenimis,</text:span><text:span text:style-name="T3299"><text:s/>apsaugos būklė – ne rečiau kaip kartą per 2 metus.</text:span><text:s/></text:p>
      <text:p text:style-name="P3300">Straipsnio dalies pakeitimai:</text:p>
      <text:p text:style-name="P3301"><text:span text:style-name="T3302">Nr.<text:s/></text:span><text:a xlink:href="https://www.e-tar.lt/portal/legalAct.html?documentId=9a7f0e60acdd11eba871a26c1fc3fbc1" office:target-frame-name="_top" xlink:show="replace"><text:span text:style-name="T3303">XIV-282</text:span></text:a><text:span text:style-name="T3304">, 2021-04-29, paskelbta TAR 2021-05-04, i. k. 2021-09684</text:span></text:p>
      <text:p text:style-name="Normal"/>
      <text:p text:style-name="P3305"><text:span text:style-name="T3306">6</text:span><text:span text:style-name="T3307">. Asmenys, tikrinantys įslaptintos informacijos apsaugos būklę, privalo turėti leidimus di</text:span><text:span text:style-name="T3308">rbti ar susipažinti su įslaptinta informacija, žymima<text:s/></text:span><text:span text:style-name="T3309">ne žemesne</text:span><text:span text:style-name="T3310"><text:s/>slaptumo žyma, negu disponuoja tikrinamasis paslapčių subjektas, įstaiga, įmonė.</text:span></text:p>
      <text:p text:style-name="P3311"><text:span text:style-name="T3312">7</text:span><text:span text:style-name="T3313">. Asmenys, tikrinantys įslaptintos informacijos apsaugos būklę, turi teisę:</text:span></text:p>
      <text:p text:style-name="P3314"><text:span text:style-name="T3315">1</text:span><text:span text:style-name="T3316">) patekti į teritorijas ir</text:span><text:span text:style-name="T3317"><text:s/>patalpas, kuriose įslaptinta informacija yra apdorojama, saugoma arba perduodama, ir įsinešti tikrinimui reikalingas technines priemones;</text:span></text:p>
      <text:p text:style-name="P3318"><text:span text:style-name="T3319">2</text:span><text:span text:style-name="T3320">) gauti tikrinimui atlikti reikiamą informaciją, prireikus gauti įslaptintos ir neįslaptintos informacijos kopij</text:span><text:span text:style-name="T3321">as, nuorašus, išrašus, daryti paslapčių subjekto elektroninėse laikmenose esančios informacijos kopijas;</text:span></text:p>
      <text:p text:style-name="P3322"><text:span text:style-name="T3323">3</text:span><text:span text:style-name="T3324">) iš asmenų reikalauti žodinių ir rašytinių paaiškinimų apie įslaptintos informacijos apsaugos reikalavimų vykdymą.</text:span></text:p>
      <text:p text:style-name="P3325"><text:span text:style-name="T3326">8</text:span><text:span text:style-name="T3327">. Įslaptintos informaci</text:span><text:span text:style-name="T3328">jos apsaugos būklės tikrinimo rezultatai įforminami patikrinimo išvada, kurią tvirtina šio straipsnio 2 dalyje numatytų institucijų vadovai ar jų įgalioti asmenys.</text:span></text:p>
      <text:p text:style-name="P3329"><text:span text:style-name="T3330">9</text:span><text:span text:style-name="T3331">. Patikrinimo išvada pateikiama tikrintam subjektui, kuris, jeigu buvo nustatyta<text:s/></text:span><text:span text:style-name="T3332">įslapt</text:span><text:span text:style-name="T3333">intos informacijos apsaugos reikalavimų pažeidimų,</text:span><text:span text:style-name="T3334"><text:s/>privalo per patikrinimą atlikusios institucijos nustatytą terminą pašalinti nustatytus pažeidimus ir apie tai raštu pranešti patikrinimą atlikusiai institucijai.</text:span></text:p>
      <text:p text:style-name="P3335"/>
      <text:p text:style-name="P3336"><text:span text:style-name="T3337">48</text:span><text:span text:style-name="T3338"><text:s/>straipsnis.<text:s/></text:span><text:span text:style-name="T3339">Įslaptintos informaci</text:span><text:span text:style-name="T3340">jos apsaugos reikalavimų pažeidimų nustatymas</text:span></text:p>
      <text:p text:style-name="P3341"><text:span text:style-name="T3342">1</text:span><text:span text:style-name="T3343">. Jeigu kyla įtarimų ar paaiškėja, kad buvo padarytas įslaptintos informacijos apsaugos reikalavimų pažeidimas arba įslaptinta informacija prarasta ar neteisėtai atskleista, paslapčių subjekto vadovo ar jo</text:span><text:span text:style-name="T3344"><text:s/>įgalioto asmens pavedimu atliekamas tyrimas. Apie įtariamą ar paaiškėjusį įslaptintos informacijos praradimą ar neteisėtą atskleidimą pranešama įslaptintos informacijos rengėjui, o jeigu įtariama ar paaiškėja, kad prarasta ar neteisėtai atskleista Lietuvo</text:span><text:span text:style-name="T3345">s Respublikai perduota užsienio valstybių, Europos Sąjungos ar tarptautinių organizacijų įslaptinta informacija, – ir Paslapčių apsaugos koordinavimo komisijai.</text:span><text:s/></text:p>
      <text:p text:style-name="P3346">Straipsnio dalies pakeitimai:</text:p>
      <text:p text:style-name="P3347"><text:span text:style-name="T3348">Nr.<text:s/></text:span><text:a xlink:href="https://www.e-tar.lt/portal/legalAct.html?documentId=9a7f0e60acdd11eba871a26c1fc3fbc1" office:target-frame-name="_top" xlink:show="replace"><text:span text:style-name="T3349">XIV-282</text:span></text:a><text:span text:style-name="T3350">, 2021-04-29, paskelbta TAR 2021-05-04, i. k. 2021-09684</text:span></text:p>
      <text:p text:style-name="Normal"/>
      <text:p text:style-name="P3351"><text:span text:style-name="T3352">2</text:span><text:span text:style-name="T3353">. Asmenys, atliekantys tyrimą, turi šio įstatymo 47 straipsnio 7 dalyje numatytas teises.</text:span></text:p>
      <text:p text:style-name="P3354"><text:span text:style-name="T3355">3</text:span><text:span text:style-name="T3356">. Jeigu tyrimo metu nustatoma nusikalstamos veikos, a</text:span><text:span text:style-name="T3357">dministracinio teisės pažeidimo arba tarnybinio nusižengimo (drausmės pažeidimo) požymių, tyrimo išvados pateikiamos</text:span><text:span text:style-name="T3358"><text:s/>atitinkamoms valstybės institucijoms, įgaliotoms atlikti ikiteisminį tyrimą,<text:s/></text:span><text:span text:style-name="T3359">administracinio teisės pažeidimo tyrimą arba tarnybinio nusiže</text:span><text:span text:style-name="T3360">ngimo (drausmės pažeidimo) tyrimą. Jeigu tyrimo metu pasitvirtina, kad įslaptinta informacija yra prarasta ar neteisėtai atskleista, apie tai pranešama Valstybės saugumo departamentui.</text:span></text:p>
      <text:p text:style-name="P3361"><text:span text:style-name="T3362">4</text:span><text:span text:style-name="T3363">. Paaiškėjus įslaptintos informacijos apsaugos reikalavimų pažeidima</text:span><text:span text:style-name="T3364">ms, kurie gali lemti ar lėmė įslaptintos informacijos praradimą ar neteisėtą atskleidimą, paslapčių subjekto vadovas privalo imtis visų reikiamų priemonių, siekdamas užkirsti kelią neigiamų pasekmių atsiradimui, sumažinti galimas grėsmes ar padarytą žalą.</text:span></text:p>
      <text:p text:style-name="P3365"/>
      <text:p text:style-name="P3366">Skelbiu šį Lietuvos Respublikos Seimo priimtą įstatymą.</text:p>
      <text:p text:style-name="P3367"/>
      <text:p text:style-name="P3368"/>
      <text:p text:style-name="P3369"/>
      <text:p text:style-name="P3370"><text:span text:style-name="T3371">RESPUBLIKOS PREZIDENTAS<text:s/></text:span><text:span text:style-name="T3372"><text:tab/></text:span><text:span text:style-name="T3373">VALDAS ADAMKUS</text:span></text:p>
      <text:p text:style-name="P3374"/>
      <text:p text:style-name="Normal"/>
      <text:p text:style-name="P3375"><text:span text:style-name="T3376">Pakeitimai:</text:span></text:p>
      <text:p text:style-name="P3377"/>
      <text:p text:style-name="P3378">1.</text:p>
      <text:p text:style-name="P3379">Lietuvos Respublikos Seimas, Įstatymas</text:p>
      <text:p text:style-name="P3380"><text:span text:style-name="T3381">Nr.<text:s/></text:span><text:a xlink:href="http://www3.lrs.lt/cgi-bin/preps2?Condition1=97864&amp;Condition2=" office:target-frame-name="_top" xlink:show="replace"><text:span text:style-name="T3382">VIII-1584</text:span></text:a><text:span text:style-name="T3383">, 00.03.21, Žin., 2000, Nr.27-713 (00.03.31)</text:span></text:p>
      <text:p text:style-name="P3384">VALSTYBĖS IR TARNYBOS PASLAPČIŲ ĮSTATYMO 15 STRAIPSNIO PAPILDYMO ĮSTATYMAS</text:p>
      <text:p text:style-name="P3385"/>
      <text:p text:style-name="P3386">2.</text:p>
      <text:p text:style-name="P3387">Lietuvos Respublikos Seimas, Įstatymas</text:p>
      <text:p text:style-name="P3388"><text:span text:style-name="T3389">Nr.<text:s/></text:span><text:a xlink:href="http://www3.lrs.lt/cgi-bin/preps2?Condition1=101999&amp;Condition2=" office:target-frame-name="_top" xlink:show="replace"><text:span text:style-name="T3390">VIII-1699</text:span></text:a><text:span text:style-name="T3391">, 00.05.23, Žin., 2000, Nr.45-1297 (00.06.02)</text:span></text:p>
      <text:p text:style-name="P3392">VALSTYBĖS IR TARNYBOS PASLAPČIŲ ĮSTATYMO 5 STRAIPSNIO PAPILDYMO ĮSTATYMAS</text:p>
      <text:p text:style-name="P3393"/>
      <text:p text:style-name="P3394">3.</text:p>
      <text:p text:style-name="P3395">Lietuvos Respublikos Seimas, Įstatymas</text:p>
      <text:p text:style-name="P3396"><text:span text:style-name="T3397">Nr.<text:s/></text:span><text:a xlink:href="http://www3.lrs.lt/cgi-bin/preps2?Condition1=103087&amp;Condition2=" office:target-frame-name="_top" xlink:show="replace"><text:span text:style-name="T3398">VIII-1713</text:span></text:a><text:span text:style-name="T3399">, 00.06.06, Žin., 2000, Nr.50-1433 (00.06.21)</text:span></text:p>
      <text:p text:style-name="P3400">VALSTYBĖS IR TARNYBOS PASLAPČIŲ ĮSTATYMO 14 STRAIPSNIO 2 DALIES PRIPAŽINIMO NETEKUSIA GALIOS ĮSTATYMAS</text:p>
      <text:p text:style-name="P3401"/>
      <text:p text:style-name="P3402">4.</text:p>
      <text:p text:style-name="P3403">Lietuvos Respublikos Seimas, Įstatymas</text:p>
      <text:p text:style-name="P3404"><text:span text:style-name="T3405">Nr.<text:s/></text:span><text:a xlink:href="http://www3.lrs.lt/cgi-bin/preps2?Condition1=106098&amp;Condition2=" office:target-frame-name="_top" xlink:show="replace"><text:span text:style-name="T3406">VIII-1862</text:span></text:a><text:span text:style-name="T3407">, 00.07.17, Žin., 2000, Nr.64-1932 (00.07.31)</text:span></text:p>
      <text:p text:style-name="P3408">VALSTYBĖS IR TARNYBOS PASLAPČIŲ ĮSTATYMO 5 IR 6 STRAIPSNIŲ PAPILDYMO ĮSTATYMAS</text:p>
      <text:p text:style-name="P3409"/>
      <text:p text:style-name="P3410">5.</text:p>
      <text:p text:style-name="P3411">Lietuvos Respublikos Seimas, Įstatymas</text:p>
      <text:p text:style-name="P3412"><text:span text:style-name="T3413">Nr.<text:s/></text:span><text:a xlink:href="http://www3.lrs.lt/cgi-bin/preps2?Condition1=107746&amp;Condition2=" office:target-frame-name="_top" xlink:show="replace"><text:span text:style-name="T3414">VIII-1907</text:span></text:a><text:span text:style-name="T3415">, 00.08.29, Žin., 2000, Nr.75-2274 (00.09.07)</text:span></text:p>
      <text:p text:style-name="P3416">VALSTYBĖS IR TARNYBOS PASLAPČIŲ ĮSTATYMO 5 IR 9 STRAIPSNIŲ PAPILDYMO ĮSTATYMAS</text:p>
      <text:p text:style-name="P3417"/>
      <text:p text:style-name="P3418">6.</text:p>
      <text:p text:style-name="P3419">Lietuvos Respublikos Seimas, Įstatymas</text:p>
      <text:p text:style-name="PlainText"><text:span text:style-name="T3420">Nr.<text:s/></text:span><text:a xlink:href="http://www3.lrs.lt/cgi-bin/preps2?a=155628&amp;b=" office:target-frame-name="_top" xlink:show="replace"><text:span text:style-name="T3421">IX-613</text:span></text:a><text:span text:style-name="T3422">, 2001-11-20, Žin., 2001, Nr. 103-3656 (2001-12-07)</text:span></text:p>
      <text:p text:style-name="P3423">VALSTYBĖS IR TARNYBOS PASLAPČIŲ ĮSTATYMO 5 STRAIPSNIO PAPILDYMO ĮSTATYMAS</text:p>
      <text:p text:style-name="P3424"/>
      <text:p text:style-name="P3425">7.</text:p>
      <text:p text:style-name="P3426">Lietuvos Respublikos Seimas, Įstatymas</text:p>
      <text:p text:style-name="PlainText"><text:span text:style-name="T3427">Nr.<text:s/></text:span><text:a xlink:href="http://www3.lrs.lt/cgi-bin/preps2?a=163977&amp;b=" office:target-frame-name="_top" xlink:show="replace"><text:span text:style-name="T3428">IX-813</text:span></text:a><text:span text:style-name="T3429">, 2002-03-26, Žin., 2002, Nr. 38-1360 (2002-04-10)</text:span></text:p>
      <text:p text:style-name="P3430">VALSTYBĖS IR TARNYBOS PASLAPČIŲ ĮSTATYMO 5 STRAIPSNIO PAKEITIMO ĮSTATYMAS</text:p>
      <text:p text:style-name="P3431"/>
      <text:p text:style-name="P3432">8.</text:p>
      <text:p text:style-name="P3433">Lietuvos Respublikos Seimas, Įstatymas</text:p>
      <text:p text:style-name="P3434"><text:span text:style-name="T3435">Nr.<text:s/></text:span><text:a xlink:href="http://www3.lrs.lt/cgi-bin/preps2?a=209622&amp;b=" office:target-frame-name="_top" xlink:show="replace"><text:span text:style-name="T3436">IX-1425</text:span></text:a><text:span text:style-name="T3437">, 2003-04-03, Žin., 2003, Nr. 38-1670 (2003-04-24)</text:span></text:p>
      <text:p text:style-name="P3438">VALSTYBĖS IR TARNYBOS PASLAPČIŲ ĮSTATYMO 5, 9, 10 IR 13 STRAIPSNIŲ PAKEITIMO ĮSTATYMAS</text:p>
      <text:p text:style-name="P3439"><text:span text:style-name="T3440">Šis Įstatymas įsigalioja kartu su Lietuvos Respubli</text:span><text:span text:style-name="T3441">kos baudžiamuoju kodeksu (Žin., 2000, Nr.<text:s/></text:span><text:a xlink:href="http://www3.lrs.lt/cgi-bin/preps2?a=111555&amp;b=" office:target-frame-name="_top" xlink:show="replace"><text:span text:style-name="T3442">89-2741</text:span></text:a><text:span text:style-name="T3443">) ir Lietuvos Respublikos baudžiamojo proceso kodeksu (Žin., 2002, Nr.<text:s/></text:span><text:a xlink:href="http://www3.lrs.lt/cgi-bin/preps2?a=163482&amp;b=" office:target-frame-name="_top" xlink:show="replace"><text:span text:style-name="T3444">37-1341</text:span></text:a><text:span text:style-name="T3445">), t.</text:span><text:span text:style-name="T3446"><text:s/>y. nuo 2003 m. gegužės 1 d.</text:span></text:p>
      <text:p text:style-name="P3447"/>
      <text:p text:style-name="P3448">9.</text:p>
      <text:p text:style-name="P3449">Lietuvos Respublikos Seimas, Įstatymas</text:p>
      <text:p text:style-name="P3450"><text:span text:style-name="T3451">Nr.<text:s/></text:span><text:a xlink:href="http://www3.lrs.lt/cgi-bin/preps2?a=213886&amp;b=" office:target-frame-name="_top" xlink:show="replace"><text:span text:style-name="T3452">IX-1603</text:span></text:a><text:span text:style-name="T3453">, 2003-06-05, Žin., 2003, Nr. 61-2759 (2003-06-27)</text:span></text:p>
      <text:p text:style-name="P3454">VALSTYBĖS IR TARNYBOS PASLAPČIŲ ĮSTATYMO 5 STRAIPSNIO PAKEITIMO IR PAPILDYMO ĮSTATYMAS</text:p>
      <text:p text:style-name="P3455"/>
      <text:p text:style-name="P3456">10.</text:p>
      <text:p text:style-name="P3457">Lietuvos Respublikos Seimas, Įstatymas</text:p>
      <text:p text:style-name="PlainText"><text:span text:style-name="T3458">Nr.<text:s/></text:span><text:a xlink:href="http://www3.lrs.lt/cgi-bin/preps2?a=224465&amp;b=" office:target-frame-name="_top" xlink:show="replace"><text:span text:style-name="T3459">IX-1908</text:span></text:a><text:span text:style-name="T3460">, 2003-12-16, Žin., 2004, Nr. 4-29 (2004-01-07)</text:span></text:p>
      <text:p text:style-name="P3461">VALSTYBĖS IR TARNYBOS PASLAPČIŲ ĮSTATYMO PAKEITIMO ĮSTATYMAS</text:p>
      <text:p text:style-name="P3462">Nauja įstatymo redakcija</text:p>
      <text:p text:style-name="P3463">Šis Įstatymas įsigalioja nuo 2004 m. gegužės 1 d.</text:p>
      <text:p text:style-name="P3464"/>
      <text:p text:style-name="P3465">11.</text:p>
      <text:p text:style-name="P3466">Lietuvos Respublikos Seimas, Įstatymas</text:p>
      <text:p text:style-name="P3467"><text:span text:style-name="T3468">Nr.<text:s/></text:span><text:a xlink:href="http://www3.lrs.lt/cgi-bin/preps2?a=232038&amp;b=" office:target-frame-name="_top" xlink:show="replace"><text:span text:style-name="T3469">IX-2137</text:span></text:a><text:span text:style-name="T3470">, 2004-04-15, Žin., 2004, Nr. 68-2364 (2004-04-29)</text:span></text:p>
      <text:p text:style-name="P3471">VALSTYBĖS IR TARNYBOS PASLAPČIŲ ĮSTATYMO, PAKEISTO 2003 M. GRUODŽIO 16 D. ĮSTATYMU NR. IX-1908, 7 STRAIPSNIO PAKEITIMO ĮSTATYMAS</text:p>
      <text:p text:style-name="P3472">Šis Įstatymas įsigalioja nuo 2004 m. gegužės 1 d.</text:p>
      <text:p text:style-name="P3473"><text:span text:style-name="T3474">Įstatymo atitaisymas skelbtas:<text:s/></text:span><text:span text:style-name="T3475">Žin., 2004, Nr. 82 (2004-05-20)</text:span></text:p>
      <text:p text:style-name="P3476"/>
      <text:p text:style-name="P3477">12.</text:p>
      <text:p text:style-name="P3478">Lietuvos<text:s/>Respublikos Seimas, Įstatymas</text:p>
      <text:p text:style-name="P3479"><text:span text:style-name="T3480">Nr.<text:s/></text:span><text:a xlink:href="http://www3.lrs.lt/cgi-bin/preps2?a=238259&amp;b=" office:target-frame-name="_top" xlink:show="replace"><text:span text:style-name="T3481">IX-2349</text:span></text:a><text:span text:style-name="T3482">, 2004-07-13, Žin., 2004, Nr. 116-4322 (2004-07-27)</text:span></text:p>
      <text:p text:style-name="P3483">VALSTYBĖS IR TARNYBOS PASLAPČIŲ ĮSTATYMO 7 STRAIPSNIO PAKEITIMO ĮSTATYMAS</text:p>
      <text:p text:style-name="P3484"/>
      <text:p text:style-name="P3485">13.</text:p>
      <text:p text:style-name="P3486">Lietuvos Respublikos Seimas, Įstatymas</text:p>
      <text:p text:style-name="P3487"><text:span text:style-name="T3488">Nr.<text:s/></text:span><text:a xlink:href="http://www3.lrs.lt/cgi-bin/preps2?a=295935&amp;b=" office:target-frame-name="_top" xlink:show="replace"><text:span text:style-name="T3489">X-1080</text:span></text:a><text:span text:style-name="T3490">, 2007-04-05, Žin., 2007, Nr. 46-1715 (2007-04-26)</text:span></text:p>
      <text:p text:style-name="P3491">VALSTYBĖS IR TARNYBOS PASLAPČIŲ ĮSTATYMO 17 STRAIPSNIO PAPILDYMO IR PAKEITIMO ĮSTATYMAS</text:p>
      <text:p text:style-name="P3492">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493"/>
      <text:p text:style-name="P3494">14.</text:p>
      <text:p text:style-name="P3495">Lietuvos Respublikos Seimas, Įstatymas</text:p>
      <text:p text:style-name="P3496"><text:span text:style-name="T3497">Nr.<text:s/></text:span><text:a xlink:href="http://www3.lrs.lt/cgi-bin/preps2?a=312054&amp;b=" office:target-frame-name="_top" xlink:show="replace"><text:span text:style-name="T3498">X-1403</text:span></text:a><text:span text:style-name="T3499">, 2007-12-20, Žin., 2007, Nr. 140-5762 (2007-12-29)</text:span></text:p>
      <text:p text:style-name="P3500">VALSTYBĖS IR TARNYBOS PASLAPČIŲ ĮSTATYMO 2 IR 7 STRAIPSNIŲ PAKEITIMO ĮSTATYMAS</text:p>
      <text:p text:style-name="P3501">Šis įstatymas įsigalioja 2008 m. liepos 1 d.</text:p>
      <text:p text:style-name="P3502"/>
      <text:p text:style-name="P3503">15.</text:p>
      <text:p text:style-name="P3504">Lietuvos Respublikos Seimas, Įstatymas</text:p>
      <text:p text:style-name="P3505"><text:span text:style-name="T3506">Nr.<text:s/></text:span><text:a xlink:href="http://www3.lrs.lt/cgi-bin/preps2?a=345295&amp;b=" office:target-frame-name="_top" xlink:show="replace"><text:span text:style-name="T3507">XI-272</text:span></text:a><text:span text:style-name="T3508">, 2009-05-21, Žin., 2009, Nr. 67-2690 (2009-06-06)</text:span></text:p>
      <text:p text:style-name="P3509">VALSTYBĖS IR<text:s/>TARNYBOS PASLAPČIŲ ĮSTATYMO 24 STRAIPSNIO PAKEITIMO ĮSTATYMAS</text:p>
      <text:p text:style-name="P3510"/>
      <text:p text:style-name="P3511">16.</text:p>
      <text:p text:style-name="P3512">Lietuvos Respublikos Seimas, Įstatymas</text:p>
      <text:p text:style-name="P3513"><text:span text:style-name="T3514">Nr.<text:s/></text:span><text:a xlink:href="http://www3.lrs.lt/cgi-bin/preps2?a=363864&amp;b=" office:target-frame-name="_top" xlink:show="replace"><text:span text:style-name="T3515">XI-649</text:span></text:a><text:span text:style-name="T3516">, 2010-01-14, Žin., 2010, Nr. 13-617 (2010-02-02)</text:span></text:p>
      <text:p text:style-name="P3517">VALSTYBĖS IR TARNYBOS PASLAPČIŲ ĮSTATYMO 7 STRAIPSNIO PAKEITIMO ĮSTATYMAS</text:p>
      <text:p text:style-name="P3518">Šis įstatymas įsigalioja 2010 m. liepos 1 d.</text:p>
      <text:p text:style-name="P3519"/>
      <text:p text:style-name="P3520">17.</text:p>
      <text:p text:style-name="P3521">Lietuvos Respublikos Seimas, Įstatymas</text:p>
      <text:p text:style-name="P3522"><text:span text:style-name="T3523">Nr.<text:s/></text:span><text:a xlink:href="http://www3.lrs.lt/cgi-bin/preps2?a=377642&amp;b=" office:target-frame-name="_top" xlink:show="replace"><text:span text:style-name="T3524">XI-965</text:span></text:a><text:span text:style-name="T3525">, 2010-06-30, Žin., 2010, Nr. 86-4522 (2010-07-20</text:span><text:span text:style-name="T3526">)</text:span></text:p>
      <text:p text:style-name="P3527">VALSTYBĖS IR TARNYBOS PASLAPČIŲ ĮSTATYMO 11 STRAIPSNIO PAPILDYMO ĮSTATYMAS</text:p>
      <text:p text:style-name="P3528"/>
      <text:p text:style-name="P3529">18.</text:p>
      <text:p text:style-name="P3530">Lietuvos Respublikos Seimas, Įstatymas</text:p>
      <text:p text:style-name="P3531"><text:span text:style-name="T3532">Nr.<text:s/></text:span><text:a xlink:href="http://www3.lrs.lt/cgi-bin/preps2?a=389485&amp;b=" office:target-frame-name="_top" xlink:show="replace"><text:span text:style-name="T3533">XI-1237</text:span></text:a><text:span text:style-name="T3534">, 2010-12-14, Žin., 2010, Nr. 157-7971 (2010-12-31)</text:span></text:p>
      <text:p text:style-name="P3535">VALSTYBĖS<text:s/>IR TARNYBOS PASLAPČIŲ ĮSTATYMO 2, 5, 7, 8, 11, 12, 16, 18, 31, 36, 37, 40, 41, 42, 43, 44 STRAIPSNIŲ PAKEITIMO IR PAPILDYMO IR AŠTUNTOJO SKIRSNIO PAVADINIMO PAKEITIMO ĮSTATYMAS</text:p>
      <text:p text:style-name="P3536">Šis įstatymas, išskyrus šio straipsnio 2 dalį, įsigalioja 2011 m. birželio 1 d.</text:p>
      <text:p text:style-name="P3537"/>
      <text:p text:style-name="P3538">19.</text:p>
      <text:p text:style-name="P3539">Lietuvos Respublikos Seimas, Įstatymas</text:p>
      <text:p text:style-name="P3540"><text:span text:style-name="T3541">Nr.<text:s/></text:span><text:a xlink:href="http://www3.lrs.lt/cgi-bin/preps2?a=389998&amp;b=" office:target-frame-name="_top" xlink:show="replace"><text:span text:style-name="T3542">XI-1266</text:span></text:a><text:span text:style-name="T3543">, 2010-12-23, Žin., 2011, Nr. 2-39 (2011-01-06)</text:span></text:p>
      <text:p text:style-name="P3544">VALSTYBĖS IR TARNYBOS PASLAPČIŲ ĮSTATYMO 45 STRAIPSNIO PAKEITIMO ĮSTATYMAS</text:p>
      <text:p text:style-name="P3545">Šis įstatymas įsigalioja 2011 m. vasario 1 d.</text:p>
      <text:p text:style-name="P3546"/>
      <text:p text:style-name="P3547">20.</text:p>
      <text:p text:style-name="P3548">Lietuvos Respublikos Seimas, Įstatymas</text:p>
      <text:p text:style-name="P3549"><text:span text:style-name="T3550">Nr.<text:s/></text:span><text:a xlink:href="http://www3.lrs.lt/cgi-bin/preps2?a=429553&amp;b=" office:target-frame-name="_top" xlink:show="replace"><text:span text:style-name="T3551">XI-2183</text:span></text:a><text:span text:style-name="T3552">, 2012-06-29, Žin., 2012, Nr. 82-4269 (2012-07-13)</text:span></text:p>
      <text:p text:style-name="P3553">VALSTYBĖS IR TARNYBOS PASLAPČIŲ ĮSTATYMO 2, 11, 16<text:s/>STRAIPSNIŲ, SEPTINTOJO SKIRSNIO PAKEITIMO IR ĮSTATYMO PAPILDYMO 15(1) STRAIPSNIU ĮSTATYMAS</text:p>
      <text:p text:style-name="P3554"/>
      <text:p text:style-name="P3555">21.</text:p>
      <text:p text:style-name="P3556">Lietuvos Respublikos Seimas, Įstatymas</text:p>
      <text:p text:style-name="Normal"><text:span text:style-name="T3557">Nr.<text:s/></text:span><text:a xlink:href="http://www3.lrs.lt/cgi-bin/preps2?a=435662&amp;b=" office:target-frame-name="_top" xlink:show="replace"><text:span text:style-name="T3558">XI-2295</text:span></text:a><text:span text:style-name="T3559">, 2012-10-17, Žin., 2012, Nr. 129-6469<text:s/></text:span><text:span text:style-name="T3560">(2012-11-08)</text:span></text:p>
      <text:p text:style-name="P3561">VALSTYBĖS IR TARNYBOS PASLAPČIŲ ĮSTATYMO 2, 7, 16, 17 STRAIPSNIŲ PAKEITIMO IR PAPILDYMO ĮSTATYMAS</text:p>
      <text:p text:style-name="P3562">Šis įstatymas įsigalioja 2013-01-01.</text:p>
      <text:p text:style-name="P3563"/>
      <text:p text:style-name="P3564">22.</text:p>
      <text:p text:style-name="P3565">Lietuvos Respublikos Seimas, Įstatymas</text:p>
      <text:p text:style-name="P3566"><text:span text:style-name="T3567">Nr.<text:s/></text:span><text:a xlink:href="http://www3.lrs.lt/cgi-bin/preps2?a=453330&amp;b=" office:target-frame-name="_top" xlink:show="replace"><text:span text:style-name="T3568">XII-449</text:span></text:a><text:span text:style-name="T3569">, 2013-07-02, Žin., 2013, Nr. 78-3929 (2013-07-20)</text:span></text:p>
      <text:p text:style-name="P3570">VALSTYBĖS IR TARNYBOS PASLAPČIŲ ĮSTATYMO 11, 16 IR 18 STRAIPSNIŲ PAKEITIMO ĮSTATYMAS</text:p>
      <text:p text:style-name="P3571"/>
      <text:p text:style-name="P3572"/>
      <text:p text:style-name="P3573">Konstitucinio Teismo nutarimai:</text:p>
      <text:p text:style-name="P3574">1.</text:p>
      <text:p text:style-name="P3575"><text:span text:style-name="T3576">Lietuvos Respublikos Konstitucinis Teismas,<text:s/></text:span><text:a xlink:href="http://www3.lrs.lt/pls/inter/dokpaieska.showdoc_l?p_id=403502&amp;p_query=&amp;p_tr2=" office:target-frame-name="_top" xlink:show="replace"><text:span text:style-name="T3577">Nutarimas</text:span></text:a></text:p>
      <text:p text:style-name="P3578">2011-07-07, Žin., 2011, Nr. 84-4106 (2011-07-12)</text:p>
      <text:p text:style-name="P3579">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580"/>
      <text:p text:style-name="P3581"/>
      <text:p text:style-name="P3582"/>
      <text:p text:style-name="P3583"/>
      <text:p text:style-name="P3584"><text:span text:style-name="T3585">Pakeitimai:</text:span></text:p>
      <text:p text:style-name="P3586"/>
      <text:p text:style-name="P3587"><text:span text:style-name="T3588">1.</text:span></text:p>
      <text:p text:style-name="P3589"><text:span text:style-name="T3590">Lietuvos Respublikos Seimas, Įstatymas</text:span></text:p>
      <text:p text:style-name="P3591"><text:span text:style-name="T3592">Nr.<text:s/></text:span><text:a xlink:href="https://www.e-tar.lt/portal/legalAct.html?documentId=b5656390ddb411e48b678a6bad30f55f" office:target-frame-name="_top" xlink:show="replace"><text:span text:style-name="T3593">XII-1562</text:span></text:a><text:span text:style-name="T3594">, 2015-03-26, paskelbta TAR 2015-04-08, i. k. 2015-05374</text:span></text:p>
      <text:p text:style-name="P3595"><text:span text:style-name="T3596">Lietuvos Respublikos valstybės ir tarnybos paslapč</text:span><text:span text:style-name="T3597">ių įstatymo Nr. VIII-1443 17 straipsnio pakeitimo įstatymas</text:span></text:p>
      <text:p text:style-name="P3598"/>
      <text:p text:style-name="P3599"><text:span text:style-name="T3600">2.</text:span></text:p>
      <text:p text:style-name="P3601"><text:span text:style-name="T3602">Lietuvos Respublikos Seimas, Įstatymas</text:span></text:p>
      <text:p text:style-name="P3603"><text:span text:style-name="T3604">Nr.<text:s/></text:span><text:a xlink:href="https://www.e-tar.lt/portal/legalAct.html?documentId=001d82d0950411e5a6f4e928c954d72b" office:target-frame-name="_top" xlink:show="replace"><text:span text:style-name="T3605">XII-2082</text:span></text:a><text:span text:style-name="T3606">, 2015-11-26, paskelbta TAR 2015-11-27, i.<text:s/></text:span><text:span text:style-name="T3607">k. 2015-18923</text:span></text:p>
      <text:p text:style-name="P3608"><text:span text:style-name="T3609">Lietuvos Respublikos valstybės ir tarnybos paslapčių įstatymo Nr. VIII-1443 7 straipsnio pakeitimo įstatymas</text:span></text:p>
      <text:p text:style-name="P3610"/>
      <text:p text:style-name="P3611"><text:span text:style-name="T3612">3.</text:span></text:p>
      <text:p text:style-name="P3613"><text:span text:style-name="T3614">Lietuvos Respublikos Seimas, Įstatymas</text:span></text:p>
      <text:p text:style-name="P3615"><text:span text:style-name="T3616">Nr.<text:s/></text:span><text:a xlink:href="https://www.e-tar.lt/portal/legalAct.html?documentId=3b0231d028b511e6acf89da936cb7409" office:target-frame-name="_top" xlink:show="replace"><text:span text:style-name="T3617">XII-2375</text:span></text:a><text:span text:style-name="T3618">, 2016-05-19, paskelbta TAR 2016-06-02, i. k. 2016-14735</text:span></text:p>
      <text:p text:style-name="P3619"><text:span text:style-name="T3620">Lietuvos Respublikos valstybės ir tarnybos paslapčių įstatymo Nr. VIII-1443 pakeitimo įstatymas</text:span></text:p>
      <text:p text:style-name="P3621"/>
      <text:p text:style-name="P3622"><text:span text:style-name="T3623">4.</text:span></text:p>
      <text:p text:style-name="P3624"><text:span text:style-name="T3625">Lietuvos Respublikos Seimas, Įstatymas</text:span></text:p>
      <text:p text:style-name="P3626"><text:span text:style-name="T3627">Nr.<text:s/></text:span><text:a xlink:href="https://www.e-tar.lt/portal/legalAct.html?documentId=523e131054f511e7846ef01bfffb9b64" office:target-frame-name="_top" xlink:show="replace"><text:span text:style-name="T3628">XIII-437</text:span></text:a><text:span text:style-name="T3629">, 2017-06-13, paskelbta TAR 2017-06-19, i. k. 2017-10253</text:span></text:p>
      <text:p text:style-name="P3630"><text:span text:style-name="T3631">Lietuvos Respublikos valstybės ir tarnybos paslapčių įstatymo Nr. VIII-1443 2, 13, 15, 16, 18, 19 ir 36 straipsnių pakeitimo įsta</text:span><text:span text:style-name="T3632">tymas</text:span></text:p>
      <text:p text:style-name="P3633"/>
      <text:p text:style-name="P3634"><text:span text:style-name="T3635">5.</text:span></text:p>
      <text:p text:style-name="P3636"><text:span text:style-name="T3637">Lietuvos Respublikos Seimas, Įstatymas</text:span></text:p>
      <text:p text:style-name="P3638"><text:span text:style-name="T3639">Nr.<text:s/></text:span><text:a xlink:href="https://www.e-tar.lt/portal/legalAct.html?documentId=36511950004811e88bcec397524184ce" office:target-frame-name="_top" xlink:show="replace"><text:span text:style-name="T3640">XIII-1013</text:span></text:a><text:span text:style-name="T3641">, 2018-01-12, paskelbta TAR 2018-01-23, i. k. 2018-01026</text:span></text:p>
      <text:p text:style-name="P3642"><text:span text:style-name="T3643">Lietuvos Respublikos valstybės ir tarny</text:span><text:span text:style-name="T3644">bos paslapčių įstatymo Nr. VIII-1443 4 ir 7 straipsnių pakeitimo įstatymas</text:span></text:p>
      <text:p text:style-name="P3645"/>
      <text:p text:style-name="P3646"><text:span text:style-name="T3647">6.</text:span></text:p>
      <text:p text:style-name="P3648"><text:span text:style-name="T3649">Lietuvos Respublikos Seimas, Įstatymas</text:span></text:p>
      <text:p text:style-name="P3650"><text:span text:style-name="T3651">Nr.<text:s/></text:span><text:a xlink:href="https://www.e-tar.lt/portal/legalAct.html?documentId=cad204e049e511e8ade598b2394a491d" office:target-frame-name="_top" xlink:show="replace"><text:span text:style-name="T3652">XIII-1104</text:span></text:a><text:span text:style-name="T3653">, 2018-04-19, paskelbta TAR</text:span><text:span text:style-name="T3654"><text:s/>2018-04-27, i. k. 2018-06742</text:span></text:p>
      <text:p text:style-name="P3655"><text:span text:style-name="T3656">Lietuvos Respublikos valstybės ir tarnybos paslapčių įstatymo Nr. VIII-1443 7 straipsnio pakeitimo įstatymas</text:span></text:p>
      <text:p text:style-name="P3657"/>
      <text:p text:style-name="P3658"><text:span text:style-name="T3659">7.</text:span></text:p>
      <text:p text:style-name="P3660"><text:span text:style-name="T3661">Lietuvos Respublikos Seimas, Įstatymas</text:span></text:p>
      <text:p text:style-name="P3662"><text:span text:style-name="T3663">Nr.<text:s/></text:span><text:a xlink:href="https://www.e-tar.lt/portal/legalAct.html?documentId=9aa925c01d4b11e9875cdc20105dd260" office:target-frame-name="_top" xlink:show="replace"><text:span text:style-name="T3664">XIII-1922</text:span></text:a><text:span text:style-name="T3665">, 2019-01-11, paskelbta TAR 2019-01-21, i. k. 2019-00855</text:span></text:p>
      <text:p text:style-name="P3666"><text:span text:style-name="T3667">Lietuvos Respublikos valstybės ir tarnybos paslapčių įstatymo Nr. VIII-1443 16 ir 17 straipsnių pakeitimo įstatymas</text:span></text:p>
      <text:p text:style-name="P3668"/>
      <text:p text:style-name="P3669"><text:span text:style-name="T3670">8.</text:span></text:p>
      <text:p text:style-name="P3671"><text:span text:style-name="T3672">Lietuvos Respublikos Seimas, Įstatymas</text:span></text:p>
      <text:p text:style-name="P3673"><text:span text:style-name="T3674">Nr.<text:s/></text:span><text:a xlink:href="https://www.e-tar.lt/portal/legalAct.html?documentId=1ddf0840225211eabe008ea93139d588" office:target-frame-name="_top" xlink:show="replace"><text:span text:style-name="T3675">XIII-2622</text:span></text:a><text:span text:style-name="T3676">, 2019-12-05, paskelbta TAR 2019-12-19, i. k. 2019-20651</text:span></text:p>
      <text:p text:style-name="P3677"><text:span text:style-name="T3678">Lietuvos Respublikos valstybės ir tarnybos paslapčių įstatymo Nr. VIII-1443 7 straipsnio</text:span><text:span text:style-name="T3679"><text:s/>pakeitimo įstatymas</text:span></text:p>
      <text:p text:style-name="P3680"/>
      <text:p text:style-name="P3681"><text:span text:style-name="T3682">9.</text:span></text:p>
      <text:p text:style-name="P3683"><text:span text:style-name="T3684">Lietuvos Respublikos Seimas, Įstatymas</text:span></text:p>
      <text:p text:style-name="P3685"><text:span text:style-name="T3686">Nr.<text:s/></text:span><text:a xlink:href="https://www.e-tar.lt/portal/legalAct.html?documentId=607f0fb0ba1911eab9d9cd0c85e0b745" office:target-frame-name="_top" xlink:show="replace"><text:span text:style-name="T3687">XIII-3073</text:span></text:a><text:span text:style-name="T3688">, 2020-06-23, paskelbta TAR 2020-06-29, i. k. 2020-14348</text:span></text:p>
      <text:p text:style-name="P3689"><text:span text:style-name="T3690">Lietuvos Respublikos val</text:span><text:span text:style-name="T3691">stybės ir tarnybos paslapčių įstatymo Nr. VIII-1443 7, 17 ir 36 straipsnių pakeitimo įstatymas</text:span></text:p>
      <text:p text:style-name="P3692"/>
      <text:p text:style-name="P3693"><text:span text:style-name="T3694">10.</text:span></text:p>
      <text:p text:style-name="P3695"><text:span text:style-name="T3696">Lietuvos Respublikos Seimas, Įstatymas</text:span></text:p>
      <text:p text:style-name="P3697"><text:span text:style-name="T3698">Nr.<text:s/></text:span><text:a xlink:href="https://www.e-tar.lt/portal/legalAct.html?documentId=aa303eb0c66011ea997c9ee767e856b4" office:target-frame-name="_top" xlink:show="replace"><text:span text:style-name="T3699">XIII-3255</text:span></text:a><text:span text:style-name="T3700">, 2020</text:span><text:span text:style-name="T3701">-06-30, paskelbta TAR 2020-07-15, i. k. 2020-15770</text:span></text:p>
      <text:p text:style-name="P3702"><text:span text:style-name="T3703">Lietuvos Respublikos valstybės ir tarnybos paslapčių įstatymo Nr. VIII-1443 12, 15, 16, 17, 18, 19, 20 ir 35 straipsnių pakeitimo įstatymas</text:span></text:p>
      <text:p text:style-name="P3704"/>
      <text:p text:style-name="P3705"><text:span text:style-name="T3706">11.</text:span></text:p>
      <text:p text:style-name="P3707"><text:span text:style-name="T3708">Lietuvos Respublikos Seimas, Įstatymas</text:span></text:p>
      <text:p text:style-name="P3709"><text:span text:style-name="T3710">Nr.<text:s/></text:span><text:a xlink:href="https://www.e-tar.lt/portal/legalAct.html?documentId=9a7f0e60acdd11eba871a26c1fc3fbc1" office:target-frame-name="_top" xlink:show="replace"><text:span text:style-name="T3711">XIV-282</text:span></text:a><text:span text:style-name="T3712">, 2021-04-29, paskelbta TAR 2021-05-04, i. k. 2021-09684</text:span></text:p>
      <text:p text:style-name="P3713"><text:span text:style-name="T3714">Lietuvos Respublikos valstybės ir tarnybos paslapčių įstatymo Nr. VIII-1443 4, 7, 8, 12, 13, 14, 15, 16, 17, 18</text:span><text:span text:style-name="T3715">, 19, 20, 24, 26, 27, 30, 31, 33, 35, 37, 38, 46, 47 ir 48 straipsnių pakeitimo įstatymas</text:span></text:p>
      <text:p text:style-name="P3716"/>
      <text:p text:style-name="P3717"><text:span text:style-name="T3718">12.</text:span></text:p>
      <text:p text:style-name="P3719"><text:span text:style-name="T3720">Lietuvos Respublikos Seimas, Įstatymas</text:span></text:p>
      <text:p text:style-name="P3721"><text:span text:style-name="T3722">Nr.<text:s/></text:span><text:a xlink:href="https://www.e-tar.lt/portal/legalAct.html?documentId=730e24f049c011efbdaea558de59136c" office:target-frame-name="_top" xlink:show="replace"><text:span text:style-name="T3723">XIV-2911</text:span></text:a><text:span text:style-name="T3724">,<text:s/></text:span><text:span text:style-name="T3725">2024-07-11, paskelbta TAR 2024-07-24, i. k. 2024-13546</text:span></text:p>
      <text:p text:style-name="P3726"><text:span text:style-name="T3727">Lietuvos Respublikos valstybės ir tarnybos paslapčių įstatymo Nr. VIII-1443 4 ir 7 straipsnių pakeitimo įstatymas</text:span></text:p>
      <text:p text:style-name="P3728"/>
      <text:p text:style-name="P3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1:46:00Z</meta:creation-date>
    <dc:date>2024-07-29T11:46:00Z</dc:date>
    <meta:print-date>1999-11-26T08:45:00Z</meta:print-date>
    <meta:template xlink:href="Normal.dotm" xlink:type="simple"/>
    <meta:editing-cycles>2</meta:editing-cycles>
    <meta:editing-duration>PT0S</meta:editing-duration>
    <meta:document-statistic meta:page-count="3" meta:paragraph-count="1250" meta:word-count="21009" meta:character-count="175020" meta:row-count="2631" meta:non-whitespace-character-count="155261"/>
  </office:meta>
</office:document-meta>
</file>