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P263"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language-complex="lo" style:country-complex="LA"/>
    </style:style>
    <style:style style:name="T293" style:parent-style-name="DefaultParagraphFont" style:family="text">
      <style:text-properties style:font-weight-complex="bold" style:font-size-complex="12pt" style:language-asian="lt" style:country-asian="LT" style:language-complex="lo" style:country-complex="LA"/>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weight-complex="bold" style:font-size-complex="12pt" style:language-asian="lt" style:country-asian="LT" style:language-complex="lo" style:country-complex="LA"/>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1666in" fo:text-indent="0.5in">
        <style:tab-stops>
          <style:tab-stop style:type="left" style:position="0.7875in"/>
        </style:tab-stops>
      </style:paragraph-properties>
    </style:style>
    <style:style style:name="P312" style:parent-style-name="Normal" style:family="paragraph">
      <style:paragraph-properties fo:text-align="justify" fo:line-height="150%" fo:margin-left="1.575in" fo:text-indent="-1.07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line-height-at-least="0.1666in" fo:text-indent="0.5in"/>
      <style:text-properties style:font-size-complex="12p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center" fo:line-height="150%"/>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name-asian="Calibri" style:font-weight-complex="bold"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P839" style:parent-style-name="Normal" style:family="paragraph">
      <style:paragraph-properties fo:text-align="justify" fo:line-height="150%" fo:text-indent="0.5in">
        <style:tab-stops>
          <style:tab-stop style:type="left" style:position="0.787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6895in"/>
        </style:tab-stops>
      </style:paragraph-properties>
    </style:style>
    <style:style style:name="T908" style:parent-style-name="DefaultParagraphFont" style:family="text">
      <style:text-properties style:font-weight-complex="bold" fo:color="#222222"/>
    </style:style>
    <style:style style:name="T909" style:parent-style-name="DefaultParagraphFont" style:family="text">
      <style:text-properties style:font-weight-complex="bold" fo:color="#222222"/>
    </style:style>
    <style:style style:name="T910" style:parent-style-name="DefaultParagraphFont" style:family="text">
      <style:text-properties style:font-weight-complex="bold" fo:color="#222222"/>
    </style:style>
    <style:style style:name="T911" style:parent-style-name="DefaultParagraphFont" style:family="text">
      <style:text-properties style:font-weight-complex="bold" fo:color="#222222"/>
    </style:style>
    <style:style style:name="T912" style:parent-style-name="DefaultParagraphFont" style:family="text">
      <style:text-properties fo:color="#222222"/>
    </style:style>
    <style:style style:name="T913" style:parent-style-name="DefaultParagraphFont" style:family="text">
      <style:text-properties fo:color="#00000A"/>
    </style:style>
    <style:style style:name="T914" style:parent-style-name="DefaultParagraphFont" style:family="text">
      <style:text-properties fo:color="#222222"/>
    </style:style>
    <style:style style:name="T915" style:parent-style-name="DefaultParagraphFont" style:family="text">
      <style:text-properties fo:color="#00000A"/>
    </style:style>
    <style:style style:name="T916" style:parent-style-name="DefaultParagraphFont" style:family="text">
      <style:text-properties fo:color="#00000A"/>
    </style:style>
    <style:style style:name="T917" style:parent-style-name="DefaultParagraphFont" style:family="text">
      <style:text-properties fo:color="#00000A"/>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tab-stops>
          <style:tab-stop style:type="left" style:position="0.6895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tab-stops>
          <style:tab-stop style:type="left" style:position="0.7875in"/>
        </style:tab-stops>
      </style:paragraph-properties>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fo:line-height="150%"/>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widows="0" fo:orphans="0" fo:text-align="center" fo:line-height="150%"/>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widows="0" fo:orphans="0" fo:text-align="center" fo:line-height="150%" fo:text-indent="0.5in"/>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language-asian="lt" style:country-asian="LT" style:language-complex="lo" style:country-complex="LA"/>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language-asian="lt" style:country-asian="LT" style:language-complex="lo" style:country-complex="LA"/>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language-asian="lt" style:country-asian="LT" style:language-complex="lo" style:country-complex="LA"/>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tab-stops>
          <style:tab-stop style:type="left" style:position="0.6895in"/>
        </style:tab-stops>
      </style:paragraph-properties>
    </style:style>
    <style:style style:name="T1156" style:parent-style-name="DefaultParagraphFont" style:family="text">
      <style:text-properties style:text-position="super 66.6%"/>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text-position="super 66.6%"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tab-stops>
          <style:tab-stop style:type="left" style:position="0.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tab-stops>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6895in"/>
        </style:tab-stops>
      </style:paragraph-properties>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tyle-complex="italic"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margin-left="1.6736in" fo:text-indent="-1.1736in">
        <style:tab-stops/>
      </style:paragraph-properties>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line-height="150%" fo:text-indent="0.5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Arial Unicode M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name-asian="Arial Unicode M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Arial Unicode MS" style:font-size-complex="12pt" style:language-asian="lt" style:country-asian="LT"/>
    </style:style>
    <style:style style:name="T1378" style:parent-style-name="DefaultParagraphFont" style:family="text">
      <style:text-properties style:font-name-asian="Arial Unicode M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Arial Unicode MS" style:font-size-complex="12pt" style:language-asian="lt" style:country-asian="LT"/>
    </style:style>
    <style:style style:name="T1381" style:parent-style-name="DefaultParagraphFont" style:family="text">
      <style:text-properties style:font-name-asian="Arial Unicode MS" style:font-size-complex="12pt" style:language-asian="lt" style:country-asian="LT"/>
    </style:style>
    <style:style style:name="T1382" style:parent-style-name="DefaultParagraphFont" style:family="text">
      <style:text-properties style:font-name-asian="Arial Unicode M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Arial Unicode MS" style:font-size-complex="12pt" style:language-asian="lt" style:country-asian="LT"/>
    </style:style>
    <style:style style:name="T1385" style:parent-style-name="DefaultParagraphFont" style:family="text">
      <style:text-properties style:font-name-asian="Arial Unicode MS" style:font-size-complex="12pt" style:language-asian="lt" style:country-asian="LT"/>
    </style:style>
    <style:style style:name="T1386" style:parent-style-name="DefaultParagraphFont" style:family="text">
      <style:text-properties style:font-name-asian="Arial Unicode M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Arial Unicode MS" style:font-size-complex="12pt" style:language-asian="lt" style:country-asian="LT"/>
    </style:style>
    <style:style style:name="T1389" style:parent-style-name="DefaultParagraphFont" style:family="text">
      <style:text-properties style:font-name-asian="Arial Unicode MS" style:font-size-complex="12pt" style:language-asian="lt" style:country-asian="LT"/>
    </style:style>
    <style:style style:name="T1390" style:parent-style-name="DefaultParagraphFont" style:family="text">
      <style:text-properties style:font-name-asian="Arial Unicode M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language-complex="lo" style:country-complex="LA"/>
    </style:style>
    <style:style style:name="T1416" style:parent-style-name="DefaultParagraphFont" style:family="text">
      <style:text-properties style:font-size-complex="12pt" style:language-asian="lt" style:country-asian="LT" style:language-complex="lo" style:country-complex="LA"/>
    </style:style>
    <style:style style:name="T1417" style:parent-style-name="DefaultParagraphFont" style:family="text">
      <style:text-properties style:font-size-complex="12pt" style:language-asian="lt" style:country-asian="LT" style:language-complex="lo" style:country-complex="LA"/>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language-complex="lo" style:country-complex="LA"/>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language-complex="lo" style:country-complex="LA"/>
    </style:style>
    <style:style style:name="P1425" style:parent-style-name="Normal" style:family="paragraph">
      <style:paragraph-properties fo:text-align="justify" fo:line-height="150%" fo:text-indent="0.5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tab-stops>
          <style:tab-stop style:type="left" style:position="0.5in"/>
        </style:tab-stops>
      </style:paragraph-properties>
    </style:style>
    <style:style style:name="T1429" style:parent-style-name="DefaultParagraphFont" style:family="text">
      <style:text-properties style:font-weight-complex="bold" style:font-style-complex="italic" style:font-size-complex="12pt" style:language-asian="lt" style:country-asian="LT"/>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weight-complex="bold" style:font-style-complex="italic" style:font-size-complex="12pt" style:language-asian="lt" style:country-asian="LT"/>
    </style:style>
    <style:style style:name="T1432" style:parent-style-name="DefaultParagraphFont" style:family="text">
      <style:text-properties style:font-weight-complex="bold" style:font-style-complex="italic" style:text-position="super 66.6%" style:font-size-complex="12pt" style:language-asian="lt" style:country-asian="LT"/>
    </style:style>
    <style:style style:name="T1433" style:parent-style-name="DefaultParagraphFont" style:family="text">
      <style:text-properties style:font-weight-complex="bold" style:font-style-complex="italic"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tyle-complex="italic" style:font-size-complex="12pt" style:language-asian="lt" style:country-asian="LT"/>
    </style:style>
    <style:style style:name="T1436" style:parent-style-name="DefaultParagraphFont" style:family="text">
      <style:text-properties style:font-weight-complex="bold" style:font-style-complex="italic"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tyle-complex="italic" style:font-size-complex="12pt" style:language-asian="lt" style:country-asian="LT"/>
    </style:style>
    <style:style style:name="T1442" style:parent-style-name="DefaultParagraphFont" style:family="text">
      <style:text-properties style:font-weight-complex="bold"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5in"/>
        </style:tab-stops>
      </style:paragraph-properties>
    </style:style>
    <style:style style:name="T1445" style:parent-style-name="DefaultParagraphFont" style:family="text">
      <style:text-properties style:font-weight-complex="bold" style:font-style-complex="italic" style:font-size-complex="12pt" style:language-asian="lt" style:country-asian="LT"/>
    </style:style>
    <style:style style:name="T1446" style:parent-style-name="DefaultParagraphFont" style:family="text">
      <style:text-properties style:font-weight-complex="bold" style:font-style-complex="italic" style:font-size-complex="12pt" style:language-asian="lt" style:country-asian="LT"/>
    </style:style>
    <style:style style:name="T1447" style:parent-style-name="DefaultParagraphFont" style:family="text">
      <style:text-properties style:font-weight-complex="bold" style:font-style-complex="italic" style:font-size-complex="12pt" style:language-asian="lt" style:country-asian="LT"/>
    </style:style>
    <style:style style:name="T1448" style:parent-style-name="DefaultParagraphFont" style:family="text">
      <style:text-properties style:font-weight-complex="bold" style:font-style-complex="italic" style:font-size-complex="12pt" style:language-asian="lt" style:country-asian="LT"/>
    </style:style>
    <style:style style:name="T1449" style:parent-style-name="DefaultParagraphFont" style:family="text">
      <style:text-properties style:font-weight-complex="bold" style:font-style-complex="italic" style:font-size-complex="12pt" style:language-asian="lt" style:country-asian="LT"/>
    </style:style>
    <style:style style:name="T1450" style:parent-style-name="DefaultParagraphFont" style:family="text">
      <style:text-properties style:font-weight-complex="bold" style:font-style-complex="italic"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5in"/>
        </style:tab-stops>
      </style:paragraph-properties>
    </style:style>
    <style:style style:name="T1452" style:parent-style-name="DefaultParagraphFont" style:family="text">
      <style:text-properties style:font-weight-complex="bold" style:font-style-complex="italic" style:font-size-complex="12pt" style:language-asian="lt" style:country-asian="LT"/>
    </style:style>
    <style:style style:name="T1453" style:parent-style-name="DefaultParagraphFont" style:family="text">
      <style:text-properties style:font-weight-complex="bold" style:font-style-complex="italic" style:font-size-complex="12pt" style:language-asian="lt" style:country-asian="LT"/>
    </style:style>
    <style:style style:name="T1454" style:parent-style-name="DefaultParagraphFont" style:family="text">
      <style:text-properties style:font-weight-complex="bold" style:font-style-complex="italic"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6895in"/>
        </style:tab-stops>
      </style:paragraph-properties>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6895in"/>
        </style:tab-stops>
      </style:paragraph-properties>
    </style:style>
    <style:style style:name="T1510" style:parent-style-name="DefaultParagraphFont" style:family="text">
      <style:text-properties fo:color="#00000A"/>
    </style:style>
    <style:style style:name="T1511" style:parent-style-name="DefaultParagraphFont" style:family="text">
      <style:text-properties fo:color="#00000A"/>
    </style:style>
    <style:style style:name="T1512" style:parent-style-name="DefaultParagraphFont" style:family="text">
      <style:text-properties fo:color="#222222"/>
    </style:style>
    <style:style style:name="T1513" style:parent-style-name="DefaultParagraphFont" style:family="text">
      <style:text-properties fo:color="#00000A"/>
    </style:style>
    <style:style style:name="T1514" style:parent-style-name="DefaultParagraphFont" style:family="text">
      <style:text-properties fo:color="#222222"/>
    </style:style>
    <style:style style:name="T1515" style:parent-style-name="DefaultParagraphFont" style:family="text">
      <style:text-properties fo:color="#00000A"/>
    </style:style>
    <style:style style:name="T1516" style:parent-style-name="DefaultParagraphFont" style:family="text">
      <style:text-properties fo:color="#00000A"/>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tab-stops>
          <style:tab-stop style:type="left" style:position="0.6895in"/>
        </style:tab-stops>
      </style:paragraph-properties>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tab-stops>
          <style:tab-stop style:type="left" style:position="0.6895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margin-left="1.575in" fo:text-indent="-1.0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tab-stops>
          <style:tab-stop style:type="left" style:position="0.625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margin-left="1.575in" fo:text-indent="-1.0826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margin-left="1.6736in" fo:text-indent="-1.1736in">
        <style:tab-stops/>
      </style:paragraph-properties>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margin-left="1.575in" fo:text-indent="-1.075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keep-with-next="always" fo:widows="0" fo:orphans="0" fo:text-align="center" fo:line-height="150%"/>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line-height="150%" fo:text-indent="0.5in"/>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Arial Unicode MS" style:font-weight-complex="bold" style:font-size-complex="12pt"/>
    </style:style>
    <style:style style:name="T1844" style:parent-style-name="DefaultParagraphFont" style:family="text">
      <style:text-properties style:font-name-asian="Arial Unicode M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Arial Unicode MS" style:font-weight-complex="bold" style:font-size-complex="12pt"/>
    </style:style>
    <style:style style:name="T1878" style:parent-style-name="DefaultParagraphFont" style:family="text">
      <style:text-properties style:font-name-asian="Arial Unicode M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Arial Unicode MS" style:font-weight-complex="bold" style:font-size-complex="12pt"/>
    </style:style>
    <style:style style:name="T1916" style:parent-style-name="DefaultParagraphFont" style:family="text">
      <style:text-properties style:font-name-asian="Arial Unicode MS"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P1983" style:parent-style-name="Normal" style:family="paragraph">
      <style:paragraph-properties fo:text-align="justify" fo:line-height="150%" fo:margin-left="1.6736in" fo:text-indent="-1.1736in">
        <style:tab-stops/>
      </style:paragraph-properties>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P1998" style:parent-style-name="Normal" style:family="paragraph">
      <style:paragraph-properties fo:text-align="justify" fo:line-height="150%" fo:text-indent="0.5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margin-left="1.7722in" fo:text-indent="-1.2722in">
        <style:tab-stops/>
      </style:paragraph-properties>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text-align="justify" fo:line-height="150%" fo:text-indent="0.5in">
        <style:tab-stops>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tab-stops>
          <style:tab-stop style:type="left" style:position="0.6895in"/>
        </style:tab-stops>
      </style:paragraph-properties>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justify" fo:line-height="150%" fo:text-indent="0.5in">
        <style:tab-stops>
          <style:tab-stop style:type="left" style:position="0.689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50%" fo:text-indent="0.5in">
        <style:tab-stops>
          <style:tab-stop style:type="left" style:position="0.689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line-height="150%" fo:text-indent="0.5in">
        <style:tab-stops>
          <style:tab-stop style:type="left" style:position="0.689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justify" fo:line-height="150%" fo:margin-left="1.575in" fo:text-indent="-1.075in">
        <style:tab-stops/>
      </style:paragraph-properties>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center" fo:line-height="150%"/>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keep-with-next="always" fo:widows="0" fo:orphans="0" fo:text-align="center" fo:line-height="150%"/>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line-height="150%" fo:text-indent="0.5in"/>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weight-complex="bold"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name-asian="Calibri" style:font-weight-complex="bold" style:font-size-complex="12pt" style:language-asian="lt" style:country-asian="L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tab-stops>
          <style:tab-stop style:type="left" style:position="0.7875in"/>
        </style:tab-stops>
      </style:paragraph-properties>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78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tab-stops>
          <style:tab-stop style:type="left" style:position="0.78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tab-stops>
          <style:tab-stop style:type="left" style:position="0.787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tab-stops>
          <style:tab-stop style:type="left" style:position="0.787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tab-stops>
          <style:tab-stop style:type="left" style:position="0.787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paragraph-properties fo:text-align="justify" fo:line-height="150%" fo:text-indent="0.5in">
        <style:tab-stops>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tab-stops>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tab-stops>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margin-left="1.575in" fo:text-indent="-1.075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language-asian="lt" style:country-asian="LT" style:language-complex="lo" style:country-complex="LA"/>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P2362" style:parent-style-name="Normal" style:family="paragraph">
      <style:paragraph-properties fo:keep-with-next="always" fo:text-align="center" fo:line-height="150%"/>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center" fo:line-height="150%"/>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36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fo:font-style="italic" style:font-style-asian="italic"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tab-stops>
          <style:tab-stop style:type="left" style:position="0.75in"/>
        </style:tab-stops>
      </style:paragraph-properties>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tab-stops>
          <style:tab-stop style:type="left" style:position="0.75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line-height="150%" fo:text-indent="0.5in">
        <style:tab-stops>
          <style:tab-stop style:type="left" style:position="0.75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tab-stops>
          <style:tab-stop style:type="left" style:position="0.75in"/>
        </style:tab-stops>
      </style:paragraph-properties>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tab-stops>
          <style:tab-stop style:type="left" style:position="0.75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line-height="150%" fo:text-indent="0.5in">
        <style:tab-stops>
          <style:tab-stop style:type="left" style:position="0.75in"/>
        </style:tab-stops>
      </style:paragraph-propertie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tab-stops>
          <style:tab-stop style:type="left" style:position="0.75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50" style:parent-style-name="Normal" style:family="paragraph">
      <style:paragraph-properties fo:text-align="justify" fo:line-height="150%" fo:margin-left="1.477in" fo:text-indent="-0.977in">
        <style:tab-stops/>
      </style:paragraph-properties>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line-height="150%" fo:text-indent="0.5in">
        <style:tab-stops>
          <style:tab-stop style:type="left" style:position="0.6895in"/>
        </style:tab-stops>
      </style:paragraph-properties>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tab-stops>
          <style:tab-stop style:type="left" style:position="0.75in"/>
        </style:tab-stops>
      </style:paragraph-properties>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fo:line-height="150%" fo:text-indent="0.5in">
        <style:tab-stops>
          <style:tab-stop style:type="left" style:position="0.7875in"/>
        </style:tab-stops>
      </style:paragraph-properties>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margin-left="1.575in" fo:text-indent="-1.075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line-height="150%" fo:text-indent="0.5in">
        <style:tab-stops>
          <style:tab-stop style:type="left" style:position="0.75in"/>
        </style:tab-stops>
      </style:paragraph-properties>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tab-stops>
          <style:tab-stop style:type="left" style:position="0.75in"/>
        </style:tab-stops>
      </style:paragraph-properties>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tab-stops>
          <style:tab-stop style:type="left" style:position="0.75in"/>
        </style:tab-stops>
      </style:paragraph-properties>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font-weight="bold" style:font-weight-asian="bold" style:font-weight-complex="bold"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tab-stops>
          <style:tab-stop style:type="left" style:position="0.75in"/>
        </style:tab-stops>
      </style:paragraph-properties>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tab-stops>
          <style:tab-stop style:type="left" style:position="0.75in"/>
        </style:tab-stops>
      </style:paragraph-properties>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fo:line-height="150%" fo:text-indent="0.5in">
        <style:tab-stops>
          <style:tab-stop style:type="left" style:position="0.75in"/>
        </style:tab-stops>
      </style:paragraph-properties>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tab-stops>
          <style:tab-stop style:type="left" style:position="0.75in"/>
        </style:tab-stops>
      </style:paragraph-properties>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line-height="150%" fo:text-indent="0.5in">
        <style:tab-stops>
          <style:tab-stop style:type="left" style:position="0.75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text-position="super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tab-stops>
          <style:tab-stop style:type="left" style:position="0.6895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text-position="super 66.6%"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tab-stops>
          <style:tab-stop style:type="left" style:position="0.75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tab-stops>
          <style:tab-stop style:type="left" style:position="0.75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tab-stops>
          <style:tab-stop style:type="left" style:position="0.75in"/>
        </style:tab-stops>
      </style:paragraph-properties>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paragraph-properties fo:text-align="justify" fo:line-height="150%" fo:text-indent="0.5in">
        <style:tab-stops>
          <style:tab-stop style:type="left" style:position="0.75in"/>
        </style:tab-stops>
      </style:paragraph-properties>
    </style:style>
    <style:style style:name="P2746" style:parent-style-name="Normal" style:family="paragraph">
      <style:paragraph-properties fo:text-align="justify" fo:line-height="150%" fo:margin-left="1.477in" fo:text-indent="-0.977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justify" fo:line-height="150%" fo:text-indent="0.5in">
        <style:tab-stops>
          <style:tab-stop style:type="left" style:position="0.75in"/>
        </style:tab-stops>
      </style:paragraph-properties>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tab-stops>
          <style:tab-stop style:type="left" style:position="0.75in"/>
        </style:tab-stops>
      </style:paragraph-properties>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line-height="150%" fo:text-indent="0.5in">
        <style:tab-stops>
          <style:tab-stop style:type="left" style:position="0.75in"/>
        </style:tab-stops>
      </style:paragraph-properties>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line-height="150%" fo:text-indent="0.5in">
        <style:tab-stops>
          <style:tab-stop style:type="left" style:position="0.75in"/>
        </style:tab-stops>
      </style:paragraph-properties>
    </style:style>
    <style:style style:name="P2859" style:parent-style-name="Normal" style:family="paragraph">
      <style:paragraph-properties fo:text-align="justify" fo:line-height="150%" fo:margin-left="1.6736in" fo:text-indent="-1.1736in">
        <style:tab-stops/>
      </style:paragraph-properties>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75in"/>
        </style:tab-stops>
      </style:paragraph-properties>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justify" fo:line-height="150%" fo:text-indent="0.5in">
        <style:tab-stops>
          <style:tab-stop style:type="left" style:position="0.75in"/>
        </style:tab-stops>
      </style:paragraph-properties>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tab-stops>
          <style:tab-stop style:type="left" style:position="0.5in"/>
        </style:tab-stops>
      </style:paragraph-properties>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tab-stops>
          <style:tab-stop style:type="left" style:position="0.5in"/>
        </style:tab-stops>
      </style:paragraph-properties>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tab-stops>
          <style:tab-stop style:type="left" style:position="1.25in"/>
        </style:tab-stops>
      </style:paragraph-properties>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tab-stops>
          <style:tab-stop style:type="left" style:position="1.25in"/>
        </style:tab-stops>
      </style:paragraph-properties>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tab-stops>
          <style:tab-stop style:type="left" style:position="1.25in"/>
        </style:tab-stops>
      </style:paragraph-properties>
    </style:style>
    <style:style style:name="P296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paragraph-properties fo:text-align="center" fo:line-height="150%"/>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center" fo:line-height="150%" fo:text-indent="0.5in"/>
      <style:text-properties style:font-size-complex="12pt"/>
    </style:style>
    <style:style style:name="P29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8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justify" fo:line-height="150%" fo:text-indent="0.5in"/>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margin-left="1.575in" fo:text-indent="-1.075in">
        <style:tab-stops/>
      </style:paragraph-properties>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204" style:parent-style-name="Normal" style:family="paragraph">
      <style:paragraph-properties fo:keep-with-next="always" fo:widows="0" fo:orphans="0" fo:text-align="center" fo:line-height="150%"/>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keep-with-next="always" fo:text-align="center" fo:line-height="150%"/>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line-height="150%" fo:text-indent="0.5in"/>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fo:font-weight="bold" style:font-weight-asian="bold" style:font-weight-complex="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P3351" style:parent-style-name="Normal" style:family="paragraph">
      <style:paragraph-properties fo:text-align="justify" fo:line-height="150%" fo:margin-left="1.575in" fo:text-indent="-1.0826in">
        <style:tab-stops/>
      </style:paragraph-properties>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indent="0.5in"/>
    </style:style>
    <style:style style:name="P3381" style:parent-style-name="Normal" style:family="paragraph">
      <style:paragraph-properties fo:text-indent="0.5in"/>
      <style:text-properties fo:font-style="italic" style:font-style-asian="italic" style:font-size-complex="12pt"/>
    </style:style>
    <style:style style:name="P3382" style:parent-style-name="Normal" style:family="paragraph">
      <style:paragraph-properties fo:text-align="justify" fo:text-indent="0.5in"/>
      <style:text-properties style:font-size-complex="12pt"/>
    </style:style>
    <style:style style:name="P3383" style:parent-style-name="Normal" style:family="paragraph">
      <style:paragraph-properties fo:text-align="justify" fo:text-indent="0.5in"/>
      <style:text-properties style:font-size-complex="12pt"/>
    </style:style>
    <style:style style:name="P3384" style:parent-style-name="Normal" style:family="paragraph">
      <style:paragraph-properties fo:text-align="justify" fo:text-indent="0.5in"/>
      <style:text-properties style:font-size-complex="12pt"/>
    </style:style>
    <style:style style:name="P3385" style:parent-style-name="Normal" style:family="paragraph">
      <style:paragraph-properties>
        <style:tab-stops>
          <style:tab-stop style:type="right" style:position="6.0625in"/>
        </style:tab-stops>
      </style:paragraph-properties>
    </style:style>
    <style:style style:name="T3386" style:parent-style-name="DefaultParagraphFont" style:family="text">
      <style:text-properties fo:text-transform="uppercase" style:font-size-complex="12pt"/>
    </style:style>
    <style:style style:name="T3387" style:parent-style-name="DefaultParagraphFont" style:family="text">
      <style:text-properties fo:text-transform="uppercase" style:font-size-complex="12pt"/>
    </style:style>
    <style:style style:name="T3388" style:parent-style-name="DefaultParagraphFont" style:family="text">
      <style:text-properties style:font-size-complex="12pt"/>
    </style:style>
    <style:style style:name="P3389" style:parent-style-name="Normal" style:family="paragraph">
      <style:paragraph-properties>
        <style:tab-stops>
          <style:tab-stop style:type="right" style:position="6.0625in"/>
        </style:tab-stops>
      </style:paragraph-properties>
    </style:style>
    <style:style style:name="P3390" style:parent-style-name="Normal" style:family="paragraph">
      <style:paragraph-properties fo:widows="0" fo:orphans="0" fo:text-align="justify"/>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widows="0" fo:orphans="0" fo:text-align="justify"/>
      <style:text-properties fo:font-size="10pt" style:font-size-asian="10pt"/>
    </style:style>
    <style:style style:name="P3393" style:parent-style-name="Normal" style:family="paragraph">
      <style:paragraph-properties fo:widows="0" fo:orphans="0" fo:text-align="justify"/>
      <style:text-properties fo:font-size="10pt" style:font-size-asian="10pt"/>
    </style:style>
    <style:style style:name="P3394" style:parent-style-name="Normal" style:family="paragraph">
      <style:paragraph-properties fo:widows="0" fo:orphans="0" fo:text-align="justify"/>
      <style:text-properties fo:font-size="10pt" style:font-size-asian="10pt"/>
    </style:style>
    <style:style style:name="P3395" style:parent-style-name="Normal" style:family="paragraph">
      <style:paragraph-properties fo:widows="0" fo:orphans="0" fo:text-align="justify"/>
    </style:style>
    <style:style style:name="T3396" style:parent-style-name="DefaultParagraphFont" style:family="text">
      <style:text-properties fo:font-size="10pt" style:font-size-asian="10pt"/>
    </style:style>
    <style:style style:name="T3397" style:parent-style-name="Hyperlink"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widows="0" fo:orphans="0" fo:text-align="justify"/>
      <style:text-properties fo:font-size="10pt" style:font-size-asian="10pt"/>
    </style:style>
    <style:style style:name="P3400" style:parent-style-name="Normal" style:family="paragraph">
      <style:paragraph-properties fo:widows="0" fo:orphans="0" fo:text-align="justify"/>
      <style:text-properties fo:font-size="10pt" style:font-size-asian="10pt"/>
    </style:style>
    <style:style style:name="P3401" style:parent-style-name="Normal" style:family="paragraph">
      <style:paragraph-properties fo:widows="0" fo:orphans="0" fo:text-align="justify"/>
      <style:text-properties fo:font-size="10pt" style:font-size-asian="10pt"/>
    </style:style>
    <style:style style:name="P3402" style:parent-style-name="Normal" style:family="paragraph">
      <style:paragraph-properties fo:widows="0" fo:orphans="0" fo:text-align="justify"/>
      <style:text-properties fo:font-size="10pt" style:font-size-asian="10pt"/>
    </style:style>
    <style:style style:name="P3403" style:parent-style-name="Normal" style:family="paragraph">
      <style:paragraph-properties fo:widows="0" fo:orphans="0" fo:text-align="justify"/>
    </style:style>
    <style:style style:name="T3404" style:parent-style-name="DefaultParagraphFont" style:family="text">
      <style:text-properties fo:font-size="10pt" style:font-size-asian="10pt"/>
    </style:style>
    <style:style style:name="T3405" style:parent-style-name="Hyperlink"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widows="0" fo:orphans="0" fo:text-align="justify"/>
      <style:text-properties fo:font-size="10pt" style:font-size-asian="10pt"/>
    </style:style>
    <style:style style:name="P3408" style:parent-style-name="Normal" style:family="paragraph">
      <style:paragraph-properties fo:widows="0" fo:orphans="0" fo:text-align="justify"/>
      <style:text-properties fo:font-size="10pt" style:font-size-asian="10pt"/>
    </style:style>
    <style:style style:name="P3409" style:parent-style-name="Normal" style:family="paragraph">
      <style:paragraph-properties fo:widows="0" fo:orphans="0" fo:text-align="justify"/>
      <style:text-properties fo:font-size="10pt" style:font-size-asian="10pt"/>
    </style:style>
    <style:style style:name="P3410" style:parent-style-name="Normal" style:family="paragraph">
      <style:paragraph-properties fo:widows="0" fo:orphans="0" fo:text-align="justify"/>
      <style:text-properties fo:font-size="10pt" style:font-size-asian="10pt"/>
    </style:style>
    <style:style style:name="P3411" style:parent-style-name="Normal" style:family="paragraph">
      <style:paragraph-properties fo:widows="0" fo:orphans="0" fo:text-align="justify"/>
    </style:style>
    <style:style style:name="T3412" style:parent-style-name="DefaultParagraphFont" style:family="text">
      <style:text-properties fo:font-size="10pt" style:font-size-asian="10pt"/>
    </style:style>
    <style:style style:name="T3413" style:parent-style-name="Hyperlink"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widows="0" fo:orphans="0" fo:text-align="justify"/>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paragraph-properties fo:widows="0" fo:orphans="0" fo:text-align="justify"/>
      <style:text-properties fo:font-size="10pt" style:font-size-asian="10pt"/>
    </style:style>
    <style:style style:name="P3419" style:parent-style-name="Normal" style:family="paragraph">
      <style:paragraph-properties fo:widows="0" fo:orphans="0" fo:text-align="justify"/>
    </style:style>
    <style:style style:name="T3420" style:parent-style-name="DefaultParagraphFont" style:family="text">
      <style:text-properties fo:font-size="10pt" style:font-size-asian="10pt"/>
    </style:style>
    <style:style style:name="T3421" style:parent-style-name="Hyperlink"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widows="0" fo:orphans="0" fo:text-align="justify"/>
      <style:text-properties fo:font-size="10pt" style:font-size-asian="10pt"/>
    </style:style>
    <style:style style:name="P3424" style:parent-style-name="Normal" style:family="paragraph">
      <style:paragraph-properties fo:widows="0" fo:orphans="0" fo:text-align="justify"/>
      <style:text-properties fo:font-size="10pt" style:font-size-asian="10pt"/>
    </style:style>
    <style:style style:name="P3425" style:parent-style-name="Normal" style:family="paragraph">
      <style:paragraph-properties fo:widows="0" fo:orphans="0" fo:text-align="justify"/>
      <style:text-properties fo:font-size="10pt" style:font-size-asian="10pt"/>
    </style:style>
    <style:style style:name="P3426" style:parent-style-name="Normal" style:family="paragraph">
      <style:paragraph-properties fo:widows="0" fo:orphans="0" fo:text-align="justify"/>
      <style:text-properties fo:font-size="10pt" style:font-size-asian="10pt"/>
    </style:style>
    <style:style style:name="P3427" style:parent-style-name="Normal" style:family="paragraph">
      <style:paragraph-properties fo:widows="0" fo:orphans="0" fo:text-align="justify"/>
    </style:style>
    <style:style style:name="T3428" style:parent-style-name="DefaultParagraphFont" style:family="text">
      <style:text-properties fo:font-size="10pt" style:font-size-asian="10pt"/>
    </style:style>
    <style:style style:name="T3429" style:parent-style-name="Hyperlink"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widows="0" fo:orphans="0" fo:text-align="justify"/>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PlainText" style:family="paragraph">
      <style:text-properties style:font-name="Times New Roman"/>
    </style:style>
    <style:style style:name="P3434" style:parent-style-name="PlainText" style:family="paragraph">
      <style:text-properties style:font-name="Times New Roman"/>
    </style:style>
    <style:style style:name="T3435" style:parent-style-name="DefaultParagraphFont" style:family="text">
      <style:text-properties style:font-name="Times New Roman"/>
    </style:style>
    <style:style style:name="T3436" style:parent-style-name="Hyperlink" style:family="text">
      <style:text-properties style:font-name="Times New Roman"/>
    </style:style>
    <style:style style:name="T3437" style:parent-style-name="DefaultParagraphFont" style:family="text">
      <style:text-properties style:font-name="Times New Roman"/>
    </style:style>
    <style:style style:name="P3438" style:parent-style-name="PlainText" style:family="paragraph">
      <style:text-properties style:font-name="Times New Roman"/>
    </style:style>
    <style:style style:name="P3439" style:parent-style-name="PlainText" style:family="paragraph">
      <style:text-properties style:font-name="Times New Roman"/>
    </style:style>
    <style:style style:name="P3440" style:parent-style-name="PlainText" style:family="paragraph">
      <style:text-properties style:font-name="Times New Roman"/>
    </style:style>
    <style:style style:name="P3441" style:parent-style-name="PlainText" style:family="paragraph">
      <style:text-properties style:font-name="Times New Roman"/>
    </style:style>
    <style:style style:name="T3442" style:parent-style-name="DefaultParagraphFont" style:family="text">
      <style:text-properties style:font-name="Times New Roman"/>
    </style:style>
    <style:style style:name="T3443" style:parent-style-name="Hyperlink" style:family="text">
      <style:text-properties style:font-name="Times New Roman"/>
    </style:style>
    <style:style style:name="T3444" style:parent-style-name="DefaultParagraphFont" style:family="text">
      <style:text-properties style:font-name="Times New Roman"/>
    </style:style>
    <style:style style:name="P3445" style:parent-style-name="PlainText" style:family="paragraph">
      <style:text-properties style:font-name="Times New Roman"/>
    </style:style>
    <style:style style:name="P3446" style:parent-style-name="PlainText" style:family="paragraph">
      <style:text-properties style:font-name="Times New Roman"/>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style>
    <style:style style:name="T3451" style:parent-style-name="Hyperlink" style:family="text">
      <style:text-properties style:font-name="Times New Roman"/>
    </style:style>
    <style:style style:name="T3452" style:parent-style-name="DefaultParagraphFont" style:family="text">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Hyperlink"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Hyperlink"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PlainText" style:family="paragraph">
      <style:paragraph-properties fo:text-align="justify"/>
      <style:text-properties style:font-name="Times New Roman"/>
    </style:style>
    <style:style style:name="P3461" style:parent-style-name="PlainText" style:family="paragraph">
      <style:paragraph-properties fo:text-align="justify"/>
      <style:text-properties style:font-name="Times New Roman"/>
    </style:style>
    <style:style style:name="P3462" style:parent-style-name="PlainText" style:family="paragraph">
      <style:paragraph-properties fo:text-align="justify"/>
      <style:text-properties style:font-name="Times New Roman"/>
    </style:style>
    <style:style style:name="P3463" style:parent-style-name="PlainText" style:family="paragraph">
      <style:paragraph-properties fo:text-align="justify"/>
    </style:style>
    <style:style style:name="T3464" style:parent-style-name="DefaultParagraphFont" style:family="text">
      <style:text-properties style:font-name="Times New Roman"/>
    </style:style>
    <style:style style:name="T3465" style:parent-style-name="Hyperlink" style:family="text">
      <style:text-properties style:font-name="Times New Roman"/>
    </style:style>
    <style:style style:name="T3466" style:parent-style-name="DefaultParagraphFont" style:family="text">
      <style:text-properties style:font-name="Times New Roman"/>
    </style:style>
    <style:style style:name="P3467" style:parent-style-name="PlainText" style:family="paragraph">
      <style:paragraph-properties fo:text-align="justify"/>
      <style:text-properties style:font-name="Times New Roman"/>
    </style:style>
    <style:style style:name="P3468" style:parent-style-name="PlainText" style:family="paragraph">
      <style:text-properties style:font-name="Times New Roman"/>
    </style:style>
    <style:style style:name="P3469" style:parent-style-name="PlainText" style:family="paragraph">
      <style:text-properties style:font-name="Times New Roman" style:font-name-asian="MS Mincho"/>
    </style:style>
    <style:style style:name="P3470" style:parent-style-name="PlainText" style:family="paragraph">
      <style:text-properties style:font-name="Times New Roman" style:font-name-asian="MS Mincho"/>
    </style:style>
    <style:style style:name="T3471" style:parent-style-name="DefaultParagraphFont" style:family="text">
      <style:text-properties style:font-name="Times New Roman" style:font-name-asian="MS Mincho"/>
    </style:style>
    <style:style style:name="T3472" style:parent-style-name="Hyperlink" style:family="text">
      <style:text-properties style:font-name="Times New Roman" style:font-name-asian="MS Mincho"/>
    </style:style>
    <style:style style:name="T3473" style:parent-style-name="DefaultParagraphFont" style:family="text">
      <style:text-properties style:font-name="Times New Roman" style:font-name-asian="MS Mincho"/>
    </style:style>
    <style:style style:name="P3474" style:parent-style-name="PlainText" style:family="paragraph">
      <style:text-properties style:font-name="Times New Roman" style:font-name-asian="MS Mincho"/>
    </style:style>
    <style:style style:name="P3475" style:parent-style-name="Normal" style:family="paragraph">
      <style:paragraph-properties fo:widows="0" fo:orphans="0"/>
      <style:text-properties fo:font-weight="bold" style:font-weight-asian="bold" style:font-weight-complex="bold" fo:font-size="10pt" style:font-size-asian="10pt"/>
    </style:style>
    <style:style style:name="P3476" style:parent-style-name="PlainText" style:family="paragraph">
      <style:paragraph-properties fo:text-align="justify"/>
      <style:text-properties style:font-name="Times New Roman"/>
    </style:style>
    <style:style style:name="P3477" style:parent-style-name="PlainText" style:family="paragraph">
      <style:text-properties style:font-name="Times New Roman" style:font-name-asian="MS Mincho"/>
    </style:style>
    <style:style style:name="P3478" style:parent-style-name="PlainText" style:family="paragraph">
      <style:text-properties style:font-name="Times New Roman" style:font-name-asian="MS Mincho"/>
    </style:style>
    <style:style style:name="P3479" style:parent-style-name="PlainText" style:family="paragraph">
      <style:paragraph-properties fo:text-align="justify"/>
      <style:text-properties style:font-name="Times New Roman" style:font-name-asian="MS Mincho"/>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font-name-asian="MS Mincho"/>
    </style:style>
    <style:style style:name="T3482" style:parent-style-name="Hyperlink" style:family="text">
      <style:text-properties style:font-name="Times New Roman" style:font-name-asian="MS Mincho"/>
    </style:style>
    <style:style style:name="T3483" style:parent-style-name="DefaultParagraphFont" style:family="text">
      <style:text-properties style:font-name="Times New Roman" style:font-name-asian="MS Mincho"/>
    </style:style>
    <style:style style:name="T3484" style:parent-style-name="DefaultParagraphFont" style:family="text">
      <style:text-properties style:font-name="Times New Roman" style:font-name-asian="MS Mincho"/>
    </style:style>
    <style:style style:name="P3485" style:parent-style-name="PlainText" style:family="paragraph">
      <style:paragraph-properties fo:text-align="justify"/>
      <style:text-properties style:font-name="Times New Roman" style:font-name-asian="MS Mincho"/>
    </style:style>
    <style:style style:name="P3486" style:parent-style-name="PlainText" style:family="paragraph">
      <style:paragraph-properties fo:text-align="justify"/>
      <style:text-properties style:font-name="Times New Roman"/>
    </style:style>
    <style:style style:name="P3487" style:parent-style-name="PlainText" style:family="paragraph">
      <style:paragraph-properties fo:text-align="justify"/>
    </style:style>
    <style:style style:name="T3488" style:parent-style-name="DefaultParagraphFont" style:family="text">
      <style:text-properties style:font-name="Times New Roman" fo:font-weight="bold" style:font-weight-asian="bold" style:font-weight-complex="bold"/>
    </style:style>
    <style:style style:name="T3489" style:parent-style-name="DefaultParagraphFont" style:family="text">
      <style:text-properties style:font-name="Times New Roman" style:font-name-asian="MS Mincho" fo:font-weight="bold" style:font-weight-asian="bold" style:font-weight-complex="bold"/>
    </style:style>
    <style:style style:name="T3490" style:parent-style-name="DefaultParagraphFont" style:family="text">
      <style:text-properties style:font-name="Times New Roman" style:font-name-asian="MS Mincho" fo:font-weight="bold" style:font-weight-asian="bold" style:font-weight-complex="bold"/>
    </style:style>
    <style:style style:name="P3491" style:parent-style-name="PlainText" style:family="paragraph">
      <style:paragraph-properties fo:text-align="justify"/>
      <style:text-properties style:font-name="Times New Roman" style:font-name-asian="MS Mincho"/>
    </style:style>
    <style:style style:name="P3492" style:parent-style-name="PlainText" style:family="paragraph">
      <style:text-properties style:font-name="Times New Roman" style:font-name-asian="MS Mincho"/>
    </style:style>
    <style:style style:name="P3493" style:parent-style-name="PlainText" style:family="paragraph">
      <style:paragraph-properties fo:text-align="justify"/>
      <style:text-properties style:font-name="Times New Roman" style:font-name-asian="MS Mincho"/>
    </style:style>
    <style:style style:name="P3494" style:parent-style-name="PlainText" style:family="paragraph">
      <style:paragraph-properties fo:text-align="justify"/>
    </style:style>
    <style:style style:name="T3495" style:parent-style-name="DefaultParagraphFont" style:family="text">
      <style:text-properties style:font-name="Times New Roman" style:font-name-asian="MS Mincho"/>
    </style:style>
    <style:style style:name="T3496" style:parent-style-name="Hyperlink" style:family="text">
      <style:text-properties style:font-name="Times New Roman" style:font-name-asian="MS Mincho"/>
    </style:style>
    <style:style style:name="T3497" style:parent-style-name="DefaultParagraphFont" style:family="text">
      <style:text-properties style:font-name="Times New Roman" style:font-name-asian="MS Mincho"/>
    </style:style>
    <style:style style:name="P3498" style:parent-style-name="PlainText" style:family="paragraph">
      <style:paragraph-properties fo:text-align="justify"/>
      <style:text-properties style:font-name="Times New Roman" style:font-name-asian="MS Mincho"/>
    </style:style>
    <style:style style:name="P3499" style:parent-style-name="PlainText" style:family="paragraph">
      <style:text-properties style:font-name="Times New Roman" style:font-name-asian="MS Mincho"/>
    </style:style>
    <style:style style:name="P3500" style:parent-style-name="PlainText" style:family="paragraph">
      <style:paragraph-properties fo:text-align="justify"/>
      <style:text-properties style:font-name="Times New Roman" style:font-name-asian="MS Mincho"/>
    </style:style>
    <style:style style:name="P3501" style:parent-style-name="PlainText" style:family="paragraph">
      <style:paragraph-properties fo:text-align="justify"/>
      <style:text-properties style:font-name="Times New Roman" style:font-name-asian="MS Mincho"/>
    </style:style>
    <style:style style:name="P3502" style:parent-style-name="PlainText" style:family="paragraph">
      <style:paragraph-properties fo:text-align="justify"/>
    </style:style>
    <style:style style:name="T3503" style:parent-style-name="DefaultParagraphFont" style:family="text">
      <style:text-properties style:font-name="Times New Roman" style:font-name-asian="MS Mincho"/>
    </style:style>
    <style:style style:name="T3504" style:parent-style-name="Hyperlink" style:family="text">
      <style:text-properties style:font-name="Times New Roman" style:font-name-asian="MS Mincho"/>
    </style:style>
    <style:style style:name="T3505" style:parent-style-name="DefaultParagraphFont" style:family="text">
      <style:text-properties style:font-name="Times New Roman" style:font-name-asian="MS Mincho"/>
    </style:style>
    <style:style style:name="P3506" style:parent-style-name="PlainText" style:family="paragraph">
      <style:paragraph-properties fo:text-align="justify"/>
      <style:text-properties style:font-name="Times New Roman" style:font-name-asian="MS Mincho"/>
    </style:style>
    <style:style style:name="P3507" style:parent-style-name="PlainText" style:family="paragraph">
      <style:paragraph-properties fo:text-align="justify"/>
      <style:text-properties style:font-name="Times New Roman"/>
    </style:style>
    <style:style style:name="P3508" style:parent-style-name="PlainText" style:family="paragraph">
      <style:paragraph-properties fo:text-align="justify"/>
      <style:text-properties style:font-name="Times New Roman" style:font-name-asian="MS Mincho"/>
    </style:style>
    <style:style style:name="P3509" style:parent-style-name="PlainText" style:family="paragraph">
      <style:paragraph-properties fo:text-align="justify"/>
      <style:text-properties style:font-name="Times New Roman" style:font-name-asian="MS Mincho"/>
    </style:style>
    <style:style style:name="P3510" style:parent-style-name="PlainText" style:family="paragraph">
      <style:paragraph-properties fo:text-align="justify"/>
      <style:text-properties style:font-name="Times New Roman" style:font-name-asian="MS Mincho"/>
    </style:style>
    <style:style style:name="P3511" style:parent-style-name="PlainText" style:family="paragraph">
      <style:paragraph-properties fo:text-align="justify"/>
    </style:style>
    <style:style style:name="T3512" style:parent-style-name="DefaultParagraphFont" style:family="text">
      <style:text-properties style:font-name="Times New Roman" style:font-name-asian="MS Mincho"/>
    </style:style>
    <style:style style:name="T3513" style:parent-style-name="Hyperlink" style:family="text">
      <style:text-properties style:font-name="Times New Roman" style:font-name-asian="MS Mincho"/>
    </style:style>
    <style:style style:name="T3514" style:parent-style-name="DefaultParagraphFont" style:family="text">
      <style:text-properties style:font-name="Times New Roman" style:font-name-asian="MS Mincho"/>
    </style:style>
    <style:style style:name="P3515" style:parent-style-name="PlainText" style:family="paragraph">
      <style:paragraph-properties fo:text-align="justify"/>
      <style:text-properties style:font-name="Times New Roman" style:font-name-asian="MS Mincho"/>
    </style:style>
    <style:style style:name="P3516" style:parent-style-name="Normal" style:family="paragraph">
      <style:paragraph-properties fo:text-align="justify"/>
      <style:text-properties fo:font-size="10pt" style:font-size-asian="10pt"/>
    </style:style>
    <style:style style:name="P3517" style:parent-style-name="PlainText" style:family="paragraph">
      <style:text-properties style:font-name="Times New Roman" style:font-name-asian="MS Mincho"/>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style>
    <style:style style:name="T3521" style:parent-style-name="DefaultParagraphFont" style:family="text">
      <style:text-properties fo:font-size="10pt" style:font-size-asian="10pt"/>
    </style:style>
    <style:style style:name="T3522" style:parent-style-name="Hyperlink"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style:text-autospace="none"/>
      <style:text-properties fo:font-size="10pt" style:font-size-asian="10pt"/>
    </style:style>
    <style:style style:name="P3526" style:parent-style-name="Normal" style:family="paragraph">
      <style:paragraph-properties style:text-autospace="none"/>
      <style:text-properties fo:font-size="10pt" style:font-size-asian="10pt"/>
    </style:style>
    <style:style style:name="P3527" style:parent-style-name="Normal" style:family="paragraph">
      <style:paragraph-properties style:text-autospace="none"/>
      <style:text-properties fo:font-size="10pt" style:font-size-asian="10pt"/>
    </style:style>
    <style:style style:name="P3528" style:parent-style-name="Normal" style:family="paragraph">
      <style:paragraph-properties style:text-autospace="none"/>
      <style:text-properties fo:font-size="10pt" style:font-size-asian="10pt"/>
    </style:style>
    <style:style style:name="P3529" style:parent-style-name="Normal" style:family="paragraph">
      <style:paragraph-properties style:text-autospace="none"/>
    </style:style>
    <style:style style:name="T3530" style:parent-style-name="DefaultParagraphFont" style:family="text">
      <style:text-properties fo:font-size="10pt" style:font-size-asian="10pt"/>
    </style:style>
    <style:style style:name="T3531" style:parent-style-name="Hyperlink"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style:text-autospace="none"/>
      <style:text-properties fo:font-size="10pt" style:font-size-asian="10pt"/>
    </style:style>
    <style:style style:name="P3535"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536" style:parent-style-name="Normal" style:family="paragraph">
      <style:paragraph-properties style:text-autospace="none"/>
      <style:text-properties fo:font-size="10pt" style:font-size-asian="10pt"/>
    </style:style>
    <style:style style:name="P3537" style:parent-style-name="Normal" style:family="paragraph">
      <style:paragraph-properties style:text-autospace="none"/>
      <style:text-properties fo:font-size="10pt" style:font-size-asian="10pt"/>
    </style:style>
    <style:style style:name="P3538" style:parent-style-name="Normal" style:family="paragraph">
      <style:paragraph-properties style:text-autospace="none"/>
      <style:text-properties fo:font-size="10pt" style:font-size-asian="10pt"/>
    </style:style>
    <style:style style:name="P3539" style:parent-style-name="Normal" style:family="paragraph">
      <style:paragraph-properties style:text-autospace="none"/>
    </style:style>
    <style:style style:name="T3540" style:parent-style-name="DefaultParagraphFont" style:family="text">
      <style:text-properties fo:font-size="10pt" style:font-size-asian="10pt"/>
    </style:style>
    <style:style style:name="T3541" style:parent-style-name="Hyperlink"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style:text-autospace="none"/>
      <style:text-properties fo:font-size="10pt" style:font-size-asian="10pt"/>
    </style:style>
    <style:style style:name="P3545" style:parent-style-name="Normal" style:family="paragraph">
      <style:paragraph-properties style:text-autospace="none"/>
      <style:text-properties fo:font-size="10pt" style:font-size-asian="10pt"/>
    </style:style>
    <style:style style:name="P3546" style:parent-style-name="Normal" style:family="paragraph">
      <style:paragraph-properties style:text-autospace="none" fo:text-align="justify"/>
      <style:text-properties fo:font-size="10pt" style:font-size-asian="10pt"/>
    </style:style>
    <style:style style:name="P3547" style:parent-style-name="Normal" style:family="paragraph">
      <style:paragraph-properties style:text-autospace="none" fo:text-align="justify"/>
      <style:text-properties fo:font-size="10pt" style:font-size-asian="10pt"/>
    </style:style>
    <style:style style:name="P3548" style:parent-style-name="Normal" style:family="paragraph">
      <style:paragraph-properties style:text-autospace="none" fo:text-align="justify"/>
    </style:style>
    <style:style style:name="T3549" style:parent-style-name="DefaultParagraphFont" style:family="text">
      <style:text-properties fo:font-size="10pt" style:font-size-asian="10pt"/>
    </style:style>
    <style:style style:name="T3550" style:parent-style-name="Hyperlink"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style:text-autospace="none" fo:text-align="justify"/>
      <style:text-properties fo:font-size="10pt" style:font-size-asian="10pt"/>
    </style:style>
    <style:style style:name="P3554" style:parent-style-name="Normal" style:family="paragraph">
      <style:paragraph-properties style:text-autospace="none" fo:text-align="justify"/>
      <style:text-properties style:font-weight-complex="bold" fo:font-size="10pt" style:font-size-asian="10pt"/>
    </style:style>
    <style:style style:name="P3555" style:parent-style-name="Normal" style:family="paragraph">
      <style:paragraph-properties style:text-autospace="none" fo:text-align="justify"/>
      <style:text-properties fo:font-size="10pt" style:font-size-asian="10pt"/>
    </style:style>
    <style:style style:name="P3556" style:parent-style-name="Normal" style:family="paragraph">
      <style:paragraph-properties style:text-autospace="none"/>
      <style:text-properties fo:font-size="10pt" style:font-size-asian="10pt"/>
    </style:style>
    <style:style style:name="P3557" style:parent-style-name="Normal" style:family="paragraph">
      <style:paragraph-properties style:text-autospace="none"/>
      <style:text-properties fo:font-size="10pt" style:font-size-asian="10pt"/>
    </style:style>
    <style:style style:name="P3558" style:parent-style-name="Normal" style:family="paragraph">
      <style:paragraph-properties style:text-autospace="none"/>
    </style:style>
    <style:style style:name="T3559" style:parent-style-name="DefaultParagraphFont" style:family="text">
      <style:text-properties fo:font-size="10pt" style:font-size-asian="10pt"/>
    </style:style>
    <style:style style:name="T3560" style:parent-style-name="Hyperlink"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style:text-autospace="none"/>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style:text-autospace="none"/>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Hyperlink"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T3575" style:parent-style-name="DefaultParagraphFont" style:family="text">
      <style:text-properties fo:font-size="10pt" style:font-size-asian="10pt"/>
    </style:style>
    <style:style style:name="T3576" style:parent-style-name="Hyperlink"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Hyperlink"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style:text-autospace="none"/>
      <style:text-properties fo:font-size="10pt" style:font-size-asian="10pt"/>
    </style:style>
    <style:style style:name="P3590" style:parent-style-name="Normal" style:family="paragraph">
      <style:paragraph-properties style:text-autospace="none"/>
      <style:text-properties fo:font-size="10pt" style:font-size-asian="10pt"/>
    </style:style>
    <style:style style:name="P3591" style:parent-style-name="Normal" style:family="paragraph">
      <style:paragraph-properties style:text-autospace="none"/>
      <style:text-properties fo:font-weight="bold" style:font-weight-asian="bold" fo:font-size="10pt" style:font-size-asian="10pt"/>
    </style:style>
    <style:style style:name="P3592" style:parent-style-name="Normal" style:family="paragraph">
      <style:paragraph-properties style:text-autospace="none"/>
      <style:text-properties fo:font-size="10pt" style:font-size-asian="10pt"/>
    </style:style>
    <style:style style:name="P3593" style:parent-style-name="Normal" style:family="paragraph">
      <style:paragraph-properties style:text-autospace="none" fo:text-align="justify"/>
    </style:style>
    <style:style style:name="T3594" style:parent-style-name="DefaultParagraphFont" style:family="text">
      <style:text-properties fo:font-size="10pt" style:font-size-asian="10pt"/>
    </style:style>
    <style:style style:name="T3595" style:parent-style-name="Hyperlink" style:family="text">
      <style:text-properties fo:font-size="10pt" style:font-size-asian="10pt"/>
    </style:style>
    <style:style style:name="P3596" style:parent-style-name="Normal" style:family="paragraph">
      <style:paragraph-properties style:text-autospace="none" fo:text-align="justify"/>
      <style:text-properties fo:font-size="10pt" style:font-size-asian="10pt"/>
    </style:style>
    <style:style style:name="P3597" style:parent-style-name="Normal" style:family="paragraph">
      <style:paragraph-properties style:text-autospace="none" fo:text-align="justify"/>
      <style:text-properties fo:font-size="10pt" style:font-size-asian="10pt"/>
    </style:style>
    <style:style style:name="P3598" style:parent-style-name="Normal" style:family="paragraph">
      <style:paragraph-properties style:text-autospace="none" fo:text-align="justify"/>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text-align="justify"/>
      <style:text-properties fo:font-weight="bold" style:font-weight-asian="bold" fo:font-size="10pt" style:font-size-asian="10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widows="0" fo:orphans="0"/>
    </style:style>
  </office:automatic-styles>
  <office:body>
    <office:text text:use-soft-page-breaks="true">
      <text:p text:style-name="P1"><text:span text:style-name="T7">Suvestinė redakcija nuo 2021-10-01</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 apsaugos v</text:span><text:span text:style-name="T38">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39">slaptintų sandorių saugumo, įslaptintos informacijos<text:s/></text:span><text:span text:style-name="T40">ryšių ir informacinių sistemų</text:span><text:span text:style-name="T41"><text:s/></text:span><text:span text:style-name="T42">apsaugos) reikalavimus.</text:span></text:p>
      <text:p text:style-name="P43"><text:span text:style-name="T44">2</text:span><text:span text:style-name="T45">. Užsienio valstybių, Europos Sąjungos ar tarptautinių organizacijų įslaptinta informacija, perduota Lietuvos Respublikai, saugoma ir naudojama<text:s/></text:span><text:span text:style-name="T46">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7">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48">imo ir naudojimo reikalavimai, negu nustato šis įstatymas, yra taikomos tarptautinių sutarčių ir (ar) jomis grindžiamų, ir (ar) jas įgyvendinančių tarptautinių organizacijų sprendimų, Europos Sąjungos teisės aktų nuostatos.</text:span></text:p>
      <text:p text:style-name="P49"/>
      <text:p text:style-name="P50"><text:span text:style-name="T51">2</text:span><text:span text:style-name="T52"><text:s/>straipsnis.<text:s/></text:span><text:span text:style-name="T53">Pagrindinės</text:span><text:span text:style-name="T54"><text:s/>šio įstatymo sąvokos</text:span></text:p>
      <text:p text:style-name="P55"><text:span text:style-name="T56">1</text:span><text:span text:style-name="T57">.<text:s/></text:span><text:span text:style-name="T58">Informacijos įslaptinimas</text:span><text:span text:style-name="T59"><text:s/></text:span><text:span text:style-name="T60">–<text:s/></text:span><text:span text:style-name="T61">informacijos pripažinimas valstybės ar tarnybos paslaptimi, tam tikros slaptumo žymos suteikimas, įslaptinimo termino nustatymas ir reikiamos apsaugos suteikimas.</text:span></text:p>
      <text:p text:style-name="P62"><text:span text:style-name="T63">2</text:span><text:span text:style-name="T64">.<text:s/></text:span><text:span text:style-name="T65">Įslaptinimo žinynas</text:span><text:span text:style-name="T66"><text:s/></text:span><text:span text:style-name="T67">– įslapti</text:span><text:span text:style-name="T68">ntam sandoriui vykdyti tvirtinamas<text:s/></text:span><text:span text:style-name="T69">dokumentas, kuriame nurodoma naudojama arba numatoma sukurti įslaptintina informacija, šios informacijos slaptumo žymos, įslaptinimo terminai ir slaptumo žymų pakeitimo arba informacijos išslaptinimo sąlygos.</text:span></text:p>
      <text:p text:style-name="P70"><text:span text:style-name="T71">3</text:span><text:span text:style-name="T72">.<text:s/></text:span><text:span text:style-name="T73">Įslaptinta informacija</text:span><text:span text:style-name="T74"><text:s/></text:span><text:span text:style-name="T75">–<text:s/></text:span><text:span text:style-name="T76">bet kokios formos duomenys, neatsižvelgiant į jų fiksavimo ar perdavimo būdą, sudarantys valstybės ar tarnybos paslaptį.</text:span></text:p>
      <text:p text:style-name="P77"><text:span text:style-name="T78">4</text:span><text:span text:style-name="T79">.<text:s/></text:span><text:span text:style-name="T80">Įslaptintas dokumentas</text:span><text:span text:style-name="T81"><text:s/>– bet kokiu būdu, forma ar bet kokioje laikmenoje fiksuota valstybės ar tarnybos</text:span><text:span text:style-name="T82"><text:s/>paslaptimi pripažinta informacija, taip pat bet kokiu būdu ar priemonėmis padarytos<text:s/></text:span><text:span text:style-name="T83">tokios</text:span><text:span text:style-name="T84"><text:s/>informacijos kopijos</text:span><text:span text:style-name="T85">, nuorašai, išrašai ar vertimai</text:span><text:span text:style-name="T86">.</text:span></text:p>
      <text:p text:style-name="P87"><text:span text:style-name="T88">5</text:span><text:span text:style-name="T89">.<text:s/></text:span><text:span text:style-name="T90">Įslaptintas sandoris</text:span><text:span text:style-name="T91"><text:s/>– sutartis dėl prekių tiekimo, paslaugų teikimo ar darbų atlikimo, kurią sudarant i</text:span><text:span text:style-name="T92">r (ar) vykdant bus susipažįstama su įslaptinta informacija, tokia informacija bus patikėta, naudojama ar sukuriama.</text:span></text:p>
      <text:p text:style-name="P93"><text:span text:style-name="T94">6</text:span><text:span text:style-name="T95">.<text:s/></text:span><text:span text:style-name="T96">Įslaptinto dokumento skaitmeninė kopija</text:span><text:span text:style-name="T97"><text:s/>– įslaptinto dokumento atvaizdas, gautas informacinių technologijų priemonėmis perkeliant dok</text:span><text:span text:style-name="T98">umento vaizdą į kompiuterio rinkmeną.</text:span></text:p>
      <text:p text:style-name="P99"><text:span text:style-name="T100">7</text:span><text:span text:style-name="T101">.<text:s/></text:span><text:span text:style-name="T102">Įslaptintos informacijos administravimas</text:span><text:span text:style-name="T103"><text:s/>– procedūros, apimančios įslaptintos informacijos rengimą, įforminimą, registraciją, siuntimą, gabenimą, gavimą, dauginimą, laikymą, naikinimą, apskaitą ir inventorizacij</text:span><text:span text:style-name="T104">ą.</text:span></text:p>
      <text:p text:style-name="P105"><text:span text:style-name="T106">8</text:span><text:span text:style-name="T107">.<text:s/></text:span><text:span text:style-name="T108">Įslaptintos informacijos fizinė apsauga</text:span><text:span text:style-name="T109"><text:s/>– visuma priemonių ir metodų, užtikrinančių teritorijų, patalpų, kitų vietų, kuriose dirbama su įslaptinta informacija ar ji yra laikoma, apsaugą nuo neteisėto patekimo į jas ir jose laikomos įslaptintos in</text:span><text:span text:style-name="T110">formacijos apsaugą nuo pagrobimo, kitokio neteisėto įgijimo, atskleidimo, sugadinimo, praradimo</text:span><text:span text:style-name="T111">.<text:s/></text:span></text:p>
      <text:p text:style-name="P112"><text:span text:style-name="T113">9</text:span><text:span text:style-name="T114">.<text:s/></text:span><text:span text:style-name="T115">Įslaptintos informacijos gavėjas</text:span><text:span text:style-name="T116"><text:s/>– paslapčių subjektas ar jo padalinys</text:span><text:span text:style-name="T117">,<text:s/></text:span><text:span text:style-name="T118">paslapčių subjektui<text:s/></text:span><text:span text:style-name="T119">pavaldi ar jo<text:s/></text:span><text:span text:style-name="T120">reguliavimo sričiai priskirta įstaiga, įmonė,</text:span><text:span text:style-name="T121"><text:s/>tiekėjas, darbuotojas,<text:s/></text:span><text:span text:style-name="T122">kuriems skirta kito paslapčių subjekto parengta įslaptinta informacija.</text:span></text:p>
      <text:p text:style-name="P123"><text:span text:style-name="T124">10</text:span><text:span text:style-name="T125">.<text:s/></text:span><text:span text:style-name="T126">Įslaptintos informacijos išslaptinimas</text:span><text:span text:style-name="T127"><text:s/>– informacijai suteiktos slaptumo žymos ir nustatytos apsaugos panaikinimas.</text:span></text:p>
      <text:p text:style-name="P128"><text:span text:style-name="T129">11</text:span><text:span text:style-name="T130">.<text:s/></text:span><text:span text:style-name="T131">Įslaptintos informacijos ren</text:span><text:span text:style-name="T132">gėjas</text:span><text:span text:style-name="T133"><text:s/>– paslapčių subjektas, paslapčių subjektui pavaldi ar jo reguliavimo sričiai priskirta įstaiga, įmonė, parengę ir įslaptinę informaciją, arba jų teisių perėmėjas.<text:s/></text:span></text:p>
      <text:p text:style-name="P134"><text:span text:style-name="T135">12</text:span><text:span text:style-name="T136">.<text:s/></text:span><text:span text:style-name="T137">Įslaptintos informacijos ryšių ir informacinė sistema</text:span><text:span text:style-name="T138"><text:s/>(toliau – ĮIRIS) – iš vi</text:span><text:span text:style-name="T139">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0">us viešuosius ryšių tinklus).</text:span></text:p>
      <text:p text:style-name="P141"><text:span text:style-name="T142">13</text:span><text:span text:style-name="T143">.<text:s/></text:span><text:span text:style-name="T144">ĮIRIS apsauga</text:span><text:span text:style-name="T145"><text:s/>– mechaninių, programinių, procedūrinių ir elektroninių apsaugos priemonių visuma, užtikrinanti ĮIRIS apdorojamos ir perduodamos įslaptintos informacijos<text:s/></text:span><text:soft-page-break/><text:span text:style-name="T146">slaptumą, prieinamumą teisėtiems įslaptintos infor</text:span><text:span text:style-name="T147">macijos naudotojams ir tokios informacijos vientisumą bei autentiškumą.</text:span></text:p>
      <text:p text:style-name="P148"><text:span text:style-name="T149">14</text:span><text:span text:style-name="T150">.<text:s/></text:span><text:span text:style-name="T151">Įslaptintų sandorių apsauga</text:span><text:span text:style-name="T152"><text:s/></text:span><text:span text:style-name="T153">–<text:s/></text:span><text:span text:style-name="T154">įslaptintos informacijos apsaugos priemonių ir procedūrų taikymas sudarant ir (ar) vykdant įslaptintus sandorius.</text:span></text:p>
      <text:p text:style-name="P155"><text:span text:style-name="T156">15</text:span><text:span text:style-name="T157">.<text:s/></text:span><text:span text:style-name="T158">Įslaptintų sandorių apsa</text:span><text:span text:style-name="T159">ugą užtikrinanti institucija</text:span><text:span text:style-name="T160"><text:s/></text:span><text:span text:style-name="T161">–<text:s/></text:span><text:span text:style-name="T162">institucija, įgyvendinanti įslaptintų sandorių apsaugos reikalavimus ir atliekanti įslaptintos informacijos apsaugos reikalavimų vykdymo kontrolę ar priežiūrą iki įslaptinto sandorio pasirašymo ir (ar) vykdant tokį sandorį.</text:span></text:p>
      <text:p text:style-name="P163"><text:span text:style-name="T164">16</text:span><text:span text:style-name="T165">.<text:s/></text:span><text:span text:style-name="T166">Leidimas dirbti ar susipažinti su įslaptinta informacija</text:span><text:span text:style-name="T167"><text:s/></text:span><text:span text:style-name="T168">–<text:s/></text:span><text:span text:style-name="T169">dokumentas, kuriuo patvirtinama asmens teisė dirbti ar susipažinti su Lietuvos Respublikos įslaptinta informacija, žymima slaptumo žymomis „Visiškai slaptai“, „Slaptai“, „Konfidencialiai“, t</text:span><text:span text:style-name="T170">aip pat su užsienio valstybių, Europos Sąjungos ar tarptautinių organizacijų perduota įslaptinta informacija, žymima slaptumo žymų „Visiškai slaptai“, „Slaptai“, „Konfidencialiai“ atitikmenimis</text:span><text:span text:style-name="T171">,<text:s/></text:span><text:span text:style-name="T172">arba tokią informaciją saugoti ar gabenti.</text:span></text:p>
      <text:p text:style-name="P173"><text:span text:style-name="T174">17</text:span><text:span text:style-name="T175">.<text:s/></text:span><text:span text:style-name="T176">Paslapčių<text:s/></text:span><text:span text:style-name="T177">subjektas</text:span><text:span text:style-name="T178"><text:s/></text:span><text:span text:style-name="T179">– valstybės ir savivaldybės institucija, kurios veikla susijusi su informacijos įslaptinimu, išslaptinimu, įslaptintos informacijos naudojimu ir (ar) apsauga, tokiai institucijai pavaldi ar jos reguliavimo sričiai priskirta įstaiga, įmonė, kuriom</text:span><text:span text:style-name="T180">s suteiktas paslapčių subjekto statusas, pritarus Lietuvos Respublikos paslapčių apsaugos koordinavimo komisijai (toliau – Paslapčių apsaugos koordinavimo komisija).</text:span></text:p>
      <text:p text:style-name="P181"><text:span text:style-name="T182">18</text:span><text:span text:style-name="T183">.<text:s/></text:span><text:span text:style-name="T184">Paslapčių subjekto ar tiekėjo darbuotojas</text:span><text:span text:style-name="T185"><text:s/>– asmuo, kurį su paslapčių subjektu ar t</text:span><text:span text:style-name="T186">iekėju sieja tarnybos ar darbo santykiai, taip pat asmuo, kuris, sudaręs praktinio mokymo, savanoriškos praktikos ar profesinės veiklos praktikos sutartį, paslapčių subjekte ar pas tiekėją atlieka praktiką.</text:span><text:s/></text:p>
      <text:p text:style-name="P187">Straipsnio dalies pakeitimai:</text:p>
      <text:p text:style-name="P188"><text:span text:style-name="T189">Nr.<text:s/></text:span><text:a xlink:href="https://www.e-tar.lt/portal/legalAct.html?documentId=523e131054f511e7846ef01bfffb9b64" office:target-frame-name="_top" xlink:show="replace"><text:span text:style-name="T190">XIII-437</text:span></text:a><text:span text:style-name="T191">, 2017-06-13, paskelbta TAR 2017-06-19, i. k. 2017-10253</text:span></text:p>
      <text:p text:style-name="Normal"/>
      <text:p text:style-name="P192"><text:span text:style-name="T193">19</text:span><text:span text:style-name="T194">.<text:s/></text:span><text:span text:style-name="T195">Personalo patikimumo užtikrinimas</text:span><text:span text:style-name="T196"><text:s/>– darbo ar susipažinimo su įslaptinta informacija są</text:span><text:span text:style-name="T197">lygų nustatymas ir asmenų, kurie</text:span><text:span text:style-name="T198"><text:s/>pretenduoja gauti<text:s/></text:span><text:span text:style-name="T199">leidimus dirbti ar susipažinti su įslaptinta informacija arba teisę dirbti ar susipažinti su įslaptinta informacija, žymima slaptumo žyma „Riboto naudojimo“, tikrinimo procedūros, kurias atlikus priimamas<text:s/></text:span><text:span text:style-name="T200">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1"><text:span text:style-name="T202">20</text:span><text:span text:style-name="T203">.<text:s/></text:span><text:span text:style-name="T204">Saugumo zona</text:span><text:span text:style-name="T205"><text:s/>–<text:s/></text:span><text:span text:style-name="T206">saugoma teritorija ar patalpa, skirta dirbti su įslaptinta informacija ir šiai informacijai laikyti.</text:span></text:p>
      <text:p text:style-name="P207"><text:span text:style-name="T208">21</text:span><text:span text:style-name="T209">.<text:s/></text:span><text:span text:style-name="T210">Tarnybos paslaptis</text:span><text:span text:style-name="T211"><text:s/>– įslaptinta informacija, kurios praradimas arba neteisėtas atskleidimas gali pakenkti valstybės institucijų i</text:span><text:span text:style-name="T212">nteresams arba sudaryti prielaidas kilti pavojui žmogaus sveikatai.<text:s/></text:span></text:p>
      <text:p text:style-name="P213"><text:span text:style-name="T214">22</text:span><text:span text:style-name="T215">.<text:s/></text:span><text:span text:style-name="T216">Tiekėjas</text:span><text:span text:style-name="T217"><text:s/>– prekes, paslaugas arba darbus galintis pasiūlyti ar siūlantis ūkio subjektas, su kuriuo paslapčių subjektas numato sudaryti ar yra sudaręs įslaptintą sandorį.</text:span></text:p>
      <text:p text:style-name="P218"><text:span text:style-name="T219">23</text:span><text:span text:style-name="T220">.<text:s/></text:span><text:span text:style-name="T221">T</text:span><text:span text:style-name="T222">iekėjo leidimas dirbti ar susipažinti su įslaptinta informacija</text:span><text:span text:style-name="T223"><text:s/></text:span><text:span text:style-name="T224">– tiekėjui – fiziniam asmeniui išduotas dokumentas, kuriuo patvirtinama jo teisė dirbti ar susipažinti su įslaptinta informacija, ją laikyti ir suteikiama teisė sudaryti įslaptintus sandorius.</text:span></text:p>
      <text:p text:style-name="P225"><text:span text:style-name="T226">24</text:span><text:span text:style-name="T227">.<text:s/></text:span><text:span text:style-name="T228">Tiekėjo patikimumo pažymėjimas</text:span><text:span text:style-name="T229"><text:s/></text:span><text:span text:style-name="T230">– tiekėjui – juridiniam asmeniui, kitai organizacijai ar jos padaliniui išduotas dokumentas, kuriuo patvirtinama, kad jis laikomas patikimu ir turi<text:s/></text:span><text:span text:style-name="T231">teisę sudaryti įslaptintus sandorius, kuriuos sudarant ir vykdant bu</text:span><text:span text:style-name="T232">s susipažįstama su įslaptinta informacija, žymima slaptumo žymomis „Visiškai slaptai“, „Slaptai“, „Konfidencialiai“, tokia informacija bus patikėta, naudojama ar sukuriama</text:span><text:span text:style-name="T233">.</text:span></text:p>
      <text:p text:style-name="P234"><text:span text:style-name="T235">25</text:span><text:span text:style-name="T236">.<text:s/></text:span><text:span text:style-name="T237">Už įslaptintos informacijos apsaugą atsakingas asmuo</text:span><text:span text:style-name="T238"><text:s/>– paslapčių subjekto v</text:span><text:span text:style-name="T239">adovo ar jo įgalioto asmens, tiekėjo sprendimu<text:s/></text:span><text:span text:style-name="T240">paskirtas atskiras paslapčių subjekto</text:span><text:span text:style-name="T241">,<text:s/></text:span><text:span text:style-name="T242">tiekėjo darbuotojas (prireikus padalinys),<text:s/></text:span><text:span text:style-name="T243">atliekantis įslaptintos informacijos apsaugos funkcijas.</text:span></text:p>
      <text:p text:style-name="P244"><text:span text:style-name="T245">26</text:span><text:span text:style-name="T246">.<text:s/></text:span><text:span text:style-name="T247">Valstybės paslaptis</text:span><text:span text:style-name="T248"><text:s/></text:span><text:span text:style-name="T249">–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0">a sudaryti prielaidas kilti pavojui žmogaus gyvybei.<text:s/></text:span></text:p>
      <text:p text:style-name="P251"><text:span text:style-name="T252">27</text:span><text:span text:style-name="T253">.<text:s/></text:span><text:span text:style-name="T254">Vykdytojas</text:span><text:span text:style-name="T255"><text:s/></text:span><text:span text:style-name="T256">– darbuotojas, parengęs įslaptintą informaciją ir (ar) vykdantis užduotis, tiesiogiai susijusias su įslaptinta informacija.</text:span></text:p>
      <text:p text:style-name="P257"><text:span text:style-name="T258">28</text:span><text:span text:style-name="T259">.<text:s/></text:span><text:span text:style-name="T260">Žinybinė saugumo priežiūros tarnyba</text:span><text:span text:style-name="T261"><text:s/>– paslapčių subjekto vadovo ar jo įgalioto asmens sprendimu paskirtas arba įsteigtas paslapčių subjekto padalinys, institucija ar įstaiga, vykdantys ĮIRIS apsaugos priežiūrą ir išduodantys leidimus naudoti ĮIRIS.</text:span></text:p>
      <text:p text:style-name="P262"/>
      <text:p text:style-name="P263"><text:span text:style-name="T264">3</text:span><text:span text:style-name="T265"><text:s/>straipsnis.<text:s/></text:span><text:span text:style-name="T266">Pagrindiniai įslaptin</text:span><text:span text:style-name="T267">tos informacijos apsaugos organizavimo principai</text:span></text:p>
      <text:p text:style-name="P268"><text:span text:style-name="T269">1</text:span><text:span text:style-name="T270">. Informacija turi būti įslaptinama ir išslaptinama vadovaujantis teisėtumo, pagrįstumo ir savalaikiškumo principais</text:span><text:span text:style-name="T271">.</text:span></text:p>
      <text:p text:style-name="P272"><text:span text:style-name="T273">2</text:span><text:span text:style-name="T274">. Informacija turi būti įslaptinama, jeigu ji atitinka bent vieną iš šio įstaty</text:span><text:span text:style-name="T275">mo 7 straipsnyje nurodytų informacijos kategorijų ir jeigu jos atskleidimas ar praradimas sukeltų grėsmę<text:s/></text:span><text:span text:style-name="T276">Lietuvos Respublikos suverenitetui, teritorijos vientisumui, gynybinei galiai, padarytų žalos valstybės interesams, pakenktų valstybės institucijų inte</text:span><text:span text:style-name="T277">resams, sukeltų pavojų ar sudarytų prielaidas kilti pavojui žmogaus gyvybei ar sveikatai</text:span><text:span text:style-name="T278">.</text:span></text:p>
      <text:p text:style-name="P279"><text:span text:style-name="T280">3</text:span><text:span text:style-name="T281">. Nustatoma informacijos slaptumo žyma ir tokiai informacijai suteikiamas apsaugos lygis turi būti proporcingas įslaptinamos informacijos svarbai ir žalos, kuri<text:s/></text:span><text:span text:style-name="T282">atsirastų tokią informaciją neteisėtai atskleidus ar praradus, dydžiui.</text:span></text:p>
      <text:p text:style-name="P283"><text:span text:style-name="T284">4</text:span><text:span text:style-name="T285">. Paslapčių subjektas, įslaptinęs informaciją, privalo užtikrinti, kad įslaptinta informacija pasibaigus įslaptinimo būtinybei arba tuo atveju, jeigu informacijai pagal jos svarbą</text:span><text:span text:style-name="T286"><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7">.</text:span></text:p>
      <text:p text:style-name="P288"><text:span text:style-name="T289">5</text:span><text:span text:style-name="T290">. Visais įslaptintos informacijos administravimo etapais turi būti užtikrinta reikiama informacijos apsauga visą jos įslaptinimo terminą.</text:span></text:p>
      <text:p text:style-name="P291"><text:span text:style-name="T292">6</text:span><text:span text:style-name="T293">. Įslaptinta informacija turi būti patikima griežtai laikantis principo „Būtina žinoti“. Principas „Būtina</text:span><text:span text:style-name="T294"><text:s/>žinoti“ reiškia, kad įslaptinta informacija</text:span><text:span text:style-name="T295">, žymima slaptumo žymomis „Visiškai slaptai“, „Slaptai“, „Konfidencialiai“,</text:span><text:span text:style-name="T296"><text:s/>užsienio valstybių, Europos Sąjungos ar tarptautinių organizacijų Lietuvos Respublikai perduota įslaptinta informacija, žymima slaptumo<text:s/></text:span><text:span text:style-name="T297">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298">ia informacija, o įslaptinta informacija</text:span><text:span text:style-name="T299">, žymima slaptumo žyma „Riboto naudojimo“,</text:span><text:span text:style-name="T300"><text:s/>užsienio valstybių, Europos Sąjungos ar tarptautinių organizacijų Lietuvos Respublikai perduota įslaptinta informacija, žymima slaptumo žymos<text:s/></text:span><text:span text:style-name="T301">„Riboto naudojimo“<text:s/></text:span><text:span text:style-name="T302">atitikmeniu,</text:span><text:span text:style-name="T303"><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4">i ir dirbti su šia informacija.<text:s/></text:span></text:p>
      <text:p text:style-name="P305"><text:span text:style-name="T306">7</text:span><text:span text:style-name="T307">. Įslaptintos informacijos apsaugai užtikrinti turi būti kompleksiškai taikomi visų įslaptintos informacijos apsaugos sričių (personalo patikimumo užtikrinimo, įslaptintos informacijos administravimo, įslaptintos<text:s/></text:span><text:span text:style-name="T308">informacijos fizinės apsaugos, įslaptintų sandorių saugumo, ĮIRIS</text:span><text:span text:style-name="T309"><text:s/></text:span><text:span text:style-name="T310">apsaugos) reikalavimai.</text:span></text:p>
      <text:p text:style-name="P311"/>
      <text:p text:style-name="P312"><text:span text:style-name="T313">4</text:span><text:span text:style-name="T314"><text:s/>straipsnis.<text:s/></text:span><text:span text:style-name="T315">Įslaptintos informacijos nuosavybės teisė, įslaptintos informacijos perdavimas užsienio valstybėms, Europos Sąjungai, tarptautinėms organizacijom</text:span><text:span text:style-name="T316">s ar ūkio subjektams</text:span></text:p>
      <text:p text:style-name="P317"><text:span text:style-name="T318">1</text:span><text:span text:style-name="T319">. Įslaptinta informacija, išskyrus užsienio valstybių, Europos Sąjungos ar tarptautinių organizacijų paslaptį sudarančią informaciją, yra Lietuvos Respublikos nuosavybė.</text:span></text:p>
      <text:p text:style-name="P320"><text:span text:style-name="T321">2</text:span><text:span text:style-name="T322">. Įsigyjant valstybės nuosavybėn informaciją, kuri paga</text:span><text:span text:style-name="T323">l savo pobūdį ir svarbą turėtų būti įslaptinta, tačiau nuosavybės teise priklauso fiziniam ar juridiniam asmeniui, kuris nėra<text:s/></text:span><text:soft-page-break/><text:span text:style-name="T324">paslapčių subjektas, turi būti teisingai atlyginama. Sprendimą dėl informacijos įsigijimo valstybės nuosavybėn priima Lietuvos Res</text:span><text:span text:style-name="T325">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6">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7">apčių apsaugos koordinavimo komisijos nustatyta kaina. Informacijos savininkas tokį Vyriausybės sprendimą gali apskųsti teismui.</text:span></text:p>
      <text:p text:style-name="P328"><text:span text:style-name="T329">3</text:span><text:span text:style-name="T330">. Valstybės paslaptį sudaranti informacija perduodama tik toms užsienio valstybėms, Europos Sąjungai ar tarptautinėms orga</text:span><text:span text:style-name="T331">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2">intos informacijos abipusės apsaugos, tokia informacija perduodama Paslapčių apsaugos koordinavimo komisijos sprendimu.</text:span></text:p>
      <text:p text:style-name="P333"><text:span text:style-name="T334">4</text:span><text:span text:style-name="T335">. Tarnybos paslaptį sudaranti informacija užsienio valstybėms, Europos Sąjungai ar tarptautinėms organizacijoms perduodama paslapči</text:span><text:span text:style-name="T336">ų subjekto vadovo ar jo įgalioto asmens sprendimu, kai tai būtina paslapčių subjekto funkcijoms atlikti.</text:span></text:p>
      <text:p text:style-name="P337"><text:span text:style-name="T338">5</text:span><text:span text:style-name="T339">. Nacionaliniam saugumui užtikrinti svarbioms</text:span><text:span text:style-name="T340"><text:s/></text:span><text:span text:style-name="T341">įmonėms, ypatingos svarbos informacinės infrastruktūros valdytojams, aviacijos saugumo srityje veiki</text:span><text:span text:style-name="T342">antiems subjektams, kuriems<text:s/></text:span><text:span text:style-name="T343">atliekant įstatymuose ar kituose norminiuose teisės aktuose nustatytas funkcijas būtina</text:span><text:span text:style-name="T344"><text:s/>susipažinti su įslaptinta informacija, tokią informaciją naudoti,<text:s/></text:span><text:span text:style-name="T345">įslaptinta informacija perduodama<text:s/></text:span><text:span text:style-name="T346">nesudarant įslaptinto sandorio, tačiau š</text:span><text:span text:style-name="T347">io įstatymo septintajame skirsnyje nustatyta tvarka įvertinus jų patikimumą ar atitiktį įslaptintos informacijos, žymimos slaptumo žyma „Riboto naudojimo“, apsaugos reikalavimams ir išdavus tiekėjo patikimumo pažymėjimą ar įslaptintos informacijos, žymimos</text:span><text:span text:style-name="T348"><text:s/>slaptumo žyma „Riboto naudojimo“, apsaugos reikalavimų atitiktį patvirtinančią pažymą</text:span><text:span text:style-name="T349">. Šioje dalyje nurodytiems subjektams taikomi šio įstatymo 33 straipsnio 9 dalies 1, 2, 3, 4, 7, 8 ir 9 punktuose nustatyti reikalavimai.</text:span><text:s/></text:p>
      <text:p text:style-name="P350">Straipsnio dalies pakeitimai:</text:p>
      <text:p text:style-name="P351"><text:span text:style-name="T352">Nr.<text:s/></text:span><text:a xlink:href="https://www.e-tar.lt/portal/legalAct.html?documentId=36511950004811e88bcec397524184ce" office:target-frame-name="_top" xlink:show="replace"><text:span text:style-name="T353">XIII-1013</text:span></text:a><text:span text:style-name="T354">, 2018-01-12, paskelbta TAR 2018-01-23, i. k. 2018-01026</text:span></text:p>
      <text:p text:style-name="P355"><text:span text:style-name="T356">Nr.<text:s/></text:span><text:a xlink:href="https://www.e-tar.lt/portal/legalAct.html?documentId=9a7f0e60acdd11eba871a26c1fc3fbc1" office:target-frame-name="_top" xlink:show="replace"><text:span text:style-name="T357">XIV-282</text:span></text:a><text:span text:style-name="T358">, 2021-04-29, paskelbta TAR 2021-05-04, i. k. 2021-09684</text:span></text:p>
      <text:p text:style-name="Normal"/>
      <text:p text:style-name="P359"><text:span text:style-name="T360">ANTRASIS</text:span><text:span text:style-name="T361"><text:s/>SKIRSNIS</text:span></text:p>
      <text:p text:style-name="P362"><text:span text:style-name="T363">ĮSLAPTINTOS INFORMACIJOS ŽYMĖJIMAS, ĮSLAPTINIMAS, IŠSLAPTINIMAS</text:span></text:p>
      <text:p text:style-name="P364"/>
      <text:p text:style-name="P365"><text:span text:style-name="T366">5</text:span><text:span text:style-name="T367"><text:s/>straipsnis.<text:s/></text:span><text:span text:style-name="T368">Įslaptintos informacijos skirstymas ir žymėjimas</text:span></text:p>
      <text:p text:style-name="P369"><text:span text:style-name="T370">1</text:span><text:span text:style-name="T371">. Įslaptinta<text:s/></text:span><text:span text:style-name="T372">informacija pagal svarbą, galimos žalos, kurią patirtų valstybė, jos institucijos ar asmenys, jeigu ši informacija būtų prarasta arba atskleista neturintiems teisės ją sužinoti asmenims, dydį ir pagal apsaugos, būtinos tokiai informacijai apsaugoti, lygį y</text:span><text:span text:style-name="T373">ra skirstoma į visiškai slaptą, slaptą, konfidencialią ir riboto naudojimo informaciją.</text:span></text:p>
      <text:p text:style-name="P374"><text:span text:style-name="T375">2</text:span><text:span text:style-name="T376">. Slaptumo žyma „Visiškai slaptai“ suteikiama valstybės paslaptį sudarančiai informacijai, kurios praradimas arba neteisėtas atskleidimas gali sukelti grėsmę Lietu</text:span><text:span text:style-name="T377">vos Respublikos suverenitetui ar teritorijos vientisumui arba turėti ypač sunkių pasekmių valstybės interesams, arba sukelti pavojų žmogaus gyvybei.</text:span></text:p>
      <text:p text:style-name="P378"><text:span text:style-name="T379">3</text:span><text:span text:style-name="T380">. Slaptumo žyma „Slaptai“ suteikiama valstybės paslaptį sudarančiai informacijai, kurios praradimas ar</text:span><text:span text:style-name="T381">ba neteisėtas atskleidimas gali pažeisti valstybės gynybinę galią ar padaryti žalos valstybės interesams arba sudaryti prielaidas kilti pavojui žmogaus gyvybei ar sukelti pavojų žmogaus sveikatai.</text:span></text:p>
      <text:p text:style-name="P382"><text:span text:style-name="T383">4</text:span><text:span text:style-name="T384">. Slaptumo žyma „Konfidencialiai“ suteikiama tarnybos<text:s/></text:span><text:span text:style-name="T385">paslaptį sudarančiai informacijai, kurios praradimas arba neteisėtas atskleidimas gali turėti ypač sunkių pasekmių valstybės institucijų interesams ar sudaryti prielaidas kilti pavojui žmogaus sveikatai.</text:span></text:p>
      <text:p text:style-name="P386"><text:span text:style-name="T387">5</text:span><text:span text:style-name="T388">. Slaptumo žyma „Riboto naudojimo“ suteikiama t</text:span><text:span text:style-name="T389">arnybos paslaptį sudarančiai informacijai, kurios praradimas arba neteisėtas atskleidimas gali padaryti žalos valstybės institucijų interesams.</text:span></text:p>
      <text:p text:style-name="P390"><text:span text:style-name="T391">6</text:span><text:span text:style-name="T392">. Slaptumo žymos nuo aukščiausios iki žemiausios yra šios:</text:span></text:p>
      <text:p text:style-name="P393"><text:span text:style-name="T394">1</text:span><text:span text:style-name="T395">) „Visiškai slaptai“;</text:span></text:p>
      <text:p text:style-name="P396"><text:span text:style-name="T397">2</text:span><text:span text:style-name="T398">) „Slaptai“;</text:span></text:p>
      <text:p text:style-name="P399"><text:span text:style-name="T400">3</text:span><text:span text:style-name="T401">) „Konfidencialiai“;</text:span></text:p>
      <text:p text:style-name="P402"><text:span text:style-name="T403">4</text:span><text:span text:style-name="T404">) „Riboto naudojimo“.</text:span></text:p>
      <text:p text:style-name="P405"><text:span text:style-name="T406">7</text:span><text:span text:style-name="T407">. Draudžiama šiame straipsnyje nustatytas informacijos slaptumo žymas suteikti šio įstatymo</text:span><text:span text:style-name="T408"><text:s/>nereglamentuojamai informacijai.</text:span></text:p>
      <text:p text:style-name="P409"/>
      <text:p text:style-name="P410"><text:span text:style-name="T411">6</text:span><text:span text:style-name="T412"><text:s/>straipsnis.<text:s/></text:span><text:span text:style-name="T413">Informacijos įslaptinimas</text:span></text:p>
      <text:p text:style-name="P414"><text:span text:style-name="T415">1</text:span><text:span text:style-name="T416">. Informacijos įslaptini</text:span><text:span text:style-name="T417">mo pagrindas – šio įstatymo 7 straipsnyje išdėstytas įslaptinamos informacijos kategorijų sąrašas, remiantis šiuo sąrašu paslapčių subjektų parengti ir patvirtinti detalūs įslaptinamos informacijos sąrašai ir konkrečios informacijos turinys.</text:span></text:p>
      <text:p text:style-name="P418"><text:span text:style-name="T419">2</text:span><text:span text:style-name="T420">. Informa</text:span><text:span text:style-name="T421">cijai slaptumo žymas suteikia, keičia ir jos įslaptinimo terminus nustato informaciją parengę paslapčių subjektai šio įstatymo nustatyta tvarka.</text:span></text:p>
      <text:p text:style-name="P422"><text:span text:style-name="T423">3</text:span><text:span text:style-name="T424">. Įslaptintos informacijos rengėju nelaikomas paslapčių subjektas, paslapčių subjektui pavaldi ar jo<text:s/></text:span><text:span text:style-name="T425">reguliavimo sričiai priskirta įstaiga, įmonė, disponuojantys bet kokiu būdu gauta,<text:s/></text:span><text:soft-page-break/><text:span text:style-name="T426">bet kokio pobūdžio ir kilmės kito paslapčių subjekto parengta, įslaptinta ir jiems perduota informacija ar savo veikloje ją naudojantys.</text:span></text:p>
      <text:p text:style-name="P427"><text:span text:style-name="T428">4</text:span><text:span text:style-name="T429">. Už informacijos slaptumo žymų</text:span><text:span text:style-name="T430"><text:s/>suteikimo, keitimo ar įslaptinimo terminų nustatymo pagrįstumą atsako paslapčių subjekto vadovas ar jo įgaliotas asmuo, paslapčių subjektui pavaldžios ar jo reguliavimo sričiai priskirtos įstaigos, įmonės, parengusios ir nustatyta tvarka įslaptinusios inf</text:span><text:span text:style-name="T431">ormaciją, vadovas.</text:span></text:p>
      <text:p text:style-name="P432"/>
      <text:p text:style-name="P433"><text:span text:style-name="T434">7</text:span><text:span text:style-name="T435"><text:s/>straipsnis.<text:s/></text:span><text:span text:style-name="T436">Įslaptinamos informacijos kategorijų sąrašas</text:span></text:p>
      <text:p text:style-name="P437"><text:span text:style-name="T438">1</text:span><text:span text:style-name="T439">. Valstybės paslaptį gali sudaryti:</text:span></text:p>
      <text:p text:style-name="P440"><text:span text:style-name="T441">1</text:span><text:span text:style-name="T442">) detalūs duomenys apie valstybės gynybos rezervą ir detalūs duomenys apie mobilizacinį materialinių išteklių rezervą;</text:span></text:p>
      <text:p text:style-name="P443"><text:span text:style-name="T444">2</text:span><text:span text:style-name="T445">)<text:s/></text:span><text:span text:style-name="T446">detalūs duomenys, atskleidžiantys valstybės mobilizacines galimybes, valstybės pasirengimo gynybai pajėgumus ir galimybes;</text:span></text:p>
      <text:p text:style-name="P447"><text:span text:style-name="T448">3</text:span><text:span text:style-name="T449">) detalūs duomenys apie technologinės apsaugos priemonių, naudojamų saugiesiems dokumentams, saugiesiems dokumentų blankams, ban</text:span><text:span text:style-name="T450">knotams, monetoms nuo suklastojimo apsaugoti, kūrimą, naudojimą, gamybos technologijas, techninius duomenis;</text:span></text:p>
      <text:p text:style-name="P451"><text:span text:style-name="T452">4</text:span><text:span text:style-name="T453">) detali informacija apie technologinių procesų panaudojimą tobulinant ginkluotę, karinę techniką, kriminalinės žvalgybos subjektų ir žvalgybo</text:span><text:span text:style-name="T454">s institucijų veikloje naudojamas technines priemones;</text:span></text:p>
      <text:p text:style-name="P455"><text:span text:style-name="T456">5</text:span><text:span text:style-name="T457">) detali informacija apie derybas su užsienio valstybėmis, Europos Sąjunga ar tarptautinėmis organizacijomis; su užsienio valstybėmis, Europos Sąjunga ar tarptautinėmis organizacijomis susijusi in</text:span><text:span text:style-name="T458">formacija, kurios praradimas arba neteisėtas atskleidimas gali pakenkti valstybių tarpusavio santykiams, valstybės interesams arba sutarčių sudarymui;</text:span></text:p>
      <text:p text:style-name="P459"><text:span text:style-name="T460">6</text:span><text:span text:style-name="T461">) detali informacija apie bendradarbiavimo su užsienio valstybių, Europos Sąjungos ar tarptautinių o</text:span><text:span text:style-name="T462">rganizacijų saugumo, žvalgybos, kriminalinės žvalgybos tarnybomis eigą, objektus, turinį, rezultatus;</text:span></text:p>
      <text:p text:style-name="P463"><text:span text:style-name="T464">7</text:span><text:span text:style-name="T465">) analitinė informacija, susijusi su grėsmių branduolinės energetikos objektams ir branduolinėms medžiagoms įvertinimu, ir detalūs duomenys apie bran</text:span><text:span text:style-name="T466">duolinės energetikos objekto, branduolinės energetikos objekto aikštelės ir branduolinių medžiagų fizinę saugą;</text:span></text:p>
      <text:p text:style-name="P467"><text:span text:style-name="T468">8</text:span><text:span text:style-name="T469">) detalūs duomenys apie įslaptintai informacijai perduoti skirtų tinklų kabelines magistrales, įrenginių įjungimo, elektros tiekimo ir nekr</text:span><text:span text:style-name="T470">iptografines apsaugos sistemas bei jų detalias schemas;</text:span></text:p>
      <text:p text:style-name="P471"><text:span text:style-name="T472">9</text:span><text:span text:style-name="T473">) duomenys apie kriptografinius metodus ir produktus, skirtus įslaptintai informacijai šifruoti ar jai apsaugoti, ir su tuo susijusius dokumentus, šifravimo darbų organizavimą ir atlikimą;<text:s/></text:span></text:p>
      <text:p text:style-name="P474"><text:span text:style-name="T475">10</text:span><text:span text:style-name="T476">) detalūs duomenys apie ĮIRIS įrangą, jos veikimą, pažeidžiamumą, taikomas apsaugos priemones;</text:span></text:p>
      <text:p text:style-name="P477"><text:span text:style-name="T478">11</text:span><text:span text:style-name="T479">) detalūs duomenys apie radijo dažnių, šaukinių naudojimą karo ar nepaprastosios padėties atveju, taip pat telekomunikacijų tinklų sandarą, ryšio schemas<text:s/></text:span><text:span text:style-name="T480">ir jungiamųjų linijų, telekomunikacijų tinklų eksploatavimą valstybės saugumo ir gynybos tikslams;</text:span></text:p>
      <text:p text:style-name="P481"><text:span text:style-name="T482">12</text:span><text:span text:style-name="T483">) valstybės gynybos, kariuomenės ir kitų ginkluotųjų pajėgų valdymo ir vadovavimo planai;</text:span></text:p>
      <text:p text:style-name="P484"><text:span text:style-name="T485">13</text:span><text:span text:style-name="T486">) detalūs duomenys apie valstybės gynybai naudojamą oro</text:span><text:span text:style-name="T487"><text:s/>erdvės stebėjimo ir kontrolės sistemą;</text:span></text:p>
      <text:p text:style-name="P488"><text:span text:style-name="T489">14</text:span><text:span text:style-name="T490">) mobilizaciniai kariuomenės ir jos rūšių, kitų ginkluotųjų pajėgų išdėstymo planai, mobilizacinio pranešimo ir mobilizacinio išdėstymo valdymo schema, taip pat informacija apie kovinės parengties kategorijos<text:s/></text:span><text:span text:style-name="T491">priskyrimą kariniam vienetui;</text:span></text:p>
      <text:p text:style-name="P492"><text:span text:style-name="T493">15</text:span><text:span text:style-name="T494">) detalūs Ginklų registro duomenys, kai ginklo savininkas, valdytojas ar naudotojas yra krašto apsaugos sistemos institucija, vidaus reikalų sistemos institucija ar kriminalinės žvalgybos subjektas arba žvalgybos institu</text:span><text:span text:style-name="T495">cija;</text:span></text:p>
      <text:p text:style-name="P496"><text:span text:style-name="T497">16</text:span><text:span text:style-name="T498">) informacija, galinti atskleisti kriminalinės žvalgybos slaptųjų dalyvių, įslaptintų žvalgybos pareigūnų ir žvalgybos slaptųjų bendradarbių asmens tapatybę;</text:span></text:p>
      <text:p text:style-name="P499"><text:span text:style-name="T500">17</text:span><text:span text:style-name="T501">) detalūs duomenys apie kriminalinės žvalgybos slaptųjų dalyvių, įslaptintų žval</text:span><text:span text:style-name="T502">gybos pareigūnų, apdraustų valstybiniu socialiniu draudimu ir privalomuoju sveikatos draudimu, įskaitą, valstybinio socialinio draudimo ir privalomojo sveikatos draudimo įmokas, pajamų mokesčių įmokas, šių asmenų ir jų šeimos narių turto ir pajamų deklarac</text:span><text:span text:style-name="T503">ijų duomenys;</text:span></text:p>
      <text:p text:style-name="P504"><text:span text:style-name="T505">18</text:span><text:span text:style-name="T506">) detalūs duomenys apie žvalgybos užduotis, žvalgybos institucijų veiklos organizavimą, eigą ir rezultatus, metodų, techninių ir kitų priemonių, medžiagų naudojimą, žvalgybos institucijų finansavimą, materialinį ir techninį aprūpinimą,<text:s/></text:span><text:span text:style-name="T507">taip pat žvalgybos informacija ir jos pagrindu parengta analitinė informacija;</text:span></text:p>
      <text:p text:style-name="P508"><text:span text:style-name="T509">19</text:span><text:span text:style-name="T510">) detalūs duomenys apie kriminalinės žvalgybos slaptųjų dalyvių, įslaptintų žvalgybos pareigūnų ir žvalgybos slaptųjų bendradarbių vykdomos kriminalinės žvalgybos ir žvalg</text:span><text:span text:style-name="T511">ybos, kontržvalgybos organizavimą, eigą ir rezultatus, priemonių ir metodų naudojimą, jų finansavimą, materialinį ir techninį aprūpinimą, kriminalinės žvalgybos slaptųjų dalyvių, įslaptintų žvalgybos pareigūnų ir žvalgybos slaptųjų bendradarbių kriminalinė</text:span><text:span text:style-name="T512">s žvalgybos ir žvalgybos, kontržvalgybos metu gauta informacija ir jos pagrindu parengta analitinė informacija;</text:span></text:p>
      <text:p text:style-name="P513"><text:span text:style-name="T514">20</text:span><text:span text:style-name="T515">) informacija, kurią esami ar buvę kitų valstybių saugumo ir (ar) žvalgybos tarnybų darbuotojai ar slaptieji bendradarbiai savanoriškai su</text:span><text:span text:style-name="T516">teikė kriminalinės žvalgybos subjektams, žvalgybos institucijoms;</text:span></text:p>
      <text:p text:style-name="P517"><text:span text:style-name="T518">21</text:span><text:span text:style-name="T519">) ikiteisminio tyrimo ar baudžiamosios bylos medžiagoje esantys įslaptinti liudytojo ar nukentėjusiojo asmens tapatybę padedantys nustatyti duomenys;</text:span></text:p>
      <text:p text:style-name="P520"><text:span text:style-name="T521">22</text:span><text:span text:style-name="T522">) detalūs duomenys apie asme</text:span><text:span text:style-name="T523">nų, kuriems taikoma apsauga nuo nusikalstamo poveikio, apsaugos organizavimą ir apsaugos finansavimą, informacija apie šių asmenų pajamų mokesčio įmokas, taip pat duomenys, galintys atskleisti tapatybę asmenų, kuriems taikant apsaugą nuo nusikalstamo povei</text:span><text:span text:style-name="T524">kio buvo pakeisti asmens tapatybės ir biografijos duomenys ar asmens išvaizda;</text:span></text:p>
      <text:p text:style-name="P525"><text:span text:style-name="T526">23</text:span><text:span text:style-name="T527">) kovos su terorizmu ir diversijomis operacijų planai;</text:span></text:p>
      <text:p text:style-name="P528"><text:span text:style-name="T529">24</text:span><text:span text:style-name="T530">) informacija, susijusi su įslaptintais žvalgybos pareigūnais ir žvalgybos slaptaisiais bendradarbiais, apie<text:s/></text:span><text:span text:style-name="T531">jiems taikomas specialiąsias garantijas;</text:span></text:p>
      <text:p text:style-name="P532"><text:span text:style-name="T533">25</text:span><text:span text:style-name="T534">) informacija, susijusi su kriminalinės žvalgybos subjektų ir žvalgybos institucijų veiklą užtikrinančiais ir jai palankias sąlygas sudarančiais juridiniais asmenimis;</text:span></text:p>
      <text:p text:style-name="P535"><text:span text:style-name="T536">26</text:span><text:span text:style-name="T537">) nacionalinį saugumą užtikrinančių</text:span><text:span text:style-name="T538"><text:s/>institucijų parengta analitinė informacija, susijusi su užsienio rizikos veiksnių ir grėsmių įvertinimu;</text:span></text:p>
      <text:p text:style-name="P539"><text:span text:style-name="T540">27</text:span><text:span text:style-name="T541">) duomenys apie krašto apsaugos sistemos specialiosios paskirties karinių vienetų operacijų eigą ir jų personalinę sudėtį;</text:span></text:p>
      <text:p text:style-name="P542"><text:span text:style-name="T543">28</text:span><text:span text:style-name="T544">) detalūs duome</text:span><text:span text:style-name="T545">nys apie naujas technologijas, mokslinius tyrimus, bandymus ir jų rezultatus, turinčius ypatingą reikšmę valstybės interesams;</text:span></text:p>
      <text:p text:style-name="P546"><text:span text:style-name="T547">29</text:span><text:span text:style-name="T548">) valstybės paslaptį sudarančios informacijos apsaugai naudojami kodinių užraktų ir elektroninių įeigos kontrolės sistemų k</text:span><text:span text:style-name="T549">odai;</text:span></text:p>
      <text:p text:style-name="P550"><text:span text:style-name="T551">30</text:span><text:span text:style-name="T552">) informacija, galinti atskleisti reikšmingai slaptai su teisėsaugos institucijomis bendradarbiavusio organizuotos nusikalstamos grupės nario ar asmens, turinčio ryšių su organizuotomis nusikalstamomis grupėmis ar jų nariais, tapatybę.</text:span></text:p>
      <text:p text:style-name="P553"><text:span text:style-name="T554">2</text:span><text:span text:style-name="T555">.</text:span><text:span text:style-name="T556"><text:s/>Tarnybos paslaptį gali sudaryti:</text:span></text:p>
      <text:p text:style-name="P557"><text:span text:style-name="T558">1</text:span><text:span text:style-name="T559">) detalūs duomenys, atskleidžiantys valstybės ir savivaldybių institucijų galimybes ir užduočių įgyvendinimą teikiant priimančiosios šalies paramą, mobilizacijos, nepaprastosios ar karo padėties sąlygomis;</text:span></text:p>
      <text:p text:style-name="P560"><text:span text:style-name="T561">2</text:span><text:span text:style-name="T562">)<text:s/></text:span><text:span text:style-name="T563">detalūs duomenys apie įslaptintos informacijos apsaugos organizavimą, tokios informacijos administravimą;</text:span></text:p>
      <text:p text:style-name="P564"><text:span text:style-name="T565">3</text:span><text:span text:style-name="T566">) detalūs duomenys apie asmenų, pretenduojančių gauti leidimą dirbti ar susipažinti su įslaptinta informacija, tikrinimo tvarką ir eigą, taip pat</text:span><text:span text:style-name="T567"><text:s/>tikrinimo metu apie juos surinkti detalūs duomenys, jeigu tokie duomenys nepriskiriami valstybės paslapčiai;</text:span></text:p>
      <text:p text:style-name="P568"><text:span text:style-name="T569">4</text:span><text:span text:style-name="T570">) ikiteisminio tyrimo įstaigų detalūs planai dėl asmenų, įtariamų ar kaltinamų padarius nusikalstamas veikas, paieškos ir sulaikymo bei kompl</text:span><text:span text:style-name="T571">eksinių priemonių ir operacijų organizavimo;</text:span></text:p>
      <text:p text:style-name="P572"><text:span text:style-name="T573">5</text:span><text:span text:style-name="T574">) detalūs duomenys apie valstybės institucijų ar jų padalinių saugomų asmenų ir svarbių valstybės bei karinių objektų apsaugos organizavimą, naudojamas apsaugos sistemas, tokių objektų projektavimo, statybo</text:span><text:span text:style-name="T575">s ir remonto darbų dokumentai;</text:span></text:p>
      <text:p text:style-name="P576"><text:span text:style-name="T577">6</text:span><text:span text:style-name="T578">) informacija apie kriminalinės žvalgybos subjektų ir žvalgybos institucijų sąveiką su savivaldybių institucijomis, įstaigomis, įmonėmis ir organizacijomis kriminalinės žvalgybos ir žvalgybos tikslais;</text:span></text:p>
      <text:p text:style-name="P579"><text:span text:style-name="T580">7</text:span><text:span text:style-name="T581">) detalūs duo</text:span><text:span text:style-name="T582">menys apie Lietuvos kariuomenės materialinį ir techninį aprūpinimą, kiekybinę ir personalinę sudėtį, taip pat Lietuvos kariuomenės specialiosios paskirties padalinių struktūrą ir veiklos metodus;</text:span></text:p>
      <text:p text:style-name="P583"><text:span text:style-name="T584">8</text:span><text:span text:style-name="T585">) detalūs duomenys apie valstybės materialinių išteklių</text:span><text:span text:style-name="T586"><text:s/>rezervą;</text:span></text:p>
      <text:p text:style-name="P587"><text:span text:style-name="T588">9</text:span><text:span text:style-name="T589">) duomenys apie Lietuvos kariuomenės specialiosios paskirties padalinių, kriminalinės žvalgybos subjektų ir žvalgybos institucijų tvarkomą jų pareigūnų, apdraustų valstybiniu socialiniu draudimu, įskaitą ir duomenys apie šiame punkte nurodyt</text:span><text:span text:style-name="T590">ų subjektų lėšas jų pareigūnų valstybinio socialinio draudimo įmokoms ir pajamų mokesčių įmokoms;</text:span></text:p>
      <text:p text:style-name="P591"><text:span text:style-name="T592">10</text:span><text:span text:style-name="T593">) detalūs duomenys apie specialiųjų krovinių gabenimo organizavimą ir taktiką;</text:span></text:p>
      <text:p text:style-name="P594"><text:span text:style-name="T595">11</text:span><text:span text:style-name="T596">) detalūs duomenys apie Lietuvos kariuomenės, kitų krašto apsaugos<text:s/></text:span><text:span text:style-name="T597">sistemos institucijų, vidaus reikalų sistemos institucijų, kriminalinės žvalgybos subjektų, žvalgybos institucijų valdymo ryšio priemonėmis sistemas;</text:span></text:p>
      <text:p text:style-name="P598"><text:span text:style-name="T599">12</text:span><text:span text:style-name="T600">) su finansų rinkos priežiūra susijusi informacija;</text:span></text:p>
      <text:p text:style-name="P601"><text:span text:style-name="T602">13</text:span><text:span text:style-name="T603">) duomenys apie Vyriausybės vertybinių pop</text:span><text:span text:style-name="T604">ierių aukcionų dalyvius ir jų siūlymus, Lietuvos banko suteiktas likvidumo paskolas;</text:span></text:p>
      <text:p text:style-name="P605"><text:span text:style-name="T606">14</text:span><text:span text:style-name="T607">) detalūs duomenys apie valstybės sienos apsaugos organizavimą ir vykdymą bei su tuo susiję planai;</text:span></text:p>
      <text:p text:style-name="P608"><text:span text:style-name="T609">15</text:span><text:span text:style-name="T610">) detalūs duomenys apie Lietuvos kariuomenės, kitų krašto a</text:span><text:span text:style-name="T611">psaugos sistemos institucijų ir ginkluotųjų pajėgų, vidaus reikalų sistemos institucijų, kriminalinės žvalgybos subjektų, žvalgybos institucijų, prokuratūros, Lietuvos banko aprūpinimą ginklais, šaudmenimis, sprogmenimis, kovine technika, specialiosiomis p</text:span><text:span text:style-name="T612">riemonėmis, kriminalinės žvalgybos subjektų, žvalgybos institucijų aprūpinimą techninėmis priemonėmis, taip pat asmens saugos ir aktyviosios ginties, radiacinės ir cheminės saugos, specialiųjų degazavimo priemonių ir inžinerinės technikos saugojimo ir apsk</text:span><text:span text:style-name="T613">aitos normas, paskirstymą ir apsaugos organizavimą;</text:span></text:p>
      <text:p text:style-name="P614"><text:span text:style-name="T615">16</text:span><text:span text:style-name="T616">) detalūs duomenys apie ginklų, šaudmenų, sprogmenų, kovinės technikos, specialiųjų priemonių, kriminalinės žvalgybos subjektų, žvalgybos institucijų veiklai skirtų techninių priemonių gamybos progr</text:span><text:span text:style-name="T617">amas ir planus;</text:span></text:p>
      <text:p text:style-name="P618"><text:span text:style-name="T619">17</text:span><text:span text:style-name="T620">) detalūs duomenys apie kriminalinės žvalgybos subjektų ir žvalgybos institucijų lėšas ir išlaidas kriminalinei žvalgybai ir žvalgybai, kontržvalgybai vykdyti, šiai veiklai skirtoms specialiosioms ir techninėms priemonėms įsigyti;</text:span></text:p>
      <text:p text:style-name="P621"><text:span text:style-name="T622">1</text:span><text:span text:style-name="T623">8</text:span><text:span text:style-name="T624">) detalūs duomenys apie kriminalinės žvalgybos subjektų ir žvalgybos institucijų struktūrą, materialinį ir techninį aprūpinimą, kiekybinę ir personalinę sudėtį, kriminalinės žvalgybos ir žvalgybos, kontržvalgybos organizavimą ir eigą, priemonių ir metod</text:span><text:span text:style-name="T625">ų naudojimą, užduotis, operacijas, jų finansavimą, rezultatus;</text:span></text:p>
      <text:p text:style-name="P626"><text:span text:style-name="T627">19</text:span><text:span text:style-name="T628">) kriminalinės žvalgybos ir žvalgybos, kontržvalgybos metu gauta informacija, jeigu tokia informacija nepriskiriama valstybės paslaptims, taip pat kriminalinės žvalgybos subjektų ir žvalg</text:span><text:span text:style-name="T629">ybos institucijų parengta analitinė-informacinė medžiaga;</text:span></text:p>
      <text:p text:style-name="P630"><text:span text:style-name="T631">20</text:span><text:span text:style-name="T632">) detali informacija apie aviacijos saugumo priemones;</text:span></text:p>
      <text:p text:style-name="P633"><text:span text:style-name="T634">21</text:span><text:span text:style-name="T635">) tyrimo poligrafu išvada ir tyrimo metu padaryti garso ir (ar) vaizdo įrašai (išskyrus galutinę tyrimo išvadą);</text:span></text:p>
      <text:p text:style-name="P636"><text:span text:style-name="T637">22</text:span><text:span text:style-name="T638">)<text:s/></text:span><text:span text:style-name="T639">informacija apie Lietuvos Respublikos nacionaliniam saugumui užtikrinti svarbių objektų apsaugos įstatyme nurodytų nacionaliniam saugumui užtikrinti svarbių įmonių akcijų privatizavimo sandorių sudarymą, jeigu tokios informacijos atskleidimas padarytų žalą</text:span><text:span text:style-name="T640"><text:s/>valstybės ekonominiams ir politiniams interesams;</text:span></text:p>
      <text:p text:style-name="P641"><text:span text:style-name="T642">23</text:span><text:span text:style-name="T643">) valstybės institucijų parengta informacija apie kandidato į Lietuvos Respublikos diplomatinius atstovus asmenines ir dalykines savybes, turinčias įtakos sprendimui dėl jo paskyrimo priimti;</text:span></text:p>
      <text:p text:style-name="P644"><text:span text:style-name="T645">24</text:span><text:span text:style-name="T646">)</text:span><text:span text:style-name="T647"><text:s/>brandos egzaminų užduoties ar jos dalies turinys;</text:span></text:p>
      <text:p text:style-name="P648"><text:span text:style-name="T649">25</text:span><text:span text:style-name="T650">) informacija apie žvalgybos institucijų bendradarbiavimą su Lietuvos Respublikos juridiniais ir fiziniais asmenimis, taip pat su užsienio valstybių, Europos Sąjungos žvalgybos, saugumo institucijomi</text:span><text:span text:style-name="T651">s ir tarptautinėmis organizacijomis, jeigu tokia informacija nepriskiriama valstybės paslaptims;</text:span></text:p>
      <text:p text:style-name="P652"><text:span text:style-name="T653">26</text:span><text:span text:style-name="T654">) informacija, susijusi su prašymo suteikti prieglobstį pateikimu ir nagrinėjimu;</text:span></text:p>
      <text:p text:style-name="P655"><text:span text:style-name="T656">27</text:span><text:span text:style-name="T657">) tarnybos paslaptį sudarančios informacijos apsaugai naudojami k</text:span><text:span text:style-name="T658">odinių užraktų ir elektroninių įeigos kontrolės sistemų kodai;</text:span></text:p>
      <text:p text:style-name="P659"><text:span text:style-name="T660">28</text:span><text:span text:style-name="T661">) detalūs duomenys apie ypatingos svarbos informacinę infrastruktūrą ir jos valdytojus;</text:span></text:p>
      <text:p text:style-name="P662"><text:span text:style-name="T663">29</text:span><text:span text:style-name="T664">)<text:s/></text:span><text:span text:style-name="T665">ĮIRIS įrangos ir patalpų, kuriose ĮIRIS apdorojama ir perduodama įslaptinta informacija, ap</text:span><text:span text:style-name="T666">saugos nuo elektromagnetinės spinduliuotės matavimo duomenys, rezultatai ir tokių patalpų sertifikatų duomenys.</text:span></text:p>
      <text:p text:style-name="P667"><text:span text:style-name="T668">3</text:span><text:span text:style-name="T669">. Įslaptinta informacija, išvardyta šio straipsnio 1 dalyje, įslaptintą informaciją rengiančio paslapčių subjekto vadovo ar jo įgalioto a</text:span><text:span text:style-name="T670">smens sprendimu gali būti įslaptinama kaip<text:s/></text:span><text:soft-page-break/><text:span text:style-name="T671">tarnybos paslaptis, jeigu pagal savo turinį ir galimos žalos, kurią patirtų valstybė ją neteisėtai atskleidus ar praradus, dydį tokia informacija nereikalauja aukštesnio apsaugos lygio.</text:span></text:p>
      <text:p text:style-name="P672"><text:span text:style-name="T673">4</text:span><text:span text:style-name="T674">. Įslaptintą informaci</text:span><text:span text:style-name="T675">ją rengiantys paslapčių subjektai, vadovaudamiesi įslaptinamos informacijos kategorijų sąrašu, sudaro detalius įslaptinamos informacijos, susijusios su jų veikla, sąrašus. Detaliuose įslaptinamos informacijos sąrašuose turi būti numatytos įslaptinamos info</text:span><text:span text:style-name="T676">rmacijos slaptumo žymos, tokios informacijos įslaptinimo terminai arba išslaptinimo sąlygos. Detalius įslaptinamos informacijos sąrašus, pritarus Paslapčių apsaugos koordinavimo komisijos pirmininkui, tvirtina ir keičia paslapčių subjektų vadovai.</text:span><text:s/></text:p>
      <text:p text:style-name="P677">Straipsnio pakeitimai:</text:p>
      <text:p text:style-name="P678"><text:span text:style-name="T679">Nr.<text:s/></text:span><text:a xlink:href="https://www.e-tar.lt/portal/legalAct.html?documentId=9a7f0e60acdd11eba871a26c1fc3fbc1" office:target-frame-name="_top" xlink:show="replace"><text:span text:style-name="T680">XIV-282</text:span></text:a><text:span text:style-name="T681">, 2021-04-29, paskelbta TAR 2021-05-04, i. k. 2021-09684</text:span></text:p>
      <text:p text:style-name="Normal"/>
      <text:p text:style-name="P682"><text:span text:style-name="T683">8</text:span><text:span text:style-name="T684"><text:s/>straipsnis.<text:s/></text:span><text:span text:style-name="T685">Informacijos</text:span><text:span text:style-name="T686"><text:s/>įslaptinimo terminai</text:span></text:p>
      <text:p text:style-name="P687"><text:span text:style-name="T688">1</text:span><text:span text:style-name="T689">. Informacijos</text:span><text:span text:style-name="T690"><text:s/>įslaptinimo terminai:</text:span></text:p>
      <text:p text:style-name="P691"><text:span text:style-name="T692">1</text:span><text:span text:style-name="T693">) informacija, žymima slaptumo žyma „Visiškai slaptai“, – 30 metų;</text:span></text:p>
      <text:p text:style-name="P694"><text:span text:style-name="T695">2</text:span><text:span text:style-name="T696">) informacija, žymima slaptumo žyma „Slaptai“, – 15 metų;</text:span></text:p>
      <text:p text:style-name="P697"><text:span text:style-name="T698">3</text:span><text:span text:style-name="T699">) informacija, žymima slaptumo žyma „Konfidencialiai“, – 10 metų;</text:span></text:p>
      <text:p text:style-name="P700"><text:span text:style-name="T701">4</text:span><text:span text:style-name="T702">) informacija, žymima sl</text:span><text:span text:style-name="T703">aptumo žyma „Riboto naudojimo“, – 5 metai.</text:span></text:p>
      <text:p text:style-name="P704"><text:span text:style-name="T705">2</text:span><text:span text:style-name="T706">. Įslaptinta informacija, kurios atskleidimas gali sukelti pavojų žmogaus gyvybei ar sveikatai arba sudaryti prielaidas kilti pavojui žmogaus gyvybei, įslaptinama 75 metams.</text:span></text:p>
      <text:p text:style-name="P707"><text:span text:style-name="T708">3</text:span><text:span text:style-name="T709">. Tais atvejais, kai inform</text:span><text:span text:style-name="T710">aciją tikslinga įslaptinti trumpesniam įslaptinimo terminui, negu nustatyta šio straipsnio 1 dalyje, arba iki tam tikro įvykio, kuriam įvykus informacijos įslaptinimas nebetenka prasmės,</text:span><text:span text:style-name="T711"><text:s/></text:span><text:span text:style-name="T712">šalia slaptumo žymos nurodomas įslaptinimo terminas, konkretus įvykis</text:span><text:span text:style-name="T713"><text:s/>ar kitos informacijos išslaptinimo sąlygos.</text:span></text:p>
      <text:p text:style-name="P714"><text:span text:style-name="T715">4.</text:span><text:span text:style-name="T716"><text:s/>Neteko galios nuo 2021-10-01</text:span></text:p>
      <text:p text:style-name="P717">Straipsnio dalies naikinimas:</text:p>
      <text:p text:style-name="P718"><text:span text:style-name="T719">Nr.<text:s/></text:span><text:a xlink:href="https://www.e-tar.lt/portal/legalAct.html?documentId=9a7f0e60acdd11eba871a26c1fc3fbc1" office:target-frame-name="_top" xlink:show="replace"><text:span text:style-name="T720">XIV-282</text:span></text:a><text:span text:style-name="T721">, 2021-04-29, paskelbta TAR<text:s/></text:span><text:span text:style-name="T722">2021-05-04, i. k. 2021-09684</text:span></text:p>
      <text:p text:style-name="Normal"/>
      <text:p text:style-name="P723"><text:span text:style-name="T724">5</text:span><text:span text:style-name="T725">. Tais atvejais, kai informacijos įslaptinimo terminas turi būti ilgesnis, negu nurodyta šio straipsnio 1 dalyje, šį klausimą sprendžia ir įslaptinimo terminą pratęsia įslaptintą informaciją parengusio paslapčių subjekto<text:s/></text:span><text:span text:style-name="T726">vadovas ar jo įgaliotas asmuo. Informacijos, žymimos slaptumo žymomis „Visiškai slaptai“ ir „Slaptai“, įslaptinimo terminas gali būti pratęsiamas iki 10 metų, o informacijos, žymimos slaptumo žymomis „Konfidencialiai“ ir „Riboto naudojimo“, – iki 5 metų. P</text:span><text:span text:style-name="T727">ratęsimų skaičius neribojamas.</text:span><text:s/></text:p>
      <text:p text:style-name="P728">Straipsnio dalies pakeitimai:</text:p>
      <text:p text:style-name="P729"><text:span text:style-name="T730">Nr.<text:s/></text:span><text:a xlink:href="https://www.e-tar.lt/portal/legalAct.html?documentId=9a7f0e60acdd11eba871a26c1fc3fbc1" office:target-frame-name="_top" xlink:show="replace"><text:span text:style-name="T731">XIV-282</text:span></text:a><text:span text:style-name="T732">, 2021-04-29, paskelbta TAR 2021-05-04, i. k. 2021-09684</text:span></text:p>
      <text:p text:style-name="Normal"/>
      <text:p text:style-name="P733"><text:span text:style-name="T734">9</text:span><text:span text:style-name="T735"><text:s/>straipsnis.<text:s/></text:span><text:span text:style-name="T736">Įslapti</text:span><text:span text:style-name="T737">ntos informacijos slaptumo žymų ir įslaptinimo terminų keitimas</text:span></text:p>
      <text:p text:style-name="P738"><text:span text:style-name="T739">1</text:span><text:span text:style-name="T740">. Įslaptintą informaciją parengusio paslapčių subjekto vadovas ar jo įgaliotas asmuo turi teisę šio įstatymo nustatyta tvarka keisti nustatytą slaptumo žymą ir informacijos įslaptinimo te</text:span><text:span text:style-name="T741">rminą. Apie tokius pakeitimus raštu informuojami visi įslaptintos informacijos gavėjai.</text:span></text:p>
      <text:p text:style-name="P742"><text:span text:style-name="T743">2</text:span><text:span text:style-name="T744">. Jeigu įslaptintos informacijos gavėjui atliekant savo funkcijas prireikia pakeisti nustatytą slaptumo žymą ar įslaptinimo terminą, jis motyvuotu prašymu privalo<text:s/></text:span><text:span text:style-name="T745">kreiptis į įslaptintą informaciją parengusio paslapčių subjekto vadovą ar jo įgaliotą asmenį. Įslaptintos informacijos gavėjas gali keisti nustatytą slaptumo žymą ir įslaptinimo terminą tik gavęs rašytinį įslaptintą informaciją parengusio paslapčių subjekt</text:span><text:span text:style-name="T746">o vadovo ar jo įgalioto asmens sutikimą.</text:span></text:p>
      <text:p text:style-name="P747"/>
      <text:p text:style-name="P748"><text:span text:style-name="T749">10</text:span><text:span text:style-name="T750"><text:s/>straipsnis.<text:s/></text:span><text:span text:style-name="T751">Įslaptintos informacijos išslaptinimas</text:span></text:p>
      <text:p text:style-name="P752"><text:span text:style-name="T753">1</text:span><text:span text:style-name="T754">. Įslaptinta informacija išslaptinama, kai:</text:span></text:p>
      <text:p text:style-name="P755"><text:span text:style-name="T756">1</text:span><text:span text:style-name="T757">) pasibaigia šio įstatymo 8 straipsnyje nustatytas įslaptinimo terminas;</text:span></text:p>
      <text:p text:style-name="P758"><text:span text:style-name="T759">2</text:span><text:span text:style-name="T760">) išnyksta įslaptinimo t</text:span><text:span text:style-name="T761">ikslingumas, nors nustatytas įslaptinimo terminas dar nepasibaigęs.</text:span></text:p>
      <text:p text:style-name="P762"><text:span text:style-name="T763">2</text:span><text:span text:style-name="T764">. Įslaptinta informacija, kai nustatytas įslaptinimo terminas dar nepasibaigęs, išslaptinama tik įslaptintą informaciją parengusio paslapčių subjekto vadovo ar jo įgalioto asmens sp</text:span><text:span text:style-name="T765">rendimu.</text:span></text:p>
      <text:p text:style-name="P766"><text:span text:style-name="T767">3</text:span><text:span text:style-name="T768">. Pasibaigus nustatytam įslaptinimo terminui, informacija, žymima slaptumo žymomis „Visiškai slaptai“, „Slaptai“ ir „Konfidencialiai“, išslaptinama įslaptintos informacijos rengėjo sprendimu. Sprendimas išslaptinti informaciją turi būti priim</text:span><text:span text:style-name="T769">tas ne vėliau kaip atliekant artimiausią įslaptintos informacijos inventorizaciją.<text:s/></text:span></text:p>
      <text:p text:style-name="P770"><text:span text:style-name="T771">4</text:span><text:span text:style-name="T772">. Pasibaigus nustatytam įslaptinimo terminui, informacija, žymima slaptumo žyma „Riboto naudojimo“, laikoma išslaptinta nepriimant atskiro sprendimo, jeigu informacija</text:span><text:span text:style-name="T773"><text:s/>neturi papildomos nuorodos „IPSS“ (išslaptinama paslapčių subjekto sprendimu) ir įslaptintos informacijos rengėjas nepranešė apie informacijos įslaptinimo termino pratęsimą.</text:span></text:p>
      <text:p text:style-name="P774"/>
      <text:p text:style-name="P775"><text:span text:style-name="T776">TREČIASIS</text:span><text:span text:style-name="T777"><text:s/>SKIRSNIS</text:span></text:p>
      <text:p text:style-name="P778"><text:span text:style-name="T779">VALSTYBĖS INSTITUCIJŲ ĮGALIOJIMAI ĮSLAPTINTOS INFORMA</text:span><text:span text:style-name="T780">CIJOS APSAUGOS SRITYJE</text:span></text:p>
      <text:p text:style-name="P781"/>
      <text:p text:style-name="P782"><text:span text:style-name="T783">11</text:span><text:span text:style-name="T784"><text:s/>straipsnis.<text:s/></text:span><text:span text:style-name="T785">Vyriausybės įgaliojimai įslaptintos informacijos apsaugos srityje<text:s/></text:span></text:p>
      <text:p text:style-name="P786"><text:span text:style-name="T787">Vyriausybė atlieka šias funkcijas:</text:span></text:p>
      <text:p text:style-name="P788"><text:span text:style-name="T789">1</text:span><text:span text:style-name="T790">) tvirtina Paslapčių apsaugos koordinavimo komisijos nuostatus;</text:span></text:p>
      <text:p text:style-name="P791"><text:span text:style-name="T792">2</text:span><text:span text:style-name="T793">) nustato Saugumo priežiūros<text:s/></text:span><text:span text:style-name="T794">tarnybos, Nacionalinės komunikacijų apsaugos tarnybos, Nacionalinės šifrų paskirstymo tarnybos, apsaugos nuo elektromagnetinės spinduliuotės tarnybų<text:s/></text:span><text:soft-page-break/><text:span text:style-name="T795">kompetenciją ir funkcijas užtikrinant Lietuvos Respublikos įslaptintos informacijos, užsienio valstybių, Eu</text:span><text:span text:style-name="T796">ropos Sąjungos ar tarptautinių organizacijų Lietuvos Respublikai perduotos įslaptintos informacijos apsaugą;</text:span></text:p>
      <text:p text:style-name="P797"><text:span text:style-name="T798">3</text:span><text:span text:style-name="T799">) nustato asmenų, pretenduojančių gauti leidimą dirbti ar susipažinti su įslaptinta informacija, tikrinimo<text:s/></text:span><text:span text:style-name="T800">ar<text:s/></text:span><text:span text:style-name="T801">teisės dirbti ar susipažinti su<text:s/></text:span><text:span text:style-name="T802">įslaptinta informacija, žymima slaptumo žyma „Riboto naudojimo“, suteikimo tvarką;</text:span></text:p>
      <text:p text:style-name="P803"><text:span text:style-name="T804">4</text:span><text:span text:style-name="T805">) nustato<text:s/></text:span><text:span text:style-name="T806">įslaptintos informacijos administravimo,<text:s/></text:span><text:span text:style-name="T807">išslaptinimo</text:span><text:span text:style-name="T808"><text:s/>tvarką;</text:span></text:p>
      <text:p text:style-name="P809"><text:span text:style-name="T810">5</text:span><text:span text:style-name="T811">) nustato<text:s/></text:span><text:span text:style-name="T812">įslaptintos informacijos fizinės apsaugos reikalavimus ir jų įgyvendinimo tvarką;</text:span></text:p>
      <text:p text:style-name="P813"><text:span text:style-name="T814">6</text:span><text:span text:style-name="T815">) nustato tiekėjų patikimumo vertinimo tvarką;</text:span></text:p>
      <text:p text:style-name="P816"><text:span text:style-name="T817">7</text:span><text:span text:style-name="T818">) nustato žinybinių saugumo priežiūros tarnybų steigimo tvarką ir tvirtina bendrąsias jų veiklos taisykles;</text:span></text:p>
      <text:p text:style-name="P819"><text:span text:style-name="T820">8</text:span><text:span text:style-name="T821">) tvirtina<text:s/></text:span><text:span text:style-name="T822">ĮI</text:span><text:span text:style-name="T823">RIS steigimo ir įteisinimo taisykles;<text:s/></text:span></text:p>
      <text:p text:style-name="P824"><text:span text:style-name="T825">9</text:span><text:span text:style-name="T826">) nustato<text:s/></text:span><text:span text:style-name="T827">ĮIRIS saugumo, tel</text:span><text:span text:style-name="T828">ekomunikacijų apsaugos, ĮIRIS apsaugos nuo elektromagnetinės spinduliuotės priemonėms keliamus reikalavimus;</text:span></text:p>
      <text:p text:style-name="P829"><text:span text:style-name="T830">10</text:span><text:span text:style-name="T831">) nustato<text:s/></text:span><text:span text:style-name="T832">kriptografinių priemonių administravimo tvarką;</text:span></text:p>
      <text:p text:style-name="P833"><text:span text:style-name="T834">11</text:span><text:span text:style-name="T835">) nustato<text:s/></text:span><text:span text:style-name="T836">įslaptintai informacijai įrašyti skirtų laikmenų administravimo<text:s/></text:span><text:span text:style-name="T837">tvarką.</text:span></text:p>
      <text:p text:style-name="P838"/>
      <text:p text:style-name="P839"><text:span text:style-name="T840">12</text:span><text:span text:style-name="T841"><text:s/></text:span><text:span text:style-name="T842">straipsnis.<text:s/></text:span><text:span text:style-name="T843">Paslapčių apsaugos koordinavimo</text:span><text:span text:style-name="T844"><text:s/></text:span><text:span text:style-name="T845">komisija</text:span></text:p>
      <text:p text:style-name="P846"><text:span text:style-name="T847">1</text:span><text:span text:style-name="T848">. Lietuvos Respublikos įslaptintos informacijos apsaugos veiksmų įgyvendinimą ir užsienio valstybių, Europos Sąjungos ar tarptautinių organizacijų Lietuvos Respublikai perduotos<text:s/></text:span><text:span text:style-name="T849">įslaptintos informacijos ar įslaptintos informacijos, parengtos užsienio valstybių, Europos Sąjungos ar tarptautinių organizacijų ir Lietuvos Respublikos institucijų bendrais veiksmais, apsaugos veiksmų įgyvendinimą Lietuvos Respublikos institucijose koord</text:span><text:span text:style-name="T850">inuoja kolegiali institucija – Paslapčių apsaugos koordinavimo komisija. Paslapčių apsaugos koordinavimo komisija turi savo blanką ir antspaudą.</text:span></text:p>
      <text:p text:style-name="P851"><text:span text:style-name="T852">2</text:span><text:span text:style-name="T853">. Paslapčių apsaugos koordinavimo komisija sudaroma iš šešių narių – po du narius deleguoja Respublikos Pr</text:span><text:span text:style-name="T854">ezidentas, Seimo Pirmininkas, Ministras Pirmininkas.<text:s/></text:span><text:span text:style-name="T855">Paslapčių apsaugos koordinavimo komisijos nariu gali būti skiriamas Lietuvos Respublikos pilietis, turintis tarnybos ar darbo patirties įslaptintos informacijos apsaugos politikos įgyvendinimo srityje ir</text:span><text:span text:style-name="T856"><text:s/>atitinkantis reikalavimus, būtinus išduodant leidimą dirbti ar susipažinti su įslaptinta informacija, žymima slaptumo žyma „Visiškai slaptai“. Paslapčių apsaugos koordinavimo komisijos pirmininką</text:span><text:span text:style-name="T857"><text:s/>iš paskirtų narių skiria Ministras Pirmininkas. Paslapčių a</text:span><text:span text:style-name="T858">psaugos koordinavimo komisijos pirmininko pavaduotoją renka komisijos nariai.<text:s/></text:span></text:p>
      <text:p text:style-name="P859"><text:span text:style-name="T860">3</text:span><text:span text:style-name="T861">. Paslapčių apsaugos koordinavimo komisija atlieka šias funkcijas:</text:span></text:p>
      <text:p text:style-name="P862"><text:span text:style-name="T863">1</text:span><text:span text:style-name="T864">) koordinuoja Lietuvos Respublikos tarptautinių sutarčių dėl įslaptintos informacijos abipusės apsaugo</text:span><text:span text:style-name="T865">s reikalavimų įgyvendinimą, prireikus inicijuoja tokių sutarčių sudarymo ar sudarytų sutarčių denonsavimo procedūras;</text:span></text:p>
      <text:p text:style-name="P866"><text:span text:style-name="T867">2</text:span><text:span text:style-name="T868">) vykdo užsienio valstybių, Europos Sąjungos ar tarptautinių organizacijų Lietuvos Respublikai perduotos įslaptintos informacijos aps</text:span><text:span text:style-name="T869">augos veiksmų įgyvendinimo priežiūrą, atlieka kitas funkcijas, užtikrindama Lietuvos Respublikai perduotos įslaptintos informacijos saugumą pagal Europos Sąjungos teisės aktus ar Lietuvos Respublikos tarptautines sutartis su užsienio valstybėmis arba tarpt</text:span><text:span text:style-name="T870">autinėmis organizacijomis;</text:span></text:p>
      <text:p text:style-name="P871"><text:span text:style-name="T872">3</text:span><text:span text:style-name="T873">) įslaptintų sandorių saugumą užtikrinančių institucijų teikimu sprendžia klausimus dėl galimybės išduoti tiekėjo patikimumo pažymėjimą tiekėjui, kurio dalyvis, turintis ne mažiau kaip 1/3 balsų dalyvių susirinkime, yra regi</text:span><text:span text:style-name="T874">struotas ne Europos Sąjungos ar Šiaurės Atlanto sutarties organizacijos (toliau</text:span><text:span text:style-name="T875"><text:s/></text:span><text:span text:style-name="T876">–</text:span><text:span text:style-name="T877"><text:s/></text:span><text:span text:style-name="T878">NATO) valstybėse narėse</text:span><text:span text:style-name="T879">,<text:s/></text:span><text:span text:style-name="T880">valstybėse, pasirašiusiose Europos ekonominės erdvės sutartį, arba valstybėse, su kuriomis Lietuvos Respublika nėra sudariusi sutarties dėl įslaptint</text:span><text:span text:style-name="T881">os informacijos abipusės apsaugos;</text:span></text:p>
      <text:p text:style-name="P882"><text:span text:style-name="T883">4</text:span><text:span text:style-name="T884">) nustato užsienio valstybių, Europos Sąjungos ar tarptautinių organizacijų Lietuvos Respublikai perduotos įslaptintos informacijos administravimui reikalingas registratūrų sistemas, priima sprendimus dėl naujų Lietu</text:span><text:span text:style-name="T885">vos Respublikai perduotos įslaptintos informacijos registratūrų steigimo ar įsteigtų registratūrų panaikinimo tikslingumo;<text:s/></text:span></text:p>
      <text:p text:style-name="P886"><text:span text:style-name="T887">5</text:span><text:span text:style-name="T888">) teikia siūlymus dėl šio įstatymo ir kitų teisės aktų, susijusių su įslaptintos informacijos apsauga, tobulinimo ar pripažinim</text:span><text:span text:style-name="T889">o netekusiais galios, galiojančios įslaptintos informacijos apsaugos teisinio reglamentavimo sistemos tobulinimo, taip pat<text:s/></text:span><text:span text:style-name="T890">teisės aktų, nustatančių Vyriausybei teikiamų teisės aktų projektų rengimo reikalavimus, nustatyta tvarka teikia išvadas dėl<text:s/></text:span><text:span text:style-name="T891">Vyriausy</text:span><text:span text:style-name="T892">bei<text:s/></text:span><text:span text:style-name="T893">teikiamų<text:s/></text:span><text:span text:style-name="T894">teisės aktų<text:s/></text:span><text:span text:style-name="T895">projektų, susijusių su įslaptintos informacijos apsauga</text:span><text:span text:style-name="T896">;<text:s/></text:span></text:p>
      <text:p text:style-name="P897"><text:span text:style-name="T898">6</text:span><text:span text:style-name="T899">) teikia rekomendacijas, išaiškinimus ir metodinę pagalbą paslapčių subjektams, tiekėjams įslaptintos informacijos apsaugos klausimais;<text:s/></text:span></text:p>
      <text:p text:style-name="P900"><text:span text:style-name="T901">7</text:span><text:span text:style-name="T902">) vertina paslapčių<text:s/></text:span><text:span text:style-name="T903">subjektų sprendimų dėl paslapčių subjekto statuso suteikimo pavaldžioms ar jų reguliavimo sričiai priskirtoms įstaigoms, įmonėms projektus;</text:span></text:p>
      <text:p text:style-name="P904"><text:span text:style-name="T905">8</text:span><text:span text:style-name="T906">) tvirtina detalių įslaptinamos informacijos sąrašų rengimo rekomendacijas;</text:span></text:p>
      <text:p text:style-name="P907"><text:span text:style-name="T908">9</text:span><text:span text:style-name="T909">) paslapčių subjektams tarpini</text:span><text:span text:style-name="T910">nkaujant, sprendžia klausimus dėl galimybės išduoti leidimus dirbti ar susipažinti su įslaptinta informacija asmenims, turintiems dvigubą pilietybę, arba asmenims, neturintiems šio įstatymo 17 straipsnio 2 dalies 1 punkte nustatyto nuolatinio gyvenimo Liet</text:span><text:span text:style-name="T911">uvos Respublikoje, Europos Sąjungos ar NATO valstybėse narėse cenzo, išskyrus asmenis,<text:s/></text:span><text:span text:style-name="T912">kurie yra (</text:span><text:span text:style-name="T913">ar pretenduoja tapti)</text:span><text:span text:style-name="T914"><text:s/></text:span><text:span text:style-name="T915">kriminalinės žvalgybos subjekto darbuotojai (darbuotojais), o jų tarnybinė priklausomybė kriminalinės žvalgybos subjektui yra įslaptinta</text:span><text:span text:style-name="T916"><text:s/>ir<text:s/></text:span><text:soft-page-break/><text:span text:style-name="T917">užšifruota, ar įslaptinti (įslaptintais) žvalgybos pareigūnai (pareigūnais), taip pat asmenis, įtrauktus į žvalgybos pareigūnų rezervą;</text:span><text:s/></text:p>
      <text:p text:style-name="P918">Straipsnio punkto pakeitimai:</text:p>
      <text:p text:style-name="P919"><text:span text:style-name="T920">Nr.<text:s/></text:span><text:a xlink:href="https://www.e-tar.lt/portal/legalAct.html?documentId=aa303eb0c66011ea997c9ee767e856b4" office:target-frame-name="_top" xlink:show="replace"><text:span text:style-name="T921">XIII-3255</text:span></text:a><text:span text:style-name="T922">, 2020-06-30, paskelbta TAR 2020-07-15, i. k. 2020-15770</text:span></text:p>
      <text:p text:style-name="Normal"/>
      <text:p text:style-name="P923"><text:span text:style-name="T924">10</text:span><text:span text:style-name="T925">) sprendžia ginčus tarp paslapčių subjektų, taip pat ginčus tarp paslapčių subjektų ir kitų asmenų, kylančius dėl informacijos įslaptinimo, įslaptintos informacijos s</text:span><text:span text:style-name="T926">augojimo, naudojimo, išslaptinimo, apsaugos kontrolės (priežiūros);</text:span></text:p>
      <text:p text:style-name="P927"><text:span text:style-name="T928">11</text:span><text:span text:style-name="T929">) teikia išvadas dėl informacijos įslaptinimo ar slaptumo žymų informacijai suteikimo pagrįstumo;</text:span></text:p>
      <text:p text:style-name="P930"><text:span text:style-name="T931">12</text:span><text:span text:style-name="T932">) teikia paslapčių subjektams siūlymus dėl informacijos, kuri pagal savo pobūd</text:span><text:span text:style-name="T933">į ir svarbą turėtų būti įslaptinta, tačiau nuosavybės teise priklauso paslapčių subjektu nesančiam fiziniam ar juridiniam asmeniui, įsigijimo pagrįstumo ir galimo atlygio informacijos savininkui dydžio;</text:span></text:p>
      <text:p text:style-name="P934"><text:span text:style-name="T935">13</text:span><text:span text:style-name="T936">) paslapčių subjektų teikimu sprendžia klausimu</text:span><text:span text:style-name="T937">s dėl galimybės valstybės paslaptį sudarančią informaciją perduoti užsienio valstybėms, Europos Sąjungai ar tarptautinėms organizacijoms, su kuriomis nėra sudaryta tarptautinių sutarčių dėl įslaptintos informacijos abipusės apsaugos;<text:s/></text:span></text:p>
      <text:p text:style-name="P938"><text:span text:style-name="T939">14</text:span><text:span text:style-name="T940">) paslapčių sub</text:span><text:span text:style-name="T941">jektų teikimu tvirtina papildomų žymų, nurodančių įslaptintos informacijos naudojimo apribojimus, sąrašą;</text:span></text:p>
      <text:p text:style-name="P942"><text:span text:style-name="T943">15</text:span><text:span text:style-name="T944">) paslapčių subjektų teikimu priima sprendimus dėl galimybės baigti įslaptinto sandorio, susijusio su įslaptinta informacija, žymima slaptumo<text:s/></text:span><text:span text:style-name="T945">žymomis „Visiškai slaptai“, „Slaptai“ ir „Konfidencialiai“, vykdymą, kai yra panaikintas tiekėjo patikimumo pažymėjimas ar sustabdytas jo galiojimas;</text:span><text:s/></text:p>
      <text:p text:style-name="P946">Straipsnio punkto pakeitimai:</text:p>
      <text:p text:style-name="P947"><text:span text:style-name="T948">Nr.<text:s/></text:span><text:a xlink:href="https://www.e-tar.lt/portal/legalAct.html?documentId=9a7f0e60acdd11eba871a26c1fc3fbc1" office:target-frame-name="_top" xlink:show="replace"><text:span text:style-name="T949">XIV-282</text:span></text:a><text:span text:style-name="T950">, 2021-04-29, paskelbta TAR 2021-05-04, i. k. 2021-09684</text:span></text:p>
      <text:p text:style-name="Normal"/>
      <text:p text:style-name="P951"><text:span text:style-name="T952">16</text:span><text:span text:style-name="T953">) nustato pareigybių, susijusių su didelėmis grėsmėmis įslaptintos informacijos saugumui, sąrašų sudarymo kriterijus.</text:span></text:p>
      <text:p text:style-name="P954"><text:span text:style-name="T955">4</text:span><text:span text:style-name="T956">. Paslapčių apsaugos koordinavimo</text:span><text:span text:style-name="T957"><text:s/>komisijos pirmininkas, nešaukdamas Paslapčių apsaugos koordinavimo komisijos posėdžio, pritaria arba nepritaria paslapčių subjektų parengtiems ar keičiamiems detaliems įslaptinamos informacijos, susijusios su jų vykdoma veikla, sąrašams,<text:s/></text:span><text:span text:style-name="T958">užsienio valstybi</text:span><text:span text:style-name="T959">ų, Europos Sąjungos ar tarptautinių organizacijų atitinkamų institucijų ar paslapčių subjektų prašymu teikia pažymas, patvirtinančias, kad asmenys turi teisę dirbti ar susipažinti su įslaptinta informacija arba kad tiekėjas turi tiekėjo patikimumo pažymėji</text:span><text:span text:style-name="T960">mą ar tiekėjo leidimą dirbti ar susipažinti su įslaptinta informacija.</text:span><text:span text:style-name="T961"><text:s/>Teikti<text:s/></text:span><text:span text:style-name="T962">šioje dalyje nurodytas pažymas Paslapčių apsaugos koordinavimo komisijos pirmininkas gali įgalioti kitą<text:s/></text:span><text:soft-page-break/><text:span text:style-name="T963">Paslapčių apsaugos koordinavimo komisijos narį ar Paslapčių apsaugos koord</text:span><text:span text:style-name="T964">inavimo komisijos sekretoriato vadovą.</text:span><text:s/></text:p>
      <text:p text:style-name="P965">Straipsnio dalies pakeitimai:</text:p>
      <text:p text:style-name="P966"><text:span text:style-name="T967">Nr.<text:s/></text:span><text:a xlink:href="https://www.e-tar.lt/portal/legalAct.html?documentId=9a7f0e60acdd11eba871a26c1fc3fbc1" office:target-frame-name="_top" xlink:show="replace"><text:span text:style-name="T968">XIV-282</text:span></text:a><text:span text:style-name="T969">, 2021-04-29, paskelbta TAR 2021-05-04, i. k. 2021-09684</text:span></text:p>
      <text:p text:style-name="Normal"/>
      <text:p text:style-name="P970"><text:span text:style-name="T971">5</text:span><text:span text:style-name="T972">. Vykdydama ši</text:span><text:span text:style-name="T973">o straipsnio 3 dalies 2 punkte nurodytą funkciją, Paslapčių apsaugos koordinavimo komisija turi teisę už įslaptintos informacijos apsaugą atsakingoms institucijoms pavesti atlikti veiksmus, numatytus Lietuvos Respublikos tarptautinėse sutartyse ar Europos<text:s/></text:span><text:span text:style-name="T974">Sąjungos teisės aktuose.</text:span></text:p>
      <text:p text:style-name="P975"><text:span text:style-name="T976">6</text:span><text:span text:style-name="T977">. Paslapčių apsaugos koordinavimo komisijos sprendimai, priimti atliekant šio straipsnio 3 dalyje nurodytas funkcijas, yra privalomi paslapčių subjektams, tiekėjams.<text:s/></text:span></text:p>
      <text:p text:style-name="P978"><text:span text:style-name="T979">6</text:span><text:span text:style-name="T980">1</text:span><text:span text:style-name="T981">. Paslapčių apsaugos koordinavimo komisija,<text:s/></text:span><text:span text:style-name="T982">mutatis<text:s/></text:span><text:span text:style-name="T983">mutandis</text:span><text:span text:style-name="T984"><text:s/>vadovaudamasi šio įstatymo antrojo skirsnio reikalavimais, turi teisę įslaptinti ir išslaptinti rengiamą informaciją, keisti parengtos įslaptintos informacijos slaptumo žymas ir įslaptinimo terminus.</text:span><text:s/></text:p>
      <text:p text:style-name="P985">Papildyta straipsnio dalimi:</text:p>
      <text:p text:style-name="P986"><text:span text:style-name="T987">Nr.<text:s/></text:span><text:a xlink:href="https://www.e-tar.lt/portal/legalAct.html?documentId=9a7f0e60acdd11eba871a26c1fc3fbc1" office:target-frame-name="_top" xlink:show="replace"><text:span text:style-name="T988">XIV-282</text:span></text:a><text:span text:style-name="T989">, 2021-04-29, paskelbta TAR 2021-05-04, i. k. 2021-09684</text:span></text:p>
      <text:p text:style-name="Normal"/>
      <text:p text:style-name="P990"><text:span text:style-name="T991">7</text:span><text:span text:style-name="T992">. Lietuvos Respublikos valstybės saugumo departamento (toliau – Valstybės saugumo departam</text:span><text:span text:style-name="T993">entas) padalinys, įgyvendinantis ir kontroliuojantis (prižiūrintis) įslaptintos informacijos apsaugos veiksmus, atlieka Paslapčių apsaugos koordinavimo komisijos sekretoriato funkcijas. Paslapčių apsaugos koordinavimo komisijos sekretoriatas rengia Paslapč</text:span><text:span text:style-name="T994">ių apsaugos koordinavimo komisijos posėdžių medžiagą, Paslapčių apsaugos koordinavimo komisijos pavedimu vykdo komisijos priimtus sprendimus, kontroliuoja (prižiūri), kaip paslapčių subjektai, tiekėjai įgyvendina Paslapčių apsaugos koordinavimo komisijos s</text:span><text:span text:style-name="T995">prendimus, organizuoja ir užtikrina įslaptintos informacijos, kuria disponuoja Paslapčių apsaugos koordinavimo komisija, apsaugos reikalavimų įgyvendinimą.</text:span><text:s/></text:p>
      <text:p text:style-name="P996">Straipsnio dalies pakeitimai:</text:p>
      <text:p text:style-name="P997"><text:span text:style-name="T998">Nr.<text:s/></text:span><text:a xlink:href="https://www.e-tar.lt/portal/legalAct.html?documentId=9a7f0e60acdd11eba871a26c1fc3fbc1" office:target-frame-name="_top" xlink:show="replace"><text:span text:style-name="T999">XIV-282</text:span></text:a><text:span text:style-name="T1000">, 2021-04-29, paskelbta TAR 2021-05-04, i. k. 2021-09684</text:span></text:p>
      <text:p text:style-name="Normal"/>
      <text:p text:style-name="P1001"><text:span text:style-name="T1002">8</text:span><text:span text:style-name="T1003">. Paslapčių apsaugos koordinavimo komisijos sprendimai skundžiami Lietuvos Respublikos administracinių bylų teisenos įstatymo nustatyta tvarka.</text:span></text:p>
      <text:p text:style-name="P1004"/>
      <text:p text:style-name="P1005"><text:span text:style-name="T1006">13</text:span><text:span text:style-name="T1007"><text:s/>straipsnis.<text:s/></text:span><text:span text:style-name="T1008">Įslaptintos informacijos apsaugos įgyvendinimas<text:s/></text:span></text:p>
      <text:p text:style-name="P1009"><text:span text:style-name="T1010">1</text:span><text:span text:style-name="T1011">. Už bendrą įslaptintos informacijos, kuria disponuoja paslapčių subjektas, apsaugos organizavimą ir būklę atsako paslapčių subjekto vadovas. Už įslaptintos informacijos apsaugos reikalavim</text:span><text:span text:style-name="T1012">ų vykdymą paslapčių subjektui<text:s/></text:span><text:span text:style-name="T1013">pavaldžiose ar jo<text:s/></text:span><text:span text:style-name="T1014">reguliavimo sričiai priskirtose įstaigose, įmonėse, kuriose saugoma arba naudojama įslaptinta informacija, atsako šių įstaigų,<text:s/></text:span><text:soft-page-break/><text:span text:style-name="T1015">įmonių vadovai. Už patikėtos įslaptintos informacijos praradimą ar neteisėtą atsk</text:span><text:span text:style-name="T1016">leidimą atsako asmuo, kuriam tokia informacija patikėta.</text:span></text:p>
      <text:p text:style-name="P1017"><text:span text:style-name="T1018">2</text:span><text:span text:style-name="T1019">. Paslapčių subjekto vadovo ar jo įgalioto asmens sprendimu turi būti paskirtas už įslaptintos informacijos apsaugą atsakingas asmuo. Jeigu atsakingais už atskiras įslaptintos informacijos apsau</text:span><text:span text:style-name="T1020">gos sritis yra paskiriami skirtingi asmenys, turi būti paskirtas asmuo, koordinuojantis įslaptintos informacijos apsaugos reikalavimų vykdymą.</text:span><text:s/></text:p>
      <text:p text:style-name="P1021">Straipsnio dalies pakeitimai:</text:p>
      <text:p text:style-name="P1022"><text:span text:style-name="T1023">Nr.<text:s/></text:span><text:a xlink:href="https://www.e-tar.lt/portal/legalAct.html?documentId=9a7f0e60acdd11eba871a26c1fc3fbc1" office:target-frame-name="_top" xlink:show="replace"><text:span text:style-name="T1024">XIV-282</text:span></text:a><text:span text:style-name="T1025">, 2021-04-29, paskelbta TAR 2021-05-04, i. k. 2021-09684</text:span></text:p>
      <text:p text:style-name="Normal"/>
      <text:p text:style-name="P1026"><text:span text:style-name="T1027">3</text:span><text:span text:style-name="T1028">. Paslapčių subjektas tvirtina jam pavaldžių ar jo reguliavimo sričiai priskirtų įstaigų, įmonių, kuriose dirbama su įslaptinta informacija ar saugoma įslaptinta info</text:span><text:span text:style-name="T1029">rmacija,<text:s/></text:span><text:span text:style-name="T1030">sąrašą</text:span><text:span text:style-name="T1031">.</text:span><text:s/></text:p>
      <text:p text:style-name="P1032">Straipsnio dalies pakeitimai:</text:p>
      <text:p text:style-name="P1033"><text:span text:style-name="T1034">Nr.<text:s/></text:span><text:a xlink:href="https://www.e-tar.lt/portal/legalAct.html?documentId=9a7f0e60acdd11eba871a26c1fc3fbc1" office:target-frame-name="_top" xlink:show="replace"><text:span text:style-name="T1035">XIV-282</text:span></text:a><text:span text:style-name="T1036">, 2021-04-29, paskelbta TAR 2021-05-04, i. k. 2021-09684</text:span></text:p>
      <text:p text:style-name="Normal"/>
      <text:p text:style-name="P1037"><text:span text:style-name="T1038">4</text:span><text:span text:style-name="T1039">. Paslapčių subjektai sudaro pareigybių, kurias užimantiems asmenims reikia leidimų dirbti ar susipažinti su įslaptinta informacija, sąrašą. Jame nurodomas paslapčių subjekto, paslapčių subjektui pavaldžios ar jo reguliavimo sričiai priskirtos įstaigos, įm</text:span><text:span text:style-name="T1040">onės, taip pat jos padalinio, kurio struktūroje yra pareigybė, pavadinimas ir aukščiausia įslaptintos informacijos, su kuria asmenys, einantys sąraše nurodytas pareigas, gali dirbti ar susipažinti, slaptumo žyma.<text:s/></text:span></text:p>
      <text:p text:style-name="P1041"><text:span text:style-name="T1042">5</text:span><text:span text:style-name="T1043">. Paslapčių subjektuose, paslapčių su</text:span><text:span text:style-name="T1044">bjektui<text:s/></text:span><text:span text:style-name="T1045">pavaldžiose ar jo<text:s/></text:span><text:span text:style-name="T1046">reguliavimo sričiai priskirtose įstaigose, įmonėse, disponuojančiose Lietuvos Respublikos, užsienio valstybių, Europos Sąjungos ar tarptautinių organizacijų įslaptinta informacija, turi būti sudarytas sąrašas asmenų, kuriems yra i</text:span><text:span text:style-name="T1047">šduoti leidimai dirbti ar susipažinti su įslaptinta informacija.</text:span><text:span text:style-name="T1048"><text:s/>Šiame sąraše turi būti nurodoma aukščiausia įslaptintos informacijos, su kuria asmeniui yra leidžiama dirbti ar susipažinti,<text:s/></text:span><text:span text:style-name="T1049">slaptumo<text:s/></text:span><text:span text:style-name="T1050">žyma, leidimo dirbti ar susipažinti su įslaptinta informa</text:span><text:span text:style-name="T1051">cija registracijos numeris, išdavimo data ir galiojimo terminas.</text:span></text:p>
      <text:p text:style-name="P1052"><text:span text:style-name="T1053">6</text:span><text:span text:style-name="T1054">. Krašto apsaugos ministras ar jo įgaliotas asmuo sudaro sąrašą nuolatinės šaulio tarnybos ir šaulio tarnybos Lietuvos šaulių sąjungos koviniuose būriuose pareigybių, kurioms nustatomas<text:s/></text:span><text:span text:style-name="T1055">reikalavimas turėti leidimą dirbti ar susipažinti su įslaptinta informacija arba teisę dirbti ar susipažinti su įslaptinta informacija, žymima slaptumo žyma „Riboto naudojimo“.</text:span><text:s/></text:p>
      <text:p text:style-name="P1056">Papildyta straipsnio dalimi:</text:p>
      <text:p text:style-name="P1057"><text:span text:style-name="T1058">Nr.<text:s/></text:span><text:a xlink:href="https://www.e-tar.lt/portal/legalAct.html?documentId=523e131054f511e7846ef01bfffb9b64" office:target-frame-name="_top" xlink:show="replace"><text:span text:style-name="T1059">XIII-437</text:span></text:a><text:span text:style-name="T1060">, 2017-06-13, paskelbta TAR 2017-06-19, i. k. 2017-10253</text:span></text:p>
      <text:p text:style-name="Normal"/>
      <text:p text:style-name="P1061"><text:span text:style-name="T1062">14</text:span><text:span text:style-name="T1063"><text:s/>straipsnis.<text:s/></text:span><text:span text:style-name="T1064">Specialioji ekspertų komisija</text:span></text:p>
      <text:p text:style-name="P1065"><text:span text:style-name="T1066">1</text:span><text:span text:style-name="T1067">. Paslapčių subjektuose įslaptintos informacijos apsaugą koordinuoja paslapčių su</text:span><text:span text:style-name="T1068">bjekto vadovo sprendimu sudaromos nuolatinės specialiosios ekspertų komisijos. Šios komisijos:</text:span></text:p>
      <text:p text:style-name="P1069"><text:span text:style-name="T1070">1</text:span><text:span text:style-name="T1071">) teikia paslapčių subjekto vadovui siūlymus dėl leidimų dirbti ar susipažinti su įslaptinta informacija išdavimo asmenims arba išduotų leidimų panaikinimo;</text:span></text:p>
      <text:p text:style-name="P1072"><text:span text:style-name="T1073">2</text:span><text:span text:style-name="T1074">) teikia paslapčių subjekto vadovui siūlymus ir išvadas dėl informacijos įslaptinimo pagrįstumo, įslaptinimo termino pratęsimo, slaptumo žymų keitimo, įslaptintos informacijos išslaptinimo ar sunaikinimo;</text:span></text:p>
      <text:p text:style-name="P1075"><text:span text:style-name="T1076">3</text:span><text:span text:style-name="T1077">) organizuoja įslaptintos informacijos aps</text:span><text:span text:style-name="T1078">augos būklės tikrinimus paslapčių subjekte, paslapčių subjektui pavaldžiose ar jo reguliavimo sričiai priskirtose įstaigose ir teikia paslapčių subjekto vadovui siūlymus dėl įslaptintos informacijos apsaugos reikalavimų pažeidimų prevencijos, sprendžia kit</text:span><text:span text:style-name="T1079">us klausimus, susijusius su įslaptintos informacijos apsauga.</text:span></text:p>
      <text:p text:style-name="P1080"><text:span text:style-name="T1081">2</text:span><text:span text:style-name="T1082">. Atsižvelgdamas į įslaptintos informacijos apimtį, paslapčių subjekto vadovas gali nesudaryti specialiosios ekspertų komisijos ir jos funkcijas pavesti atlikti už įslaptintos<text:s/></text:span><text:span text:style-name="T1083">informacijos apsaugą atsakingam asmeniui,</text:span><text:span text:style-name="T1084"><text:s/></text:span><text:span text:style-name="T1085">asmeniui, koordinuojančiam įslaptintos informacijos apsaugos reikalavimų vykdymą, ar kitam paslapčių subjekto darbuotojui ar padaliniui.</text:span><text:s/></text:p>
      <text:p text:style-name="P1086">Straipsnio pakeitimai:</text:p>
      <text:p text:style-name="P1087"><text:span text:style-name="T1088">Nr.<text:s/></text:span><text:a xlink:href="https://www.e-tar.lt/portal/legalAct.html?documentId=9a7f0e60acdd11eba871a26c1fc3fbc1" office:target-frame-name="_top" xlink:show="replace"><text:span text:style-name="T1089">XIV-282</text:span></text:a><text:span text:style-name="T1090">, 2021-04-29, paskelbta TAR 2021-05-04, i. k. 2021-09684</text:span></text:p>
      <text:p text:style-name="Normal"/>
      <text:p text:style-name="P1091"><text:span text:style-name="T1092">KETVIRTASIS</text:span><text:span text:style-name="T1093"><text:s/>SKIRSNIS</text:span></text:p>
      <text:p text:style-name="P1094"><text:span text:style-name="T1095">PERSONALO PATIKIMUMO UŽTIKRINIMAS</text:span></text:p>
      <text:p text:style-name="P1096"/>
      <text:p text:style-name="P1097"><text:span text:style-name="T1098">15</text:span><text:span text:style-name="T1099"><text:s/>straipsnis.<text:s/></text:span><text:span text:style-name="T1100">Darbo ar susipažinimo su įslaptinta informacija sąlygos</text:span></text:p>
      <text:p text:style-name="P1101"><text:span text:style-name="T1102">1</text:span><text:span text:style-name="T1103">. Lietuvos Respublikos įslaptintą informaciją, žymimą slaptumo žymomis „Visiškai slaptai“, „Slaptai“ arba „Konfidencialiai“, užsienio valstybių, Europos Sąjungos ar tarptautinių organizacijų<text:s/></text:span><text:span text:style-name="T1104">Lietuvos Respublikai perduotą<text:s/></text:span><text:span text:style-name="T1105">įslaptintą informaciją, žymimą sl</text:span><text:span text:style-name="T1106">aptumo žymų „Visiškai slaptai“, „Slaptai“ arba „Konfidencialiai“ atitikmenimis, naudoti, saugoti ar tokią informaciją gabenti gali tik atitinkamus leidimus dirbti ar susipažinti su įslaptinta informacija turintys asmenys.<text:s/></text:span></text:p>
      <text:p text:style-name="P1107"><text:span text:style-name="T1108">2</text:span><text:span text:style-name="T1109">. Lietuvos Respublikos įslap</text:span><text:span text:style-name="T1110">tintą informaciją, žymimą slaptumo žyma „Riboto naudojimo“,<text:s/></text:span><text:span text:style-name="T1111">užsienio valstybių, Europos Sąjungos ar tarptautinių organizacijų Lietuvos Respublikai perduotą įslaptintą informaciją, žymimą slaptumo žymos<text:s/></text:span><text:span text:style-name="T1112">„Riboto naudojimo“<text:s/></text:span><text:span text:style-name="T1113">atitikmeniu,<text:s/></text:span><text:span text:style-name="T1114">naudoti, saugoti ar to</text:span><text:span text:style-name="T1115">kią informaciją gabenti gali tik teisę dirbti ar susipažinti su įslaptinta informacija, žymima slaptumo žyma „Riboto naudojimo“, arba leidimą dirbti ar susipažinti su įslaptinta informacija turintys asmenys.</text:span></text:p>
      <text:p text:style-name="P1116"><text:span text:style-name="T1117">3</text:span><text:span text:style-name="T1118">. Pagal pareigas susipažinti su įslaptinta<text:s/></text:span><text:span text:style-name="T1119">informacija ir ja naudotis gali Respublikos Prezidentas, Seimo Pirmininkas ir Ministras Pirmininkas.</text:span></text:p>
      <text:p text:style-name="P1120"><text:span text:style-name="T1121">4</text:span><text:span text:style-name="T1122">. Susipažinti su įslaptinta informacija, žymima slaptumo žyma „Riboto naudojimo“, ir ja naudotis gali Seimo nariai, savivaldybių tarybų nariai, kuriem</text:span><text:span text:style-name="T1123">s tai būtina pagal vykdomas pareigas.</text:span></text:p>
      <text:p text:style-name="P1124"><text:span text:style-name="T1125">5</text:span><text:span text:style-name="T1126">. Lietuvos Respublikos teismų teisėjai, vykdydami savo įgaliojimus, turi teisę susipažinti su įslaptinta informacija ir ja naudotis.</text:span></text:p>
      <text:p text:style-name="P1127"><text:span text:style-name="T1128">6</text:span><text:span text:style-name="T1129">. Atliekant ikiteisminį tyrimą ir nagrinėjant baudžiamąją bylą, kurių<text:s/></text:span><text:span text:style-name="T1130">medžiagoje yra įslaptintos informacijos, įtariamasis, kaltinamasis, įtariamojo ar kaltinamojo gynėjas Lietuvos Respublikos baudžiamojo proceso kodekso nustatyta tvarka turi teisę susipažinti su bylos medžiagoje esančia įslaptinta informacija, išskyrus nuke</text:span><text:span text:style-name="T1131">ntėjusiojo ar liudytojo, kuriam taikomas anonimiškumas, asmens tapatybę padedančius nustatyti duomenis. Šiais atvejais šio įstatymo 24 straipsnio 1 dalies 5 punkto ir 2 dalies 5 punkto, 25 straipsnio reikalavimai netaikomi.</text:span></text:p>
      <text:p text:style-name="P1132"><text:span text:style-name="T1133">7</text:span><text:span text:style-name="T1134">. Lietuvos Respublikoje pas</text:span><text:span text:style-name="T1135">kelbus karo ar nepaprastąją padėtį arba karinių operacijų metu paslapčių subjekto vadovo ar jo įgalioto asmens sprendimu asmeniui, kuris neturi leidimo dirbti ar susipažinti su įslaptinta informacija, gali būti suteikta teisė su ja susipažinti, išskyrus įs</text:span><text:span text:style-name="T1136">laptintą informaciją, žymimą slaptumo žyma „Visiškai slaptai“, jeigu tokia informacija yra neišvengiamai būtina atliekant jam pavestas funkcijas ar užduotis.</text:span></text:p>
      <text:p text:style-name="P1137"><text:span text:style-name="T1138">8</text:span><text:span text:style-name="T1139">. Išimtiniais atvejais, nustatytais NATO norminiuose dokumentuose, reglamentuojančiuose įslap</text:span><text:span text:style-name="T1140">tintos informacijos apsaugą, asmeniui, neturinčiam leidimo dirbti ar susipažinti su įslaptinta informacija, paslapčių subjekto vadovas gali išduoti rašytinį laikiną leidimą susipažinti su Lietuvos Respublikos perduota NATO įslaptinta informacija. Šiame lei</text:span><text:span text:style-name="T1141">dime privalo būti nurodyta, su kokia įslaptinta informacija asmeniui suteikiama teisė susipažinti.</text:span></text:p>
      <text:p text:style-name="P1142"><text:span text:style-name="T1143">8</text:span><text:span text:style-name="T1144">1</text:span><text:span text:style-name="T1145">. Su įslaptinta informacija gali susipažinti ar ją naudoti krašto apsaugos ministro ar jo įgalioto asmens sudarytame sąraše nurodyti Lietuvos šaulių są</text:span><text:span text:style-name="T1146">jungos nariai, atliekantys nuolatinę šaulio tarnybą Lietuvos šaulių sąjungoje, tarnaujantys Lietuvos šaulių sąjungos koviniuose būriuose ar kiti Lietuvos šaulių sąjungos nariai, dėl kurių yra priimamas krašto apsaugos ministro ar jo įgalioto asmens sprendi</text:span><text:span text:style-name="T1147">mas, kad jiems vykdant tarnybą reikia susipažinti su įslaptinta informacija. Tokiems Lietuvos šaulių sąjungos nariams leidimai dirbti ar susipažinti su įslaptinta informacija išduodami arba teisė dirbti ar susipažinti su įslaptinta informacija, žymima slap</text:span><text:span text:style-name="T1148">tumo žyma „Riboto naudojimo“, suteikiama šiame skirsnyje nustatyta tvarka.</text:span><text:s/></text:p>
      <text:p text:style-name="P1149">Papildyta straipsnio dalimi:</text:p>
      <text:p text:style-name="P1150"><text:span text:style-name="T1151">Nr.<text:s/></text:span><text:a xlink:href="https://www.e-tar.lt/portal/legalAct.html?documentId=523e131054f511e7846ef01bfffb9b64" office:target-frame-name="_top" xlink:show="replace"><text:span text:style-name="T1152">XIII-437</text:span></text:a><text:span text:style-name="T1153">, 2017-06-13, paskelbta TAR 2017-06-19, i</text:span><text:span text:style-name="T1154">. k. 2017-10253</text:span></text:p>
      <text:p text:style-name="Normal"/>
      <text:p text:style-name="P1155">8<text:span text:style-name="T1156">2</text:span>. Atliekant kriminalinės žvalgybos tyrimą ar vykdant žvalgybą slaptai su kriminalinės žvalgybos subjektais bendradarbiaujantys asmenys ir žvalgybos slaptieji bendradarbiai su įslaptinta informacija gali būti supažindinti kriminalinės<text:s/>žvalgybos pagrindinių institucijų vadovų ar žvalgybos institucijų vadovų nustatyta tvarka.<text:s/></text:p>
      <text:p text:style-name="P1157">Papildyta straipsnio dalimi:</text:p>
      <text:p text:style-name="P1158"><text:span text:style-name="T1159">Nr.<text:s/></text:span><text:a xlink:href="https://www.e-tar.lt/portal/legalAct.html?documentId=aa303eb0c66011ea997c9ee767e856b4" office:target-frame-name="_top" xlink:show="replace"><text:span text:style-name="T1160">XIII-3255</text:span></text:a><text:span text:style-name="T1161">, 2020-06-30, paskelbta</text:span><text:span text:style-name="T1162"><text:s/>TAR 2020-07-15, i. k. 2020-15770</text:span></text:p>
      <text:p text:style-name="Normal"/>
      <text:p text:style-name="P1163"><text:span text:style-name="T1164">9</text:span><text:span text:style-name="T1165">. Šio straipsnio 4, 5, 6, 7 ir 8 dalyse nurodyti asmenys yra supažindinami su įslaptintos informacijos apsaugą reglamentuojančių teisės aktų reikalavimais, įspėjami dėl atsakomybės už įslaptintos informacijos neteisė</text:span><text:span text:style-name="T1166">tą atskleidimą ar praradimą ir už įslaptintos informacijos apsaugą atsakingam asmeniui turi pateikti rašytinį pasižadėjimą saugoti įslaptintą informaciją.</text:span><text:s/></text:p>
      <text:p text:style-name="P1167">Straipsnio dalies pakeitimai:</text:p>
      <text:p text:style-name="P1168"><text:span text:style-name="T1169">Nr.<text:s/></text:span><text:a xlink:href="https://www.e-tar.lt/portal/legalAct.html?documentId=9a7f0e60acdd11eba871a26c1fc3fbc1" office:target-frame-name="_top" xlink:show="replace"><text:span text:style-name="T1170">XIV-282</text:span></text:a><text:span text:style-name="T1171">, 2021-04-29, paskelbta TAR 2021-05-04, i. k. 2021-09684</text:span></text:p>
      <text:p text:style-name="Normal"/>
      <text:p text:style-name="P1172"><text:span text:style-name="T1173">16</text:span><text:span text:style-name="T1174"><text:s/></text:span><text:span text:style-name="T1175">straipsnis.<text:s/></text:span><text:span text:style-name="T1176">Teisė dirbti ar susipažinti su įslaptinta informacija, žymima slaptumo žyma „Riboto naudojimo“</text:span></text:p>
      <text:p text:style-name="P1177"><text:span text:style-name="T1178">1</text:span><text:span text:style-name="T1179">. Paslapčių subjekto darbuotojams<text:s/></text:span><text:span text:style-name="T1180">teisę dirbti ar susipažinti su įslaptinta informacija, žymima slaptumo žyma „Riboto naudojimo“, suteikia paslapčių subjekto vadovas ar jo įgaliotas asmuo, šauliams – krašto apsaugos ministras ar jo įgaliotas asmuo. Paslapčių subjekto vadovui teisę dirbti a</text:span><text:span text:style-name="T1181">r susipažinti su įslaptinta informacija, žymima slaptumo žyma „Riboto naudojimo“, suteikia paslapčių subjekto vadovą į pareigas skiriantis asmuo ar jo įgaliotas asmuo. Ši teisė suteikiama iki darbo (tarnybos) santykių nutraukimo arba iki renkamų ar skiriam</text:span><text:span text:style-name="T1182">ų į pareigas asmenų įgaliojimų laiko pasibaigimo.</text:span><text:s/></text:p>
      <text:p text:style-name="P1183">Straipsnio dalies pakeitimai:</text:p>
      <text:p text:style-name="P1184"><text:span text:style-name="T1185">Nr.<text:s/></text:span><text:a xlink:href="https://www.e-tar.lt/portal/legalAct.html?documentId=523e131054f511e7846ef01bfffb9b64" office:target-frame-name="_top" xlink:show="replace"><text:span text:style-name="T1186">XIII-437</text:span></text:a><text:span text:style-name="T1187">, 2017-06-13, paskelbta TAR 2017-06-19, i. k. 2017-10253</text:span></text:p>
      <text:p text:style-name="Normal"/>
      <text:p text:style-name="P1188"><text:span text:style-name="T1189">2</text:span><text:span text:style-name="T1190">.<text:s/></text:span><text:span text:style-name="T1191">Teisė dirbti ar susipažinti su įslaptinta informacija, žymima slaptumo žyma „Riboto naudojimo“, nesuteikiama arba panaikinama,</text:span><text:span text:style-name="T1192"><text:s/></text:span><text:span text:style-name="T1193">jeigu asmuo:</text:span></text:p>
      <text:p text:style-name="P1194"><text:span text:style-name="T1195">1</text:span><text:span text:style-name="T1196">) įsiteisėjusiu nuosprendžiu buvo pripažintas kaltu dėl labai sunkaus ar sunkaus nusikaltimo ir turi neišnykusį<text:s/></text:span><text:span text:style-name="T1197">ar nepanaikintą teistumą;</text:span></text:p>
      <text:p text:style-name="P1198"><text:span text:style-name="T1199">2</text:span><text:span text:style-name="T1200">) įsiteisėjusiu nuosprendžiu buvo pripažintas kaltu dėl valstybės ar tarnybos paslapties atskleidimo, neteisėto disponavimo informacija, kuri yra valstybės paslaptis, valstybės paslapties praradimo, tarnybos paslapties pagrob</text:span><text:span text:style-name="T1201">imo ar kitokio neteisėto įgijimo ir turi neišnykusį ar nepanaikintą teistumą arba baudžiamojo nusižengimo atveju nuo apkaltinamojo nuosprendžio įsiteisėjimo dienos nepraėjo 3 metai;</text:span></text:p>
      <text:p text:style-name="P1202"><text:span text:style-name="T1203">3</text:span><text:span text:style-name="T1204">) buvo atleistas iš pareigų dėl darbo su įslaptinta informacija tvark</text:span><text:span text:style-name="T1205">os pažeidimo ar už tokius pažeidimus jam buvo panaikintas leidimas dirbti ar susipažinti su įslaptinta informacija arba teisė dirbti ar susipažinti su įslaptinta informacija, žymima slaptumo žyma „Riboto naudojimo“, ir nuo tokio sprendimo dienos nepraėjo 5</text:span><text:span text:style-name="T1206"><text:s/>metai;</text:span></text:p>
      <text:p text:style-name="P1207"><text:span text:style-name="T1208">4</text:span><text:span text:style-name="T1209">)<text:s/></text:span><text:span text:style-name="T1210">buvo</text:span><text:span text:style-name="T1211"><text:s/></text:span><text:span text:style-name="T1212">atleistas iš pareigų dėl priesaikos ar pasižadėjimo sulaužymo, pareigūno vardo pažeminimo, profesinės etikos pažeidimo ir nuo atleidimo iš pareigų dienos nepraėjo 3 metai;</text:span></text:p>
      <text:p text:style-name="P1213"><text:span text:style-name="T1214">5</text:span><text:span text:style-name="T1215">) per pastaruosius 3 metus daugiau negu 2 kartus buvo baust</text:span><text:span text:style-name="T1216">as už administracinius nusižengimus, padarytus apsvaigus nuo alkoholio, narkotinių, psichotropinių ar kitų psichiką veikiančių medžiagų;<text:s/></text:span></text:p>
      <text:soft-page-break/>
      <text:p text:style-name="P1217">Straipsnio punkto pakeitimai:</text:p>
      <text:p text:style-name="P1218"><text:span text:style-name="T1219">Nr.<text:s/></text:span><text:a xlink:href="https://www.e-tar.lt/portal/legalAct.html?documentId=9aa925c01d4b11e9875cdc20105dd260" office:target-frame-name="_top" xlink:show="replace"><text:span text:style-name="T1220">XIII-1922</text:span></text:a><text:span text:style-name="T1221">, 2019-01-11, paskelbta TAR 2019-01-21, i. k. 2019-00855</text:span></text:p>
      <text:p text:style-name="Normal"/>
      <text:p text:style-name="P1222"><text:span text:style-name="T1223">6</text:span><text:span text:style-name="T1224">) serga<text:s/></text:span><text:span text:style-name="T1225">sveikatos apsaugos ministro tvirtinamame sąraše nurodytomis ligomis<text:s/></text:span><text:span text:style-name="T1226">ar turi<text:s/></text:span><text:span text:style-name="T1227">šiam</text:span><text:span text:style-name="T1228">e sąraše nurodytų<text:s/></text:span><text:span text:style-name="T1229">sveikatos sutrikimų, dėl kurių kyla grėsmė patikėtos įslaptintos informacijos saugumui.<text:s/></text:span></text:p>
      <text:p text:style-name="P1230">Straipsnio punkto pakeitimai:</text:p>
      <text:p text:style-name="P1231"><text:span text:style-name="T1232">Nr.<text:s/></text:span><text:a xlink:href="https://www.e-tar.lt/portal/legalAct.html?documentId=9aa925c01d4b11e9875cdc20105dd260" office:target-frame-name="_top" xlink:show="replace"><text:span text:style-name="T1233">XIII-1922</text:span></text:a><text:span text:style-name="T1234">, 2019-0</text:span><text:span text:style-name="T1235">1-11, paskelbta TAR 2019-01-21, i. k. 2019-00855</text:span></text:p>
      <text:p text:style-name="Normal"/>
      <text:p text:style-name="P1236"><text:span text:style-name="T1237">3</text:span><text:span text:style-name="T1238">. Informaciją, ar asmuo atitinka šio straipsnio 2 dalyje nustatytas sąlygas, surenka paslapčių subjekto vadovas ar jo įgaliotas asmuo arba krašto apsaugos ministras ar jo įgaliotas asmuo, jeigu tikri</text:span><text:span text:style-name="T1239">namas asmuo yra šaulys, iš valstybės registrų (kadastrų), klasifikatorių ir kitų duomenų bankų arba kreipdamasis į teisėsaugos, kontrolės ir kitas institucijas, įstaigas ar įmones, tvarkančias atitinkamą informaciją, o šios turimą informaciją privalo patei</text:span><text:span text:style-name="T1240">kti ne vėliau kaip per 15 darbo dienų nuo prašymo gavimo dienos. Paslapčių subjekto vadovas ar jo įgaliotas asmuo arba krašto apsaugos ministras ar jo įgaliotas asmuo, jeigu tikrinamas asmuo yra šaulys, gali tikrinamo asmens paprašyti pateikti tikrinimui r</text:span><text:span text:style-name="T1241">eikalingą informaciją ar dokumentus.</text:span><text:s/></text:p>
      <text:p text:style-name="P1242">Straipsnio dalies pakeitimai:</text:p>
      <text:p text:style-name="P1243"><text:span text:style-name="T1244">Nr.<text:s/></text:span><text:a xlink:href="https://www.e-tar.lt/portal/legalAct.html?documentId=523e131054f511e7846ef01bfffb9b64" office:target-frame-name="_top" xlink:show="replace"><text:span text:style-name="T1245">XIII-437</text:span></text:a><text:span text:style-name="T1246">, 2017-06-13, paskelbta TAR 2017-06-19, i. k. 2017-10253</text:span></text:p>
      <text:p text:style-name="P1247"><text:span text:style-name="T1248">Nr.<text:s/></text:span><text:a xlink:href="https://www.e-tar.lt/portal/legalAct.html?documentId=aa303eb0c66011ea997c9ee767e856b4" office:target-frame-name="_top" xlink:show="replace"><text:span text:style-name="T1249">XIII-3255</text:span></text:a><text:span text:style-name="T1250">, 2020-06-30, paskelbta TAR 2020-07-15, i. k. 2020-15770</text:span></text:p>
      <text:p text:style-name="Normal"/>
      <text:p text:style-name="P1251">4. 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s/></text:p>
      <text:p text:style-name="P1252">Straipsnio dalies pakeitimai:</text:p>
      <text:p text:style-name="P1253"><text:span text:style-name="T1254">Nr.<text:s/></text:span><text:a xlink:href="https://www.e-tar.lt/portal/legalAct.html?documentId=aa303eb0c66011ea997c9ee767e856b4" office:target-frame-name="_top" xlink:show="replace"><text:span text:style-name="T1255">XIII-3255</text:span></text:a><text:span text:style-name="T1256">, 2020-06-30, paskelbta TAR 2020-07-15, i. k. 2020-15770</text:span></text:p>
      <text:p text:style-name="Normal"/>
      <text:p text:style-name="P1257"><text:span text:style-name="T1258">5</text:span><text:span text:style-name="T1259">. Asmenys, kuriems yra išduotas leidimas dirbti ar susipažinti su įslaptinta informacija, žymima<text:s/></text:span><text:span text:style-name="T1260">slaptumo žymomis „Visiškai slaptai“, „Slaptai“ arba „Konfidencialiai“, nėra tikrinami dėl teisės dirbti ar susipažinti su įslaptinta informacija, žymima slaptumo žyma „Riboto naudojimo“, suteikimo.</text:span></text:p>
      <text:p text:style-name="P1261"><text:span text:style-name="T1262">6</text:span><text:span text:style-name="T1263">. Jeigu leidimas dirbti ar susipažinti su įslaptinta<text:s/></text:span><text:span text:style-name="T1264">informacija arba teisė dirbti ar susipažinti su įslaptinta informacija, žymima slaptumo žyma „Riboto naudojimo“,<text:s/></text:span><text:span text:style-name="T1265">neteko galios</text:span><text:span text:style-name="T1266"><text:s/>nutraukus asmens darbo (tarnybos) santykius arba pasibaigus renkamų ar skiriamų į pareigas asmenų įgaliojimų laikui, arba šio įst</text:span><text:span text:style-name="T1267">atymo 35 straipsnio 7 dalyje nustatytu atveju, teisė dirbti ar susipažinti su įslaptinta informacija, žymima slaptumo žyma „Riboto naudojimo“, asmeniui iš naujo suteikiama be tikrinimo, jeigu nuo dienos, kurią leidimas dirbti ar susipažinti su įslaptinta i</text:span><text:span text:style-name="T1268">nformacija arba teisė dirbti ar susipažinti su įslaptinta informacija, žymima slaptumo žyma „Riboto naudojimo“, neteko galios, nepraėjo 12 mėnesių ir nuo paskutinio asmens tikrinimo dėl<text:s/></text:span><text:soft-page-break/><text:span text:style-name="T1269">leidimo dirbti ar susipažinti su įslaptinta informacija išdavimo arba<text:s/></text:span><text:span text:style-name="T1270">teisės dirbti ar susipažinti su įslaptinta informacija, žymima slaptumo žyma „Riboto naudojimo“, suteikimo nepraėjo 10 metų.</text:span><text:s/></text:p>
      <text:p text:style-name="P1271">Straipsnio dalies pakeitimai:</text:p>
      <text:p text:style-name="P1272"><text:span text:style-name="T1273">Nr.<text:s/></text:span><text:a xlink:href="https://www.e-tar.lt/portal/legalAct.html?documentId=523e131054f511e7846ef01bfffb9b64" office:target-frame-name="_top" xlink:show="replace"><text:span text:style-name="T1274">XIII-437</text:span></text:a><text:span text:style-name="T1275">, 2017-06-13, paskelbta TAR 2017-06-19, i. k. 2017-10253</text:span></text:p>
      <text:p text:style-name="P1276"><text:span text:style-name="T1277">Nr.<text:s/></text:span><text:a xlink:href="https://www.e-tar.lt/portal/legalAct.html?documentId=9a7f0e60acdd11eba871a26c1fc3fbc1" office:target-frame-name="_top" xlink:show="replace"><text:span text:style-name="T1278">XIV-282</text:span></text:a><text:span text:style-name="T1279">, 2021-04-29, paskelbta TAR 2021-05-04, i. k. 2021-09684</text:span></text:p>
      <text:p text:style-name="Normal"/>
      <text:p text:style-name="P1280"><text:span text:style-name="T1281">17</text:span><text:span text:style-name="T1282"><text:s/>straipsnis.<text:s/></text:span><text:span text:style-name="T1283">Leidimo dirbti ar susipažinti su įslaptinta informacija išdavimo sąlygos, galiojimas ir sprendimų apskundimas</text:span></text:p>
      <text:p text:style-name="P1284"><text:span text:style-name="T1285">1</text:span><text:span text:style-name="T1286">. Asmeniui, pretenduojančiam gauti leidimą dirbt</text:span><text:span text:style-name="T1287">i ar susipažinti su įslaptinta informacija, toks leidimas išduodamas, jeigu asmuo atitinka visas šias sąlygas:</text:span></text:p>
      <text:p text:style-name="P1288"><text:span text:style-name="T1289">1</text:span><text:span text:style-name="T1290">) asmuo yra Lietuvos Respublikos pilietis;</text:span></text:p>
      <text:p text:style-name="P1291"><text:span text:style-name="T1292">2</text:span><text:span text:style-name="T1293">) asmuo pateikia užpildytą nustatytos formos klausimyną;</text:span></text:p>
      <text:p text:style-name="P1294"><text:span text:style-name="T1295">3</text:span><text:span text:style-name="T1296">) asmuo pasirašytinai pasižada s</text:span><text:span text:style-name="T1297">augoti įslaptintą informaciją;</text:span></text:p>
      <text:p text:style-name="P1298"><text:span text:style-name="T1299">4</text:span><text:span text:style-name="T1300">) tikrinimo metu nenustatoma nė viena iš šio straipsnio 2 dalyje nurodytų aplinkybių, dėl kurių asmuo negali būti laikomas patikimu ir lojaliu Lietuvos valstybei.</text:span></text:p>
      <text:p text:style-name="P1301"><text:span text:style-name="T1302">2</text:span><text:span text:style-name="T1303">. Asmuo nėra patikimas ir lojalus Lietuvos<text:s/></text:span><text:span text:style-name="T1304">valstybei ir leidimas dirbti ar susipažinti su įslaptinta informacija tokiam asmeniui neišduodamas, jeigu:</text:span></text:p>
      <text:p text:style-name="P1305"><text:span text:style-name="T1306">1</text:span><text:span text:style-name="T1307">) asmuo nuolat gyveno Lietuvos Respublikoje, kitose Europos Sąjungos ar NATO valstybėse narėse mažiau kaip 5 pastaruosius metus ir Paslapčių apsau</text:span><text:span text:style-name="T1308">gos koordinavimo komisija, o tuo atveju, kai asmuo yra (ar pretenduoja tapti) kriminalinės žvalgybos subjekto darbuotojas (darbuotoju), o jo tarnybinė priklausomybė kriminalinės žvalgybos subjektui yra įslaptinta ir užšifruota, ar įslaptintas (įslaptintu)<text:s/></text:span><text:span text:style-name="T1309">žvalgybos pareigūnas (pareigūnu), taip pat kai asmuo yra įtrauktas į žvalgybos pareigūnų rezervą, paslapčių subjekto vadovas ar jo įgaliotas asmuo priėmė sprendimą neišduoti leidimo dirbti ar susipažinti su įslaptinta informacija;</text:span></text:p>
      <text:p text:style-name="P1310"><text:span text:style-name="T1311">2</text:span><text:span text:style-name="T1312">) asmuo per pastaruo</text:span><text:span text:style-name="T1313">sius 5 metus yra kreipęsis į atitinkamas valstybės institucijas dėl Lietuvos Respublikos pilietybės atsisakymo;</text:span></text:p>
      <text:p text:style-name="P1314"><text:span text:style-name="T1315">3</text:span><text:span text:style-name="T1316">) asmuo turi dvigubą pilietybę ir Paslapčių apsaugos koordinavimo komisija, o tuo atveju, kai asmuo yra (ar pretenduoja tapti) kriminalinės</text:span><text:span text:style-name="T1317"><text:s/>žvalgybos subjekto darbuotojas (darbuotoju), o jo tarnybinė priklausomybė kriminalinės žvalgybos subjektui yra įslaptinta ir užšifruota, ar įslaptintas (įslaptintu) žvalgybos pareigūnas (pareigūnu), taip pat kai asmuo yra įtrauktas į žvalgybos pareigūnų r</text:span><text:span text:style-name="T1318">ezervą, paslapčių subjekto vadovas ar jo įgaliotas asmuo priėmė sprendimą neišduoti leidimo dirbti ar susipažinti su įslaptinta informacija;</text:span></text:p>
      <text:p text:style-name="P1319"><text:span text:style-name="T1320">4</text:span><text:span text:style-name="T1321">) asmuo įsiteisėjusiu nuosprendžiu buvo pripažintas kaltu dėl labai sunkaus nusikaltimo arba nusikaltimo Lietu</text:span><text:span text:style-name="T1322">vos valstybės nepriklausomybei, teritorijos vientisumui ir konstitucinei santvarkai, arba nusikaltimo visuomenės saugumui, nepaisant to, ar išnyko, ar buvo panaikintas teistumas;</text:span></text:p>
      <text:p text:style-name="P1323"><text:span text:style-name="T1324">5</text:span><text:span text:style-name="T1325">) asmuo įsiteisėjusiu nuosprendžiu buvo pripažintas kaltu dėl sunkaus ar</text:span><text:span text:style-name="T1326"><text:s/>apysunkio nusikaltimo arba nusikalstamos veikos dėl tarnybos paslapties pagrobimo, kitokio neteisėto įgijimo ar atskleidimo, arba nusikalstamos veikos valstybės tarnybai ir viešiesiems interesams padarymo ir turi neišnykusį ar nepanaikintą teistumą arba b</text:span><text:span text:style-name="T1327">audžiamojo nusižengimo atveju nuo apkaltinamojo nuosprendžio įsiteisėjimo dienos nepraėjo 3 metai;</text:span></text:p>
      <text:p text:style-name="P1328"><text:span text:style-name="T1329">6</text:span><text:span text:style-name="T1330">) asmuo yra pripažintas neveiksniu ar ribotai veiksniu tam tikroje srityje;<text:s/></text:span></text:p>
      <text:p text:style-name="P1331"><text:span text:style-name="T1332">7</text:span><text:span text:style-name="T1333">) asmuo</text:span><text:span text:style-name="T1334"><text:s/></text:span><text:span text:style-name="T1335">bendradarbiauja ar<text:s/></text:span><text:span text:style-name="T1336">yra bendradarbiavęs,</text:span><text:span text:style-name="T1337"><text:s/></text:span><text:span text:style-name="T1338">palaiko<text:s/></text:span><text:span text:style-name="T1339">ar palaikė<text:s/></text:span><text:span text:style-name="T1340">ryš</text:span><text:span text:style-name="T1341">ius su</text:span><text:span text:style-name="T1342"><text:s/>užsienio valstybės žvalgybos ar saugumo tarnyba arba su asmeniu, bendradarbiaujančiu ar palaikančiu ryšius su užsienio valstybės žvalgybos ar saugumo tarnyba, jeigu toks bendradarbiavimas ar ryšių palaikymas kelia grėsmę patikėtos įslaptintos inform</text:span><text:span text:style-name="T1343">acijos saugumui;</text:span></text:p>
      <text:p text:style-name="P1344"><text:span text:style-name="T1345">8</text:span><text:span text:style-name="T1346">) asmuo palaiko ar per pastaruosius 5 metus palaikė ryšius su asmeniu, turinčiu neišnykusį ar nepanaikintą teistumą už nusikalstamą veiką, padarytą organizuotos grupės ar nusikalstamo susivienijimo, arba asmeniu, kuriam taikomos organ</text:span><text:span text:style-name="T1347">izuoto nusikalstamumo prevencijos priemonės pagal Lietuvos Respublikos organizuoto nusikalstamumo prevencijos įstatymą, jeigu tokių ryšių palaikymas kelia grėsmę patikėtos įslaptintos informacijos saugumui;</text:span></text:p>
      <text:p text:style-name="P1348"><text:span text:style-name="T1349">9</text:span><text:span text:style-name="T1350">) asmuo dalyvauja arba dalyvavo teroristinės</text:span><text:span text:style-name="T1351"><text:s/>organizacijos ar teroristinės grupės veikloje arba palaiko ar palaikė ryšius su asmeniu, priklausančiu teroristinei organizacijai ar teroristinei grupei, jeigu tokių ryšių palaikymas kelia grėsmę patikėtos įslaptintos informacijos saugumui;</text:span></text:p>
      <text:p text:style-name="P1352"><text:span text:style-name="T1353">10</text:span><text:span text:style-name="T1354">) asmuo<text:s/></text:span><text:span text:style-name="T1355">dalyvauja ar per pastaruosius 5 metus dalyvavo neregistruoto judėjimo veikloje, jeigu toks dalyvavimas kelia grėsmę patikėtos įslaptintos informacijos saugumui;</text:span></text:p>
      <text:p text:style-name="P1356"><text:span text:style-name="T1357">11</text:span><text:span text:style-name="T1358">) asmuo nuslėpė ar per pastaruosius 5 metus yra nuslėpęs arba jį tikrinančioms institucij</text:span><text:span text:style-name="T1359">oms pateikęs melagingus biografijos faktus arba kitus duomenis apie save, savo ryšius, turinčius įtakos sprendimo dėl leidimo dirbti ar susipažinti su įslaptinta informacija išdavimo priėmimui;</text:span></text:p>
      <text:p text:style-name="P1360"><text:span text:style-name="T1361">12</text:span><text:span text:style-name="T1362">) asmuo buvo atleistas iš pareigų dėl darbo su įslaptint</text:span><text:span text:style-name="T1363">a informacija tvarkos pažeidimo ar už tokius pažeidimus jam buvo panaikintas leidimas dirbti ar susipažinti su įslaptinta informacija ir nuo tokio sprendimo dienos nepraėjo 5 metai;</text:span></text:p>
      <text:p text:style-name="P1364"><text:span text:style-name="T1365">13</text:span><text:span text:style-name="T1366">) asmuo buvo atleistas iš pareigų dėl priesaikos ar pasižadėjimo<text:s/></text:span><text:span text:style-name="T1367">sulaužymo, pareigūno vardo pažeminimo, profesinės etikos pažeidimo ir nuo atleidimo iš pareigų dienos nepraėjo 3 metai;</text:span></text:p>
      <text:p text:style-name="P1368"><text:span text:style-name="T1369">14</text:span><text:span text:style-name="T1370">) asmuo yra tas asmuo, kuriam taikomos ar per pastaruosius 5 metus buvo taikytos organizuoto nusikalstamumo prevencijos priemonės<text:s/></text:span><text:span text:style-name="T1371">pagal Lietuvos Respublikos organizuoto nusikalstamumo prevencijos įstatymą;</text:span></text:p>
      <text:p text:style-name="P1372"><text:span text:style-name="T1373">15</text:span><text:span text:style-name="T1374">) asmuo gauna arba yra gavęs pajamų iš ne Europos Sąjungos ar ne NATO valstybių narių karinių, žvalgybos ar saugumo tarnybų, jeigu tai nėra numatyta Lietuvos Respublikos<text:s/></text:span><text:span text:style-name="T1375">tarptautinėse sutartyse ar susitarimuose;</text:span></text:p>
      <text:p text:style-name="P1376"><text:span text:style-name="T1377">16</text:span><text:span text:style-name="T1378">) asmuo negali pagrįsti savo turto, kurį valdo, naudoja ar kuriuo disponuoja, įgijimo teisėtumo ar nustatyta, kad jo gyvenimo lygis neatitinka gaunamų pajamų;</text:span></text:p>
      <text:p text:style-name="P1379"><text:span text:style-name="T1380">17</text:span><text:span text:style-name="T1381">) asmuo per pastaruosius 3 metus daugiau ne</text:span><text:span text:style-name="T1382">gu 2 kartus buvo baustas už administracinius nusižengimus, padarytus apsvaigus nuo alkoholio, narkotinių, psichotropinių ar kitų psichiką veikiančių medžiagų;</text:span></text:p>
      <text:p text:style-name="P1383"><text:span text:style-name="T1384">18</text:span><text:span text:style-name="T1385">) asmuo serga sveikatos apsaugos ministro tvirtinamame sąraše nurodytomis ligomis ar turi š</text:span><text:span text:style-name="T1386">iame sąraše nurodytų sveikatos sutrikimų, dėl kurių kyla grėsmė patikėtos įslaptintos informacijos saugumui;</text:span></text:p>
      <text:p text:style-name="P1387"><text:span text:style-name="T1388">19</text:span><text:span text:style-name="T1389">) asmuo ragina pažeisti Lietuvos valstybės nepriklausomybę, teritorijos vientisumą, konstitucinę santvarką ir (arba) remia judėjimus, kurie r</text:span><text:span text:style-name="T1390">agina šiuos valstybės interesus pažeisti;</text:span></text:p>
      <text:p text:style-name="P1391"><text:span text:style-name="T1392">20</text:span><text:span text:style-name="T1393">) tikrinimo metu nustatomos ar per pastaruosius 3 metus buvo nustatytos asmens savybės, kita veikla ar ryšiai, ar kitos su asmeniu susijusios aplinkybės, ar faktai, dėl kurių kyla grėsmė patikėtos įslaptintos</text:span><text:span text:style-name="T1394"><text:s/>informacijos saugumui.</text:span></text:p>
      <text:p text:style-name="P1395"><text:span text:style-name="T1396">3</text:span><text:span text:style-name="T1397">. Asmenims, turintiems leidimus, suteikiančius teisę dirbti ar susipažinti su</text:span><text:span text:style-name="T1398"><text:s/>įslaptinta<text:s/></text:span><text:span text:style-name="T1399">informacija, žymima</text:span><text:span text:style-name="T1400"><text:s/>aukštesne<text:s/></text:span><text:span text:style-name="T1401">slaptumo žyma, atskiras leidimas dirbti ar susipažinti su</text:span><text:span text:style-name="T1402"><text:s/>įslaptinta<text:s/></text:span><text:span text:style-name="T1403">informacija, žymima</text:span><text:span text:style-name="T1404"><text:s/>žemesne<text:s/></text:span><text:span text:style-name="T1405">slaptumo<text:s/></text:span><text:span text:style-name="T1406">žyma,<text:s/></text:span><text:span text:style-name="T1407">ar teisė dirbti ar susipažinti su įslaptinta informacija, žymima slaptumo žyma „Riboto naudojimo“, nereikalingi</text:span><text:span text:style-name="T1408">.</text:span></text:p>
      <text:p text:style-name="P1409"><text:span text:style-name="T1410">4</text:span><text:span text:style-name="T1411">. Asmeniui prireikus dirbti ar susipažinti su įslaptinta informacija, žymima aukštesne slaptumo žyma, negu yra išduotas leidimas dir</text:span><text:span text:style-name="T1412">bti ar susipažinti su įslaptinta informacija, asmuo tikrinamas iš naujo. Lietuvos Respublikoje paskelbus karo ar nepaprastąją padėtį arba karinių operacijų metu asmeniui prireikus dirbti ar susipažinti su įslaptinta informacija, žymima aukštesne slaptumo ž</text:span><text:span text:style-name="T1413">yma, negu yra išduotas leidimas dirbti ar susipažinti su įslaptinta informacija, asmuo iš naujo netikrinamas.</text:span></text:p>
      <text:p text:style-name="P1414"><text:span text:style-name="T1415">5</text:span><text:span text:style-name="T1416">. Leidimas dirbti ar susipažinti su įslaptinta informacija, žymima slaptumo žyma „Visiškai slaptai“, išduodamas ne ilgesniam kaip 5 metų term</text:span><text:span text:style-name="T1417">inui, o su įslaptinta informacija, žymima slaptumo žymomis „Slaptai“, „Konfidencialiai“, – ne ilgesniam kaip 10 metų terminui</text:span><text:span text:style-name="T1418"><text:s/></text:span><text:span text:style-name="T1419">nuo tikrinimą atlikusios institucijos išvados datos.<text:s/></text:span><text:span text:style-name="T1420">Išdavus asmeniui naują leidimą</text:span><text:span text:style-name="T1421"><text:s/></text:span><text:span text:style-name="T1422">dirbti ar susipažinti su įslaptinta informacij</text:span><text:span text:style-name="T1423">a, anksčiau jam išduotas leidimas laikomas negaliojančiu</text:span><text:span text:style-name="T1424">.</text:span></text:p>
      <text:p text:style-name="P1425"><text:span text:style-name="T1426">6</text:span><text:span text:style-name="T1427">. Likus 6 mėnesiams iki leidimo dirbti ar susipažinti su įslaptinta informacija galiojimo termino pabaigos, asmuo pradedamas tikrinti pakartotinai.</text:span></text:p>
      <text:p text:style-name="P1428"><text:span text:style-name="T1429">7</text:span><text:span text:style-name="T1430">. Jeigu leidimas dirbti ar susipažinti<text:s/></text:span><text:span text:style-name="T1431">su įslaptinta informacija neteko galios vadovaujantis šio įstatymo 20 straipsnio 1</text:span><text:span text:style-name="T1432">1</text:span><text:span text:style-name="T1433"><text:s/>dalimi arba<text:s/></text:span><text:span text:style-name="T1434">šio įstatymo<text:s/></text:span><text:span text:style-name="T1435">35 straipsnio 7 dalimi,<text:s/></text:span><text:soft-page-break/><text:span text:style-name="T1436">naujas leidimas dirbti ar susipažinti su įslaptinta informacija asmeniui išduodamas neatliekant patikrinimo, jeigu nuo<text:s/></text:span><text:span text:style-name="T1437">dien</text:span><text:span text:style-name="T1438">os, kurią leidimas<text:s/></text:span><text:span text:style-name="T1439">dirbti ar susipažinti su įslaptinta informacija<text:s/></text:span><text:span text:style-name="T1440">neteko galios,</text:span><text:span text:style-name="T1441"><text:s/>nepraėjo 12 mėnesių ir iki šio straipsnio 5 dalyje nustatyto termino pabaigos liko ne mažiau kaip 6 mėnesiai. Asmeniui išduodamo naujo leidimo dirbti ar susipažinti su įslapt</text:span><text:span text:style-name="T1442">inta informacija galiojimo terminas negali būti ilgesnis už anksčiau išduoto leidimo dirbti ar susipažinti su įslaptinta informacija galiojimo terminą, o slaptumo žyma negali būti aukštesnė, negu buvo išduoto leidimo dirbti ar susipažinti su įslaptinta inf</text:span><text:span text:style-name="T1443">ormacija.</text:span></text:p>
      <text:p text:style-name="P1444"><text:span text:style-name="T1445">8</text:span><text:span text:style-name="T1446">. Asmuo papildomai tikrinamas nesibaigus šio straipsnio 5 dalyje nustatytiems terminams, jeigu gauta duomenų, kad galėjo atsirasti šio straipsnio 2 dalyje numatytų aplinkybių. Tokiu atveju patikrinimo metu paslapčių subjekto vadovo ar jo įga</text:span><text:span text:style-name="T1447">lioto asmens sprendimu asmeniui uždraudžiama dirbti ar susipažinti su įslaptinta informacija, žymima slaptumo žyma „Konfidencialiai“ ir aukštesne žyma ar jos atitikmenimis. Patikrinimas negali trukti ilgiau, negu nustatyta šio įstatymo 18 straipsnio 8 daly</text:span><text:span text:style-name="T1448">je. Jeigu paslapčių subjekto vadovas ar jo įgaliotas asmuo nusprendžia, kad asmuo, kuriam uždrausta dirbti ar susipažinti su įslaptinta informacija, negali atlikti pavestų funkcijų nesinaudodamas įslaptinta informacija, toks asmuo perkeliamas į kitas parei</text:span><text:span text:style-name="T1449">gas, kurioms nenustatytas leidimo dirbti ar susipažinti su įslaptinta informacija reikalavimas, o jeigu nėra pareigų, į kurias šis asmuo galėtų būti perkeltas, – jis nušalinamas nuo pareigų. Asmuo į kitas pareigas perkeliamas arba nušalinamas nuo pareigų n</text:span><text:span text:style-name="T1450">e ilgesniam kaip šio įstatymo 18 straipsnio 8 dalyje nustatytam asmens tikrinimo terminui.</text:span></text:p>
      <text:p text:style-name="P1451"><text:span text:style-name="T1452">9</text:span><text:span text:style-name="T1453">. Sprendimai dėl leidimo dirbti ar susipažinti su įslaptinta informacija neišdavimo, uždraudimo dirbti ar susipažinti su įslaptinta informacija gali būti skundž</text:span><text:span text:style-name="T1454">iami Lietuvos Respublikos administracinių bylų teisenos įstatymo nustatyta tvarka.</text:span><text:s/></text:p>
      <text:p text:style-name="P1455">Straipsnio pakeitimai:</text:p>
      <text:p text:style-name="P1456"><text:span text:style-name="T1457">Nr.<text:s/></text:span><text:a xlink:href="https://www.e-tar.lt/portal/legalAct.html?documentId=9a7f0e60acdd11eba871a26c1fc3fbc1" office:target-frame-name="_top" xlink:show="replace"><text:span text:style-name="T1458">XIV-282</text:span></text:a><text:span text:style-name="T1459">, 2021-04-29, paskelbta TAR 2021-05-04</text:span><text:span text:style-name="T1460">, i. k. 2021-09684</text:span></text:p>
      <text:p text:style-name="Normal"/>
      <text:p text:style-name="P1461"><text:span text:style-name="T1462">18</text:span><text:span text:style-name="T1463"><text:s/>straipsnis.<text:s/></text:span><text:span text:style-name="T1464">Asmens tikrinimas</text:span></text:p>
      <text:p text:style-name="P1465"><text:span text:style-name="T1466">1</text:span><text:span text:style-name="T1467">. Pagrindinis asmens tikrinimo tikslas – nustatyti, ar asmeniui, kuris pretenduoja gauti leidimą dirbti ar susipažinti su įslaptinta informacija, gali būti patikėta įslaptinta informacija, ar ti</text:span><text:span text:style-name="T1468">krinamas asmuo yra patikimas ir lojalus Lietuvos valstybei –<text:s/></text:span><text:span text:style-name="T1469">nėra šio įstatymo 17 straipsnio 2 dalyje nurodytų aplinkybių.<text:s/></text:span><text:span text:style-name="T1470">Asmenys tikrinami paslapčių subjekto, užsienio valstybės, Europos Sąjungos ar tarptautinės organizacijos institucijos teikimu.</text:span></text:p>
      <text:p text:style-name="P1471">2.<text:s/>Asmens tikrinimas dėl leidimo dirbti ar susipažinti su įslaptinta informacija išdavimo pradedamas gavus tinkamai užpildytą nustatyto pavyzdžio klausimyną.<text:s/></text:p>
      <text:p text:style-name="P1472">Straipsnio dalies pakeitimai:</text:p>
      <text:p text:style-name="P1473"><text:span text:style-name="T1474">Nr.<text:s/></text:span><text:a xlink:href="https://www.e-tar.lt/portal/legalAct.html?documentId=aa303eb0c66011ea997c9ee767e856b4" office:target-frame-name="_top" xlink:show="replace"><text:span text:style-name="T1475">XIII-3255</text:span></text:a><text:span text:style-name="T1476">, 2020-06-30, paskelbta TAR 2020-07-15, i. k. 2020-15770</text:span></text:p>
      <text:p text:style-name="Normal"/>
      <text:p text:style-name="P1477"><text:span text:style-name="T1478">3</text:span><text:span text:style-name="T1479">. Asmens tikrinimo metu negali būti naudojami kriminalinės žvalgybos informacijos<text:s/></text:span><text:span text:style-name="T1480">rinkimo būdai ir priemonės, išskyrus apklausą ir duomenų, esančių kriminalinės žvalgybos informacinėje sistemoje, peržiūrą.</text:span></text:p>
      <text:p text:style-name="P1481"><text:span text:style-name="T1482">4</text:span><text:span text:style-name="T1483">. Asmens tikrinimo metu gavus duomenų, kad tikrinamas asmuo gali turėti psichinės veiklos sutrikimų, asmuo tikrinančios institu</text:span><text:span text:style-name="T1484">cijos prašymu privalo pateikti valstybinės psichiatrijos įstaigos išvadą apie jo sveikatos būklę. Jeigu asmuo atsisako pateikti valstybinės psichiatrijos įstaigos išvadą, asmenį tikrinanti institucija sustabdo asmens tikrinimo procedūras ne ilgesniam kaip<text:s/></text:span><text:span text:style-name="T1485">20 darbo dienų terminui. Jeigu per asmens tikrinimo procedūros sustabdymo terminą asmuo nepateikia valstybinės psichiatrijos įstaigos išvados, asmens tikrinimo procedūra nutraukiama ir leidimas dirbti ar susipažinti su įslaptinta informacija jam neišduodam</text:span><text:span text:style-name="T1486">as, o išduotas leidimas dirbti ar susipažinti su įslaptinta informacija panaikinamas šio įstatymo 20 straipsnio 1 dalies 4 punkto pagrindu.<text:s/></text:span></text:p>
      <text:p text:style-name="P1487"><text:span text:style-name="T1488">5</text:span><text:span text:style-name="T1489">. Tikrinančios institucijos tikrinamą asmenį gali iškviesti pokalbio, pareikalauti rašytinių asmens paaiškinim</text:span><text:span text:style-name="T1490">ų ar tikrinimui reikalingų dokumentų, Lietuvos Respublikos poligrafo naudojimo įstatyme nustatytais atvejais ir tvarka atlikti tyrimą poligrafu. Jeigu asmuo atsisako atvykti pokalbio, pateikti rašytinius paaiškinimus, dokumentus ar tirtis poligrafu, asmenį</text:span><text:span text:style-name="T1491"><text:s/>tikrinanti institucija sustabdo tikrinimo procedūrą ne ilgesniam kaip 20 darbo dienų terminui. Jeigu per asmens tikrinimo procedūros sustabdymo terminą asmuo neatvyksta pokalbio, nepateikia rašytinių paaiškinimų, dokumentų ar neatvyksta tirtis poligrafu,<text:s/></text:span><text:span text:style-name="T1492">asmens tikrinimo procedūra nutraukiama ir leidimas dirbti ar susipažinti su įslaptinta informacija jam neišduodamas, o išduotas leidimas dirbti ar susipažinti su įslaptinta informacija panaikinamas šio įstatymo 20 straipsnio 1 dalies 4 punkto pagrindu.</text:span></text:p>
      <text:p text:style-name="P1493"><text:span text:style-name="T1494">6</text:span><text:span text:style-name="T1495">. Asmenis, kurie pretenduoja gauti leidimą dirbti ar susipažinti su įslaptinta informacija, tikrina:</text:span></text:p>
      <text:p text:style-name="P1496"><text:span text:style-name="T1497">1</text:span><text:span text:style-name="T1498">) Antrasis operatyvinių tarnybų departamentas prie Krašto apsaugos ministerijos, kai tikrinamas asmuo eina ar pretenduoja eiti pareigas krašto apsaugo</text:span><text:span text:style-name="T1499">s sistemoje, yra šaulys ar pretenduoja juo tapti;</text:span><text:s/></text:p>
      <text:p text:style-name="P1500">Straipsnio punkto pakeitimai:</text:p>
      <text:p text:style-name="P1501"><text:span text:style-name="T1502">Nr.<text:s/></text:span><text:a xlink:href="https://www.e-tar.lt/portal/legalAct.html?documentId=523e131054f511e7846ef01bfffb9b64" office:target-frame-name="_top" xlink:show="replace"><text:span text:style-name="T1503">XIII-437</text:span></text:a><text:span text:style-name="T1504">, 2017-06-13, paskelbta TAR 2017-06-19, i. k. 2017-10253</text:span></text:p>
      <text:p text:style-name="Normal"/>
      <text:p text:style-name="P1505"><text:span text:style-name="T1506">2</text:span><text:span text:style-name="T1507">)<text:s/></text:span><text:span text:style-name="T1508">vidaus reikalų ministro įgaliotos institucijos, kai tikrinamas asmuo eina ar pretenduoja eiti pareigas vidaus reikalų sistemoje;</text:span></text:p>
      <text:p text:style-name="P1509"><text:span text:style-name="T1510">3</text:span><text:span text:style-name="T1511">) paslapčių subjektai, kai tikrinamas asmuo</text:span><text:span text:style-name="T1512"><text:s/>yra (</text:span><text:span text:style-name="T1513">ar pretenduoja tapti)</text:span><text:span text:style-name="T1514"><text:s/></text:span><text:span text:style-name="T1515">kriminalinės žvalgybos subjekto darbuotojas (darbuo</text:span><text:span text:style-name="T1516">toju), o jo tarnybinė priklausomybė kriminalinės žvalgybos subjektui yra įslaptinta ir užšifruota, ar įslaptintas (įslaptintu) žvalgybos pareigūnas (pareigūnu), taip pat kai asmuo yra įtrauktas į žvalgybos pareigūnų rezervą;</text:span><text:s/></text:p>
      <text:soft-page-break/>
      <text:p text:style-name="P1517">Straipsnio punkto pakeitimai:</text:p>
      <text:p text:style-name="P1518"><text:span text:style-name="T1519">Nr.<text:s/></text:span><text:a xlink:href="https://www.e-tar.lt/portal/legalAct.html?documentId=aa303eb0c66011ea997c9ee767e856b4" office:target-frame-name="_top" xlink:show="replace"><text:span text:style-name="T1520">XIII-3255</text:span></text:a><text:span text:style-name="T1521">, 2020-06-30, paskelbta TAR 2020-07-15, i. k. 2020-15770</text:span></text:p>
      <text:p text:style-name="Normal"/>
      <text:p text:style-name="P1522"><text:span text:style-name="T1523">4</text:span><text:span text:style-name="T1524">) Valstybės saugumo departamentas, kai leidimą dirbti ar susipažinti su įslaptinta</text:span><text:span text:style-name="T1525"><text:s/>informacija pretenduoja gauti asmuo, nenurodytas šios dalies 1, 2 ir 3 punktuose.</text:span></text:p>
      <text:p text:style-name="P1526"><text:span text:style-name="T1527">7</text:span><text:span text:style-name="T1528">. Asmenį, kurio patikimumą dėl darbo su įslaptinta informacija prašo patikrinti užsienio valstybių, Europos Sąjungos ar tarptautinių organizacijų įgaliotos institucij</text:span><text:span text:style-name="T1529">os, dėl leidimo dirbti ar susipažinti su įslaptinta informacija išdavimo tikrina ir prireikus leidimą dirbti ar susipažinti su įslaptinta informacija išduoda Valstybės saugumo departamentas. Valstybės saugumo departamentas pateikia Paslapčių apsaugos koord</text:span><text:span text:style-name="T1530">inavimo komisijai informaciją apie asmeniui išduotą leidimą dirbti ar susipažinti su įslaptinta informacija, ji atitinkamai užsienio valstybės, Europos Sąjungos ar tarptautinės organizacijos institucijai pateikia pažymą, patvirtinančią, kad asmuo turi teis</text:span><text:span text:style-name="T1531">ę dirbti ar susipažinti su atitinkama slaptumo žyma žymima įslaptinta užsienio valstybių, Europos Sąjungos ar tarptautinių organizacijų informacija.</text:span><text:span text:style-name="T1532"><text:s/></text:span></text:p>
      <text:p text:style-name="P1533"><text:span text:style-name="T1534">8</text:span><text:span text:style-name="T1535">. Tikrinimą atliekančios institucijos privalo patikrinti asmenį, pretenduojantį gauti leidimą dirbti<text:s/></text:span><text:span text:style-name="T1536">ar susipažinti su įslaptinta informacija,<text:s/></text:span><text:span text:style-name="T1537">ne ilgiau kaip per 40 darbo dienų, jeigu asmuo, pretenduojantis gauti leidimą dirbti ar susipažinti su įslaptinta informacija, yra pretendentas į teisėjus arba yra atrinktas pareigoms, susijusioms su įslaptintos in</text:span><text:span text:style-name="T1538">formacijos, žymimos slaptumo žyma „Konfidencialiai“ ar aukštesne, naudojimu ar jos apsauga, kitais atvejais – ne ilgiau kaip per 120 darbo dienų.</text:span></text:p>
      <text:p text:style-name="P1539"><text:span text:style-name="T1540">9</text:span><text:span text:style-name="T1541">. Jeigu negauta iš institucijų ar specialistų tikrinimui atlikti reikalingos informacijos ar išvadų, asmu</text:span><text:span text:style-name="T1542">o tiriamas poligrafu,</text:span><text:span text:style-name="T1543"><text:s/></text:span><text:span text:style-name="T1544">tikrinimo metu reikia įvertinti didelį kiekį ar sudėtingos informacijos, taip pat dėl kitų objektyvių priežasčių šio straipsnio 8 dalyje nurodytas 40 darbo dienų tikrinimo terminas pratęsiamas tikrinančiosios institucijos vadovo ar jo</text:span><text:span text:style-name="T1545"><text:s/>įgalioto asmens sprendimu, bet ne ilgiau kaip 40 darbo dienų.</text:span><text:s/></text:p>
      <text:p text:style-name="P1546">Straipsnio dalies pakeitimai:</text:p>
      <text:p text:style-name="P1547"><text:span text:style-name="T1548">Nr.<text:s/></text:span><text:a xlink:href="https://www.e-tar.lt/portal/legalAct.html?documentId=9a7f0e60acdd11eba871a26c1fc3fbc1" office:target-frame-name="_top" xlink:show="replace"><text:span text:style-name="T1549">XIV-282</text:span></text:a><text:span text:style-name="T1550">, 2021-04-29, paskelbta TAR 2021-05-04, i. k.<text:s/></text:span><text:span text:style-name="T1551">2021-09684</text:span></text:p>
      <text:p text:style-name="Normal"/>
      <text:p text:style-name="P1552"><text:span text:style-name="T1553">10</text:span><text:span text:style-name="T1554">. Asmens tikrinimą atliekančios institucijos, vertindamos, ar nėra šio įstatymo 17 straipsnio 2 dalyje nurodytų aplinkybių, turi teisę neatlygintinai gauti duomenis apie tikrinamą asmenį iš valstybės registrų (kadastrų), klasifikatorių ir</text:span><text:span text:style-name="T1555"><text:s/>kitų duomenų bankų, taip pat kitą informaciją apie tikrinamą asmenį iš visų valstybės, savivaldybių institucijų, antstolių, notarų, finansų ir kredito įstaigų (įskaitant banko paslaptį sudarančią informaciją), sveikatos priežiūros įstaigų (įskaitant konfi</text:span><text:span text:style-name="T1556">dencialią informaciją apie pacientą), kitų įmonių, įstaigų, organizacijų, juridinių ar fizinių asmenų. Šie subjektai, gavę asmens tikrinimą atliekančios institucijos prašymą pateikti informaciją apie tikrinamą asmenį, šią informaciją privalo pateikti ne vė</text:span><text:span text:style-name="T1557">liau</text:span><text:span text:style-name="T1558"><text:s/>kaip per 15 darbo dienų nuo prašymo gavimo dienos.</text:span><text:s/></text:p>
      <text:soft-page-break/>
      <text:p text:style-name="P1559">Straipsnio dalies pakeitimai:</text:p>
      <text:p text:style-name="P1560"><text:span text:style-name="T1561">Nr.<text:s/></text:span><text:a xlink:href="https://www.e-tar.lt/portal/legalAct.html?documentId=aa303eb0c66011ea997c9ee767e856b4" office:target-frame-name="_top" xlink:show="replace"><text:span text:style-name="T1562">XIII-3255</text:span></text:a><text:span text:style-name="T1563">, 2020-06-30, paskelbta TAR 2020-07-15, i. k. 2020-15770</text:span></text:p>
      <text:p text:style-name="Normal"/>
      <text:p text:style-name="P1564">11. Asmenų tikrinimą atliekančios institucijos asmens duomenis tvarko automatiniu būdu. Paslapčių subjektai ir šio straipsnio 6 dalyje nurodytos institucijos tikrinamų asmenų ir leidimus dirbti ar susipažinti su įslaptinta informacija turinčių asmenų,<text:s/>o šio straipsnio 6 dalyje nurodytos institucijos taip pat ir asmenų, kurių duomenis būtina tvarkyti siekiant įvertinti, ar dėl tikrinamo asmens ryšių negalėtų kilti grėsmė jam patikėtos įslaptintos informacijos saugumui, asmens duomenis tvarko nacionalinio<text:s/>saugumo ir gynybos tikslais, vadovaudamosi<text:s/><text:span text:style-name="T1565">Lietuvos Respublikos asmens duomenų, tvarkomų nusikalstamų veikų prevencijos, tyrimo, atskleidimo ar baudžiamojo persekiojimo už jas, bausmių vykdymo arba nacionalinio saugumo ar gynybos tikslais, teisinės apsaug</text:span><text:span text:style-name="T1566">os įstatymu (toliau – Asmens duomenų, tvarkomų teisėsaugos ar nacionalinio saugumo tikslais, įstatymas) ir šiuo įstatymu</text:span><text:span text:style-name="T1567">.<text:s/></text:span><text:span text:style-name="T1568">Asmens duomenų, tvarkomų teisėsaugos ar nacionalinio saugumo tikslais, įstatymo<text:s/></text:span><text:span text:style-name="T1569">11 straipsnio 2 dalyje, 14 straipsnio 5 dalyje, 30 str</text:span><text:span text:style-name="T1570">aipsnio 1 dalyje nurodytos informacijos teikimas duomenų subjektams (</text:span>tikrinamiems asmenims, leidimus dirbti ar susipažinti su įslaptinta informacija turintiems asmenims, taip pat asmenims, kurių duomenis būtina tvarkyti siekiant įvertinti, ar dėl tikrinamo<text:s/>asmens ryšių negalėtų kilti grėsmė jam patikėtos įslaptintos informacijos saugumui<text:span text:style-name="T1571">) gali būti atidėtas, apribotas arba ši informacija gali būti neteikiama, Asmens duomenų, tvarkomų teisėsaugos ar nacionalinio saugumo tikslais, įstatymo 12 straipsnyje, 14<text:s/></text:span><text:span text:style-name="T1572">straipsnio 1, 2 ir 3 dalyse nustatytos duomenų subjektų (</text:span>tikrinamų asmenų, leidimus dirbti ar susipažinti su įslaptinta informacija turinčių asmenų, taip pat asmenų, kurių duomenis būtina tvarkyti siekiant įvertinti, ar dėl tikrinamo asmens ryšių negalėtų<text:s/>kilti grėsmė jam patikėtos įslaptintos informacijos saugumui<text:span text:style-name="T1573">) teisės susipažinti su savo asmens duomenimis, reikalauti ištaisyti, ištrinti asmens duomenis ar apriboti jų tvarkymą gali būti apribotos visiškai arba iš dalies, atsižvelgiant į tai, kiek ir kol</text:span><text:span text:style-name="T1574"><text:s/>tai būtina ir proporcinga, tais atvejais, kai duomenų subjektui pateikus informaciją ir (arba) įgyvendinus šioje dalyje nurodytą duomenų subjekto teisę gali tapti neįmanoma užtikrinti personalo patikimumo ir (arba) įslaptintų sandorių apsaugos.</text:span><text:s/><text:span text:style-name="T1575">Paslapčių<text:s/></text:span><text:span text:style-name="T1576">subjektai ir šio straipsnio 6 dalyje nurodytos institucijos turi kiekvienu konkrečiu atveju paslapčių subjekto vadovo ar atitinkamai šio straipsnio 6 dalyje nurodytos institucijos vadovo nustatyta tvarka įvertinti, ar šioje dalyje nurodytos duomenų subjekt</text:span><text:span text:style-name="T1577">ų teisės turi būti visiškai arba iš dalies apribotos, taip pat fiksuoti raštu, įskaitant elektroninę formą, faktines arba teisines priežastis, kuriomis pagrįstas sprendimas apriboti šias teises, ir prireikus šią informaciją pateikti subjektams, nagrinėjant</text:span><text:span text:style-name="T1578">iems skundus dėl žmogaus teisių ir laisvių pažeidimų, jų prašymu.</text:span><text:s/></text:p>
      <text:p text:style-name="P1579">Straipsnio dalies pakeitimai:</text:p>
      <text:p text:style-name="P1580"><text:span text:style-name="T1581">Nr.<text:s/></text:span><text:a xlink:href="https://www.e-tar.lt/portal/legalAct.html?documentId=aa303eb0c66011ea997c9ee767e856b4" office:target-frame-name="_top" xlink:show="replace"><text:span text:style-name="T1582">XIII-3255</text:span></text:a><text:span text:style-name="T1583">, 2020-06-30, paskelbta TAR 2020-07-15, i. k. 20</text:span><text:span text:style-name="T1584">20-15770</text:span></text:p>
      <text:p text:style-name="Normal"/>
      <text:p text:style-name="P1585"><text:span text:style-name="T1586">12</text:span><text:span text:style-name="T1587">. Sprendimas dėl asmens tikrinimo nutraukimo gali būti skundžiamas Lietuvos Respublikos administracinių bylų teisenos įstatymo nustatyta tvarka.</text:span></text:p>
      <text:p text:style-name="P1588"/>
      <text:p text:style-name="P1589"><text:span text:style-name="T1590">19</text:span><text:span text:style-name="T1591"><text:s/>straipsnis.<text:s/></text:span><text:span text:style-name="T1592">Leidimo dirbti ar susipažinti su įslaptinta informacija išdavimas ir saug</text:span><text:span text:style-name="T1593">umo instruktažas</text:span></text:p>
      <text:p text:style-name="P1594"><text:span text:style-name="T1595">1</text:span><text:span text:style-name="T1596">.<text:s/></text:span><text:span text:style-name="T1597">Leidimą dirbti ar susipažinti su įslaptinta informacija, įvertinęs asmens tikrinimą atlikusios institucijos išvadą, išduoda paslapčių subjekto vadovas ar jo įgaliotas asmuo. Paslapčių subjekto vadovui leidimą dirbti ar susipažinti s</text:span><text:span text:style-name="T1598">u įslaptinta informacija išduoda paslapčių subjekto vadovą į pareigas skiriantis asmuo ar jo įgaliotas asmuo (kai vadovą į pareigas skiria kolegialus subjektas, leidimą dirbti ar susipažinti su įslaptinta informacija išduoda kolegialaus subjekto vadovas ar</text:span><text:span text:style-name="T1599"><text:s/>jo įgaliotas asmuo). Savivaldybių merams leidimus dirbti ar susipažinti su įslaptinta informacija išduoda asmens tikrinimą atliekanti institucija. Šauliams leidimus dirbti ar susipažinti su įslaptinta informacija išduoda krašto apsaugos ministras ar jo įg</text:span><text:span text:style-name="T1600">aliotas asmuo.</text:span><text:s/></text:p>
      <text:p text:style-name="P1601">Straipsnio dalies pakeitimai:</text:p>
      <text:p text:style-name="P1602"><text:span text:style-name="T1603">Nr.<text:s/></text:span><text:a xlink:href="https://www.e-tar.lt/portal/legalAct.html?documentId=523e131054f511e7846ef01bfffb9b64" office:target-frame-name="_top" xlink:show="replace"><text:span text:style-name="T1604">XIII-437</text:span></text:a><text:span text:style-name="T1605">, 2017-06-13, paskelbta TAR 2017-06-19, i. k. 2017-10253</text:span></text:p>
      <text:p text:style-name="P1606"><text:span text:style-name="T1607">Nr.<text:s/></text:span><text:a xlink:href="https://www.e-tar.lt/portal/legalAct.html?documentId=9a7f0e60acdd11eba871a26c1fc3fbc1" office:target-frame-name="_top" xlink:show="replace"><text:span text:style-name="T1608">XIV-282</text:span></text:a><text:span text:style-name="T1609">, 2021-04-29, paskelbta TAR 2021-05-04, i. k. 2021-09684</text:span></text:p>
      <text:p text:style-name="Normal"/>
      <text:p text:style-name="P1610"><text:span text:style-name="T1611">2</text:span><text:span text:style-name="T1612">. Sprendimas dėl leidimo dirbti ar susipažinti su įslaptinta informacija išdavimo gali būti skundžiamas Lietuvos Respublikos ad</text:span><text:span text:style-name="T1613">ministracinių bylų teisenos įstatymo nustatyta tvarka. Skundo dėl sprendimo išduoti leidimą dirbti ar susipažinti su įslaptinta informacija nustatytu laiku padavimas ir jo priėmimas sustabdo išduoto leidimo dirbti ar susipažinti su įslaptinta informacija g</text:span><text:span text:style-name="T1614">aliojimą iki bylos dėl skundo išnagrinėjimo.</text:span></text:p>
      <text:p text:style-name="P1615">3. 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16">Straipsnio dalies pakeitimai:</text:p>
      <text:p text:style-name="P1617"><text:span text:style-name="T1618">Nr.<text:s/></text:span><text:a xlink:href="https://www.e-tar.lt/portal/legalAct.html?documentId=aa303eb0c66011ea997c9ee767e856b4" office:target-frame-name="_top" xlink:show="replace"><text:span text:style-name="T1619">XIII-3255</text:span></text:a><text:span text:style-name="T1620">, 2020-06-30, paskelbta TAR 2020-07-15, i. k. 2020-15770</text:span></text:p>
      <text:p text:style-name="Normal"/>
      <text:p text:style-name="P1621"><text:span text:style-name="T1622">4</text:span><text:span text:style-name="T1623">.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624">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625"/>
      <text:p text:style-name="P1626"><text:span text:style-name="T1627">20</text:span><text:span text:style-name="T1628"><text:s/>straipsnis.<text:s/></text:span><text:span text:style-name="T1629">Leidimo dirbti ar susipažinti su įslaptinta informacija panaikinimas</text:span></text:p>
      <text:p text:style-name="P1630"><text:span text:style-name="T1631">1</text:span><text:span text:style-name="T1632">. Leidimas dirbti ar susipažinti su įslaptinta informacija panaikinamas, jeigu:</text:span></text:p>
      <text:p text:style-name="P1633"><text:span text:style-name="T1634">1</text:span><text:span text:style-name="T1635">) asmuo atsisako arba netenka Lietuvos Respublikos pilietybės;</text:span></text:p>
      <text:p text:style-name="P1636"><text:span text:style-name="T1637">2</text:span><text:span text:style-name="T1638">) dėl asmens<text:s/></text:span><text:span text:style-name="T1639">padaryto šiurkštaus darbo su įslaptinta informacija tvarkos pažeidimo kilo grėsmė, kad įslaptinta informacija gali būti prarasta ar neteisėtai atskleista;</text:span></text:p>
      <text:p text:style-name="P1640"><text:span text:style-name="T1641">3)</text:span><text:span text:style-name="T1642"><text:s/>Neteko galios nuo 2021-10-01</text:span></text:p>
      <text:p text:style-name="P1643">Straipsnio punkto naikinimas:</text:p>
      <text:p text:style-name="P1644"><text:span text:style-name="T1645">Nr.<text:s/></text:span><text:a xlink:href="https://www.e-tar.lt/portal/legalAct.html?documentId=9a7f0e60acdd11eba871a26c1fc3fbc1" office:target-frame-name="_top" xlink:show="replace"><text:span text:style-name="T1646">XIV-282</text:span></text:a><text:span text:style-name="T1647">, 2021-04-29, paskelbta TAR 2021-05-04, i. k. 2021-09684</text:span></text:p>
      <text:p text:style-name="P1648">Straipsnio punkto pakeitimai:</text:p>
      <text:p text:style-name="P1649"><text:span text:style-name="T1650">Nr.<text:s/></text:span><text:a xlink:href="https://www.e-tar.lt/portal/legalAct.html?documentId=aa303eb0c66011ea997c9ee767e856b4" office:target-frame-name="_top" xlink:show="replace"><text:span text:style-name="T1651">XIII-3255</text:span></text:a><text:span text:style-name="T1652">, 2020-06-30, paskelbta TAR 2020-07-15, i. k. 2020-15770</text:span></text:p>
      <text:p text:style-name="Normal"/>
      <text:p text:style-name="P1653"><text:span text:style-name="T1654">4</text:span><text:span text:style-name="T1655">) atlikus pakartotinį ar papildomą asmens tikrinimą nustatoma kuri nors iš aplinkybių, nurodytų šio įstatymo 17 straipsnio 2 dalyje.</text:span></text:p>
      <text:p text:style-name="P1656"><text:span text:style-name="T1657">1</text:span><text:span text:style-name="T1658">1</text:span><text:span text:style-name="T1659">. Jeigu su paslapčių subjektu ar<text:s/></text:span><text:span text:style-name="T1660">tiekėju nutraukiami darbo (tarnybos) santykiai, pasibaigia renkamų arba skiriamų į pareigas asmenų įgaliojimų laikas arba asmuo išbraukiamas iš žvalgybos pareigūnų rezervo, sprendimas panaikinti asmeniui išduotą leidimą dirbti ar susipažinti su įslaptinta<text:s/></text:span><text:span text:style-name="T1661">informacija nepriimamas – leidimas dirbti ar susipažinti su įslaptinta informacija netenka galios nuo darbo (tarnybos) santykių su paslapčių subjektu ar tiekėju nutraukimo, renkamų arba skiriamų į pareigas asmenų įgaliojimų laiko pabaigos arba asmens išbra</text:span><text:span text:style-name="T1662">ukimo iš žvalgybos pareigūnų rezervo dienos.</text:span><text:s/></text:p>
      <text:p text:style-name="P1663">Papildyta straipsnio dalimi:</text:p>
      <text:p text:style-name="P1664"><text:span text:style-name="T1665">Nr.<text:s/></text:span><text:a xlink:href="https://www.e-tar.lt/portal/legalAct.html?documentId=9a7f0e60acdd11eba871a26c1fc3fbc1" office:target-frame-name="_top" xlink:show="replace"><text:span text:style-name="T1666">XIV-282</text:span></text:a><text:span text:style-name="T1667">, 2021-04-29, paskelbta TAR 2021-05-04, i. k. 2021-09684</text:span></text:p>
      <text:p text:style-name="Normal"/>
      <text:p text:style-name="P1668"><text:span text:style-name="T1669">2</text:span><text:span text:style-name="T1670">. Apie<text:s/></text:span><text:span text:style-name="T1671">šio straipsnio 1 dalies 4 punkte numatytų aplinkybių atsiradimą asmens tikrinimą atlikusi institucija ne vėliau kaip per 5 darbo dienas nuo patikrinimo išvados priėmimo dienos privalo pranešti leidimą dirbti ar susipažinti su įslaptinta informacija išdavus</text:span><text:span text:style-name="T1672">iai institucijai.</text:span></text:p>
      <text:p text:style-name="P1673"><text:span text:style-name="T1674">3</text:span><text:span text:style-name="T1675">. Leidimas dirbti ar susipažinti su įslaptinta informacija panaikinamas motyvuotu šį leidimą išdavusio subjekto sprendimu ne vėliau kaip per 15 darbo dienų nuo šio straipsnio 2 dalyje numatytos informacijos, informacijos apie šio str</text:span><text:span text:style-name="T1676">aipsnio 1 dalies 1 punkte numatytų aplinkybių atsiradimą gavimo dienos ar šio straipsnio 1 dalies 2 punkte numatytos aplinkybės paaiškėjimo dienos.</text:span><text:s/></text:p>
      <text:p text:style-name="P1677">Straipsnio dalies pakeitimai:</text:p>
      <text:p text:style-name="P1678"><text:span text:style-name="T1679">Nr.<text:s/></text:span><text:a xlink:href="https://www.e-tar.lt/portal/legalAct.html?documentId=9a7f0e60acdd11eba871a26c1fc3fbc1" office:target-frame-name="_top" xlink:show="replace"><text:span text:style-name="T1680">XIV-282</text:span></text:a><text:span text:style-name="T1681">, 2021-04-29, paskelbta TAR 2021-05-04, i. k. 2021-09684</text:span></text:p>
      <text:p text:style-name="Normal"/>
      <text:p text:style-name="P1682"><text:span text:style-name="T1683">4</text:span><text:span text:style-name="T1684">. Leidimą dirbti ar susipažinti su įslaptinta informacija išdavęs subjektas ne vėliau kaip per 3 darbo dienas nuo šio leidimo panaikinimo dienos apie tai informu</text:span><text:span text:style-name="T1685">oja Valstybės saugumo departamentą, asmens tikrinimą atlikusią instituciją ir asmenį, kurio leidimas panaikintas. Šio straipsnio 1</text:span><text:span text:style-name="T1686">1</text:span><text:span text:style-name="T1687"><text:s/>dalyje nurodytu atveju apie netekusius galios leidimus dirbti ar susipažinti su įslaptinta informacija ne vėliau kaip per 5<text:s/></text:span><text:span text:style-name="T1688">darbo dienas nuo darbo (tarnybos) santykių su paslapčių subjektu ar tiekėju nutraukimo, renkamų arba skiriamų į pareigas asmenų įgaliojimų laiko pabaigos dienos paslapčių subjektas ar tiekėjas informuoja Valstybės saugumo departamentą ir asmens tikrinimą a</text:span><text:span text:style-name="T1689">tlikusią instituciją.</text:span><text:s/></text:p>
      <text:p text:style-name="P1690">Straipsnio dalies pakeitimai:</text:p>
      <text:p text:style-name="P1691"><text:span text:style-name="T1692">Nr.<text:s/></text:span><text:a xlink:href="https://www.e-tar.lt/portal/legalAct.html?documentId=9a7f0e60acdd11eba871a26c1fc3fbc1" office:target-frame-name="_top" xlink:show="replace"><text:span text:style-name="T1693">XIV-282</text:span></text:a><text:span text:style-name="T1694">, 2021-04-29, paskelbta TAR 2021-05-04, i. k. 2021-09684</text:span></text:p>
      <text:p text:style-name="Normal"/>
      <text:p text:style-name="P1695"><text:span text:style-name="T1696">5</text:span><text:span text:style-name="T1697">. Sprendimas dėl leidimo dirbti</text:span><text:span text:style-name="T1698"><text:s/>ar susipažinti su įslaptinta informacija panaikinimo gali būti skundžiamas Lietuvos Respublikos administracinių bylų teisenos įstatymo nustatyta tvarka.<text:s/></text:span></text:p>
      <text:p text:style-name="P1699"><text:span text:style-name="T1700">6</text:span><text:span text:style-name="T1701">. Leidimo dirbti ar susipažinti su įslaptinta informacija panaikinimas ar jo galiojimo termino p</text:span><text:span text:style-name="T1702">asibaigimas neatleidžia asmens nuo pareigos neatskleisti sužinotos įslaptintos informacijos.</text:span></text:p>
      <text:p text:style-name="P1703"/>
      <text:p text:style-name="P1704"><text:span text:style-name="T1705">21</text:span><text:span text:style-name="T1706"><text:s/>straipsnis.<text:s/></text:span><text:span text:style-name="T1707">Asmens, kuriam yra išduotas leidimas dirbti ar susipažinti su įslaptinta informacija arba suteikta teisė dirbti ar susipažinti su įslaptinta<text:s/></text:span><text:span text:style-name="T1708">informacija, žymima slaptumo žyma „Riboto naudojimo“, pareigos</text:span></text:p>
      <text:p text:style-name="P1709"><text:span text:style-name="T1710">Asmuo, kuriam yra išduotas leidimas dirbti ar susipažinti su įslaptinta informacija<text:s/></text:span><text:span text:style-name="T1711">arba suteikta teisė dirbti ar susipažinti su įslaptinta informacija, žymima slaptumo žyma „Riboto naudojimo</text:span><text:span text:style-name="T1712">“</text:span><text:span text:style-name="T1713">, privalo:</text:span></text:p>
      <text:p text:style-name="P1714"><text:span text:style-name="T1715">1</text:span><text:span text:style-name="T1716">) išmanyti teisės aktų, reglamentuojančių įslaptintos informacijos apsaugą, reikalavimus ir juos vykdyti;</text:span></text:p>
      <text:p text:style-name="P1717"><text:span text:style-name="T1718">2</text:span><text:span text:style-name="T1719">) neatskleisti, neprarasti ir neperduoti patikėtos arba sužinotos įslaptintos informacijos pašaliniams asmenims, taip pat asmenims</text:span><text:span text:style-name="T1720">, kurie nors ir turi teisę dirbti su įslaptinta informacija, tačiau nėra įgalioti su ja susipažinti;</text:span></text:p>
      <text:p text:style-name="P1721"><text:span text:style-name="T1722">3</text:span><text:span text:style-name="T1723">) patikėtą ar tarnybos metu sužinotą įslaptintą informaciją saugoti visą tokios informacijos įslaptinimo terminą;<text:s/></text:span></text:p>
      <text:p text:style-name="P1724"><text:span text:style-name="T1725">4</text:span><text:span text:style-name="T1726">) vadovautis principu „Būtina<text:s/></text:span><text:span text:style-name="T1727">žinoti“;</text:span></text:p>
      <text:p text:style-name="P1728"><text:span text:style-name="T1729">5</text:span><text:span text:style-name="T1730">) užkirsti kelią neteisėtoms kitų asmenų veikoms, dėl kurių įslaptinta informacija gali būti atskleista, prarasta, pagrobta ar kitaip neteisėtai įgyta, ir apie šiuos faktus, kitas įslaptintos informacijos atskleidimo ar praradimo aplinkybes n</text:span><text:span text:style-name="T1731">edelsdamas, bet ne vėliau kaip per vieną darbo dieną nuo minėtų aplinkybių atsiradimo dienos, pranešti už įslaptintos informacijos apsaugą atsakingam asmeniui arba paslapčių subjekto vadovui;</text:span></text:p>
      <text:p text:style-name="P1732"><text:span text:style-name="T1733">6</text:span><text:span text:style-name="T1734">) apie patikėtos įslaptintos informacijos praradimą ar atsk</text:span><text:span text:style-name="T1735">leidimą, taip pat įslaptintos informacijos apsaugos reikalavimų pažeidimus nedelsdamas, bet ne vėliau kaip per vieną darbo dieną nuo minėtų aplinkybių atsiradimo dienos, pranešti už įslaptintos informacijos apsaugą atsakingam asmeniui;</text:span></text:p>
      <text:p text:style-name="P1736"><text:span text:style-name="T1737">7</text:span><text:span text:style-name="T1738">) nutraukdamas<text:s/></text:span><text:span text:style-name="T1739">darbo (tarnybos) santykius, pereidamas į kitas pareigas, nesusijusias su įslaptintos informacijos naudojimu, grąžinti už įslaptintos informacijos apsaugą atsakingam asmeniui visą jam patikėtą įslaptintą informaciją;</text:span></text:p>
      <text:p text:style-name="P1740"><text:span text:style-name="T1741">8</text:span><text:span text:style-name="T1742">) teikti informaciją, žodinius ir r</text:span><text:span text:style-name="T1743">ašytinius paaiškinimus asmenims, įgaliotiems vykdyti įslaptintos informacijos apsaugos kontrolę (priežiūrą);</text:span></text:p>
      <text:p text:style-name="P1744"><text:span text:style-name="T1745">9</text:span><text:span text:style-name="T1746">) per 10 darbo dienų pranešti už įslaptintos informacijos apsaugą atsakingam asmeniui apie<text:s/></text:span><text:span text:style-name="T1747">asmens</text:span><text:span text:style-name="T1748"><text:s/>duomenų, pateiktų jį tikrinusioms institucij</text:span><text:span text:style-name="T1749">oms, pasikeitimą;</text:span></text:p>
      <text:p text:style-name="P1750"><text:span text:style-name="T1751">10</text:span><text:span text:style-name="T1752">) iki šio įstatymo 17 straipsnio 6 dalyje nurodyto pakartotinio asmens tikrinimo pradžios, taip pat asmens tikrinimą atliekančioms institucijoms atliekant papildomą patikrinimą pateikti už įslaptintos informacijos apsaugą atsakingam</text:span><text:span text:style-name="T1753"><text:s/>asmeniui reikiamus dokumentus tikrinimui atlikti.</text:span></text:p>
      <text:p text:style-name="P1754"/>
      <text:p text:style-name="P1755"><text:span text:style-name="T1756">22</text:span><text:span text:style-name="T1757"><text:s/>straipsnis.<text:s/></text:span><text:span text:style-name="T1758">Už įslaptintos informacijos apsaugą atsakingo asmens funkcijos personalo patikimumo užtikrinimo srityje</text:span></text:p>
      <text:p text:style-name="P1759"><text:span text:style-name="T1760">Už įslaptintos informacijos apsaugą atsakingas asmuo:</text:span></text:p>
      <text:p text:style-name="P1761"><text:span text:style-name="T1762">1</text:span><text:span text:style-name="T1763">) organizuoja leid</text:span><text:span text:style-name="T1764">imų dirbti ar susipažinti su įslaptinta informacija išdavimą, tvarko jų apskaitą;</text:span></text:p>
      <text:p text:style-name="P1765"><text:span text:style-name="T1766">2</text:span><text:span text:style-name="T1767">) kontroliuoja (prižiūri), kad teisės aktų, reglamentuojančių įslaptintos informacijos apsaugą, reikalavimus vykdytų visi asmenys, dirbantys ar susipažįstantys su įslapt</text:span><text:span text:style-name="T1768">inta informacija;</text:span></text:p>
      <text:p text:style-name="P1769"><text:span text:style-name="T1770">3</text:span><text:span text:style-name="T1771">) informuoja asmenį tikrinančias institucijas apie asmens duomenų, galinčių turėti įtakos leidimo dirbti ar susipažinti su įslaptinta informacija išdavimui ar panaikinimui, pasikeitimą;</text:span></text:p>
      <text:p text:style-name="P1772"><text:span text:style-name="T1773">4</text:span><text:span text:style-name="T1774">) iki šio įstatymo 17 straipsnio 6 dalyje<text:s/></text:span><text:span text:style-name="T1775">nurodyto termino pradžios organizuoja pakartotinį asmens tikrinimą;</text:span></text:p>
      <text:p text:style-name="P1776"><text:span text:style-name="T1777">5</text:span><text:span text:style-name="T1778">) paima iš asmenų, kuriems išduodami leidimai dirbti ar susipažinti su įslaptinta informacija</text:span><text:span text:style-name="T1779"><text:s/>arba suteikiama teisė dirbti ar susipažinti su įslaptinta informacija, žymima slaptumo žyma „Riboto naudojimo“</text:span><text:span text:style-name="T1780">, nustatyto pavyzdžio rašytinius pasižadėjimus saugoti įslaptintą informaciją;</text:span></text:p>
      <text:p text:style-name="P1781"><text:span text:style-name="T1782">6</text:span><text:span text:style-name="T1783">) prireikus pasirašytinai supažindina asmenis, kuriems išduot</text:span><text:span text:style-name="T1784">i leidimai dirbti ar susipažinti su įslaptinta informacija</text:span><text:span text:style-name="T1785"><text:s/>arba suteikta teisė dirbti ar susipažinti su įslaptinta informacija, žymima slaptumo žyma „Riboto naudojimo“,</text:span><text:span text:style-name="T1786"><text:s/>su detaliu įslaptintos informacijos, susijusios su paslapčių subjekto veikla, sąrašu;</text:span></text:p>
      <text:p text:style-name="P1787"><text:span text:style-name="T1788">7</text:span><text:span text:style-name="T1789">) kartą per metus informuoja asmenis, kuriems patikėta įslaptinta informacija, apie atsakomybę už neteisėtą disponavimą įslaptinta informacija, įslaptintos informacijos atskleidimą, praradimą, pagrobimą ar kitokį neteisėtą įgijimą;</text:span></text:p>
      <text:p text:style-name="P1790"><text:span text:style-name="T1791">8</text:span><text:span text:style-name="T1792">) kartą per met</text:span><text:span text:style-name="T1793">us asmenis, kurių darbas susijęs su įslaptintos informacijos naudojimu ar apsauga, pasirašytinai supažindina su įslaptintos informacijos apsaugą reglamentuojančių teisės aktų reikalavimais.</text:span></text:p>
      <text:p text:style-name="P1794"/>
      <text:p text:style-name="P1795"><text:span text:style-name="T1796">PENKTASIS</text:span><text:span text:style-name="T1797"><text:s/>SKIRSNIS</text:span></text:p>
      <text:p text:style-name="P1798"><text:span text:style-name="T1799">ĮSLAPTINTOS INFORMACIJOS ADMINISTRAV</text:span><text:span text:style-name="T1800">IMAS</text:span></text:p>
      <text:p text:style-name="P1801"/>
      <text:p text:style-name="P1802"><text:span text:style-name="T1803">23</text:span><text:span text:style-name="T1804"><text:s/>straipsnis.<text:s/></text:span><text:span text:style-name="T1805">Slaptumo žymos suteikimas dokumentui arba jo daliai</text:span></text:p>
      <text:p text:style-name="P1806"><text:span text:style-name="T1807">1</text:span><text:span text:style-name="T1808">. Paslapčių subjekto vadovas ar jo įgaliotas asmuo, paslapčių subjektui pavaldžios ar jo reguliavimo sričiai priskirtos įstaigos, įmonės vadovas įvertina dokumentą parengusio</text:span><text:span text:style-name="T1809"><text:s/>asmens siūlymą ir priima sprendimą dėl dokumento slaptumo žymos bei įslaptinimo termino suteikimo ir atsako už priimto sprendimo pagrįstumą.</text:span></text:p>
      <text:p text:style-name="P1810"><text:span text:style-name="T1811">2</text:span><text:span text:style-name="T1812">. Dokumentui nesuteikiama slaptumo žyma vien dėl jo tematikos arba dokumento, į kurį atsakoma, slaptumo žymos</text:span><text:span text:style-name="T1813">.</text:span></text:p>
      <text:p text:style-name="P1814"><text:span text:style-name="T1815">3</text:span><text:span text:style-name="T1816">. Dokumento slaptumo žyma nustatoma pagal aukščiausią dokumento tekste esančios informacijos slaptumo žymą.</text:span></text:p>
      <text:p text:style-name="P1817"><text:span text:style-name="T1818">4</text:span><text:span text:style-name="T1819">. Jeigu dokumentas sudarytas iš atskirų skirtingas slaptumo žymas turinčių dalių arba turi priedų, kurių slaptumo žymos skiriasi nuo jų<text:s/></text:span><text:span text:style-name="T1820">lydimojo dokumento slaptumo žymos, apie skirtingas dokumento dalių ir jo priedų slaptumo žymas turi būti aiškios nuorodos pačiame dokumente – dokumento tekste, priedų arba dokumento dalių sąraše (turinyje), taip pat prieš tokių dokumento teksto dalių pradž</text:span><text:span text:style-name="T1821">ią arba ant dokumento priedų.</text:span></text:p>
      <text:p text:style-name="P1822"><text:span text:style-name="T1823">5</text:span><text:span text:style-name="T1824">. Jeigu dokumento dalys arba dokumento priedai yra neatsiejama dokumento dalis, toks dokumentas įtraukiamas į įslaptintų dokumentų apskaitą ir saugomas pagal aukščiausią dokumento dalies arba jo priedų turimą slaptumo<text:s/></text:span><text:span text:style-name="T1825">žymą. Dokumento dalys arba jo priedai, kurie gali būti atskirti, platinami, įtraukiami į apskaitą ir saugomi pagal tokių dokumento dalių arba priedų turimą slaptumo žymą.</text:span></text:p>
      <text:p text:style-name="P1826"/>
      <text:p text:style-name="P1827"><text:span text:style-name="T1828">24</text:span><text:span text:style-name="T1829"><text:s/>straipsnis.<text:s/></text:span><text:span text:style-name="T1830">Įslaptintų dokumentų administravimo reikalavimai</text:span></text:p>
      <text:p text:style-name="P1831"><text:span text:style-name="T1832">1</text:span><text:span text:style-name="T1833">. Įslapti</text:span><text:span text:style-name="T1834">nti dokumentai, žymimi slaptumo žyma „Visiškai slaptai“, administruojami taip:</text:span></text:p>
      <text:p text:style-name="P1835"><text:span text:style-name="T1836">1</text:span><text:span text:style-name="T1837">) saugomi ir tvarkomi I ar II klasės saugumo zonoje;</text:span></text:p>
      <text:p text:style-name="P1838"><text:span text:style-name="T1839">2</text:span><text:span text:style-name="T1840">) perduodami ir gaunami fiksuojant priemonėmis, kurios nustato įslaptintos informacijos gavėjo ar vykdytojo tapatybę</text:span><text:span text:style-name="T1841">;</text:span></text:p>
      <text:p text:style-name="P1842"><text:span text:style-name="T1843">3</text:span><text:span text:style-name="T1844">)<text:s/></text:span><text:span text:style-name="T1845">registruojami;</text:span></text:p>
      <text:p text:style-name="P1846"><text:span text:style-name="T1847">4</text:span><text:span text:style-name="T1848">) kopijuojami, verčiami, daromi nuorašai, išrašai, informacija perkeliama į kitus dokumentus ar<text:s/></text:span><text:span text:style-name="T1849">ĮI</text:span><text:span text:style-name="T1850">RIS rašytiniu paslapčių subjekto vadovo arba jo įgalioto asmens sprendimu, gavus įslaptintos informacijos rengėjo rašytinį<text:s/></text:span><text:span text:style-name="T1851">sutikimą;</text:span></text:p>
      <text:p text:style-name="P1852"><text:span text:style-name="T1853">5</text:span><text:span text:style-name="T1854">) įslaptintos informacijos gavėjo perduodami kitam paslapčių subjektui tik turint rašytinį informacijos rengėjo sutikimą;</text:span></text:p>
      <text:p text:style-name="P1855"><text:span text:style-name="T1856">6</text:span><text:span text:style-name="T1857">) privalo būti prisegti asmenų, susipažinusių su dokumento turiniu, sąrašai;</text:span></text:p>
      <text:p text:style-name="P1858"><text:span text:style-name="T1859">7</text:span><text:span text:style-name="T1860">) naikinami</text:span><text:span text:style-name="T1861"><text:s/></text:span><text:span text:style-name="T1862">paslapčių subjekto v</text:span><text:span text:style-name="T1863">adovo ar jo įgalioto asmens sprendimu, surašant sunaikinimo aktą. Sunaikinus kito įslaptintos informacijos rengėjo parengtą dokumentą, informuojamas šį dokumentą parengęs įslaptintos informacijos rengėjas.</text:span></text:p>
      <text:p text:style-name="P1864"><text:span text:style-name="T1865">2</text:span><text:span text:style-name="T1866">. Įslaptinti dokumentai,</text:span><text:span text:style-name="T1867"><text:s/></text:span><text:span text:style-name="T1868">žymimi slaptumo žy</text:span><text:span text:style-name="T1869">ma „Slaptai“, administruojami taip:</text:span></text:p>
      <text:p text:style-name="P1870"><text:span text:style-name="T1871">1</text:span><text:span text:style-name="T1872">) saugomi ir tvarkomi I ar II klasės saugumo zonoje;</text:span></text:p>
      <text:p text:style-name="P1873"><text:span text:style-name="T1874">2</text:span><text:span text:style-name="T1875">) perduodami ir gaunami fiksuojant priemonėmis, kurios nustato įslaptintos informacijos gavėjo ar vykdytojo tapatybę;</text:span></text:p>
      <text:p text:style-name="P1876"><text:span text:style-name="T1877">3</text:span><text:span text:style-name="T1878">)<text:s/></text:span><text:span text:style-name="T1879">registruojami;</text:span></text:p>
      <text:p text:style-name="P1880"><text:span text:style-name="T1881">4</text:span><text:span text:style-name="T1882">) kopijuojami,</text:span><text:span text:style-name="T1883"><text:s/>verčiami, daromi nuorašai, išrašai, informacija perkeliama į kitus dokumentus ar<text:s/></text:span><text:span text:style-name="T1884">ĮI</text:span><text:span text:style-name="T1885">RIS rašytiniu paslapčių subjekto vadovo arba jo įgalioto asmens sprendimu, jeigu dokumentas nėra pažymėtas nuoroda „Būtinas<text:s/></text:span><text:span text:style-name="T1886">įslaptintos<text:s/></text:span><text:span text:style-name="T1887">informacijos rengėjo sutikimas“. Ats</text:span><text:span text:style-name="T1888">kiras rašytinis paslapčių subjekto vadovo arba jo įgalioto asmens sprendimas šiame punkte nurodytiems veiksmams atlikti nereikalingas, kai šie veiksmai atliekami įslaptintą informaciją perduodant šią informaciją gavusio paslapčių subjekto padaliniams ar da</text:span><text:span text:style-name="T1889">rbuotojams, kurie yra įslaptintos informacijos gavėjai;</text:span><text:s/></text:p>
      <text:p text:style-name="P1890">Straipsnio punkto pakeitimai:</text:p>
      <text:p text:style-name="P1891"><text:span text:style-name="T1892">Nr.<text:s/></text:span><text:a xlink:href="https://www.e-tar.lt/portal/legalAct.html?documentId=9a7f0e60acdd11eba871a26c1fc3fbc1" office:target-frame-name="_top" xlink:show="replace"><text:span text:style-name="T1893">XIV-282</text:span></text:a><text:span text:style-name="T1894">, 2021-04-29, paskelbta TAR 2021-05-04, i. k. 2021-09684</text:span></text:p>
      <text:p text:style-name="Normal"/>
      <text:p text:style-name="P1895"><text:span text:style-name="T1896">5</text:span><text:span text:style-name="T1897">) įslaptintos informacijos gavėjo perduodami kitam paslapčių subjektui tik turint rašytinį įslaptintos informacijos rengėjo sutikimą;</text:span></text:p>
      <text:p text:style-name="P1898"><text:span text:style-name="T1899">6</text:span><text:span text:style-name="T1900">) naikinami paslapčių subjekto vadovo ar jo įgalioto asmens sprendimu, surašant sunaikinimo aktą.</text:span></text:p>
      <text:p text:style-name="P1901"><text:span text:style-name="T1902">3</text:span><text:span text:style-name="T1903">. Įslapti</text:span><text:span text:style-name="T1904">nti dokumentai,</text:span><text:span text:style-name="T1905"><text:s/></text:span><text:span text:style-name="T1906">žymimi slaptumo žyma „Konfidencialiai“, administruojami taip:</text:span></text:p>
      <text:p text:style-name="P1907"><text:span text:style-name="T1908">1</text:span><text:span text:style-name="T1909">) saugomi ir tvarkomi I ar II klasės saugumo zonoje;</text:span></text:p>
      <text:p text:style-name="P1910"><text:span text:style-name="T1911">2</text:span><text:span text:style-name="T1912">) perduodami ir gaunami fiksuojant priemonėmis, kurios nustato įslaptintos informacijos, gavėjo ar vykdytojo tapatybę</text:span><text:span text:style-name="T1913">;</text:span></text:p>
      <text:p text:style-name="P1914"><text:span text:style-name="T1915">3</text:span><text:span text:style-name="T1916">)<text:s/></text:span><text:span text:style-name="T1917">registruojami;</text:span></text:p>
      <text:p text:style-name="P1918"><text:span text:style-name="T1919">4</text:span><text:span text:style-name="T1920">) kopijuojami, verčiami, daromi nuorašai, išrašai, informacija perkeliama į kitus dokumentus ar<text:s/></text:span><text:span text:style-name="T1921">ĮI</text:span><text:span text:style-name="T1922">RIS už dokumento užduoties vykdymo kontrolę<text:s/></text:span><text:span text:style-name="T1923">arba už įslaptintos informacijos apsaugą</text:span><text:span text:style-name="T1924"><text:s/>atsakingo asmens, administruojančio įslaptin</text:span><text:span text:style-name="T1925">tus dokumentus, sprendimu, jeigu dokumentas nėra pažymėtas nuoroda „Būtinas<text:s/></text:span><text:span text:style-name="T1926">įslaptintos<text:s/></text:span><text:span text:style-name="T1927">informacijos rengėjo sutikimas“;</text:span><text:s/></text:p>
      <text:p text:style-name="P1928">Straipsnio punkto pakeitimai:</text:p>
      <text:p text:style-name="P1929"><text:span text:style-name="T1930">Nr.<text:s/></text:span><text:a xlink:href="https://www.e-tar.lt/portal/legalAct.html?documentId=9a7f0e60acdd11eba871a26c1fc3fbc1" office:target-frame-name="_top" xlink:show="replace"><text:span text:style-name="T1931">XIV-282</text:span></text:a><text:span text:style-name="T1932">, 2021-04-29, paskelbta TAR 2021-05-04, i. k. 2021-09684</text:span></text:p>
      <text:p text:style-name="Normal"/>
      <text:p text:style-name="P1933"><text:span text:style-name="T1934">5</text:span><text:span text:style-name="T1935">) naikinami</text:span><text:span text:style-name="T1936"><text:s/></text:span><text:span text:style-name="T1937">paslapčių subjekto vadovo ar jo įgalioto asmens sprendimu, surašant sunaikinimo aktą. Dokumentų kopijos naikinamos paslapčių subjekto padalinio, atsakingo už užduoties<text:s/></text:span><text:span text:style-name="T1938">vykdymą, vadovo ar jo įgalioto asmens sprendimu. Apie dokumento kopijos sunaikinimą pažymima dokumentų registruose, sunaikinimo aktas nerašomas.</text:span></text:p>
      <text:p text:style-name="P1939"><text:span text:style-name="T1940">4</text:span><text:span text:style-name="T1941">. Įslaptinti dokumentai, žymimi slaptumo žyma „Riboto naudojimo“, administruojami taip:</text:span></text:p>
      <text:p text:style-name="P1942"><text:span text:style-name="T1943">1</text:span><text:span text:style-name="T1944">)</text:span><text:span text:style-name="T1945"><text:s/>saugomi ir<text:s/></text:span><text:span text:style-name="T1946">tvarkomi<text:s/></text:span><text:span text:style-name="T1947">administracinėje, I ar II klasės saugumo zonoje</text:span><text:span text:style-name="T1948">;</text:span></text:p>
      <text:p text:style-name="P1949"><text:span text:style-name="T1950">2</text:span><text:span text:style-name="T1951">) registruojami;</text:span></text:p>
      <text:p text:style-name="P1952"><text:span text:style-name="T1953">3</text:span><text:span text:style-name="T1954">) vykdytojo sprendimu kopijuojami, verčiami, daromi nuorašai, išrašai, informacija perkeliama į kitus dokumentus ar<text:s/></text:span><text:span text:style-name="T1955">ĮI</text:span><text:span text:style-name="T1956">RIS ir vadovaujantis principu „Būtina žinoti“ pateiki</text:span><text:span text:style-name="T1957">ami kitiems asmenims susipažinti, jeigu dokumentas nėra pažymėtas nuoroda „Būtinas<text:s/></text:span><text:span text:style-name="T1958">įslaptintos<text:s/></text:span><text:span text:style-name="T1959">informacijos rengėjo sutikimas“;</text:span></text:p>
      <text:p text:style-name="P1960"><text:span text:style-name="T1961">4</text:span><text:span text:style-name="T1962">) naikinami</text:span><text:span text:style-name="T1963"><text:s/></text:span><text:span text:style-name="T1964">paslapčių subjekto vadovo ar jo įgalioto asmens sprendimu, surašant sunaikinimo aktą.</text:span><text:span text:style-name="T1965"><text:s/></text:span><text:span text:style-name="T1966">Dokumentų kopijos naikina</text:span><text:span text:style-name="T1967">mos vykdytojo sprendimu nerašant sunaikinimo akto.</text:span></text:p>
      <text:p text:style-name="P1968"><text:span text:style-name="T1969">5</text:span><text:span text:style-name="T1970">. Įslaptintų dokumentų skaitmeninių kopijų administravimui netaikomi</text:span><text:span text:style-name="T1971"><text:s/>šio straipsnio 1 dalies 3, 6 ir 7 punktų, 2 dalies 3 ir 6 punktų, 3 dalies 3 ir 5 punktų, 4 dalies 2 ir 4 punktų reikalavimai.</text:span></text:p>
      <text:p text:style-name="P1972"><text:span text:style-name="T1973">6</text:span><text:span text:style-name="T1974">. Jeigu yra būtina susipažinimui su įslaptinta informacija, elektroninis įslaptintas dokumentas ar įslaptinto dokumento skaitmeninė kopija už įslaptintos informacijos apsaugą atsakingo asmens sprendimu išspausdinama. Spausdinant elektroninį įslaptintą d</text:span><text:span text:style-name="T1975">okumentą ar įslaptinto dokumento skaitmeninę kopiją, pažymėtą slaptumo žyma „Visiškai slaptai“ ar nuoroda „Būtinas įslaptintos informacijos rengėjo sutikimas“, informacijos rengėjo sutikimas nereikalingas.</text:span></text:p>
      <text:p text:style-name="P1976"><text:span text:style-name="T1977">7</text:span><text:span text:style-name="T1978">.</text:span><text:span text:style-name="T1979"><text:s/></text:span><text:span text:style-name="T1980">Įslaptinta informacija turi būti sunaikinam</text:span><text:span text:style-name="T1981">a taip, kad nebūtų įmanoma atkurti įslaptintos informacijos ar jos dalies turinio.</text:span></text:p>
      <text:p text:style-name="P1982"/>
      <text:p text:style-name="P1983"><text:span text:style-name="T1984">25</text:span><text:span text:style-name="T1985"><text:s/>straipsnis.<text:s/></text:span><text:span text:style-name="T1986">Susipažinimas su įslaptinta informacija, kuria disponuoja kitas paslapčių subjektas</text:span></text:p>
      <text:p text:style-name="P1987"><text:span text:style-name="T1988">1</text:span><text:span text:style-name="T1989">. Asmeniui teisę susipažinti su įslaptinta informacija, žymima</text:span><text:span text:style-name="T1990"><text:s/>slaptumo žymomis „Visiškai slaptai“, „Slaptai“ ar „Konfidencialiai“, kuria disponuoja kitas paslapčių subjektas, vadovaudamasis principu „Būtina žinoti“, suteikia šia informacija disponuojančio paslapčių subjekto vadovas ar jo įgaliotas asmuo. Asmuo priva</text:span><text:span text:style-name="T1991">lo pateikti institucijos, kurioje dirba, vadovo tikslinį siuntimą. Šiame siuntime turi būti patvirtinta, kad asmuo turi leidimą dirbti ar susipažinti su atitinkama slaptumo žyma pažymėta įslaptinta informacija, taip pat tiesioginių pareigų vykdymu pagrįsta</text:span><text:span text:style-name="T1992">s poreikis susipažinti su konkrečia įslaptinta informacija ir nurodyta, su kokios apimties įslaptinta informacija asmeniui reikia susipažinti.</text:span></text:p>
      <text:p text:style-name="P1993"><text:span text:style-name="T1994">2</text:span><text:span text:style-name="T1995">. Įslaptinta informacija disponuojančio paslapčių subjekto vadovo ar jo įgalioto asmens sprendimas neleisti<text:s/></text:span><text:span text:style-name="T1996">asmeniui susipažinti su siuntime nurodyta įslaptinta informacija per vieną mėnesį nuo nurodyto sprendimo gavimo dienos gali būti apskųstas Paslapčių apsaugos koordinavimo komisijai.</text:span></text:p>
      <text:p text:style-name="P1997"/>
      <text:p text:style-name="P1998"><text:span text:style-name="T1999">26</text:span><text:span text:style-name="T2000"><text:s/>straipsnis.<text:s/></text:span><text:span text:style-name="T2001">Įslaptintos informacijos gabenimas už saugumo zonos<text:s/></text:span><text:span text:style-name="T2002">ribų</text:span></text:p>
      <text:p text:style-name="P2003"><text:span text:style-name="T2004">1</text:span><text:span text:style-name="T2005">. Įslaptintą informaciją, žymimą slaptumo žyma „Visiškai slaptai“, Lietuvos Respublikos teritorijoje turi gabenti ne mažiau kaip du neginkluoti kariniai ar diplomatiniai kurjeriai ar paslapčių subjekto vadovo ar jo įgalioto asmens paskirti<text:s/></text:span><text:span text:style-name="T2006">asmenys arba šaunamuoju ginklu ginkluotas karinis kurjeris (kurjeriai) ar paslapčių subjekto vadovo ar jo įgalioto asmens paskirtas asmuo (asmenys).</text:span></text:p>
      <text:p text:style-name="P2007"><text:span text:style-name="T2008">2</text:span><text:span text:style-name="T2009">. Įslaptintą informaciją, žymimą slaptumo žyma „Slaptai“, Lietuvos Respublikos teritorijoje turi gaben</text:span><text:span text:style-name="T2010">ti ne mažiau kaip du neginkluoti kariniai ar diplomatiniai, ar kurjerių pašto tarnybų kurjeriai ar paslapčių subjekto vadovo ar jo įgalioto asmens paskirti asmenys arba šaunamuoju ginklu ginkluotas karinis ar kurjerių pašto tarnybų kurjeris (kurjeriai) ar<text:s/></text:span><text:span text:style-name="T2011">paslapčių subjekto vadovo ar jo įgalioto asmens paskirtas asmuo (asmenys).</text:span></text:p>
      <text:p text:style-name="P2012"><text:span text:style-name="T2013">3</text:span><text:span text:style-name="T2014">. Įslaptintą informaciją, žymimą slaptumo žyma „Konfidencialiai“, Lietuvos Respublikos teritorijoje turi gabenti karinis ar diplomatinis, ar kurjerių pašto tarnybų kurjeris (ku</text:span><text:span text:style-name="T2015">rjeriai) arba paslapčių subjekto vadovo ar jo įgalioto asmens paskirtas asmuo (asmenys).</text:span></text:p>
      <text:p text:style-name="P2016"><text:span text:style-name="T2017">4</text:span><text:span text:style-name="T2018">. Įslaptintą informaciją, žymimą slaptumo žyma „Riboto naudojimo“, Lietuvos Respublikos teritorijoje turi gabenti karinis ar diplomatinis, ar kurjerių pašto tarny</text:span><text:span text:style-name="T2019">bų kurjeris (kurjeriai) arba paslapčių subjekto vadovo ar jo įgalioto asmens paskirtas asmuo (asmenys) ar vykdytojas (vykdytojai).<text:s/></text:span></text:p>
      <text:p text:style-name="P2020"><text:span text:style-name="T2021">5</text:span><text:span text:style-name="T2022">. Įslaptintą informaciją, žymimą slaptumo žymomis „Visiškai slaptai“,<text:s/></text:span><text:span text:style-name="T2023">„Slaptai</text:span><text:span text:style-name="T2024">“ ar „Konfidencialiai</text:span><text:span text:style-name="T2025">“</text:span><text:span text:style-name="T2026">, užsienio valstybė</text:span><text:span text:style-name="T2027">se turi gabenti ne mažiau kaip du kariniai ar diplomatiniai kurjeriai<text:s/></text:span><text:span text:style-name="T2028">arba paslapčių subjekto vadovo<text:s/></text:span><text:span text:style-name="T2029">ar jo įgalioto asmens paskirti<text:s/></text:span><text:span text:style-name="T2030">asmenys</text:span><text:span text:style-name="T2031">.</text:span></text:p>
      <text:p text:style-name="P2032"><text:span text:style-name="T2033">6</text:span><text:span text:style-name="T2034">. Įslaptintą informaciją, žymimą slaptumo žyma „Riboto naudojimo“, užsienio valstybėse turi gabenti karinis ar</text:span><text:span text:style-name="T2035"><text:s/>diplomatinis kurjeris (kurjeriai) arba paslapčių subjekto vadovo ar jo įgalioto asmens paskirtas asmuo (asmenys).</text:span></text:p>
      <text:p text:style-name="P2036"><text:span text:style-name="T2037">7</text:span><text:span text:style-name="T2038">. Asmenys, įgalioti gabenti įslaptintą informaciją, žymimą slaptumo žymomis „Visiškai slaptai“, „Slaptai“ arba „Konfidencialiai“, prival</text:span><text:span text:style-name="T2039">o turėti leidimus dirbti ar susipažinti su įslaptinta informacija, žymima ne žemesne slaptumo žyma, negu gabenama įslaptinta informacija.</text:span></text:p>
      <text:p text:style-name="P2040"><text:span text:style-name="T2041">8</text:span><text:span text:style-name="T2042">. Įslaptintą informaciją gabenantys asmenys:</text:span></text:p>
      <text:p text:style-name="P2043"><text:span text:style-name="T2044">1</text:span><text:span text:style-name="T2045">) privalo užtikrinti gabenamų dokumentų, gaminių ir kitų objektų<text:s/></text:span><text:span text:style-name="T2046">saugumą;</text:span></text:p>
      <text:p text:style-name="P2047"><text:span text:style-name="T2048">2</text:span><text:span text:style-name="T2049">) įslaptintą informaciją privalo gabenti taip, kad atsitiktiniai asmenys negalėtų nustatyti, jog gabenama įslaptinta informacija, ir negalėtų susipažinti su tokios informacijos turiniu.</text:span></text:p>
      <text:p text:style-name="P2050"><text:span text:style-name="T2051">9</text:span><text:span text:style-name="T2052">. Įslaptintą informaciją gabenantiems asmenims dr</text:span><text:span text:style-name="T2053">audžiama susipažinti su gabenama įslaptinta informacija.</text:span><text:s/></text:p>
      <text:p text:style-name="P2054">Straipsnio pakeitimai:</text:p>
      <text:p text:style-name="P2055"><text:span text:style-name="T2056">Nr.<text:s/></text:span><text:a xlink:href="https://www.e-tar.lt/portal/legalAct.html?documentId=9a7f0e60acdd11eba871a26c1fc3fbc1" office:target-frame-name="_top" xlink:show="replace"><text:span text:style-name="T2057">XIV-282</text:span></text:a><text:span text:style-name="T2058">, 2021-04-29, paskelbta TAR 2021-05-04, i. k. 2021-09684</text:span></text:p>
      <text:p text:style-name="Normal"/>
      <text:p text:style-name="P2059"><text:span text:style-name="T2060">27</text:span><text:span text:style-name="T2061"><text:s/>straipsnis.<text:s/></text:span><text:span text:style-name="T2062">Įslaptintos informacijos evakuacija arba sunaikinimas karo, nepaprastosios padėties ar ekstremaliųjų situacijų atvejais</text:span></text:p>
      <text:p text:style-name="P2063"><text:span text:style-name="T2064">1</text:span><text:span text:style-name="T2065">. Įslaptintą informaciją rengiantys ir (ar) saugantys paslapčių subjektai ir tiekėjai turi patvirtinti įslaptintos inf</text:span><text:span text:style-name="T2066">ormacijos evakuacijos arba sunaikinimo planus karo, nepaprastosios padėties ar ekstremaliųjų situacijų atvejais.</text:span></text:p>
      <text:p text:style-name="P2067"><text:span text:style-name="T2068">2</text:span><text:span text:style-name="T2069">. Evakuacijos arba sunaikinimo planuose turi būti nustatyta įslaptintos informacijos evakuacijos arba sunaikinimo eilės tvarka iškilus rea</text:span><text:span text:style-name="T2070">liai grėsmei, kad įslaptinta informacija gali būti prarasta, sugadinta ar atskleista. Pirmiausia evakuojama ir (arba) naikinama aukštesnę slaptumo žymą turinti įslaptinta informacija.</text:span></text:p>
      <text:p text:style-name="P2071"><text:span text:style-name="T2072">3</text:span><text:span text:style-name="T2073">. Įslaptintą informaciją naikinant karo, nepaprastosios padėties ar</text:span><text:span text:style-name="T2074"><text:s/>ekstremaliųjų situacijų atvejais netaikomi šio įstatymo 24 straipsnio 1 dalies 7 punkto, 2 dalies 6 punkto ir 3 dalies 5 punkto reikalavimai.</text:span><text:s/></text:p>
      <text:p text:style-name="P2075">Straipsnio pakeitimai:</text:p>
      <text:p text:style-name="P2076"><text:span text:style-name="T2077">Nr.<text:s/></text:span><text:a xlink:href="https://www.e-tar.lt/portal/legalAct.html?documentId=9a7f0e60acdd11eba871a26c1fc3fbc1" office:target-frame-name="_top" xlink:show="replace"><text:span text:style-name="T2078">XIV-282</text:span></text:a><text:span text:style-name="T2079">, 2021-04-29, paskelbta TAR 2021-05-04, i. k. 2021-09684</text:span></text:p>
      <text:p text:style-name="Normal"/>
      <text:p text:style-name="P2080"><text:span text:style-name="T2081">28</text:span><text:span text:style-name="T2082"><text:s/>straipsnis.<text:s/></text:span><text:span text:style-name="T2083">Įslaptintų dokumentų projektų administravimo reikalavimai</text:span></text:p>
      <text:p text:style-name="P2084"><text:span text:style-name="T2085">1</text:span><text:span text:style-name="T2086">. Dokumentų projektai, kuriuose esanti informacija žymėtina slaptumo žymomis<text:s/></text:span><text:span text:style-name="T2087">„Visiškai slaptai</text:span><text:span text:style-name="T2088">“, „Slaptai“ ir „Konfidencialiai“,<text:s/></text:span><text:span text:style-name="T2089">rengiami ir laikomi I ar II klasės saugumo zonoje, dokumentų projektai, kuriuose esanti informacija žymėtina slaptumo žyma<text:s/></text:span><text:span text:style-name="T2090">„Riboto naudojimo“, –<text:s/></text:span><text:span text:style-name="T2091">administracinėje, I ar II klasės saugumo zonoje. Dokumentų projektai tarnybo</text:span><text:span text:style-name="T2092">s užduočių vykdymo, karinių operacijų, mokymų, pratybų metu<text:s/></text:span><text:span text:style-name="T2093">paslapčių subjekto vadovo arba jo įgalioto asmens sprendimu</text:span><text:span text:style-name="T2094"><text:s/>gali būti rengiami ar laikomi ir kitose vietose, kurios nėra priskirtos saugumo zonai,<text:s/></text:span><text:span text:style-name="T2095">kai jose taikomos fizinės apsaugos priemonės, užt</text:span><text:span text:style-name="T2096">ikrinančios įslaptintos informacijos apsaugą.</text:span></text:p>
      <text:p text:style-name="P2097"><text:span text:style-name="T2098">2</text:span><text:span text:style-name="T2099">. Dokumentų projektai, kuriuose esanti informacija žymėtina slaptumo žymomis „Visiškai slaptai“, „Slaptai“ ir<text:s/></text:span><text:span text:style-name="T2100">„Konfidencialiai“, perduodami ir gaunami fiksuojant priemonėmis, kurios nustato informacijos si</text:span><text:span text:style-name="T2101">untėją ir gavėją. Šie įslaptintų dokumentų projektai kitiems paslapčių subjektams perduodami tik turint rašytinį paslapčių subjekto vadovo ar jo įgalioto asmens sutikimą.</text:span></text:p>
      <text:p text:style-name="P2102"><text:span text:style-name="T2103">3</text:span><text:span text:style-name="T2104">. Įslaptintų dokumentų projektai</text:span><text:span text:style-name="T2105"><text:s/>spausdinami, kopijuojami, verčiami, daromi nuorašai, išrašai, naikinami, informacija perkeliama į kitus dokumentus ar<text:s/></text:span><text:span text:style-name="T2106">ĮI</text:span><text:span text:style-name="T2107">RIS dokumento projekto rengėjo sprendimu. Dokumentų projektai, kuriuose esanti informacija žymėtina slaptumo žymomis „Visiškai slaptai“</text:span><text:span text:style-name="T2108">, „Slaptai“ ir „Konfidencialiai“, spausdinami, kopijuojami, naikinami nustatant asmenį, atlikusį nurodytą veiksmą.</text:span></text:p>
      <text:p text:style-name="P2109"/>
      <text:p text:style-name="P2110"><text:span text:style-name="T2111">29</text:span><text:span text:style-name="T2112"><text:s/>straipsnis.<text:s/></text:span><text:span text:style-name="T2113">Už įslaptintos informacijos apsaugą atsakingo asmens funkcijos įslaptintos informacijos administravimo srityje</text:span></text:p>
      <text:p text:style-name="P2114"><text:span text:style-name="T2115">Už<text:s/></text:span><text:span text:style-name="T2116">įslaptintos informacijos apsaugą atsakingas asmuo:</text:span></text:p>
      <text:p text:style-name="P2117"><text:span text:style-name="T2118">1</text:span><text:span text:style-name="T2119">) organizuoja įslaptintos informacijos apskaitą ir kontroliuoja (prižiūri) jos apyvartą;</text:span></text:p>
      <text:p text:style-name="P2120"><text:span text:style-name="T2121">2</text:span><text:span text:style-name="T2122">) atrenka įslaptintą informaciją naikinti, išslaptinti arba pratęsti tokios informacijos įslaptinimo terminą</text:span><text:span text:style-name="T2123">;</text:span></text:p>
      <text:p text:style-name="P2124"><text:span text:style-name="T2125">3</text:span><text:span text:style-name="T2126">) perduoda įslaptintą informaciją vykdytojams ir paslapčių subjektams;</text:span></text:p>
      <text:p text:style-name="P2127"><text:span text:style-name="T2128">4</text:span><text:span text:style-name="T2129">) informuoja paslapčių subjektus apie įslaptintos informacijos slaptumo žymų keitimą, išslaptinimą ar įslaptinimo termino pratęsimą;</text:span></text:p>
      <text:p text:style-name="P2130"><text:span text:style-name="T2131">5</text:span><text:span text:style-name="T2132">) paslapčių subjekto vadovo ar jo į</text:span><text:span text:style-name="T2133">galioto asmens sprendimu supažindina kitų paslapčių subjektų įgaliotus asmenis su įslaptinta informacija, žymima slaptumo žymomis „Visiškai slaptai“, „Slaptai“ ar „Konfidencialiai“;</text:span></text:p>
      <text:p text:style-name="P2134"><text:span text:style-name="T2135">6</text:span><text:span text:style-name="T2136">) organizuoja įslaptintos informacijos inventorizaciją</text:span><text:span text:style-name="T2137">;</text:span></text:p>
      <text:p text:style-name="P2138"><text:span text:style-name="T2139">7</text:span><text:span text:style-name="T2140">) organi</text:span><text:span text:style-name="T2141">zuoja įslaptintų dokumentų naikinimą;</text:span></text:p>
      <text:p text:style-name="P2142"><text:span text:style-name="T2143">8</text:span><text:span text:style-name="T2144">) užtikrina, kad su įslaptinta informacija susipažintų tik atitinkamus leidimus dirbti ar susipažinti su įslaptinta informacija ar teisę dirbti arba susipažinti su įslaptinta informacija, žymima slaptumo žyma „Rib</text:span><text:span text:style-name="T2145">oto naudojimo“, turintys asmenys</text:span><text:span text:style-name="T2146"><text:s/>ir būtų griežtai laikomasi principo „Būtina žinoti“</text:span><text:span text:style-name="T2147">;</text:span></text:p>
      <text:p text:style-name="P2148"><text:span text:style-name="T2149">9</text:span><text:span text:style-name="T2150">) užtikrina, kad įslaptintos informacijos, su kuria asmuo dirba ar susipažįsta, slaptumo žyma nebūtų aukštesnė už nurodytą šiam asmeniui suteiktame leidime dirbti ar</text:span><text:span text:style-name="T2151"><text:s/>susipažinti su įslaptinta informacija.</text:span></text:p>
      <text:p text:style-name="P2152"/>
      <text:p text:style-name="P2153"><text:span text:style-name="T2154">ŠEŠTASIS</text:span><text:span text:style-name="T2155"><text:s/>SKIRSNIS</text:span></text:p>
      <text:p text:style-name="P2156"><text:span text:style-name="T2157">ĮSLAPTINTOS INFORMACIJOS FIZINĖ APSAUGA</text:span></text:p>
      <text:p text:style-name="P2158"/>
      <text:p text:style-name="P2159"><text:span text:style-name="T2160">30</text:span><text:span text:style-name="T2161"><text:s/>straipsnis.<text:s/></text:span><text:span text:style-name="T2162">Fizinės apsaugos įgyvendinimas</text:span></text:p>
      <text:p text:style-name="P2163"><text:span text:style-name="T2164">1</text:span><text:span text:style-name="T2165">. Paslapčių subjekto vadovas arba jo įgaliotas asmuo, tiekėjas, atsižvelgdami į disponuojam</text:span><text:span text:style-name="T2166">os įslaptintos informacijos slaptumo žymą, jos formą ir apimtį, privalo patalpas, teritorijas, kuriose dirbama su įslaptinta informacija ar ji saugoma, suskirstyti į saugumo zonas ir jose įdiegti fizines apsaugos priemones, užtikrinančias įslaptintos infor</text:span><text:span text:style-name="T2167">macijos apsaugą.</text:span></text:p>
      <text:p text:style-name="P2168"><text:span text:style-name="T2169">2</text:span><text:span text:style-name="T2170">.<text:s/></text:span><text:span text:style-name="T2171">Paslapčių subjekto vadovo arba jo įgalioto asmens sprendimu</text:span><text:span text:style-name="T2172"><text:s/>tarnybos užduočių vykdymo, karinių operacijų, mokymų, pratybų metu, karo, nepaprastosios padėties ar ekstremaliųjų situacijų atvejais<text:s/></text:span><text:span text:style-name="T2173">su įslaptinta informacija</text:span><text:span text:style-name="T2174"><text:s/>galima dirbti, susipažinti ar ją saugoti</text:span><text:span text:style-name="T2175"><text:s/>patalpose, teritorijose ir</text:span><text:span text:style-name="T2176"><text:s/>kitose vietose, kurios nėra priskirtos saugumo zonai,<text:s/></text:span><text:span text:style-name="T2177">kai jose taikomos įslaptintos informacijos apsaugą užtikrinančios fizinės apsaugos priemonės.</text:span><text:s/></text:p>
      <text:p text:style-name="P2178">Straipsnio dalies pakeitimai:</text:p>
      <text:p text:style-name="P2179"><text:span text:style-name="T2180">Nr.<text:s/></text:span><text:a xlink:href="https://www.e-tar.lt/portal/legalAct.html?documentId=9a7f0e60acdd11eba871a26c1fc3fbc1" office:target-frame-name="_top" xlink:show="replace"><text:span text:style-name="T2181">XIV-282</text:span></text:a><text:span text:style-name="T2182">, 2021-04-29, paskelbta TAR 2021-05-04, i. k. 2021-09684</text:span></text:p>
      <text:p text:style-name="Normal"/>
      <text:p text:style-name="P2183"><text:span text:style-name="T2184">3</text:span><text:span text:style-name="T2185">. Su įslaptinta informacija dirbti, susipažinti<text:s/></text:span><text:span text:style-name="T2186">ar ją saugoti</text:span><text:span text:style-name="T2187"><text:s/></text:span><text:span text:style-name="T2188">galima tik tokiose patalpose,<text:s/></text:span><text:span text:style-name="T2189">teritorijose ir kitose vietose, kurios yra pripažintos tinkamomis saugoti atitinkama slaptumo žyma pažymėtą įslaptintą informaciją ar su ja dirbti.</text:span></text:p>
      <text:p text:style-name="P2190"><text:span text:style-name="T2191">4</text:span><text:span text:style-name="T2192">. Patalpų, teritorijų ir kitų vietų įvertinimą atlieka ir jas pripažįsta tinkamomis saugoti įslaptintą<text:s/></text:span><text:span text:style-name="T2193">informaciją ar su ja dirbti:</text:span></text:p>
      <text:p text:style-name="P2194"><text:span text:style-name="T2195">1</text:span><text:span text:style-name="T2196">) Antrasis operatyvinių tarnybų departamentas prie Krašto apsaugos ministerijos, jeigu vertinamos krašto apsaugos sistemos institucijų ir jų tiekėjų patalpos ir teritorijos;</text:span></text:p>
      <text:p text:style-name="P2197"><text:span text:style-name="T2198">2</text:span><text:span text:style-name="T2199">) vidaus reikalų ministro įgalioti<text:s/></text:span><text:span text:style-name="T2200">padaliniai, jeigu vertinamos vidaus reikalų sistemos institucijų ir jų tiekėjų patalpos ir teritorijos;</text:span></text:p>
      <text:p text:style-name="P2201"><text:span text:style-name="T2202">3</text:span><text:span text:style-name="T2203">) Valstybės saugumo departamentas, jeigu vertinamos kitų paslapčių subjektų ar jų tiekėjų patalpos ir teritorijos;</text:span></text:p>
      <text:p text:style-name="P2204"><text:span text:style-name="T2205">4</text:span><text:span text:style-name="T2206">) paslapčių subjekto vadovo</text:span><text:span text:style-name="T2207"><text:s/>ar jo įgalioto asmens paskirti asmenys, jeigu vertinamos<text:s/></text:span><text:span text:style-name="T2208">saugumo zonai nepriskirtos patalpos, teritorijos ar</text:span><text:span text:style-name="T2209"><text:s/>kitos vietos dėl jų pripažinimo tinkamomis dirbti, susipažinti su įslaptinta informacija<text:s/></text:span><text:span text:style-name="T2210">ar jai saugoti</text:span><text:span text:style-name="T2211"><text:s/>tarnybos užduočių vykdymo, karinių operaci</text:span><text:span text:style-name="T2212">jų, mokymų, pratybų metu</text:span><text:span text:style-name="T2213">, karo, nepaprastosios padėties ar ekstremaliųjų situacijų atvejais</text:span><text:span text:style-name="T2214">.</text:span><text:s/></text:p>
      <text:p text:style-name="P2215">Straipsnio punkto pakeitimai:</text:p>
      <text:p text:style-name="P2216"><text:span text:style-name="T2217">Nr.<text:s/></text:span><text:a xlink:href="https://www.e-tar.lt/portal/legalAct.html?documentId=9a7f0e60acdd11eba871a26c1fc3fbc1" office:target-frame-name="_top" xlink:show="replace"><text:span text:style-name="T2218">XIV-282</text:span></text:a><text:span text:style-name="T2219">, 2021-04-29, paskelbta</text:span><text:span text:style-name="T2220"><text:s/>TAR 2021-05-04, i. k. 2021-09684</text:span></text:p>
      <text:p text:style-name="Normal"/>
      <text:p text:style-name="P2221"><text:span text:style-name="T2222">5</text:span><text:span text:style-name="T2223">. Asmenys, vykdantys įslaptintos informacijos, žymimos slaptumo žymomis „Visiškai slaptai“, „Slaptai“ arba „Konfidencialiai“, fizinę apsaugą, privalo turėti<text:s/></text:span><text:span text:style-name="T2224">leidimą dirbti ar susipažinti su įslaptinta informacija,<text:s/></text:span><text:span text:style-name="T2225">žymima ne žemesne, negu aukščiausia toje<text:s/></text:span><text:span text:style-name="T2226">patalpoje, teritorijoje ar kitoje vietoje</text:span><text:span text:style-name="T2227"><text:s/>saugomos informacijos, prie kurios jie gali<text:s/></text:span><text:span text:style-name="T2228">tiesiogiai prieiti,<text:s/></text:span><text:span text:style-name="T2229">slaptumo žyma</text:span><text:span text:style-name="T2230">.</text:span></text:p>
      <text:p text:style-name="P2231"/>
      <text:p text:style-name="P2232"><text:span text:style-name="T2233">31</text:span><text:span text:style-name="T2234"><text:s/>straipsnis.<text:s/></text:span><text:span text:style-name="T2235">Fizinės apsaugos reikalavimai</text:span><text:span text:style-name="T2236"><text:s/></text:span></text:p>
      <text:p text:style-name="P2237"><text:span text:style-name="T2238">1</text:span><text:span text:style-name="T2239">. Teritorijos ir patalpos, kuriose d</text:span><text:span text:style-name="T2240">irbama su įslaptinta informacija ar ji saugoma, skirstomos į administracinę, II ir I klasių saugumo zonas.</text:span></text:p>
      <text:p text:style-name="P2241"><text:span text:style-name="T2242">2</text:span><text:span text:style-name="T2243">. Administracinei saugumo zonai keliami šie reikalavimai:</text:span></text:p>
      <text:p text:style-name="P2244"><text:span text:style-name="T2245">1</text:span><text:span text:style-name="T2246">) kontroliuojamas asmenų ir transporto priemonių patekimas;</text:span></text:p>
      <text:p text:style-name="P2247"><text:span text:style-name="T2248">2</text:span><text:span text:style-name="T2249">) įslaptinta infor</text:span><text:span text:style-name="T2250">macija, žymima slaptumo žyma „Riboto naudojimo“, išskyrus elektronines laikmenas, kuriose įslaptinta informacija laikoma užšifruota Nacionalinės komunikacijų apsaugos tarnybos patvirtintais kriptografiniais metodais ir produktais, laikoma rakinamose metali</text:span><text:span text:style-name="T2251">nėse spintose arba seifuose.</text:span></text:p>
      <text:p text:style-name="P2252"><text:span text:style-name="T2253">3</text:span><text:span text:style-name="T2254">. II klasės saugumo zonai keliami šie reikalavimai:</text:span></text:p>
      <text:p text:style-name="P2255"><text:span text:style-name="T2256">1</text:span><text:span text:style-name="T2257">) į zoną patenkama tik per administracinę saugumo zoną;</text:span></text:p>
      <text:p text:style-name="P2258"><text:span text:style-name="T2259">2</text:span><text:span text:style-name="T2260">) kontroliuojamas asmenų patekimas ir judėjimas;</text:span></text:p>
      <text:p text:style-name="P2261"><text:span text:style-name="T2262">3</text:span><text:span text:style-name="T2263">) zonoje nelydimi gali būti tik asmenys, kurie<text:s/></text:span><text:span text:style-name="T2264">turi leidimą dirbti ar susipažinti su įslaptinta informacija, žymima ne žemesne negu aukščiausia toje saugumo zonoje saugomos informacijos slaptumo žyma, ir kuriems paslapčių subjekto vadovas ar jo įgaliotas asmuo yra suteikęs teisę savarankiškai patekti į</text:span><text:span text:style-name="T2265"><text:s/>tą saugumo zoną</text:span><text:span text:style-name="T2266">. Kitus asmenis turi lydėti paslapčių subjekto vadovo ar jo įgalioto asmens paskirtas (paskirti) asmuo (asmenys), turintis (turintys) leidimą dirbti ar susipažinti su įslaptinta informacija, žymima ne žemesne negu aukščiausia toje saugumo z</text:span><text:span text:style-name="T2267">onoje saugomos informacijos slaptumo žyma;</text:span></text:p>
      <text:p text:style-name="P2268"><text:span text:style-name="T2269">4</text:span><text:span text:style-name="T2270">) įslaptinta informacija, žymima slaptumo žyma „Slaptai“ arba „Visiškai slaptai“, turi būti laikoma seifuose. Įslaptinta informacija, žymima slaptumo žyma „Konfidencialiai“, laikoma rakinamose metalinėse spin</text:span><text:span text:style-name="T2271">tose arba seifuose. Įslaptinta informacija, žymima slaptumo žyma „Riboto naudojimo“, laikoma rakinamuose biuro balduose, metalinėse spintose arba seifuose. Šie reikalavimai netaikomi elektroninėms laikmenoms, kuriose įslaptinta informacija laikoma užšifruo</text:span><text:span text:style-name="T2272">ta Nacionalinės komunikacijų apsaugos tarnybos patvirtintais kriptografiniais metodais ir produktais;</text:span></text:p>
      <text:p text:style-name="P2273"><text:span text:style-name="T2274">5</text:span><text:span text:style-name="T2275">) į zoną negali būti įnešama vaizdo ar garso, informacijos fiksavimo ir perdavimo įranga, elektroninės laikmenos, o darbo reikmėms skirta įranga gali</text:span><text:span text:style-name="T2276"><text:s/>būti įnešama tik paslapčių subjekto vadovo ar jo įgalioto asmens sprendimu.</text:span></text:p>
      <text:p text:style-name="P2277"><text:span text:style-name="T2278">4</text:span><text:span text:style-name="T2279">. I klasės saugumo zonai keliami šie reikalavimai:</text:span></text:p>
      <text:p text:style-name="P2280"><text:span text:style-name="T2281">1</text:span><text:span text:style-name="T2282">) į zoną patenkama tik per administracinę arba II klasės saugumo zoną;</text:span></text:p>
      <text:p text:style-name="P2283"><text:span text:style-name="T2284">2</text:span><text:span text:style-name="T2285">) kontroliuojamas asmenų patekimas ir judė</text:span><text:span text:style-name="T2286">jimas;<text:s/></text:span></text:p>
      <text:p text:style-name="P2287"><text:span text:style-name="T2288">3</text:span><text:span text:style-name="T2289">) zonoje nelydimi gali būti tik asmenys, kurie turi leidimą dirbti ar susipažinti su įslaptinta informacija, žymima ne žemesne negu aukščiausia toje saugumo zonoje saugomos informacijos slaptumo žyma, ir kuriems paslapčių subjekto vadovas ar j</text:span><text:span text:style-name="T2290">o įgaliotas asmuo yra suteikęs teisę savarankiškai patekti į tą saugumo zoną</text:span><text:span text:style-name="T2291">. Kitus asmenis, užtikrinus, kad saugumo zonoje esanti įslaptinta informacija bus apsaugota nuo neteisėto atskleidimo ar praradimo, turi lydėti paslapčių subjekto vadovo ar jo įgal</text:span><text:span text:style-name="T2292">ioto asmens paskirtas (paskirti) asmuo (asmenys), turintis (turintys) leidimą dirbti ar susipažinti su įslaptinta informacija, žymima ne žemesne negu aukščiausia toje saugumo zonoje saugomos informacijos slaptumo žyma;</text:span></text:p>
      <text:p text:style-name="P2293"><text:span text:style-name="T2294">4</text:span><text:span text:style-name="T2295">) į zoną negali būti įnešama vai</text:span><text:span text:style-name="T2296">zdo ar garso, informacijos fiksavimo ir perdavimo įranga, elektroninės laikmenos, o darbo reikmėms skirta įranga gali būti įnešama tik paslapčių subjekto vadovo ar jo įgalioto asmens sprendimu;</text:span></text:p>
      <text:p text:style-name="P2297"><text:span text:style-name="T2298">5</text:span><text:span text:style-name="T2299">) jeigu zonoje saugoma informacija, žymima slaptumo žyma<text:s/></text:span><text:span text:style-name="T2300">„Visiškai slaptai“, prieigose naudojamos vaizdo stebėjimo priemonės. Šis reikalavimas netaikomas, jeigu į zoną patenkama per II klasės saugumo zoną, kurios prieigose naudojamos vaizdo stebėjimo priemonės.</text:span></text:p>
      <text:p text:style-name="P2301"><text:span text:style-name="T2302">5</text:span><text:span text:style-name="T2303">. Paslapčių subjekto vadovo ar jo įgalioto a</text:span><text:span text:style-name="T2304">smens paskirti asmenys turi teisę nustatyti asmenų, patenkančių į administracinę saugumo zoną, tapatybę, o įeinančių į I ar II klasės saugumo zoną ir išeinančių iš jos – tikrinti turimus daiktus.</text:span></text:p>
      <text:p text:style-name="P2305"><text:span text:style-name="T2306">6</text:span><text:span text:style-name="T2307">.<text:s/></text:span><text:span text:style-name="T2308">Saugumo zonai nepriskirtos</text:span><text:span text:style-name="T2309"><text:s/>patalpos, teritorijos ar k</text:span><text:span text:style-name="T2310">itos vietos, kuriose karinių operacijų, mokymų, pratybų ir tarnybos užduočių vykdymo metu,</text:span><text:span text:style-name="T2311"><text:s/>karo, nepaprastosios padėties ar ekstremaliųjų situacijų atvejais</text:span><text:span text:style-name="T2312"><text:s/>dirbama, susipažįstama su įslaptinta informacija<text:s/></text:span><text:span text:style-name="T2313">ar ji saugoma</text:span><text:span text:style-name="T2314">, turi būti apsaugotos nuo neteisėto<text:s/></text:span><text:span text:style-name="T2315">patekimo į jas, įslaptintos informacijos praradimo, pasiklausymo ar neteisėto susipažinimo su įslaptinta informacija. Tokiose vietose gali būti laikoma tik tokia įslaptinta informacija, kuri būtina karinių operacijų, mokymų, pratybų ir tarnybos užduotims v</text:span><text:span text:style-name="T2316">ykdyti,</text:span><text:span text:style-name="T2317"><text:s/>taip pat</text:span><text:span text:style-name="T2318"><text:s/></text:span><text:span text:style-name="T2319">karo, nepaprastosios padėties ar ekstremaliųjų situacijų atvejais evakuota įslaptinta informacija</text:span><text:span text:style-name="T2320">.</text:span></text:p>
      <text:p text:style-name="P2321"><text:span text:style-name="T2322">7</text:span><text:span text:style-name="T2323">. Vykstant posėdžiams ir pasitarimams, kurių metu naudojama įslaptinta informacija, žymima slaptumo žyma „Visiškai slaptai“ ar „Slaptai</text:span><text:span text:style-name="T2324">“, be šiame straipsnyje nustatytų fizinės apsaugos reikalavimų, papildomai taikomos Vyriausybės nustatytos apsaugos nuo neteisėto informacijos fiksavimo ir perdavimo priemonės. Patalpų, teritorijų ir kitų vietų patikrinimą dėl jų apsaugos nuo neteisėto inf</text:span><text:span text:style-name="T2325">ormacijos fiksavimo ir perdavimo atlieka šio įstatymo 30 straipsnio 4 dalyje nurodytos institucijos.</text:span><text:s/></text:p>
      <text:p text:style-name="P2326">Straipsnio pakeitimai:</text:p>
      <text:p text:style-name="P2327"><text:span text:style-name="T2328">Nr.<text:s/></text:span><text:a xlink:href="https://www.e-tar.lt/portal/legalAct.html?documentId=9a7f0e60acdd11eba871a26c1fc3fbc1" office:target-frame-name="_top" xlink:show="replace"><text:span text:style-name="T2329">XIV-282</text:span></text:a><text:span text:style-name="T2330">, 2021-04-29,<text:s/></text:span><text:span text:style-name="T2331">paskelbta TAR 2021-05-04, i. k. 2021-09684</text:span></text:p>
      <text:p text:style-name="Normal"/>
      <text:p text:style-name="P2332"><text:span text:style-name="T2333">32</text:span><text:span text:style-name="T2334"><text:s/>straipsnis.<text:s/></text:span><text:span text:style-name="T2335">Už įslaptintos informacijos apsaugą atsakingo asmens funkcijos įgyvendinant įslaptintos informacijos fizinę apsaugą</text:span></text:p>
      <text:p text:style-name="P2336"><text:span text:style-name="T2337">Už įslaptintos informacijos apsaugą atsakingas asmuo:</text:span></text:p>
      <text:p text:style-name="P2338"><text:span text:style-name="T2339">1</text:span><text:span text:style-name="T2340">) užtikrina, kad t</text:span><text:span text:style-name="T2341">eritorijose, patalpose ir kitose vietose, kuriose dirbama su įslaptinta informacija ar kuriose ji saugoma, būtų įdiegtos ir tinkamai veiktų reikiamos fizinės apsaugos priemonės;</text:span></text:p>
      <text:p text:style-name="P2342"><text:span text:style-name="T2343">2</text:span><text:span text:style-name="T2344">) rengia fizinės apsaugos procedūras reglamentuojančius dokumentus, kontr</text:span><text:span text:style-name="T2345">oliuoja (prižiūri), kaip laikomasi nustatytų procedūrų, periodiškai atlieka taikomų fizinės apsaugos priemonių patikrinimą;</text:span></text:p>
      <text:p text:style-name="P2346"><text:span text:style-name="T2347">3</text:span><text:span text:style-name="T2348">) organizuoja paslapčių subjekto darbuotojų mokymus įslaptintos informacijos apsaugos klausimais;</text:span></text:p>
      <text:p text:style-name="P2349"><text:span text:style-name="T2350">4</text:span><text:span text:style-name="T2351">) teikia paslapčių subje</text:span><text:span text:style-name="T2352">kto,</text:span><text:span text:style-name="T2353"><text:s/>tiekėjo<text:s/></text:span><text:span text:style-name="T2354">vadovui ar jo įgaliotam asmeniui siūlymus dėl teritorijų ir patalpų suskirstymo į saugumo zonas;</text:span></text:p>
      <text:p text:style-name="P2355"><text:span text:style-name="T2356">5</text:span><text:span text:style-name="T2357">) praneša paslapčių subjekto,</text:span><text:span text:style-name="T2358"><text:s/>tiekėjo<text:s/></text:span><text:span text:style-name="T2359">vadovui apie pastebėtus saugyklų, patalpų, seifų, metalinių spintų apsaugos priemonių bei instaliacijų<text:s/></text:span><text:span text:style-name="T2360">pažeidimus ir imasi priemonių jiems pašalinti.</text:span></text:p>
      <text:p text:style-name="P2361"/>
      <text:p text:style-name="P2362"><text:span text:style-name="T2363">SEPTINTASIS</text:span><text:span text:style-name="T2364"><text:s/>SKIRSNIS</text:span></text:p>
      <text:p text:style-name="P2365"><text:span text:style-name="T2366">ĮSLAPTINTŲ SANDORIŲ SAUGUMAS</text:span></text:p>
      <text:p text:style-name="P2367"/>
      <text:p text:style-name="P2368"><text:span text:style-name="T2369">33</text:span><text:span text:style-name="T2370"><text:s/>straipsnis.<text:s/></text:span><text:span text:style-name="T2371">Įslaptinti sandoriai<text:s/></text:span></text:p>
      <text:p text:style-name="P2372"><text:span text:style-name="T2373">1</text:span><text:span text:style-name="T2374">. Paslapčių subjektai, atlikdami jiems pavestas funkcijas, turi teisę sudaryti įslaptintus sandorius.</text:span><text:span text:style-name="T2375"><text:s/>Paslapčių subjektai gali pavesti sudaryti įslaptintus sandorius savo padaliniams, paslapčių subjektui pavaldžioms ar jo reguliavimo sričiai priskirtoms įstaigoms, įmonėms, kuriems yra suteiktos perkančiosios organizacijos teisės.<text:s/></text:span></text:p>
      <text:p text:style-name="P2376"><text:span text:style-name="T2377">2</text:span><text:span text:style-name="T2378">. Įslaptintas<text:s/></text:span><text:span text:style-name="T2379">sandoris</text:span><text:span text:style-name="T2380"><text:s/></text:span><text:span text:style-name="T2381">gali būti sudarytas tik su tiekėju, kuriam šio įstatymo nustatyta tvarka yra išduotas tiekėjo patikimumo pažymėjimas, įslaptintos informacijos, žymimos slaptumo žyma „Riboto naudojimo“, apsaugos reikalavimų atitiktį patvirtinanti pažyma arba tiekė</text:span><text:span text:style-name="T2382">jo leidimas dirbti ar susipažinti su įslaptinta informacija.<text:s/></text:span></text:p>
      <text:p text:style-name="P2383"><text:span text:style-name="T2384">3</text:span><text:span text:style-name="T2385">. Tiekėjas, gavęs įslaptintą sandorį vykdančios perkančiosios organizacijos sutikimą, turi teisę įslaptinto sandorio dalies vykdymui pasitelkti prekių subtiekėją, paslaugų subteikėją, subrangovą, kuriems<text:s/></text:span><text:span text:style-name="T2386">mutatis mutandis</text:span><text:span text:style-name="T2387"><text:s/>taikomos šio įstatymo nuostatos tie</text:span><text:span text:style-name="T2388">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389">a, tokia informacija nebus patikėta, naudojama ar sukuriama.</text:span></text:p>
      <text:p text:style-name="P2390"><text:span text:style-name="T2391">4</text:span><text:span text:style-name="T2392">. Tiekėjams, dalyvaujantiems užsienio valstybių, Europos Sąjungos ar tarptautinių organizacijų paskelbtose atrankose dėl įslaptinto sandorio sudarymo, jeigu užsienio valstybė, Europos Sąjung</text:span><text:span text:style-name="T2393">a arba tarptautinė organizacija reikalauja patvirtinti jų patikimumą, taikomi šio skirsnio reikalavimai.</text:span></text:p>
      <text:p text:style-name="P2394"><text:span text:style-name="T2395">5</text:span><text:span text:style-name="T2396">.</text:span><text:span text:style-name="T2397"><text:s/></text:span><text:span text:style-name="T2398">Užsienio valstybėse, su kuriomis yra sudarytos tarptautinės sutartys dėl įslaptintos informacijos abipusės apsaugos ar su kuriomis yra keičiamas</text:span><text:span text:style-name="T2399">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400">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401">aiga, organizacija ar fizinis asmuo yra patikimi ir atitinka tos užsienio valstybės reikalavimus, keliamus tiekėjams, sudarantiems atitinkamus įslaptintus sandorius.<text:s/></text:span></text:p>
      <text:p text:style-name="P2402"><text:span text:style-name="T2403">6</text:span><text:span text:style-name="T2404">. Įslaptintas sandoris vienašališkai nutraukiamas, jeigu tiekėjas nevykdo nustatytų<text:s/></text:span><text:span text:style-name="T2405">įslaptintos informacijos apsaugos reikalavimų ir tai kelia grėsmę, kad įslaptinta informacija gali būti prarasta ar neteisėtai atskleista.</text:span></text:p>
      <text:p text:style-name="P2406"><text:span text:style-name="T2407">7</text:span><text:span text:style-name="T2408">. Tiekėjas nėra laikomas įslaptintos informacijos rengėju. Visa įslaptinto sandorio metu sukurta informacija nuo</text:span><text:span text:style-name="T2409"><text:s/>jos sukūrimo momento yra laikoma Lietuvos Respublikos nuosavybe ir yra saugoma ir administruojama vadovaujantis šio įstatymo nuostatomis.<text:s/></text:span></text:p>
      <text:p text:style-name="P2410"><text:span text:style-name="T2411">8</text:span><text:span text:style-name="T2412">. Paslapčių subjektas, ketinantis sudaryti įslaptintą sandorį ar sudaręs įslaptintą sandorį, privalo:</text:span></text:p>
      <text:p text:style-name="P2413"><text:span text:style-name="T2414">1</text:span><text:span text:style-name="T2415">) pask</text:span><text:span text:style-name="T2416">irti asmenis, atsakingus už įslaptinto sandorio sudarymo ir vykdymo metu perduotos ar sandorio vykdymo metu sukurtos įslaptintos informacijos apsaugos ir įslaptinto sandorio reikalavimų vykdymo priežiūrą;</text:span></text:p>
      <text:p text:style-name="P2417"><text:span text:style-name="T2418">2</text:span><text:span text:style-name="T2419">) organizuoti įslaptintos informacijos perdavi</text:span><text:span text:style-name="T2420">mą tiekėjui</text:span><text:span text:style-name="T2421"><text:s/></text:span><text:span text:style-name="T2422">ir jos sugrąžinimą paslapčių subjektui;</text:span><text:s/></text:p>
      <text:p text:style-name="P2423">Straipsnio punkto pakeitimai:</text:p>
      <text:p text:style-name="P2424"><text:span text:style-name="T2425">Nr.<text:s/></text:span><text:a xlink:href="https://www.e-tar.lt/portal/legalAct.html?documentId=9a7f0e60acdd11eba871a26c1fc3fbc1" office:target-frame-name="_top" xlink:show="replace"><text:span text:style-name="T2426">XIV-282</text:span></text:a><text:span text:style-name="T2427">, 2021-04-29, paskelbta TAR 2021-05-04, i. k. 2021-09684</text:span></text:p>
      <text:p text:style-name="Normal"/>
      <text:p text:style-name="P2428"><text:span text:style-name="T2429">3</text:span><text:span text:style-name="T2430">)</text:span><text:span text:style-name="T2431"><text:s/>teikti tiekėjams būtiną metodinę pagalbą įslaptintos informacijos apsaugos klausimais;</text:span></text:p>
      <text:p text:style-name="P2432"><text:span text:style-name="T2433">4</text:span><text:span text:style-name="T2434">) patvirtinti įslaptinimo žinyną, jeigu įslaptinto sandorio vykdymo metu bus sukuriama įslaptinta informacija;</text:span></text:p>
      <text:p text:style-name="P2435"><text:span text:style-name="T2436">5</text:span><text:span text:style-name="T2437">) prižiūrėti, kaip tiekėjas užtikrina perduotos</text:span><text:span text:style-name="T2438"><text:s/>ir sukurtos įslaptintos informacijos apsaugą;</text:span></text:p>
      <text:p text:style-name="P2439"><text:span text:style-name="T2440">6</text:span><text:span text:style-name="T2441">) apie tiekėjo padarytus įslaptintos informacijos apsaugos reikalavimų pažeidimus, dėl kurių įslaptinta informacija buvo ar galėjo būti neteisėtai atskleista ar prarasta,<text:s/></text:span><text:span text:style-name="T2442">nedelsdamas, bet ne vėliau kaip p</text:span><text:span text:style-name="T2443">er 5 darbo dienas nuo minėtų aplinkybių nustatymo dienos, pranešti<text:s/></text:span><text:span text:style-name="T2444">Valstybės saugumo departamentui ir įslaptintų sandorių saugumą užtikrinančiai institucijai;</text:span></text:p>
      <text:p text:style-name="P2445"><text:span text:style-name="T2446">7</text:span><text:span text:style-name="T2447">) per 5 darbo dienas nuo įslaptinto sandorio sudarymo pranešti įslaptintų sandorių saugumą u</text:span><text:span text:style-name="T2448">žtikrinančiai institucijai apie tokio sandorio sudarymą ir sandorio pabaigos datą, taip pat nurodyti įslaptintos informacijos, kuri sandorio vykdymo metu bus perduodama ar sukuriama, aukščiausią slaptumo žymą</text:span><text:span text:style-name="T2449"><text:s/></text:span><text:span text:style-name="T2450">ir tai, ar sandorio vykdymo metu tiekėjas savo<text:s/></text:span><text:span text:style-name="T2451">patalpose saugos įslaptintą informaciją.</text:span><text:s/></text:p>
      <text:p text:style-name="P2452">Straipsnio punkto pakeitimai:</text:p>
      <text:p text:style-name="P2453"><text:span text:style-name="T2454">Nr.<text:s/></text:span><text:a xlink:href="https://www.e-tar.lt/portal/legalAct.html?documentId=9a7f0e60acdd11eba871a26c1fc3fbc1" office:target-frame-name="_top" xlink:show="replace"><text:span text:style-name="T2455">XIV-282</text:span></text:a><text:span text:style-name="T2456">, 2021-04-29, paskelbta TAR 2021-05-04, i. k. 2021-09684</text:span></text:p>
      <text:p text:style-name="Normal"/>
      <text:p text:style-name="P2457"><text:span text:style-name="T2458">9</text:span><text:span text:style-name="T2459">. Tiekėjas</text:span><text:span text:style-name="T2460">, ketinantis sudaryti įslaptintą sandorį ar sudaręs įslaptintą sandorį, privalo:</text:span></text:p>
      <text:p text:style-name="P2461"><text:span text:style-name="T2462">1</text:span><text:span text:style-name="T2463">) šio įstatymo ir kitų teisės aktų, reglamentuojančių įslaptintos informacijos apsaugą, nustatyta tvarka organizuoti ir vykdyti patikėtos ar įslaptinto sandorio metu sukurt</text:span><text:span text:style-name="T2464">os įslaptintos informacijos apsaugą;</text:span></text:p>
      <text:p text:style-name="P2465"><text:span text:style-name="T2466">2</text:span><text:span text:style-name="T2467">) užtikrinti, kad su įslaptinta informacija dirbs ar susipažins tik leidimus dirbti ar susipažinti su įslaptinta informacija arba teisę dirbti ar susipažinti su įslaptinta informacija, žymima slaptumo žyma „Riboto<text:s/></text:span><text:span text:style-name="T2468">naudojimo“, turintys asmenys ir tik vadovaujantis principu „Būtina žinoti“;</text:span></text:p>
      <text:p text:style-name="P2469"><text:span text:style-name="T2470">3</text:span><text:span text:style-name="T2471">) paskirti<text:s/></text:span><text:span text:style-name="T2472">už įslaptintos informacijos apsaugą</text:span><text:span text:style-name="T2473"><text:s/>atsakingą asmenį (asmenis);</text:span></text:p>
      <text:p text:style-name="P2474"><text:span text:style-name="T2475">4</text:span><text:span text:style-name="T2476">) pasikeitus šio įstatymo 35 straipsnio 1 dalies 3, 4, 5 punktuose nurodytai informacijai ar at</text:span><text:span text:style-name="T2477">siradus 37 straipsnio 1 dalies 1, 4, 5, 8, 9, 11 punktuose nurodytoms aplinkybėms, ne vėliau kaip per 5 darbo dienas apie tai informuoti Valstybės saugumo departamentą ir įslaptintų sandorių saugumą užtikrinančią instituciją;<text:s/></text:span></text:p>
      <text:p text:style-name="P2478"><text:span text:style-name="T2479">5</text:span><text:span text:style-name="T2480">) įvykdžius įslaptintą s</text:span><text:span text:style-name="T2481">andorį ar jo vykdymą nutraukus prieš terminą, paslapčių subjektui perduoti visą gautą ar įslaptinto sandorio vykdymo metu sukurtą įslaptintą informaciją</text:span><text:span text:style-name="T2482"><text:s/></text:span><text:span text:style-name="T2483">ir, jeigu sandorio vykdymo metu buvo naudojama tiekėjui priklausanti<text:s/></text:span><text:span text:style-name="T2484">ĮI</text:span><text:span text:style-name="T2485">RIS</text:span><text:span text:style-name="T2486"><text:s/></text:span><text:span text:style-name="T2487">įslaptintai informacijai apdoroti ar perduoti, neatkuriamai ištrinti šią informaciją;<text:s/></text:span></text:p>
      <text:p text:style-name="P2488"><text:span text:style-name="T2489">6</text:span><text:span text:style-name="T2490">) be paslapčių subjekto, su kuriuo buvo sudarytas įslaptintas sandoris, sutikimo neskelbti informacijos apie sudarytus ar vykdytus įslaptintus sandorius;<text:s/></text:span></text:p>
      <text:p text:style-name="P2491"><text:span text:style-name="T2492">7</text:span><text:span text:style-name="T2493">) ap</text:span><text:span text:style-name="T2494">ie visus įvykusius įslaptintos informacijos apsaugos reikalavimų pažeidimus, dėl kurių įslaptinta informacija buvo ar galėjo būti neteisėtai atskleista ar prarasta, arba kilus įtarimų, kad tokie pažeidimai buvo padaryti,</text:span><text:span text:style-name="T2495"><text:s/>nedelsdamas, bet ne vėliau kaip per</text:span><text:span text:style-name="T2496"><text:s/>vieną darbo dieną nuo minėtų aplinkybių atsiradimo dienos, pranešti<text:s/></text:span><text:span text:style-name="T2497">paslapčių subjekto<text:s/></text:span><text:span text:style-name="T2498">už įslaptintos informacijos apsaugą</text:span><text:span text:style-name="T2499"><text:s/>atsakingam asmeniui, Valstybės saugumo departamentui ir įslaptintų sandorių saugumą užtikrinančiai institucijai;<text:s/></text:span></text:p>
      <text:p text:style-name="P2500"><text:span text:style-name="T2501">8</text:span><text:span text:style-name="T2502">) vykdyti įsl</text:span><text:span text:style-name="T2503">aptintų sandorių saugumą užtikrinančių institucijų teisėtus reikalavimus;</text:span></text:p>
      <text:p text:style-name="P2504"><text:span text:style-name="T2505">9</text:span><text:span text:style-name="T2506">) ne vėliau kaip per 5 darbo dienas pranešti paslapčių subjekto<text:s/></text:span><text:span text:style-name="T2507">už įslaptintos informacijos apsaugą</text:span><text:span text:style-name="T2508"><text:s/>atsakingam asmeniui ir įslaptintų sandorių saugumą užtikrinančiai institucija</text:span><text:span text:style-name="T2509">i apie sutarties su įslaptinto sandorio dalį vykdančiu prekių subtiekėju, paslaugų subteikėju, subrangovu nutraukimą, taip pat apie darbo santykių nutraukimą su darbuotojais, kuriems yra išduoti leidimai dirbti ar susipažinti su įslaptinta informacija arba</text:span><text:span text:style-name="T2510"><text:s/>suteikta teisė dirbti ar susipažinti su įslaptinta informacija, žymima slaptumo žyma „Riboto naudojimo“.</text:span><text:s/></text:p>
      <text:p text:style-name="P2511">Straipsnio punkto pakeitimai:</text:p>
      <text:p text:style-name="P2512"><text:span text:style-name="T2513">Nr.<text:s/></text:span><text:a xlink:href="https://www.e-tar.lt/portal/legalAct.html?documentId=9a7f0e60acdd11eba871a26c1fc3fbc1" office:target-frame-name="_top" xlink:show="replace"><text:span text:style-name="T2514">XIV-282</text:span></text:a><text:span text:style-name="T2515">, 2021-04-</text:span><text:span text:style-name="T2516">29, paskelbta TAR 2021-05-04, i. k. 2021-09684</text:span></text:p>
      <text:p text:style-name="Normal"/>
      <text:p text:style-name="P2517"><text:span text:style-name="T2518">34</text:span><text:span text:style-name="T2519"><text:s/>straipsnis.<text:s/></text:span><text:span text:style-name="T2520">Įslaptintų sandorių saugumą užtikrinančios institucijos</text:span></text:p>
      <text:p text:style-name="P2521"><text:span text:style-name="T2522">1</text:span><text:span text:style-name="T2523">. Tiekėjų patikimumą ir<text:s/></text:span><text:span text:style-name="T2524">atitiktį reikalavimams, keliamiems įslaptintos informacijos, žymimos slaptumo žyma „Riboto naudojimo</text:span><text:span text:style-name="T2525">“, apsaugai</text:span><text:span text:style-name="T2526"><text:s/>vertina ir įslaptintos informacijos apsaugos priežiūrą atlieka:</text:span></text:p>
      <text:p text:style-name="P2527"><text:span text:style-name="T2528">1</text:span><text:span text:style-name="T2529">) Valstybės saugumo departamentas, išskyrus šios dalies 2 ir 3 punktuose numatytus atvejus;</text:span></text:p>
      <text:p text:style-name="P2530"><text:span text:style-name="T2531">2</text:span><text:span text:style-name="T2532">) Antrasis operatyvinių tarnybų departamentas prie Krašto apsaugos ministerijos<text:s/></text:span><text:span text:style-name="T2533">– krašto apsaugos sistemos institucijoms sudarant ir vykdant įslaptintus sandorius;</text:span></text:p>
      <text:p text:style-name="P2534"><text:span text:style-name="T2535">3</text:span><text:span text:style-name="T2536">) vidaus reikalų ministro įgalioti padaliniai – vidaus reikalų sistemos institucijoms sudarant ir vykdant įslaptintus sandorius.</text:span></text:p>
      <text:p text:style-name="P2537"><text:span text:style-name="T2538">2</text:span><text:span text:style-name="T2539">.<text:s/></text:span><text:span text:style-name="T2540">Įslaptintų sandorių saugumą u</text:span><text:span text:style-name="T2541">žtikrinančios institucijos pareigūnai, vykdydami įslaptintos informacijos apsaugos priežiūrą,</text:span><text:span text:style-name="T2542"><text:s/>turi šio įstatymo 47 straipsnio 7 dalyje numatytas teises.</text:span></text:p>
      <text:p text:style-name="P2543"><text:span text:style-name="T2544">3</text:span><text:span text:style-name="T2545">. Įslaptintų sandorių saugumą užtikrinanti institucija privalo užtikrinti komercinių paslapčių, ku</text:span><text:span text:style-name="T2546">rias ji sužinojo vykdydama tiekėjo patikimumo įvertinimą</text:span><text:span text:style-name="T2547"><text:s/>ar įslaptintos informacijos apsaugos priežiūrą įslaptintų sandorių metu</text:span><text:span text:style-name="T2548">, saugumą.</text:span></text:p>
      <text:p text:style-name="P2549"/>
      <text:p text:style-name="P2550"><text:span text:style-name="T2551">35</text:span><text:span text:style-name="T2552"><text:s/>straipsnis.<text:s/></text:span><text:span text:style-name="T2553">Tiekėjo<text:s/></text:span><text:span text:style-name="T2554">patikimumo pažymėjimo ar<text:s/></text:span><text:span text:style-name="T2555">įslaptintos informacijos, žymimos slaptumo žyma „Riboto<text:s/></text:span><text:span text:style-name="T2556">naudojimo“, apsaugos reikalavimų atitiktį patvirtinančios pažymos</text:span><text:span text:style-name="T2557"><text:s/>išdavimas</text:span></text:p>
      <text:p text:style-name="P2558"><text:span text:style-name="T2559">1</text:span><text:span text:style-name="T2560">. Tiekėjai, siekiantys gauti tiekėjo patikimumo pažymėjimą, kreipdamiesi į įslaptintų sandorių saugumą užtikrinančią instituciją, privalo pateikti:</text:span></text:p>
      <text:p text:style-name="P2561"><text:span text:style-name="T2562">1</text:span><text:span text:style-name="T2563">) prašymą inicijuoti tie</text:span><text:span text:style-name="T2564">kėjo tikrinimo procedūrą;</text:span></text:p>
      <text:p text:style-name="P2565">2) tiekėjo užpildytą įslaptintų sandorių saugumo klausimyną;<text:s/></text:p>
      <text:p text:style-name="P2566">Straipsnio punkto pakeitimai:</text:p>
      <text:p text:style-name="P2567"><text:span text:style-name="T2568">Nr.<text:s/></text:span><text:a xlink:href="https://www.e-tar.lt/portal/legalAct.html?documentId=aa303eb0c66011ea997c9ee767e856b4" office:target-frame-name="_top" xlink:show="replace"><text:span text:style-name="T2569">XIII-3255</text:span></text:a><text:span text:style-name="T2570">, 2020-06-30, paskelbta</text:span><text:span text:style-name="T2571"><text:s/>TAR 2020-07-15, i. k. 2020-15770</text:span></text:p>
      <text:p text:style-name="Normal"/>
      <text:p text:style-name="P2572"><text:span text:style-name="T2573">3</text:span><text:span text:style-name="T2574">) tiekėjo administracijos vadovo, vyriausiojo buhalterio arba buhalterinę apskaitą tvarkančio padalinio vadovo ar tikrinamo tiekėjo buhalterinę apskaitą tvarkančio kito asmens, už įslaptintos informacijos apsaugą<text:s/></text:span><text:span text:style-name="T2575">atsakingų asmenų, juos pavaduojančių asmenų ir darbuotojų ar įgaliotų asmenų, kurie dalyvaus rengiant ir teikiant komercinius pasiūlymus paslapčių subjektams dėl įslaptintų sandorių sudarymo, užpildytus klausimynus;</text:span><text:s/></text:p>
      <text:p text:style-name="P2576">Straipsnio punkto pakeitimai:</text:p>
      <text:p text:style-name="P2577"><text:span text:style-name="T2578">Nr.<text:s/></text:span><text:a xlink:href="https://www.e-tar.lt/portal/legalAct.html?documentId=aa303eb0c66011ea997c9ee767e856b4" office:target-frame-name="_top" xlink:show="replace"><text:span text:style-name="T2579">XIII-3255</text:span></text:a><text:span text:style-name="T2580">, 2020-06-30, paskelbta TAR 2020-07-15, i. k. 2020-15770</text:span></text:p>
      <text:p text:style-name="Normal"/>
      <text:p text:style-name="P2581"><text:span text:style-name="T2582">4</text:span><text:span text:style-name="T2583">) informaciją, reikalingą patalpoms, kuriose numatoma dirbti su įslaptinta informacija ar t</text:span><text:span text:style-name="T2584">okią informaciją saugoti, įvertinti dėl jų pripažinimo tinkamomis dirbti su įslaptinta informacija ar tokią informaciją saugoti;</text:span></text:p>
      <text:p text:style-name="P2585"><text:span text:style-name="T2586">5</text:span><text:span text:style-name="T2587">) informaciją, reikalingą įteisinti<text:s/></text:span><text:span text:style-name="T2588">ĮI</text:span><text:span text:style-name="T2589">RIS.</text:span></text:p>
      <text:p text:style-name="P2590"><text:span text:style-name="T2591">2</text:span><text:span text:style-name="T2592">. Tiekėjai, siekiantys gauti įslaptintos informacijos, žymimos slaptumo<text:s/></text:span><text:span text:style-name="T2593">žyma „Riboto naudojimo“, apsaugos reikalavimų atitiktį patvirtinančią pažymą, kreipdamiesi į įslaptintų sandorių saugumą užtikrinančią instituciją, privalo pateikti šio straipsnio 1 dalies 1, 4 ir 5 punktuose nurodytą informaciją, taip pat informaciją, rei</text:span><text:span text:style-name="T2594">kalingą šio straipsnio 1 dalies 3 punkte nurodytų asmenų patikrinimui dėl teisės dirbti ar susipažinti su įslaptinta informacija, žymima slaptumo žyma „Riboto naudojimo“, suteikimo.</text:span><text:s/></text:p>
      <text:p text:style-name="P2595">Straipsnio dalies pakeitimai:</text:p>
      <text:p text:style-name="P2596"><text:span text:style-name="T2597">Nr.<text:s/></text:span><text:a xlink:href="https://www.e-tar.lt/portal/legalAct.html?documentId=9a7f0e60acdd11eba871a26c1fc3fbc1" office:target-frame-name="_top" xlink:show="replace"><text:span text:style-name="T2598">XIV-282</text:span></text:a><text:span text:style-name="T2599">, 2021-04-29, paskelbta TAR 2021-05-04, i. k. 2021-09684</text:span></text:p>
      <text:p text:style-name="Normal"/>
      <text:p text:style-name="P2600"><text:span text:style-name="T2601">3</text:span><text:span text:style-name="T2602">. Informacija, nurodyta šio straipsnio 1 dalies 4 punkte, neteikiama ir tiekėjo patalpos nėra tikrinamos, jeigu įslaptintas san</text:span><text:span text:style-name="T2603">doris bus vykdomas paslapčių subjekto patalpose. Informacija, nurodyta šio straipsnio 1 dalies 5 punkte, neteikiama ir tiekėjo naudojamos ĮIRIS nėra tikrinamos, jeigu vykdant įslaptintą sandorį bus naudojamos paslapčių subjektui priklausančios<text:s/></text:span><text:span text:style-name="T2604">ĮI</text:span><text:span text:style-name="T2605">RIS arba<text:s/></text:span><text:span text:style-name="T2606">Į</text:span><text:span text:style-name="T2607">I</text:span><text:span text:style-name="T2608">RIS iš viso nebus naudojamos.</text:span></text:p>
      <text:p text:style-name="P2609"><text:span text:style-name="T2610">4</text:span><text:span text:style-name="T2611">. Tiekėjo</text:span><text:span text:style-name="T2612"><text:s/></text:span><text:span text:style-name="T2613">patikimumo pažymėjimus ir įslaptintos informacijos, žymimos slaptumo žyma „Riboto naudojimo“, apsaugos reikalavimų atitiktį patvirtinančias pažymas, įvertinęs įslaptintų sandorių saugumą užtikrinančios instituc</text:span><text:span text:style-name="T2614">ijos išvadą, išduoda Valstybės saugumo departamentas.</text:span></text:p>
      <text:p text:style-name="P2615"><text:span text:style-name="T2616">5</text:span><text:span text:style-name="T2617">. Tiekėjo patikimumo pažymėjimai išduodami terminuotam laikotarpiui:</text:span></text:p>
      <text:p text:style-name="P2618"><text:span text:style-name="T2619">1</text:span><text:span text:style-name="T2620">) 3 metams<text:s/></text:span><text:span text:style-name="T2621">–<text:s/></text:span><text:span text:style-name="T2622">patikimumo pažymėjimas, suteikiantis teisę sudaryti įslaptintus sandorius, kurių metu bus susipažįstama su įslaptinta informacija, žymima slaptumo žyma „Visiškai slaptai“, tokia informacija bus patikėta, naudojama ar sukuriama;<text:s/></text:span></text:p>
      <text:p text:style-name="P2623"><text:span text:style-name="T2624">2</text:span><text:span text:style-name="T2625">) 5 metams<text:s/></text:span><text:span text:style-name="T2626">–<text:s/></text:span><text:span text:style-name="T2627">patikimum</text:span><text:span text:style-name="T2628">o pažymėjimas, suteikiantis teisę sudaryti įslaptintus sandorius, kurių metu bus susipažįstama su įslaptinta informacija, žymima slaptumo žyma „Slaptai“ ar „Konfidencialiai“, tokia informacija bus patikėta, naudojama ar sukuriama.</text:span></text:p>
      <text:p text:style-name="P2629"><text:span text:style-name="T2630">6</text:span><text:span text:style-name="T2631">. Įslaptintos info</text:span><text:span text:style-name="T2632">rmacijos, žymimos slaptumo žyma „Riboto naudojimo“, apsaugos reikalavimų atitiktį patvirtinančios pažymos išduodamos 5 metams.</text:span></text:p>
      <text:p text:style-name="P2633"><text:span text:style-name="T2634">7</text:span><text:span text:style-name="T2635">. Jeigu panaikinamas tiekėjui išduotas tiekėjo patikimumo pažymėjimas ar įslaptintos informacijos, žymimos slaptumo žyma „Ri</text:span><text:span text:style-name="T2636">boto naudojimo“, apsaugos reikalavimų atitiktį patvirtinanti pažyma arba pasibaigia šių dokumentų galiojimo terminas, išskyrus atvejus, kai iki šių dokumentų galiojimo termino pabaigos tiekėjui yra išduotas naujas tiekėjo patikimumo pažymėjimas ar nauja įs</text:span><text:span text:style-name="T2637">laptintos informacijos, žymimos slaptumo žyma „Riboto naudojimo“, apsaugos reikalavimų atitiktį patvirtinanti pažyma, tiekėjo darbuotojams išduoti leidimai dirbti ar susipažinti su įslaptinta informacija ar suteikta teisė dirbti ar susipažinti su įslaptint</text:span><text:span text:style-name="T2638">a informacija, žymima slaptumo žyma „Riboto naudojimo“, netenka galios.</text:span><text:s/></text:p>
      <text:p text:style-name="P2639">Straipsnio dalies pakeitimai:</text:p>
      <text:p text:style-name="P2640"><text:span text:style-name="T2641">Nr.<text:s/></text:span><text:a xlink:href="https://www.e-tar.lt/portal/legalAct.html?documentId=9a7f0e60acdd11eba871a26c1fc3fbc1" office:target-frame-name="_top" xlink:show="replace"><text:span text:style-name="T2642">XIV-282</text:span></text:a><text:span text:style-name="T2643">, 2021-04-29, paskelbta TAR 2021-05-04, i. k</text:span><text:span text:style-name="T2644">. 2021-09684</text:span></text:p>
      <text:p text:style-name="Normal"/>
      <text:p text:style-name="P2645"><text:span text:style-name="T2646">36</text:span><text:span text:style-name="T2647"><text:s/>straipsnis.<text:s/></text:span><text:span text:style-name="T2648">Tiekėjo patikimumo ar atitikties<text:s/></text:span><text:span text:style-name="T2649">įslaptintos informacijos, žymimos slaptumo žyma „Riboto naudojimo“, apsaugos reikalavimams</text:span><text:span text:style-name="T2650"><text:s/>įvertinimas</text:span></text:p>
      <text:p text:style-name="P2651"><text:span text:style-name="T2652">1</text:span><text:span text:style-name="T2653">. Vertinant tiekėjo,</text:span><text:span text:style-name="T2654"><text:s/>pretenduojančio gauti<text:s/></text:span><text:span text:style-name="T2655">tiekėjo<text:s/></text:span><text:span text:style-name="T2656">patikimumo pažymėjimą</text:span><text:span text:style-name="T2657">, patiki</text:span><text:span text:style-name="T2658">mumą, yra tikrinama:</text:span></text:p>
      <text:p text:style-name="P2659"><text:span text:style-name="T2660">1</text:span><text:span text:style-name="T2661">) tiekėjo kapitalo ir valdymo struktūra, kapitalo kilmė, savininkai ir teisinė registracija;</text:span></text:p>
      <text:p text:style-name="P2662"><text:span text:style-name="T2663">2</text:span><text:span text:style-name="T2664">) tiekėjo darbuotojų, savininkų ar valdymo organų narių padarytos nusikalstamos veikos;</text:span></text:p>
      <text:p text:style-name="P2665"><text:span text:style-name="T2666">3</text:span><text:span text:style-name="T2667">) tiekėjo verslo ryšiai, tiekėjo –<text:s/></text:span><text:span text:style-name="T2668">juridinio asmens patronuojamosios įmonės, tiekėjo – juridinio asmens dalyvių, turinčių ne mažiau kaip 1/3 balsų dalyvių susirinkime, tiekėjo vadovo, tiekėjo valdymo organo narių, vyriausiojo buhalterio arba buhalterinę apskaitą tvarkančio padalinio vadovo<text:s/></text:span><text:span text:style-name="T2669">ar buhalterinę apskaitą tvarkančio subjekto (asmens) (toliau – tiekėjas ar su juo susiję asmenys)</text:span><text:span text:style-name="T2670"><text:s/></text:span><text:span text:style-name="T2671">ryšiai su asmenimis, turinčiais teistumą už nusikalstamas veikas, padarytas organizuotos grupės ar nusikalstamo susivienijimo, arba asmenimis, kuriems taikomo</text:span><text:span text:style-name="T2672">s organizuoto nusikalstamumo prevencijos priemonės pagal Lietuvos Respublikos organizuoto nusikalstamumo prevencijos įstatymą, ryšiai su užsienio valstybių saugumo ir (ar) žvalgybos tarnybomis, kurių veikla yra priešiška Lietuvos valstybės interesams;</text:span><text:s/></text:p>
      <text:p text:style-name="P2673">Straipsnio punkto pakeitimai:</text:p>
      <text:p text:style-name="P2674"><text:span text:style-name="T2675">Nr.<text:s/></text:span><text:a xlink:href="https://www.e-tar.lt/portal/legalAct.html?documentId=607f0fb0ba1911eab9d9cd0c85e0b745" office:target-frame-name="_top" xlink:show="replace"><text:span text:style-name="T2676">XIII-3073</text:span></text:a><text:span text:style-name="T2677">, 2020-06-23, paskelbta TAR 2020-06-29, i. k. 2020-14348</text:span></text:p>
      <text:p text:style-name="Normal"/>
      <text:p text:style-name="P2678"><text:span text:style-name="T2679">4</text:span><text:span text:style-name="T2680">) įslaptintos informacijos apsaugos reikalavimų įgyvend</text:span><text:span text:style-name="T2681">inimas;</text:span></text:p>
      <text:p text:style-name="P2682"><text:span text:style-name="T2683">5</text:span><text:span text:style-name="T2684">) tiekėjo darbuotojų, kurie pretenduoja gauti leidimą dirbti arba susipažinti su įslaptinta informacija ar teisę dirbti arba susipažinti su įslaptinta informacija, žymima slaptumo žyma „Riboto naudojimo“, patikimumas.<text:s/></text:span></text:p>
      <text:p text:style-name="P2685"><text:span text:style-name="T2686">2</text:span><text:span text:style-name="T2687">. Vertinant tiekė</text:span><text:span text:style-name="T2688">jo</text:span><text:span text:style-name="T2689"><text:s/>atitiktį reikalavimams, keliamiems įslaptintos informacijos, žymimos slaptumo žyma „Riboto naudojimo“, apsaugai</text:span><text:span text:style-name="T2690">, yra tikrinama:</text:span></text:p>
      <text:p text:style-name="P2691"><text:span text:style-name="T2692">1</text:span><text:span text:style-name="T2693">) įslaptintos informacijos apsaugos reikalavimų įgyvendinimas;</text:span></text:p>
      <text:p text:style-name="P2694"><text:span text:style-name="T2695">2</text:span><text:span text:style-name="T2696">) tiekėjo darbuotojų, kurie pretenduoja gauti teisę dirbti ar susipažinti su įslaptinta informacija, žymima slaptumo žyma „Riboto naudojimo“, patikimumas.<text:s/></text:span></text:p>
      <text:p text:style-name="P2697"><text:span text:style-name="T2698">3</text:span><text:span text:style-name="T2699">. Tiekėjo darbuotojus, išskyrus šio straipsnio<text:s/></text:span><text:span text:style-name="T2700">3</text:span><text:span text:style-name="T2701">1</text:span><text:span text:style-name="T2702"><text:s/>dalyje nurodytus atvejus, dėl leidimo dirbt</text:span><text:span text:style-name="T2703">i ar susipažinti su įslaptinta informacija išdavimo arba dėl teisės dirbti ar susipažinti su įslaptinta informacija, žymima slaptumo žyma „Riboto naudojimo“, suteikimo tikrina ir jiems tokius leidimus išduoda arba teisę suteikia Valstybės saugumo departame</text:span><text:span text:style-name="T2704">ntas.</text:span><text:s/></text:p>
      <text:p text:style-name="P2705">Straipsnio dalies pakeitimai:</text:p>
      <text:p text:style-name="P2706"><text:span text:style-name="T2707">Nr.<text:s/></text:span><text:a xlink:href="https://www.e-tar.lt/portal/legalAct.html?documentId=523e131054f511e7846ef01bfffb9b64" office:target-frame-name="_top" xlink:show="replace"><text:span text:style-name="T2708">XIII-437</text:span></text:a><text:span text:style-name="T2709">, 2017-06-13, paskelbta TAR 2017-06-19, i. k. 2017-10253</text:span></text:p>
      <text:p text:style-name="Normal"/>
      <text:p text:style-name="P2710"><text:span text:style-name="T2711">3</text:span><text:span text:style-name="T2712">1</text:span><text:span text:style-name="T2713">. Kai krašto apsaugos sistemos institucijos<text:s/></text:span><text:span text:style-name="T2714">sudaro įslaptintus sandorius su Lietuvos šaulių sąjunga, šaulius dėl leidimo dirbti ar susipažinti su įslaptinta informacija išdavimo tikrina Antrasis operatyvinių tarnybų departamentas prie Krašto apsaugos ministerijos, o leidimus išduoda krašto apsaugos<text:s/></text:span><text:span text:style-name="T2715">ministras ar jo įgaliotas asmuo. Jeigu sudarant įslaptintus sandorius su Lietuvos šaulių sąjunga šauliams yra reikalinga teisė dirbti ar susipažinti su įslaptinta informacija, žymima slaptumo žyma „Riboto naudojimo“, juos tikrina ir šią teisę suteikia kraš</text:span><text:span text:style-name="T2716">to apsaugos ministras ar jo įgaliotas asmuo.</text:span><text:s/></text:p>
      <text:p text:style-name="P2717">Papildyta straipsnio dalimi:</text:p>
      <text:p text:style-name="P2718"><text:span text:style-name="T2719">Nr.<text:s/></text:span><text:a xlink:href="https://www.e-tar.lt/portal/legalAct.html?documentId=523e131054f511e7846ef01bfffb9b64" office:target-frame-name="_top" xlink:show="replace"><text:span text:style-name="T2720">XIII-437</text:span></text:a><text:span text:style-name="T2721">, 2017-06-13, paskelbta TAR 2017-06-19, i. k. 2017-10253</text:span></text:p>
      <text:p text:style-name="Normal"/>
      <text:p text:style-name="P2722"><text:span text:style-name="T2723">4</text:span><text:span text:style-name="T2724">. Tiekėj</text:span><text:span text:style-name="T2725">o patalpas, kuriose numatoma dirbti su įslaptinta informacija ar tokią informaciją saugoti, vertina ir leidimą tokiose patalpose dirbti su įslaptinta informacija ar tokią informaciją saugoti išduoda šio įstatymo 34 straipsnio 1 dalyje nurodytos institucijo</text:span><text:span text:style-name="T2726">s.</text:span></text:p>
      <text:p text:style-name="P2727"><text:span text:style-name="T2728">5</text:span><text:span text:style-name="T2729">. Tiekėjo ĮIRIS, kuriose numatoma apdoroti įslaptintą informaciją ar kuriomis numatoma tokią informaciją perduoti, įslaptintų sandorių saugumą užtikrinančios institucijos prašymu vertina ir leidimus naudoti ĮIRIS išduoda Saugumo priežiūros tarnybos</text:span><text:span text:style-name="T2730"><text:s/>funkcijas vykdanti institucija</text:span><text:span text:style-name="T2731"><text:s/>arba žinybinė saugumo priežiūros tarnyba</text:span><text:span text:style-name="T2732">.</text:span></text:p>
      <text:p text:style-name="P2733"><text:span text:style-name="T2734">6</text:span><text:span text:style-name="T2735">. Sprendimas dėl tiekėjo patikimumo pažymėjimo išdavimo turi būti priimtas ne vėliau kaip per 6 mėnesius nuo prašymo inicijuoti tiekėjo tikrinimo procedūrą dienos. Jeigu iš inst</text:span><text:span text:style-name="T2736">itucijų ar specialistų tikrinimui reikalingos informacijos ar išvadų negauta, šis terminas pratęsiamas Valstybės saugumo departamento vadovo ar jo įgalioto asmens sprendimu, bet ne ilgiau kaip vienam mėnesiui. Tiekėjo atitiktis reikalavimams, keliamiems įs</text:span><text:span text:style-name="T2737">laptintos informacijos, žymimos slaptumo žyma „Riboto naudojimo“, apsaugai, privalo būti patikrinta ir sprendimas dėl pažymos išdavimo turi būti priimtas ne vėliau kaip per 20 darbo dienų nuo prašymo inicijuoti tiekėjo tikrinimo procedūrą dienos. Jeigu iš<text:s/></text:span><text:span text:style-name="T2738">institucijų ar specialistų tikrinimui reikalingos informacijos ar išvadų negauta, šis terminas pratęsiamas Valstybės saugumo departamento vadovo ar jo įgalioto asmens sprendimu, bet ne ilgiau kaip 10 darbo dienų. Jeigu nėra priimtas sprendimas dėl leidimo<text:s/></text:span><text:span text:style-name="T2739">naudoti ĮIRIS išdavimo, tiekėjo tikrinimo terminas gali būti pratęsiamas iki šio sprendimo priėmimo dienos.</text:span></text:p>
      <text:p text:style-name="P2740"><text:span text:style-name="T2741">7</text:span><text:span text:style-name="T2742">. Įslaptintų sandorių saugumą užtikrinanti institucija, atlikdama tiekėjo patikimumo ar atitikties įslaptintos informacijos, žymimos slaptumo ž</text:span><text:span text:style-name="T2743">yma „Riboto naudojimo“, apsaugos reikalavimams vertinimą, turi teisę neatlygintinai gauti visą informaciją, susijusią su tiekėjo ir jo darbuotojų patikimumo įvertinimu, iš valstybės registrų (kadastrų), klasifikatorių ir kitų duomenų bankų, valstybės, savi</text:span><text:span text:style-name="T2744">valdybės institucijų, kitų įmonių, įstaigų, organizacijų, juridinių ir fizinių asmenų.</text:span></text:p>
      <text:p text:style-name="P2745"/>
      <text:p text:style-name="P2746"><text:span text:style-name="T2747">37</text:span><text:span text:style-name="T2748"><text:s/>straipsnis.<text:s/></text:span><text:span text:style-name="T2749">Tiekėjo<text:s/></text:span><text:span text:style-name="T2750">patikimumo pažymėjimo ar įslaptintos informacijos, žymimos slaptumo žyma „Riboto naudojimo“, apsaugos reikalavimų atitiktį patvirtinančios<text:s/></text:span><text:span text:style-name="T2751">pažymos neišdavimo sąlygos</text:span></text:p>
      <text:p text:style-name="P2752"><text:span text:style-name="T2753">1</text:span><text:span text:style-name="T2754">. Tiekėjo patikimumo pažymėjimas neišduodamas, jeigu patikrinimo metu nustatoma, kad:<text:s/></text:span></text:p>
      <text:p text:style-name="P2755"><text:span text:style-name="T2756">1</text:span><text:span text:style-name="T2757">) tiekėjas yra registruotas ne Lietuvos Respublikoje;</text:span></text:p>
      <text:p text:style-name="P2758"><text:span text:style-name="T2759">2</text:span><text:span text:style-name="T2760">) tiekėjas, teikdamas šio įstatymo 35 straipsnio 1 dalyje nurodytą<text:s/></text:span><text:span text:style-name="T2761">informaciją, pateikė suklastotus, melagingus duomenis arba nuslėpė duomenis, galinčius turėti įtakos vertinant tiekėjo patikimumą;</text:span></text:p>
      <text:p text:style-name="P2762"><text:span text:style-name="T2763">3</text:span><text:span text:style-name="T2764">) tiekėjas veikia mažiau negu 6 mėnesius;</text:span></text:p>
      <text:p text:style-name="P2765"><text:span text:style-name="T2766">4</text:span><text:span text:style-name="T2767">) tiekėjas ar su juo susiję asmenys buvo nuteisti už nusikaltimus Lietuvo</text:span><text:span text:style-name="T2768">s valstybės nepriklausomybei, teritorijos vientisumui ir konstitucinei santvarkai, nepaisant to, ar teistumas išnyko, ar buvo panaikintas;</text:span></text:p>
      <text:p text:style-name="P2769"><text:span text:style-name="T2770">5</text:span><text:span text:style-name="T2771">) dėl tiekėjo per pastaruosius 5 metus buvo priimtas ir įsiteisėjęs apkaltinamasis nuosprendis už tyčines nusika</text:span><text:span text:style-name="T2772">lstamas veikas žmogaus gyvybei, nuosavybei, turtinėms teisėms ir turtiniams interesams, ekonomikai ir verslo tvarkai, finansų sistemai, visuomenės saugumui, valstybės tarnybai ir viešiesiems interesams, valdymo tvarkai arba su tiekėju susiję asmenys turi n</text:span><text:span text:style-name="T2773">eišnykusį ar nepanaikintą teistumą už šias veikas;<text:s/></text:span></text:p>
      <text:p text:style-name="P2774"><text:span text:style-name="T2775">6</text:span><text:span text:style-name="T2776">) turima duomenų, patvirtinančių, kad tiekėjas ar su juo susiję asmenys yra susiję su teroristų finansavimu;<text:s/></text:span></text:p>
      <text:p text:style-name="P2777"><text:span text:style-name="T2778">7</text:span><text:span text:style-name="T2779">) turima duomenų, patvirtinančių, kad tiekėjas ar su juo susiję asmenys yra bendrada</text:span><text:span text:style-name="T2780">rbiavę, bendradarbiauja ar palaiko ryšius su užsienio valstybės žvalgybos ir (ar) saugumo tarnyba arba su asmenimis, bendradarbiaujančiais ar palaikančiais ryšius su užsienio valstybės žvalgybos ir (ar) saugumo tarnyba, jeigu toks bendradarbiavimas ar ryši</text:span><text:span text:style-name="T2781">ų palaikymas kelia grėsmę patikėtos įslaptintos informacijos saugumui;</text:span><text:s/></text:p>
      <text:p text:style-name="P2782">Straipsnio punkto pakeitimai:</text:p>
      <text:p text:style-name="P2783"><text:span text:style-name="T2784">Nr.<text:s/></text:span><text:a xlink:href="https://www.e-tar.lt/portal/legalAct.html?documentId=9a7f0e60acdd11eba871a26c1fc3fbc1" office:target-frame-name="_top" xlink:show="replace"><text:span text:style-name="T2785">XIV-282</text:span></text:a><text:span text:style-name="T2786">, 2021-04-29, paskelbta TAR 2021-05-04, i. k.</text:span><text:span text:style-name="T2787"><text:s/>2021-09684</text:span></text:p>
      <text:p text:style-name="Normal"/>
      <text:p text:style-name="P2788"><text:span text:style-name="T2789">8</text:span><text:span text:style-name="T2790">) turima duomenų, patvirtinančių, kad tiekėjas ar su juo susiję asmenys atliko veiksmus, kurie prieštarauja Lietuvos Respublikos tarptautinėms sutartims, tarptautinėms sankcijoms, įgyvendinamoms pagal Lietuvos Respublikos ekonominių ir ki</text:span><text:span text:style-name="T2791">tų tarptautinių sankcijų įgyvendinimo įstatymą;</text:span></text:p>
      <text:p text:style-name="P2792"><text:span text:style-name="T2793">9</text:span><text:span text:style-name="T2794">) turima duomenų, patvirtinančių, kad tiekėjas, tiekėjo – juridinio asmens patronuojamoji įmonė, tiekėjo – juridinio asmens dalyvis, turintis ne mažiau kaip 1/3 balsų dalyvių susirinkime, per pastaruosiu</text:span><text:span text:style-name="T2795">s 3 metus buvo pažeidę Lietuvos Respublikos strateginių prekių kontrolės įstatymo reikalavimus;</text:span></text:p>
      <text:p text:style-name="P2796"><text:span text:style-name="T2797">10</text:span><text:span text:style-name="T2798">) asmenys, nurodyti šio įstatymo 35 straipsnio 1 dalies 3 punkte, neatitinka reikalavimų, keliamų išduodant leidimą dirbti ar susipažinti su įslaptinta in</text:span><text:span text:style-name="T2799">formacija arba suteikiant teisę dirbti ar susipažinti su įslaptinta informacija, žymima slaptumo žyma „Riboto naudojimo“,</text:span><text:span text:style-name="T2800"><text:s/></text:span><text:span text:style-name="T2801">ir jų negalima pakeisti kitais asmenimis;</text:span></text:p>
      <text:p text:style-name="P2802"><text:span text:style-name="T2803">11</text:span><text:span text:style-name="T2804">) tiekėjo –</text:span><text:span text:style-name="T2805"><text:s/></text:span><text:span text:style-name="T2806">juridinio asmens dalyvis, turintis ne mažiau kaip 1/3 balsų dalyvių susiri</text:span><text:span text:style-name="T2807">nkime, yra registruotas ne Europos Sąjungos ar NATO valstybėse narėse, ne<text:s/></text:span><text:span text:style-name="T2808">valstybėse, pasirašiusiose Europos ekonominės erdvės sutartį,</text:span><text:span text:style-name="T2809"><text:s/>arba ne valstybėse, su kuriomis Lietuvos Respublika sudariusi sutartį dėl įslaptintos informacijos abipusės apsaugos, ir</text:span><text:span text:style-name="T2810"><text:s/>Paslapčių apsaugos koordinavimo komisija nepriėmė sprendimo dėl tokio tiekėjo patikimumo pažymėjimo išdavimo;</text:span></text:p>
      <text:p text:style-name="P2811"><text:span text:style-name="T2812">12</text:span><text:span text:style-name="T2813">) tiekėjas</text:span><text:span text:style-name="T2814"><text:s/></text:span><text:span text:style-name="T2815">nėra įvykdęs įslaptintos informacijos apsaugos užtikrinimo reikalavimų;</text:span></text:p>
      <text:p text:style-name="P2816"><text:span text:style-name="T2817">13</text:span><text:span text:style-name="T2818">) tiekėjui dėl jo kaltės anksčiau buvo atsisakyta<text:s/></text:span><text:span text:style-name="T2819">išduoti tiekėjo patikimumo pažymėjimą, buvo panaikintas išduotas tiekėjo patikimumo pažymėjimas ir nėra pašalintos tokio pažymėjimo neišdavimo arba panaikinimo priežastys;</text:span></text:p>
      <text:p text:style-name="P2820"><text:span text:style-name="T2821">14</text:span><text:span text:style-name="T2822">) tiekėjo patikimumo vertinimo metu surinkti faktai kelia abejonių dėl tiekėjo</text:span><text:span text:style-name="T2823"><text:s/>patikimumo užtikrinant įslaptintos informacijos saugumą.</text:span></text:p>
      <text:p text:style-name="P2824"><text:span text:style-name="T2825">2</text:span><text:span text:style-name="T2826">. Jeigu tiekėjas ar su juo susiję asmenys yra įtariami ar kaltinami šio įstatymo 37 straipsnio 1 dalies 4 ir 5 punktuose nurodytų nusikalstamų veikų padarymu, tiekėjo patikimumo įvertinimo pr</text:span><text:span text:style-name="T2827">ocesas sustabdomas tol, kol pradėtas ikiteisminis tyrimas yra nutraukiamas, įsiteisėja teismo nuosprendis, kuriuo asmuo yra išteisinamas dėl šio įstatymo 37 straipsnio 1 dalies 4 ir 5 punktuose nurodytų nusikalstamų veikų padarymo, ar baudžiamoji byla yra<text:s/></text:span><text:span text:style-name="T2828">nutraukiama.</text:span><text:s/></text:p>
      <text:p text:style-name="P2829">Straipsnio dalies pakeitimai:</text:p>
      <text:p text:style-name="P2830"><text:span text:style-name="T2831">Nr.<text:s/></text:span><text:a xlink:href="https://www.e-tar.lt/portal/legalAct.html?documentId=9a7f0e60acdd11eba871a26c1fc3fbc1" office:target-frame-name="_top" xlink:show="replace"><text:span text:style-name="T2832">XIV-282</text:span></text:a><text:span text:style-name="T2833">, 2021-04-29, paskelbta TAR 2021-05-04, i. k. 2021-09684</text:span></text:p>
      <text:p text:style-name="Normal"/>
      <text:p text:style-name="P2834"><text:span text:style-name="T2835">3</text:span><text:span text:style-name="T2836">.<text:s/></text:span><text:span text:style-name="T2837">Įslaptintos informacijos, žymimos slap</text:span><text:span text:style-name="T2838">tumo žyma „Riboto naudojimo“, apsaugos reikalavimų atitiktį patvirtinanti pažyma<text:s/></text:span><text:span text:style-name="T2839">neišduodama, jeigu patikrinimo metu nustatoma, kad:<text:s/></text:span></text:p>
      <text:p text:style-name="P2840"><text:span text:style-name="T2841">1</text:span><text:span text:style-name="T2842">) tiekėjas yra registruotas ne Lietuvos Respublikoje;</text:span></text:p>
      <text:p text:style-name="P2843"><text:span text:style-name="T2844">2</text:span><text:span text:style-name="T2845">) asmenys, nurodyti šio įstatymo 35 straipsnio 1 dalies 3 pu</text:span><text:span text:style-name="T2846">nkte, neatitinka reikalavimų, keliamų suteikiant teisę dirbti ar susipažinti su įslaptinta informacija, žymima slaptumo žyma „Riboto naudojimo“,</text:span><text:span text:style-name="T2847"><text:s/></text:span><text:span text:style-name="T2848">ir jų negalima pakeisti kitais asmenimis;</text:span></text:p>
      <text:p text:style-name="P2849"><text:span text:style-name="T2850">3</text:span><text:span text:style-name="T2851">) tiekėjas nėra įvykdęs įslaptintos informacijos apsaugos užtikr</text:span><text:span text:style-name="T2852">inimo reikalavimų.</text:span></text:p>
      <text:p text:style-name="P2853"><text:span text:style-name="T2854">4</text:span><text:span text:style-name="T2855">. Valstybės saugumo departamento sprendimai neišduoti tiekėjo patikimumo pažymėjimo ar<text:s/></text:span><text:span text:style-name="T2856">įslaptintos informacijos, žymimos slaptumo žyma „Riboto naudojimo“, apsaugos reikalavimų atitiktį patvirtinančios pažymos</text:span><text:span text:style-name="T2857"><text:s/>gali būti skundžiami Lietuvos Respublikos administracinių bylų teisenos įstatymo nustatyta tvarka.</text:span></text:p>
      <text:p text:style-name="P2858"/>
      <text:p text:style-name="P2859"><text:span text:style-name="T2860">38</text:span><text:span text:style-name="T2861"><text:s/>straipsnis.<text:s/></text:span><text:span text:style-name="T2862">Tiekėjo patikimumo pažymėjimo galiojimo sustabdymas, tiekėjo patikimumo pažymėjimo ar įslaptintos informacijos, žymimos slaptumo žyma<text:s/></text:span><text:span text:style-name="T2863">„Riboto naudojimo“, apsaugos reikalavimų atitiktį patvirtinančios pažymos panaikinimas</text:span></text:p>
      <text:p text:style-name="P2864"><text:span text:style-name="T2865">1</text:span><text:span text:style-name="T2866">. Išduoto tiekėjo patikimumo pažymėjimo galiojimas sustabdomas, kai tiekėjas ar su juo susiję asmenys yra įtariami ar kaltinami šio įstatymo 37 straipsnio 1 dalies<text:s/></text:span><text:span text:style-name="T2867">4 ir 5 punktuose nurodytų nusikalstamų veikų padarymu.</text:span></text:p>
      <text:p text:style-name="P2868"><text:span text:style-name="T2869">2</text:span><text:span text:style-name="T2870">. Išduotas tiekėjo patikimumo pažymėjimas ar įslaptintos informacijos, žymimos slaptumo žyma „Riboto naudojimo“, apsaugos reikalavimų atitiktį patvirtinanti pažyma panaikinami, kai:</text:span></text:p>
      <text:p text:style-name="P2871"><text:span text:style-name="T2872">1</text:span><text:span text:style-name="T2873">) tiekėjas<text:s/></text:span><text:span text:style-name="T2874">ar jo darbuotojas šiurkščiai pažeidė nustatytus įslaptintos informacijos apsaugos reikalavimus ir tai lėmė tiekėjui patikėtos įslaptintos informacijos neteisėtą atskleidimą ar praradimą arba sukėlė įslaptintos informacijos praradimo ar neteisėto atskleidim</text:span><text:span text:style-name="T2875">o grėsmę;</text:span></text:p>
      <text:p text:style-name="P2876"><text:span text:style-name="T2877">2</text:span><text:span text:style-name="T2878">) paaiškėja bent viena šio įstatymo 37 straipsnio 1 ar 3 dalyje nurodyta aplinkybė.</text:span></text:p>
      <text:p text:style-name="P2879"><text:span text:style-name="T2880">3</text:span><text:span text:style-name="T2881">. Valstybės saugumo departamentas ne vėliau kaip per 5 darbo dienas nuo informacijos apie šio straipsnio 1 ir 2 dalyse numatytas aplinkybes gavimo ar<text:s/></text:span><text:span text:style-name="T2882">paaiškėjimo dienos priima sprendimą sustabdyti tiekėjo patikimumo pažymėjimo ir tiekėjo darbuotojams išduotų leidimų dirbti ar susipažinti su įslaptinta informacija ar suteiktų teisių dirbti ar susipažinti su įslaptinta informacija, žymima slaptumo žyma „R</text:span><text:span text:style-name="T2883">iboto naudojimo“, galiojimą arba panaikinti tiekėjo patikimumo pažymėjimą ar įslaptintos informacijos, žymimos slaptumo žyma „Riboto naudojimo“, apsaugos reikalavimų atitiktį patvirtinančią pažymą ir apie tai informuoja tiekėją, įslaptintų sandorių saugumą</text:span><text:span text:style-name="T2884"><text:s/>užtikrinančią instituciją ir paslapčių subjektus, turinčius su tiekėju sudarytų ir nebaigtų vykdyti įslaptintų sandorių.</text:span></text:p>
      <text:p text:style-name="P2885"><text:span text:style-name="T2886">4</text:span><text:span text:style-name="T2887">. Įslaptintą sandorį sudaręs paslapčių subjektas ne vėliau kaip per 15 darbo dienų nuo informacijos apie tiekėjo patikimumo pažym</text:span><text:span text:style-name="T2888">ėjimo galiojimo sustabdymą gavimo dienos sustabdo sudaryto įslaptinto sandorio vykdymą, o gavęs informaciją apie tiekėjo patikimumo pažymėjimo ar įslaptintos informacijos, žymimos slaptumo žyma „Riboto naudojimo“, apsaugos reikalavimų atitiktį patvirtinanč</text:span><text:span text:style-name="T2889">ios pažymos panaikinimą, per šioje dalyje numatytą terminą nutraukia sudarytą įslaptintą sandorį.</text:span></text:p>
      <text:p text:style-name="P2890"><text:span text:style-name="T2891">5</text:span><text:span text:style-name="T2892">. Sustabdžius tiekėjo patikimumo pažymėjimo galiojimą, panaikinus tiekėjo patikimumo pažymėjimą ar<text:s/></text:span><text:span text:style-name="T2893">įslaptintos informacijos, žymimos slaptumo žyma „Ribot</text:span><text:span text:style-name="T2894">o naudojimo“, apsaugos reikalavimų atitiktį patvirtinančią pažymą</text:span><text:span text:style-name="T2895"><text:s/>arba pasibaigus tiekėjo patikimumo pažymėjimo ar įslaptintos informacijos, žymimos slaptumo žyma „Riboto naudojimo“, apsaugos reikalavimų atitiktį patvirtinančios pažymos galiojimo terminui,</text:span><text:span text:style-name="T2896"><text:s/>sudaryto įslaptinto sandorio vykdymas gali būti nestabdomas arba sudarytas įslaptintas sandoris gali būti nenutraukiamas (išskyrus atvejus, kai nustatomos šio įstatymo 37 straipsnio 1 dalies 6, 7, 8, 9 punktuose nurodytos aplinkybės), jeigu įslaptintas sa</text:span><text:span text:style-name="T2897">ndoris yra vykdomas ir žala dėl įslaptinto sandorio sustabdymo ar nutraukimo būtų neproporcingai didesnė negu galima grėsmė įslaptintai informacijai. Sprendimą leisti baigti vykdyti įslaptintą sandorį, susijusį su įslaptinta informacija, žymima slaptumo žy</text:span><text:span text:style-name="T2898">momis „Visiškai slaptai“, „Slaptai“, „Konfidencialiai“, paslapčių subjekto teikimu priima Paslapčių apsaugos koordinavimo komisija, o įslaptintą sandorį, susijusį su įslaptinta informacija, žymima slaptumo žyma „Riboto naudojimo“, – įslaptintų sandorių sau</text:span><text:span text:style-name="T2899">gumą užtikrinanti institucija.</text:span></text:p>
      <text:p text:style-name="P2900"><text:span text:style-name="T2901">6</text:span><text:span text:style-name="T2902">. Jeigu šio straipsnio 1 dalyje nurodytais atvejais pradėtas ikiteisminis tyrimas yra nutraukiamas,<text:s/></text:span><text:span text:style-name="T2903">įsiteisėja teismo nuosprendis</text:span><text:span text:style-name="T2904">, kuriuo asmuo yra išteisinamas dėl šio įstatymo 37 straipsnio 1 dalies 4 ir 5 punktuose nu</text:span><text:span text:style-name="T2905">rodytų nusikalstamų veikų padarymo, ar baudžiamoji byla yra nutraukiama,<text:s/></text:span><text:span text:style-name="T2906">Valstybės saugumo departamentas ne vėliau kaip per 5 darbo dienas nuo šios informacijos gavimo ar paaiškėjimo dienos priima sprendimą atnaujinti tiekėjui išduoto tiekėjo patikimumo pa</text:span><text:span text:style-name="T2907">žymėjimo ir tiekėjo darbuotojams išduotų leidimų dirbti ar susipažinti su įslaptinta informacija ar suteiktų teisių dirbti ar susipažinti su įslaptinta informacija, žymima slaptumo žyma „Riboto naudojimo“, galiojimą ir apie tai informuoja tiekėją, įslaptin</text:span><text:span text:style-name="T2908">tų sandorių saugumą užtikrinančią instituciją ir paslapčių subjektus, turinčius su tiekėju sudarytų įslaptintų sandorių, kurių vykdymas yra sustabdytas.</text:span></text:p>
      <text:p text:style-name="P2909"><text:span text:style-name="T2910">7</text:span><text:span text:style-name="T2911">. Valstybės saugumo departamento sprendimai s</text:span><text:span text:style-name="T2912">ustabdyti tiekėjui išduoto tiekėjo patikimumo pažymėj</text:span><text:span text:style-name="T2913">imo galiojimą,<text:s/></text:span><text:span text:style-name="T2914">panaikinti išduotą tiekėjo patikimumo pažymėjimą ar įslaptintos informacijos, žymimos slaptumo žyma „Riboto naudojimo“, apsaugos reikalavimų atitiktį patvirtinančią pažymą gali būti skundžiami Lietuvos Respublikos administracinių bylų teisen</text:span><text:span text:style-name="T2915">os įstatymo nustatyta tvarka.</text:span><text:s/></text:p>
      <text:p text:style-name="P2916">Straipsnio pakeitimai:</text:p>
      <text:p text:style-name="P2917"><text:span text:style-name="T2918">Nr.<text:s/></text:span><text:a xlink:href="https://www.e-tar.lt/portal/legalAct.html?documentId=9a7f0e60acdd11eba871a26c1fc3fbc1" office:target-frame-name="_top" xlink:show="replace"><text:span text:style-name="T2919">XIV-282</text:span></text:a><text:span text:style-name="T2920">, 2021-04-29, paskelbta TAR 2021-05-04, i. k. 2021-09684</text:span></text:p>
      <text:p text:style-name="Normal"/>
      <text:p text:style-name="P2921"><text:span text:style-name="T2922">39</text:span><text:span text:style-name="T2923"><text:s/>straipsnis.<text:s/></text:span><text:span text:style-name="T2924">Įslaptintų<text:s/></text:span><text:span text:style-name="T2925">sandorių sudarymas su fiziniu asmeniu</text:span></text:p>
      <text:p text:style-name="P2926"><text:span text:style-name="T2927">1</text:span><text:span text:style-name="T2928">. Įslaptintus sandorius sudaryti ir vykdyti gali fizinis asmuo, kuriam yra išduotas tiekėjo leidimas dirbti ar susipažinti su įslaptinta informacija. Tiekėjo leidimas dirbti ar susipažinti su įslaptinta informacij</text:span><text:span text:style-name="T2929">a išduodamas, jeigu<text:s/></text:span><text:span text:style-name="T2930">asmuo atitinka šiame įstatyme nustatytas sąlygas leidimui dirbti ar susipažinti su įslaptinta informacija išduoti ar teisei dirbti ar susipažinti su įslaptinta informacija, žymima slaptumo žyma „Riboto naudojimo“, suteikti.</text:span></text:p>
      <text:p text:style-name="P2931"><text:span text:style-name="T2932">2</text:span><text:span text:style-name="T2933">. Jeigu</text:span><text:span text:style-name="T2934"><text:s/>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935"><text:span text:style-name="T2936">3</text:span><text:span text:style-name="T2937">. Tiekėjo leidimą dirbti ar susipažinti su įslaptinta informacija išduoda Valstybės saugumo departamentas.<text:s/></text:span></text:p>
      <text:p text:style-name="P2938"><text:span text:style-name="T2939">4</text:span><text:span text:style-name="T2940">. Tiekėjo leidimas dirbti ar susipažinti su įslaptinta informacija išduodamas terminuotam laikotarpiui:</text:span></text:p>
      <text:p text:style-name="P2941"><text:span text:style-name="T2942">1</text:span><text:span text:style-name="T2943">) 3 metams<text:s/></text:span><text:span text:style-name="T2944">–</text:span><text:span text:style-name="T2945"><text:s/>leidimas, suteikiantis<text:s/></text:span><text:span text:style-name="T2946">teisę sudaryti įslaptintus sandorius, kurių metu bus susipažįstama su įslaptinta informacija, žymima slaptumo žyma „Visiškai slaptai“, ar tokia informacija bus sukuriama;</text:span></text:p>
      <text:p text:style-name="P2947"><text:span text:style-name="T2948">2</text:span><text:span text:style-name="T2949">) 5 metams – leidimas, suteikiantis teisę sudaryti įslaptintus sandorius, kurių<text:s/></text:span><text:span text:style-name="T2950">metu bus susipažįstama su įslaptinta informacija, žymima slaptumo žymomis „Slaptai“, „Konfidencialiai“, „Riboto naudojimo“, ar tokia informacija bus sukuriama.</text:span></text:p>
      <text:p text:style-name="P2951"><text:span text:style-name="T2952">5</text:span><text:span text:style-name="T2953">. Fiziniam asmeniui, sudariusiam įslaptintą sandorį, yra taikomi šio įstatymo 33 straipsn</text:span><text:span text:style-name="T2954">io 9 dalies 1, 5–8 punktų reikalavimai.<text:s/></text:span></text:p>
      <text:p text:style-name="P2955"><text:span text:style-name="T2956">6</text:span><text:span text:style-name="T2957">. Šio įstatymo nustatyta tvarka panaikinus tiekėjo leidimą dirbti ar susipažinti su įslaptinta informacija, su tokiu tiekėju sudaryti įslaptinti sandoriai nutraukiami.<text:s/></text:span></text:p>
      <text:p text:style-name="P2958"><text:span text:style-name="T2959">7</text:span><text:span text:style-name="T2960">. Valstybės saugumo departamento spr</text:span><text:span text:style-name="T2961">endimas panaikinti tiekėjo leidimą dirbti ar susipažinti su įslaptinta informacija gali būti skundžiamas Lietuvos Respublikos administracinių bylų teisenos įstatymo nustatyta tvarka.</text:span></text:p>
      <text:p text:style-name="P2962"/>
      <text:p text:style-name="P2963"><text:span text:style-name="T2964">AŠTUNTASIS</text:span><text:span text:style-name="T2965"><text:s/>SKIRSNIS</text:span></text:p>
      <text:p text:style-name="P2966"><text:span text:style-name="T2967">ĮSLAPTINTOS INFORMACIJOS RYŠIŲ IR INFORMACIN</text:span><text:span text:style-name="T2968">IŲ SISTEMŲ APSAUGA</text:span></text:p>
      <text:p text:style-name="P2969"/>
      <text:p text:style-name="P2970"><text:span text:style-name="T2971">40</text:span><text:span text:style-name="T2972"><text:s/>straipsnis.<text:s/></text:span><text:span text:style-name="T2973">Žinybinė saugumo priežiūros tarnyba</text:span></text:p>
      <text:p text:style-name="P2974"><text:span text:style-name="T2975">1</text:span><text:span text:style-name="T2976">. Paslapčių subjektai turi teisę paskirti ar įsteigti žinybines saugumo priežiūros tarnybas.<text:s/></text:span></text:p>
      <text:p text:style-name="P2977"><text:span text:style-name="T2978">2</text:span><text:span text:style-name="T2979">. Saugumo priežiūros tarnybos funkcijas atliekanti institucija koordinuoja žinybinių saugumo priežiūros tarnybų veiklą, susijusią su ĮIRIS apsaugos priežiūra ir leidimų naudoti ĮIRIS išdavimu.<text:s/></text:span></text:p>
      <text:p text:style-name="P2980"/>
      <text:p text:style-name="P2981"><text:span text:style-name="T2982">41</text:span><text:span text:style-name="T2983"><text:s/>straipsnis.<text:s/></text:span><text:span text:style-name="T2984">ĮIRIS įteisinimas<text:s/></text:span></text:p>
      <text:p text:style-name="P2985"><text:span text:style-name="T2986">1</text:span><text:span text:style-name="T2987">. Apdoroti ir<text:s/></text:span><text:span text:style-name="T2988">perduoti įslaptintą informaciją galima tik įteisintomis ĮIRIS. ĮIRIS laikoma įteisinta, kai paslapčių subjektui, paslapčių subjektui pavaldžiai ar jo reguliavimo sričiai priskirtai įstaigai, įmonei, tiekėjui yra išduodamas leidimas naudoti ĮIRIS. Leidimą n</text:span><text:span text:style-name="T2989">audoti ĮIRIS išduoda Saugumo priežiūros tarnybos funkcijas atliekanti institucija ar žinybinė saugumo priežiūros tarnyba. Sprendimas dėl leidimo naudoti ĮIRIS išdavimo turi būti priimtas ne vėliau kaip per 3 mėnesius nuo dokumentų, reikalingų leidimui gaut</text:span><text:span text:style-name="T2990">i, gavimo Saugumo priežiūros tarnybos funkcijas atliekančioje institucijoje ar žinybinėje saugumo priežiūros tarnyboje dienos.</text:span></text:p>
      <text:p text:style-name="P2991"><text:span text:style-name="T2992">2</text:span><text:span text:style-name="T2993">. Jeigu nėra galimybių<text:s/></text:span><text:span text:style-name="T2994">įslaptintą informaciją<text:s/></text:span><text:span text:style-name="T2995">apdoroti</text:span><text:span text:style-name="T2996"><text:s/>ir perduoti šio straipsnio<text:s/></text:span><text:span text:style-name="T2997">1 dalyje nurodytose įteisintose<text:s/></text:span><text:span text:style-name="T2998">ĮI</text:span><text:span text:style-name="T2999">RIS, pas</text:span><text:span text:style-name="T3000">lapčių subjekto vadovo ar jo įgalioto asmens sprendimu įslaptinta informacija apdorojama ir perduodama<text:s/></text:span><text:span text:style-name="T3001">u</text:span><text:span text:style-name="T3002">žsienio valstybių, Europos Sąjungos ar tarptautinių organizacijų, su kuriomis Lietuvos Respublika yra pasirašiusi sutartis dėl įslaptintos informacijos<text:s/></text:span><text:span text:style-name="T3003">abipusės apsaugos, valdomomis ĮI</text:span><text:span text:style-name="T3004">RIS, kurios yra atitinkamai pripažintos tinkamomis apdoroti ir perduoti įslaptintą informaciją ir dėl kurių naudojimo yra sudaryti susitarimai.</text:span></text:p>
      <text:p text:style-name="P3005"/>
      <text:p text:style-name="P3006"><text:span text:style-name="T3007">42</text:span><text:span text:style-name="T3008"><text:s/>straipsnis.<text:s/></text:span><text:span text:style-name="T3009">ĮI</text:span><text:span text:style-name="T3010">RIS saugumo reikalavimai</text:span></text:p>
      <text:p text:style-name="P3011"><text:span text:style-name="T3012">1</text:span><text:span text:style-name="T3013">.<text:s/></text:span><text:span text:style-name="T3014">ĮI</text:span><text:span text:style-name="T3015">RIS saugumui naudojamo</text:span><text:span text:style-name="T3016">s apsaugos priemonės turi užtikrinti:</text:span></text:p>
      <text:p text:style-name="P3017"><text:span text:style-name="T3018">1</text:span><text:span text:style-name="T3019">) apdorojamos ar perduodamos įslaptintos informacijos slaptumą;</text:span></text:p>
      <text:p text:style-name="P3020"><text:span text:style-name="T3021">2</text:span><text:span text:style-name="T3022">) galimybę nustatyti<text:s/></text:span><text:span text:style-name="T3023">ĮI</text:span><text:span text:style-name="T3024">RIS naudotojų tapatybę;</text:span></text:p>
      <text:p text:style-name="P3025"><text:span text:style-name="T3026">3</text:span><text:span text:style-name="T3027">) apdorojamos ar perduodamos įslaptintos informacijos bei<text:s/></text:span><text:span text:style-name="T3028">ĮI</text:span><text:span text:style-name="T3029">RIS paslaugų ir išteklių vientisum</text:span><text:span text:style-name="T3030">ą ir prieinamumą teisėtiems naudotojams;</text:span></text:p>
      <text:p text:style-name="P3031"><text:span text:style-name="T3032">4</text:span><text:span text:style-name="T3033">) tyčinių ar atsitiktinių<text:s/></text:span><text:span text:style-name="T3034">ĮI</text:span><text:span text:style-name="T3035">RIS apdorojamos ar perduodamos įslaptintos informacijos ir<text:s/></text:span><text:span text:style-name="T3036">ĮI</text:span><text:span text:style-name="T3037">RIS paslaugų bei išteklių slaptumo, vientisumo arba prieinamumo pažeidimų fiksavimą;</text:span></text:p>
      <text:p text:style-name="P3038"><text:span text:style-name="T3039">5</text:span><text:span text:style-name="T3040">)<text:s/></text:span><text:span text:style-name="T3041">ĮI</text:span><text:span text:style-name="T3042">RIS sujungimo kontrolę;</text:span></text:p>
      <text:p text:style-name="P3043"><text:span text:style-name="T3044">6</text:span><text:span text:style-name="T3045">)<text:s/></text:span><text:span text:style-name="T3046">ĮI</text:span><text:span text:style-name="T3047">RIS esančių apsaugos mechanizmų tinkamumo įvertinimą ir patikrinimą;</text:span></text:p>
      <text:p text:style-name="P3048"><text:span text:style-name="T3049">7</text:span><text:span text:style-name="T3050">)<text:s/></text:span><text:span text:style-name="T3051">ĮI</text:span><text:span text:style-name="T3052">RIS naudotojų veiksmų, susijusių su<text:s/></text:span><text:span text:style-name="T3053">ĮI</text:span><text:span text:style-name="T3054">RIS paslaugų naudojimu ir elektroninių įslaptintų dokumentų tvarkymu, fiksavimą.</text:span></text:p>
      <text:p text:style-name="P3055"><text:span text:style-name="T3056">2</text:span><text:span text:style-name="T3057">.<text:s/></text:span><text:span text:style-name="T3058">ĮI</text:span><text:span text:style-name="T3059">RIS turi būti įdiegti apsaugos mechanizmai</text:span><text:span text:style-name="T3060"><text:s/>ir saugumo valdymo procedūros, trukdančios atsirasti saugumo pažeidimams, aptinkančios atsiradusius saugumo pažeidimus, atkuriančios saugumo pažeidimų paveiktą įslaptintos informacijos ir<text:s/></text:span><text:span text:style-name="T3061">ĮI</text:span><text:span text:style-name="T3062">RIS paslaugų bei išteklių slaptumą, vientisumą ir prieinamumą tei</text:span><text:span text:style-name="T3063">sėtiems naudotojams.</text:span></text:p>
      <text:p text:style-name="P3064"><text:span text:style-name="T3065">3</text:span><text:span text:style-name="T3066">. Visi<text:s/></text:span><text:span text:style-name="T3067">ĮI</text:span><text:span text:style-name="T3068">RIS įrengimo ir pakeitimo darbai turi būti atliekami dalyvaujant ir darbus prižiūrint už įslaptintos informacijos apsaugą atsakingam asmeniui. Asmenys, atliekantys<text:s/></text:span><text:span text:style-name="T3069">ĮI</text:span><text:span text:style-name="T3070">RIS techninę priežiūrą, privalo turėti leidimus dirbti<text:s/></text:span><text:span text:style-name="T3071">ar susipažinti su įslaptinta informacija, žymima aukščiausia tokioje<text:s/></text:span><text:span text:style-name="T3072">ĮI</text:span><text:span text:style-name="T3073">RIS apdorojamos ar perduodamos informacijos slaptumo žyma.</text:span></text:p>
      <text:p text:style-name="P3074"/>
      <text:p text:style-name="P3075"><text:span text:style-name="T3076">43</text:span><text:span text:style-name="T3077"><text:s/>straipsnis.<text:s/></text:span><text:span text:style-name="T3078">Įslaptintos informacijos perdavimas<text:s/></text:span><text:span text:style-name="T3079">ĮI</text:span><text:span text:style-name="T3080">RIS</text:span></text:p>
      <text:p text:style-name="P3081"><text:span text:style-name="T3082">1</text:span><text:span text:style-name="T3083">. Perduodant įslaptintą informaciją<text:s/></text:span><text:span text:style-name="T3084">ĮI</text:span><text:span text:style-name="T3085">RIS, turi būti užti</text:span><text:span text:style-name="T3086">krintas perduodamos įslaptintos informacijos slaptumas, vientisumas, prieinamumas teisėtiems<text:s/></text:span><text:span text:style-name="T3087">naudotojams.</text:span></text:p>
      <text:p text:style-name="P3088"><text:span text:style-name="T3089">2</text:span><text:span text:style-name="T3090">.<text:s/></text:span><text:span text:style-name="T3091">ĮIRIS<text:s/></text:span><text:span text:style-name="T3092">perduodant įslaptintą informaciją, jos slaptumas turi būti užtikrintas įgyvendinant telekomunikacijų apsaugos reikalavimus ir naudojant N</text:span><text:span text:style-name="T3093">acionalinės komunikacijų apsaugos tarnybos patvirtintus kriptografinius metodus ir (ar) produktus.</text:span></text:p>
      <text:p text:style-name="P3094"><text:span text:style-name="T3095">3</text:span><text:span text:style-name="T3096">. Kriptografines priemones administruoja Nacionalinė šifrų paskirstymo tarnyba ir jos prižiūrimi paslapčių subjektai.</text:span></text:p>
      <text:p text:style-name="P3097"><text:span text:style-name="T3098">4</text:span><text:span text:style-name="T3099">. Įslaptintą informaciją drau</text:span><text:span text:style-name="T3100">džiama perduoti viešaisiais<text:s/></text:span><text:span text:style-name="T3101">ryšių tinklais</text:span><text:span text:style-name="T3102"><text:s/>neužšifruotą, išskyrus šio straipsnio 5 dalyje nustatytus atvejus.<text:s/></text:span></text:p>
      <text:p text:style-name="P3103"><text:span text:style-name="T3104">5</text:span><text:span text:style-name="T3105">.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106">pavaldžios<text:s/></text:span><text:span text:style-name="T3107">ar jo<text:s/></text:span><text:span text:style-name="T3108">reguliavimo sričiai priskirtos įstaigos, įmonės, disponuojančios įslaptinta informacija, vadovo sprendimu įslaptinta informacija, žymima slaptumo žymomis „Riboto naudojimo“, „Konfidencialiai“ ir „Slaptai“, perduodama viešaisiais<text:s/></text:span><text:span text:style-name="T3109">ryšių tinklais</text:span><text:span text:style-name="T3110"><text:s/>neužši</text:span><text:span text:style-name="T3111">fruota.</text:span></text:p>
      <text:p text:style-name="P3112"><text:span text:style-name="T3113">6</text:span><text:span text:style-name="T3114">. Kriptografinių produktų, mechanizmų ir įslaptintos informacijos apsauga turi atitikti žalos, kurią gali sukelti įslaptintos informacijos neteisėtas atskleidimas, dydį.</text:span></text:p>
      <text:p text:style-name="P3115"/>
      <text:p text:style-name="P3116"><text:span text:style-name="T3117">44</text:span><text:span text:style-name="T3118"><text:s/>straipsnis.<text:s/></text:span><text:span text:style-name="T3119">Įslaptintai informacijai įrašyti skirtų laikmenų ap</text:span><text:span text:style-name="T3120">sauga</text:span></text:p>
      <text:p text:style-name="P3121"><text:span text:style-name="T3122">Visos įslaptintai informacijai įrašyti skirtos laikmenos turi būti administruojamos pagal jose esančios aukščiausia slaptumo žyma žymimos informacijos apsaugos reikalavimus.</text:span></text:p>
      <text:p text:style-name="P3123"/>
      <text:p text:style-name="P3124"><text:span text:style-name="T3125">45</text:span><text:span text:style-name="T3126"><text:s/>straipsnis.<text:s/></text:span><text:span text:style-name="T3127">Už įslaptintos informacijos apsaugą atsakingo asmens</text:span><text:span text:style-name="T3128"><text:s/>funkcijos organizuojant ĮIRIS apsaugą</text:span></text:p>
      <text:p text:style-name="P3129"><text:span text:style-name="T3130">Už įslaptintos informacijos apsaugą atsakingas asmuo privalo:</text:span></text:p>
      <text:p text:style-name="P3131"><text:span text:style-name="T3132">1</text:span><text:span text:style-name="T3133">) užtikrinti apsaugos priemonių įdiegimą, veikimą ir priežiūrą darbo vietose, turinčiose<text:s/></text:span><text:span text:style-name="T3134">ĮI</text:span><text:span text:style-name="T3135">RIS elementų;</text:span></text:p>
      <text:p text:style-name="P3136"><text:span text:style-name="T3137">2</text:span><text:span text:style-name="T3138">) užtikrinti, kad pasitelkiant<text:s/></text:span><text:span text:style-name="T3139">ĮI</text:span><text:span text:style-name="T3140">RIS tec</text:span><text:span text:style-name="T3141">hninę priežiūrą vykdančius subjektus būtų sudaryti telekomunikacijų planai ir schemos ir juose nurodyta laidų, kabelių lokalizacijos vieta, jų skaičius, tipai, numeriai;</text:span></text:p>
      <text:p text:style-name="P3142"><text:span text:style-name="T3143">3</text:span><text:span text:style-name="T3144">) vadovaudamasis<text:s/></text:span><text:span text:style-name="T3145">ĮI</text:span><text:span text:style-name="T3146">RIS saugumo reikalavimais, rengti, įgyvendinti ir kontroliuoti</text:span><text:span text:style-name="T3147"><text:s/>(prižiūrėti) paslapčių subjekto, tiekėjo<text:s/></text:span><text:span text:style-name="T3148">ĮI</text:span><text:span text:style-name="T3149">RIS saugumo valdymo procedūras ir su jomis periodiškai supažindinti<text:s/></text:span><text:span text:style-name="T3150">ĮI</text:span><text:span text:style-name="T3151">RIS administratorius ir naudotojus;</text:span></text:p>
      <text:p text:style-name="P3152"><text:span text:style-name="T3153">4</text:span><text:span text:style-name="T3154">) parengti dokumentus, reikalingus leidimui naudoti ĮIRIS gauti, organizuoti šio leidimo gavimą;</text:span></text:p>
      <text:p text:style-name="P3155"><text:span text:style-name="T3156">5</text:span><text:span text:style-name="T3157">) užtikrinti, kad<text:s/></text:span><text:span text:style-name="T3158">ĮI</text:span><text:span text:style-name="T3159">RIS<text:s/></text:span><text:span text:style-name="T3160">naudotųsi asmenys, turintys</text:span><text:span text:style-name="T3161"><text:s/>teisę susipažinti su<text:s/></text:span><text:span text:style-name="T3162">ĮI</text:span><text:span text:style-name="T3163">RIS apdorojama ar perduodama<text:s/></text:span><text:span text:style-name="T3164">įslaptinta<text:s/></text:span><text:span text:style-name="T3165">informacija, taip pat kontroliuoti (prižiūrėti)<text:s/></text:span><text:span text:style-name="T3166">ĮI</text:span><text:span text:style-name="T3167">RIS naudotojų veiksmus;</text:span></text:p>
      <text:p text:style-name="P3168"><text:span text:style-name="T3169">6</text:span><text:span text:style-name="T3170">) vykdyti<text:s/></text:span><text:span text:style-name="T3171">ĮI</text:span><text:span text:style-name="T3172">RIS<text:s/></text:span><text:span text:style-name="T3173">naudotojams s</text:span><text:span text:style-name="T3174">uteiktų slaptažodžių ir (ar)<text:s/></text:span><text:span text:style-name="T3175">nau</text:span><text:span text:style-name="T3176">dotojų tapatybės</text:span><text:span text:style-name="T3177"><text:s/>nustatymo įrenginių administravimo kontrolę (priežiūrą);</text:span></text:p>
      <text:p text:style-name="P3178"><text:span text:style-name="T3179">7</text:span><text:span text:style-name="T3180">) organizuoti įslaptintai informacijai įrašyti skirtų laikmenų administravimą;</text:span></text:p>
      <text:p text:style-name="P3181"><text:span text:style-name="T3182">8</text:span><text:span text:style-name="T3183">) organizuoti ir tikrinti sisteminį rezervinį<text:s/></text:span><text:span text:style-name="T3184">ĮI</text:span><text:span text:style-name="T3185">RIS informacijos kopijavimą ir atkūrimą;</text:span></text:p>
      <text:p text:style-name="P3186"><text:span text:style-name="T3187">9</text:span><text:span text:style-name="T3188">) tikrinti surinktą informaciją apie įvykius (procesų klaidas, neteisėtus<text:s/></text:span><text:span text:style-name="T3189">naudotojus<text:s/></text:span><text:span text:style-name="T3190">ir<text:s/></text:span><text:span text:style-name="T3191">ĮI</text:span><text:span text:style-name="T3192">RIS veiklą);</text:span></text:p>
      <text:p text:style-name="P3193"><text:span text:style-name="T3194">10</text:span><text:span text:style-name="T3195">) pranešti paslapčių subjekto, tiekėjo vadovui ar jo įgaliotam asmeniui apie<text:s/></text:span><text:span text:style-name="T3196">visus žinomus</text:span><text:span text:style-name="T3197"><text:s/>paslapčių subjekto, tiekėjo<text:s/></text:span><text:span text:style-name="T3198">ĮI</text:span><text:span text:style-name="T3199">RIS apsaugos<text:s/></text:span><text:span text:style-name="T3200">trūkumus, įv</text:span><text:span text:style-name="T3201">ykusius</text:span><text:span text:style-name="T3202"><text:s/>pažeidimus ir imtis priemonių jiems pašalinti.</text:span></text:p>
      <text:p text:style-name="P3203"/>
      <text:p text:style-name="P3204"><text:span text:style-name="T3205">DEVINTASIS</text:span><text:span text:style-name="T3206"><text:s/>SKIRSNIS</text:span></text:p>
      <text:p text:style-name="P3207"><text:span text:style-name="T3208">ĮSLAPTINTOS INFORMACIJOS APSAUGOS KONTROLĖ<text:s/></text:span></text:p>
      <text:p text:style-name="P3209"/>
      <text:p text:style-name="P3210"><text:span text:style-name="T3211">46</text:span><text:span text:style-name="T3212"><text:s/>straipsnis.<text:s/></text:span><text:span text:style-name="T3213">Įslaptintos informacijos inventorizacija</text:span></text:p>
      <text:p text:style-name="P3214"><text:span text:style-name="T3215">1</text:span><text:span text:style-name="T3216">. Įslaptintos informacijos inventorizacijos tikslas – nustat</text:span><text:span text:style-name="T3217">yti, ar Lietuvos Respublikos įslaptinta informacija ir užsienio valstybių, Europos Sąjungos ar tarptautinių organizacijų Lietuvai perduota įslaptinta informacija, kuria disponuoja paslapčių subjektas, nėra prarasta, sugadinta ar neteisėtai sunaikinta.</text:span></text:p>
      <text:p text:style-name="P3218"><text:span text:style-name="T3219">2</text:span><text:span text:style-name="T3220">. Įslaptintą informaciją inventorizuoja paslapčių subjekto<text:s/></text:span><text:span text:style-name="T3221">vadovo<text:s/></text:span><text:span text:style-name="T3222">ar jo įgalioto asmens paskirti asmenys.</text:span><text:s/></text:p>
      <text:p text:style-name="P3223">Straipsnio dalies pakeitimai:</text:p>
      <text:p text:style-name="P3224"><text:span text:style-name="T3225">Nr.<text:s/></text:span><text:a xlink:href="https://www.e-tar.lt/portal/legalAct.html?documentId=9a7f0e60acdd11eba871a26c1fc3fbc1" office:target-frame-name="_top" xlink:show="replace"><text:span text:style-name="T3226">XIV-282</text:span></text:a><text:span text:style-name="T3227">,<text:s/></text:span><text:span text:style-name="T3228">2021-04-29, paskelbta TAR 2021-05-04, i. k. 2021-09684</text:span></text:p>
      <text:p text:style-name="Normal"/>
      <text:p text:style-name="P3229"><text:span text:style-name="T3230">3</text:span><text:span text:style-name="T3231">. Įslaptinta informacija inventorizuojama tokiu periodiškumu:</text:span></text:p>
      <text:p text:style-name="P3232"><text:span text:style-name="T3233">1</text:span><text:span text:style-name="T3234">) įslaptinta informacija, žymima slaptumo žymomis „Visiškai slaptai“ ir „Slaptai“, – kartą per metus;</text:span></text:p>
      <text:p text:style-name="P3235"><text:span text:style-name="T3236">2</text:span><text:span text:style-name="T3237">) įslaptinta informacij</text:span><text:span text:style-name="T3238">a, žymima slaptumo žyma „Konfidencialiai“, – kartą per 3 metus.</text:span></text:p>
      <text:p text:style-name="P3239"><text:span text:style-name="T3240">4</text:span><text:span text:style-name="T3241">. Įslaptintos informacijos, pažymėtos slaptumo žyma „Riboto naudojimo“, inventorizacijos periodiškumą nustato paslapčių subjekto</text:span><text:span text:style-name="T3242"><text:s/>vadovas ar jo įgaliotas asmuo</text:span><text:span text:style-name="T3243">.</text:span></text:p>
      <text:p text:style-name="P3244"><text:span text:style-name="T3245">5</text:span><text:span text:style-name="T3246">. Laikoma, kad įslap</text:span><text:span text:style-name="T3247">tinta informacija nėra prarasta, sugadinta, neteisėtai sunaikinta, jeigu:</text:span></text:p>
      <text:p text:style-name="P3248"><text:span text:style-name="T3249">1</text:span><text:span text:style-name="T3250">) įslaptintą informaciją galima pamatyti;</text:span></text:p>
      <text:p text:style-name="P3251"><text:span text:style-name="T3252">2</text:span><text:span text:style-name="T3253">) įslaptinta informacija yra perduota kitam paslapčių subjektui ar tiekėjui;</text:span></text:p>
      <text:p text:style-name="P3254"><text:span text:style-name="T3255">3</text:span><text:span text:style-name="T3256">) įslaptinta informacija yra išslaptinta ar sunaik</text:span><text:span text:style-name="T3257">inta.</text:span></text:p>
      <text:p text:style-name="P3258"><text:span text:style-name="T3259">6</text:span><text:span text:style-name="T3260">. Inventorizacijos išvados įforminamos aktu, kurį tvirtina paslapčių subjekto vadovas arba jo įgaliotas asmuo.<text:s/></text:span></text:p>
      <text:p text:style-name="P3261"/>
      <text:p text:style-name="P3262"><text:span text:style-name="T3263">47</text:span><text:span text:style-name="T3264"><text:s/>straipsnis.<text:s/></text:span><text:span text:style-name="T3265">Įslaptintos informacijos apsaugos būklės tikrinimas</text:span></text:p>
      <text:p text:style-name="P3266"><text:span text:style-name="T3267">1</text:span><text:span text:style-name="T3268">.<text:s/></text:span><text:span text:style-name="T3269">Įslaptintos informacijos apsaugos būklės tikrinimo</text:span><text:span text:style-name="T3270"><text:s/>tikslas – nustatyti, ar paslapčių subjektai, paslapčių subjektams pavaldžios ar jų reguliavimo sričiai priskirtos įstaigos, įmonės vykdo įslaptintos informacijos apsaugos reikalavimus, laikosi informacijos įslaptinimo teisėtumo, pagrįstumo ir savalaikišku</text:span><text:span text:style-name="T3271">mo principų.</text:span><text:s/></text:p>
      <text:p text:style-name="P3272">Straipsnio dalies pakeitimai:</text:p>
      <text:p text:style-name="P3273"><text:span text:style-name="T3274">Nr.<text:s/></text:span><text:a xlink:href="https://www.e-tar.lt/portal/legalAct.html?documentId=9a7f0e60acdd11eba871a26c1fc3fbc1" office:target-frame-name="_top" xlink:show="replace"><text:span text:style-name="T3275">XIV-282</text:span></text:a><text:span text:style-name="T3276">, 2021-04-29, paskelbta TAR 2021-05-04, i. k. 2021-09684</text:span></text:p>
      <text:p text:style-name="Normal"/>
      <text:p text:style-name="P3277"><text:span text:style-name="T3278">2</text:span><text:span text:style-name="T3279">.<text:s/></text:span><text:span text:style-name="T3280">Lietuvos Respublikos įslaptintos<text:s/></text:span><text:span text:style-name="T3281">informacijos apsaugos būklės tikrinimą atlieka</text:span><text:span text:style-name="T3282">:</text:span></text:p>
      <text:p text:style-name="P3283"><text:span text:style-name="T3284">1</text:span><text:span text:style-name="T3285">) Valstybės saugumo departamentas – paslapčių subjektuose;</text:span></text:p>
      <text:p text:style-name="P3286"><text:span text:style-name="T3287">2</text:span><text:span text:style-name="T3288">) paslapčių subjektai ar jų vadovų įgalioti asmenys – paslapčių subjektams pavaldžiose ar jų reguliavimo sričiai priskirtose įstaigose, įmonė</text:span><text:span text:style-name="T3289">se, kurioms nesuteiktas paslapčių subjekto statusas ir kuriose dirbama su įslaptinta informacija ar saugoma įslaptinta informacija.</text:span></text:p>
      <text:p text:style-name="P3290"><text:span text:style-name="T3291">3</text:span><text:span text:style-name="T3292">. Paaiškėjus ar kilus įtarimų, kad paslapčių subjektams pavaldžiose ar jų reguliavimo sričiai priskirtose įstaigose,<text:s/></text:span><text:span text:style-name="T3293">įmonėse, kurioms nesuteiktas paslapčių subjekto statusas ir kuriose dirbama su įslaptinta informacija ar ji saugoma, kyla grėsmė įslaptintos informacijos saugumui, Valstybės saugumo departamentas turi teisę tokiose paslapčių subjektams pavaldžiose ar jų re</text:span><text:span text:style-name="T3294">guliavimo sričiai priskirtose įstaigose, įmonėse atlikti įslaptintos informacijos apsaugos būklės tikrinimą.</text:span><text:s/></text:p>
      <text:p text:style-name="P3295">Straipsnio dalies pakeitimai:</text:p>
      <text:p text:style-name="P3296"><text:span text:style-name="T3297">Nr.<text:s/></text:span><text:a xlink:href="https://www.e-tar.lt/portal/legalAct.html?documentId=9a7f0e60acdd11eba871a26c1fc3fbc1" office:target-frame-name="_top" xlink:show="replace"><text:span text:style-name="T3298">XIV-282</text:span></text:a><text:span text:style-name="T3299">, 2021-</text:span><text:span text:style-name="T3300">04-29, paskelbta TAR 2021-05-04, i. k. 2021-09684</text:span></text:p>
      <text:p text:style-name="Normal"/>
      <text:p text:style-name="P3301"><text:span text:style-name="T3302">4</text:span><text:span text:style-name="T3303">.</text:span><text:span text:style-name="T3304"><text:s/>Lietuvos Respublikai perduotos užsienio valstybių, Europos Sąjungos ir tarptautinių organizacijų įslaptintos informacijos apsaugos būklės tikrinimą atlieka Paslapčių apsaugos koordinavimo komisija i</text:span><text:span text:style-name="T3305">r, vadovaudamosi šio įstatymo 12 straipsnio 5 dalimi, Paslapčių apsaugos koordinavimo komisijos įgaliotos institucijos.</text:span><text:span text:style-name="T3306"><text:s/></text:span></text:p>
      <text:p text:style-name="P3307"><text:span text:style-name="T3308">5</text:span><text:span text:style-name="T3309">. Lietuvos Respublikos įslaptintos informacijos<text:s/></text:span><text:span text:style-name="T3310">ir Lietuvos Respublikai perduotos užsienio valstybių, Europos Sąjungos ir tarptaut</text:span><text:span text:style-name="T3311">inių organizacijų įslaptintos informacijos, žymimos slaptumo žymos „Riboto naudojimo“ atitikmeniu,</text:span><text:span text:style-name="T3312"><text:s/>apsaugos būklė tikrinama ne rečiau kaip kartą per 4 metus, o Lietuvos Respublikai perduotos užsienio valstybių, Europos Sąjungos ir tarptautinių organizacijų</text:span><text:span text:style-name="T3313"><text:s/>įslaptintos informacijos</text:span><text:span text:style-name="T3314">, žymimos slaptumo žymų „Visiškai slaptai“, „Slaptai“ arba „Konfidencialiai“ atitikmenimis,</text:span><text:span text:style-name="T3315"><text:s/>apsaugos būklė – ne rečiau kaip kartą per 2 metus.</text:span><text:s/></text:p>
      <text:p text:style-name="P3316">Straipsnio dalies pakeitimai:</text:p>
      <text:p text:style-name="P3317"><text:span text:style-name="T3318">Nr.<text:s/></text:span><text:a xlink:href="https://www.e-tar.lt/portal/legalAct.html?documentId=9a7f0e60acdd11eba871a26c1fc3fbc1" office:target-frame-name="_top" xlink:show="replace"><text:span text:style-name="T3319">XIV-282</text:span></text:a><text:span text:style-name="T3320">, 2021-04-29, paskelbta TAR 2021-05-04, i. k. 2021-09684</text:span></text:p>
      <text:p text:style-name="Normal"/>
      <text:p text:style-name="P3321"><text:span text:style-name="T3322">6</text:span><text:span text:style-name="T3323">. Asmenys, tikrinantys įslaptintos informacijos apsaugos būklę, privalo turėti leidimus dirbti ar susipažinti su įslaptinta informacija, žymima<text:s/></text:span><text:span text:style-name="T3324">ne žemesne</text:span><text:span text:style-name="T3325"><text:s/>slaptumo žyma, negu disponuoja tikrinamasis paslapčių subjektas, įstaiga, įmonė.</text:span></text:p>
      <text:p text:style-name="P3326"><text:span text:style-name="T3327">7</text:span><text:span text:style-name="T3328">. Asmenys, tikr</text:span><text:span text:style-name="T3329">inantys įslaptintos informacijos apsaugos būklę, turi teisę:</text:span></text:p>
      <text:p text:style-name="P3330"><text:span text:style-name="T3331">1</text:span><text:span text:style-name="T3332">) patekti į teritorijas ir patalpas, kuriose įslaptinta informacija yra apdorojama, saugoma arba perduodama, ir įsinešti tikrinimui reikalingas technines priemones;</text:span></text:p>
      <text:p text:style-name="P3333"><text:span text:style-name="T3334">2</text:span><text:span text:style-name="T3335">) gauti tikrinimui atl</text:span><text:span text:style-name="T3336">ikti reikiamą informaciją, prireikus gauti įslaptintos ir neįslaptintos informacijos kopijas, nuorašus, išrašus, daryti paslapčių subjekto elektroninėse laikmenose esančios informacijos kopijas;</text:span></text:p>
      <text:p text:style-name="P3337"><text:span text:style-name="T3338">3</text:span><text:span text:style-name="T3339">) iš asmenų reikalauti žodinių ir rašytinių paaiškinimų<text:s/></text:span><text:span text:style-name="T3340">apie įslaptintos informacijos apsaugos reikalavimų vykdymą.</text:span></text:p>
      <text:p text:style-name="P3341"><text:span text:style-name="T3342">8</text:span><text:span text:style-name="T3343">. Įslaptintos informacijos apsaugos būklės tikrinimo rezultatai įforminami patikrinimo išvada, kurią tvirtina šio straipsnio 2 dalyje numatytų institucijų vadovai ar jų įgalioti asmenys.</text:span></text:p>
      <text:p text:style-name="P3344"><text:span text:style-name="T3345">9</text:span><text:span text:style-name="T3346">. Patikrinimo išvada pateikiama tikrintam subjektui, kuris, jeigu buvo nustatyta<text:s/></text:span><text:span text:style-name="T3347">įslaptintos informacijos apsaugos reikalavimų pažeidimų,</text:span><text:span text:style-name="T3348"><text:s/>privalo per patikrinimą atlikusios institucijos nustatytą terminą pašalinti nustatytus pažeidimus ir apie tai raštu</text:span><text:span text:style-name="T3349"><text:s/>pranešti patikrinimą atlikusiai institucijai.</text:span></text:p>
      <text:p text:style-name="P3350"/>
      <text:p text:style-name="P3351"><text:span text:style-name="T3352">48</text:span><text:span text:style-name="T3353"><text:s/>straipsnis.<text:s/></text:span><text:span text:style-name="T3354">Įslaptintos informacijos apsaugos reikalavimų pažeidimų nustatymas</text:span></text:p>
      <text:p text:style-name="P3355"><text:span text:style-name="T3356">1</text:span><text:span text:style-name="T3357">. Jeigu kyla įtarimų ar paaiškėja, kad buvo padarytas įslaptintos informacijos apsaugos reikalavimų pažeidimas arba</text:span><text:span text:style-name="T3358"><text:s/>įslaptinta informacija prarasta ar neteisėtai atskleista, paslapčių subjekto vadovo ar jo įgalioto asmens pavedimu atliekamas tyrimas. Apie įtariamą ar paaiškėjusį įslaptintos informacijos praradimą ar neteisėtą atskleidimą pranešama įslaptintos informaci</text:span><text:span text:style-name="T3359">jos rengėjui, o jeigu įtariama ar paaiškėja, kad prarasta ar neteisėtai atskleista Lietuvos Respublikai perduota užsienio valstybių, Europos Sąjungos ar tarptautinių organizacijų įslaptinta informacija, – ir Paslapčių apsaugos koordinavimo komisijai.</text:span><text:s/></text:p>
      <text:p text:style-name="P3360">Straipsnio dalies pakeitimai:</text:p>
      <text:p text:style-name="P3361"><text:span text:style-name="T3362">Nr.<text:s/></text:span><text:a xlink:href="https://www.e-tar.lt/portal/legalAct.html?documentId=9a7f0e60acdd11eba871a26c1fc3fbc1" office:target-frame-name="_top" xlink:show="replace"><text:span text:style-name="T3363">XIV-282</text:span></text:a><text:span text:style-name="T3364">, 2021-04-29, paskelbta TAR 2021-05-04, i. k. 2021-09684</text:span></text:p>
      <text:p text:style-name="Normal"/>
      <text:p text:style-name="P3365"><text:span text:style-name="T3366">2</text:span><text:span text:style-name="T3367">. Asmenys, atliekantys tyrimą, turi šio įstatymo 47<text:s/></text:span><text:span text:style-name="T3368">straipsnio 7 dalyje numatytas teises.</text:span></text:p>
      <text:p text:style-name="P3369"><text:span text:style-name="T3370">3</text:span><text:span text:style-name="T3371">. Jeigu tyrimo metu nustatoma nusikalstamos veikos, administracinio teisės pažeidimo arba tarnybinio nusižengimo (drausmės pažeidimo) požymių, tyrimo išvados pateikiamos</text:span><text:span text:style-name="T3372"><text:s/>atitinkamoms valstybės institucijoms, įgali</text:span><text:span text:style-name="T3373">otoms atlikti ikiteisminį tyrimą,<text:s/></text:span><text:span text:style-name="T3374">administracinio teisės pažeidimo tyrimą arba tarnybinio nusižengimo (drausmės pažeidimo) tyrimą. Jeigu tyrimo metu pasitvirtina, kad įslaptinta informacija yra prarasta ar neteisėtai atskleista, apie tai pranešama Valstybė</text:span><text:span text:style-name="T3375">s saugumo departamentui.</text:span></text:p>
      <text:p text:style-name="P3376"><text:span text:style-name="T3377">4</text:span><text:span text:style-name="T3378">. Paaiškėjus įslaptintos informacijos apsaugos reikalavimų pažeidimams, kurie gali lemti ar lėmė įslaptintos informacijos praradimą ar neteisėtą atskleidimą, paslapčių subjekto vadovas privalo imtis visų reikiamų priemonių, siek</text:span><text:span text:style-name="T3379">damas užkirsti kelią neigiamų pasekmių atsiradimui, sumažinti galimas grėsmes ar padarytą žalą.</text:span></text:p>
      <text:p text:style-name="P3380"/>
      <text:p text:style-name="P3381">Skelbiu šį Lietuvos Respublikos Seimo priimtą įstatymą.</text:p>
      <text:p text:style-name="P3382"/>
      <text:p text:style-name="P3383"/>
      <text:p text:style-name="P3384"/>
      <text:p text:style-name="P3385"><text:span text:style-name="T3386">RESPUBLIKOS PREZIDENTAS<text:s/></text:span><text:span text:style-name="T3387"><text:tab/></text:span><text:span text:style-name="T3388">VALDAS ADAMKUS</text:span></text:p>
      <text:p text:style-name="P3389"/>
      <text:p text:style-name="Normal"/>
      <text:p text:style-name="P3390"><text:span text:style-name="T3391">Pakeitimai:</text:span></text:p>
      <text:p text:style-name="P3392"/>
      <text:p text:style-name="P3393">1.</text:p>
      <text:p text:style-name="P3394">Lietuvos Respublikos Seimas,<text:s/>Įstatymas</text:p>
      <text:p text:style-name="P3395"><text:span text:style-name="T3396">Nr.<text:s/></text:span><text:a xlink:href="http://www3.lrs.lt/cgi-bin/preps2?Condition1=97864&amp;Condition2=" office:target-frame-name="_top" xlink:show="replace"><text:span text:style-name="T3397">VIII-1584</text:span></text:a><text:span text:style-name="T3398">, 00.03.21, Žin., 2000, Nr.27-713 (00.03.31)</text:span></text:p>
      <text:p text:style-name="P3399">VALSTYBĖS IR TARNYBOS PASLAPČIŲ ĮSTATYMO 15 STRAIPSNIO PAPILDYMO ĮSTATYMAS</text:p>
      <text:p text:style-name="P3400"/>
      <text:p text:style-name="P3401">2.</text:p>
      <text:p text:style-name="P3402">Lietuvos Respublikos Seimas,<text:s/>Įstatymas</text:p>
      <text:p text:style-name="P3403"><text:span text:style-name="T3404">Nr.<text:s/></text:span><text:a xlink:href="http://www3.lrs.lt/cgi-bin/preps2?Condition1=101999&amp;Condition2=" office:target-frame-name="_top" xlink:show="replace"><text:span text:style-name="T3405">VIII-1699</text:span></text:a><text:span text:style-name="T3406">, 00.05.23, Žin., 2000, Nr.45-1297 (00.06.02)</text:span></text:p>
      <text:p text:style-name="P3407">VALSTYBĖS IR TARNYBOS PASLAPČIŲ ĮSTATYMO 5 STRAIPSNIO PAPILDYMO ĮSTATYMAS</text:p>
      <text:p text:style-name="P3408"/>
      <text:p text:style-name="P3409">3.</text:p>
      <text:p text:style-name="P3410">Lietuvos Respublikos Seimas,<text:s/>Įstatymas</text:p>
      <text:p text:style-name="P3411"><text:span text:style-name="T3412">Nr.<text:s/></text:span><text:a xlink:href="http://www3.lrs.lt/cgi-bin/preps2?Condition1=103087&amp;Condition2=" office:target-frame-name="_top" xlink:show="replace"><text:span text:style-name="T3413">VIII-1713</text:span></text:a><text:span text:style-name="T3414">, 00.06.06, Žin., 2000, Nr.50-1433 (00.06.21)</text:span></text:p>
      <text:p text:style-name="P3415">VALSTYBĖS IR TARNYBOS PASLAPČIŲ ĮSTATYMO 14 STRAIPSNIO 2 DALIES PRIPAŽINIMO NETEKUSIA GALIOS ĮSTATYMAS</text:p>
      <text:p text:style-name="P3416"/>
      <text:p text:style-name="P3417">4.</text:p>
      <text:p text:style-name="P3418">Lietuvos Respublikos Seimas, Įstatymas</text:p>
      <text:p text:style-name="P3419"><text:span text:style-name="T3420">Nr.<text:s/></text:span><text:a xlink:href="http://www3.lrs.lt/cgi-bin/preps2?Condition1=106098&amp;Condition2=" office:target-frame-name="_top" xlink:show="replace"><text:span text:style-name="T3421">VIII-1862</text:span></text:a><text:span text:style-name="T3422">, 00.07.17, Žin., 2000, Nr.64-1932 (00.07.31)</text:span></text:p>
      <text:p text:style-name="P3423">VALSTYBĖS IR TARNYBOS PASLAPČIŲ ĮSTATYMO 5 IR 6 STRAIPSNIŲ PAPILDYMO ĮSTATYMAS</text:p>
      <text:p text:style-name="P3424"/>
      <text:p text:style-name="P3425">5.</text:p>
      <text:p text:style-name="P3426">Lietuvos Respublikos Seimas, Įstatymas</text:p>
      <text:p text:style-name="P3427"><text:span text:style-name="T3428">Nr.<text:s/></text:span><text:a xlink:href="http://www3.lrs.lt/cgi-bin/preps2?Condition1=107746&amp;Condition2=" office:target-frame-name="_top" xlink:show="replace"><text:span text:style-name="T3429">VIII-1907</text:span></text:a><text:span text:style-name="T3430">, 00.08.29, Žin., 2000, Nr.75-2274 (00.09.07)</text:span></text:p>
      <text:p text:style-name="P3431">VALSTYBĖS IR TARNYBOS PASLAPČIŲ ĮSTATYMO 5 IR 9 STRAIPSNIŲ PAPILDYMO<text:s/>ĮSTATYMAS</text:p>
      <text:p text:style-name="P3432"/>
      <text:p text:style-name="P3433">6.</text:p>
      <text:p text:style-name="P3434">Lietuvos Respublikos Seimas, Įstatymas</text:p>
      <text:p text:style-name="PlainText"><text:span text:style-name="T3435">Nr.<text:s/></text:span><text:a xlink:href="http://www3.lrs.lt/cgi-bin/preps2?a=155628&amp;b=" office:target-frame-name="_top" xlink:show="replace"><text:span text:style-name="T3436">IX-613</text:span></text:a><text:span text:style-name="T3437">, 2001-11-20, Žin., 2001, Nr. 103-3656 (2001-12-07)</text:span></text:p>
      <text:p text:style-name="P3438">VALSTYBĖS IR TARNYBOS PASLAPČIŲ ĮSTATYMO 5 STRAIPSNIO PAPILDYMO ĮSTATYMAS</text:p>
      <text:p text:style-name="P3439"/>
      <text:p text:style-name="P3440">7.</text:p>
      <text:p text:style-name="P3441">Lietuvos Respublikos Seimas, Įstatymas</text:p>
      <text:p text:style-name="PlainText"><text:span text:style-name="T3442">Nr.<text:s/></text:span><text:a xlink:href="http://www3.lrs.lt/cgi-bin/preps2?a=163977&amp;b=" office:target-frame-name="_top" xlink:show="replace"><text:span text:style-name="T3443">IX-813</text:span></text:a><text:span text:style-name="T3444">, 2002-03-26, Žin., 2002, Nr. 38-1360 (2002-04-10)</text:span></text:p>
      <text:p text:style-name="P3445">VALSTYBĖS IR TARNYBOS PASLAPČIŲ ĮSTATYMO 5 STRAIPSNIO PAKEITIMO ĮSTATYMAS</text:p>
      <text:p text:style-name="P3446"/>
      <text:p text:style-name="P3447">8.</text:p>
      <text:p text:style-name="P3448">Lietuvos Respublikos Seimas, Įstatymas</text:p>
      <text:p text:style-name="P3449"><text:span text:style-name="T3450">Nr.<text:s/></text:span><text:a xlink:href="http://www3.lrs.lt/cgi-bin/preps2?a=209622&amp;b=" office:target-frame-name="_top" xlink:show="replace"><text:span text:style-name="T3451">IX-1425</text:span></text:a><text:span text:style-name="T3452">, 2003-04-03, Žin., 2003, Nr. 38-1670 (2003-04-24)</text:span></text:p>
      <text:p text:style-name="P3453">VALSTYBĖS IR TARNYBOS PASLAPČIŲ ĮSTATYMO 5, 9, 10 IR 13 STRAIPSNIŲ PAKEITIMO ĮSTATYMAS</text:p>
      <text:p text:style-name="P3454"><text:span text:style-name="T3455">Šis Įstatymas įsigalioja kartu su Lietuvos Respublikos baudžiamuoju kodeksu (Žin., 2000, Nr.<text:s/></text:span><text:a xlink:href="http://www3.lrs.lt/cgi-bin/preps2?a=111555&amp;b=" office:target-frame-name="_top" xlink:show="replace"><text:span text:style-name="T3456">89-2741</text:span></text:a><text:span text:style-name="T3457">) ir Lietuvos Respublikos baudžiamojo proceso kodeksu (Žin., 2002, Nr.<text:s/></text:span><text:a xlink:href="http://www3.lrs.lt/cgi-bin/preps2?a=163482&amp;b=" office:target-frame-name="_top" xlink:show="replace"><text:span text:style-name="T3458">37-1341</text:span></text:a><text:span text:style-name="T3459">), t. y. nuo 2003 m. gegužės 1 d.</text:span></text:p>
      <text:p text:style-name="P3460"/>
      <text:p text:style-name="P3461">9.</text:p>
      <text:p text:style-name="P3462">Lietuvos Respublikos Seimas, Įstatymas</text:p>
      <text:p text:style-name="P3463"><text:span text:style-name="T3464">Nr.<text:s/></text:span><text:a xlink:href="http://www3.lrs.lt/cgi-bin/preps2?a=213886&amp;b=" office:target-frame-name="_top" xlink:show="replace"><text:span text:style-name="T3465">IX-1603</text:span></text:a><text:span text:style-name="T3466">, 2003-06-05, Žin., 2003, Nr. 61-2759 (2003-06-27)</text:span></text:p>
      <text:p text:style-name="P3467">VALSTYBĖS<text:s/>IR TARNYBOS PASLAPČIŲ ĮSTATYMO 5 STRAIPSNIO PAKEITIMO IR PAPILDYMO ĮSTATYMAS</text:p>
      <text:p text:style-name="P3468"/>
      <text:p text:style-name="P3469">10.</text:p>
      <text:p text:style-name="P3470">Lietuvos Respublikos Seimas, Įstatymas</text:p>
      <text:p text:style-name="PlainText"><text:span text:style-name="T3471">Nr.<text:s/></text:span><text:a xlink:href="http://www3.lrs.lt/cgi-bin/preps2?a=224465&amp;b=" office:target-frame-name="_top" xlink:show="replace"><text:span text:style-name="T3472">IX-1908</text:span></text:a><text:span text:style-name="T3473">, 2003-12-16, Žin., 2004, Nr. 4-29 (2004-01-07)</text:span></text:p>
      <text:p text:style-name="P3474">VALSTYBĖS IR<text:s/>TARNYBOS PASLAPČIŲ ĮSTATYMO PAKEITIMO ĮSTATYMAS</text:p>
      <text:p text:style-name="P3475">Nauja įstatymo redakcija</text:p>
      <text:p text:style-name="P3476">Šis Įstatymas įsigalioja nuo 2004 m. gegužės 1 d.</text:p>
      <text:p text:style-name="P3477"/>
      <text:p text:style-name="P3478">11.</text:p>
      <text:p text:style-name="P3479">Lietuvos Respublikos Seimas, Įstatymas</text:p>
      <text:p text:style-name="P3480"><text:span text:style-name="T3481">Nr.<text:s/></text:span><text:a xlink:href="http://www3.lrs.lt/cgi-bin/preps2?a=232038&amp;b=" office:target-frame-name="_top" xlink:show="replace"><text:span text:style-name="T3482">IX-2137</text:span></text:a><text:span text:style-name="T3483">, 2004-04-15,<text:s/></text:span><text:span text:style-name="T3484">Žin., 2004, Nr. 68-2364 (2004-04-29)</text:span></text:p>
      <text:p text:style-name="P3485">VALSTYBĖS IR TARNYBOS PASLAPČIŲ ĮSTATYMO, PAKEISTO 2003 M. GRUODŽIO 16 D. ĮSTATYMU NR. IX-1908, 7 STRAIPSNIO PAKEITIMO ĮSTATYMAS</text:p>
      <text:p text:style-name="P3486">Šis Įstatymas įsigalioja nuo 2004 m. gegužės 1 d.</text:p>
      <text:p text:style-name="P3487"><text:span text:style-name="T3488">Įstatymo atitaisymas skelbtas:<text:s/></text:span><text:span text:style-name="T3489">Žin.,<text:s/></text:span><text:span text:style-name="T3490">2004, Nr. 82 (2004-05-20)</text:span></text:p>
      <text:p text:style-name="P3491"/>
      <text:p text:style-name="P3492">12.</text:p>
      <text:p text:style-name="P3493">Lietuvos Respublikos Seimas, Įstatymas</text:p>
      <text:p text:style-name="P3494"><text:span text:style-name="T3495">Nr.<text:s/></text:span><text:a xlink:href="http://www3.lrs.lt/cgi-bin/preps2?a=238259&amp;b=" office:target-frame-name="_top" xlink:show="replace"><text:span text:style-name="T3496">IX-2349</text:span></text:a><text:span text:style-name="T3497">, 2004-07-13, Žin., 2004, Nr. 116-4322 (2004-07-27)</text:span></text:p>
      <text:p text:style-name="P3498">VALSTYBĖS IR TARNYBOS PASLAPČIŲ ĮSTATYMO 7 STRAIPSNIO PAKEITIMO ĮSTATYMAS</text:p>
      <text:p text:style-name="P3499"/>
      <text:p text:style-name="P3500">13.</text:p>
      <text:p text:style-name="P3501">Lietuvos Respublikos Seimas, Įstatymas</text:p>
      <text:p text:style-name="P3502"><text:span text:style-name="T3503">Nr.<text:s/></text:span><text:a xlink:href="http://www3.lrs.lt/cgi-bin/preps2?a=295935&amp;b=" office:target-frame-name="_top" xlink:show="replace"><text:span text:style-name="T3504">X-1080</text:span></text:a><text:span text:style-name="T3505">, 2007-04-05, Žin., 2007, Nr. 46-1715 (2007-04-26)</text:span></text:p>
      <text:p text:style-name="P3506">VALSTYBĖS IR TARNYBOS PASLAPČIŲ ĮSTATYMO 17 STRAIPSNIO PAPILDYMO IR PAKEITIMO ĮSTATYMAS</text:p>
      <text:p text:style-name="P3507">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508"/>
      <text:p text:style-name="P3509">14.</text:p>
      <text:p text:style-name="P3510">Lietuvos Respublikos Seimas, Įstatymas</text:p>
      <text:p text:style-name="P3511"><text:span text:style-name="T3512">Nr.<text:s/></text:span><text:a xlink:href="http://www3.lrs.lt/cgi-bin/preps2?a=312054&amp;b=" office:target-frame-name="_top" xlink:show="replace"><text:span text:style-name="T3513">X-1403</text:span></text:a><text:span text:style-name="T3514">, 2007-12-20, Žin., 2007, Nr. 140-5762 (2007-12-29)</text:span></text:p>
      <text:p text:style-name="P3515">VALSTYBĖS IR<text:s/>TARNYBOS PASLAPČIŲ ĮSTATYMO 2 IR 7 STRAIPSNIŲ PAKEITIMO ĮSTATYMAS</text:p>
      <text:p text:style-name="P3516">Šis įstatymas įsigalioja 2008 m. liepos 1 d.</text:p>
      <text:p text:style-name="P3517"/>
      <text:p text:style-name="P3518">15.</text:p>
      <text:p text:style-name="P3519">Lietuvos Respublikos Seimas, Įstatymas</text:p>
      <text:p text:style-name="P3520"><text:span text:style-name="T3521">Nr.<text:s/></text:span><text:a xlink:href="http://www3.lrs.lt/cgi-bin/preps2?a=345295&amp;b=" office:target-frame-name="_top" xlink:show="replace"><text:span text:style-name="T3522">XI-272</text:span></text:a><text:span text:style-name="T3523">, 2009-05-21, Žin., 2009, Nr.</text:span><text:span text:style-name="T3524"><text:s/>67-2690 (2009-06-06)</text:span></text:p>
      <text:p text:style-name="P3525">VALSTYBĖS IR TARNYBOS PASLAPČIŲ ĮSTATYMO 24 STRAIPSNIO PAKEITIMO ĮSTATYMAS</text:p>
      <text:p text:style-name="P3526"/>
      <text:p text:style-name="P3527">16.</text:p>
      <text:p text:style-name="P3528">Lietuvos Respublikos Seimas, Įstatymas</text:p>
      <text:p text:style-name="P3529"><text:span text:style-name="T3530">Nr.<text:s/></text:span><text:a xlink:href="http://www3.lrs.lt/cgi-bin/preps2?a=363864&amp;b=" office:target-frame-name="_top" xlink:show="replace"><text:span text:style-name="T3531">XI-649</text:span></text:a><text:span text:style-name="T3532">, 2010-01-14, Žin., 2010, Nr. 13-617 (2010-</text:span><text:span text:style-name="T3533">02-02)</text:span></text:p>
      <text:p text:style-name="P3534">VALSTYBĖS IR TARNYBOS PASLAPČIŲ ĮSTATYMO 7 STRAIPSNIO PAKEITIMO ĮSTATYMAS</text:p>
      <text:p text:style-name="P3535">Šis įstatymas įsigalioja 2010 m. liepos 1 d.</text:p>
      <text:p text:style-name="P3536"/>
      <text:p text:style-name="P3537">17.</text:p>
      <text:p text:style-name="P3538">Lietuvos Respublikos Seimas, Įstatymas</text:p>
      <text:p text:style-name="P3539"><text:span text:style-name="T3540">Nr.<text:s/></text:span><text:a xlink:href="http://www3.lrs.lt/cgi-bin/preps2?a=377642&amp;b=" office:target-frame-name="_top" xlink:show="replace"><text:span text:style-name="T3541">XI-965</text:span></text:a><text:span text:style-name="T3542">, 2010-06-30,<text:s/></text:span><text:span text:style-name="T3543">Žin., 2010, Nr. 86-4522 (2010-07-20)</text:span></text:p>
      <text:p text:style-name="P3544">VALSTYBĖS IR TARNYBOS PASLAPČIŲ ĮSTATYMO 11 STRAIPSNIO PAPILDYMO ĮSTATYMAS</text:p>
      <text:p text:style-name="P3545"/>
      <text:p text:style-name="P3546">18.</text:p>
      <text:p text:style-name="P3547">Lietuvos Respublikos Seimas, Įstatymas</text:p>
      <text:p text:style-name="P3548"><text:span text:style-name="T3549">Nr.<text:s/></text:span><text:a xlink:href="http://www3.lrs.lt/cgi-bin/preps2?a=389485&amp;b=" office:target-frame-name="_top" xlink:show="replace"><text:span text:style-name="T3550">XI-1237</text:span></text:a><text:span text:style-name="T3551">, 2010-12-14, Žin., 2010, N</text:span><text:span text:style-name="T3552">r. 157-7971 (2010-12-31)</text:span></text:p>
      <text:p text:style-name="P3553">VALSTYBĖS IR TARNYBOS PASLAPČIŲ ĮSTATYMO 2, 5, 7, 8, 11, 12, 16, 18, 31, 36, 37, 40, 41, 42, 43, 44 STRAIPSNIŲ PAKEITIMO IR PAPILDYMO IR AŠTUNTOJO SKIRSNIO PAVADINIMO PAKEITIMO ĮSTATYMAS</text:p>
      <text:p text:style-name="P3554">Šis įstatymas, išskyrus šio straipsnio 2 dalį, įsigalioja 2011 m. birželio 1 d.</text:p>
      <text:p text:style-name="P3555"/>
      <text:p text:style-name="P3556">19.</text:p>
      <text:p text:style-name="P3557">Lietuvos Respublikos Seimas, Įstatymas</text:p>
      <text:p text:style-name="P3558"><text:span text:style-name="T3559">Nr.<text:s/></text:span><text:a xlink:href="http://www3.lrs.lt/cgi-bin/preps2?a=389998&amp;b=" office:target-frame-name="_top" xlink:show="replace"><text:span text:style-name="T3560">XI-1266</text:span></text:a><text:span text:style-name="T3561">, 2010-12-23, Žin., 2011, Nr. 2-39 (2011-01-06)</text:span></text:p>
      <text:p text:style-name="P3562">VALSTYBĖS IR TARNYBOS PASLAPČIŲ ĮSTATYMO 45 STRAIPSNIO<text:s/>PAKEITIMO ĮSTATYMAS</text:p>
      <text:p text:style-name="P3563">Šis įstatymas įsigalioja 2011 m. vasario 1 d.</text:p>
      <text:p text:style-name="P3564"/>
      <text:p text:style-name="P3565">20.</text:p>
      <text:p text:style-name="P3566">Lietuvos Respublikos Seimas, Įstatymas</text:p>
      <text:p text:style-name="P3567"><text:span text:style-name="T3568">Nr.<text:s/></text:span><text:a xlink:href="http://www3.lrs.lt/cgi-bin/preps2?a=429553&amp;b=" office:target-frame-name="_top" xlink:show="replace"><text:span text:style-name="T3569">XI-2183</text:span></text:a><text:span text:style-name="T3570">, 2012-06-29, Žin., 2012, Nr. 82-4269 (2012-07-13)</text:span></text:p>
      <text:p text:style-name="P3571">VALSTYBĖS IR TARNYBOS<text:s/>PASLAPČIŲ ĮSTATYMO 2, 11, 16 STRAIPSNIŲ, SEPTINTOJO SKIRSNIO PAKEITIMO IR ĮSTATYMO PAPILDYMO 15(1) STRAIPSNIU ĮSTATYMAS</text:p>
      <text:p text:style-name="P3572"/>
      <text:p text:style-name="P3573">21.</text:p>
      <text:p text:style-name="P3574">Lietuvos Respublikos Seimas, Įstatymas</text:p>
      <text:p text:style-name="Normal"><text:span text:style-name="T3575">Nr.<text:s/></text:span><text:a xlink:href="http://www3.lrs.lt/cgi-bin/preps2?a=435662&amp;b=" office:target-frame-name="_top" xlink:show="replace"><text:span text:style-name="T3576">XI-2295</text:span></text:a><text:span text:style-name="T3577">, 2012-10-17, Žin.,</text:span><text:span text:style-name="T3578"><text:s/>2012, Nr. 129-6469 (2012-11-08)</text:span></text:p>
      <text:p text:style-name="P3579">VALSTYBĖS IR TARNYBOS PASLAPČIŲ ĮSTATYMO 2, 7, 16, 17 STRAIPSNIŲ PAKEITIMO IR PAPILDYMO ĮSTATYMAS</text:p>
      <text:p text:style-name="P3580">Šis įstatymas įsigalioja 2013-01-01.</text:p>
      <text:p text:style-name="P3581"/>
      <text:p text:style-name="P3582">22.</text:p>
      <text:p text:style-name="P3583">Lietuvos Respublikos Seimas, Įstatymas</text:p>
      <text:p text:style-name="P3584"><text:span text:style-name="T3585">Nr.<text:s/></text:span><text:a xlink:href="http://www3.lrs.lt/cgi-bin/preps2?a=453330&amp;b=" office:target-frame-name="_top" xlink:show="replace"><text:span text:style-name="T3586">XII-449</text:span></text:a><text:span text:style-name="T3587">, 2013-07-02, Žin., 2013, Nr. 78-3929 (2013-07-20)</text:span></text:p>
      <text:p text:style-name="P3588">VALSTYBĖS IR TARNYBOS PASLAPČIŲ ĮSTATYMO 11, 16 IR 18 STRAIPSNIŲ PAKEITIMO ĮSTATYMAS</text:p>
      <text:p text:style-name="P3589"/>
      <text:p text:style-name="P3590"/>
      <text:p text:style-name="P3591">Konstitucinio Teismo nutarimai:</text:p>
      <text:p text:style-name="P3592">1.</text:p>
      <text:p text:style-name="P3593"><text:span text:style-name="T3594">Lietuvos Respublikos Konstitucinis Teismas,<text:s/></text:span><text:a xlink:href="http://www3.lrs.lt/pls/inter/dokpaieska.showdoc_l?p_id=403502&amp;p_query=&amp;p_tr2=" office:target-frame-name="_top" xlink:show="replace"><text:span text:style-name="T3595">Nutarimas</text:span></text:a></text:p>
      <text:p text:style-name="P3596">2011-07-07, Žin., 2011, Nr. 84-4106 (2011-07-12)</text:p>
      <text:p text:style-name="P3597">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598"/>
      <text:p text:style-name="P3599"/>
      <text:p text:style-name="P3600"/>
      <text:p text:style-name="P3601"/>
      <text:p text:style-name="P3602"><text:span text:style-name="T3603">Pakeitimai:</text:span></text:p>
      <text:p text:style-name="P3604"/>
      <text:p text:style-name="P3605"><text:span text:style-name="T3606">1.</text:span></text:p>
      <text:p text:style-name="P3607"><text:span text:style-name="T3608">Lietuvos Respublikos Seimas, Įstatymas</text:span></text:p>
      <text:p text:style-name="P3609"><text:span text:style-name="T3610">Nr.<text:s/></text:span><text:a xlink:href="https://www.e-tar.lt/portal/legalAct.html?documentId=b5656390ddb411e48b678a6bad30f55f" office:target-frame-name="_top" xlink:show="replace"><text:span text:style-name="T3611">XII-1562</text:span></text:a><text:span text:style-name="T3612">, 2015-03-26, paskelbta TAR 2015-04-08, i. k. 2015-05374</text:span></text:p>
      <text:p text:style-name="P3613"><text:span text:style-name="T3614">Lietuvos Respublikos<text:s/></text:span><text:span text:style-name="T3615">valstybės ir tarnybos paslapčių įstatymo Nr. VIII-1443 17 straipsnio pakeitimo įstatymas</text:span></text:p>
      <text:p text:style-name="P3616"/>
      <text:p text:style-name="P3617"><text:span text:style-name="T3618">2.</text:span></text:p>
      <text:p text:style-name="P3619"><text:span text:style-name="T3620">Lietuvos Respublikos Seimas, Įstatymas</text:span></text:p>
      <text:p text:style-name="P3621"><text:span text:style-name="T3622">Nr.<text:s/></text:span><text:a xlink:href="https://www.e-tar.lt/portal/legalAct.html?documentId=001d82d0950411e5a6f4e928c954d72b" office:target-frame-name="_top" xlink:show="replace"><text:span text:style-name="T3623">XII-2082</text:span></text:a><text:span text:style-name="T3624">, 2015-11-26,<text:s/></text:span><text:span text:style-name="T3625">paskelbta TAR 2015-11-27, i. k. 2015-18923</text:span></text:p>
      <text:p text:style-name="P3626"><text:span text:style-name="T3627">Lietuvos Respublikos valstybės ir tarnybos paslapčių įstatymo Nr. VIII-1443 7 straipsnio pakeitimo įstatymas</text:span></text:p>
      <text:p text:style-name="P3628"/>
      <text:p text:style-name="P3629"><text:span text:style-name="T3630">3.</text:span></text:p>
      <text:p text:style-name="P3631"><text:span text:style-name="T3632">Lietuvos Respublikos Seimas, Įstatymas</text:span></text:p>
      <text:p text:style-name="P3633"><text:span text:style-name="T3634">Nr.<text:s/></text:span><text:a xlink:href="https://www.e-tar.lt/portal/legalAct.html?documentId=3b0231d028b511e6acf89da936cb7409" office:target-frame-name="_top" xlink:show="replace"><text:span text:style-name="T3635">XII-2375</text:span></text:a><text:span text:style-name="T3636">, 2016-05-19, paskelbta TAR 2016-06-02, i. k. 2016-14735</text:span></text:p>
      <text:p text:style-name="P3637"><text:span text:style-name="T3638">Lietuvos Respublikos valstybės ir tarnybos paslapčių įstatymo Nr. VIII-1443 pakeitimo įstatymas</text:span></text:p>
      <text:p text:style-name="P3639"/>
      <text:p text:style-name="P3640"><text:span text:style-name="T3641">4.</text:span></text:p>
      <text:p text:style-name="P3642"><text:span text:style-name="T3643">Lietuvos Respublikos Seimas, Įstatymas</text:span></text:p>
      <text:p text:style-name="P3644"><text:span text:style-name="T3645">Nr.<text:s/></text:span><text:a xlink:href="https://www.e-tar.lt/portal/legalAct.html?documentId=523e131054f511e7846ef01bfffb9b64" office:target-frame-name="_top" xlink:show="replace"><text:span text:style-name="T3646">XIII-437</text:span></text:a><text:span text:style-name="T3647">, 2017-06-13, paskelbta TAR 2017-06-19, i. k. 2017-10253</text:span></text:p>
      <text:p text:style-name="P3648"><text:span text:style-name="T3649">Lietuvos Respublikos valstybės ir tarnybos paslapčių įstatymo Nr. VIII-1443 2, 13, 15, 16, 18,<text:s/></text:span><text:span text:style-name="T3650">19 ir 36 straipsnių pakeitimo įstatymas</text:span></text:p>
      <text:p text:style-name="P3651"/>
      <text:p text:style-name="P3652"><text:span text:style-name="T3653">5.</text:span></text:p>
      <text:p text:style-name="P3654"><text:span text:style-name="T3655">Lietuvos Respublikos Seimas, Įstatymas</text:span></text:p>
      <text:p text:style-name="P3656"><text:span text:style-name="T3657">Nr.<text:s/></text:span><text:a xlink:href="https://www.e-tar.lt/portal/legalAct.html?documentId=36511950004811e88bcec397524184ce" office:target-frame-name="_top" xlink:show="replace"><text:span text:style-name="T3658">XIII-1013</text:span></text:a><text:span text:style-name="T3659">, 2018-01-12, paskelbta TAR 2018-01-23, i. k. 2018-01026</text:span></text:p>
      <text:p text:style-name="P3660"><text:span text:style-name="T3661">Lietu</text:span><text:span text:style-name="T3662">vos Respublikos valstybės ir tarnybos paslapčių įstatymo Nr. VIII-1443 4 ir 7 straipsnių pakeitimo įstatymas</text:span></text:p>
      <text:p text:style-name="P3663"/>
      <text:p text:style-name="P3664"><text:span text:style-name="T3665">6.</text:span></text:p>
      <text:p text:style-name="P3666"><text:span text:style-name="T3667">Lietuvos Respublikos Seimas, Įstatymas</text:span></text:p>
      <text:p text:style-name="P3668"><text:span text:style-name="T3669">Nr.<text:s/></text:span><text:a xlink:href="https://www.e-tar.lt/portal/legalAct.html?documentId=cad204e049e511e8ade598b2394a491d" office:target-frame-name="_top" xlink:show="replace"><text:span text:style-name="T3670">XIII-1104</text:span></text:a><text:span text:style-name="T3671">, 2018-04-19, paskelbta TAR 2018-04-27, i. k. 2018-06742</text:span></text:p>
      <text:p text:style-name="P3672"><text:span text:style-name="T3673">Lietuvos Respublikos valstybės ir tarnybos paslapčių įstatymo Nr. VIII-1443 7 straipsnio pakeitimo įstatymas</text:span></text:p>
      <text:p text:style-name="P3674"/>
      <text:p text:style-name="P3675"><text:span text:style-name="T3676">7.</text:span></text:p>
      <text:p text:style-name="P3677"><text:span text:style-name="T3678">Lietuvos Respublikos Seimas, Įstatymas</text:span></text:p>
      <text:p text:style-name="P3679"><text:span text:style-name="T3680">Nr.<text:s/></text:span><text:a xlink:href="https://www.e-tar.lt/portal/legalAct.html?documentId=9aa925c01d4b11e9875cdc20105dd260" office:target-frame-name="_top" xlink:show="replace"><text:span text:style-name="T3681">XIII-1922</text:span></text:a><text:span text:style-name="T3682">, 2019-01-11, paskelbta TAR 2019-01-21, i. k. 2019-00855</text:span></text:p>
      <text:p text:style-name="P3683"><text:span text:style-name="T3684">Lietuvos Respublikos valstybės ir tarnybos paslapčių įstatymo Nr. VIII-1443 16 ir 17 straipsnių pakeitimo įstatymas</text:span></text:p>
      <text:p text:style-name="P3685"/>
      <text:p text:style-name="P3686"><text:span text:style-name="T3687">8.</text:span></text:p>
      <text:p text:style-name="P3688"><text:span text:style-name="T3689">Lietuv</text:span><text:span text:style-name="T3690">os Respublikos Seimas, Įstatymas</text:span></text:p>
      <text:p text:style-name="P3691"><text:span text:style-name="T3692">Nr.<text:s/></text:span><text:a xlink:href="https://www.e-tar.lt/portal/legalAct.html?documentId=1ddf0840225211eabe008ea93139d588" office:target-frame-name="_top" xlink:show="replace"><text:span text:style-name="T3693">XIII-2622</text:span></text:a><text:span text:style-name="T3694">, 2019-12-05, paskelbta TAR 2019-12-19, i. k. 2019-20651</text:span></text:p>
      <text:p text:style-name="P3695"><text:span text:style-name="T3696">Lietuvos Respublikos valstybės ir tarnybos paslapčių įs</text:span><text:span text:style-name="T3697">tatymo Nr. VIII-1443 7 straipsnio pakeitimo įstatymas</text:span></text:p>
      <text:p text:style-name="P3698"/>
      <text:p text:style-name="P3699"><text:span text:style-name="T3700">9.</text:span></text:p>
      <text:p text:style-name="P3701"><text:span text:style-name="T3702">Lietuvos Respublikos Seimas, Įstatymas</text:span></text:p>
      <text:p text:style-name="P3703"><text:span text:style-name="T3704">Nr.<text:s/></text:span><text:a xlink:href="https://www.e-tar.lt/portal/legalAct.html?documentId=607f0fb0ba1911eab9d9cd0c85e0b745" office:target-frame-name="_top" xlink:show="replace"><text:span text:style-name="T3705">XIII-3073</text:span></text:a><text:span text:style-name="T3706">, 2020-06-23, paskelbta TAR 2020-06-29, i. k. 20</text:span><text:span text:style-name="T3707">20-14348</text:span></text:p>
      <text:p text:style-name="P3708"><text:span text:style-name="T3709">Lietuvos Respublikos valstybės ir tarnybos paslapčių įstatymo Nr. VIII-1443 7, 17 ir 36 straipsnių pakeitimo įstatymas</text:span></text:p>
      <text:p text:style-name="P3710"/>
      <text:p text:style-name="P3711"><text:span text:style-name="T3712">10.</text:span></text:p>
      <text:p text:style-name="P3713"><text:span text:style-name="T3714">Lietuvos Respublikos Seimas, Įstatymas</text:span></text:p>
      <text:p text:style-name="P3715"><text:span text:style-name="T3716">Nr.<text:s/></text:span><text:a xlink:href="https://www.e-tar.lt/portal/legalAct.html?documentId=aa303eb0c66011ea997c9ee767e856b4" office:target-frame-name="_top" xlink:show="replace"><text:span text:style-name="T3717">XIII-3255</text:span></text:a><text:span text:style-name="T3718">, 2020-06-30, paskelbta TAR 2020-07-15, i. k. 2020-15770</text:span></text:p>
      <text:p text:style-name="P3719"><text:span text:style-name="T3720">Lietuvos Respublikos valstybės ir tarnybos paslapčių įstatymo Nr. VIII-1443 12, 15, 16, 17, 18</text:span><text:span text:style-name="T3721">, 19, 20 ir 35 straipsnių pakeitimo įstatymas</text:span></text:p>
      <text:p text:style-name="P3722"/>
      <text:p text:style-name="P3723"><text:span text:style-name="T3724">11.</text:span></text:p>
      <text:p text:style-name="P3725"><text:span text:style-name="T3726">Lietuvos Respublikos Seimas, Įstatymas</text:span></text:p>
      <text:p text:style-name="P3727"><text:span text:style-name="T3728">Nr.<text:s/></text:span><text:a xlink:href="https://www.e-tar.lt/portal/legalAct.html?documentId=9a7f0e60acdd11eba871a26c1fc3fbc1" office:target-frame-name="_top" xlink:show="replace"><text:span text:style-name="T3729">XIV-282</text:span></text:a><text:span text:style-name="T3730">, 2021-04-29, paskelbta TAR 2021-05-04, i. k. 2021-09684</text:span></text:p>
      <text:p text:style-name="P3731"><text:span text:style-name="T3732">Lietuvos Respublikos valstybės ir tarnybos paslapčių įstatymo Nr. VIII-1443 4, 7, 8, 12, 13, 14, 15, 16, 17, 18, 19, 20, 24, 26, 27, 30, 31, 33, 35, 37, 38, 46, 47 ir 48 straipsnių pakeitimo įstatymas</text:span></text:p>
      <text:p text:style-name="P3733"/>
      <text:p text:style-name="P3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5-12T14:46:00Z</meta:creation-date>
    <dc:date>2021-05-12T14:46:00Z</dc:date>
    <meta:print-date>1999-11-26T08:45:00Z</meta:print-date>
    <meta:template xlink:href="Normal.dotm" xlink:type="simple"/>
    <meta:editing-cycles>2</meta:editing-cycles>
    <meta:editing-duration>PT0S</meta:editing-duration>
    <meta:document-statistic meta:page-count="32" meta:paragraph-count="1084" meta:word-count="20842" meta:character-count="174615" meta:row-count="2538" meta:non-whitespace-character-count="154857"/>
  </office:meta>
</office:document-meta>
</file>