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text-properties fo:font-style="italic" style:font-style-asian="italic" fo:color="#000000"/>
    </style:style>
    <style:style style:name="P503" style:parent-style-name="Normal" style:family="paragraph">
      <style:paragraph-properties fo:text-indent="0.4916in"/>
    </style:style>
    <style:style style:name="P504" style:parent-style-name="Normal" style:family="paragraph">
      <style:paragraph-properties fo:text-indent="0.4916in"/>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style:style>
    <style:style style:name="P507" style:parent-style-name="Normal" style:family="paragraph">
      <style:paragraph-properties>
        <style:tab-stops>
          <style:tab-stop style:type="right" style:position="6.0625in"/>
        </style:tab-stops>
      </style:paragraph-properties>
      <style:text-properties fo:color="#000000"/>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fo:text-align="center">
        <style:tab-stops>
          <style:tab-stop style:type="right" style:position="6.6937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10">Suvestinė redakcija nuo 2014-01-01 iki 2015-07-03</text:span></text:p>
      <text:p text:style-name="P11"/>
      <text:p text:style-name="P12"><text:span text:style-name="T13">Įstatymas paskelbtas: Žin. 1999, Nr.<text:s/></text:span><text:a xlink:href="https://www.e-tar.lt/portal/legalAct.html?documentId=TAR.F8D00907FFBE" office:target-frame-name="_top" xlink:show="replace"><text:span text:style-name="T14">104-2976</text:span></text:a><text:span text:style-name="T15">, i. k. 0991010ISTAIII-1436</text:span></text:p>
      <text:p text:style-name="P16"/>
      <text:p text:style-name="P17"><text:span text:style-name="T18"/><text:span text:style-name="T19">LIETUVOS RESPUBLIKOS</text:span><text:span text:style-name="T20"><text:line-break/>ASMENŲ, SLAPTA BENDRADARBIAVUSIŲ SU BUVUSIOS SSRS SPECIALIOSIOMIS TARNYBOMIS, REGISTRACIJOS, PRISIPAŽINIMO, ĮSKAITOS IR PRISIPAŽINUSIŲJŲ APSAUGOS</text:span><text:span text:style-name="T21"><text:line-break/>Į S T A T Y M A S</text:span><text:span text:style-name="T22"><text:line-break/></text:span></text:p>
      <text:p text:style-name="P23">1999 m. lapkričio 23 d. Nr. VIII-1436</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 įgyvendinamos Nacionalinio saugumo pagrindų įstatymo nuostatos kurti nacionalinio saugumo sistemą, ginančią valstybę ir jos gyventojus, žmogaus ir piliečio teises, laisves bei asmens saugu</text:span><text:span text:style-name="T33">mą, apsaugant nuo užsienio specialiųjų tarnybų poveikio, šantažo ir verbavimo ar bandymo įtraukti į neteisėtą veiklą. Įstatymu taip pat įgyvendinama valstybės teisė taikyti asmens lojalumo ir patikimumo valstybei principą valstybės pareigūnams ir tarnautoj</text:span><text:span text:style-name="T34">ams valstybės valdžios ir valdymo, savivaldos, krašto apsaugos institucijose, vidaus reikalų sistemoje, prokuratūroje, teismuose, Valstybės saugumo departamente, diplomatinėje tarnyboje, muitinėje, Valstybės kontrolėje ir kitose kontrolę bei priežiūrą vykd</text:span><text:span text:style-name="T35">ančiose valstybės institucijose, advokatams ir notarams, bankų ir kitų kredito įstaigų, strateginių ūkio objektų, ryšių sistemos, saugos tarnybų ir jų struktūrų bei kitų tarnybų, teikiančių detektyvų paslaugas, darbuotojams.</text:span></text:p>
      <text:p text:style-name="P36"><text:span text:style-name="T37">2</text:span><text:span text:style-name="T38">. Įstatymas apibrėžia asme</text:span><text:span text:style-name="T39">nų, slapta bendradarbiavusių su buvusios SSRS specialiosiomis tarnybomis, registravimo, prisipažinimo, įrašymo į įskaitą ir šių asmenų apsaugos tvarką bei atsakingos už šį darbą valstybės institucijos veiklą, taip pat nustato apribojimus asmenims, slapta b</text:span><text:span text:style-name="T40">endradarbiavusiems su buvusios SSRS specialiosiomis tarnybomis, kurie įstatymo nustatyta tvarka neprisipažino su jomis bendradarbiavę.</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lapta bendradarbiavęs su buvusios SSRS specialiosiom</text:span><text:span text:style-name="T50">is tarnybomis</text:span><text:span text:style-name="T51"><text:s/>– Lietuvos Respublikos pilietis, asmuo be pilietybės arba užsienio šalies pilietis, nuolat gyvenantis Lietuvoje, faktiškai ir sąmoningai veikęs vykdant buvusios SSRS specialiųjų tarnybų užduotis ir pavedimus pagal rašytinį arba nerašytinį įsi</text:span><text:span text:style-name="T52">pareigojimą slapta bendradarbiauti, kai veikla nereglamentuota tarnybos statutais ar darbo įstatymais (agentas, rezidentas, patikimas asmuo, konspiracinių patalpų laikytojas, susitikimų buto laikytojas, neetatinis operatyvinis darbuotojas ar kitas asmuo, s</text:span><text:span text:style-name="T53">lapta bendradarbiavęs su buvusios SSRS specialiosiomis tarnybomis).</text:span></text:p>
      <text:p text:style-name="P54"><text:span text:style-name="T55">2</text:span><text:span text:style-name="T56">.<text:s/></text:span><text:span text:style-name="T57">Agentas</text:span><text:span text:style-name="T58"><text:s/>– asmuo, slapta (neviešai) bendradarbiavęs su buvusios SSRS specialiosiomis tarnybomis ir vykdęs jų užduotis bei pavedimus.</text:span></text:p>
      <text:p text:style-name="P59"><text:span text:style-name="T60">3</text:span><text:span text:style-name="T61">.<text:s/></text:span><text:span text:style-name="T62">Rezidentas</text:span><text:span text:style-name="T63"><text:s/>– asmuo, slapta bendradarbiavęs su buvusios SSRS specialiosiomis tarnybomis ir organizavęs darbą su jam patikėtais agentais bei patikimais asmenimis.</text:span></text:p>
      <text:p text:style-name="P64"><text:span text:style-name="T65">4</text:span><text:span text:style-name="T66">.<text:s/></text:span><text:span text:style-name="T67">Patikimas asmuo</text:span><text:span text:style-name="T68"><text:s/>– asmuo, slapta bendradarbiavęs su buvusios SSRS specialiosiomis tarnybomis ir sav</text:span><text:span text:style-name="T69">anoriškai teikęs informaciją apie asmenis ir faktus, dominančius šias tarnybas, taip pat vykdęs jų pavedimus.</text:span></text:p>
      <text:p text:style-name="P70"><text:span text:style-name="T71">5</text:span><text:span text:style-name="T72">.<text:s/></text:span><text:span text:style-name="T73">Konspiracinių patalpų laikytojas</text:span><text:span text:style-name="T74"><text:s/>– asmuo, slapta bendradarbiavęs su buvusios SSRS specialiosiomis tarnybomis ir išsinuomojęs patalpas, esan</text:span><text:span text:style-name="T75">čias šių tarnybų žinioje, užtikrindamas sąlygas agentūriniam ir kitam operatyviniam darbui.</text:span></text:p>
      <text:p text:style-name="P76"><text:span text:style-name="T77">6</text:span><text:span text:style-name="T78">.<text:s/></text:span><text:span text:style-name="T79">Susitikimų buto laikytojas –<text:s/></text:span><text:span text:style-name="T80">asmuo, slapta bendradarbiavęs su buvusios SSRS specialiosiomis tarnybomis ir suteikęs gyvenamąsias patalpas šių tarnybų darbui s</text:span><text:span text:style-name="T81">u agentais ir rezidentais bei užtikrinęs tokiam darbui reikalingas konspiracijos sąlygas.</text:span></text:p>
      <text:p text:style-name="P82"><text:span text:style-name="T83">7</text:span><text:span text:style-name="T84">.<text:s/></text:span><text:span text:style-name="T85">Neetatinis operatyvinis darbuotojas</text:span><text:span text:style-name="T86"><text:s/>– asmuo, slapta bendradarbiavęs su buvusios SSRS specialiosiomis tarnybomis ir visuomeniniais pagrindais padėjęs specialiųj</text:span><text:span text:style-name="T87">ų tarnybų kontržvalgybinei veiklai bei dirbęs su jam patikėtais agentais, parinkęs patikimus asmenis, taip pat vykdęs kitas užduotis ir pavedimus.</text:span></text:p>
      <text:p text:style-name="P88"><text:span text:style-name="T89">8</text:span><text:span text:style-name="T90">.<text:s/></text:span><text:span text:style-name="T91">Kitas asmuo, slapta bendradarbiavęs su buvusios SSRS specialiosiomis tarnybomis</text:span><text:span text:style-name="T92"><text:s/>– agento, rezidento, p</text:span><text:span text:style-name="T93">atikimo asmens, konspiracinių patalpų laikytojo, susitikimų buto laikytojo, neetatinio operatyvinio darbuotojo ir kitas funkcijas specialiųjų tarnybų pavedimu atlikęs asmuo, slapta bendradarbiavęs su buvusios SSRS specialiosiomis tarnybomis.</text:span></text:p>
      <text:p text:style-name="P94"><text:span text:style-name="T95">9</text:span><text:span text:style-name="T96">.<text:s/></text:span><text:span text:style-name="T97">Asmenų,</text:span><text:span text:style-name="T98"><text:s/>slapta bendradarbiavusių su buvusios SSRS specialiosiomis tarnybomis, registravimas</text:span><text:span text:style-name="T99"><text:s/>– asmenų, kurie slapta bendradarbiavo su buvusios SSRS specialiosiomis tarnybomis, bei duomenų apie šiuos asmenis ir specialiąsias tarnybas apskaita, sudaroma Valstybės sa</text:span><text:span text:style-name="T100">ugumo departamento.</text:span></text:p>
      <text:p text:style-name="P101"><text:span text:style-name="T102">10</text:span><text:span text:style-name="T103">.<text:s/></text:span><text:span text:style-name="T104">Prisipažinusiųjų asmenų įskaita</text:span><text:span text:style-name="T105"><text:s/>(toliau –<text:s/></text:span><text:span text:style-name="T106">įskaita</text:span><text:span text:style-name="T107">) – asmenų, prisipažinusių slapta bendradarbiavus su buvusios SSRS specialiosiomis tarnybomis, sąrašas, į kurį komisijos sprendimu įrašomi asmenys, pateikę visą jiems žinomą infor</text:span><text:span text:style-name="T108">maciją apie bendradarbiavimą bei specialiąsias tarnybas.</text:span></text:p>
      <text:p text:style-name="P109"/>
      <text:p text:style-name="P110"><text:span text:style-name="T111">3</text:span><text:span text:style-name="T112"><text:s/>straipsnis.<text:s/></text:span><text:span text:style-name="T113">Buvusios SSRS specialiosios tarnybos</text:span></text:p>
      <text:p text:style-name="P114"><text:span text:style-name="T115">Buvusios SSRS specialiosios tarnybos pagal šį įstatymą yra:</text:span></text:p>
      <text:p text:style-name="P116"><text:span text:style-name="T117">1</text:span><text:span text:style-name="T118">) Valstybės saugumo vyriausioji valdyba (GUGB), priklausiusi SSRS vidaus<text:s/></text:span><text:span text:style-name="T119">reikalų liaudies komisariatui (NKVD) bei veikusi nuo 1934 m. liepos 1 d. iki 1941 m. vasario 3 d. ir nuo 1941 m. liepos 20 d. iki 1943 m. balandžio 14 d.;</text:span></text:p>
      <text:p text:style-name="P120"><text:span text:style-name="T121">2</text:span><text:span text:style-name="T122">) SSRS valstybės saugumo liaudies komisariatas (NKGB), veikęs nuo 1941 m. vasario 3 d. iki 1941<text:s/></text:span><text:span text:style-name="T123">m. liepos 20 d. ir nuo 1943 m. balandžio 14 d. iki 1946 m. kovo 15 d.;</text:span></text:p>
      <text:p text:style-name="P124"><text:span text:style-name="T125">3</text:span><text:span text:style-name="T126">) SSRS valstybės saugumo ministerija (MGB), veikusi nuo 1946 m. kovo 15 d. iki 1953 m. kovo 15 d.;</text:span></text:p>
      <text:p text:style-name="P127"><text:span text:style-name="T128">4</text:span><text:span text:style-name="T129">) SSRS vidaus reikalų ministerija (MVD), veikusi nuo 1953 m. kovo 15 d. iki<text:s/></text:span><text:span text:style-name="T130">1954 m. kovo 13 d.;</text:span></text:p>
      <text:p text:style-name="P131"><text:span text:style-name="T132">5</text:span><text:span text:style-name="T133">) SSRS valstybės saugumo komitetas (KGB), veikęs nuo 1954 m. kovo 13 d. iki 1992 m. sausio 1 d.;</text:span></text:p>
      <text:p text:style-name="P134"><text:span text:style-name="T135">6</text:span><text:span text:style-name="T136">) Valstybės saugumo departamentas (VSD), veikęs nuo 1940 m. birželio 20 d. iki 1940 m. rugsėjo 3 d.;</text:span></text:p>
      <text:p text:style-name="P137"><text:span text:style-name="T138">7</text:span><text:span text:style-name="T139">) Lietuvos SSR NKVD str</text:span><text:span text:style-name="T140">uktūrai priklausiusi Valstybės saugumo valdyba, veikusi nuo 1940 m. rugsėjo 3 d. iki 1941 m. balandžio 1 d.;</text:span></text:p>
      <text:p text:style-name="P141"><text:span text:style-name="T142">8</text:span><text:span text:style-name="T143">) Lietuvos SSR valstybės saugumo liaudies komisariatas, veikęs nuo 1943 m. balandžio 14 d. iki 1946 m. kovo 15 d.;</text:span></text:p>
      <text:p text:style-name="P144"><text:span text:style-name="T145">9</text:span><text:span text:style-name="T146">) Lietuvos SSR valstyb</text:span><text:span text:style-name="T147">ės saugumo ministerija, veikusi nuo 1946 m. kovo mėn. iki 1953 m. balandžio mėn.;</text:span></text:p>
      <text:p text:style-name="P148"><text:span text:style-name="T149">10</text:span><text:span text:style-name="T150">) Lietuvos SSR vidaus reikalų ministerija, veikusi nuo 1953 m. balandžio mėn. iki 1954 m. balandžio mėn.;</text:span></text:p>
      <text:p text:style-name="P151"><text:span text:style-name="T152">11</text:span><text:span text:style-name="T153">) Valstybės saugumo komitetas prie Lietuvos SSR Ministrų</text:span><text:span text:style-name="T154"><text:s/>Tarybos, veikęs nuo 1954 m. balandžio 1 d. iki 1978 m. rugsėjo 14 d.;</text:span><text:s/></text:p>
      <text:p text:style-name="P155">Straipsnio punkto pakeitimai:</text:p>
      <text:p text:style-name="P156"><text:span text:style-name="T157">Nr.<text:s/></text:span><text:a xlink:href="https://www.e-tar.lt/portal/legalAct.html?documentId=TAR.BCBAF1BD2284" office:target-frame-name="_top" xlink:show="replace"><text:span text:style-name="T158">XI-961</text:span></text:a><text:span text:style-name="T159">, 2010-06-30, Žin., 2010, Nr. 86-4519 (2010-07-20), i. k. 1101</text:span><text:span text:style-name="T160">010ISTA00XI-961</text:span></text:p>
      <text:p text:style-name="Normal"/>
      <text:p text:style-name="P161"><text:span text:style-name="T162">12</text:span><text:span text:style-name="T163">) Lietuvos SSR valstybės saugumo komitetas, veikęs nuo 1978 m. rugsėjo 14 d. iki 1991 m. spalio 1 d.;</text:span><text:s/></text:p>
      <text:p text:style-name="P164">Papildyta straipsnio punktu:</text:p>
      <text:p text:style-name="P165"><text:span text:style-name="T166">Nr.<text:s/></text:span><text:a xlink:href="https://www.e-tar.lt/portal/legalAct.html?documentId=TAR.BCBAF1BD2284" office:target-frame-name="_top" xlink:show="replace"><text:span text:style-name="T167">XI-961</text:span></text:a><text:span text:style-name="T168">, 2010-06</text:span><text:span text:style-name="T169">-30, Žin., 2010, Nr. 86-4519 (2010-07-20), i. k. 1101010ISTA00XI-961</text:span></text:p>
      <text:p text:style-name="Normal"/>
      <text:p text:style-name="P170"><text:span text:style-name="T171">13</text:span><text:span text:style-name="T172">) SSRS NKVD GUGB 4 skyrius, veikęs nuo 1938 m. rugsėjo 29 d. iki 1941 m. vasario 8 d.;</text:span></text:p>
      <text:p text:style-name="P173">Straipsnio punkto numeracijos pakeitimas:</text:p>
      <text:p text:style-name="P174"><text:span text:style-name="T175">Nr.<text:s/></text:span><text:a xlink:href="https://www.e-tar.lt/portal/legalAct.html?documentId=TAR.BCBAF1BD2284" office:target-frame-name="_top" xlink:show="replace"><text:span text:style-name="T176">XI-961</text:span></text:a><text:span text:style-name="T177">, 2010-06-30, Žin., 2010, Nr. 86-4519 (2010-07-20), i. k. 1101010ISTA00XI-961</text:span></text:p>
      <text:p text:style-name="Normal"/>
      <text:p text:style-name="P178"><text:span text:style-name="T179">14</text:span><text:span text:style-name="T180">) SSRS liaudies gynybos komisariato (NKO) 3 valdyba, Karinio jūrų laivyno liaudies ko</text:span><text:span text:style-name="T181">misariato (NKVMF) 3 valdyba ir SSRS NKVD 3 skyrius, veikę nuo 1941 m. vasario 8 d. iki 1941 m. liepos 17 d.;</text:span></text:p>
      <text:p text:style-name="P182">Straipsnio punkto numeracijos pakeitimas:</text:p>
      <text:p text:style-name="P183"><text:span text:style-name="T184">Nr.<text:s/></text:span><text:a xlink:href="https://www.e-tar.lt/portal/legalAct.html?documentId=TAR.BCBAF1BD2284" office:target-frame-name="_top" xlink:show="replace"><text:span text:style-name="T185">XI-961</text:span></text:a><text:span text:style-name="T186">, 2010-06-30,</text:span><text:span text:style-name="T187"><text:s/>Žin., 2010, Nr. 86-4519 (2010-07-20), i. k. 1101010ISTA00XI-961</text:span></text:p>
      <text:p text:style-name="Normal"/>
      <text:p text:style-name="P188"><text:span text:style-name="T189">15</text:span><text:span text:style-name="T190">) SSRS NKVD Ypatingųjų skyrių valdyba, veikusi nuo 1941 m. liepos 17 d. iki 1943 m. balandžio 19 d.;</text:span></text:p>
      <text:p text:style-name="P191">Straipsnio punkto numeracijos pakeitimas:</text:p>
      <text:p text:style-name="P192"><text:span text:style-name="T193">Nr.<text:s/></text:span><text:a xlink:href="https://www.e-tar.lt/portal/legalAct.html?documentId=TAR.BCBAF1BD2284" office:target-frame-name="_top" xlink:show="replace"><text:span text:style-name="T194">XI-961</text:span></text:a><text:span text:style-name="T195">, 2010-06-30, Žin., 2010, Nr. 86-4519 (2010-07-20), i. k. 1101010ISTA00XI-961</text:span></text:p>
      <text:p text:style-name="Normal"/>
      <text:p text:style-name="P196"><text:span text:style-name="T197">16</text:span><text:span text:style-name="T198">) SSRS NKO Vyriausioji kontržvalgybos valdyba „Smerš“, SSRS NKVMF Kontržvalgybos vald</text:span><text:span text:style-name="T199">yba „Smerš“ ir SSRS NKVD Kontržvalgybos skyrius „Smerš“, veikę nuo 1943 m. balandžio 19 d. iki 1946 m. gegužės 4 d.;</text:span></text:p>
      <text:p text:style-name="P200">Straipsnio punkto pakeitimai:</text:p>
      <text:p text:style-name="P201"><text:span text:style-name="T202">Nr.<text:s/></text:span><text:a xlink:href="https://www.e-tar.lt/portal/legalAct.html?documentId=TAR.BCBAF1BD2284" office:target-frame-name="_top" xlink:show="replace"><text:span text:style-name="T203">XI-961</text:span></text:a><text:span text:style-name="T204">, 2010-06-30, Žin</text:span><text:span text:style-name="T205">., 2010, Nr. 86-4519 (2010-07-20), i. k. 1101010ISTA00XI-961</text:span></text:p>
      <text:p text:style-name="Normal"/>
      <text:p text:style-name="P206"><text:span text:style-name="T207">17</text:span><text:span text:style-name="T208">) SSRS MGB 3 vyriausioji valdyba ir SSRS MVD Kontržvalgybos skyrius, veikę nuo 1946 m. gegužės 4 d. iki 1953 m. kovo 14 d.;</text:span></text:p>
      <text:p text:style-name="P209">Straipsnio punkto numeracijos pakeitimas:</text:p>
      <text:p text:style-name="P210"><text:span text:style-name="T211">Nr.<text:s/></text:span><text:a xlink:href="https://www.e-tar.lt/portal/legalAct.html?documentId=TAR.BCBAF1BD2284" office:target-frame-name="_top" xlink:show="replace"><text:span text:style-name="T212">XI-961</text:span></text:a><text:span text:style-name="T213">, 2010-06-30, Žin., 2010, Nr. 86-4519 (2010-07-20), i. k. 1101010ISTA00XI-961</text:span></text:p>
      <text:p text:style-name="Normal"/>
      <text:p text:style-name="P214"><text:span text:style-name="T215">18</text:span><text:span text:style-name="T216">) SSRS MVD 3 valdyba, veikusi nuo 1953 m. kovo 14 d. iki 1954 m. kovo 18 d.;</text:span></text:p>
      <text:p text:style-name="P217">Straipsnio punkto<text:s/>numeracijos pakeitimas:</text:p>
      <text:p text:style-name="P218"><text:span text:style-name="T219">Nr.<text:s/></text:span><text:a xlink:href="https://www.e-tar.lt/portal/legalAct.html?documentId=TAR.BCBAF1BD2284" office:target-frame-name="_top" xlink:show="replace"><text:span text:style-name="T220">XI-961</text:span></text:a><text:span text:style-name="T221">, 2010-06-30, Žin., 2010, Nr. 86-4519 (2010-07-20), i. k. 1101010ISTA00XI-961</text:span></text:p>
      <text:p text:style-name="Normal"/>
      <text:p text:style-name="P222"><text:span text:style-name="T223">19</text:span><text:span text:style-name="T224">) Informacijos komitetas prie SSRS Ministrų Tarybos, ve</text:span><text:span text:style-name="T225">ikęs nuo 1947 m. kovo mėn. iki 1952 m. sausio mėn.;</text:span></text:p>
      <text:p text:style-name="P226">Straipsnio punkto numeracijos pakeitimas:</text:p>
      <text:p text:style-name="P227"><text:span text:style-name="T228">Nr.<text:s/></text:span><text:a xlink:href="https://www.e-tar.lt/portal/legalAct.html?documentId=TAR.BCBAF1BD2284" office:target-frame-name="_top" xlink:show="replace"><text:span text:style-name="T229">XI-961</text:span></text:a><text:span text:style-name="T230">, 2010-06-30, Žin., 2010, Nr. 86-4519 (2010-07-20), i. k. 1101010ISTA0</text:span><text:span text:style-name="T231">0XI-961</text:span></text:p>
      <text:p text:style-name="Normal"/>
      <text:p text:style-name="P232"><text:span text:style-name="T233">20</text:span><text:span text:style-name="T234">) Vyriausioji žvalgybos valdyba prie Sovietų armijos generalinio štabo (GRU), veikusi nuo 1918 m. spalio mėn.</text:span></text:p>
      <text:p text:style-name="P235">Straipsnio punkto numeracijos pakeitimas:</text:p>
      <text:p text:style-name="P236"><text:span text:style-name="T237">Nr.<text:s/></text:span><text:a xlink:href="https://www.e-tar.lt/portal/legalAct.html?documentId=TAR.BCBAF1BD2284" office:target-frame-name="_top" xlink:show="replace"><text:span text:style-name="T238">XI-</text:span><text:span text:style-name="T239">961</text:span></text:a><text:span text:style-name="T240">, 2010-06-30, Žin., 2010, Nr. 86-4519 (2010-07-20), i. k. 1101010ISTA00XI-961</text:span></text:p>
      <text:p text:style-name="Normal"/>
      <text:p text:style-name="P241"><text:span text:style-name="T242">4</text:span><text:span text:style-name="T243"><text:s/>straipsnis.<text:s/></text:span><text:span text:style-name="T244">Asmenų, slapta bendradarbiavusių su buvusios SSRS specialiosiomis tarnybomis, veiklos vertinimo komisija</text:span></text:p>
      <text:p text:style-name="P245"><text:span text:style-name="T246">1</text:span><text:span text:style-name="T247">. Asmenų, slapta bendradarbiavusių su<text:s/></text:span><text:span text:style-name="T248">buvusios SSRS specialiosiomis tarnybomis, veiklai vertinti ir sprendimams dėl asmenų įrašymo į įskaitą arba viešo duomenų apie slaptą bendradarbiavimą paskelbimo priimti sudaroma tarpžinybinė komisija (toliau – Komisija) iš 5 narių. Vieną kandidatą į Komis</text:span><text:span text:style-name="T249">iją teikia Generalinė prokuratūra ir po du kandidatus – Valstybės saugumo departamentas bei Lietuvos gyventojų genocido ir rezistencijos tyrimo centras. Teikiami į Komisiją kandidatai privalo turėti įstatymų nustatyta tvarka išduotą leidimą susipažinti su<text:s/></text:span><text:span text:style-name="T250">valstybės paslaptį sudarančia informacija, pažymėta slaptumo žyma „Visiškai slaptai“. Seimo Nacionalinio saugumo ir gynybos komiteto pritarimu Komisijos narius ir pirmininką iš jų skiria bei atleidžia Valstybės saugumo departamento generalinis direktorius.</text:span><text:span text:style-name="T251"><text:s/>Komisija veikia visuomeniniais pagrindais.</text:span></text:p>
      <text:p text:style-name="P252"><text:span text:style-name="T253">2</text:span><text:span text:style-name="T254">. Pagal šį įstatymą Komisija:</text:span></text:p>
      <text:p text:style-name="P255"><text:span text:style-name="T256">1</text:span><text:span text:style-name="T257">) vertina asmenų, slapta bendradarbiavusių su buvusios SSRS specialiosiomis tarnybomis, veiklą;</text:span></text:p>
      <text:p text:style-name="P258"><text:span text:style-name="T259">2</text:span><text:span text:style-name="T260">) priima sprendimus dėl asmenų, prisipažinusių slapta bendradarbiavus su<text:s/></text:span><text:span text:style-name="T261">buvusios SSRS specialiosiomis tarnybomis, įrašymo į įskaitą;</text:span></text:p>
      <text:p text:style-name="P262"><text:span text:style-name="T263">3</text:span><text:span text:style-name="T264">) priima sprendimus dėl viešo duomenų apie asmenis, slapta bendradarbiavusius su buvusios SSRS specialiosiomis tarnybomis, paskelbimo šio įstatymo 8 straipsnyje numatytais atvejais;</text:span></text:p>
      <text:p text:style-name="P265"><text:span text:style-name="T266">4</text:span><text:span text:style-name="T267">) u</text:span><text:span text:style-name="T268">žtikrindama visišką personalijų slaptumą, koduoja Komisijai perduotą įslaptintą informaciją ir priima sprendimus dėl informacijos suteikimo panaudoti moksliniams darbams;</text:span></text:p>
      <text:p text:style-name="P269"><text:span text:style-name="T270">5</text:span><text:span text:style-name="T271">) parengia ir patvirtina asmenų, slapta bendradarbiavusių su buvusios SSRS speci</text:span><text:span text:style-name="T272">aliosiomis tarnybomis, prisipažinimo anketų formas;</text:span></text:p>
      <text:p text:style-name="P273"><text:span text:style-name="T274">6</text:span><text:span text:style-name="T275">) parengia Komisijos darbo reglamentą; jį tvirtina Valstybės saugumo departamento generalinis direktorius.</text:span></text:p>
      <text:p text:style-name="P276"><text:span text:style-name="T277">3</text:span><text:span text:style-name="T278">. Komisijos posėdis yra teisėtas, jeigu jame dalyvauja ne mažiau kaip 3 Komisijos nar</text:span><text:span text:style-name="T279">iai. Visi Komisijos sprendimai turi būti motyvuoti ir yra teisėti, jeigu už juos balsuoja ne mažiau kaip 3 Komisijos nariai.<text:s/></text:span></text:p>
      <text:p text:style-name="P280"/>
      <text:p text:style-name="P281"><text:span text:style-name="T282">5</text:span><text:span text:style-name="T283"><text:s/>straipsnis.<text:s/></text:span><text:span text:style-name="T284">Valstybės saugumo departamento funkcijos vykdant šį įstatymą</text:span></text:p>
      <text:p text:style-name="P285"><text:span text:style-name="T286">Pagal šį įstatymą Valstybės saugumo departamen</text:span><text:span text:style-name="T287">tas:</text:span></text:p>
      <text:p text:style-name="P288"><text:span text:style-name="T289">1</text:span><text:span text:style-name="T290">) Komisijos siūlymu iš Valstybės saugumo departamento pareigūnų sudaro darbo grupę, kuri priima slapta bendradarbiavusių asmenų prisipažinimus, <text:s/>registruoja duomenis apie šiuos asmenis bei specialiųjų tarnybų veiklą ir perduoda šiuos duomenis Komis</text:span><text:span text:style-name="T291">ijai;</text:span></text:p>
      <text:p text:style-name="P292"><text:span text:style-name="T293">2</text:span><text:span text:style-name="T294">) kaupia, tikrina ir analizuoja slapta bendradarbiavusių asmenų pateiktus dokumentus, daiktus ir kitą medžiagą bei pateikia Komisijai dėl šių asmenų įrašymo į įskaitą;</text:span></text:p>
      <text:p text:style-name="P295"><text:span text:style-name="T296">3</text:span><text:span text:style-name="T297">) kaupia, tikrina ir tvarko slapta bendradarbiavusių asmenų pateiktus du</text:span><text:span text:style-name="T298">omenis bei informaciją apie jų buvusią veiklą;</text:span></text:p>
      <text:p text:style-name="P299"><text:span text:style-name="T300">4</text:span><text:span text:style-name="T301">) asmenų, prisipažinusių slapta bendradarbiavus su buvusios SSRS specialiosiomis tarnybomis, prašymu imasi priemonių apsaugoti juos nuo šantažo ir verbavimo ar bandymo įtraukti į neteisėtą veiklą;</text:span></text:p>
      <text:p text:style-name="P302"><text:span text:style-name="T303">5</text:span><text:span text:style-name="T304">)<text:s/></text:span><text:span text:style-name="T305">kaupia informaciją ir pateikia Komisijai visus turimus duomenis dėl viešo jų paskelbimo šio įstatymo 8 straipsnyje numatytais atvejais;<text:s/></text:span></text:p>
      <text:p text:style-name="P306"><text:span text:style-name="T307">6</text:span><text:span text:style-name="T308">) sudaro Komisijai reikiamas darbo sąlygas bei užtikrina jos techninį ir informacinį aprūpinimą.</text:span></text:p>
      <text:p text:style-name="P309"/>
      <text:p text:style-name="P310"><text:span text:style-name="T311">6</text:span><text:span text:style-name="T312"><text:s/>straip</text:span><text:span text:style-name="T313">snis.<text:s/></text:span><text:span text:style-name="T314">Registracijos ir prisipažinimo tvarka</text:span></text:p>
      <text:p text:style-name="P315"><text:span text:style-name="T316">1</text:span><text:span text:style-name="T317">. Asmenys, slapta bendradarbiavę su buvusios SSRS specialiosiomis tarnybomis, per 6 mėnesius nuo „Valstybės žiniose“ Komisijos paskelbtos registravimo ir prisipažinimų priėmimo dienos turi atvykti registruot</text:span><text:span text:style-name="T318">is, savanoriškai raštu prisipažinti Lietuvos valstybei slapta bendradarbiavę su buvusios SSRS specialiosiomis tarnybomis, atskleisti visą jiems žinomą informaciją apie specialiųjų tarnybų veiklą bei perduoti turimus dokumentus ar daiktus, susijusius su buv</text:span><text:span text:style-name="T319">usios SSRS specialiosiomis tarnybomis.</text:span><text:s/></text:p>
      <text:p text:style-name="P320">Straipsnio dalies pakeitimai:</text:p>
      <text:p text:style-name="P321"><text:span text:style-name="T322">Nr.<text:s/></text:span><text:a xlink:href="https://www.e-tar.lt/portal/legalAct.html?documentId=TAR.F76C3087F5C3" office:target-frame-name="_top" xlink:show="replace"><text:span text:style-name="T323">VIII-1726</text:span></text:a><text:span text:style-name="T324">, 2000-06-13, Žin., 2000, Nr. 52-1485 (2000-06-28), i. k. 1001010ISTAIII-1726</text:span></text:p>
      <text:p text:style-name="Normal"/>
      <text:p text:style-name="P325"><text:span text:style-name="T326">2</text:span><text:span text:style-name="T327">.<text:s/></text:span><text:span text:style-name="T328">Asmenys, slapta bendradarbiavę su buvusios SSRS specialiosiomis tarnybomis, turi pateikti informaciją apie save ir apie bendradarbiavimą su specialiosiomis tarnybomis, nurodyti jų pavadinimus, bendradarbiavimo būdą ir laikotarpį, gyvenamąją bei darbo vietą</text:span><text:span text:style-name="T329"><text:s/>slapto bendradarbiavimo metu, taip pat kitus duomenis, numatytus Komisijos patvirtintose anketose. Prireikus šie asmenys gali papildomai pateikti ir laisvos formos aprašymus. Komisija gali kviesti prisipažįstančius asmenis patikslinti ir papildyti informa</text:span><text:span text:style-name="T330">cijos.</text:span></text:p>
      <text:p text:style-name="P331"><text:span text:style-name="T332">3</text:span><text:span text:style-name="T333">. Atvykę registruotis ir prisipažinti asmenys yra įspėjami, kad, nuslėpus informaciją apie save ir specialiųjų tarnybų veiklą arba pateikus melagingas žinias ar neperdavus turimų dokumentų arba daiktų, susijusių su buvusios SSRS specialiosiomis</text:span><text:span text:style-name="T334"><text:s/>tarnybomis, duomenys apie jų slaptą bendradarbiavimą su buvusios SSRS specialiosiomis tarnybomis gali būti paskelbti šio įstatymo 8 straipsnio 3 arba 4 dalies nustatyta tvarka. Asmenys taip pat įspėjami, kad asmuo, pateikęs žinomai melagingas žinias apie<text:s/></text:span><text:span text:style-name="T335">kitus asmenis, yra baudžiamas pagal įstatymą.</text:span></text:p>
      <text:p text:style-name="P336">Straipsnio dalies pakeitimai:</text:p>
      <text:p text:style-name="P337"><text:span text:style-name="T338">Nr.<text:s/></text:span><text:a xlink:href="https://www.e-tar.lt/portal/legalAct.html?documentId=TAR.F76C3087F5C3" office:target-frame-name="_top" xlink:show="replace"><text:span text:style-name="T339">VIII-1726</text:span></text:a><text:span text:style-name="T340">, 2000-06-13, Žin., 2000, Nr. 52-1485 (2000-06-28), i. k. 1001010ISTAIII-1726</text:span></text:p>
      <text:p text:style-name="Normal"/>
      <text:p text:style-name="P341"><text:span text:style-name="T342">7</text:span><text:span text:style-name="T343"><text:s/>straipsnis.<text:s/></text:span><text:span text:style-name="T344">Įrašymas į įskaitą</text:span></text:p>
      <text:p text:style-name="P345"><text:span text:style-name="T346">1</text:span><text:span text:style-name="T347">. Asmenys, slapta bendradarbiavę su buvusios SSRS specialiosiomis tarnybomis, įrašomi į įskaitą Komisijos sprendimu, jeigu jie savanoriškai prisipažino slapta bendradarbiavę su buvusios SSRS specialiosiomis tarnybomis<text:s/></text:span><text:span text:style-name="T348">ir pateikė visą jiems žinomą informaciją, susijusią su specialiųjų tarnybų veikla.<text:s/></text:span></text:p>
      <text:p text:style-name="P349"><text:span text:style-name="T350">2</text:span><text:span text:style-name="T351">. Prisipažinimo faktas bei prisipažinusio asmens pateikti duomenys yra valstybės paslaptį sudaranti informacija, kuri įslaptinama, naudojama ir išslaptinama įstatymų n</text:span><text:span text:style-name="T352">ustatyta tvarka. Valstybės paslaptį sudarančia informacija nelaikomi duomenys apie tai, kad buvusios SSRS specialiosiose tarnybose tarnavo ar su jomis slapta bendradarbiavo Respublikos Prezidentas, Seimo ir savivaldybių tarybų nariai, Vyriausybės nariai, t</text:span><text:span text:style-name="T353">eisėjai ir prokurorai, taip pat kandidatai į šias pareigas.</text:span></text:p>
      <text:p text:style-name="P354"/>
      <text:p text:style-name="P355"><text:span text:style-name="T356">8</text:span><text:span text:style-name="T357"><text:s/>straipsnis.<text:s/></text:span><text:span text:style-name="T358">Prisipažinusiųjų asmenų apsauga ir duomenų paskelbimo atvejai</text:span></text:p>
      <text:p text:style-name="P359"><text:span text:style-name="T360">1</text:span><text:span text:style-name="T361">. Užregistruotų, prisipažinusių ir įrašytų į įskaitą asmenų pateikta informacija bei duomenys apie juos yra<text:s/></text:span><text:span text:style-name="T362">įslaptinami ir saugomi įstatymų nustatyta tvarka.</text:span></text:p>
      <text:p text:style-name="P363"><text:span text:style-name="T364">2</text:span><text:span text:style-name="T365">. Šio straipsnio 1 dalyje nurodyti asmenys praneša Valstybės saugumo departamentui, jei patiria šantažą ir verbavimą ar bandymą įtraukti į neteisėtą veiklą, Valstybės saugumo departamentas prisipažinusių asmenų prašymu imasi priemonių jiems apsaugoti bei n</text:span><text:span text:style-name="T366">usikalstamai veikai atskleisti. Asmenų įrašymas į įskaitą ir jų pateikti duomenys išslaptinami, jeigu šie asmenys įsiteisėjusiu teismo nuosprendžiu yra apkaltinti padarę veikas, pripažintas nusikaltimais žmoniškumui, karo ar genocido nusikaltimais, bei kit</text:span><text:span text:style-name="T367">ais įstatymų nustatytais įslaptintos informacijos išslaptinimo atvejais.<text:s/></text:span></text:p>
      <text:p text:style-name="P368"><text:span text:style-name="T369">3</text:span><text:span text:style-name="T370">. Komisijai suteikta ir įslaptinta informacija gali būti panaudota moksliniams darbams tik su Komisijos leidimu ir Komisijos užkoduota. Informacija apie slapta bendradarbiavusiu</text:span><text:span text:style-name="T371">s asmenis taip pat išslaptinama ir viešai paskelbiama, kai asmuo eina Respublikos Prezidento, Seimo ar savivaldybės tarybos nario, Vyriausybės nario, teisėjo arba prokuroro pareigas arba į jas kandidatuoja. Einant minėtas pareigas arba į jas kandidatuojant</text:span><text:span text:style-name="T372">, registruotis, prisipažinti slapta bendradarbiavus su buvusios SSRS specialiosiomis tarnybomis ir pateikti visą jiems žinomą informaciją apie specialiųjų tarnybų veiklą bei perduoti turimus dokumentus ar daiktus, susijusius su buvusios SSRS specialiosiomi</text:span><text:span text:style-name="T373">s tarnybomis, privaloma. Jei nurodytas pareigas einantys arba į jas kandidatuojantys asmenys šio įstatymo nustatyta tvarka neprisipažįsta Lietuvos valstybei slapta bendradarbiavę su buvusios SSRS specialiosiomis tarnybomis, pateikia žinomai melagingas žini</text:span><text:span text:style-name="T374">as apie save, kitus asmenis ir specialiųjų tarnybų veiklą ar tokią informaciją nuslepia, jie atsako įstatymų nustatyta tvarka. Šių asmenų neprisipažinimas slapta bendradarbiavus su buvusios SSRS slaptosiomis tarnybomis ar žinomai melagingų žinių pateikimas</text:span><text:span text:style-name="T375"><text:s/>apie save, kitus asmenis ir specialiųjų tarnybų veiklą arba tokios informacijos nuslėpimas, turimų dokumentų ar daiktų, susijusių su buvusios SSRS specialiosiomis tarnybomis, neperdavimas šio įstatymo nustatyta tvarka reiškia priesaikos sulaužymą, pareigū</text:span><text:span text:style-name="T376">no vardo pažeminimą.</text:span><text:s/></text:p>
      <text:p text:style-name="P377">Straipsnio dalies pakeitimai:</text:p>
      <text:p text:style-name="P378"><text:span text:style-name="T379">Nr.<text:s/></text:span><text:a xlink:href="https://www.e-tar.lt/portal/legalAct.html?documentId=TAR.F76C3087F5C3" office:target-frame-name="_top" xlink:show="replace"><text:span text:style-name="T380">VIII-1726</text:span></text:a><text:span text:style-name="T381">, 2000-06-13, Žin., 2000, Nr. 52-1485 (2000-06-28), i. k. 1001010ISTAIII-1726</text:span></text:p>
      <text:p text:style-name="Normal"/>
      <text:p text:style-name="P382"><text:span text:style-name="T383">4</text:span><text:span text:style-name="T384">. Duomenys apie slaptą be</text:span><text:span text:style-name="T385">ndradarbiavimą su buvusios SSRS specialiosiomis tarnybomis<text:s/></text:span><text:soft-page-break/><text:span text:style-name="T386">skelbiami Teisės aktų registre</text:span><text:span text:style-name="T387"><text:s/></text:span><text:span text:style-name="T388">tuo atveju, jeigu asmuo, slapta bendradarbiavęs su buvusios SSRS specialiosiomis tarnybomis, per 6 mėnesius nuo Komisijos paskelbto registravimo ir prisipažinimų priė</text:span><text:span text:style-name="T389">mimo pradžios neprisipažino slapta bendradarbiavęs su buvusios SSRS specialiosiomis tarnybomis, taip pat jei pateikė žinomai melagingas žinias apie save, kitus asmenis ir specialiųjų tarnybų veiklą ar tokią informaciją nuslėpė. Apie Komisijos priimtą spren</text:span><text:span text:style-name="T390">dimą viešai paskelbti duomenis raštu pranešama asmeniui, slapta bendradarbiavusiam su buvusios SSRS specialiosiomis tarnybomis. Jis šį nutarimą per 15 dienų nuo pranešimo gavimo gali apskųsti administraciniam teismui. Nutarimo viešai paskelbti duomenis vyk</text:span><text:span text:style-name="T391">dymas sustabdomas iki teismo sprendimo įsiteisėjimo.</text:span></text:p>
      <text:p text:style-name="P392">Straipsnio dalies pakeitimai:</text:p>
      <text:p text:style-name="P393"><text:span text:style-name="T394">Nr.<text:s/></text:span><text:a xlink:href="https://www.e-tar.lt/portal/legalAct.html?documentId=TAR.84C25CB5E6EC" office:target-frame-name="_top" xlink:show="replace"><text:span text:style-name="T395">XI-2340</text:span></text:a><text:span text:style-name="T396">, 2012-11-06, Žin., 2012, Nr. 132-6668 (2012-11-15), i. k. 1121010ISTA0XI-2340</text:span></text:p>
      <text:p text:style-name="Normal"/>
      <text:p text:style-name="P397"><text:span text:style-name="T398">5</text:span><text:span text:style-name="T399">. Šio straipsnio 4 dalyje nustatyta tvarka duomenys apie slaptą bendradarbiavimą su buvusios SSRS specialiosiomis tarnybomis neskelbiami ir šio įstatymo 9 straipsnyje nustatyti veiklos apribojimai netaikomi asmenims, kurie apie savo slaptą bendradarbi</text:span><text:span text:style-name="T400">avimą su buvusios SSRS specialiosiomis tarnybomis prisipažino specialiosioms deputatų komisijoms, sudarytoms įgyvendinant Lietuvos Respublikos įstatymą „Dėl deputatų, įtariamų sąmoningu bendradarbiavimu su kitų valstybių specialiosiomis tarnybomis, mandatų</text:span><text:span text:style-name="T401"><text:s/>patikrinimo“ arba specialiojoje Lietuvos Respublikos valstybinių įstaigų tarnautojų asmens duomenų pildymo anketoje, kurios forma nustatyta Lietuvos Respublikos Vyriausybės 1992 m. balandžio 6 d. potvarkiu<text:s/></text:span><text:span text:style-name="T402"><text:line-break/>Nr. 351p.</text:span></text:p>
      <text:p text:style-name="P403">Papildyta straipsnio dalimi:</text:p>
      <text:p text:style-name="P404"><text:span text:style-name="T405">Nr.<text:s/></text:span><text:a xlink:href="https://www.e-tar.lt/portal/legalAct.html?documentId=TAR.BCBAF1BD2284" office:target-frame-name="_top" xlink:show="replace"><text:span text:style-name="T406">XI-961</text:span></text:a><text:span text:style-name="T407">, 2010-06-30, Žin., 2010, Nr. 86-4519 (2010-07-20), i. k. 1101010ISTA00XI-961</text:span></text:p>
      <text:p text:style-name="Normal"/>
      <text:p text:style-name="P408"><text:span text:style-name="T409">9</text:span><text:span text:style-name="T410"><text:s/>straipsnis.<text:s/></text:span><text:span text:style-name="T411">Asmenų, pripažintų slapta bendradarbiavus su buvusios SSRS specialiosiomis</text:span><text:span text:style-name="T412"><text:s/>tarnybomis, veiklos apribojimas</text:span></text:p>
      <text:p text:style-name="P413"><text:span text:style-name="T414">1</text:span><text:span text:style-name="T415">. Asmenys, Komisijos pripažinti slapta bendradarbiavę su buvusios SSRS specialiosiomis tarnybomis negali:</text:span></text:p>
      <text:p text:style-name="P416"><text:span text:style-name="T417">1</text:span><text:span text:style-name="T418">) eiti pareigų, į kurias skiria Seimas, Respublikos Prezidentas, Seimo Pirmininkas, Vyriausybė arba Ministras</text:span><text:span text:style-name="T419"><text:s/>Pirmininkas, taip pat viceministro, ministerijos kanclerio, valstybės institucijos ar įstaigos vadovo, jo pavaduotojo, valstybinės ar savivaldybės mokyklos vadovo pareigų;</text:span></text:p>
      <text:p text:style-name="P420"><text:span text:style-name="T421">2</text:span><text:span text:style-name="T422">) eiti prokurorų, valstybės kontrolės pareigūnų, statutinių valstybės tarnauto</text:span><text:span text:style-name="T423">jų pareigų;</text:span></text:p>
      <text:p text:style-name="P424"><text:span text:style-name="T425">3</text:span><text:span text:style-name="T426">) eiti valstybės tarnautojo ar civilio statutinio valstybės tarnautojo pareigų krašto apsaugos sistemoje, atlikti tikrosios karo tarnybos;</text:span></text:p>
      <text:p text:style-name="P427"><text:span text:style-name="T428">4</text:span><text:span text:style-name="T429">) eiti valstybės tarnautojo pareigų Valstybės saugumo departamente;</text:span></text:p>
      <text:p text:style-name="P430"><text:span text:style-name="T431">5</text:span><text:span text:style-name="T432">) eiti pareigų diploma</text:span><text:span text:style-name="T433">tinėje tarnyboje;</text:span></text:p>
      <text:p text:style-name="P434"><text:span text:style-name="T435">6</text:span><text:span text:style-name="T436">) eiti pareigų, susijusių su Lietuvos Respublikos ir (arba) su užsienio valstybių ar tarptautinių organizacijų įslaptintos informacijos naudojimu ar tokios informacijos apsauga;</text:span></text:p>
      <text:p text:style-name="P437"><text:span text:style-name="T438">7</text:span><text:span text:style-name="T439">) eiti registro tvarkymo įstaigos vadovo, jo pavad</text:span><text:span text:style-name="T440">uotojo pareigų arba pareigų, tiesiogiai susijusių su registrų duomenų valdymu ar tvarkymu, taip pat valstybės informacinę sistemą tvarkančios įstaigos vadovo pareigų ir pareigų, tiesiogiai susijusių su valstybės informacinių sistemų valdymu ar tvarkymu.</text:span></text:p>
      <text:p text:style-name="P441"><text:span text:style-name="T442">2</text:span><text:span text:style-name="T443">. Kai Komisijos sprendimu šio įstatymo 8 straipsnio 4 dalyje nustatyta tvarka Teisės aktų registre paskelbiami duomenys apie asmenis, slapta bendradarbiavusius su buvusios SSRS specialiosiomis tarnybomis, darbdavys ar valstybės tarnautoją į pareigas p</text:span><text:span text:style-name="T444">riimantis asmuo privalo ne vėliau kaip kitą darbo dieną po šių duomenų paskelbimo nutraukti darbo sutartį arba atleisti iš einamų pareigų įstatymų nustatyta tvarka, nepaisant to, kad toks atleidimo pagrindas nenustatytas šių asmenų atleidimą iš darbo ar pa</text:span><text:span text:style-name="T445">reigų reglamentuojančiuose specialiuose įstatymuose (statutuose).</text:span><text:s/></text:p>
      <text:p text:style-name="P446">Straipsnio dalies pakeitimai:</text:p>
      <text:soft-page-break/>
      <text:p text:style-name="P447"><text:span text:style-name="T448">Nr.<text:s/></text:span><text:a xlink:href="https://www.e-tar.lt/portal/legalAct.html?documentId=TAR.84C25CB5E6EC" office:target-frame-name="_top" xlink:show="replace"><text:span text:style-name="T449">XI-2340</text:span></text:a><text:span text:style-name="T450">, 2012-11-06, Žin., 2012, Nr. 132-6668 (2012-11-15), i. k. 1121010</text:span><text:span text:style-name="T451">ISTA0XI-2340</text:span></text:p>
      <text:p text:style-name="Normal"/>
      <text:p text:style-name="P452"><text:span text:style-name="T453">3</text:span><text:span text:style-name="T454">. Respublikos Prezidento, Seimo, Vyriausybės nario, Konstitucinio Teismo, Lietuvos Aukščiausiojo Teismo ar Lietuvos apeliacinio teismo teisėjo, prokuroro pareigas einantys asmenys, neprisipažinę Lietuvos valstybei slapta bendradarbiavę s</text:span><text:span text:style-name="T455">u buvusios SSRS specialiosiomis tarnybomis, pateikę žinomai melagingas žinias apie save, kitus asmenis ir specialiųjų tarnybų veiklą ar tokią informaciją nuslėpę, už tai atsako kaip už priesaikos sulaužymą. Kitų teismų teisėjo pareigas einantys asmenys už<text:s/></text:span><text:span text:style-name="T456">šioje dalyje nurodytus veiksmus atsako kaip už teisėjo vardo pažeminimą.</text:span></text:p>
      <text:p text:style-name="P457"><text:span text:style-name="T458">4</text:span><text:span text:style-name="T459">. Europos Parlamento ar savivaldybės tarybos nario pareigas einančių asmenų, neprisipažinusių Lietuvos valstybei slapta bendradarbiavus su buvusios SSRS specialiosiomis tarnybomi</text:span><text:span text:style-name="T460">s, pateikusių žinomai melagingas žinias apie save, kitus asmenis ir specialiųjų tarnybų veiklą ar tokią informaciją nuslėpusių, įgaliojimai pripažįstami nutrūkusiais nepasibaigus nustatytam terminui. Vyriausioji rinkimų komisija atitinkamą sprendimą priima</text:span><text:span text:style-name="T461"><text:s/>per 14 dienų nuo Komisijos sprendimo Teisės aktų registre paskelbti duomenis apie asmenis, slapta bendradarbiavusius su buvusios SSRS specialiosiomis tarnybomis, paskelbimo dienos.</text:span><text:s/></text:p>
      <text:p text:style-name="P462">Straipsnio dalies pakeitimai:</text:p>
      <text:p text:style-name="P463"><text:span text:style-name="T464">Nr.<text:s/></text:span><text:a xlink:href="https://www.e-tar.lt/portal/legalAct.html?documentId=TAR.84C25CB5E6EC" office:target-frame-name="_top" xlink:show="replace"><text:span text:style-name="T465">XI-2340</text:span></text:a><text:span text:style-name="T466">, 2012-11-06, Žin., 2012, Nr. 132-6668 (2012-11-15), i. k. 1121010ISTA0XI-2340</text:span></text:p>
      <text:p text:style-name="Normal"/>
      <text:p text:style-name="P467"><text:span text:style-name="T468">5</text:span><text:span text:style-name="T469">. Asmuo, keliamas kandidatu į Respublikos Prezidento, Seimo, Europos Parlamento ar savivaldybės tarybos nario pareigas ir</text:span><text:span text:style-name="T470"><text:s/>nepateikęs duomenų Vyriausiajai rinkimų komisijai apie tai, kad jis slapta bendradarbiavo su buvusios SSRS specialiosiomis tarnybomis, neregistruojamas kandidatu arba išbraukiamas iš kandidatų.</text:span></text:p>
      <text:p text:style-name="P471"><text:span text:style-name="T472">6</text:span><text:span text:style-name="T473">. Asmuo, siekiantis eiti teisėjo ar prokuroro pareigas,<text:s/></text:span><text:span text:style-name="T474">neprisipažinęs Lietuvos valstybei slapta bendradarbiavęs su buvusios SSRS specialiosiomis tarnybomis, pateikęs žinomai melagingas žinias apie save, kitus asmenis ir specialiųjų tarnybų veiklą ar tokią informaciją nuslėpęs, negali būti laikomas nepriekaišti</text:span><text:span text:style-name="T475">ngos reputacijos ir teisėju ar prokuroru neskiriamas.</text:span></text:p>
      <text:p text:style-name="P476">Straipsnio pakeitimai:</text:p>
      <text:p text:style-name="P477"><text:span text:style-name="T478">Nr.<text:s/></text:span><text:a xlink:href="https://www.e-tar.lt/portal/legalAct.html?documentId=TAR.BCBAF1BD2284" office:target-frame-name="_top" xlink:show="replace"><text:span text:style-name="T479">XI-961</text:span></text:a><text:span text:style-name="T480">, 2010-06-30, Žin., 2010, Nr. 86-4519 (2010-07-20), i. k. 1101010ISTA00XI-961</text:span></text:p>
      <text:p text:style-name="Normal"/>
      <text:p text:style-name="P481"><text:span text:style-name="T482">10</text:span><text:span text:style-name="T483"><text:s/>straipsnis.<text:s/></text:span><text:span text:style-name="T484">Baigiamosios nuostatos</text:span></text:p>
      <text:p text:style-name="P485"><text:span text:style-name="T486">1</text:span><text:span text:style-name="T487">. Šis įstatymas įsigalioja nuo 2000 m. sausio 1 d.</text:span></text:p>
      <text:p text:style-name="P488"><text:span text:style-name="T489">2</text:span><text:span text:style-name="T490">. Generalinė prokuratūra, Valstybės saugumo departamentas bei Lietuvos gyventojų genocido ir rezistencijos tyrimo centras per mėnesį nuo šio įstatymo įsigalioj</text:span><text:span text:style-name="T491">imo dienos Komisijos narių kandidatūras teikia svarstyti Seimo Nacionalinio saugumo ir gynybos komitetui.<text:s/></text:span></text:p>
      <text:p text:style-name="P492"><text:span text:style-name="T493">3</text:span><text:span text:style-name="T494">. Per mėnesį nuo šio įstatymo įsigaliojimo dienos Valstybės saugumo departamento generalinis direktorius patvirtina Komisijos darbo reglamentą.</text:span></text:p>
      <text:p text:style-name="P495"><text:span text:style-name="T496">4</text:span><text:span text:style-name="T497">. Komisija „Valstybės žiniose“ ir kitose visuomenės informavimo priemonėse paskelbia asmenų, slapta bendradarbiavusių su buvusios SSRS specialiosiomis tarnybomis, registravimo ir prisipažinimų priėmimo pradžią bei parengia ir patvirtina prisipažinimo<text:s/></text:span><text:span text:style-name="T498">anketas.</text:span></text:p>
      <text:p text:style-name="P499"><text:span text:style-name="T500">5</text:span><text:span text:style-name="T501">. Valstybės institucija, atsakinga už šio įstatymo vykdymą, yra Valstybės saugumo departamentas. Šio įstatymo įgyvendinimo parlamentinę kontrolę vykdo Seimo Nacionalinio saugumo ir gynybos komitetas.</text:span></text:p>
      <text:p text:style-name="P502"/>
      <text:p text:style-name="P503"/>
      <text:p text:style-name="P504"><text:span text:style-name="T505">Skelbiu šį Lietuvos Respublikos Seim</text:span><text:span text:style-name="T506">o priimtą įstatymą.</text:span></text:p>
      <text:p text:style-name="P507"/>
      <text:p text:style-name="P508">RESPUBLIKOS PREZIDENTAS<text:tab/>VALDAS ADAMKUS</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eimas, Įstatymas</text:span></text:p>
      <text:p text:style-name="P519"><text:span text:style-name="T520">Nr.<text:s/></text:span><text:a xlink:href="https://www.e-tar.lt/portal/legalAct.html?documentId=TAR.F76C3087F5C3" office:target-frame-name="_top" xlink:show="replace"><text:span text:style-name="T521">VIII-1726</text:span></text:a><text:span text:style-name="T522">, 2000-06-13, Žin., 2000, Nr. 52-1485<text:s/></text:span><text:span text:style-name="T523">(2000-06-28), i. k. 1001010ISTAIII-1726</text:span></text:p>
      <text:p text:style-name="P524"><text:span text:style-name="T525">Lietuvos Respublikos asmenų, slapta bendradarbiavusių su buvusios SSRS specialiosiomis tarnybomis, registracijos, prisipažinimo, įskaitos ir prisipažinusiųjų apsaugos įstatymo 6, 8 straipsnių pakeitimo ir papildymo į</text:span><text:span text:style-name="T526">statymas</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BCBAF1BD2284" office:target-frame-name="_top" xlink:show="replace"><text:span text:style-name="T534">XI-961</text:span></text:a><text:span text:style-name="T535">, 2010-06-30, Žin., 2010, Nr. 86-4519 (2010-07-20), i. k. 1101010ISTA00XI-961</text:span></text:p>
      <text:p text:style-name="P536"><text:span text:style-name="T537">Lietuvos Respublikos asmenų,<text:s/></text:span><text:span text:style-name="T538">slapta bendradarbiavusių su buvusios SSRS specialiosiomis tarnybomis, registracijos, prisipažinimo, įskaitos ir prisipažinusiųjų apsaugos įstatymo 3, 8, 9 straipsnių pakeitimo ir papildymo įstatymas</text:span></text:p>
      <text:p text:style-name="P539"/>
      <text:p text:style-name="P540"><text:span text:style-name="T541">3.</text:span></text:p>
      <text:p text:style-name="P542"><text:span text:style-name="T543">Lietuvos Respublikos Seimas, Įstatymas</text:span></text:p>
      <text:p text:style-name="P544"><text:span text:style-name="T545">Nr.<text:s/></text:span><text:a xlink:href="https://www.e-tar.lt/portal/legalAct.html?documentId=TAR.84C25CB5E6EC" office:target-frame-name="_top" xlink:show="replace"><text:span text:style-name="T546">XI-2340</text:span></text:a><text:span text:style-name="T547">, 2012-11-06, Žin., 2012, Nr. 132-6668 (2012-11-15), i. k. 1121010ISTA0XI-2340</text:span></text:p>
      <text:p text:style-name="P548"><text:span text:style-name="T549">Lietuvos Respublikos asmenų, slapta bendradarbiavusių su buvusios SSRS specialiosiomis tarnybomis,</text:span><text:span text:style-name="T550"><text:s/>registracijos, prisipažinimo, įskaitos ir prisipažinusiųjų apsaugos įstatymo 8 ir 9 straipsnių pakeitimo įstatymas</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10:47:00Z</meta:creation-date>
    <dc:date>2020-06-17T10:47:00Z</dc:date>
    <meta:template xlink:href="Normal.dotm" xlink:type="simple"/>
    <meta:editing-cycles>2</meta:editing-cycles>
    <meta:editing-duration>PT0S</meta:editing-duration>
    <meta:document-statistic meta:page-count="8" meta:paragraph-count="169" meta:word-count="3407" meta:character-count="26921" meta:row-count="607" meta:non-whitespace-character-count="23683"/>
  </office:meta>
</office:document-meta>
</file>