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Malgun Goth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style:vertical-align="baseline" fo:text-indent="0.5in">
        <style:tab-stops>
          <style:tab-stop style:type="center" style:position="3.346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text-properties fo:font-style="italic" style:font-style-asian="italic"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style="italic" style:font-style-asian="italic" fo:color="#000000"/>
    </style:style>
    <style:style style:name="P550" style:parent-style-name="Normal" style:family="paragraph">
      <style:paragraph-properties>
        <style:tab-stops>
          <style:tab-stop style:type="right" style:position="6.0625in"/>
        </style:tab-stops>
      </style:paragraph-properties>
      <style:text-properties fo:color="#000000"/>
    </style:style>
    <style:style style:name="P551" style:parent-style-name="Normal" style:family="paragraph">
      <style:paragraph-properties>
        <style:tab-stops>
          <style:tab-stop style:type="right" style:position="6.0625in"/>
        </style:tab-stops>
      </style:paragraph-properties>
      <style:text-properties fo:color="#000000"/>
    </style:style>
    <style:style style:name="P552" style:parent-style-name="Normal" style:family="paragraph">
      <style:paragraph-properties>
        <style:tab-stops>
          <style:tab-stop style:type="right" style:position="6.0625in"/>
        </style:tab-stops>
      </style:paragraph-properties>
      <style:text-properties fo:color="#000000"/>
    </style:style>
    <style:style style:name="P553" style:parent-style-name="Normal" style:family="paragraph">
      <style:paragraph-properties>
        <style:tab-stops>
          <style:tab-stop style:type="right" style:position="6.4972in"/>
        </style:tab-stops>
      </style:paragraph-properties>
    </style:style>
    <style:style style:name="P554" style:parent-style-name="Normal" style:family="paragraph">
      <style:paragraph-properties fo:text-align="center">
        <style:tab-stops>
          <style:tab-stop style:type="right" style:position="6.6937in"/>
        </style:tab-stops>
      </style:paragraph-properties>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20-06-12</text:span></text:p>
      <text:p text:style-name="P10"/>
      <text:p text:style-name="P11"><text:span text:style-name="T12">Įstatymas paskelbtas: Žin. 1999, Nr.<text:s/></text:span><text:a xlink:href="https://www.e-tar.lt/portal/legalAct.html?documentId=TAR.F8D00907FFBE" office:target-frame-name="_top" xlink:show="replace"><text:span text:style-name="T13">104-2976</text:span></text:a><text:span text:style-name="T14">, i. k. 0991010ISTAIII-1436</text:span></text:p>
      <text:p text:style-name="P15"/>
      <text:p text:style-name="P16"><text:span text:style-name="T17"/><text:span text:style-name="T18">LIETUVOS RESPUBLIKOS</text:span><text:span text:style-name="T19"><text:line-break/>ASMENŲ, SLAPTA BENDRADARBIAVUSIŲ SU BUVUSIOS SSRS SPECIALIOSIOMIS TARNYBOMIS, REGISTRACIJOS, PRISIPAŽINIMO, ĮSKAITOS IR PRISIPAŽINUSIŲJŲ APSAUGOS</text:span><text:span text:style-name="T20"><text:line-break/>Į S T A T Y M A S</text:span><text:span text:style-name="T21"><text:line-break/></text:span></text:p>
      <text:p text:style-name="P22">1999 m. lapkričio 23 d. Nr. VIII-1436</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text:span><text:span text:style-name="T33">umą, apsaugant nuo užsienio specialiųjų tarnybų poveikio, šantažo ir verbavimo ar bandymo įtraukti į neteisėtą veiklą. Įstatymu taip pat įgyvendinama valstybės teisė taikyti asmens lojalumo ir patikimumo valstybei principą valstybės pareigūnams ir tarnauto</text:span><text:span text:style-name="T34">jams valstybės valdžios ir valdymo, savivaldos, krašto apsaugos institucijose, vidaus reikalų sistemoje, prokuratūroje, teismuose, Valstybės saugumo departamente, diplomatinėje tarnyboje, muitinėje, Valstybės kontrolėje ir kitose kontrolę bei priežiūrą vyk</text:span><text:span text:style-name="T35">d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text:span><text:span text:style-name="T39">enų, slapta bendradarbiavusių su buvusios SSRS specialiosiomis tarnybomis, registravimo, prisipažinimo, įrašymo į įskaitą ir šių asmenų apsaugos tvarką bei atsakingos už šį darbą valstybės institucijos veiklą, taip pat nustato apribojimus asmenims, slapta<text:s/></text:span><text:span text:style-name="T40">b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text:span><text:span text:style-name="T50">m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text:span><text:span text:style-name="T52">ipareigojimą slapta bendradarbiauti, kai veikla nereglamentuota tarnybos statutais ar darbo įstatymais (agentas, rezidentas, patikimas asmuo, konspiracinių patalpų laikytojas, susitikimų buto laikytojas, neetatinis operatyvinis darbuotojas ar kitas asmuo,<text:s/></text:span><text:span text:style-name="T53">s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soft-page-break/>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yba „Smerš“ ir SSRS NKVD Kontržvalg</text:span><text:span text:style-name="T199">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 2010, Nr. 86-4519 (2010-07-20),<text:s/></text:span><text:span text:style-name="T205">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 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ikęs nuo 1947 m. kovo mėn. iki</text:span><text:span text:style-name="T225"><text:s/>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0XI-961</text:span></text:p>
      <text:p text:style-name="Normal"/>
      <text:p text:style-name="P231"><text:span text:style-name="T232">20</text:span><text:span text:style-name="T233">) Vyriausioji ž</text:span><text:span text:style-name="T234">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961</text:span></text:a><text:span text:style-name="T239">, 2010-06-30, Žin., 2010, N</text:span><text:span text:style-name="T240">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 buvusios SSRS specialiosiomis<text:s/></text:span><text:span text:style-name="T248">tarnybomis, veiklai vertinti ir sprendimams dėl asmenų įrašymo į įskaitą arba viešo duomenų apie slaptą bendradarbiavimą paskelbimo priimti sudaroma tarpžinybinė komisija (toliau – Komisija) iš 5 narių. Vieną kandidatą į Komisiją teikia Generalinė prokurat</text:span><text:span text:style-name="T249">ūra ir po du kandidatus – Valstybės saugumo departamentas bei Lietuvos gyventojų genocido ir rezistencijos tyrimo centras. Teikiami į Komisiją kandidatai privalo turėti įstatymų nustatyta tvarka išduotą leidimą susipažinti su valstybės paslaptį sudarančia<text:s/></text:span><text:span text:style-name="T250">informacija, pažymėta slaptumo žyma „Visiškai slaptai“. Seimo Nacionalinio saugumo ir gynybos komiteto pritarimu Komisijos narius ir pirmininką iš jų skiria bei atleidžia Valstybės saugumo departamento generalinis direktorius. Komisija veikia visuomeniniai</text:span><text:span text:style-name="T251">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 buvusios SSRS specialiosiomis<text:s/></text:span><text:span text:style-name="T261">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žtikrindama visišką personalij</text:span><text:span text:style-name="T268">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aliosiomis tarnybomis, prisipa</text:span><text:span text:style-name="T272">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iai. Visi Komisijos sprendimai</text:span><text:span text:style-name="T279"><text:s/>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as:</text:span></text:p>
      <text:p text:style-name="P287"><text:span text:style-name="T288">1</text:span><text:span text:style-name="T289">) Komisijos siūlymu iš</text:span><text:span text:style-name="T290"><text:s/>Valstybės saugumo departamento pareigūnų sudaro darbo grupę, kuri priima slapta bendradarbiavusių asmenų prisipažinimus, <text:s/>registruoja duomenis apie šiuos asmenis bei specialiųjų tarnybų veiklą ir perduoda šiuos duomenis Komisijai;</text:span></text:p>
      <text:p text:style-name="P291"><text:span text:style-name="T292">2</text:span><text:span text:style-name="T293">) kaupia, tikrina i</text:span><text:span text:style-name="T294">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omenis bei informaciją apie jų</text:span><text:span text:style-name="T298"><text:s/>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 kaupia informaciją ir pateikia</text:span><text:span text:style-name="T305"><text:s/>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snis.<text:s/></text:span><text:span text:style-name="T313">Registracijos ir prisipa</text:span><text:span text:style-name="T314">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is, savanoriškai raštu prisipa</text:span><text:span text:style-name="T318">žinti Lietuvos valstybei slapta bendradarbiavę su buvusios SSRS specialiosiomis tarnybomis, atskleisti visą jiems žinomą informaciją apie specialiųjų tarnybų veiklą bei perduoti turimus dokumentus ar daiktus, susijusius su buvusios SSRS specialiosiomis tar</text:span><text:span text:style-name="T319">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 Asmenys, slapta bendradarbiavę su<text:s/></text:span><text:span text:style-name="T328">buvusios SSRS specialiosiomis tarnybomis, turi pateikti informaciją apie save ir apie bendradarbiavimą su specialiosiomis tarnybomis, nurodyti jų pavadinimus, bendradarbiavimo būdą ir laikotarpį, gyvenamąją bei darbo vietą slapto bendradarbiavimo metu, tai</text:span><text:span text:style-name="T329">p pat kitus duomenis, numatytus Komisijos patvirtintose anketose. Prireikus šie asmenys gali papildomai pateikti ir laisvos formos aprašymus. Komisija gali kviesti prisipažįstančius asmenis patikslinti ir papildyti informacijos.</text:span></text:p>
      <text:p text:style-name="P330"><text:span text:style-name="T331">3</text:span><text:span text:style-name="T332">. Atvykę registruotis<text:s/></text:span><text:span text:style-name="T333">ir prisipažinti asmenys yra įspėjami, kad, nuslėpus informaciją apie save ir specialiųjų tarnybų veiklą arba pateikus melagingas žinias ar neperdavus turimų dokumentų arba daiktų, susijusių su buvusios SSRS specialiosiomis tarnybomis, duomenys apie jų slap</text:span><text:span text:style-name="T334">tą bendradarbiavimą su buvusios SSRS specialiosiomis tarnybomis gali būti paskelbti šio įstatymo 8 straipsnio 3 arba 4 dalies nustatyta tvarka. Asmenys taip pat įspėjami, kad asmuo, pateikęs žinomai melagingas žinias apie kitus asmenis, yra baudžiamas paga</text:span><text:span text:style-name="T335">l įstatymą.</text:span></text:p>
      <text:p text:style-name="P336">Straipsnio dalies pakeitimai:</text:p>
      <text:soft-page-break/>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 ir pateikė visą jiems žinomą infor</text:span><text:span text:style-name="T348">maciją, susijusią su specialiųjų tarnybų veikla.<text:s/></text:span></text:p>
      <text:p text:style-name="P349"><text:span text:style-name="T350">2</text:span><text:span text:style-name="T351">.<text:s/></text:span><text:span text:style-name="T352">Prisipažinimo faktas bei prisipažinusio asmens pateikti duomenys yra valstybės paslaptį sudaranti informacija, kuri įslaptinama, naudojama ir išslaptinama įstatymų nustatyta tvarka. Valstybės paslapt</text:span><text:span text:style-name="T353">į sudarančia informacija nelaikomi duomenys apie tai, kad buvusios SSRS specialiosiose tarnybose tarnavo ar su jomis slapta bendradarbiavo Respublikos Prezidentas, Seimo, Europos Parlamento ir savivaldybių tarybų nariai, savivaldybių tarybų nariai<text:s/></text:span><text:span text:style-name="T354">–<text:s/></text:span><text:span text:style-name="T355">merai,</text:span><text:span text:style-name="T356"><text:s text:c="2"/>Vyriausybės nariai, teisėjai ir prokurorai, taip pat kandidatai į šias pareigas.</text:span><text:s/></text:p>
      <text:p text:style-name="P357">Straipsnio dalies pakeitimai:</text:p>
      <text:p text:style-name="P358"><text:span text:style-name="T359">Nr.<text:s/></text:span><text:a xlink:href="https://www.e-tar.lt/portal/legalAct.html?documentId=dbf08b20abe011eab9d9cd0c85e0b745" office:target-frame-name="_top" xlink:show="replace"><text:span text:style-name="T360">XIII-2998</text:span></text:a><text:span text:style-name="T361">, 2020-05-28, paskelbta TAR<text:s/></text:span><text:span text:style-name="T362">2020-06-11, i. k. 2020-12823</text:span></text:p>
      <text:p text:style-name="Normal"/>
      <text:p text:style-name="P363"><text:span text:style-name="T364">8</text:span><text:span text:style-name="T365"><text:s/>straipsnis.<text:s/></text:span><text:span text:style-name="T366">Prisipažinusiųjų asmenų apsauga ir duomenų paskelbimo atvejai</text:span></text:p>
      <text:p text:style-name="P367"><text:span text:style-name="T368">1</text:span><text:span text:style-name="T369">. Užregistruotų, prisipažinusių ir įrašytų į įskaitą asmenų pateikta informacija ir duomenys apie juos yra įslaptinami 75 metams ir saugomi</text:span><text:span text:style-name="T370"><text:s/>įstatymų nustatyta tvarka.</text:span></text:p>
      <text:p text:style-name="P371">Straipsnio dalies pakeitimai:</text:p>
      <text:p text:style-name="P372"><text:span text:style-name="T373">Nr.<text:s/></text:span><text:a xlink:href="https://www.e-tar.lt/portal/legalAct.html?documentId=5b04fee0218111e5b336e9064144f02a" office:target-frame-name="_top" xlink:show="replace"><text:span text:style-name="T374">XII-1911</text:span></text:a><text:span text:style-name="T375">, 2015-06-30, paskelbta TAR 2015-07-03, i. k. 2015-10826</text:span></text:p>
      <text:p text:style-name="Normal"/>
      <text:p text:style-name="P376"><text:span text:style-name="T377">2</text:span><text:span text:style-name="T378">. Šio straipsnio 1 dalyje</text:span><text:span text:style-name="T379"><text:s/>nurodyti asmenys praneša Valstybės saugumo departamentui, jei patiria šantažą ir verbavimą ar bandymą įtraukti į neteisėtą veiklą, Valstybės saugumo departamentas prisipažinusių asmenų prašymu imasi priemonių jiems apsaugoti bei nusikalstamai veikai atskl</text:span><text:span text:style-name="T380">eisti. Asmenų įrašymas į įskaitą ir jų pateikti duomenys išslaptinami, jeigu šie asmenys įsiteisėjusiu teismo nuosprendžiu yra apkaltinti padarę veikas, pripažintas nusikaltimais žmoniškumui, karo ar genocido nusikaltimais, bei kitais įstatymų nustatytais<text:s/></text:span><text:span text:style-name="T381">įslaptintos informacijos išslaptinimo atvejais.<text:s/></text:span></text:p>
      <text:p text:style-name="P382"><text:span text:style-name="T383">3</text:span><text:span text:style-name="T384">. Komisijai suteikta ir įslaptinta informacija gali būti panaudota moksliniams darbams tik su Komisijos leidimu ir Komisijos užkoduota. Informacija apie slapta bendradarbiavusius asmenis taip pat išslap</text:span><text:span text:style-name="T385">tinama ir viešai paskelbiama, kai asmuo eina Respublikos Prezidento, Seimo, Europos Parlamento ar savivaldybės tarybos nario,</text:span><text:span text:style-name="T386"><text:s/></text:span><text:span text:style-name="T387">savivaldybės tarybos nario</text:span><text:span text:style-name="T388"><text:s/>– mero,</text:span><text:span text:style-name="T389"><text:s/>Vyriausybės nario, teisėjo, prokuroro pareigas arba į jas kandidatuoja. Einant minėtas pareigas</text:span><text:span text:style-name="T390"><text:s/>arba į jas kandidatuojant, registruotis, prisipažinti slapta bendradarbiavus su buvusios SSRS specialiosiomis tarnybomis ir pateikti visą jiems žinomą informaciją apie specialiųjų tarnybų veiklą bei perduoti turimus dokumentus ar daiktus, susijusius su bu</text:span><text:span text:style-name="T391">vusios SSRS specialiosiomis tarnybomis, privaloma. Jei nurodytas pareigas einantys arba į jas kandidatuojantys asmenys šio įstatymo nustatyta tvarka neprisipažįsta Lietuvos valstybei slapta bendradarbiavę su buvusios SSRS specialiosiomis tarnybomis, pateik</text:span><text:span text:style-name="T392">ia žinomai melagingas žinias apie save, kitus asmenis ir specialiųjų tarnybų veiklą ar tokią informaciją nuslepia, jie atsako įstatymų nustatyta tvarka. Šių asmenų neprisipažinimas slapta bendradarbiavus su buvusios SSRS slaptosiomis tarnybomis ar žinomai<text:s/></text:span><text:span text:style-name="T393">melagingų žinių pateikimas apie save, kitus asmenis ir specialiųjų tarnybų veiklą arba tokios informacijos nuslėpimas, turimų dokumentų ar daiktų, susijusių su buvusios SSRS specialiosiomis tarnybomis, neperdavimas šio įstatymo nustatyta tvarka reiškia pri</text:span><text:span text:style-name="T394">esaikos sulaužymą, pareigūno vardo pažeminimą</text:span><text:span text:style-name="T395">.</text:span><text:s/></text:p>
      <text:p text:style-name="P396">Straipsnio dalies pakeitimai:</text:p>
      <text:p text:style-name="P397"><text:span text:style-name="T398">Nr.<text:s/></text:span><text:a xlink:href="https://www.e-tar.lt/portal/legalAct.html?documentId=TAR.F76C3087F5C3" office:target-frame-name="_top" xlink:show="replace"><text:span text:style-name="T399">VIII-1726</text:span></text:a><text:span text:style-name="T400">, 2000-06-13, Žin., 2000, Nr. 52-1485 (2000-06-28), i. k. 1001010ISTAIII-1726</text:span></text:p>
      <text:p text:style-name="P401"><text:span text:style-name="T402">Nr.<text:s/></text:span><text:a xlink:href="https://www.e-tar.lt/portal/legalAct.html?documentId=dbf08b20abe011eab9d9cd0c85e0b745" office:target-frame-name="_top" xlink:show="replace"><text:span text:style-name="T403">XIII-2998</text:span></text:a><text:span text:style-name="T404">, 2020-05-28, paskelbta TAR 2020-06-11, i. k. 2020-12823</text:span></text:p>
      <text:p text:style-name="Normal"/>
      <text:p text:style-name="P405"><text:span text:style-name="T406">4</text:span><text:span text:style-name="T407">. Duomenys apie slaptą bendradarbiavimą su buvusios SSRS specialiosiomis tarnybomis<text:s/></text:span><text:span text:style-name="T408">skelbiami Teisės aktų registre</text:span><text:span text:style-name="T409"><text:s/></text:span><text:span text:style-name="T410">tuo atveju, jeigu asmuo, slapta bendradarbiavęs su buvusios SSRS specialiosiomis tarnybomis, per 6 mėnesius nuo Komisijos paskelbto registravimo ir prisipažinimų priėmimo pradžios neprisipažino slapta bendradarbiavęs su buvus</text:span><text:span text:style-name="T411">ios SSRS<text:s/></text:span><text:soft-page-break/><text:span text:style-name="T412">specialiosiomis tarnybomis, taip pat jei pateikė žinomai melagingas žinias apie save, kitus asmenis ir specialiųjų tarnybų veiklą ar tokią informaciją nuslėpė. Apie Komisijos priimtą sprendimą viešai paskelbti duomenis raštu pranešama asmeniui, sl</text:span><text:span text:style-name="T413">apta bendradarbiavusiam su buvusios SSRS specialiosiomis tarnybomis. Jis šį nutarimą per 15 dienų nuo pranešimo gavimo gali apskųsti administraciniam teismui. Nutarimo viešai paskelbti duomenis vykdymas sustabdomas iki teismo sprendimo įsiteisėjimo.</text:span></text:p>
      <text:p text:style-name="P414">Straipsnio dalies pakeitimai:</text:p>
      <text:p text:style-name="P415"><text:span text:style-name="T416">Nr.<text:s/></text:span><text:a xlink:href="https://www.e-tar.lt/portal/legalAct.html?documentId=TAR.84C25CB5E6EC" office:target-frame-name="_top" xlink:show="replace"><text:span text:style-name="T417">XI-2340</text:span></text:a><text:span text:style-name="T418">, 2012-11-06, Žin., 2012, Nr. 132-6668 (2012-11-15), i. k. 1121010ISTA0XI-2340</text:span></text:p>
      <text:p text:style-name="Normal"/>
      <text:p text:style-name="P419"><text:span text:style-name="T420">5</text:span><text:span text:style-name="T421">. Šio straipsnio 4 dalyje nustatyta tvarka duomenys<text:s/></text:span><text:span text:style-name="T422">apie slaptą bendradarbiavimą su buvusios SSRS specialiosiomis tarnybomis neskelbiami ir šio įstatymo 9 straipsnyje nustatyti veiklos apribojimai netaikomi asmenims, kurie apie savo slaptą bendradarbiavimą su buvusios SSRS specialiosiomis tarnybomis prisipa</text:span><text:span text:style-name="T423">žino specialiosioms deputatų komisijoms, sudarytoms įgyvendinant Lietuvos Respublikos įstatymą „Dėl deputatų, įtariamų sąmoningu bendradarbiavimu su kitų valstybių specialiosiomis tarnybomis, mandatų patikrinimo“ arba specialiojoje Lietuvos Respublikos val</text:span><text:span text:style-name="T424">stybinių įstaigų tarnautojų asmens duomenų pildymo anketoje, kurios forma nustatyta Lietuvos Respublikos Vyriausybės 1992 m. balandžio 6 d. potvarkiu Nr. 351p.</text:span></text:p>
      <text:p text:style-name="P425">Papildyta straipsnio dalimi:</text:p>
      <text:p text:style-name="P426"><text:span text:style-name="T427">Nr.<text:s/></text:span><text:a xlink:href="https://www.e-tar.lt/portal/legalAct.html?documentId=TAR.BCBAF1BD2284" office:target-frame-name="_top" xlink:show="replace"><text:span text:style-name="T428">XI-961</text:span></text:a><text:span text:style-name="T429">, 2010-06-30, Žin., 2010, Nr. 86-4519 (2010-07-20), i. k. 1101010ISTA00XI-961</text:span></text:p>
      <text:p text:style-name="Normal"/>
      <text:p text:style-name="P430"><text:span text:style-name="T431">9</text:span><text:span text:style-name="T432"><text:s/>straipsnis.<text:s/></text:span><text:span text:style-name="T433">Asmenų, pripažintų slapta bendradarbiavus su buvusios SSRS specialiosiomis tarnybomis, veiklos apribojimas</text:span></text:p>
      <text:p text:style-name="P434"><text:span text:style-name="T435">1</text:span><text:span text:style-name="T436">. Asmenys, Komisijos</text:span><text:span text:style-name="T437"><text:s/>pripažinti slapta bendradarbiavę su buvusios SSRS specialiosiomis tarnybomis negali:</text:span></text:p>
      <text:p text:style-name="P438"><text:span text:style-name="T439">1</text:span><text:span text:style-name="T440">) eiti pareigų, į kurias skiria Seimas, Respublikos Prezidentas, Seimo Pirmininkas, Vyriausybė arba Ministras Pirmininkas, taip pat viceministro, ministerijos kancleri</text:span><text:span text:style-name="T441">o, valstybės institucijos ar įstaigos vadovo, jo pavaduotojo, valstybinės ar savivaldybės mokyklos vadovo pareigų;</text:span></text:p>
      <text:p text:style-name="P442"><text:span text:style-name="T443">2</text:span><text:span text:style-name="T444">) eiti prokurorų, valstybės kontrolės pareigūnų, statutinių valstybės tarnautojų pareigų;</text:span></text:p>
      <text:p text:style-name="P445"><text:span text:style-name="T446">3</text:span><text:span text:style-name="T447">) eiti valstybės tarnautojo pareigų krašt</text:span><text:span text:style-name="T448">o apsaugos sistemoje, atlikti tikrosios karo tarnybos;</text:span></text:p>
      <text:p text:style-name="P449">Straipsnio punkto pakeitimai:</text:p>
      <text:p text:style-name="P450"><text:span text:style-name="T451">Nr.<text:s/></text:span><text:a xlink:href="https://www.e-tar.lt/portal/legalAct.html?documentId=ff6574200a9311e9a5eaf2cd290f1944" office:target-frame-name="_top" xlink:show="replace"><text:span text:style-name="T452">XIII-1816</text:span></text:a><text:span text:style-name="T453">, 2018-12-20, paskelbta TAR 2018-12-28, i. k. 2018-21836</text:span></text:p>
      <text:p text:style-name="Normal"/>
      <text:p text:style-name="P454"><text:span text:style-name="T455">4</text:span><text:span text:style-name="T456">) eiti valstybės tarnautojo pareigų Valstybės saugumo departamente;</text:span></text:p>
      <text:p text:style-name="P457"><text:span text:style-name="T458">5</text:span><text:span text:style-name="T459">) eiti pareigų diplomatinėje tarnyboje;</text:span></text:p>
      <text:p text:style-name="P460"><text:span text:style-name="T461">6</text:span><text:span text:style-name="T462">) eiti pareigų, susijusių su Lietuvos Respublikos ir (arba) su užsienio valstybių ar tarptautinių organizacijų įslaptintos informacijos</text:span><text:span text:style-name="T463"><text:s/>naudojimu ar tokios informacijos apsauga;</text:span></text:p>
      <text:p text:style-name="P464"><text:span text:style-name="T465">7</text:span><text:span text:style-name="T466">) eiti registro tvarkymo įstaigos vadovo, jo pavaduotojo pareigų arba pareigų, tiesiogiai susijusių su registrų duomenų valdymu ar tvarkymu, taip pat valstybės informacinę sistemą tvarkančios įstaigos vadovo<text:s/></text:span><text:span text:style-name="T467">pareigų ir pareigų, tiesiogiai susijusių su valstybės informacinių sistemų valdymu ar tvarkymu.</text:span></text:p>
      <text:p text:style-name="P468"><text:span text:style-name="T469">2</text:span><text:span text:style-name="T470">. Kai Komisijos sprendimu šio įstatymo 8 straipsnio 4 dalyje nustatyta tvarka Teisės aktų registre paskelbiami duomenys apie asmenis, slapta bendradarbia</text:span><text:span text:style-name="T471">vusius su buvusios SSRS specialiosiomis tarnybomis, darbdavys ar valstybės tarnautoją į pareigas priimantis asmuo privalo ne vėliau kaip kitą darbo dieną po šių duomenų paskelbimo nutraukti darbo sutartį arba atleisti iš einamų pareigų įstatymų nustatyta t</text:span><text:span text:style-name="T472">varka, nepaisant to, kad toks atleidimo pagrindas nenustatytas šių asmenų atleidimą iš darbo ar pareigų reglamentuojančiuose specialiuose įstatymuose (statutuose).</text:span><text:s/></text:p>
      <text:p text:style-name="P473">Straipsnio dalies pakeitimai:</text:p>
      <text:p text:style-name="P474"><text:span text:style-name="T475">Nr.<text:s/></text:span><text:a xlink:href="https://www.e-tar.lt/portal/legalAct.html?documentId=TAR.84C25CB5E6EC" office:target-frame-name="_top" xlink:show="replace"><text:span text:style-name="T476">XI-2340</text:span></text:a><text:span text:style-name="T477">, 2012-11-06, Žin., 2012, Nr. 132-6668 (2012-11-15), i. k. 1121010ISTA0XI-2340</text:span></text:p>
      <text:p text:style-name="Normal"/>
      <text:p text:style-name="P478"><text:span text:style-name="T479">3</text:span><text:span text:style-name="T480">. Respublikos Prezidento, Seimo, Vyriausybės nario, Konstitucinio Teismo, Lietuvos<text:s/></text:span><text:soft-page-break/><text:span text:style-name="T481">Aukščiausiojo Teismo ar Lietuvos apeliacinio teismo<text:s/></text:span><text:span text:style-name="T482">teisėjo, prokuroro pareigas einantys asmenys, neprisipažinę Lietuvos valstybei slapta bendradarbiavę su buvusios SSRS specialiosiomis tarnybomis, pateikę žinomai melagingas žinias apie save, kitus asmenis ir specialiųjų tarnybų veiklą ar tokią informaciją<text:s/></text:span><text:span text:style-name="T483">nuslėpę, už tai atsako kaip už priesaikos sulaužymą. Kitų teismų teisėjo pareigas einantys asmenys už šioje dalyje nurodytus veiksmus atsako kaip už teisėjo vardo pažeminimą.</text:span></text:p>
      <text:p text:style-name="P484"><text:span text:style-name="T485">4</text:span><text:span text:style-name="T486">. Europos Parlamento ar savivaldybės tarybos nario, savivaldybės tarybos nar</text:span><text:span text:style-name="T487">io</text:span><text:span text:style-name="T488"><text:s/>– mero</text:span><text:span text:style-name="T489"><text:s/>pareigas einančių asmenų, neprisipažinusių Lietuvos valstybei slapta bendradarbiavus su buvusios SSRS specialiosiomis tarnybomis, pateikusių žinomai melagingas žinias apie save, kitus asmenis ir specialiųjų tarnybų veiklą ar tokią informaciją nus</text:span><text:span text:style-name="T490">lėpusių, įgaliojimai pripažįstami nutrūkusiais nepasibaigus nustatytam terminui. Vyriausioji rinkimų komisija atitinkamą sprendimą priima per 14 dienų nuo Komisijos sprendimo Teisės aktų registre paskelbti duomenis apie asmenis, slapta bendradarbiavusius s</text:span><text:span text:style-name="T491">u buvusios SSRS specialiosiomis tarnybomis, paskelbimo dienos</text:span><text:span text:style-name="T492">.</text:span><text:s/></text:p>
      <text:p text:style-name="P493">Straipsnio dalies pakeitimai:</text:p>
      <text:p text:style-name="P494"><text:span text:style-name="T495">Nr.<text:s/></text:span><text:a xlink:href="https://www.e-tar.lt/portal/legalAct.html?documentId=TAR.84C25CB5E6EC" office:target-frame-name="_top" xlink:show="replace"><text:span text:style-name="T496">XI-2340</text:span></text:a><text:span text:style-name="T497">, 2012-11-06, Žin., 2012, Nr. 132-6668 (2012-11-15), i. k. 1121010IST</text:span><text:span text:style-name="T498">A0XI-2340</text:span></text:p>
      <text:p text:style-name="P499"><text:span text:style-name="T500">Nr.<text:s/></text:span><text:a xlink:href="https://www.e-tar.lt/portal/legalAct.html?documentId=dbf08b20abe011eab9d9cd0c85e0b745" office:target-frame-name="_top" xlink:show="replace"><text:span text:style-name="T501">XIII-2998</text:span></text:a><text:span text:style-name="T502">, 2020-05-28, paskelbta TAR 2020-06-11, i. k. 2020-12823</text:span></text:p>
      <text:p text:style-name="Normal"/>
      <text:p text:style-name="P503"><text:span text:style-name="T504">5</text:span><text:span text:style-name="T505">. Asmuo, keliamas ar išsikėlęs kandidatu į Respublikos Prezidento,<text:s/></text:span><text:span text:style-name="T506">Seimo, Europos Parlamento ar savivaldybės tarybos nario, savivaldybės tarybos nario – mero pareigas ir nepateikęs duomenų Vyriausiajai rinkimų komisijai apie tai, kad jis slapta bendradarbiavo su buvusios SSRS specialiosiomis tarnybomis, neregistruojamas k</text:span><text:span text:style-name="T507">andidatu arba išbraukiamas iš kandidatų. Vyriausioji rinkimų komisija</text:span><text:span text:style-name="T508"><text:s/>tikrina kandidatų duomenis ir viešina informaciją apie juos rinkimų įstatymų nustatyta tvarka.</text:span><text:s/></text:p>
      <text:p text:style-name="P509">Straipsnio dalies pakeitimai:</text:p>
      <text:p text:style-name="P510"><text:span text:style-name="T511">Nr.<text:s/></text:span><text:a xlink:href="https://www.e-tar.lt/portal/legalAct.html?documentId=dbf08b20abe011eab9d9cd0c85e0b745" office:target-frame-name="_top" xlink:show="replace"><text:span text:style-name="T512">XIII-2998</text:span></text:a><text:span text:style-name="T513">, 2020-05-28, paskelbta TAR 2020-06-11, i. k. 2020-12823</text:span></text:p>
      <text:p text:style-name="Normal"/>
      <text:p text:style-name="P514"><text:span text:style-name="T515">6</text:span><text:span text:style-name="T516">. Asmuo, siekiantis eiti teisėjo ar prokuroro pareigas, neprisipažinęs Lietuvos valstybei slapta bendradarbiavęs su buvusios SSRS specialiosio</text:span><text:span text:style-name="T517">mis tarnybomis, pateikęs žinomai melagingas žinias apie save, kitus asmenis ir specialiųjų tarnybų veiklą ar tokią informaciją nuslėpęs, negali būti laikomas nepriekaištingos reputacijos ir teisėju ar prokuroru neskiriamas.</text:span></text:p>
      <text:p text:style-name="P518">Straipsnio pakeitimai:</text:p>
      <text:p text:style-name="P519"><text:span text:style-name="T520">Nr.<text:s/></text:span><text:a xlink:href="https://www.e-tar.lt/portal/legalAct.html?documentId=TAR.BCBAF1BD2284" office:target-frame-name="_top" xlink:show="replace"><text:span text:style-name="T521">XI-961</text:span></text:a><text:span text:style-name="T522">, 2010-06-30, Žin., 2010, Nr. 86-4519 (2010-07-20), i. k. 1101010ISTA00XI-961</text:span></text:p>
      <text:p text:style-name="Normal"/>
      <text:p text:style-name="P523"><text:span text:style-name="T524">10</text:span><text:span text:style-name="T525"><text:s/>straipsnis.<text:s/></text:span><text:span text:style-name="T526">Baigiamosios nuostatos</text:span></text:p>
      <text:p text:style-name="P527"><text:span text:style-name="T528">1</text:span><text:span text:style-name="T529">. Šis įstatymas įsigalioja nuo 2000 m. sausio</text:span><text:span text:style-name="T530"><text:s/>1 d.</text:span></text:p>
      <text:p text:style-name="P531"><text:span text:style-name="T532">2</text:span><text:span text:style-name="T533">. Generalinė prokuratūra, Valstybės saugumo departamentas bei Lietuvos gyventojų genocido ir rezistencijos tyrimo centras per mėnesį nuo šio įstatymo įsigaliojimo dienos Komisijos narių kandidatūras teikia svarstyti Seimo Nacionalinio saugumo ir</text:span><text:span text:style-name="T534"><text:s/>gynybos komitetui.<text:s/></text:span></text:p>
      <text:p text:style-name="P535"><text:span text:style-name="T536">3</text:span><text:span text:style-name="T537">. Per mėnesį nuo šio įstatymo įsigaliojimo dienos Valstybės saugumo departamento generalinis direktorius patvirtina Komisijos darbo reglamentą.</text:span></text:p>
      <text:p text:style-name="P538"><text:span text:style-name="T539">4</text:span><text:span text:style-name="T540">. Komisija „Valstybės žiniose“ ir kitose visuomenės informavimo priemonėse<text:s/></text:span><text:span text:style-name="T541">paskelbia asmenų, slapta bendradarbiavusių su buvusios SSRS specialiosiomis tarnybomis, registravimo ir prisipažinimų priėmimo pradžią bei parengia ir patvirtina prisipažinimo anketas.</text:span></text:p>
      <text:p text:style-name="P542"><text:span text:style-name="T543">5</text:span><text:span text:style-name="T544">. Valstybės institucija, atsakinga už šio įstatymo vykdymą, yra Va</text:span><text:span text:style-name="T545">lstybės saugumo departamentas. Šio įstatymo įgyvendinimo parlamentinę kontrolę vykdo Seimo Nacionalinio saugumo ir gynybos komitetas.</text:span></text:p>
      <text:p text:style-name="P546"/>
      <text:p text:style-name="P547"/>
      <text:p text:style-name="P548"><text:span text:style-name="T549">Skelbiu šį Lietuvos Respublikos Seimo priimtą įstatymą.</text:span></text:p>
      <text:p text:style-name="P550"/>
      <text:p text:style-name="P551"/>
      <text:p text:style-name="P552"/>
      <text:p text:style-name="P553">RESPUBLIKOS PREZIDENTAS<text:tab/>VALDAS ADAMKUS</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eimas, Įstatymas</text:span></text:p>
      <text:p text:style-name="P564"><text:span text:style-name="T565">Nr.<text:s/></text:span><text:a xlink:href="https://www.e-tar.lt/portal/legalAct.html?documentId=TAR.F76C3087F5C3" office:target-frame-name="_top" xlink:show="replace"><text:span text:style-name="T566">VIII-1726</text:span></text:a><text:span text:style-name="T567">, 2000-06-13, Žin., 2000, Nr. 52-1485 (2000-06-28), i. k. 1001010ISTAIII-1726</text:span></text:p>
      <text:p text:style-name="P568"><text:span text:style-name="T569">Lietuvos Respublikos asmenų, slapta bendr</text:span><text:span text:style-name="T570">adarbiavusių su buvusios SSRS specialiosiomis tarnybomis, registracijos, prisipažinimo, įskaitos ir prisipažinusiųjų apsaugos įstatymo 6, 8 straipsnių pakeitimo ir papildymo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TAR.BCBAF1BD2284" office:target-frame-name="_top" xlink:show="replace"><text:span text:style-name="T578">XI-961</text:span></text:a><text:span text:style-name="T579">, 2010-06-30, Žin., 2010, Nr. 86-4519 (2010-07-20), i. k. 1101010ISTA00XI-961</text:span></text:p>
      <text:p text:style-name="P580"><text:span text:style-name="T581">Lietuvos Respublikos asmenų, slapta bendradarbiavusių su buvusios SSRS specialiosiomis tarnybomis, registracijos, p</text:span><text:span text:style-name="T582">risipažinimo, įskaitos ir prisipažinusiųjų apsaugos įstatymo 3, 8, 9 straipsnių pakeitimo ir papildymo įstatymas</text:span></text:p>
      <text:p text:style-name="P583"/>
      <text:p text:style-name="P584"><text:span text:style-name="T585">3.</text:span></text:p>
      <text:p text:style-name="P586"><text:span text:style-name="T587">Lietuvos Respublikos Seimas, Įstatymas</text:span></text:p>
      <text:p text:style-name="P588"><text:span text:style-name="T589">Nr.<text:s/></text:span><text:a xlink:href="https://www.e-tar.lt/portal/legalAct.html?documentId=TAR.84C25CB5E6EC" office:target-frame-name="_top" xlink:show="replace"><text:span text:style-name="T590">XI-2340</text:span></text:a><text:span text:style-name="T591">,<text:s/></text:span><text:span text:style-name="T592">2012-11-06, Žin., 2012, Nr. 132-6668 (2012-11-15), i. k. 1121010ISTA0XI-2340</text:span></text:p>
      <text:p text:style-name="P593"><text:span text:style-name="T594">Lietuvos Respublikos asmenų, slapta bendradarbiavusių su buvusios SSRS specialiosiomis tarnybomis, registracijos, prisipažinimo, įskaitos ir prisipažinusiųjų apsaugos įstatymo 8 i</text:span><text:span text:style-name="T595">r 9 straipsnių pakeitimo įstatymas</text:span></text:p>
      <text:p text:style-name="P596"/>
      <text:p text:style-name="P597"><text:span text:style-name="T598">4.</text:span></text:p>
      <text:p text:style-name="P599"><text:span text:style-name="T600">Lietuvos Respublikos Seimas, Įstatymas</text:span></text:p>
      <text:p text:style-name="P601"><text:span text:style-name="T602">Nr.<text:s/></text:span><text:a xlink:href="https://www.e-tar.lt/portal/legalAct.html?documentId=5b04fee0218111e5b336e9064144f02a" office:target-frame-name="_top" xlink:show="replace"><text:span text:style-name="T603">XII-1911</text:span></text:a><text:span text:style-name="T604">, 2015-06-30, paskelbta TAR 2015-07-03, i. k. 2015-10826</text:span></text:p>
      <text:p text:style-name="P605"><text:span text:style-name="T606">Lietuvos<text:s/></text:span><text:span text:style-name="T607">Respublikos asmenų, slapta bendradarbiavusių su buvusios SSRS specialiosiomis tarnybomis, registracijos, prisipažinimo, įskaitos ir prisipažinusiųjų apsaugos įstatymo Nr. VIII-1436 8 straipsnio pakeitimo įstatymas</text:span></text:p>
      <text:p text:style-name="P608"/>
      <text:p text:style-name="P609"><text:span text:style-name="T610">5.</text:span></text:p>
      <text:p text:style-name="P611"><text:span text:style-name="T612">Lietuvos Respublikos Seimas, Įstatymas</text:span></text:p>
      <text:p text:style-name="P613"><text:span text:style-name="T614">Nr.<text:s/></text:span><text:a xlink:href="https://www.e-tar.lt/portal/legalAct.html?documentId=ff6574200a9311e9a5eaf2cd290f1944" office:target-frame-name="_top" xlink:show="replace"><text:span text:style-name="T615">XIII-1816</text:span></text:a><text:span text:style-name="T616">, 2018-12-20, paskelbta TAR 2018-12-28, i. k. 2018-21836</text:span></text:p>
      <text:p text:style-name="P617"><text:span text:style-name="T618">Lietuvos Respublikos asmenų, slapta bendradarbiavusių su buvusios SSRS specialiosiomis<text:s/></text:span><text:span text:style-name="T619">tarnybomis, registracijos, prisipažinimo, įskaitos ir prisipažinusiųjų apsaugos įstatymo Nr. VIII-1436 9 straipsnio pakeitimo įstatymas</text:span></text:p>
      <text:p text:style-name="P620"/>
      <text:p text:style-name="P621"><text:span text:style-name="T622">6.</text:span></text:p>
      <text:p text:style-name="P623"><text:span text:style-name="T624">Lietuvos Respublikos Seimas, Įstatymas</text:span></text:p>
      <text:p text:style-name="P625"><text:span text:style-name="T626">Nr.<text:s/></text:span><text:a xlink:href="https://www.e-tar.lt/portal/legalAct.html?documentId=dbf08b20abe011eab9d9cd0c85e0b745" office:target-frame-name="_top" xlink:show="replace"><text:span text:style-name="T627">XIII-2998</text:span></text:a><text:span text:style-name="T628">, 2020-05-28, paskelbta TAR 2020-06-11, i. k. 2020-12823</text:span></text:p>
      <text:p text:style-name="P629"><text:span text:style-name="T630">Lietuvos Respublikos asmenų, slapta bendradarbiavusių su buvusios SSRS specialiosiomis tarnybomis, registracijos, prisipažinimo, įskaitos ir prisipažinusiųjų apsaugo</text:span><text:span text:style-name="T631">s įstatymo Nr. VIII-1436 7, 8 ir 9 straipsnių pakeitimo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7:00Z</meta:creation-date>
    <dc:date>2020-06-17T10:47:00Z</dc:date>
    <meta:template xlink:href="Normal.dotm" xlink:type="simple"/>
    <meta:editing-cycles>2</meta:editing-cycles>
    <meta:editing-duration>PT0S</meta:editing-duration>
    <meta:document-statistic meta:page-count="8" meta:paragraph-count="196" meta:word-count="3743" meta:character-count="29603" meta:row-count="668" meta:non-whitespace-character-count="26056"/>
  </office:meta>
</office:document-meta>
</file>