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8" style:family="table-column">
      <style:table-column-properties style:column-width="0.3944in"/>
    </style:style>
    <style:style style:name="TableColumn149" style:family="table-column">
      <style:table-column-properties style:column-width="0.0062in"/>
    </style:style>
    <style:style style:name="TableColumn150" style:family="table-column">
      <style:table-column-properties style:column-width="0.0187in"/>
    </style:style>
    <style:style style:name="TableColumn151" style:family="table-column">
      <style:table-column-properties style:column-width="1.0027in"/>
    </style:style>
    <style:style style:name="TableColumn152" style:family="table-column">
      <style:table-column-properties style:column-width="0.0125in"/>
    </style:style>
    <style:style style:name="TableColumn153" style:family="table-column">
      <style:table-column-properties style:column-width="0.0076in"/>
    </style:style>
    <style:style style:name="TableColumn154" style:family="table-column">
      <style:table-column-properties style:column-width="0.0125in"/>
    </style:style>
    <style:style style:name="TableColumn155" style:family="table-column">
      <style:table-column-properties style:column-width="2.9444in"/>
    </style:style>
    <style:style style:name="TableColumn156" style:family="table-column">
      <style:table-column-properties style:column-width="0.0041in"/>
    </style:style>
    <style:style style:name="TableColumn157" style:family="table-column">
      <style:table-column-properties style:column-width="0.0076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0.0215in"/>
    </style:style>
    <style:style style:name="TableColumn161" style:family="table-column">
      <style:table-column-properties style:column-width="0.0125in"/>
    </style:style>
    <style:style style:name="TableColumn162" style:family="table-column">
      <style:table-column-properties style:column-width="1.2458in"/>
    </style:style>
    <style:style style:name="TableColumn163" style:family="table-column">
      <style:table-column-properties style:column-width="0.0173in"/>
    </style:style>
    <style:style style:name="TableColumn164" style:family="table-column">
      <style:table-column-properties style:column-width="0.0041in"/>
    </style:style>
    <style:style style:name="TableColumn165" style:family="table-column">
      <style:table-column-properties style:column-width="0.0076in"/>
    </style:style>
    <style:style style:name="TableColumn166" style:family="table-column">
      <style:table-column-properties style:column-width="0.0104in"/>
    </style:style>
    <style:style style:name="TableColumn167" style:family="table-column">
      <style:table-column-properties style:column-width="0.9166in"/>
    </style:style>
    <style:style style:name="TableColumn168" style:family="table-column">
      <style:table-column-properties style:column-width="0.0125in"/>
    </style:style>
    <style:style style:name="Table147" style:family="table">
      <style:table-properties style:width="6.6937in" fo:margin-left="0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fo:color="#000000"/>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right="-0.0895in"/>
      <style:text-properties fo:color="#000000"/>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P716" style:parent-style-name="Normal" style:family="paragraph">
      <style:text-properties fo:color="#000000"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fo:color="#000000" style:language-asian="lt" style:country-asian="L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fo:color="#000000" style:language-asian="lt" style:country-asian="L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ableCell895" style:family="table-cell">
      <style:table-cell-properties fo:border="none" style:writing-mode="lr-tb" fo:padding-top="0in" fo:padding-left="0.075in" fo:padding-bottom="0in" fo:padding-right="0.075in"/>
    </style:style>
    <style:style style:name="T896" style:parent-style-name="DefaultParagraphFont" style:family="text">
      <style:text-properties fo:color="#000000"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fo:color="#000000" style:language-asian="lt" style:country-asian="L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fo:color="#000000"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color="#000000"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tyle="italic" style:font-style-asian="italic" fo:color="#000000" fo:font-size="11pt" style:font-size-asian="11pt" style:font-size-complex="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fo:font-style="italic" style:font-style-asian="italic" fo:color="#000000" fo:font-size="11pt" style:font-size-asian="11pt" style:font-size-complex="11pt"/>
    </style:style>
    <style:style style:name="T1209" style:parent-style-name="DefaultParagraphFont" style:family="text">
      <style:text-properties fo:font-style="italic" style:font-style-asian="italic" fo:color="#000000" fo:font-size="11pt" style:font-size-asian="11pt" style:font-size-complex="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fo:color="#000000" style:font-size-complex="11pt"/>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fo:color="#000000" style:font-size-complex="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color="#000000" style:font-size-complex="11pt"/>
    </style:style>
    <style:style style:name="TableCell1252" style:family="table-cell">
      <style:table-cell-properties fo:border="none" style:writing-mode="lr-tb" fo:padding-top="0in" fo:padding-left="0.075in" fo:padding-bottom="0in" fo:padding-right="0.075in"/>
    </style:style>
    <style:style style:name="T1253" style:parent-style-name="DefaultParagraphFont" style:family="text">
      <style:text-properties fo:color="#000000" style:font-size-complex="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fo:color="#000000" style:font-size-complex="11pt"/>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tyle="italic" style:font-style-asian="italic" fo:color="#000000"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font-style="italic" style:font-style-asian="italic" fo:color="#000000" fo:font-size="11pt" style:font-size-asian="11pt"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style="italic" style:font-style-asian="italic" fo:color="#000000" fo:font-size="11pt" style:font-size-asian="11pt" style:font-size-complex="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T1713" style:parent-style-name="DefaultParagraphFont" style:family="text">
      <style:text-properties fo:color="#000000" style:font-size-complex="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P1978" style:parent-style-name="Normal" style:family="paragraph">
      <style:text-properties fo:color="#000000"/>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tyle="italic" style:font-style-asian="italic" fo:color="#000000"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T3350" style:parent-style-name="DefaultParagraphFont" style:family="text">
      <style:text-properties fo:font-style="italic" style:font-style-asian="italic" fo:color="#000000"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T3460" style:parent-style-name="DefaultParagraphFont" style:family="text">
      <style:text-properties fo:font-style="italic" style:font-style-asian="italic" fo:color="#000000"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style="italic" style:font-style-asian="italic" fo:color="#000000" fo:font-size="10pt" style:font-size-asian="10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P4518" style:parent-style-name="Normal" style:family="paragraph">
      <style:text-properties fo:color="#000000"/>
    </style:style>
    <style:style style:name="P4519" style:parent-style-name="Normal" style:family="paragraph">
      <style:text-properties fo:color="#000000"/>
    </style:style>
    <style:style style:name="P4520" style:parent-style-name="Normal" style:family="paragraph">
      <style:text-properties fo:color="#000000"/>
    </style:style>
    <style:style style:name="P4521" style:parent-style-name="Normal" style:family="paragraph">
      <style:text-properties fo:color="#000000"/>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T4608" style:parent-style-name="DefaultParagraphFont" style:family="text">
      <style:text-properties fo:text-transform="uppercase" fo:color="#000000"/>
    </style:style>
    <style:style style:name="T4609" style:parent-style-name="DefaultParagraphFont" style:family="text">
      <style:text-properties style:font-weight-complex="bold" fo:text-transform="uppercase" fo:color="#000000"/>
    </style:style>
    <style:style style:name="T4610" style:parent-style-name="DefaultParagraphFont" style:family="text">
      <style:text-properties style:font-weight-complex="bold" fo:text-transform="uppercase" fo:color="#000000"/>
    </style:style>
    <style:style style:name="T4611" style:parent-style-name="DefaultParagraphFont" style:family="text">
      <style:text-properties style:font-weight-complex="bold" fo:text-transform="uppercase"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T4622" style:parent-style-name="DefaultParagraphFont" style:family="text">
      <style:text-properties fo:color="#000000" style:font-size-complex="12pt" style:language-asian="lt" style:country-asian="L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T4633" style:parent-style-name="DefaultParagraphFont" style:family="text">
      <style:text-properties fo:color="#000000" fo:font-size="10pt" style:font-size-asian="10pt" style:language-asian="lt" style:country-asian="L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font-style="italic" style:font-style-asian="italic" fo:color="#000000" fo:font-size="10pt" style:font-size-asian="10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T4666" style:parent-style-name="DefaultParagraphFont" style:family="text">
      <style:text-properties fo:color="#000000" fo:font-size="10pt" style:font-size-asian="10pt" style:language-asian="lt" style:country-asian="L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font-style="italic" style:font-style-asian="italic" fo:color="#000000" fo:font-size="10pt" style:font-size-asian="10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T4688" style:parent-style-name="DefaultParagraphFont" style:family="text">
      <style:text-properties fo:font-style="italic" style:font-style-asian="italic" fo:color="#000000" fo:font-size="10pt" style:font-size-asian="10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T4699" style:parent-style-name="DefaultParagraphFont" style:family="text">
      <style:text-properties fo:font-style="italic" style:font-style-asian="italic" fo:color="#000000" fo:font-size="10pt" style:font-size-asian="10pt"/>
    </style:style>
    <style:style style:name="T4700" style:parent-style-name="DefaultParagraphFont" style:family="text">
      <style:text-properties fo:font-style="italic" style:font-style-asian="italic" fo:color="#000000" fo:font-size="10pt" style:font-size-asian="10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T4711" style:parent-style-name="DefaultParagraphFont" style:family="text">
      <style:text-properties fo:font-style="italic" style:font-style-asian="italic" fo:color="#000000"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T4722" style:parent-style-name="DefaultParagraphFont" style:family="text">
      <style:text-properties fo:font-style="italic" style:font-style-asian="italic" fo:color="#000000" fo:font-size="10pt" style:font-size-asian="10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T4733" style:parent-style-name="DefaultParagraphFont" style:family="text">
      <style:text-properties fo:color="#000000" fo:font-size="10pt" style:font-size-asian="10pt" style:language-asian="lt" style:country-asian="L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T4755" style:parent-style-name="DefaultParagraphFont" style:family="text">
      <style:text-properties fo:color="#000000" fo:font-size="10pt" style:font-size-asian="10pt" style:language-asian="lt" style:country-asian="LT"/>
    </style:style>
    <style:style style:name="T4756" style:parent-style-name="DefaultParagraphFont" style:family="text">
      <style:text-properties fo:color="#000000" fo:font-size="10pt" style:font-size-asian="10pt" style:language-asian="lt" style:country-asian="L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font-style="italic" style:font-style-asian="italic" fo:color="#000000"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font-style="italic" style:font-style-asian="italic" fo:color="#000000" fo:font-size="10pt" style:font-size-asian="10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T4822" style:parent-style-name="DefaultParagraphFont" style:family="text">
      <style:text-properties fo:font-style="italic" style:font-style-asian="italic" fo:color="#000000"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T4833" style:parent-style-name="DefaultParagraphFont" style:family="text">
      <style:text-properties fo:font-style="italic" style:font-style-asian="italic" fo:color="#000000"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T4855" style:parent-style-name="DefaultParagraphFont" style:family="text">
      <style:text-properties fo:font-style="italic" style:font-style-asian="italic" fo:color="#000000" fo:font-size="10pt" style:font-size-asian="10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5846" style:parent-style-name="DefaultParagraphFont" style:family="text">
      <style:text-properties fo:color="#000000"/>
    </style:style>
    <style:style style:name="T5847" style:parent-style-name="DefaultParagraphFont" style:family="text">
      <style:text-properties style:font-weight-complex="bold" fo:text-transform="uppercase"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P5951" style:parent-style-name="Normal" style:family="paragraph">
      <style:paragraph-properties fo:text-align="justify" fo:text-indent="0.4923in"/>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7" style:parent-style-name="Normal" style:family="paragraph">
      <style:paragraph-properties fo:text-align="center"/>
    </style:style>
    <style:style style:name="T5958" style:parent-style-name="DefaultParagraphFont" style:family="text">
      <style:text-properties fo:color="#000000"/>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47" style:family="table-column">
      <style:table-column-properties style:column-width="6.9638in" style:use-optimal-column-width="false"/>
    </style:style>
    <style:style style:name="TableColumn6048" style:family="table-column">
      <style:table-column-properties style:column-width="2.4861in" style:use-optimal-column-width="false"/>
    </style:style>
    <style:style style:name="Table6046" style:family="table">
      <style:table-properties style:width="9.45in" fo:margin-left="0in" table:align="lef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fo:font-weight="bold" style:font-weight-asian="bold" fo:font-size="10pt" style:font-size-asian="10p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fo:font-size="10pt" style:font-size-asian="10pt"/>
    </style:style>
    <style:style style:name="T6054" style:parent-style-name="DefaultParagraphFont" style:family="text">
      <style:text-properties fo:font-weight="bold" style:font-weight-asian="bold"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tyle="italic" style:font-style-asian="italic" fo:font-size="10pt" style:font-size-asian="10pt"/>
    </style:style>
    <style:style style:name="P6058" style:parent-style-name="Normal" style:family="paragraph">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weight="bold" style:font-weight-asian="bold"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paragraph-properties fo:text-indent="0.4923in"/>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0.4923in"/>
    </style:style>
    <style:style style:name="P6075" style:parent-style-name="Normal" style:family="paragraph">
      <style:paragraph-properties fo:text-indent="0.4923in"/>
    </style:style>
    <style:style style:name="P6076" style:parent-style-name="Normal" style:family="paragraph">
      <style:paragraph-properties fo:text-align="center"/>
      <style:text-properties fo:font-weight="bold" style:font-weight-asian="bold" style:font-weight-complex="bold" style:font-size-complex="11pt"/>
    </style:style>
    <style:style style:name="P6077" style:parent-style-name="Normal" style:family="paragraph">
      <style:paragraph-properties fo:text-align="center"/>
      <style:text-properties fo:font-weight="bold" style:font-weight-asian="bold"/>
    </style:style>
    <style:style style:name="P6078"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79" style:parent-style-name="Normal" style:family="paragraph">
      <style:paragraph-properties fo:text-indent="0.4923in"/>
      <style:text-properties style:font-weight-complex="bold"/>
    </style:style>
    <style:style style:name="P6080" style:parent-style-name="Normal" style:family="paragraph">
      <style:paragraph-properties fo:text-indent="0.4923in"/>
    </style:style>
    <style:style style:name="P6081" style:parent-style-name="Normal" style:family="paragraph">
      <style:paragraph-properties fo:text-indent="0.4923in"/>
    </style:style>
    <style:style style:name="P6082" style:parent-style-name="Normal" style:family="paragraph">
      <style:paragraph-properties fo:text-indent="0.4923in"/>
    </style:style>
    <style:style style:name="P6083" style:parent-style-name="Normal" style:family="paragraph">
      <style:paragraph-properties fo:text-indent="0.4923in"/>
    </style:style>
    <style:style style:name="P6084" style:parent-style-name="Normal" style:family="paragraph">
      <style:paragraph-properties fo:text-indent="0.4923in"/>
    </style:style>
    <style:style style:name="P6085" style:parent-style-name="Normal" style:family="paragraph">
      <style:paragraph-properties fo:text-indent="0.4923in"/>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P6088" style:parent-style-name="Normal" style:family="paragraph">
      <style:paragraph-properties fo:text-indent="0.4923in"/>
    </style:style>
    <style:style style:name="P6089"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90"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91"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92" style:parent-style-name="Normal" style:family="paragraph">
      <style:paragraph-properties fo:text-indent="0.4923in"/>
    </style:style>
    <style:style style:name="TableColumn6094" style:family="table-column">
      <style:table-column-properties style:column-width="0.5958in" style:use-optimal-column-width="false"/>
    </style:style>
    <style:style style:name="TableColumn6095" style:family="table-column">
      <style:table-column-properties style:column-width="0.5083in" style:use-optimal-column-width="false"/>
    </style:style>
    <style:style style:name="TableColumn6096" style:family="table-column">
      <style:table-column-properties style:column-width="0.8312in" style:use-optimal-column-width="false"/>
    </style:style>
    <style:style style:name="TableColumn6097" style:family="table-column">
      <style:table-column-properties style:column-width="0.752in" style:use-optimal-column-width="false"/>
    </style:style>
    <style:style style:name="TableColumn6098" style:family="table-column">
      <style:table-column-properties style:column-width="0.0479in" style:use-optimal-column-width="false"/>
    </style:style>
    <style:style style:name="TableColumn6099" style:family="table-column">
      <style:table-column-properties style:column-width="0.5277in" style:use-optimal-column-width="false"/>
    </style:style>
    <style:style style:name="TableColumn6100" style:family="table-column">
      <style:table-column-properties style:column-width="0.3743in" style:use-optimal-column-width="false"/>
    </style:style>
    <style:style style:name="TableColumn6101" style:family="table-column">
      <style:table-column-properties style:column-width="0.7256in" style:use-optimal-column-width="false"/>
    </style:style>
    <style:style style:name="TableColumn6102" style:family="table-column">
      <style:table-column-properties style:column-width="0.3826in" style:use-optimal-column-width="false"/>
    </style:style>
    <style:style style:name="TableColumn6103" style:family="table-column">
      <style:table-column-properties style:column-width="0.8888in" style:use-optimal-column-width="false"/>
    </style:style>
    <style:style style:name="TableColumn6104" style:family="table-column">
      <style:table-column-properties style:column-width="1.2055in" style:use-optimal-column-width="false"/>
    </style:style>
    <style:style style:name="TableColumn6105" style:family="table-column">
      <style:table-column-properties style:column-width="0.2333in" style:use-optimal-column-width="false"/>
    </style:style>
    <style:style style:name="TableColumn6106" style:family="table-column">
      <style:table-column-properties style:column-width="0.5222in" style:use-optimal-column-width="false"/>
    </style:style>
    <style:style style:name="TableColumn6107" style:family="table-column">
      <style:table-column-properties style:column-width="0.8131in" style:use-optimal-column-width="false"/>
    </style:style>
    <style:style style:name="TableColumn6108" style:family="table-column">
      <style:table-column-properties style:column-width="1.0409in" style:use-optimal-column-width="false"/>
    </style:style>
    <style:style style:name="Table6093" style:family="table">
      <style:table-properties style:width="9.45in" fo:margin-left="0in" table:align="left"/>
    </style:style>
    <style:style style:name="TableRow6109" style:family="table-row">
      <style:table-row-properties style:min-row-height="0.1006in" style:use-optimal-row-height="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font-size="10pt" style:font-size-asian="10pt"/>
    </style:style>
    <style:style style:name="T6121" style:parent-style-name="DefaultParagraphFont" style:family="text">
      <style:text-properties fo:font-style="italic" style:font-style-asian="italic" fo:font-size="10pt" style:font-size-asian="10pt" style:font-size-complex="9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Row6126" style:family="table-row">
      <style:table-row-properties style:min-row-height="0.1006in" style:use-optimal-row-height="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min-row-height="0.1006in" style:use-optimal-row-height="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min-row-height="0.1006in" style:use-optimal-row-height="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min-row-height="0.1006in"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TableRow6186" style:family="table-row">
      <style:table-row-properties style:min-row-height="0.1006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min-row-height="0.1006in"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min-row-height="0.1006in"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min-row-height="0.1006in"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min-row-height="0.1006in"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min-row-height="0.1006in"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min-row-height="0.1006in"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min-row-height="0.1006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min-row-height="0.1006in"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min-row-height="0.1006in"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min-row-height="0.1006in"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min-row-height="0.1006in"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Row6366" style:family="table-row">
      <style:table-row-properties style:min-row-height="0.1006in" style:use-optimal-row-height="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min-row-height="0.1006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min-row-height="0.1006in"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min-row-height="0.1006in" style:use-optimal-row-height="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min-row-height="0.1006in"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min-row-height="0.1006in"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min-row-height="0.1006in" style:use-optimal-row-height="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min-row-height="0.1006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min-row-height="0.1006in"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min-row-height="0.1006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min-row-height="0.1006in"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min-row-height="0.1006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min-row-height="0.1006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min-row-height="0.1006in"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min-row-height="0.1006in"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min-row-height="0.1006in"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min-row-height="0.1006in"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min-row-height="0.8659in" style:use-optimal-row-height="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font-size-complex="9pt"/>
    </style:style>
    <style:style style:name="T6626" style:parent-style-name="DefaultParagraphFont" style:family="text">
      <style:text-properties fo:font-size="10pt" style:font-size-asian="10pt"/>
    </style:style>
    <style:style style:name="T6627" style:parent-style-name="DefaultParagraphFont" style:family="text">
      <style:text-properties fo:font-style="italic" style:font-style-asian="italic" fo:font-size="10pt" style:font-size-asian="10pt" style:font-size-complex="9pt"/>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font-size-complex="9pt"/>
    </style:style>
    <style:style style:name="T6630" style:parent-style-name="DefaultParagraphFont" style:family="text">
      <style:text-properties fo:font-size="10pt" style:font-size-asian="10pt"/>
    </style:style>
    <style:style style:name="T6631" style:parent-style-name="DefaultParagraphFont" style:family="text">
      <style:text-properties fo:font-style="italic" style:font-style-asian="italic" fo:font-size="10pt" style:font-size-asian="10pt" style:font-size-complex="9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fo:font-size="10pt" style:font-size-asian="10pt"/>
    </style:style>
    <style:style style:name="T6635" style:parent-style-name="DefaultParagraphFont" style:family="text">
      <style:text-properties fo:font-style="italic" style:font-style-asian="italic" fo:font-size="10pt" style:font-size-asian="10pt" style:font-size-complex="9pt"/>
    </style:style>
    <style:style style:name="T6636" style:parent-style-name="DefaultParagraphFont" style:family="text">
      <style:text-properties fo:font-size="10pt" style:font-size-asian="10pt"/>
    </style:style>
    <style:style style:name="T6637" style:parent-style-name="DefaultParagraphFont" style:family="text">
      <style:text-properties fo:font-style="italic" style:font-style-asian="italic" fo:font-size="10pt" style:font-size-asian="10pt" style:font-size-complex="9pt"/>
    </style:style>
    <style:style style:name="T6638" style:parent-style-name="DefaultParagraphFont" style:family="text">
      <style:text-properties fo:font-size="10pt" style:font-size-asian="10pt"/>
    </style:style>
    <style:style style:name="T6639" style:parent-style-name="DefaultParagraphFont" style:family="text">
      <style:text-properties fo:font-style="italic" style:font-style-asian="italic" fo:font-size="10pt" style:font-size-asian="10pt" style:font-size-complex="9pt"/>
    </style:style>
    <style:style style:name="T6640" style:parent-style-name="DefaultParagraphFont" style:family="text">
      <style:text-properties fo:font-style="italic" style:font-style-asian="italic"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fo:font-size="10pt" style:font-size-asian="10pt"/>
    </style:style>
    <style:style style:name="T6644" style:parent-style-name="DefaultParagraphFont" style:family="text">
      <style:text-properties fo:font-style="italic" style:font-style-asian="italic" fo:font-size="10pt" style:font-size-asian="10pt" style:font-size-complex="9pt"/>
    </style:style>
    <style:style style:name="T6645" style:parent-style-name="DefaultParagraphFont" style:family="text">
      <style:text-properties fo:font-size="10pt" style:font-size-asian="10pt"/>
    </style:style>
    <style:style style:name="T6646" style:parent-style-name="DefaultParagraphFont" style:family="text">
      <style:text-properties fo:font-style="italic" style:font-style-asian="italic" fo:font-size="10pt" style:font-size-asian="10pt" style:font-size-complex="9pt"/>
    </style:style>
    <style:style style:name="T6647" style:parent-style-name="DefaultParagraphFont" style:family="text">
      <style:text-properties fo:font-size="10pt" style:font-size-asian="10pt" style:font-size-complex="9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Row6660" style:family="table-row">
      <style:table-row-properties style:min-row-height="0.0486in"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10pt" style:font-size-asian="10pt"/>
    </style:style>
    <style:style style:name="TableRow6679" style:family="table-row">
      <style:table-row-properties style:min-row-height="0.1131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min-row-height="0.0736in"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min-row-height="0.1479in" style:use-optimal-row-height="false"/>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min-row-height="0.1083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min-row-height="0.068in"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Row6774" style:family="table-row">
      <style:table-row-properties style:min-row-height="0.0486in" style:use-optimal-row-height="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min-row-height="0.1125in"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min-row-height="0.0722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min-row-height="0.0486in" style:use-optimal-row-height="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Row6850" style:family="table-row">
      <style:table-row-properties style:min-row-height="0.1069in"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Row6869" style:family="table-row">
      <style:table-row-properties style:min-row-height="0.0666in"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min-row-height="0.0486in"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Row6907" style:family="table-row">
      <style:table-row-properties style:min-row-height="0.0486in"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min-row-height="0.0708in"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min-row-height="0.0486in"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min-row-height="0.1055in"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Row6983" style:family="table-row">
      <style:table-row-properties style:min-row-height="0.0652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min-row-height="0.1208in"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Row7021" style:family="table-row">
      <style:table-row-properties style:min-row-height="0.1097in"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min-row-height="0.0687in"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min-row-height="0.0486in"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min-row-height="0.1041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style>
    <style:style style:name="TableRow7097" style:family="table-row">
      <style:table-row-properties style:min-row-height="0.0638in"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min-row-height="0.0486in"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min-row-height="0.0486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TableRow7154" style:family="table-row">
      <style:table-row-properties style:min-row-height="0.0486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Row7173" style:family="table-row">
      <style:table-row-properties style:min-row-height="0.0486in"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min-row-height="0.0486in"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min-row-height="0.0486in"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min-row-height="0.0486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style>
    <style:style style:name="TableRow7249" style:family="table-row">
      <style:table-row-properties style:min-row-height="0.0486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style>
    <style:style style:name="P7268" style:parent-style-name="Normal" style:family="paragraph">
      <style:paragraph-properties fo:text-align="center"/>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ableColumn7281" style:family="table-column">
      <style:table-column-properties style:column-width="4.9493in" style:use-optimal-column-width="false"/>
    </style:style>
    <style:style style:name="TableColumn7282" style:family="table-column">
      <style:table-column-properties style:column-width="1.743in" style:use-optimal-column-width="false"/>
    </style:style>
    <style:style style:name="Table7280" style:family="table" style:master-page-name="MPF2">
      <style:table-properties style:width="6.6923in" fo:margin-left="0in" table:align="lef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93" style:parent-style-name="Normal" style:family="paragraph">
      <style:paragraph-properties fo:text-align="center"/>
      <style:text-properties fo:font-size="10pt" style:font-size-asian="10pt"/>
    </style:style>
    <style:style style:name="P7294"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5"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6" style:parent-style-name="Normal" style:family="paragraph">
      <style:text-properties fo:font-size="10pt" style:font-size-asian="10pt"/>
    </style:style>
    <style:style style:name="P7297"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98" style:parent-style-name="Normal" style:family="paragraph">
      <style:paragraph-properties fo:text-align="center"/>
      <style:text-properties fo:font-style="italic" style:font-style-asian="italic" fo:font-size="10pt" style:font-size-asian="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weight="bold" style:font-weight-asian="bold" style:font-weight-complex="bold" fo:font-size="10pt" style:font-size-asian="10pt" style:font-size-complex="11pt"/>
    </style:style>
    <style:style style:name="P7301" style:parent-style-name="Normal" style:family="paragraph">
      <style:text-properties fo:font-size="10pt" style:font-size-asian="10pt" style:font-size-complex="9pt"/>
    </style:style>
    <style:style style:name="P7302" style:parent-style-name="Normal" style:family="paragraph">
      <style:text-properties fo:font-size="10pt" style:font-size-asian="10pt" style:font-size-complex="9pt"/>
    </style:style>
    <style:style style:name="P7303" style:parent-style-name="Normal" style:family="paragraph">
      <style:text-properties fo:font-size="10pt" style:font-size-asian="10pt" style:font-size-complex="9pt"/>
    </style:style>
    <style:style style:name="P7304" style:parent-style-name="Normal" style:family="paragraph">
      <style:text-properties fo:font-size="10pt" style:font-size-asian="10pt" style:font-size-complex="9pt"/>
    </style:style>
    <style:style style:name="P7305" style:parent-style-name="Normal" style:family="paragraph">
      <style:text-properties fo:font-size="10pt" style:font-size-asian="10pt" style:font-size-complex="9pt"/>
    </style:style>
    <style:style style:name="P7306" style:parent-style-name="Normal" style:family="paragraph">
      <style:text-properties fo:font-size="10pt" style:font-size-asian="10pt" style:font-size-complex="9pt"/>
    </style:style>
    <style:style style:name="P7307" style:parent-style-name="Normal" style:family="paragraph">
      <style:paragraph-properties fo:text-indent="0.4923in"/>
    </style:style>
    <style:style style:name="P7308" style:parent-style-name="Normal" style:family="paragraph">
      <style:paragraph-properties fo:text-indent="0.4923in"/>
    </style:style>
    <style:style style:name="T7309" style:parent-style-name="DefaultParagraphFont" style:family="text">
      <style:text-properties fo:font-weight="bold" style:font-weight-asian="bold"/>
    </style:style>
    <style:style style:name="P7310" style:parent-style-name="Normal" style:family="paragraph">
      <style:paragraph-properties fo:keep-with-next="always"/>
      <style:text-properties fo:font-weight="bold" style:font-weight-asian="bold" style:letter-kerning="true"/>
    </style:style>
    <style:style style:name="P7311"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12" style:parent-style-name="Normal" style:family="paragraph">
      <style:paragraph-properties>
        <style:tab-stops>
          <style:tab-stop style:type="right" style:leader-style="solid" style:leader-text="_" style:position="6.693in"/>
        </style:tab-stops>
      </style:paragraph-properties>
    </style:style>
    <style:style style:name="P7313" style:parent-style-name="Normal" style:family="paragraph">
      <style:paragraph-properties>
        <style:tab-stops>
          <style:tab-stop style:type="right" style:leader-style="solid" style:leader-text="_" style:position="6.693in"/>
        </style:tab-stops>
      </style:paragraph-properties>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T7317" style:parent-style-name="DefaultParagraphFont" style:family="text">
      <style:text-properties fo:font-weight="bold" style:font-weight-asian="bold"/>
    </style:style>
    <style:style style:name="P7318"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1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20" style:parent-style-name="Normal" style:family="paragraph">
      <style:paragraph-properties>
        <style:tab-stops>
          <style:tab-stop style:type="right" style:leader-style="solid" style:leader-text="_" style:position="6.693in"/>
        </style:tab-stops>
      </style:paragraph-properties>
    </style:style>
    <style:style style:name="T7321" style:parent-style-name="DefaultParagraphFont" style:family="text">
      <style:text-properties fo:font-style="italic" style:font-style-asian="italic"/>
    </style:style>
    <style:style style:name="P7322" style:parent-style-name="Normal" style:family="paragraph">
      <style:paragraph-properties>
        <style:tab-stops>
          <style:tab-stop style:type="right" style:leader-style="solid" style:leader-text="_" style:position="6.693in"/>
        </style:tab-stops>
      </style:paragraph-properties>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T7325" style:parent-style-name="DefaultParagraphFont" style:family="text">
      <style:text-properties fo:font-style="italic" style:font-style-asian="italic"/>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P7328" style:parent-style-name="Normal" style:family="paragraph">
      <style:paragraph-properties>
        <style:tab-stops>
          <style:tab-stop style:type="right" style:leader-style="solid" style:leader-text="_" style:position="6.693in"/>
        </style:tab-stops>
      </style:paragraph-properties>
    </style:style>
    <style:style style:name="T7329" style:parent-style-name="DefaultParagraphFont" style:family="text">
      <style:text-properties fo:font-style="italic" style:font-style-asian="italic"/>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P7331" style:parent-style-name="Normal" style:family="paragraph">
      <style:paragraph-properties>
        <style:tab-stops>
          <style:tab-stop style:type="right" style:leader-style="solid" style:leader-text="_" style:position="6.693in"/>
        </style:tab-stops>
      </style:paragraph-properties>
    </style:style>
    <style:style style:name="P7332" style:parent-style-name="Normal" style:family="paragraph">
      <style:paragraph-properties>
        <style:tab-stops>
          <style:tab-stop style:type="right" style:leader-style="solid" style:leader-text="_" style:position="6.693in"/>
        </style:tab-stops>
      </style:paragraph-properties>
    </style:style>
    <style:style style:name="P7333" style:parent-style-name="Normal" style:family="paragraph">
      <style:paragraph-properties fo:text-align="center"/>
    </style:style>
    <style:style style:name="T7334" style:parent-style-name="DefaultParagraphFont" style:family="text">
      <style:text-properties fo:font-style="italic" style:font-style-asian="italic" fo:font-size="10pt" style:font-size-asian="10pt"/>
    </style:style>
    <style:style style:name="P73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6" style:parent-style-name="Normal" style:family="paragraph">
      <style:paragraph-properties>
        <style:tab-stops>
          <style:tab-stop style:type="right" style:leader-style="solid" style:leader-text="_" style:position="6.693in"/>
        </style:tab-stops>
      </style:paragraph-properties>
    </style:style>
    <style:style style:name="P7337" style:parent-style-name="Normal" style:family="paragraph">
      <style:paragraph-properties>
        <style:tab-stops>
          <style:tab-stop style:type="right" style:leader-style="solid" style:leader-text="_" style:position="6.693in"/>
        </style:tab-stops>
      </style:paragraph-properties>
    </style:style>
    <style:style style:name="P7338" style:parent-style-name="Normal" style:family="paragraph">
      <style:paragraph-properties>
        <style:tab-stops>
          <style:tab-stop style:type="right" style:leader-style="solid" style:leader-text="_" style:position="6.693in"/>
        </style:tab-stops>
      </style:paragraph-properties>
    </style:style>
    <style:style style:name="P7339" style:parent-style-name="Normal" style:family="paragraph">
      <style:paragraph-properties>
        <style:tab-stops>
          <style:tab-stop style:type="right" style:leader-style="solid" style:leader-text="_" style:position="6.693in"/>
        </style:tab-stops>
      </style:paragraph-properties>
    </style:style>
    <style:style style:name="P7340" style:parent-style-name="Normal" style:family="paragraph">
      <style:paragraph-properties fo:text-align="justify"/>
    </style:style>
    <style:style style:name="T7341" style:parent-style-name="DefaultParagraphFont" style:family="text">
      <style:text-properties fo:font-style="italic" style:font-style-asian="italic"/>
    </style:style>
    <style:style style:name="P7342" style:parent-style-name="Normal" style:family="paragraph">
      <style:paragraph-properties fo:text-align="justify">
        <style:tab-stops>
          <style:tab-stop style:type="right" style:leader-style="solid" style:leader-text="_" style:position="6.693in"/>
        </style:tab-stops>
      </style:paragraph-properties>
    </style:style>
    <style:style style:name="P7343" style:parent-style-name="Normal" style:family="paragraph">
      <style:paragraph-properties fo:text-align="justify">
        <style:tab-stops>
          <style:tab-stop style:type="right" style:leader-style="solid" style:leader-text="_" style:position="6.693in"/>
        </style:tab-stops>
      </style:paragraph-properties>
    </style:style>
    <style:style style:name="P7344" style:parent-style-name="Normal" style:family="paragraph">
      <style:paragraph-properties fo:text-align="justify">
        <style:tab-stops>
          <style:tab-stop style:type="right" style:leader-style="solid" style:leader-text="_" style:position="6.693in"/>
        </style:tab-stops>
      </style:paragraph-properties>
    </style:style>
    <style:style style:name="P734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6" style:parent-style-name="Normal" style:family="paragraph">
      <style:paragraph-properties>
        <style:tab-stops>
          <style:tab-stop style:type="center" style:position="2.7312in"/>
          <style:tab-stop style:type="center" style:position="5.502in"/>
        </style:tab-stops>
      </style:paragraph-propertie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50" style:parent-style-name="Normal" style:family="paragraph">
      <style:paragraph-properties>
        <style:tab-stops>
          <style:tab-stop style:type="center" style:position="2.7312in"/>
          <style:tab-stop style:type="center" style:position="5.502in"/>
        </style:tab-stops>
      </style:paragraph-properties>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style:style>
    <style:style style:name="T7355" style:parent-style-name="DefaultParagraphFont" style:family="text">
      <style:text-properties fo:font-style="italic" style:font-style-asian="italic"/>
    </style:style>
    <style:style style:name="P7356" style:parent-style-name="Normal" style:family="paragraph">
      <style:paragraph-properties fo:text-align="justify">
        <style:tab-stops>
          <style:tab-stop style:type="right" style:leader-style="solid" style:leader-text="_" style:position="6.693in"/>
        </style:tab-stops>
      </style:paragraph-properties>
    </style:style>
    <style:style style:name="T7357" style:parent-style-name="DefaultParagraphFont" style:family="text">
      <style:text-properties style:font-size-complex="11pt"/>
    </style:style>
    <style:style style:name="P7358" style:parent-style-name="Normal" style:family="paragraph">
      <style:paragraph-properties fo:text-align="justify">
        <style:tab-stops>
          <style:tab-stop style:type="right" style:leader-style="solid" style:leader-text="_" style:position="6.693in"/>
        </style:tab-stops>
      </style:paragraph-properties>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T7361" style:parent-style-name="DefaultParagraphFont" style:family="text">
      <style:text-properties style:font-size-complex="11pt"/>
    </style:style>
    <style:style style:name="P7362" style:parent-style-name="Normal" style:family="paragraph">
      <style:paragraph-properties fo:text-align="justify">
        <style:tab-stops>
          <style:tab-stop style:type="right" style:leader-style="solid" style:leader-text="_" style:position="6.693in"/>
        </style:tab-stops>
      </style:paragraph-properties>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P7366" style:parent-style-name="Normal" style:family="paragraph">
      <style:paragraph-properties fo:text-align="justify">
        <style:tab-stops>
          <style:tab-stop style:type="right" style:leader-style="solid" style:leader-text="_" style:position="6.693in"/>
        </style:tab-stops>
      </style:paragraph-properties>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T7368" style:parent-style-name="DefaultParagraphFont" style:family="text">
      <style:text-properties style:font-size-complex="11pt"/>
    </style:style>
    <style:style style:name="T7369" style:parent-style-name="DefaultParagraphFont" style:family="text">
      <style:text-properties style:font-size-complex="16pt"/>
    </style:style>
    <style:style style:name="P737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1"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2"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3" style:parent-style-name="Normal" style:family="paragraph">
      <style:paragraph-properties fo:text-align="justify">
        <style:tab-stops>
          <style:tab-stop style:type="right" style:leader-style="solid" style:leader-text="_" style:position="6.693in"/>
        </style:tab-stops>
      </style:paragraph-properties>
    </style:style>
    <style:style style:name="T7374" style:parent-style-name="DefaultParagraphFont" style:family="text">
      <style:text-properties style:font-size-complex="16pt"/>
    </style:style>
    <style:style style:name="P737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T7378" style:parent-style-name="DefaultParagraphFont" style:family="text">
      <style:text-properties style:font-size-complex="11pt"/>
    </style:style>
    <style:style style:name="P7379" style:parent-style-name="Normal" style:family="paragraph">
      <style:paragraph-properties fo:text-align="justify">
        <style:tab-stops>
          <style:tab-stop style:type="right" style:leader-style="solid" style:leader-text="_" style:position="6.693in"/>
        </style:tab-stops>
      </style:paragraph-properties>
    </style:style>
    <style:style style:name="T7380" style:parent-style-name="DefaultParagraphFont" style:family="text">
      <style:text-properties style:font-size-complex="11pt"/>
    </style:style>
    <style:style style:name="P7381" style:parent-style-name="Normal" style:family="paragraph">
      <style:paragraph-properties fo:text-align="justify">
        <style:tab-stops>
          <style:tab-stop style:type="right" style:leader-style="solid" style:leader-text="_" style:position="6.693in"/>
        </style:tab-stops>
      </style:paragraph-properties>
    </style:style>
    <style:style style:name="P7382" style:parent-style-name="Normal" style:family="paragraph">
      <style:paragraph-properties fo:text-align="justify">
        <style:tab-stops>
          <style:tab-stop style:type="right" style:leader-style="solid" style:leader-text="_" style:position="6.693in"/>
        </style:tab-stops>
      </style:paragraph-properties>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T7384" style:parent-style-name="DefaultParagraphFont" style:family="text">
      <style:text-properties style:font-size-complex="11pt"/>
    </style:style>
    <style:style style:name="P7385" style:parent-style-name="Normal" style:family="paragraph">
      <style:paragraph-properties fo:text-align="justify">
        <style:tab-stops>
          <style:tab-stop style:type="right" style:leader-style="solid" style:leader-text="_" style:position="6.693in"/>
        </style:tab-stops>
      </style:paragraph-properties>
    </style:style>
    <style:style style:name="P7386" style:parent-style-name="Normal" style:family="paragraph">
      <style:paragraph-properties fo:text-align="justify">
        <style:tab-stops>
          <style:tab-stop style:type="right" style:leader-style="solid" style:leader-text="_" style:position="6.693in"/>
        </style:tab-stops>
      </style:paragraph-properties>
    </style:style>
    <style:style style:name="P7387" style:parent-style-name="Normal" style:family="paragraph">
      <style:paragraph-properties fo:text-align="justify">
        <style:tab-stops>
          <style:tab-stop style:type="right" style:leader-style="solid" style:leader-text="_" style:position="6.693in"/>
        </style:tab-stops>
      </style:paragraph-properties>
    </style:style>
    <style:style style:name="P7388" style:parent-style-name="Normal" style:family="paragraph">
      <style:paragraph-properties fo:text-align="justify">
        <style:tab-stops>
          <style:tab-stop style:type="right" style:leader-style="solid" style:leader-text="_" style:position="6.693in"/>
        </style:tab-stops>
      </style:paragraph-properties>
    </style:style>
    <style:style style:name="P7389" style:parent-style-name="Normal" style:family="paragraph">
      <style:paragraph-properties fo:text-align="justify">
        <style:tab-stops>
          <style:tab-stop style:type="right" style:leader-style="solid" style:leader-text="_" style:position="6.693in"/>
        </style:tab-stops>
      </style:paragraph-properties>
    </style:style>
    <style:style style:name="P7390" style:parent-style-name="Normal" style:family="paragraph">
      <style:paragraph-properties fo:text-align="justify">
        <style:tab-stops>
          <style:tab-stop style:type="right" style:leader-style="solid" style:leader-text="_" style:position="6.693in"/>
        </style:tab-stops>
      </style:paragraph-properties>
    </style:style>
    <style:style style:name="P7391" style:parent-style-name="Normal" style:family="paragraph">
      <style:paragraph-properties fo:text-align="justify">
        <style:tab-stops>
          <style:tab-stop style:type="right" style:leader-style="solid" style:leader-text="_" style:position="6.693in"/>
        </style:tab-stops>
      </style:paragraph-properties>
    </style:style>
    <style:style style:name="P739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6" style:parent-style-name="Normal" style:family="paragraph">
      <style:paragraph-properties fo:text-align="justify">
        <style:tab-stops>
          <style:tab-stop style:type="right" style:leader-style="solid" style:leader-text="_" style:position="6.693in"/>
        </style:tab-stops>
      </style:paragraph-properties>
    </style:style>
    <style:style style:name="T7397" style:parent-style-name="DefaultParagraphFont" style:family="text">
      <style:text-properties style:font-size-complex="11pt"/>
    </style:style>
    <style:style style:name="P7398" style:parent-style-name="Normal" style:family="paragraph">
      <style:paragraph-properties fo:text-align="justify"/>
    </style:style>
    <style:style style:name="P7399" style:parent-style-name="Normal" style:family="paragraph">
      <style:paragraph-properties fo:text-align="justify"/>
    </style:style>
    <style:style style:name="P7400"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01" style:parent-style-name="DefaultParagraphFont" style:family="text">
      <style:text-properties style:letter-kerning="true"/>
    </style:style>
    <style:style style:name="T7402" style:parent-style-name="DefaultParagraphFont" style:family="text">
      <style:text-properties fo:font-weight="bold" style:font-weight-asian="bold" style:letter-kerning="true"/>
    </style:style>
    <style:style style:name="T7403" style:parent-style-name="DefaultParagraphFont" style:family="text">
      <style:text-properties fo:font-weight="bold" style:font-weight-asian="bold" style:letter-kerning="true"/>
    </style:style>
    <style:style style:name="T7404" style:parent-style-name="DefaultParagraphFont" style:family="text">
      <style:text-properties fo:font-weight="bold" style:font-weight-asian="bold" style:letter-kerning="true"/>
    </style:style>
    <style:style style:name="T7405" style:parent-style-name="DefaultParagraphFont" style:family="text">
      <style:text-properties fo:font-weight="bold" style:font-weight-asian="bold" style:letter-kerning="true"/>
    </style:style>
    <style:style style:name="T7406" style:parent-style-name="DefaultParagraphFont" style:family="text">
      <style:text-properties fo:font-weight="bold" style:font-weight-asian="bold" style:letter-kerning="true"/>
    </style:style>
    <style:style style:name="P7407"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08" style:parent-style-name="Normal" style:family="paragraph">
      <style:paragraph-properties fo:text-align="justify"/>
    </style:style>
    <style:style style:name="P7409"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10" style:parent-style-name="Normal" style:family="paragraph">
      <style:paragraph-properties fo:break-before="page">
        <style:tab-stops>
          <style:tab-stop style:type="left" style:position="4.5916in"/>
        </style:tab-stops>
      </style:paragraph-properties>
    </style:style>
    <style:style style:name="P7411" style:parent-style-name="Normal" style:family="paragraph">
      <style:paragraph-properties fo:keep-with-next="always" fo:text-align="center"/>
      <style:text-properties fo:font-weight="bold" style:font-weight-asian="bold" style:font-weight-complex="bold" style:font-size-complex="13pt"/>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12" style:parent-style-name="DefaultParagraphFont" style:family="text">
      <style:text-properties style:font-size-complex="12pt"/>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fo:break-before="page">
        <style:tab-stops>
          <style:tab-stop style:type="left" style:position="4.9875in"/>
        </style:tab-stops>
      </style:paragraph-properties>
    </style:style>
    <style:style style:name="P7615"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16" style:parent-style-name="Normal" style:family="paragraph">
      <style:text-properties fo:font-style="italic" style:font-style-asian="italic"/>
    </style:style>
    <style:style style:name="P7617"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18" style:parent-style-name="Normal" style:family="paragraph">
      <style:paragraph-properties fo:text-align="justify">
        <style:tab-stops>
          <style:tab-stop style:type="right" style:leader-style="solid" style:leader-text="_" style:position="6.693in"/>
        </style:tab-stops>
      </style:paragraph-properties>
    </style:style>
    <style:style style:name="T7619" style:parent-style-name="DefaultParagraphFont" style:family="text">
      <style:text-properties style:font-size-complex="8pt"/>
    </style:style>
    <style:style style:name="T7620" style:parent-style-name="DefaultParagraphFont" style:family="text">
      <style:text-properties fo:font-style="italic" style:font-style-asian="italic" style:font-size-complex="8pt"/>
    </style:style>
    <style:style style:name="T7621" style:parent-style-name="DefaultParagraphFont" style:family="text">
      <style:text-properties fo:font-style="italic" style:font-style-asian="italic" style:font-size-complex="8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48"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9"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50" style:parent-style-name="Normal" style:family="paragraph">
      <style:paragraph-properties fo:break-before="page" fo:text-align="center"/>
    </style:style>
    <style:style style:name="T7651" style:parent-style-name="DefaultParagraphFont" style:family="text">
      <style:text-properties fo:font-weight="bold" style:font-weight-asian="bold" fo:letter-spacing="0.0416in"/>
    </style:style>
    <style:style style:name="T7652" style:parent-style-name="DefaultParagraphFont" style:family="text">
      <style:text-properties fo:font-weight="bold" style:font-weight-asian="bold"/>
    </style:style>
    <style:style style:name="T7653" style:parent-style-name="DefaultParagraphFont" style:family="text">
      <style:text-properties fo:font-weight="bold" style:font-weight-asian="bold" fo:letter-spacing="0.0416in"/>
    </style:style>
    <style:style style:name="P7654" style:parent-style-name="Normal" style:family="paragraph">
      <style:paragraph-properties fo:text-align="justify">
        <style:tab-stops>
          <style:tab-stop style:type="right" style:leader-style="solid" style:leader-text="_" style:position="6.693in"/>
        </style:tab-stops>
      </style:paragraph-properties>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tab-stops>
          <style:tab-stop style:type="right" style:leader-style="solid" style:leader-text="_" style:position="6.693in"/>
        </style:tab-stops>
      </style:paragraph-properties>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P7659" style:parent-style-name="Normal" style:family="paragraph">
      <style:paragraph-properties fo:text-align="justify"/>
    </style:style>
    <style:style style:name="P7660" style:parent-style-name="Normal" style:family="paragraph">
      <style:paragraph-properties fo:text-align="justify">
        <style:tab-stops>
          <style:tab-stop style:type="right" style:leader-style="solid" style:leader-text="_" style:position="6.693in"/>
        </style:tab-stops>
      </style:paragraph-properties>
    </style:style>
    <style:style style:name="T7661" style:parent-style-name="DefaultParagraphFont" style:family="text">
      <style:text-properties fo:font-style="italic" style:font-style-asian="italic"/>
    </style:style>
    <style:style style:name="P7662" style:parent-style-name="Normal" style:family="paragraph">
      <style:paragraph-properties fo:text-align="justify">
        <style:tab-stops>
          <style:tab-stop style:type="right" style:leader-style="solid" style:leader-text="_" style:position="6.693in"/>
        </style:tab-stops>
      </style:paragraph-properties>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tab-stops>
          <style:tab-stop style:type="right" style:leader-style="solid" style:leader-text="_" style:position="6.693in"/>
        </style:tab-stops>
      </style:paragraph-properties>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keep-with-next="always" fo:text-align="justify"/>
    </style:style>
    <style:style style:name="P7674" style:parent-style-name="Normal" style:family="paragraph">
      <style:paragraph-properties fo:keep-with-next="always" fo:text-align="center"/>
    </style:style>
    <style:style style:name="T7675" style:parent-style-name="DefaultParagraphFont" style:family="text">
      <style:text-properties fo:font-weight="bold" style:font-weight-asian="bold" fo:letter-spacing="0.0416in"/>
    </style:style>
    <style:style style:name="T7676" style:parent-style-name="DefaultParagraphFont" style:family="text">
      <style:text-properties fo:font-weight="bold" style:font-weight-asian="bold"/>
    </style:style>
    <style:style style:name="T7677" style:parent-style-name="DefaultParagraphFont" style:family="text">
      <style:text-properties fo:font-weight="bold" style:font-weight-asian="bold" fo:letter-spacing="0.0416in"/>
    </style:style>
    <style:style style:name="T7678" style:parent-style-name="DefaultParagraphFont" style:family="text">
      <style:text-properties fo:font-weight="bold" style:font-weight-asian="bold"/>
    </style:style>
    <style:style style:name="T7679" style:parent-style-name="DefaultParagraphFont" style:family="text">
      <style:text-properties fo:font-weight="bold" style:font-weight-asian="bold" fo:letter-spacing="0.0416in"/>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fo:letter-spacing="0.0416in"/>
    </style:style>
    <style:style style:name="P7682" style:parent-style-name="Normal" style:family="paragraph">
      <style:paragraph-properties fo:text-align="justify">
        <style:tab-stops>
          <style:tab-stop style:type="right" style:leader-style="solid" style:leader-text="_" style:position="6.693in"/>
        </style:tab-stops>
      </style:paragraph-properties>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P7684" style:parent-style-name="Normal" style:family="paragraph">
      <style:paragraph-properties fo:text-align="justify">
        <style:tab-stops>
          <style:tab-stop style:type="right" style:leader-style="solid" style:leader-text="_" style:position="6.693in"/>
        </style:tab-stops>
      </style:paragraph-properties>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fo:letter-spacing="0.0416in" style:font-size-complex="12pt"/>
    </style:style>
    <style:style style:name="T7691" style:parent-style-name="DefaultParagraphFont" style:family="text">
      <style:text-properties fo:font-weight="bold" style:font-weight-asian="bold" style:font-size-complex="12pt"/>
    </style:style>
    <style:style style:name="T7692" style:parent-style-name="DefaultParagraphFont" style:family="text">
      <style:text-properties fo:font-weight="bold" style:font-weight-asian="bold" fo:letter-spacing="0.0416in" style:font-size-complex="12pt"/>
    </style:style>
    <style:style style:name="T7693" style:parent-style-name="DefaultParagraphFont" style:family="text">
      <style:text-properties fo:font-weight="bold" style:font-weight-asian="bold" style:font-size-complex="12pt"/>
    </style:style>
    <style:style style:name="T7694" style:parent-style-name="DefaultParagraphFont" style:family="text">
      <style:text-properties fo:font-weight="bold" style:font-weight-asian="bold" fo:letter-spacing="0.0416in"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fo:letter-spacing="0.0416in" style:font-size-complex="12pt"/>
    </style:style>
    <style:style style:name="P7697" style:parent-style-name="Normal" style:family="paragraph">
      <style:paragraph-properties fo:text-align="justify"/>
      <style:text-properties style:font-size-complex="12pt"/>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9" style:parent-style-name="Normal" style:family="paragraph">
      <style:paragraph-properties fo:text-align="justify">
        <style:tab-stops>
          <style:tab-stop style:type="right" style:leader-style="solid" style:leader-text="_" style:position="6.693in"/>
        </style:tab-stops>
      </style:paragraph-properties>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P7701" style:parent-style-name="Normal" style:family="paragraph">
      <style:paragraph-properties fo:text-align="justify">
        <style:tab-stops>
          <style:tab-stop style:type="right" style:leader-style="solid" style:leader-text="_" style:position="6.693in"/>
        </style:tab-stops>
      </style:paragraph-properties>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P770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6"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0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9" style:parent-style-name="Normal" style:family="paragraph">
      <style:paragraph-properties fo:text-align="justify">
        <style:tab-stops>
          <style:tab-stop style:type="center" style:position="2.7312in"/>
          <style:tab-stop style:type="center" style:position="5.502in"/>
        </style:tab-stops>
      </style:paragraph-properties>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4"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5" style:parent-style-name="Normal" style:family="paragraph">
      <style:paragraph-properties fo:text-align="center"/>
    </style:style>
    <style:style style:name="T7716" style:parent-style-name="DefaultParagraphFont" style:family="text">
      <style:text-properties fo:color="#000000" style:font-size-complex="6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break-before="page"/>
    </style:style>
    <style:style style:name="TableColumn7731" style:family="table-column">
      <style:table-column-properties style:column-width="4.9833in" style:use-optimal-column-width="false"/>
    </style:style>
    <style:style style:name="TableColumn7732" style:family="table-column">
      <style:table-column-properties style:column-width="1.709in" style:use-optimal-column-width="false"/>
    </style:style>
    <style:style style:name="Table7730" style:family="table">
      <style:table-properties style:width="6.6923in" fo:margin-left="0in" table:align="left"/>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fo:font-size="10pt" style:font-size-asian="10pt"/>
    </style:style>
    <style:style style:name="P7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37" style:parent-style-name="Normal" style:family="paragraph">
      <style:text-properties fo:font-size="10pt" style:font-size-asian="10pt"/>
    </style:style>
    <style:style style:name="P7738" style:parent-style-name="Normal" style:family="paragraph">
      <style:paragraph-properties fo:text-align="center"/>
      <style:text-properties fo:font-size="10pt" style:font-size-asian="10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fo:font-weight="bold" style:font-weight-asian="bold" style:font-weight-complex="bold" fo:font-size="10pt" style:font-size-asian="10pt" style:font-size-complex="13pt"/>
    </style:style>
    <style:style style:name="P7741" style:parent-style-name="Normal" style:family="paragraph">
      <style:text-properties fo:font-size="10pt" style:font-size-asian="10pt" style:font-size-complex="8pt"/>
    </style:style>
    <style:style style:name="P7742" style:parent-style-name="Normal" style:family="paragraph">
      <style:text-properties fo:font-size="10pt" style:font-size-asian="10pt" style:font-size-complex="8pt"/>
    </style:style>
    <style:style style:name="P7743" style:parent-style-name="Normal" style:family="paragraph">
      <style:text-properties fo:font-size="10pt" style:font-size-asian="10pt" style:font-size-complex="8pt"/>
    </style:style>
    <style:style style:name="P7744" style:parent-style-name="Normal" style:family="paragraph">
      <style:text-properties fo:font-size="10pt" style:font-size-asian="10pt" style:font-size-complex="8pt"/>
    </style:style>
    <style:style style:name="T7745" style:parent-style-name="DefaultParagraphFont" style:family="text">
      <style:text-properties fo:font-size="10pt" style:font-size-asian="10pt" style:font-size-complex="8pt"/>
    </style:style>
    <style:style style:name="P7746" style:parent-style-name="Normal" style:family="paragraph">
      <style:paragraph-properties fo:text-indent="0.4923in"/>
    </style:style>
    <style:style style:name="P7747" style:parent-style-name="Normal" style:family="paragraph">
      <style:paragraph-properties fo:text-indent="0.4923in"/>
    </style:style>
    <style:style style:name="P7748" style:parent-style-name="Normal" style:family="paragraph">
      <style:paragraph-properties fo:keep-with-next="always">
        <style:tab-stops>
          <style:tab-stop style:type="right" style:leader-style="solid" style:leader-text="_" style:position="6.693in"/>
        </style:tab-stops>
      </style:paragraph-properties>
    </style:style>
    <style:style style:name="T7749" style:parent-style-name="DefaultParagraphFont" style:family="text">
      <style:text-properties fo:font-weight="bold" style:font-weight-asian="bold" style:letter-kerning="true"/>
    </style:style>
    <style:style style:name="T7750" style:parent-style-name="DefaultParagraphFont" style:family="text">
      <style:text-properties style:letter-kerning="true"/>
    </style:style>
    <style:style style:name="T7751" style:parent-style-name="DefaultParagraphFont" style:family="text">
      <style:text-properties fo:font-weight="bold" style:font-weight-asian="bold" style:letter-kerning="true"/>
    </style:style>
    <style:style style:name="T7752" style:parent-style-name="DefaultParagraphFont" style:family="text">
      <style:text-properties fo:font-weight="bold" style:font-weight-asian="bold" style:letter-kerning="true"/>
    </style:style>
    <style:style style:name="P7753" style:parent-style-name="Normal" style:family="paragraph">
      <style:paragraph-properties>
        <style:tab-stops>
          <style:tab-stop style:type="right" style:leader-style="solid" style:leader-text="_" style:position="6.693in"/>
        </style:tab-stops>
      </style:paragraph-properties>
    </style:style>
    <style:style style:name="P7754" style:parent-style-name="Normal" style:family="paragraph">
      <style:paragraph-properties>
        <style:tab-stops>
          <style:tab-stop style:type="right" style:leader-style="solid" style:leader-text="_" style:position="6.693in"/>
        </style:tab-stops>
      </style:paragraph-properties>
    </style:style>
    <style:style style:name="P7755" style:parent-style-name="Normal" style:family="paragraph">
      <style:paragraph-properties>
        <style:tab-stops>
          <style:tab-stop style:type="right" style:leader-style="solid" style:leader-text="_" style:position="6.693in"/>
        </style:tab-stops>
      </style:paragraph-properties>
    </style:style>
    <style:style style:name="P7756" style:parent-style-name="Normal" style:family="paragraph">
      <style:paragraph-properties>
        <style:tab-stops>
          <style:tab-stop style:type="right" style:leader-style="solid" style:leader-text="_" style:position="6.693in"/>
        </style:tab-stops>
      </style:paragraph-properties>
    </style:style>
    <style:style style:name="P7757" style:parent-style-name="Normal" style:family="paragraph">
      <style:paragraph-properties>
        <style:tab-stops>
          <style:tab-stop style:type="right" style:leader-style="solid" style:leader-text="_" style:position="6.693in"/>
        </style:tab-stops>
      </style:paragraph-properties>
    </style:style>
    <style:style style:name="P7758" style:parent-style-name="Normal" style:family="paragraph">
      <style:paragraph-properties>
        <style:tab-stops>
          <style:tab-stop style:type="right" style:leader-style="solid" style:leader-text="_" style:position="6.693in"/>
        </style:tab-stops>
      </style:paragraph-properties>
    </style:style>
    <style:style style:name="T7759" style:parent-style-name="DefaultParagraphFont" style:family="text">
      <style:text-properties fo:font-style="italic" style:font-style-asian="italic"/>
    </style:style>
    <style:style style:name="P7760" style:parent-style-name="Normal" style:family="paragraph">
      <style:paragraph-properties>
        <style:tab-stops>
          <style:tab-stop style:type="right" style:leader-style="solid" style:leader-text="_" style:position="6.693in"/>
        </style:tab-stops>
      </style:paragraph-properties>
    </style:style>
    <style:style style:name="P7761" style:parent-style-name="Normal" style:family="paragraph">
      <style:paragraph-properties>
        <style:tab-stops>
          <style:tab-stop style:type="right" style:leader-style="solid" style:leader-text="_" style:position="6.693in"/>
        </style:tab-stops>
      </style:paragraph-properties>
    </style:style>
    <style:style style:name="P7762" style:parent-style-name="Normal" style:family="paragraph">
      <style:paragraph-properties>
        <style:tab-stops>
          <style:tab-stop style:type="right" style:leader-style="solid" style:leader-text="_" style:position="6.693in"/>
        </style:tab-stops>
      </style:paragraph-properties>
    </style:style>
    <style:style style:name="P7763"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64" style:parent-style-name="Normal" style:family="paragraph">
      <style:paragraph-properties fo:keep-with-next="always"/>
    </style:style>
    <style:style style:name="T7765" style:parent-style-name="DefaultParagraphFont" style:family="text">
      <style:text-properties fo:font-style="italic" style:font-style-asian="italic" style:letter-kerning="true" fo:font-size="10pt" style:font-size-asian="10pt"/>
    </style:style>
    <style:style style:name="P7766" style:parent-style-name="Normal" style:family="paragraph">
      <style:paragraph-properties>
        <style:tab-stops>
          <style:tab-stop style:type="right" style:leader-style="solid" style:leader-text="_" style:position="6.693in"/>
        </style:tab-stops>
      </style:paragraph-properties>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P7768" style:parent-style-name="Normal" style:family="paragraph">
      <style:text-properties fo:font-style="italic" style:font-style-asian="italic" fo:font-size="10pt" style:font-size-asian="10pt"/>
    </style:style>
    <style:style style:name="P7769" style:parent-style-name="Normal" style:family="paragraph">
      <style:paragraph-properties>
        <style:tab-stops>
          <style:tab-stop style:type="right" style:leader-style="solid" style:leader-text="_" style:position="6.693in"/>
        </style:tab-stops>
      </style:paragraph-properties>
    </style:style>
    <style:style style:name="T7770" style:parent-style-name="DefaultParagraphFont" style:family="text">
      <style:text-properties fo:font-style="italic" style:font-style-asian="italic"/>
    </style:style>
    <style:style style:name="P777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72" style:parent-style-name="Normal" style:family="paragraph">
      <style:paragraph-properties fo:text-align="justify">
        <style:tab-stops>
          <style:tab-stop style:type="right" style:leader-style="solid" style:leader-text="_" style:position="6.693in"/>
        </style:tab-stops>
      </style:paragraph-properties>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T7774" style:parent-style-name="DefaultParagraphFont" style:family="text">
      <style:text-properties fo:font-style="italic" style:font-style-asian="italic"/>
    </style:style>
    <style:style style:name="T7775" style:parent-style-name="DefaultParagraphFont" style:family="text">
      <style:text-properties fo:font-style="italic" style:font-style-asian="italic"/>
    </style:style>
    <style:style style:name="P7776" style:parent-style-name="Normal" style:family="paragraph">
      <style:paragraph-properties fo:text-align="justify"/>
    </style:style>
    <style:style style:name="P7777" style:parent-style-name="Normal" style:family="paragraph">
      <style:paragraph-properties fo:text-align="justify">
        <style:tab-stops>
          <style:tab-stop style:type="right" style:leader-style="solid" style:leader-text="_" style:position="6.693in"/>
        </style:tab-stops>
      </style:paragraph-properties>
    </style:style>
    <style:style style:name="T7778" style:parent-style-name="DefaultParagraphFont" style:family="text">
      <style:text-properties fo:font-style="italic" style:font-style-asian="italic"/>
    </style:style>
    <style:style style:name="P7779" style:parent-style-name="Normal" style:family="paragraph">
      <style:paragraph-properties fo:text-align="justify"/>
    </style:style>
    <style:style style:name="P7780" style:parent-style-name="Normal" style:family="paragraph">
      <style:paragraph-properties fo:text-align="justify">
        <style:tab-stops>
          <style:tab-stop style:type="right" style:leader-style="solid" style:leader-text="_" style:position="6.693in"/>
        </style:tab-stops>
      </style:paragraph-properties>
    </style:style>
    <style:style style:name="P7781" style:parent-style-name="Normal" style:family="paragraph">
      <style:paragraph-properties fo:text-align="justify"/>
    </style:style>
    <style:style style:name="T7782" style:parent-style-name="DefaultParagraphFont" style:family="text">
      <style:text-properties fo:font-style="italic" style:font-style-asian="italic"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ab-stops>
          <style:tab-stop style:type="right" style:leader-style="solid" style:leader-text="_" style:position="6.693in"/>
        </style:tab-stops>
      </style:paragraph-properties>
    </style:style>
    <style:style style:name="P7785" style:parent-style-name="Normal" style:family="paragraph">
      <style:paragraph-properties fo:text-align="justify"/>
    </style:style>
    <style:style style:name="P7786" style:parent-style-name="Normal" style:family="paragraph">
      <style:paragraph-properties fo:text-align="justify"/>
    </style:style>
    <style:style style:name="P7787" style:parent-style-name="Normal" style:family="paragraph">
      <style:paragraph-properties fo:text-align="justify"/>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P7791" style:parent-style-name="Normal" style:family="paragraph">
      <style:paragraph-properties fo:text-align="justify"/>
    </style:style>
    <style:style style:name="P7792" style:parent-style-name="Normal" style:family="paragraph">
      <style:paragraph-properties fo:text-align="justify">
        <style:tab-stops>
          <style:tab-stop style:type="right" style:leader-style="solid" style:leader-text="_" style:position="6.693in"/>
        </style:tab-stops>
      </style:paragraph-properties>
    </style:style>
    <style:style style:name="P7793" style:parent-style-name="Normal" style:family="paragraph">
      <style:paragraph-properties fo:text-align="justify"/>
    </style:style>
    <style:style style:name="P7794" style:parent-style-name="Normal" style:family="paragraph">
      <style:paragraph-properties fo:text-align="justify">
        <style:tab-stops>
          <style:tab-stop style:type="right" style:leader-style="solid" style:leader-text="_" style:position="6.693in"/>
        </style:tab-stops>
      </style:paragraph-properties>
    </style:style>
    <style:style style:name="P7795" style:parent-style-name="Normal" style:family="paragraph">
      <style:paragraph-properties fo:text-align="justify">
        <style:tab-stops>
          <style:tab-stop style:type="right" style:leader-style="solid" style:leader-text="_" style:position="6.693in"/>
        </style:tab-stops>
      </style:paragraph-properties>
    </style:style>
    <style:style style:name="P7796" style:parent-style-name="Normal" style:family="paragraph">
      <style:paragraph-properties fo:text-align="justify"/>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style:style>
    <style:style style:name="P7799" style:parent-style-name="Normal" style:family="paragraph">
      <style:paragraph-properties fo:text-align="justify">
        <style:tab-stops>
          <style:tab-stop style:type="right" style:leader-style="solid" style:leader-text="_" style:position="6.693in"/>
        </style:tab-stops>
      </style:paragraph-properties>
    </style:style>
    <style:style style:name="P7800" style:parent-style-name="Normal" style:family="paragraph">
      <style:paragraph-properties fo:text-align="justify">
        <style:tab-stops>
          <style:tab-stop style:type="right" style:leader-style="solid" style:leader-text="_" style:position="6.693in"/>
        </style:tab-stops>
      </style:paragraph-properties>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P7803" style:parent-style-name="Normal" style:family="paragraph">
      <style:paragraph-properties fo:text-align="justify">
        <style:tab-stops>
          <style:tab-stop style:type="right" style:leader-style="solid" style:leader-text="_" style:position="6.693in"/>
        </style:tab-stops>
      </style:paragraph-properties>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tab-stops>
          <style:tab-stop style:type="right" style:leader-style="solid" style:leader-text="_" style:position="6.693in"/>
        </style:tab-stops>
      </style:paragraph-properties>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P7807" style:parent-style-name="Normal" style:family="paragraph">
      <style:paragraph-properties fo:text-align="justify">
        <style:tab-stops>
          <style:tab-stop style:type="right" style:leader-style="solid" style:leader-text="_" style:position="6.693in"/>
        </style:tab-stops>
      </style:paragraph-properties>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P7810" style:parent-style-name="Normal" style:family="paragraph">
      <style:paragraph-properties fo:text-align="justify">
        <style:tab-stops>
          <style:tab-stop style:type="right" style:leader-style="solid" style:leader-text="_" style:position="6.693in"/>
        </style:tab-stops>
      </style:paragraph-properties>
    </style:style>
    <style:style style:name="T7811" style:parent-style-name="DefaultParagraphFont" style:family="text">
      <style:text-properties style:font-name="TimesLT"/>
    </style:style>
    <style:style style:name="T7812" style:parent-style-name="DefaultParagraphFont" style:family="text">
      <style:text-properties style:font-name="TimesLT" fo:font-style="italic" style:font-style-asian="italic"/>
    </style:style>
    <style:style style:name="T7813" style:parent-style-name="DefaultParagraphFont" style:family="text">
      <style:text-properties style:font-name="TimesLT"/>
    </style:style>
    <style:style style:name="T7814" style:parent-style-name="DefaultParagraphFont" style:family="text">
      <style:text-properties style:font-name="TimesL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1" style:parent-style-name="Normal" style:family="paragraph">
      <style:paragraph-properties fo:text-align="justify">
        <style:tab-stops>
          <style:tab-stop style:type="right" style:leader-style="solid" style:leader-text="_" style:position="6.693in"/>
        </style:tab-stops>
      </style:paragraph-properties>
    </style:style>
    <style:style style:name="T7822" style:parent-style-name="DefaultParagraphFont" style:family="text">
      <style:text-properties style:font-name="TimesLT"/>
    </style:style>
    <style:style style:name="P7823" style:parent-style-name="Normal" style:family="paragraph">
      <style:paragraph-properties fo:text-align="justify"/>
    </style:style>
    <style:style style:name="P7824" style:parent-style-name="Normal" style:family="paragraph">
      <style:paragraph-properties fo:text-align="justify"/>
    </style:style>
    <style:style style:name="P7825" style:parent-style-name="Normal" style:family="paragraph">
      <style:paragraph-properties fo:text-align="justify">
        <style:tab-stops>
          <style:tab-stop style:type="right" style:leader-style="solid" style:leader-text="_" style:position="6.693in"/>
        </style:tab-stops>
      </style:paragraph-properties>
    </style:style>
    <style:style style:name="T7826" style:parent-style-name="DefaultParagraphFont" style:family="text">
      <style:text-properties style:font-name="TimesLT" fo:font-weight="bold" style:font-weight-asian="bold"/>
    </style:style>
    <style:style style:name="T7827" style:parent-style-name="DefaultParagraphFont" style:family="text">
      <style:text-properties style:font-name="TimesLT"/>
    </style:style>
    <style:style style:name="T7828" style:parent-style-name="DefaultParagraphFont" style:family="text">
      <style:text-properties style:font-name="TimesLT"/>
    </style:style>
    <style:style style:name="P782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7" style:parent-style-name="Normal" style:family="paragraph">
      <style:paragraph-properties fo:text-align="justify">
        <style:tab-stops>
          <style:tab-stop style:type="right" style:leader-style="solid" style:leader-text="_" style:position="6.693in"/>
        </style:tab-stops>
      </style:paragraph-properties>
    </style:style>
    <style:style style:name="T7838" style:parent-style-name="DefaultParagraphFont" style:family="text">
      <style:text-properties style:font-name="TimesLT"/>
    </style:style>
    <style:style style:name="P7839" style:parent-style-name="Normal" style:family="paragraph">
      <style:paragraph-properties fo:text-align="justify"/>
    </style:style>
    <style:style style:name="P7840" style:parent-style-name="Normal" style:family="paragraph">
      <style:paragraph-properties fo:text-align="justify"/>
    </style:style>
    <style:style style:name="P784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3"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5"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6"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47" style:parent-style-name="DefaultParagraphFont" style:family="text">
      <style:text-properties fo:font-size="10pt" style:font-size-asian="10pt"/>
    </style:style>
    <style:style style:name="T7848" style:parent-style-name="DefaultParagraphFont" style:family="text">
      <style:text-properties fo:font-style="italic" style:font-style-asian="italic" fo:font-size="10pt" style:font-size-asian="10pt"/>
    </style:style>
    <style:style style:name="T7849" style:parent-style-name="DefaultParagraphFont" style:family="text">
      <style:text-properties fo:font-style="italic" style:font-style-asian="italic"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font-style="italic" style:font-style-asian="italic" fo:font-size="10pt" style:font-size-asian="10pt"/>
    </style:style>
    <style:style style:name="P7852" style:parent-style-name="Normal" style:family="paragraph">
      <style:paragraph-properties fo:text-align="center"/>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break-before="page"/>
    </style:style>
    <style:style style:name="TableColumn7865" style:family="table-column">
      <style:table-column-properties style:column-width="4.9833in" style:use-optimal-column-width="false"/>
    </style:style>
    <style:style style:name="TableColumn7866" style:family="table-column">
      <style:table-column-properties style:column-width="1.709in" style:use-optimal-column-width="false"/>
    </style:style>
    <style:style style:name="Table7864" style:family="table">
      <style:table-properties style:width="6.6923in" fo:margin-left="0in" table:align="left"/>
    </style:style>
    <style:style style:name="TableRow7867" style:family="table-row">
      <style:table-row-properties style:use-optimal-row-height="false" fo:keep-together="always"/>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fo:font-size="10pt" style:font-size-asian="10pt" style:font-size-complex="8pt"/>
    </style:style>
    <style:style style:name="P7870" style:parent-style-name="Normal" style:family="paragraph">
      <style:paragraph-properties fo:text-align="center"/>
    </style:style>
    <style:style style:name="T7871" style:parent-style-name="DefaultParagraphFont" style:family="text">
      <style:text-properties fo:font-size="10pt" style:font-size-asian="10pt"/>
    </style:style>
    <style:style style:name="P7872" style:parent-style-name="Normal" style:family="paragraph">
      <style:paragraph-properties fo:text-align="center"/>
      <style:text-properties fo:font-weight="bold" style:font-weight-asian="bold" fo:font-size="10pt" style:font-size-asian="10pt" style:font-size-complex="12pt"/>
    </style:style>
    <style:style style:name="P7873" style:parent-style-name="Normal" style:family="paragraph">
      <style:paragraph-properties fo:text-align="center"/>
      <style:text-properties fo:font-weight="bold" style:font-weight-asian="bold" fo:font-size="10pt" style:font-size-asian="10pt" style:font-size-complex="12pt"/>
    </style:style>
    <style:style style:name="P7874" style:parent-style-name="Normal" style:family="paragraph">
      <style:paragraph-properties fo:text-align="center"/>
      <style:text-properties fo:font-size="10pt" style:font-size-asian="10pt"/>
    </style:style>
    <style:style style:name="P7875" style:parent-style-name="Normal" style:family="paragraph">
      <style:paragraph-properties fo:text-align="center"/>
      <style:text-properties fo:font-size="10pt" style:font-size-asian="10pt"/>
    </style:style>
    <style:style style:name="P7876" style:parent-style-name="Normal" style:family="paragraph">
      <style:paragraph-properties fo:text-align="center"/>
      <style:text-properties style:letter-kerning="true" fo:font-size="10pt" style:font-size-asian="10pt"/>
    </style:style>
    <style:style style:name="P7877" style:parent-style-name="Normal" style:family="paragraph">
      <style:paragraph-properties fo:text-align="center"/>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text-properties fo:font-weight="bold" style:font-weight-asian="bold" fo:font-size="10pt" style:font-size-asian="10pt"/>
    </style:style>
    <style:style style:name="P7882" style:parent-style-name="Normal" style:family="paragraph">
      <style:text-properties fo:font-size="10pt" style:font-size-asian="10pt" style:font-size-complex="9pt"/>
    </style:style>
    <style:style style:name="P7883" style:parent-style-name="Normal" style:family="paragraph">
      <style:text-properties fo:font-size="10pt" style:font-size-asian="10pt" style:font-size-complex="9pt"/>
    </style:style>
    <style:style style:name="P7884" style:parent-style-name="Normal" style:family="paragraph">
      <style:text-properties fo:font-size="10pt" style:font-size-asian="10pt" style:font-size-complex="9pt"/>
    </style:style>
    <style:style style:name="P7885" style:parent-style-name="Normal" style:family="paragraph">
      <style:text-properties fo:font-size="10pt" style:font-size-asian="10pt" style:font-size-complex="9pt"/>
    </style:style>
    <style:style style:name="T7886" style:parent-style-name="DefaultParagraphFont" style:family="text">
      <style:text-properties fo:font-size="10pt" style:font-size-asian="10pt" style:font-size-complex="9pt"/>
    </style:style>
    <style:style style:name="T7887" style:parent-style-name="DefaultParagraphFont" style:family="text">
      <style:text-properties fo:font-size="10pt" style:font-size-asian="10pt" style:font-size-complex="9pt"/>
    </style:style>
    <style:style style:name="TableRow7888" style:family="table-row">
      <style:table-row-properties style:use-optimal-row-height="false" fo:keep-together="alway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fo:font-size="10pt" style:font-size-asian="10pt"/>
    </style:style>
    <style:style style:name="P7891" style:parent-style-name="Normal" style:family="paragraph">
      <style:paragraph-properties fo:text-align="center"/>
      <style:text-properties fo:font-weight="bold" style:font-weight-asian="bold" fo:font-size="10pt" style:font-size-asian="10pt"/>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weight="bold" style:font-weight-asian="bold" fo:letter-spacing="0.0416in" fo:font-size="10pt" style:font-size-asian="10pt"/>
    </style:style>
    <style:style style:name="P7895" style:parent-style-name="Normal" style:family="paragraph">
      <style:paragraph-properties fo:text-align="center"/>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paragraph-properties fo:text-indent="0.4923in"/>
    </style:style>
    <style:style style:name="P7898" style:parent-style-name="Normal" style:family="paragraph">
      <style:paragraph-properties fo:text-indent="0.4923in"/>
    </style:style>
    <style:style style:name="P7899" style:parent-style-name="Normal" style:family="paragraph">
      <style:paragraph-properties fo:text-align="center">
        <style:tab-stops>
          <style:tab-stop style:type="left" style:leader-style="solid" style:leader-text="_" style:position="3.3645in"/>
        </style:tab-stops>
      </style:paragraph-properties>
    </style:style>
    <style:style style:name="P7900" style:parent-style-name="Normal" style:family="paragraph">
      <style:paragraph-properties fo:text-indent="0.4923in"/>
    </style:style>
    <style:style style:name="P7901" style:parent-style-name="Normal" style:family="paragraph">
      <style:paragraph-properties fo:text-align="justify">
        <style:tab-stops>
          <style:tab-stop style:type="right" style:leader-style="solid" style:leader-text="_" style:position="6.693in"/>
        </style:tab-stops>
      </style:paragraph-properties>
    </style:style>
    <style:style style:name="P7902"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03" style:parent-style-name="Normal" style:family="paragraph">
      <style:paragraph-properties fo:text-align="justify"/>
    </style:style>
    <style:style style:name="P7904" style:parent-style-name="Normal" style:family="paragraph">
      <style:paragraph-properties fo:text-align="justify">
        <style:tab-stops>
          <style:tab-stop style:type="right" style:leader-style="solid" style:leader-text="_" style:position="6.693in"/>
        </style:tab-stops>
      </style:paragraph-properties>
    </style:style>
    <style:style style:name="P7905" style:parent-style-name="Normal" style:family="paragraph">
      <style:paragraph-properties fo:text-align="justify"/>
    </style:style>
    <style:style style:name="P7906"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07" style:parent-style-name="Normal" style:family="paragraph">
      <style:paragraph-properties fo:text-align="justify"/>
    </style:style>
    <style:style style:name="P7908" style:parent-style-name="Normal" style:family="paragraph">
      <style:paragraph-properties fo:text-align="justify">
        <style:tab-stops>
          <style:tab-stop style:type="right" style:leader-style="solid" style:leader-text="_" style:position="6.693in"/>
        </style:tab-stops>
      </style:paragraph-properties>
    </style:style>
    <style:style style:name="P7909" style:parent-style-name="Normal" style:family="paragraph">
      <style:paragraph-properties fo:text-align="center"/>
      <style:text-properties fo:font-style="italic" style:font-style-asian="italic" fo:font-size="10pt" style:font-size-asian="10pt"/>
    </style:style>
    <style:style style:name="P7910" style:parent-style-name="Normal" style:family="paragraph">
      <style:paragraph-properties fo:text-align="justify"/>
    </style:style>
    <style:style style:name="P7911"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12" style:parent-style-name="DefaultParagraphFont" style:family="text">
      <style:text-properties style:font-weight-complex="bold" style:font-size-complex="13pt"/>
    </style:style>
    <style:style style:name="T7913" style:parent-style-name="DefaultParagraphFont" style:family="text">
      <style:text-properties fo:font-weight="bold" style:font-weight-asian="bold" style:font-weight-complex="bold" style:font-size-complex="13pt"/>
    </style:style>
    <style:style style:name="P7914"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15" style:parent-style-name="Normal" style:family="paragraph">
      <style:paragraph-properties fo:text-align="justify"/>
    </style:style>
    <style:style style:name="P7916" style:parent-style-name="Normal" style:family="paragraph">
      <style:paragraph-properties fo:text-align="justify">
        <style:tab-stops>
          <style:tab-stop style:type="right" style:leader-style="solid" style:leader-text="_" style:position="6.693in"/>
        </style:tab-stops>
      </style:paragraph-properties>
    </style:style>
    <style:style style:name="P7917" style:parent-style-name="Normal" style:family="paragraph">
      <style:paragraph-properties fo:text-align="justify"/>
    </style:style>
    <style:style style:name="P7918" style:parent-style-name="Normal" style:family="paragraph">
      <style:paragraph-properties fo:text-align="justify">
        <style:tab-stops>
          <style:tab-stop style:type="right" style:leader-style="solid" style:leader-text="_" style:position="6.693in"/>
        </style:tab-stops>
      </style:paragraph-properties>
    </style:style>
    <style:style style:name="P7919" style:parent-style-name="Normal" style:family="paragraph">
      <style:paragraph-properties fo:text-align="justify"/>
    </style:style>
    <style:style style:name="T7920" style:parent-style-name="DefaultParagraphFont" style:family="text">
      <style:text-properties style:font-size-complex="12pt"/>
    </style:style>
    <style:style style:name="T7921" style:parent-style-name="DefaultParagraphFont" style:family="text">
      <style:text-properties fo:font-style="italic" style:font-style-asian="italic"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style:style>
    <style:style style:name="P7924" style:parent-style-name="Normal" style:family="paragraph">
      <style:paragraph-properties fo:text-align="justify"/>
    </style:style>
    <style:style style:name="P7925" style:parent-style-name="Normal" style:family="paragraph">
      <style:paragraph-properties fo:text-align="justify">
        <style:tab-stops>
          <style:tab-stop style:type="right" style:leader-style="solid" style:leader-text="_" style:position="6.693in"/>
        </style:tab-stops>
      </style:paragraph-properties>
    </style:style>
    <style:style style:name="P7926" style:parent-style-name="Normal" style:family="paragraph">
      <style:paragraph-properties fo:text-align="justify">
        <style:tab-stops>
          <style:tab-stop style:type="right" style:leader-style="solid" style:leader-text="_" style:position="6.693in"/>
        </style:tab-stops>
      </style:paragraph-properties>
    </style:style>
    <style:style style:name="P7927" style:parent-style-name="Normal" style:family="paragraph">
      <style:paragraph-properties fo:text-align="justify">
        <style:tab-stops>
          <style:tab-stop style:type="right" style:leader-style="solid" style:leader-text="_" style:position="6.693in"/>
        </style:tab-stops>
      </style:paragraph-properties>
    </style:style>
    <style:style style:name="P7928" style:parent-style-name="Normal" style:family="paragraph">
      <style:paragraph-properties fo:text-align="justify">
        <style:tab-stops>
          <style:tab-stop style:type="right" style:leader-style="solid" style:leader-text="_" style:position="6.693in"/>
        </style:tab-stops>
      </style:paragraph-properties>
    </style:style>
    <style:style style:name="P7929" style:parent-style-name="Normal" style:family="paragraph">
      <style:paragraph-properties fo:text-align="justify">
        <style:tab-stops>
          <style:tab-stop style:type="right" style:leader-style="solid" style:leader-text="_" style:position="6.693in"/>
        </style:tab-stops>
      </style:paragraph-properties>
    </style:style>
    <style:style style:name="P7930" style:parent-style-name="Normal" style:family="paragraph">
      <style:paragraph-properties fo:text-align="center"/>
      <style:text-properties fo:font-style="italic" style:font-style-asian="italic" fo:font-size="10pt" style:font-size-asian="10pt"/>
    </style:style>
    <style:style style:name="P7931" style:parent-style-name="Normal" style:family="paragraph">
      <style:paragraph-properties fo:text-align="justify"/>
    </style:style>
    <style:style style:name="P7932" style:parent-style-name="Normal" style:family="paragraph">
      <style:paragraph-properties fo:text-align="justify"/>
    </style:style>
    <style:style style:name="P7933" style:parent-style-name="Normal" style:family="paragraph">
      <style:paragraph-properties fo:text-align="justify"/>
      <style:text-properties style:font-size-complex="12pt"/>
    </style:style>
    <style:style style:name="P7934"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35" style:parent-style-name="Normal" style:family="paragraph">
      <style:paragraph-properties fo:text-align="justify">
        <style:tab-stops>
          <style:tab-stop style:type="right" style:leader-style="solid" style:leader-text="_" style:position="6.693in"/>
        </style:tab-stops>
      </style:paragraph-properties>
    </style:style>
    <style:style style:name="T7936" style:parent-style-name="DefaultParagraphFont" style:family="text">
      <style:text-properties style:font-size-complex="18pt"/>
    </style:style>
    <style:style style:name="P7937" style:parent-style-name="Normal" style:family="paragraph">
      <style:paragraph-properties fo:text-align="center"/>
    </style:style>
    <style:style style:name="T7938" style:parent-style-name="DefaultParagraphFont" style:family="text">
      <style:text-properties fo:font-size="10pt" style:font-size-asian="10pt"/>
    </style:style>
    <style:style style:name="T7939" style:parent-style-name="DefaultParagraphFont" style:family="text">
      <style:text-properties fo:font-style="italic" style:font-style-asian="italic" fo:font-size="10pt" style:font-size-asian="10pt"/>
    </style:style>
    <style:style style:name="P7940" style:parent-style-name="Normal" style:family="paragraph">
      <style:paragraph-properties fo:text-align="center"/>
    </style:style>
    <style:style style:name="T7941" style:parent-style-name="DefaultParagraphFont" style:family="text">
      <style:text-properties fo:color="#000000" style:font-size-complex="6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3937in"/>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break-before="page" fo:text-indent="0.4923in"/>
    </style:style>
    <style:style style:name="P7968" style:parent-style-name="Normal" style:family="paragraph">
      <style:paragraph-properties fo:text-indent="0.4923in"/>
      <style:text-properties fo:color="#000000"/>
    </style:style>
    <style:style style:name="TableColumn7970" style:family="table-column">
      <style:table-column-properties style:column-width="4.4493in" style:use-optimal-column-width="false"/>
    </style:style>
    <style:style style:name="TableColumn7971" style:family="table-column">
      <style:table-column-properties style:column-width="2.243in" style:use-optimal-column-width="false"/>
    </style:style>
    <style:style style:name="Table7969" style:family="table">
      <style:table-properties style:width="6.6923in" fo:margin-left="0in" table:align="left"/>
    </style:style>
    <style:style style:name="TableRow7972" style:family="table-row">
      <style:table-row-properties style:use-optimal-row-height="false"/>
    </style:style>
    <style:style style:name="TableCell797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74" style:parent-style-name="Normal" style:family="paragraph">
      <style:paragraph-properties fo:text-align="center"/>
      <style:text-properties fo:color="#000000"/>
    </style:style>
    <style:style style:name="TableCell7975" style:family="table-cell">
      <style:table-cell-properties fo:border-top="0.0138in solid #000000" fo:border-left="none" fo:border-bottom="none" fo:border-right="0.0138in solid #000000" style:writing-mode="lr-tb" fo:padding-top="0in" fo:padding-left="0.075in" fo:padding-bottom="0in" fo:padding-right="0.075in"/>
    </style:style>
    <style:style style:name="T7976" style:parent-style-name="DefaultParagraphFont" style:family="text">
      <style:text-properties fo:font-weight="bold" style:font-weight-asian="bold" fo:color="#000000"/>
    </style:style>
    <style:style style:name="TableRow7977" style:family="table-row">
      <style:table-row-properties style:use-optimal-row-height="false"/>
    </style:style>
    <style:style style:name="TableCell7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9" style:parent-style-name="Normal" style:family="paragraph">
      <style:paragraph-properties fo:text-align="center"/>
      <style:text-properties fo:color="#000000"/>
    </style:style>
    <style:style style:name="TableCell79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81" style:parent-style-name="Normal" style:family="paragraph">
      <style:text-properties fo:color="#000000"/>
    </style:style>
    <style:style style:name="TableRow7982" style:family="table-row">
      <style:table-row-properties style:use-optimal-row-height="false"/>
    </style:style>
    <style:style style:name="TableCell7983" style:family="table-cell">
      <style:table-cell-properties fo:border="0.0138in solid #000000" style:writing-mode="lr-tb" fo:padding-top="0in" fo:padding-left="0.075in" fo:padding-bottom="0in" fo:padding-right="0.075in"/>
    </style:style>
    <style:style style:name="P7984" style:parent-style-name="Normal" style:family="paragraph">
      <style:paragraph-properties fo:text-align="center"/>
      <style:text-properties fo:font-style="italic" style:font-style-asian="italic" fo:color="#000000"/>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fo:color="#000000"/>
    </style:style>
    <style:style style:name="T7987" style:parent-style-name="DefaultParagraphFont" style:family="text">
      <style:text-properties fo:color="#000000"/>
    </style:style>
    <style:style style:name="TableCell7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9" style:parent-style-name="Normal" style:family="paragraph">
      <style:text-properties fo:color="#000000"/>
    </style:style>
    <style:style style:name="P7990" style:parent-style-name="Normal" style:family="paragraph">
      <style:text-properties fo:color="#000000"/>
    </style:style>
    <style:style style:name="P7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center" style:position="3.9in"/>
        </style:tab-stops>
      </style:paragraph-properties>
    </style:style>
    <style:style style:name="T7996" style:parent-style-name="DefaultParagraphFont" style:family="text">
      <style:text-properties fo:color="#000000" fo:font-size="10pt" style:font-size-asian="10pt"/>
    </style:style>
    <style:style style:name="T7997" style:parent-style-name="DefaultParagraphFont" style:family="text">
      <style:text-properties fo:font-style="italic" style:font-style-asian="italic" fo:color="#000000" fo:font-size="10pt" style:font-size-asian="10pt"/>
    </style:style>
    <style:style style:name="P7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9" style:parent-style-name="Normal" style:family="paragraph">
      <style:paragraph-properties fo:text-align="center"/>
      <style:text-properties fo:font-style="italic" style:font-style-asian="italic" fo:color="#000000" fo:font-size="10pt" style:font-size-asian="10pt"/>
    </style:style>
    <style:style style:name="P8000" style:parent-style-name="Normal" style:family="paragraph">
      <style:paragraph-properties>
        <style:tab-stops>
          <style:tab-stop style:type="right" style:leader-style="solid" style:leader-text="_" style:position="6.693in"/>
        </style:tab-stops>
      </style:paragraph-properties>
    </style:style>
    <style:style style:name="T8001" style:parent-style-name="DefaultParagraphFont" style:family="text">
      <style:text-properties fo:color="#000000"/>
    </style:style>
    <style:style style:name="P8002"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T8004" style:parent-style-name="DefaultParagraphFont" style:family="text">
      <style:text-properties fo:color="#000000"/>
    </style:style>
    <style:style style:name="P8005" style:parent-style-name="Normal" style:family="paragraph">
      <style:paragraph-properties fo:text-align="center"/>
      <style:text-properties fo:font-style="italic" style:font-style-asian="italic" fo:color="#000000" fo:font-size="10pt" style:font-size-asian="10pt"/>
    </style:style>
    <style:style style:name="P8006" style:parent-style-name="Normal" style:family="paragraph">
      <style:text-properties fo:font-weight="bold" style:font-weight-asian="bold" fo:color="#000000"/>
    </style:style>
    <style:style style:name="T8007" style:parent-style-name="DefaultParagraphFont" style:family="text">
      <style:text-properties fo:font-weight="bold" style:font-weight-asian="bold" fo:color="#000000"/>
    </style:style>
    <style:style style:name="T8008" style:parent-style-name="DefaultParagraphFont" style:family="text">
      <style:text-properties fo:color="#000000"/>
    </style:style>
    <style:style style:name="P8009" style:parent-style-name="Normal" style:family="paragraph">
      <style:paragraph-properties>
        <style:tab-stops>
          <style:tab-stop style:type="right" style:leader-style="solid" style:leader-text="_" style:position="6.693in"/>
        </style:tab-stops>
      </style:paragraph-properties>
    </style:style>
    <style:style style:name="T8010" style:parent-style-name="DefaultParagraphFont" style:family="text">
      <style:text-properties fo:font-weight="bold" style:font-weight-asian="bold" fo:color="#000000"/>
    </style:style>
    <style:style style:name="T8011" style:parent-style-name="DefaultParagraphFont" style:family="text">
      <style:text-properties fo:color="#000000"/>
    </style:style>
    <style:style style:name="P8012" style:parent-style-name="Normal" style:family="paragraph">
      <style:text-properties fo:font-style="italic" style:font-style-asian="italic" fo:color="#000000" fo:font-size="10pt" style:font-size-asian="10pt"/>
    </style:style>
    <style:style style:name="P8013" style:parent-style-name="Normal" style:family="paragraph">
      <style:paragraph-properties>
        <style:tab-stops>
          <style:tab-stop style:type="right" style:leader-style="solid" style:leader-text="_" style:position="6.693in"/>
        </style:tab-stops>
      </style:paragraph-properties>
    </style:style>
    <style:style style:name="T8014" style:parent-style-name="DefaultParagraphFont" style:family="text">
      <style:text-properties fo:font-style="italic" style:font-style-asian="italic" fo:color="#000000" fo:language="en" fo:country="US"/>
    </style:style>
    <style:style style:name="T8015" style:parent-style-name="DefaultParagraphFont" style:family="text">
      <style:text-properties fo:font-style="italic" style:font-style-asian="italic" fo:color="#000000"/>
    </style:style>
    <style:style style:name="T8016" style:parent-style-name="DefaultParagraphFont" style:family="text">
      <style:text-properties fo:font-style="italic" style:font-style-asian="italic" fo:color="#000000"/>
    </style:style>
    <style:style style:name="T8017" style:parent-style-name="DefaultParagraphFont" style:family="text">
      <style:text-properties fo:color="#000000"/>
    </style:style>
    <style:style style:name="T8018" style:parent-style-name="DefaultParagraphFont" style:family="text">
      <style:text-properties fo:color="#000000" fo:language="en" fo:country="US"/>
    </style:style>
    <style:style style:name="P8019" style:parent-style-name="Normal" style:family="paragraph">
      <style:text-properties fo:font-style="italic" style:font-style-asian="italic" fo:color="#000000" fo:font-size="10pt" style:font-size-asian="10pt"/>
    </style:style>
    <style:style style:name="P80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1" style:parent-style-name="Normal" style:family="paragraph">
      <style:text-properties fo:font-style="italic" style:font-style-asian="italic" fo:color="#000000" fo:font-size="10pt" style:font-size-asian="10pt"/>
    </style:style>
    <style:style style:name="P8022" style:parent-style-name="Normal" style:family="paragraph">
      <style:paragraph-properties>
        <style:tab-stops>
          <style:tab-stop style:type="right" style:leader-style="solid" style:leader-text="_" style:position="6.693in"/>
        </style:tab-stops>
      </style:paragraph-properties>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text-properties fo:font-style="italic" style:font-style-asian="italic" fo:color="#000000"/>
    </style:style>
    <style:style style:name="P8026" style:parent-style-name="Normal" style:family="paragraph">
      <style:paragraph-properties>
        <style:tab-stops>
          <style:tab-stop style:type="right" style:leader-style="solid" style:leader-text="_" style:position="6.693in"/>
        </style:tab-stops>
      </style:paragraph-properties>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text-properties fo:font-style="italic" style:font-style-asian="italic" fo:color="#000000" fo:font-size="10pt" style:font-size-asian="10pt"/>
    </style:style>
    <style:style style:name="P8031" style:parent-style-name="Normal" style:family="paragraph">
      <style:paragraph-properties>
        <style:tab-stops>
          <style:tab-stop style:type="right" style:leader-style="solid" style:leader-text="_" style:position="6.693in"/>
        </style:tab-stops>
      </style:paragraph-properties>
    </style:style>
    <style:style style:name="T8032" style:parent-style-name="DefaultParagraphFont" style:family="text">
      <style:text-properties fo:color="#000000"/>
    </style:style>
    <style:style style:name="P8033" style:parent-style-name="Normal" style:family="paragraph">
      <style:paragraph-properties>
        <style:tab-stops>
          <style:tab-stop style:type="right" style:leader-style="solid" style:leader-text="_" style:position="6.693in"/>
        </style:tab-stops>
      </style:paragraph-properties>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text-align="center"/>
    </style:style>
    <style:style style:name="T8038" style:parent-style-name="DefaultParagraphFont" style:family="text">
      <style:text-properties fo:font-style="italic" style:font-style-asian="italic" fo:color="#000000" fo:font-size="10pt" style:font-size-asian="10pt"/>
    </style:style>
    <style:style style:name="T8039" style:parent-style-name="DefaultParagraphFont" style:family="text">
      <style:text-properties fo:color="#000000" fo:font-size="10pt" style:font-size-asian="10pt"/>
    </style:style>
    <style:style style:name="P8040" style:parent-style-name="Normal" style:family="paragraph">
      <style:paragraph-properties fo:text-align="center"/>
    </style:style>
    <style:style style:name="T8041" style:parent-style-name="DefaultParagraphFont" style:family="text">
      <style:text-properties fo:font-style="italic" style:font-style-asian="italic" fo:color="#000000" fo:font-size="10pt" style:font-size-asian="10pt"/>
    </style:style>
    <style:style style:name="T8042" style:parent-style-name="DefaultParagraphFont" style:family="text">
      <style:text-properties fo:color="#000000" fo:font-size="10pt" style:font-size-asian="10pt"/>
    </style:style>
    <style:style style:name="T8043" style:parent-style-name="DefaultParagraphFont" style:family="text">
      <style:text-properties fo:font-style="italic" style:font-style-asian="italic" fo:color="#000000" fo:font-size="10pt" style:font-size-asian="10pt"/>
    </style:style>
    <style:style style:name="T8044" style:parent-style-name="DefaultParagraphFont" style:family="text">
      <style:text-properties fo:color="#000000"/>
    </style:style>
    <style:style style:name="P804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style:tab-stops>
          <style:tab-stop style:type="right" style:leader-style="solid" style:leader-text="_" style:position="6.693in"/>
        </style:tab-stops>
      </style:paragraph-properties>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text-indent="0.0347in"/>
    </style:style>
    <style:style style:name="T8051" style:parent-style-name="DefaultParagraphFont" style:family="text">
      <style:text-properties fo:font-style="italic" style:font-style-asian="italic" fo:color="#000000" fo:font-size="10pt" style:font-size-asian="10pt"/>
    </style:style>
    <style:style style:name="P8052" style:parent-style-name="Normal" style:family="paragraph">
      <style:paragraph-properties>
        <style:tab-stops>
          <style:tab-stop style:type="right" style:leader-style="solid" style:leader-text="_" style:position="6.693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style:tab-stops>
          <style:tab-stop style:type="center" style:position="2.5in"/>
        </style:tab-stops>
      </style:paragraph-properties>
    </style:style>
    <style:style style:name="T8057" style:parent-style-name="DefaultParagraphFont" style:family="text">
      <style:text-properties fo:font-style="italic" style:font-style-asian="italic" fo:color="#000000" fo:font-size="10pt" style:font-size-asian="10pt"/>
    </style:style>
    <style:style style:name="P8058" style:parent-style-name="Normal" style:family="paragraph">
      <style:paragraph-properties>
        <style:tab-stops>
          <style:tab-stop style:type="right" style:leader-style="solid" style:leader-text="_" style:position="6.693in"/>
        </style:tab-stops>
      </style:paragraph-properties>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text-properties fo:font-style="italic" style:font-style-asian="italic" fo:color="#000000" fo:font-size="10pt" style:font-size-asian="10pt"/>
    </style:style>
    <style:style style:name="P8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4" style:parent-style-name="Normal" style:family="paragraph">
      <style:text-properties fo:font-style="italic" style:font-style-asian="italic" fo:color="#000000" fo:font-size="10pt" style:font-size-asian="10pt"/>
    </style:style>
    <style:style style:name="P8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style:tab-stops>
          <style:tab-stop style:type="right" style:leader-style="solid" style:leader-text="_" style:position="6.693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font-style="italic" style:font-style-asian="italic" fo:color="#000000" fo:font-size="10pt" style:font-size-asian="10pt"/>
    </style:style>
    <style:style style:name="P8071" style:parent-style-name="Normal" style:family="paragraph">
      <style:paragraph-properties>
        <style:tab-stops>
          <style:tab-stop style:type="right" style:leader-style="solid" style:leader-text="_" style:position="6.693in"/>
        </style:tab-stops>
      </style:paragraph-properties>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style:tab-stops>
          <style:tab-stop style:type="right" style:leader-style="solid" style:leader-text="_" style:position="6.693in"/>
        </style:tab-stops>
      </style:paragraph-properties>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font-style="italic" style:font-style-asian="italic" fo:color="#000000" fo:font-size="10pt" style:font-size-asian="10pt"/>
    </style:style>
    <style:style style:name="P8080" style:parent-style-name="Normal" style:family="paragraph">
      <style:paragraph-properties>
        <style:tab-stops>
          <style:tab-stop style:type="right" style:leader-style="solid" style:leader-text="_" style:position="6.693in"/>
        </style:tab-stops>
      </style:paragraph-properties>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font-style="italic" style:font-style-asian="italic" fo:color="#000000" fo:font-size="10pt" style:font-size-asian="10pt"/>
    </style:style>
    <style:style style:name="P8085" style:parent-style-name="Normal" style:family="paragraph">
      <style:paragraph-properties>
        <style:tab-stops>
          <style:tab-stop style:type="right" style:leader-style="solid" style:leader-text="_" style:position="6.693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font-style="italic" style:font-style-asian="italic" fo:color="#000000" fo:font-size="10pt" style:font-size-asian="10pt"/>
    </style:style>
    <style:style style:name="T8090" style:parent-style-name="DefaultParagraphFont" style:family="text">
      <style:text-properties fo:font-style="italic" style:font-style-asian="italic" fo:color="#000000" fo:font-size="10pt" style:font-size-asian="10pt"/>
    </style:style>
    <style:style style:name="T8091" style:parent-style-name="DefaultParagraphFont" style:family="text">
      <style:text-properties fo:color="#000000" fo:font-size="10pt" style:font-size-asian="10pt"/>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P8094" style:parent-style-name="Normal" style:family="paragraph">
      <style:paragraph-properties>
        <style:tab-stops>
          <style:tab-stop style:type="right" style:leader-style="solid" style:leader-text="_" style:position="6.693in"/>
        </style:tab-stops>
      </style:paragraph-properties>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text-indent="0.0347in">
        <style:tab-stops>
          <style:tab-stop style:type="right" style:leader-style="solid" style:leader-text="_" style:position="6.693in"/>
        </style:tab-stops>
      </style:paragraph-properties>
    </style:style>
    <style:style style:name="T8099" style:parent-style-name="DefaultParagraphFont" style:family="text">
      <style:text-properties fo:font-style="italic" style:font-style-asian="italic" fo:color="#000000" fo:font-size="10pt" style:font-size-asian="10pt"/>
    </style:style>
    <style:style style:name="P8100" style:parent-style-name="Normal" style:family="paragraph">
      <style:paragraph-properties>
        <style:tab-stops>
          <style:tab-stop style:type="right" style:leader-style="solid" style:leader-text="_" style:position="6.693in"/>
        </style:tab-stops>
      </style:paragraph-properties>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style:tab-stops>
          <style:tab-stop style:type="right" style:leader-style="solid" style:leader-text="_" style:position="6.693in"/>
        </style:tab-stops>
      </style:paragraph-properties>
    </style:style>
    <style:style style:name="T8105" style:parent-style-name="DefaultParagraphFont" style:family="text">
      <style:text-properties fo:color="#000000"/>
    </style:style>
    <style:style style:name="P8106" style:parent-style-name="Normal" style:family="paragraph">
      <style:text-properties fo:font-weight="bold" style:font-weight-asian="bold" fo:color="#000000"/>
    </style:style>
    <style:style style:name="P8107" style:parent-style-name="Normal" style:family="paragraph">
      <style:paragraph-properties>
        <style:tab-stops>
          <style:tab-stop style:type="right" style:leader-style="solid" style:leader-text="_" style:position="6.693in"/>
        </style:tab-stops>
      </style:paragraph-properties>
    </style:style>
    <style:style style:name="T8108" style:parent-style-name="DefaultParagraphFont" style:family="text">
      <style:text-properties fo:font-weight="bold" style:font-weight-asian="bold"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text-properties fo:font-style="italic" style:font-style-asian="italic" fo:color="#000000" fo:font-size="10pt" style:font-size-asian="10pt"/>
    </style:style>
    <style:style style:name="P8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text-properties fo:font-style="italic" style:font-style-asian="italic" fo:color="#000000" fo:font-size="10pt" style:font-size-asian="10pt"/>
    </style:style>
    <style:style style:name="P8121" style:parent-style-name="Normal" style:family="paragraph">
      <style:paragraph-properties>
        <style:tab-stops>
          <style:tab-stop style:type="right" style:leader-style="solid" style:leader-text="_" style:position="6.693in"/>
        </style:tab-stops>
      </style:paragraph-properties>
    </style:style>
    <style:style style:name="T8122" style:parent-style-name="DefaultParagraphFont" style:family="text">
      <style:text-properties fo:color="#000000"/>
    </style:style>
    <style:style style:name="P8123" style:parent-style-name="Normal" style:family="paragraph">
      <style:paragraph-properties>
        <style:tab-stops>
          <style:tab-stop style:type="right" style:leader-style="solid" style:leader-text="_" style:position="6.693in"/>
        </style:tab-stops>
      </style:paragraph-properties>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text-align="center"/>
    </style:style>
    <style:style style:name="T8128" style:parent-style-name="DefaultParagraphFont" style:family="text">
      <style:text-properties fo:color="#000000" fo:font-size="10pt" style:font-size-asian="10pt"/>
    </style:style>
    <style:style style:name="T8129" style:parent-style-name="DefaultParagraphFont" style:family="text">
      <style:text-properties fo:font-style="italic" style:font-style-asian="italic" fo:color="#000000" fo:font-size="10pt" style:font-size-asian="10pt"/>
    </style:style>
    <style:style style:name="P8130" style:parent-style-name="Normal" style:family="paragraph">
      <style:paragraph-properties>
        <style:tab-stops>
          <style:tab-stop style:type="right" style:leader-style="solid" style:leader-text="_" style:position="6.693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font-style="italic" style:font-style-asian="italic"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font-style="italic" style:font-style-asian="italic" fo:color="#000000" fo:font-size="10pt" style:font-size-asian="10pt"/>
    </style:style>
    <style:style style:name="T8140" style:parent-style-name="DefaultParagraphFont" style:family="text">
      <style:text-properties fo:color="#000000" fo:font-size="10pt" style:font-size-asian="10pt"/>
    </style:style>
    <style:style style:name="P8141" style:parent-style-name="Normal" style:family="paragraph">
      <style:paragraph-properties>
        <style:tab-stops>
          <style:tab-stop style:type="right" style:leader-style="solid" style:leader-text="_" style:position="6.693in"/>
        </style:tab-stops>
      </style:paragraph-properties>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fo:color="#000000" fo:font-size="10pt" style:font-size-asian="10pt"/>
    </style:style>
    <style:style style:name="T8146" style:parent-style-name="DefaultParagraphFont" style:family="text">
      <style:text-properties fo:color="#000000" fo:font-size="10pt" style:font-size-asian="10pt"/>
    </style:style>
    <style:style style:name="T8147" style:parent-style-name="DefaultParagraphFont" style:family="text">
      <style:text-properties fo:font-style="italic" style:font-style-asian="italic" fo:color="#000000" fo:font-size="10pt" style:font-size-asian="10pt"/>
    </style:style>
    <style:style style:name="P8148" style:parent-style-name="Normal" style:family="paragraph">
      <style:paragraph-properties>
        <style:tab-stops>
          <style:tab-stop style:type="right" style:leader-style="solid" style:leader-text="_" style:position="6.693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font-weight="bold" style:font-weight-asian="bold"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font-style="italic" style:font-style-asian="italic" fo:color="#000000" fo:font-size="10pt" style:font-size-asian="10pt"/>
    </style:style>
    <style:style style:name="T8159" style:parent-style-name="DefaultParagraphFont" style:family="text">
      <style:text-properties fo:color="#000000" fo:font-size="10pt" style:font-size-asian="10pt"/>
    </style:style>
    <style:style style:name="T8160" style:parent-style-name="DefaultParagraphFont" style:family="text">
      <style:text-properties fo:color="#000000" fo:font-size="10pt" style:font-size-asian="10pt"/>
    </style:style>
    <style:style style:name="T8161" style:parent-style-name="DefaultParagraphFont" style:family="text">
      <style:text-properties fo:font-style="italic" style:font-style-asian="italic" fo:color="#000000" fo:font-size="10pt" style:font-size-asian="10pt"/>
    </style:style>
    <style:style style:name="P8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3" style:parent-style-name="DefaultParagraphFont" style:family="text">
      <style:text-properties fo:font-style="italic" style:font-style-asian="italic" fo:color="#000000" fo:font-size="10pt" style:font-size-asian="10pt"/>
    </style:style>
    <style:style style:name="T8164" style:parent-style-name="DefaultParagraphFont" style:family="text">
      <style:text-properties fo:color="#000000" fo:font-size="10pt" style:font-size-asian="10pt"/>
    </style:style>
    <style:style style:name="P8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style:tab-stops>
          <style:tab-stop style:type="right" style:leader-style="solid" style:leader-text="_" style:position="6.693in"/>
        </style:tab-stops>
      </style:paragraph-properties>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font-weight="bold" style:font-weight-asian="bold" fo:color="#000000"/>
    </style:style>
    <style:style style:name="T8174" style:parent-style-name="DefaultParagraphFont" style:family="text">
      <style:text-properties fo:font-style="italic" style:font-style-asian="italic" fo:color="#000000"/>
    </style:style>
    <style:style style:name="P8175" style:parent-style-name="Normal" style:family="paragraph">
      <style:text-properties fo:font-style="italic" style:font-style-asian="italic" fo:color="#000000" fo:font-size="10pt" style:font-size-asian="10pt"/>
    </style:style>
    <style:style style:name="P8176" style:parent-style-name="Normal" style:family="paragraph">
      <style:paragraph-properties>
        <style:tab-stops>
          <style:tab-stop style:type="right" style:leader-style="solid" style:leader-text="_" style:position="6.693in"/>
        </style:tab-stops>
      </style:paragraph-properties>
    </style:style>
    <style:style style:name="T8177" style:parent-style-name="DefaultParagraphFont" style:family="text">
      <style:text-properties fo:color="#000000"/>
    </style:style>
    <style:style style:name="T8178" style:parent-style-name="DefaultParagraphFont" style:family="text">
      <style:text-properties fo:font-style="italic" style:font-style-asian="italic"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style>
    <style:style style:name="T8183" style:parent-style-name="DefaultParagraphFont" style:family="text">
      <style:text-properties fo:color="#000000"/>
    </style:style>
    <style:style style:name="T8184" style:parent-style-name="DefaultParagraphFont" style:family="text">
      <style:text-properties fo:font-style="italic" style:font-style-asian="italic"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8" style:parent-style-name="DefaultParagraphFont" style:family="text">
      <style:text-properties fo:font-style="italic" style:font-style-asian="italic" fo:color="#000000" fo:font-size="10pt" style:font-size-asian="10pt"/>
    </style:style>
    <style:style style:name="T8189" style:parent-style-name="DefaultParagraphFont" style:family="text">
      <style:text-properties fo:font-style="italic" style:font-style-asian="italic" fo:color="#000000" fo:font-size="10pt" style:font-size-asian="10pt"/>
    </style:style>
    <style:style style:name="P8190" style:parent-style-name="Normal" style:family="paragraph">
      <style:paragraph-properties>
        <style:tab-stops>
          <style:tab-stop style:type="right" style:leader-style="solid" style:leader-text="_" style:position="6.693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style:tab-stops>
          <style:tab-stop style:type="center" style:position="3.7333in"/>
        </style:tab-stops>
      </style:paragraph-properties>
    </style:style>
    <style:style style:name="T8195" style:parent-style-name="DefaultParagraphFont" style:family="text">
      <style:text-properties fo:color="#000000" fo:font-size="10pt" style:font-size-asian="10pt"/>
    </style:style>
    <style:style style:name="T8196" style:parent-style-name="DefaultParagraphFont" style:family="text">
      <style:text-properties fo:font-style="italic" style:font-style-asian="italic" fo:color="#000000" fo:font-size="10pt" style:font-size-asian="10pt"/>
    </style:style>
    <style:style style:name="P8197" style:parent-style-name="Normal" style:family="paragraph">
      <style:paragraph-properties>
        <style:tab-stops>
          <style:tab-stop style:type="right" style:leader-style="solid" style:leader-text="_" style:position="6.693in"/>
        </style:tab-stops>
      </style:paragraph-properties>
    </style:style>
    <style:style style:name="T8198" style:parent-style-name="DefaultParagraphFont" style:family="text">
      <style:text-properties fo:color="#000000"/>
    </style:style>
    <style:style style:name="T8199" style:parent-style-name="DefaultParagraphFont" style:family="text">
      <style:text-properties fo:font-style="italic" style:font-style-asian="italic" fo:color="#000000"/>
    </style:style>
    <style:style style:name="P8200" style:parent-style-name="Normal" style:family="paragraph">
      <style:paragraph-properties>
        <style:tab-stops>
          <style:tab-stop style:type="left" style:position="5.9166in"/>
        </style:tab-stops>
      </style:paragraph-properties>
    </style:style>
    <style:style style:name="T82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2" style:parent-style-name="DefaultParagraphFont" style:family="text">
      <style:text-properties fo:font-weight="bold" style:font-weight-asian="bold" fo:color="#000000"/>
    </style:style>
    <style:style style:name="T8203" style:parent-style-name="DefaultParagraphFont" style:family="text">
      <style:text-properties fo:font-style="italic" style:font-style-asian="italic" fo:color="#000000" fo:font-size="10pt" style:font-size-asian="10pt"/>
    </style:style>
    <style:style style:name="P8204" style:parent-style-name="Normal" style:family="paragraph">
      <style:paragraph-properties>
        <style:tab-stops>
          <style:tab-stop style:type="left" style:position="5.1666in"/>
        </style:tab-stops>
      </style:paragraph-properties>
    </style:style>
    <style:style style:name="T8205" style:parent-style-name="DefaultParagraphFont" style:family="text">
      <style:text-properties fo:font-style="italic" style:font-style-asian="italic" fo:color="#000000" fo:font-size="10pt" style:font-size-asian="10pt"/>
    </style:style>
    <style:style style:name="T8206" style:parent-style-name="DefaultParagraphFont" style:family="text">
      <style:text-properties fo:font-style="italic" style:font-style-asian="italic" fo:color="#000000" fo:font-size="10pt" style:font-size-asian="10pt"/>
    </style:style>
    <style:style style:name="T8207" style:parent-style-name="DefaultParagraphFont" style:family="text">
      <style:text-properties fo:font-style="italic" style:font-style-asian="italic" fo:color="#000000"/>
    </style:style>
    <style:style style:name="T8208" style:parent-style-name="DefaultParagraphFont" style:family="text">
      <style:text-properties fo:font-style="italic" style:font-style-asian="italic" fo:color="#000000"/>
    </style:style>
    <style:style style:name="T8209" style:parent-style-name="DefaultParagraphFont" style:family="text">
      <style:text-properties fo:color="#000000"/>
    </style:style>
    <style:style style:name="P8210" style:parent-style-name="Normal" style:family="paragraph">
      <style:paragraph-properties fo:text-indent="4.5333in">
        <style:tab-stops>
          <style:tab-stop style:type="left" style:position="4.5333in"/>
        </style:tab-stops>
      </style:paragraph-properties>
    </style:style>
    <style:style style:name="T8211" style:parent-style-name="DefaultParagraphFont" style:family="text">
      <style:text-properties fo:color="#000000"/>
    </style:style>
    <style:style style:name="T8212" style:parent-style-name="DefaultParagraphFont" style:family="text">
      <style:text-properties fo:font-style="italic" style:font-style-asian="italic" fo:color="#000000"/>
    </style:style>
    <style:style style:name="P8213" style:parent-style-name="Normal" style:family="paragraph">
      <style:paragraph-properties>
        <style:tab-stops>
          <style:tab-stop style:type="left" style:position="4.5333in"/>
        </style:tab-stops>
      </style:paragraph-properties>
    </style:style>
    <style:style style:name="T8214" style:parent-style-name="DefaultParagraphFont" style:family="text">
      <style:text-properties fo:color="#000000"/>
    </style:style>
    <style:style style:name="T8215" style:parent-style-name="DefaultParagraphFont" style:family="text">
      <style:text-properties fo:font-style="italic" style:font-style-asian="italic" fo:color="#000000"/>
    </style:style>
    <style:style style:name="P8216"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17"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18" style:parent-style-name="Normal" style:family="paragraph">
      <style:paragraph-properties>
        <style:tab-stops>
          <style:tab-stop style:type="left" style:position="4.5666in"/>
        </style:tab-stops>
      </style:paragraph-properties>
      <style:text-properties fo:color="#000000"/>
    </style:style>
    <style:style style:name="P8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1" style:parent-style-name="Normal" style:family="paragraph">
      <style:paragraph-properties>
        <style:tab-stops>
          <style:tab-stop style:type="center" style:position="5.2666in"/>
        </style:tab-stops>
      </style:paragraph-properties>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font-style="italic" style:font-style-asian="italic" fo:color="#000000" fo:font-size="10pt" style:font-size-asian="10pt"/>
    </style:style>
    <style:style style:name="P8225" style:parent-style-name="Normal" style:family="paragraph">
      <style:paragraph-properties fo:keep-with-next="always"/>
      <style:text-properties fo:font-weight="bold" style:font-weight-asian="bold" fo:color="#000000" style:letter-kerning="true"/>
    </style:style>
    <style:style style:name="P8226" style:parent-style-name="Normal" style:family="paragraph">
      <style:paragraph-properties fo:keep-with-next="always"/>
    </style:style>
    <style:style style:name="T8227" style:parent-style-name="DefaultParagraphFont" style:family="text">
      <style:text-properties fo:font-weight="bold" style:font-weight-asian="bold" fo:color="#000000" style:letter-kerning="true"/>
    </style:style>
    <style:style style:name="P822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0" style:parent-style-name="Normal" style:family="paragraph">
      <style:paragraph-properties>
        <style:tab-stops>
          <style:tab-stop style:type="left" style:position="3.5833in"/>
        </style:tab-stops>
      </style:paragraph-properties>
    </style:style>
    <style:style style:name="T8231" style:parent-style-name="DefaultParagraphFont" style:family="text">
      <style:text-properties fo:color="#000000"/>
    </style:style>
    <style:style style:name="T8232" style:parent-style-name="DefaultParagraphFont" style:family="text">
      <style:text-properties fo:font-style="italic" style:font-style-asian="italic" fo:color="#000000"/>
    </style:style>
    <style:style style:name="P8233" style:parent-style-name="Normal" style:family="paragraph">
      <style:paragraph-properties fo:text-align="justify" fo:text-indent="0.4923in"/>
    </style:style>
    <style:style style:name="T8234" style:parent-style-name="DefaultParagraphFont" style:family="text">
      <style:text-properties fo:font-style="italic" style:font-style-asian="italic" fo:color="#000000"/>
    </style:style>
    <style:style style:name="T8235" style:parent-style-name="DefaultParagraphFont" style:family="text">
      <style:text-properties fo:font-weight="bold" style:font-weight-asian="bold" fo:font-style="italic" style:font-style-asian="italic" fo:color="#000000"/>
    </style:style>
    <style:style style:name="T8236" style:parent-style-name="DefaultParagraphFont" style:family="text">
      <style:text-properties fo:font-style="italic" style:font-style-asian="italic" fo:color="#000000"/>
    </style:style>
    <style:style style:name="T8237" style:parent-style-name="DefaultParagraphFont" style:family="text">
      <style:text-properties fo:font-style="italic" style:font-style-asian="italic" fo:color="#000000"/>
    </style:style>
    <style:style style:name="T8238" style:parent-style-name="DefaultParagraphFont" style:family="text">
      <style:text-properties fo:font-weight="bold" style:font-weight-asian="bold" fo:font-style="italic" style:font-style-asian="italic" fo:color="#000000"/>
    </style:style>
    <style:style style:name="T8239" style:parent-style-name="DefaultParagraphFont" style:family="text">
      <style:text-properties fo:font-weight="bold" style:font-weight-asian="bold" fo:font-style="italic" style:font-style-asian="italic" fo:color="#000000"/>
    </style:style>
    <style:style style:name="T8240" style:parent-style-name="DefaultParagraphFont" style:family="text">
      <style:text-properties fo:font-style="italic" style:font-style-asian="italic" fo:color="#000000"/>
    </style:style>
    <style:style style:name="P8241" style:parent-style-name="Normal" style:family="paragraph">
      <style:paragraph-properties fo:text-align="justify" fo:text-indent="0.4923in"/>
    </style:style>
    <style:style style:name="T8242" style:parent-style-name="DefaultParagraphFont" style:family="text">
      <style:text-properties fo:font-weight="bold" style:font-weight-asian="bold" fo:font-style="italic" style:font-style-asian="italic" fo:color="#000000"/>
    </style:style>
    <style:style style:name="T8243" style:parent-style-name="DefaultParagraphFont" style:family="text">
      <style:text-properties fo:font-style="italic" style:font-style-asian="italic" fo:color="#000000"/>
    </style:style>
    <style:style style:name="T8244" style:parent-style-name="DefaultParagraphFont" style:family="text">
      <style:text-properties fo:font-weight="bold" style:font-weight-asian="bold" fo:font-style="italic" style:font-style-asian="italic" fo:color="#000000"/>
    </style:style>
    <style:style style:name="T8245" style:parent-style-name="DefaultParagraphFont" style:family="text">
      <style:text-properties fo:font-style="italic" style:font-style-asian="italic" fo:color="#000000"/>
    </style:style>
    <style:style style:name="P824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8" style:parent-style-name="Normal" style:family="paragraph">
      <style:paragraph-properties fo:text-align="center"/>
    </style:style>
    <style:style style:name="T8249" style:parent-style-name="DefaultParagraphFont" style:family="text">
      <style:text-properties fo:color="#000000"/>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break-before="page" fo:text-indent="0.4923in"/>
    </style:style>
    <style:style style:name="P8256" style:parent-style-name="Normal" style:family="paragraph">
      <style:paragraph-properties fo:text-indent="0.4923in"/>
      <style:text-properties fo:color="#000000"/>
    </style:style>
    <style:style style:name="TableColumn8258" style:family="table-column">
      <style:table-column-properties style:column-width="4.5916in" style:use-optimal-column-width="false"/>
    </style:style>
    <style:style style:name="TableColumn8259" style:family="table-column">
      <style:table-column-properties style:column-width="2.1006in" style:use-optimal-column-width="false"/>
    </style:style>
    <style:style style:name="Table8257" style:family="table">
      <style:table-properties style:width="6.6923in" fo:margin-left="0in" table:align="left"/>
    </style:style>
    <style:style style:name="TableRow8260" style:family="table-row">
      <style:table-row-properties style:row-height="0.2222in" style:use-optimal-row-height="false"/>
    </style:style>
    <style:style style:name="TableCell826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62" style:parent-style-name="Normal" style:family="paragraph">
      <style:paragraph-properties fo:text-align="center"/>
      <style:text-properties fo:color="#000000"/>
    </style:style>
    <style:style style:name="P8263" style:parent-style-name="Normal" style:family="paragraph">
      <style:paragraph-properties fo:text-align="center"/>
      <style:text-properties fo:color="#000000"/>
    </style:style>
    <style:style style:name="TableCell8264" style:family="table-cell">
      <style:table-cell-properties fo:border-top="0.0138in solid #000000" fo:border-left="none" fo:border-bottom="none" fo:border-right="0.0138in solid #000000" style:writing-mode="lr-tb" fo:padding-top="0in" fo:padding-left="0.075in" fo:padding-bottom="0in" fo:padding-right="0.075in"/>
    </style:style>
    <style:style style:name="T8265" style:parent-style-name="DefaultParagraphFont" style:family="text">
      <style:text-properties fo:font-weight="bold" style:font-weight-asian="bold" fo:color="#000000"/>
    </style:style>
    <style:style style:name="P8266" style:parent-style-name="Normal" style:family="paragraph">
      <style:text-properties fo:color="#000000"/>
    </style:style>
    <style:style style:name="TableRow8267" style:family="table-row">
      <style:table-row-properties style:row-height="0.2222in" style:use-optimal-row-height="false"/>
    </style:style>
    <style:style style:name="TableCell8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top="none" fo:border-left="none" fo:border-bottom="none" fo:border-right="0.0138in solid #000000" style:writing-mode="lr-tb" fo:padding-top="0in" fo:padding-left="0.075in" fo:padding-bottom="0in" fo:padding-right="0.075in"/>
    </style:style>
    <style:style style:name="P82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72" style:family="table-row">
      <style:table-row-properties style:row-height="0.4958in" style:use-optimal-row-height="false" fo:keep-together="always"/>
    </style:style>
    <style:style style:name="TableCell8273" style:family="table-cell">
      <style:table-cell-properties fo:border="0.0138in solid #000000" style:writing-mode="lr-tb" fo:padding-top="0in" fo:padding-left="0.075in" fo:padding-bottom="0in" fo:padding-right="0.075in"/>
    </style:style>
    <style:style style:name="P8274" style:parent-style-name="Normal" style:family="paragraph">
      <style:paragraph-properties fo:text-align="center"/>
      <style:text-properties fo:font-style="italic" style:font-style-asian="italic" fo:color="#000000" fo:font-size="10pt" style:font-size-asian="10pt"/>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fo:color="#000000"/>
    </style:style>
    <style:style style:name="TableCell8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0" style:parent-style-name="Normal" style:family="paragraph">
      <style:paragraph-properties fo:text-indent="0.4923in"/>
      <style:text-properties fo:color="#000000"/>
    </style:style>
    <style:style style:name="P8281" style:parent-style-name="Normal" style:family="paragraph">
      <style:paragraph-properties>
        <style:tab-stops>
          <style:tab-stop style:type="right" style:leader-style="solid" style:leader-text="_" style:position="6.693in"/>
        </style:tab-stops>
      </style:paragraph-properties>
    </style:style>
    <style:style style:name="T8282" style:parent-style-name="DefaultParagraphFont" style:family="text">
      <style:text-properties fo:color="#000000"/>
    </style:style>
    <style:style style:name="T8283" style:parent-style-name="DefaultParagraphFont" style:family="text">
      <style:text-properties fo:font-weight="bold" style:font-weight-asian="bold"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text-properties fo:color="#000000"/>
    </style:style>
    <style:style style:name="P8287" style:parent-style-name="Normal" style:family="paragraph">
      <style:paragraph-properties>
        <style:tab-stops>
          <style:tab-stop style:type="right" style:position="6.693in"/>
        </style:tab-stops>
      </style:paragraph-properties>
      <style:text-properties fo:color="#000000"/>
    </style:style>
    <style:style style:name="P8288"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2" style:parent-style-name="Normal" style:family="paragraph">
      <style:paragraph-properties>
        <style:tab-stops>
          <style:tab-stop style:type="center" style:position="5.7in"/>
        </style:tab-stops>
      </style:paragraph-properties>
      <style:text-properties fo:font-size="10pt" style:font-size-asian="10pt"/>
    </style:style>
    <style:style style:name="P8293" style:parent-style-name="Normal" style:family="paragraph">
      <style:paragraph-properties>
        <style:tab-stops>
          <style:tab-stop style:type="center" style:position="5.75in"/>
        </style:tab-stops>
      </style:paragraph-properties>
      <style:text-properties fo:color="#000000"/>
    </style:style>
    <style:style style:name="P8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9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8" style:parent-style-name="Normal" style:family="paragraph">
      <style:text-properties fo:font-weight="bold" style:font-weight-asian="bold" fo:color="#000000"/>
    </style:style>
    <style:style style:name="P8299" style:parent-style-name="Normal" style:family="paragraph">
      <style:paragraph-properties>
        <style:tab-stops>
          <style:tab-stop style:type="right" style:leader-style="solid" style:leader-text="_" style:position="6.693in"/>
        </style:tab-stops>
      </style:paragraph-properties>
    </style:style>
    <style:style style:name="T8300" style:parent-style-name="DefaultParagraphFont" style:family="text">
      <style:text-properties fo:font-weight="bold" style:font-weight-asian="bold" fo:color="#000000"/>
    </style:style>
    <style:style style:name="T8301" style:parent-style-name="DefaultParagraphFont" style:family="text">
      <style:text-properties fo:color="#000000"/>
    </style:style>
    <style:style style:name="T8302" style:parent-style-name="DefaultParagraphFont" style:family="text">
      <style:text-properties fo:font-weight="bold" style:font-weight-asian="bold" fo:color="#000000"/>
    </style:style>
    <style:style style:name="T8303" style:parent-style-name="DefaultParagraphFont" style:family="text">
      <style:text-properties fo:color="#000000"/>
    </style:style>
    <style:style style:name="T8304" style:parent-style-name="DefaultParagraphFont" style:family="text">
      <style:text-properties fo:font-style="italic" style:font-style-asian="italic" fo:color="#000000" fo:font-size="10pt" style:font-size-asian="10pt"/>
    </style:style>
    <style:style style:name="P83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7" style:parent-style-name="Normal" style:family="paragraph">
      <style:text-properties fo:color="#000000"/>
    </style:style>
    <style:style style:name="P8308" style:parent-style-name="Normal" style:family="paragraph">
      <style:paragraph-properties>
        <style:tab-stops>
          <style:tab-stop style:type="right" style:leader-style="solid" style:leader-text="_" style:position="6.693in"/>
        </style:tab-stops>
      </style:paragraph-properties>
    </style:style>
    <style:style style:name="T8309" style:parent-style-name="DefaultParagraphFont" style:family="text">
      <style:text-properties fo:color="#000000"/>
    </style:style>
    <style:style style:name="T8310" style:parent-style-name="DefaultParagraphFont" style:family="text">
      <style:text-properties fo:font-style="italic" style:font-style-asian="italic"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14" style:parent-style-name="Normal" style:family="paragraph">
      <style:paragraph-properties>
        <style:tab-stops>
          <style:tab-stop style:type="right" style:leader-style="solid" style:leader-text="_" style:position="6.693in"/>
        </style:tab-stops>
      </style:paragraph-properties>
    </style:style>
    <style:style style:name="T8315" style:parent-style-name="DefaultParagraphFont" style:family="text">
      <style:text-properties fo:color="#000000"/>
    </style:style>
    <style:style style:name="P8316" style:parent-style-name="Normal" style:family="paragraph">
      <style:text-properties fo:color="#000000"/>
    </style:style>
    <style:style style:name="P8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8" style:parent-style-name="Normal" style:family="paragraph">
      <style:paragraph-properties>
        <style:tab-stops>
          <style:tab-stop style:type="center" style:position="4.4666in"/>
        </style:tab-stops>
      </style:paragraph-properties>
    </style:style>
    <style:style style:name="T8319" style:parent-style-name="DefaultParagraphFont" style:family="text">
      <style:text-properties fo:color="#000000" fo:font-size="10pt" style:font-size-asian="10pt"/>
    </style:style>
    <style:style style:name="T8320" style:parent-style-name="DefaultParagraphFont" style:family="text">
      <style:text-properties fo:font-style="italic" style:font-style-asian="italic" fo:color="#000000" fo:font-size="10pt" style:font-size-asian="10pt"/>
    </style:style>
    <style:style style:name="P83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23" style:parent-style-name="Normal" style:family="paragraph">
      <style:text-properties fo:font-style="italic" style:font-style-asian="italic" fo:color="#000000"/>
    </style:style>
    <style:style style:name="P832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25" style:parent-style-name="DefaultParagraphFont" style:family="text">
      <style:text-properties fo:color="#000000" fo:language="en" fo:country="GB"/>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33" style:parent-style-name="Normal" style:family="paragraph">
      <style:paragraph-properties fo:text-indent="0.4923in"/>
      <style:text-properties fo:color="#000000"/>
    </style:style>
    <style:style style:name="P8334" style:parent-style-name="Normal" style:family="paragraph">
      <style:paragraph-properties fo:text-indent="0.4923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font-weight="bold" style:font-weight-asian="bold" fo:color="#000000"/>
    </style:style>
    <style:style style:name="T8338" style:parent-style-name="DefaultParagraphFont" style:family="text">
      <style:text-properties fo:color="#000000"/>
    </style:style>
    <style:style style:name="P8339" style:parent-style-name="Normal" style:family="paragraph">
      <style:paragraph-properties fo:text-indent="0.4923in"/>
      <style:text-properties fo:color="#000000"/>
    </style:style>
    <style:style style:name="P8340" style:parent-style-name="Normal" style:family="paragraph">
      <style:paragraph-properties fo:text-indent="0.4923in"/>
      <style:text-properties fo:color="#000000"/>
    </style:style>
    <style:style style:name="P8341" style:parent-style-name="Normal" style:family="paragraph">
      <style:paragraph-properties fo:text-align="center"/>
    </style:style>
    <style:style style:name="T8342" style:parent-style-name="DefaultParagraphFont" style:family="text">
      <style:text-properties fo:color="#000000"/>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break-before="page"/>
    </style:style>
    <style:style style:name="TableColumn8350" style:family="table-column">
      <style:table-column-properties style:column-width="5.175in" style:use-optimal-column-width="false"/>
    </style:style>
    <style:style style:name="TableColumn8351" style:family="table-column">
      <style:table-column-properties style:column-width="1.5173in" style:use-optimal-column-width="false"/>
    </style:style>
    <style:style style:name="Table8349" style:family="table">
      <style:table-properties style:width="6.6923in" fo:margin-left="0in" table:align="left"/>
    </style:style>
    <style:style style:name="TableRow8352" style:family="table-row">
      <style:table-row-properties style:use-optimal-row-height="false" fo:keep-together="always"/>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fo:font-size="10pt" style:font-size-asian="10pt" style:font-size-complex="8pt"/>
    </style:style>
    <style:style style:name="P8355" style:parent-style-name="Normal" style:family="paragraph">
      <style:paragraph-properties fo:text-align="center"/>
    </style:style>
    <style:style style:name="T8356" style:parent-style-name="DefaultParagraphFont" style:family="text">
      <style:text-properties fo:font-size="10pt" style:font-size-asian="10pt"/>
    </style:style>
    <style:style style:name="P8357" style:parent-style-name="Normal" style:family="paragraph">
      <style:paragraph-properties fo:text-align="center"/>
      <style:text-properties fo:font-weight="bold" style:font-weight-asian="bold" fo:font-size="10pt" style:font-size-asian="10pt" style:font-size-complex="12pt"/>
    </style:style>
    <style:style style:name="P8358" style:parent-style-name="Normal" style:family="paragraph">
      <style:paragraph-properties fo:text-align="center"/>
      <style:text-properties fo:font-weight="bold" style:font-weight-asian="bold" fo:font-size="10pt" style:font-size-asian="10pt" style:font-size-complex="12pt"/>
    </style:style>
    <style:style style:name="P8359" style:parent-style-name="Normal" style:family="paragraph">
      <style:paragraph-properties fo:text-align="center"/>
      <style:text-properties fo:font-size="10pt" style:font-size-asian="10pt"/>
    </style:style>
    <style:style style:name="P8360" style:parent-style-name="Normal" style:family="paragraph">
      <style:paragraph-properties fo:text-align="center"/>
      <style:text-properties fo:font-size="10pt" style:font-size-asian="10pt"/>
    </style:style>
    <style:style style:name="P8361" style:parent-style-name="Normal" style:family="paragraph">
      <style:paragraph-properties fo:text-align="center"/>
      <style:text-properties style:letter-kerning="true" fo:font-size="10pt" style:font-size-asian="10pt"/>
    </style:style>
    <style:style style:name="P8362" style:parent-style-name="Normal" style:family="paragraph">
      <style:paragraph-properties fo:text-align="center"/>
      <style:text-properties fo:font-size="10pt" style:font-size-asian="10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weight="bold" style:font-weight-asian="bold" fo:font-size="10pt" style:font-size-asian="10pt"/>
    </style:style>
    <style:style style:name="P8368" style:parent-style-name="Normal" style:family="paragraph">
      <style:text-properties fo:font-size="10pt" style:font-size-asian="10pt" style:font-size-complex="9pt"/>
    </style:style>
    <style:style style:name="P8369" style:parent-style-name="Normal" style:family="paragraph">
      <style:text-properties fo:font-size="10pt" style:font-size-asian="10pt" style:font-size-complex="9pt"/>
    </style:style>
    <style:style style:name="P8370" style:parent-style-name="Normal" style:family="paragraph">
      <style:text-properties fo:font-size="10pt" style:font-size-asian="10pt" style:font-size-complex="9pt"/>
    </style:style>
    <style:style style:name="P8371" style:parent-style-name="Normal" style:family="paragraph">
      <style:text-properties fo:font-size="10pt" style:font-size-asian="10pt" style:font-size-complex="9pt"/>
    </style:style>
    <style:style style:name="P8372" style:parent-style-name="Normal" style:family="paragraph">
      <style:text-properties fo:font-size="10pt" style:font-size-asian="10pt"/>
    </style:style>
    <style:style style:name="TableRow8373" style:family="table-row">
      <style:table-row-properties style:use-optimal-row-height="false"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fo:font-size="10pt" style:font-size-asian="10pt"/>
    </style:style>
    <style:style style:name="P8376" style:parent-style-name="Normal" style:family="paragraph">
      <style:paragraph-properties fo:text-align="center"/>
      <style:text-properties fo:font-weight="bold" style:font-weight-asian="bold" fo:font-size="10pt" style:font-size-asian="10pt"/>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fo:letter-spacing="0.0416in" fo:font-size="10pt" style:font-size-asian="10pt"/>
    </style:style>
    <style:style style:name="P8379" style:parent-style-name="Normal" style:family="paragraph">
      <style:paragraph-properties fo:text-align="center"/>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paragraph-properties fo:text-indent="0.4923in"/>
    </style:style>
    <style:style style:name="P8382" style:parent-style-name="Normal" style:family="paragraph">
      <style:paragraph-properties fo:text-indent="0.4923in"/>
    </style:style>
    <style:style style:name="P8383" style:parent-style-name="Normal" style:family="paragraph">
      <style:paragraph-properties fo:text-align="center">
        <style:tab-stops>
          <style:tab-stop style:type="left" style:leader-style="solid" style:leader-text="_" style:position="3.325in"/>
        </style:tab-stops>
      </style:paragraph-properties>
    </style:style>
    <style:style style:name="P8384" style:parent-style-name="Normal" style:family="paragraph">
      <style:paragraph-properties fo:text-align="justify"/>
    </style:style>
    <style:style style:name="P8385" style:parent-style-name="Normal" style:family="paragraph">
      <style:paragraph-properties fo:text-align="justify">
        <style:tab-stops>
          <style:tab-stop style:type="right" style:leader-style="solid" style:leader-text="_" style:position="6.693in"/>
        </style:tab-stops>
      </style:paragraph-properties>
    </style:style>
    <style:style style:name="P8386" style:parent-style-name="Normal" style:family="paragraph">
      <style:paragraph-properties fo:text-align="justify">
        <style:tab-stops>
          <style:tab-stop style:type="center" style:position="3.7208in"/>
        </style:tab-stops>
      </style:paragraph-properties>
    </style:style>
    <style:style style:name="T8387" style:parent-style-name="DefaultParagraphFont" style:family="text">
      <style:text-properties fo:font-style="italic" style:font-style-asian="italic" fo:font-size="10pt" style:font-size-asian="10pt"/>
    </style:style>
    <style:style style:name="P8388" style:parent-style-name="Normal" style:family="paragraph">
      <style:paragraph-properties fo:text-align="justify"/>
    </style:style>
    <style:style style:name="P8389" style:parent-style-name="Normal" style:family="paragraph">
      <style:paragraph-properties fo:text-align="justify">
        <style:tab-stops>
          <style:tab-stop style:type="right" style:leader-style="solid" style:leader-text="_" style:position="6.693in"/>
        </style:tab-stops>
      </style:paragraph-properties>
    </style:style>
    <style:style style:name="P8390" style:parent-style-name="Normal" style:family="paragraph">
      <style:paragraph-properties fo:text-align="justify"/>
    </style:style>
    <style:style style:name="P8391" style:parent-style-name="Normal" style:family="paragraph">
      <style:paragraph-properties fo:text-align="justify">
        <style:tab-stops>
          <style:tab-stop style:type="right" style:leader-style="solid" style:leader-text="_" style:position="6.693in"/>
        </style:tab-stops>
      </style:paragraph-properties>
    </style:style>
    <style:style style:name="P8392" style:parent-style-name="Normal" style:family="paragraph">
      <style:paragraph-properties fo:text-align="justify"/>
    </style:style>
    <style:style style:name="P8393" style:parent-style-name="Normal" style:family="paragraph">
      <style:paragraph-properties fo:text-align="justify">
        <style:tab-stops>
          <style:tab-stop style:type="right" style:leader-style="solid" style:leader-text="_" style:position="6.6895in"/>
        </style:tab-stops>
      </style:paragraph-properties>
    </style:style>
    <style:style style:name="T8394" style:parent-style-name="DefaultParagraphFont" style:family="text">
      <style:text-properties style:font-size-complex="12pt"/>
    </style:style>
    <style:style style:name="P8395"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96" style:parent-style-name="Normal" style:family="paragraph">
      <style:paragraph-properties fo:text-align="justify"/>
    </style:style>
    <style:style style:name="P8397" style:parent-style-name="Normal" style:family="paragraph">
      <style:paragraph-properties fo:text-align="justify">
        <style:tab-stops>
          <style:tab-stop style:type="right" style:leader-style="solid" style:leader-text="_" style:position="6.693in"/>
        </style:tab-stops>
      </style:paragraph-properties>
    </style:style>
    <style:style style:name="T8398" style:parent-style-name="DefaultParagraphFont" style:family="text">
      <style:text-properties fo:font-style="italic" style:font-style-asian="italic"/>
    </style:style>
    <style:style style:name="P8399" style:parent-style-name="Normal" style:family="paragraph">
      <style:paragraph-properties fo:text-align="justify">
        <style:tab-stops>
          <style:tab-stop style:type="right" style:leader-style="solid" style:leader-text="_" style:position="6.693in"/>
        </style:tab-stops>
      </style:paragraph-properties>
    </style:style>
    <style:style style:name="P8400" style:parent-style-name="Normal" style:family="paragraph">
      <style:paragraph-properties fo:text-align="justify"/>
    </style:style>
    <style:style style:name="T8401" style:parent-style-name="DefaultParagraphFont" style:family="text">
      <style:text-properties fo:font-style="italic" style:font-style-asian="italic"/>
    </style:style>
    <style:style style:name="T8402" style:parent-style-name="DefaultParagraphFont" style:family="text">
      <style:text-properties fo:font-style="italic" style:font-style-asian="italic"/>
    </style:style>
    <style:style style:name="P8403" style:parent-style-name="Normal" style:family="paragraph">
      <style:paragraph-properties fo:text-align="justify"/>
    </style:style>
    <style:style style:name="P8404" style:parent-style-name="Normal" style:family="paragraph">
      <style:paragraph-properties fo:text-align="justify"/>
    </style:style>
    <style:style style:name="P8405" style:parent-style-name="Normal" style:family="paragraph">
      <style:paragraph-properties fo:text-align="justify">
        <style:tab-stops>
          <style:tab-stop style:type="right" style:leader-style="solid" style:leader-text="_" style:position="6.693in"/>
        </style:tab-stops>
      </style:paragraph-properties>
    </style:style>
    <style:style style:name="P8406" style:parent-style-name="Normal" style:family="paragraph">
      <style:paragraph-properties fo:text-align="justify">
        <style:tab-stops>
          <style:tab-stop style:type="right" style:leader-style="solid" style:leader-text="_" style:position="6.693in"/>
        </style:tab-stops>
      </style:paragraph-properties>
    </style:style>
    <style:style style:name="P8407" style:parent-style-name="Normal" style:family="paragraph">
      <style:paragraph-properties fo:text-align="justify">
        <style:tab-stops>
          <style:tab-stop style:type="right" style:leader-style="solid" style:leader-text="_" style:position="6.693in"/>
        </style:tab-stops>
      </style:paragraph-properties>
    </style:style>
    <style:style style:name="P8408" style:parent-style-name="Normal" style:family="paragraph">
      <style:paragraph-properties fo:text-align="justify">
        <style:tab-stops>
          <style:tab-stop style:type="right" style:leader-style="solid" style:leader-text="_" style:position="6.693in"/>
        </style:tab-stops>
      </style:paragraph-properties>
    </style:style>
    <style:style style:name="P8409" style:parent-style-name="Normal" style:family="paragraph">
      <style:paragraph-properties fo:text-align="justify">
        <style:tab-stops>
          <style:tab-stop style:type="right" style:leader-style="solid" style:leader-text="_" style:position="6.693in"/>
        </style:tab-stops>
      </style:paragraph-properties>
    </style:style>
    <style:style style:name="P8410" style:parent-style-name="Normal" style:family="paragraph">
      <style:paragraph-properties fo:text-align="justify">
        <style:tab-stops>
          <style:tab-stop style:type="right" style:leader-style="solid" style:leader-text="_" style:position="6.693in"/>
        </style:tab-stops>
      </style:paragraph-properties>
    </style:style>
    <style:style style:name="P8411" style:parent-style-name="Normal" style:family="paragraph">
      <style:paragraph-properties fo:text-align="center"/>
    </style:style>
    <style:style style:name="T8412" style:parent-style-name="DefaultParagraphFont" style:family="text">
      <style:text-properties fo:font-style="italic" style:font-style-asian="italic" fo:font-size="10pt" style:font-size-asian="10pt"/>
    </style:style>
    <style:style style:name="P8413" style:parent-style-name="Normal" style:family="paragraph">
      <style:paragraph-properties fo:text-align="justify"/>
    </style:style>
    <style:style style:name="P8414" style:parent-style-name="Normal" style:family="paragraph">
      <style:paragraph-properties fo:text-align="justify"/>
    </style:style>
    <style:style style:name="P8415" style:parent-style-name="Normal" style:family="paragraph">
      <style:paragraph-properties fo:text-align="justify"/>
    </style:style>
    <style:style style:name="P841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8" style:parent-style-name="Normal" style:family="paragraph">
      <style:paragraph-properties fo:text-align="center"/>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style:font-weight-complex="bold" fo:font-style="italic" style:font-style-asian="italic" fo:font-size="10pt" style:font-size-asian="10pt"/>
    </style:style>
    <style:style style:name="P8421" style:parent-style-name="Normal" style:family="paragraph">
      <style:paragraph-properties fo:text-align="center"/>
      <style:text-properties fo:color="#000000" style:font-size-complex="6pt"/>
    </style:style>
    <style:style style:name="P8422" style:parent-style-name="Normal" style:family="paragraph">
      <style:paragraph-properties fo:text-align="justify"/>
      <style:text-properties fo:color="#000000" style:font-size-complex="6p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break-before="page" fo:text-align="center"/>
    </style:style>
    <style:style style:name="P8434" style:parent-style-name="Normal" style:family="paragraph">
      <style:paragraph-properties fo:text-align="center"/>
    </style:style>
    <style:style style:name="TableColumn8436" style:family="table-column">
      <style:table-column-properties style:column-width="5.1986in" style:use-optimal-column-width="false"/>
    </style:style>
    <style:style style:name="TableColumn8437" style:family="table-column">
      <style:table-column-properties style:column-width="1.4937in" style:use-optimal-column-width="false"/>
    </style:style>
    <style:style style:name="Table8435" style:family="table">
      <style:table-properties style:width="6.6923in" fo:margin-left="0in" table:align="left"/>
    </style:style>
    <style:style style:name="TableRow8438" style:family="table-row">
      <style:table-row-properties style:min-row-height="0.284in" style:use-optimal-row-height="false"/>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text-properties fo:font-weight="bold" style:font-weight-asian="bold" fo:color="#000000" style:letter-kerning="true" fo:font-size="10pt" style:font-size-asian="10pt"/>
    </style:style>
    <style:style style:name="TableCell8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42" style:parent-style-name="Normal" style:family="paragraph">
      <style:paragraph-properties fo:text-align="center"/>
      <style:text-properties fo:color="#000000" fo:font-size="10pt" style:font-size-asian="10pt"/>
    </style:style>
    <style:style style:name="TableRow8443" style:family="table-row">
      <style:table-row-properties style:min-row-height="0.1888in" style:use-optimal-row-height="false"/>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fo:color="#000000" fo:font-size="10pt" style:font-size-asian="10pt"/>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fo:text-align="center"/>
      <style:text-properties fo:color="#000000" fo:font-size="10pt" style:font-size-asian="10pt"/>
    </style:style>
    <style:style style:name="TableRow8448" style:family="table-row">
      <style:table-row-properties style:min-row-height="0.2361in"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style>
    <style:style style:name="T8451" style:parent-style-name="DefaultParagraphFont" style:family="text">
      <style:text-properties fo:color="#000000" fo:font-size="10pt" style:font-size-asian="10pt" fo:language="en" fo:country="US"/>
    </style:style>
    <style:style style:name="T8452" style:parent-style-name="DefaultParagraphFont" style:family="text">
      <style:text-properties fo:color="#000000" fo:font-size="10pt" style:font-size-asian="10pt" fo:language="en" fo:country="US"/>
    </style:style>
    <style:style style:name="T8453" style:parent-style-name="DefaultParagraphFont" style:family="text">
      <style:text-properties fo:color="#000000" fo:font-size="10pt" style:font-size-asian="10pt" fo:language="en" fo:country="US"/>
    </style:style>
    <style:style style:name="T8454" style:parent-style-name="DefaultParagraphFont" style:family="text">
      <style:text-properties fo:color="#000000" fo:font-size="10pt" style:font-size-asian="10pt" fo:language="en" fo:country="US"/>
    </style:style>
    <style:style style:name="T8455" style:parent-style-name="DefaultParagraphFont" style:family="text">
      <style:text-properties fo:color="#000000" fo:font-size="10pt" style:font-size-asian="10pt" fo:language="en" fo:country="US"/>
    </style:style>
    <style:style style:name="T8456" style:parent-style-name="DefaultParagraphFont" style:family="text">
      <style:text-properties fo:color="#000000" fo:font-size="10pt" style:font-size-asian="10pt" fo:language="en" fo:country="US"/>
    </style:style>
    <style:style style:name="T8457" style:parent-style-name="DefaultParagraphFont" style:family="text">
      <style:text-properties fo:color="#000000" fo:font-size="10pt" style:font-size-asian="10pt" fo:language="en" fo:country="US"/>
    </style:style>
    <style:style style:name="T8458" style:parent-style-name="DefaultParagraphFont" style:family="text">
      <style:text-properties fo:color="#000000" fo:font-size="10pt" style:font-size-asian="10pt"/>
    </style:style>
    <style:style style:name="P8459" style:parent-style-name="Normal" style:family="paragraph">
      <style:text-properties fo:color="#000000" style:text-position="super 66.6%" style:font-size-complex="12pt"/>
    </style:style>
    <style:style style:name="P8460" style:parent-style-name="Normal" style:family="paragraph">
      <style:paragraph-properties>
        <style:tab-stops>
          <style:tab-stop style:type="right" style:position="2.4937in"/>
        </style:tab-stops>
      </style:paragraph-properties>
    </style:style>
    <style:style style:name="T8461" style:parent-style-name="DefaultParagraphFont" style:family="text">
      <style:text-properties fo:color="#000000" style:text-position="super 65%" fo:font-size="10pt" style:font-size-asian="10pt"/>
    </style:style>
    <style:style style:name="T8462" style:parent-style-name="DefaultParagraphFont" style:family="text">
      <style:text-properties fo:color="#000000" fo:font-size="10pt" style:font-size-asian="10pt"/>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text-properties fo:color="#000000" fo:font-size="10pt" style:font-size-asian="10pt"/>
    </style:style>
    <style:style style:name="P8465" style:parent-style-name="Normal" style:family="paragraph">
      <style:paragraph-properties fo:text-align="justify" fo:text-indent="0.4923in"/>
      <style:text-properties fo:color="#000000"/>
    </style:style>
    <style:style style:name="P8466" style:parent-style-name="Normal" style:family="paragraph">
      <style:paragraph-properties fo:text-align="center"/>
      <style:text-properties fo:font-weight="bold" style:font-weight-asian="bold" fo:color="#000000"/>
    </style:style>
    <style:style style:name="P8467" style:parent-style-name="Normal" style:family="paragraph">
      <style:paragraph-properties fo:text-align="justify"/>
      <style:text-properties fo:color="#000000"/>
    </style:style>
    <style:style style:name="P8468"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69" style:parent-style-name="Normal" style:family="paragraph">
      <style:paragraph-properties fo:text-align="justify">
        <style:tab-stops>
          <style:tab-stop style:type="center" style:position="1.0291in"/>
        </style:tab-stops>
      </style:paragraph-properties>
    </style:style>
    <style:style style:name="T8470" style:parent-style-name="DefaultParagraphFont" style:family="text">
      <style:text-properties fo:color="#000000" style:text-position="super 66.6%" style:font-size-complex="12pt"/>
    </style:style>
    <style:style style:name="T8471" style:parent-style-name="DefaultParagraphFont" style:family="text">
      <style:text-properties fo:color="#000000" fo:font-size="10pt" style:font-size-asian="10pt"/>
    </style:style>
    <style:style style:name="P8472"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73" style:parent-style-name="Normal" style:family="paragraph">
      <style:paragraph-properties fo:text-align="justify">
        <style:tab-stops>
          <style:tab-stop style:type="center" style:position="3.3465in"/>
        </style:tab-stops>
      </style:paragraph-properties>
    </style:style>
    <style:style style:name="T8474" style:parent-style-name="DefaultParagraphFont" style:family="text">
      <style:text-properties fo:color="#000000" fo:language="en" fo:country="US"/>
    </style:style>
    <style:style style:name="T8475" style:parent-style-name="DefaultParagraphFont" style:family="text">
      <style:text-properties fo:color="#000000" fo:language="en" fo:country="US"/>
    </style:style>
    <style:style style:name="T8476" style:parent-style-name="DefaultParagraphFont" style:family="text">
      <style:text-properties fo:color="#000000" fo:language="en" fo:country="US"/>
    </style:style>
    <style:style style:name="T8477" style:parent-style-name="DefaultParagraphFont" style:family="text">
      <style:text-properties fo:color="#000000" fo:language="en" fo:country="US"/>
    </style:style>
    <style:style style:name="T8478" style:parent-style-name="DefaultParagraphFont" style:family="text">
      <style:text-properties fo:color="#000000" fo:language="en" fo:country="US"/>
    </style:style>
    <style:style style:name="T8479" style:parent-style-name="DefaultParagraphFont" style:family="text">
      <style:text-properties fo:color="#000000" style:text-position="sub 66.6%" fo:language="en" fo:country="US"/>
    </style:style>
    <style:style style:name="T8480" style:parent-style-name="DefaultParagraphFont" style:family="text">
      <style:text-properties fo:color="#000000" fo:language="en" fo:country="US"/>
    </style:style>
    <style:style style:name="T8481" style:parent-style-name="DefaultParagraphFont" style:family="text">
      <style:text-properties fo:color="#000000" fo:language="en" fo:country="US"/>
    </style:style>
    <style:style style:name="T8482" style:parent-style-name="DefaultParagraphFont" style:family="text">
      <style:text-properties fo:color="#000000" fo:language="en" fo:country="US"/>
    </style:style>
    <style:style style:name="T8483" style:parent-style-name="DefaultParagraphFont" style:family="text">
      <style:text-properties fo:color="#000000" fo:language="en" fo:country="US"/>
    </style:style>
    <style:style style:name="T8484" style:parent-style-name="DefaultParagraphFont" style:family="text">
      <style:text-properties fo:color="#000000" fo:language="en" fo:country="US"/>
    </style:style>
    <style:style style:name="T8485" style:parent-style-name="DefaultParagraphFont" style:family="text">
      <style:text-properties fo:color="#000000"/>
    </style:style>
    <style:style style:name="P8486" style:parent-style-name="Normal" style:family="paragraph">
      <style:paragraph-properties fo:text-align="justify"/>
    </style:style>
    <style:style style:name="T8487" style:parent-style-name="DefaultParagraphFont" style:family="text">
      <style:text-properties fo:color="#000000" fo:language="en" fo:country="US"/>
    </style:style>
    <style:style style:name="T8488" style:parent-style-name="DefaultParagraphFont" style:family="text">
      <style:text-properties fo:color="#000000" style:text-position="sub 66.6%" fo:language="en" fo:country="US"/>
    </style:style>
    <style:style style:name="T8489" style:parent-style-name="DefaultParagraphFont" style:family="text">
      <style:text-properties fo:color="#000000" style:text-position="sub 66.6%" fo:language="en" fo:country="US"/>
    </style:style>
    <style:style style:name="T8490" style:parent-style-name="DefaultParagraphFont" style:family="text">
      <style:text-properties fo:color="#000000" style:text-position="sub 66.6%" fo:language="en" fo:country="US"/>
    </style:style>
    <style:style style:name="T8491" style:parent-style-name="DefaultParagraphFont" style:family="text">
      <style:text-properties fo:color="#000000" style:text-position="sub 66.6%" fo:language="en" fo:country="US"/>
    </style:style>
    <style:style style:name="T8492" style:parent-style-name="DefaultParagraphFont" style:family="text">
      <style:text-properties fo:color="#000000" fo:language="en" fo:country="US"/>
    </style:style>
    <style:style style:name="T8493" style:parent-style-name="DefaultParagraphFont" style:family="text">
      <style:text-properties fo:color="#000000" fo:language="en" fo:country="US"/>
    </style:style>
    <style:style style:name="T8494" style:parent-style-name="DefaultParagraphFont" style:family="text">
      <style:text-properties fo:color="#000000" fo:language="en" fo:country="US"/>
    </style:style>
    <style:style style:name="T8495" style:parent-style-name="DefaultParagraphFont" style:family="text">
      <style:text-properties fo:color="#000000" fo:language="en" fo:country="US"/>
    </style:style>
    <style:style style:name="P8496" style:parent-style-name="Normal" style:family="paragraph">
      <style:paragraph-properties fo:text-align="justify">
        <style:tab-stops>
          <style:tab-stop style:type="right" style:position="4.5125in"/>
        </style:tab-stops>
      </style:paragraph-properties>
      <style:text-properties fo:color="#000000"/>
    </style:style>
    <style:style style:name="P8497"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498" style:parent-style-name="DefaultParagraphFont" style:family="text">
      <style:text-properties fo:color="#000000" style:text-position="sub 66.6%" style:font-size-complex="12pt"/>
    </style:style>
    <style:style style:name="T8499" style:parent-style-name="DefaultParagraphFont" style:family="text">
      <style:text-properties fo:color="#000000" fo:font-size="10pt" style:font-size-asian="10pt"/>
    </style:style>
    <style:style style:name="T8500" style:parent-style-name="DefaultParagraphFont" style:family="text">
      <style:text-properties fo:color="#000000" fo:font-size="10pt" style:font-size-asian="10pt"/>
    </style:style>
    <style:style style:name="T8501" style:parent-style-name="DefaultParagraphFont" style:family="text">
      <style:text-properties fo:color="#000000" style:text-position="sub 66.6%" style:font-size-complex="12pt"/>
    </style:style>
    <style:style style:name="T8502" style:parent-style-name="DefaultParagraphFont" style:family="text">
      <style:text-properties fo:color="#000000" style:text-position="sub 66.6%" style:font-size-complex="12pt"/>
    </style:style>
    <style:style style:name="T8503" style:parent-style-name="DefaultParagraphFont" style:family="text">
      <style:text-properties fo:color="#000000" fo:font-size="10pt" style:font-size-asian="10pt"/>
    </style:style>
    <style:style style:name="P8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5" style:parent-style-name="Normal" style:family="paragraph">
      <style:paragraph-properties fo:text-align="justify"/>
    </style:style>
    <style:style style:name="T8506" style:parent-style-name="DefaultParagraphFont" style:family="text">
      <style:text-properties fo:color="#000000"/>
    </style:style>
    <style:style style:name="T8507" style:parent-style-name="DefaultParagraphFont" style:family="text">
      <style:text-properties fo:color="#000000" style:text-underline-type="single" style:text-underline-style="solid" style:text-underline-width="auto" style:text-underline-mode="continuous"/>
    </style:style>
    <style:style style:name="T85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09" style:parent-style-name="DefaultParagraphFont" style:family="text">
      <style:text-properties fo:color="#000000"/>
    </style:style>
    <style:style style:name="T8510" style:parent-style-name="DefaultParagraphFont" style:family="text">
      <style:text-properties fo:font-weight="bold" style:font-weight-asian="bold" fo:color="#000000"/>
    </style:style>
    <style:style style:name="P8511" style:parent-style-name="Normal" style:family="paragraph">
      <style:paragraph-properties fo:text-indent="0.4923in"/>
      <style:text-properties fo:font-weight="bold" style:font-weight-asian="bold" fo:color="#000000"/>
    </style:style>
    <style:style style:name="P8512" style:parent-style-name="Normal" style:family="paragraph">
      <style:paragraph-properties fo:text-indent="0.4923in"/>
      <style:text-properties fo:font-weight="bold" style:font-weight-asian="bold" fo:color="#000000"/>
    </style:style>
    <style:style style:name="TableColumn8514" style:family="table-column">
      <style:table-column-properties style:column-width="0.468in" style:use-optimal-column-width="false"/>
    </style:style>
    <style:style style:name="TableColumn8515" style:family="table-column">
      <style:table-column-properties style:column-width="0.4965in" style:use-optimal-column-width="false"/>
    </style:style>
    <style:style style:name="TableColumn8516" style:family="table-column">
      <style:table-column-properties style:column-width="0.4965in" style:use-optimal-column-width="false"/>
    </style:style>
    <style:style style:name="TableColumn8517" style:family="table-column">
      <style:table-column-properties style:column-width="0.4965in" style:use-optimal-column-width="false"/>
    </style:style>
    <style:style style:name="TableColumn8518" style:family="table-column">
      <style:table-column-properties style:column-width="0.4965in" style:use-optimal-column-width="false"/>
    </style:style>
    <style:style style:name="TableColumn8519" style:family="table-column">
      <style:table-column-properties style:column-width="0.4965in" style:use-optimal-column-width="false"/>
    </style:style>
    <style:style style:name="TableColumn8520" style:family="table-column">
      <style:table-column-properties style:column-width="0.3722in" style:use-optimal-column-width="false"/>
    </style:style>
    <style:style style:name="TableColumn8521" style:family="table-column">
      <style:table-column-properties style:column-width="0.4965in" style:use-optimal-column-width="false"/>
    </style:style>
    <style:style style:name="TableColumn8522" style:family="table-column">
      <style:table-column-properties style:column-width="0.4965in" style:use-optimal-column-width="false"/>
    </style:style>
    <style:style style:name="TableColumn8523" style:family="table-column">
      <style:table-column-properties style:column-width="0.4965in" style:use-optimal-column-width="false"/>
    </style:style>
    <style:style style:name="TableColumn8524" style:family="table-column">
      <style:table-column-properties style:column-width="0.3722in" style:use-optimal-column-width="false"/>
    </style:style>
    <style:style style:name="TableColumn8525" style:family="table-column">
      <style:table-column-properties style:column-width="0.6208in" style:use-optimal-column-width="false"/>
    </style:style>
    <style:style style:name="TableColumn8526" style:family="table-column">
      <style:table-column-properties style:column-width="0.4965in" style:use-optimal-column-width="false"/>
    </style:style>
    <style:style style:name="TableColumn8527" style:family="table-column">
      <style:table-column-properties style:column-width="0.3902in" style:use-optimal-column-width="false"/>
    </style:style>
    <style:style style:name="Table8513" style:family="table">
      <style:table-properties style:width="6.6923in" fo:margin-left="0in" table:align="left"/>
    </style:style>
    <style:style style:name="TableRow8528" style:family="table-row">
      <style:table-row-properties style:use-optimal-row-height="false"/>
    </style:style>
    <style:style style:name="TableCell8529" style:family="table-cell">
      <style:table-cell-properties fo:border="0.0069in solid #000000" style:writing-mode="lr-tb" fo:padding-top="0in" fo:padding-left="0.075in" fo:padding-bottom="0in" fo:padding-right="0.075in"/>
    </style:style>
    <style:style style:name="T8530" style:parent-style-name="DefaultParagraphFont" style:family="text">
      <style:text-properties fo:color="#000000" fo:font-size="10pt" style:font-size-asian="10pt"/>
    </style:style>
    <style:style style:name="TableCell8531" style:family="table-cell">
      <style:table-cell-properties fo:border="0.0069in solid #000000" style:writing-mode="lr-tb" fo:padding-top="0in" fo:padding-left="0.075in" fo:padding-bottom="0in" fo:padding-right="0.075in"/>
    </style:style>
    <style:style style:name="T8532" style:parent-style-name="DefaultParagraphFont" style:family="text">
      <style:text-properties fo:color="#000000" fo:font-size="10pt" style:font-size-asian="10pt"/>
    </style:style>
    <style:style style:name="TableCell8533" style:family="table-cell">
      <style:table-cell-properties fo:border="0.0069in solid #000000" style:writing-mode="lr-tb" fo:padding-top="0in" fo:padding-left="0.075in" fo:padding-bottom="0in" fo:padding-right="0.075in"/>
    </style:style>
    <style:style style:name="T8534" style:parent-style-name="DefaultParagraphFont" style:family="text">
      <style:text-properties fo:color="#000000" fo:font-size="10pt" style:font-size-asian="10pt"/>
    </style:style>
    <style:style style:name="TableCell8535" style:family="table-cell">
      <style:table-cell-properties fo:border="0.0069in solid #000000" style:writing-mode="lr-tb" fo:padding-top="0in" fo:padding-left="0.075in" fo:padding-bottom="0in" fo:padding-right="0.075in"/>
    </style:style>
    <style:style style:name="T8536" style:parent-style-name="DefaultParagraphFont" style:family="text">
      <style:text-properties fo:color="#000000" fo:font-size="10pt" style:font-size-asian="10pt"/>
    </style:style>
    <style:style style:name="TableCell8537" style:family="table-cell">
      <style:table-cell-properties fo:border="0.0069in solid #000000" style:writing-mode="lr-tb" fo:padding-top="0in" fo:padding-left="0.075in" fo:padding-bottom="0in" fo:padding-right="0.075in"/>
    </style:style>
    <style:style style:name="T8538" style:parent-style-name="DefaultParagraphFont" style:family="text">
      <style:text-properties fo:color="#000000" fo:font-size="10pt" style:font-size-asian="10pt"/>
    </style:style>
    <style:style style:name="TableCell8539" style:family="table-cell">
      <style:table-cell-properties fo:border="0.0069in solid #000000" style:writing-mode="lr-tb" fo:padding-top="0in" fo:padding-left="0.075in" fo:padding-bottom="0in" fo:padding-right="0.075in"/>
    </style:style>
    <style:style style:name="T8540" style:parent-style-name="DefaultParagraphFont" style:family="text">
      <style:text-properties fo:color="#000000" fo:font-size="10pt" style:font-size-asian="10pt"/>
    </style:style>
    <style:style style:name="TableCell8541" style:family="table-cell">
      <style:table-cell-properties fo:border="0.0069in solid #000000" style:writing-mode="lr-tb" fo:padding-top="0in" fo:padding-left="0.075in" fo:padding-bottom="0in" fo:padding-right="0.075in"/>
    </style:style>
    <style:style style:name="T8542" style:parent-style-name="DefaultParagraphFont" style:family="text">
      <style:text-properties fo:color="#000000" fo:font-size="10pt" style:font-size-asian="10pt"/>
    </style:style>
    <style:style style:name="TableCell8543" style:family="table-cell">
      <style:table-cell-properties fo:border="0.0069in solid #000000" style:writing-mode="lr-tb" fo:padding-top="0in" fo:padding-left="0.075in" fo:padding-bottom="0in" fo:padding-right="0.075in"/>
    </style:style>
    <style:style style:name="T8544" style:parent-style-name="DefaultParagraphFont" style:family="text">
      <style:text-properties fo:color="#000000" fo:font-size="10pt" style:font-size-asian="10pt"/>
    </style:style>
    <style:style style:name="TableCell8545" style:family="table-cell">
      <style:table-cell-properties fo:border="0.0069in solid #000000" style:writing-mode="lr-tb" fo:padding-top="0in" fo:padding-left="0.075in" fo:padding-bottom="0in" fo:padding-right="0.075in"/>
    </style:style>
    <style:style style:name="T8546" style:parent-style-name="DefaultParagraphFont" style:family="text">
      <style:text-properties fo:color="#000000" fo:font-size="10pt" style:font-size-asian="10pt"/>
    </style:style>
    <style:style style:name="TableCell8547" style:family="table-cell">
      <style:table-cell-properties fo:border="0.0069in solid #000000" style:writing-mode="lr-tb" fo:padding-top="0in" fo:padding-left="0.075in" fo:padding-bottom="0in" fo:padding-right="0.075in"/>
    </style:style>
    <style:style style:name="T8548" style:parent-style-name="DefaultParagraphFont" style:family="text">
      <style:text-properties fo:color="#000000" fo:font-size="10pt" style:font-size-asian="10pt"/>
    </style:style>
    <style:style style:name="TableCell8549" style:family="table-cell">
      <style:table-cell-properties fo:border="0.0069in solid #000000" style:writing-mode="lr-tb" fo:padding-top="0in" fo:padding-left="0.075in" fo:padding-bottom="0in" fo:padding-right="0.075in"/>
    </style:style>
    <style:style style:name="T8550" style:parent-style-name="DefaultParagraphFont" style:family="text">
      <style:text-properties fo:color="#000000" fo:font-size="10pt" style:font-size-asian="10pt"/>
    </style:style>
    <style:style style:name="TableCell8551" style:family="table-cell">
      <style:table-cell-properties fo:border="0.0069in solid #000000" style:writing-mode="lr-tb" fo:padding-top="0in" fo:padding-left="0.075in" fo:padding-bottom="0in" fo:padding-right="0.075in"/>
    </style:style>
    <style:style style:name="T8552" style:parent-style-name="DefaultParagraphFont" style:family="text">
      <style:text-properties fo:color="#000000" fo:font-size="10pt" style:font-size-asian="10pt"/>
    </style:style>
    <style:style style:name="TableCell8553" style:family="table-cell">
      <style:table-cell-properties fo:border="0.0069in solid #000000" style:writing-mode="lr-tb" fo:padding-top="0in" fo:padding-left="0.075in" fo:padding-bottom="0in" fo:padding-right="0.075in"/>
    </style:style>
    <style:style style:name="T8554" style:parent-style-name="DefaultParagraphFont" style:family="text">
      <style:text-properties fo:color="#000000" fo:font-size="10pt" style:font-size-asian="10pt"/>
    </style:style>
    <style:style style:name="TableCell8555" style:family="table-cell">
      <style:table-cell-properties fo:border="0.0069in solid #000000" style:writing-mode="lr-tb" fo:padding-top="0in" fo:padding-left="0.075in" fo:padding-bottom="0in" fo:padding-right="0.075in"/>
    </style:style>
    <style:style style:name="T8556" style:parent-style-name="DefaultParagraphFont" style:family="text">
      <style:text-properties fo:color="#000000" fo:font-size="10pt" style:font-size-asian="10pt"/>
    </style:style>
    <style:style style:name="TableRow8557" style:family="table-row">
      <style:table-row-properties style:use-optimal-row-height="fals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style>
    <style:style style:name="T8560" style:parent-style-name="DefaultParagraphFont" style:family="text">
      <style:text-properties fo:color="#000000" fo:font-size="10pt" style:font-size-asian="10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style>
    <style:style style:name="T8563" style:parent-style-name="DefaultParagraphFont" style:family="text">
      <style:text-properties fo:color="#000000" fo:font-size="10pt" style:font-size-asian="10pt"/>
    </style:style>
    <style:style style:name="P8564" style:parent-style-name="Normal" style:family="paragraph">
      <style:paragraph-properties fo:text-align="justify" fo:text-indent="0.4923in">
        <style:tab-stops>
          <style:tab-stop style:type="left" style:position="0in"/>
        </style:tab-stops>
      </style:paragraph-properties>
      <style:text-properties fo:color="#000000"/>
    </style:style>
    <style:style style:name="P8565" style:parent-style-name="Normal" style:family="paragraph">
      <style:paragraph-properties fo:text-align="justify" fo:text-indent="0.4923in">
        <style:tab-stops>
          <style:tab-stop style:type="left" style:position="0in"/>
        </style:tab-stops>
      </style:paragraph-properties>
      <style:text-properties fo:color="#000000"/>
    </style:style>
    <style:style style:name="P8566" style:parent-style-name="Normal" style:family="paragraph">
      <style:paragraph-properties fo:text-align="justify" fo:text-indent="0.4923in">
        <style:tab-stops>
          <style:tab-stop style:type="left" style:position="0in"/>
        </style:tab-stops>
      </style:paragraph-properties>
      <style:text-properties fo:color="#000000"/>
    </style:style>
    <style:style style:name="P8567" style:parent-style-name="Normal" style:family="paragraph">
      <style:paragraph-properties fo:text-align="justify" fo:text-indent="0.4923in">
        <style:tab-stops>
          <style:tab-stop style:type="left" style:position="0in"/>
        </style:tab-stops>
      </style:paragraph-properties>
      <style:text-properties fo:color="#000000"/>
    </style:style>
    <style:style style:name="P8568" style:parent-style-name="Normal" style:family="paragraph">
      <style:paragraph-properties fo:text-align="justify" fo:text-indent="0.4923in">
        <style:tab-stops>
          <style:tab-stop style:type="left" style:position="0in"/>
        </style:tab-stops>
      </style:paragraph-properties>
      <style:text-properties fo:color="#000000"/>
    </style:style>
    <style:style style:name="P856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71" style:family="table-column">
      <style:table-column-properties style:column-width="6.6923in" style:use-optimal-column-width="false"/>
    </style:style>
    <style:style style:name="Table8570" style:family="table">
      <style:table-properties style:width="6.6923in" fo:margin-left="0in" table:align="left"/>
    </style:style>
    <style:style style:name="TableRow8572" style:family="table-row">
      <style:table-row-properties style:use-optimal-row-height="false"/>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75" style:parent-style-name="Normal" style:family="paragraph">
      <style:paragraph-properties>
        <style:tab-stops>
          <style:tab-stop style:type="right" style:position="3.127in"/>
        </style:tab-stops>
      </style:paragraph-properties>
    </style:style>
    <style:style style:name="T8576" style:parent-style-name="DefaultParagraphFont" style:family="text">
      <style:text-properties style:text-position="super 66.6%"/>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ab-stops>
          <style:tab-stop style:type="left" style:position="0in"/>
        </style:tab-stops>
      </style:paragraph-properties>
    </style:style>
    <style:style style:name="T8580" style:parent-style-name="DefaultParagraphFont" style:family="text">
      <style:text-properties fo:color="#000000"/>
    </style:style>
    <style:style style:name="T8581" style:parent-style-name="DefaultParagraphFont" style:family="text">
      <style:text-properties fo:font-weight="bold" style:font-weight-asian="bold" fo:color="#000000"/>
    </style:style>
    <style:style style:name="T8582" style:parent-style-name="DefaultParagraphFont" style:family="text">
      <style:text-properties fo:color="#000000"/>
    </style:style>
    <style:style style:name="P8583" style:parent-style-name="Normal" style:family="paragraph">
      <style:paragraph-properties fo:text-align="justify" fo:text-indent="0.4923in">
        <style:tab-stops>
          <style:tab-stop style:type="left" style:position="0in"/>
        </style:tab-stops>
      </style:paragraph-properties>
      <style:text-properties fo:color="#000000"/>
    </style:style>
    <style:style style:name="P8584" style:parent-style-name="Normal" style:family="paragraph">
      <style:paragraph-properties fo:text-indent="0.4923in"/>
    </style:style>
    <style:style style:name="T8585" style:parent-style-name="DefaultParagraphFont" style:family="text">
      <style:text-properties fo:color="#000000" fo:language="en" fo:country="US"/>
    </style:style>
    <style:style style:name="P8586" style:parent-style-name="Normal" style:family="paragraph">
      <style:text-properties fo:font-size="8pt" style:font-size-asian="8pt"/>
    </style:style>
    <style:style style:name="P8587" style:parent-style-name="Normal" style:family="paragraph">
      <style:text-properties fo:font-size="8pt" style:font-size-asian="8pt"/>
    </style:style>
    <style:style style:name="P8588" style:parent-style-name="Normal" style:family="paragraph">
      <style:text-properties fo:font-size="8pt" style:font-size-asian="8pt"/>
    </style:style>
    <style:style style:name="P8589" style:parent-style-name="Normal" style:family="paragraph">
      <style:paragraph-properties fo:text-align="center"/>
      <style:text-properties fo:font-size="10pt" style:font-size-asian="10pt"/>
    </style:style>
    <style:style style:name="P8590" style:parent-style-name="Normal" style:family="paragraph">
      <style:paragraph-properties fo:text-indent="0.4923in"/>
      <style:text-properties fo:color="#000000"/>
    </style:style>
    <style:style style:name="P8591" style:parent-style-name="Normal" style:family="paragraph">
      <style:paragraph-properties fo:text-indent="0.4923in"/>
      <style:text-properties fo:color="#000000"/>
    </style:style>
    <style:style style:name="P8592" style:parent-style-name="Normal" style:family="paragraph">
      <style:paragraph-properties fo:text-indent="0.4923in"/>
      <style:text-properties fo:color="#000000"/>
    </style:style>
    <style:style style:name="P8593" style:parent-style-name="Normal" style:family="paragraph">
      <style:paragraph-properties fo:text-indent="0.4923in"/>
      <style:text-properties fo:color="#000000"/>
    </style:style>
    <style:style style:name="P8594" style:parent-style-name="Normal" style:family="paragraph">
      <style:paragraph-properties fo:text-indent="0.4923in"/>
      <style:text-properties fo:color="#000000"/>
    </style:style>
    <style:style style:name="P8595" style:parent-style-name="Normal" style:family="paragraph">
      <style:paragraph-properties fo:text-indent="0.4923in"/>
      <style:text-properties fo:color="#000000"/>
    </style:style>
    <style:style style:name="P8596" style:parent-style-name="Normal" style:family="paragraph">
      <style:paragraph-properties fo:text-indent="0.4923in"/>
      <style:text-properties fo:color="#000000"/>
    </style:style>
    <style:style style:name="P8597" style:parent-style-name="Normal" style:family="paragraph">
      <style:paragraph-properties fo:text-indent="0.4923in"/>
      <style:text-properties fo:color="#000000"/>
    </style:style>
    <style:style style:name="P8598" style:parent-style-name="Normal" style:family="paragraph">
      <style:paragraph-properties fo:text-align="justify"/>
    </style:style>
    <style:style style:name="T8599" style:parent-style-name="DefaultParagraphFont" style:family="text">
      <style:text-properties fo:color="#000000"/>
    </style:style>
    <style:style style:name="T8600" style:parent-style-name="DefaultParagraphFont" style:family="text">
      <style:text-properties fo:font-weight="bold" style:font-weight-asian="bold" fo:color="#000000"/>
    </style:style>
    <style:style style:name="T8601" style:parent-style-name="DefaultParagraphFont" style:family="text">
      <style:text-properties fo:color="#000000"/>
    </style:style>
    <style:style style:name="P8602" style:parent-style-name="Normal" style:family="paragraph">
      <style:paragraph-properties fo:text-indent="0.4923in"/>
      <style:text-properties fo:color="#000000"/>
    </style:style>
    <style:style style:name="TableColumn8604" style:family="table-column">
      <style:table-column-properties style:column-width="1.7763in" style:use-optimal-column-width="false"/>
    </style:style>
    <style:style style:name="TableColumn8605" style:family="table-column">
      <style:table-column-properties style:column-width="1.2291in" style:use-optimal-column-width="false"/>
    </style:style>
    <style:style style:name="TableColumn8606" style:family="table-column">
      <style:table-column-properties style:column-width="1.2291in" style:use-optimal-column-width="false"/>
    </style:style>
    <style:style style:name="TableColumn8607" style:family="table-column">
      <style:table-column-properties style:column-width="2.4576in" style:use-optimal-column-width="false"/>
    </style:style>
    <style:style style:name="Table8603" style:family="table">
      <style:table-properties style:width="6.6923in" fo:margin-left="0in" table:align="left"/>
    </style:style>
    <style:style style:name="TableRow8608" style:family="table-row">
      <style:table-row-properties style:use-optimal-row-height="false" fo:keep-together="always"/>
    </style:style>
    <style:style style:name="TableCell8609" style:family="table-cell">
      <style:table-cell-properties fo:border-top="none" fo:border-left="none" fo:border-bottom="none" fo:border-right="0.0069in solid #000000" style:writing-mode="lr-tb" fo:padding-top="0in" fo:padding-left="0.075in" fo:padding-bottom="0in" fo:padding-right="0.075in"/>
    </style:style>
    <style:style style:name="P8610" style:parent-style-name="Normal" style:family="paragraph">
      <style:text-properties fo:color="#000000" fo:font-size="10pt" style:font-size-asian="10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fo:color="#000000" fo:font-size="10pt" style:font-size-asian="10pt"/>
    </style:style>
    <style:style style:name="TableCell8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4" style:parent-style-name="Normal" style:family="paragraph">
      <style:paragraph-properties fo:text-indent="0.0347in"/>
      <style:text-properties fo:color="#000000" fo:font-size="10pt" style:font-size-asian="10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color="#000000" fo:font-size="10pt" style:font-size-asian="10pt"/>
    </style:style>
    <style:style style:name="P8617" style:parent-style-name="Normal" style:family="paragraph">
      <style:paragraph-properties fo:text-indent="0.4923in"/>
      <style:text-properties fo:color="#000000"/>
    </style:style>
    <style:style style:name="TableColumn8619" style:family="table-column">
      <style:table-column-properties style:column-width="0.6826in" style:use-optimal-column-width="false"/>
    </style:style>
    <style:style style:name="TableColumn8620" style:family="table-column">
      <style:table-column-properties style:column-width="0.6833in" style:use-optimal-column-width="false"/>
    </style:style>
    <style:style style:name="TableColumn8621" style:family="table-column">
      <style:table-column-properties style:column-width="5.3263in" style:use-optimal-column-width="false"/>
    </style:style>
    <style:style style:name="Table8618" style:family="table">
      <style:table-properties style:width="6.6923in" fo:margin-left="0in" table:align="left"/>
    </style:style>
    <style:style style:name="TableRow8622" style:family="table-row">
      <style:table-row-properties style:use-optimal-row-height="false"/>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color="#000000" fo:font-size="10pt" style:font-size-asian="10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text-properties fo:color="#000000" fo:font-size="10pt" style:font-size-asian="10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fo:color="#000000" fo:font-size="10pt" style:font-size-asian="10pt"/>
    </style:style>
    <style:style style:name="TableRow8629" style:family="table-row">
      <style:table-row-properties style:use-optimal-row-height="false"/>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fo:color="#000000" fo:font-size="10pt" style:font-size-asian="10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text-properties fo:color="#000000" fo:font-size="10pt" style:font-size-asian="10pt"/>
    </style:style>
    <style:style style:name="TableRow8636" style:family="table-row">
      <style:table-row-properties style:use-optimal-row-height="false"/>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text-properties fo:color="#000000" fo:font-size="10pt" style:font-size-asian="10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text-properties fo:color="#000000" fo:font-size="10pt" style:font-size-asian="10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fo:color="#000000" fo:font-size="10pt" style:font-size-asian="10pt"/>
    </style:style>
    <style:style style:name="TableRow8643" style:family="table-row">
      <style:table-row-properties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color="#000000" fo:font-size="10pt" style:font-size-asian="10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text-properties fo:color="#000000" fo:font-size="10pt" style:font-size-asian="10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text-properties fo:color="#000000" fo:font-size="10pt" style:font-size-asian="10pt"/>
    </style:style>
    <style:style style:name="TableRow8650" style:family="table-row">
      <style:table-row-properties style:use-optimal-row-height="false"/>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text-properties fo:color="#000000" fo:font-size="10pt" style:font-size-asian="10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text-properties fo:color="#000000" fo:font-size="10pt" style:font-size-asian="10pt"/>
    </style:style>
    <style:style style:name="TableRow8657" style:family="table-row">
      <style:table-row-properties style:use-optimal-row-height="false"/>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fo:font-size="10pt" style:font-size-asian="10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color="#000000" fo:font-size="10pt" style:font-size-asian="10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fo:color="#000000" fo:font-size="10pt" style:font-size-asian="10pt"/>
    </style:style>
    <style:style style:name="TableRow8664" style:family="table-row">
      <style:table-row-properties style:use-optimal-row-height="false"/>
    </style:style>
    <style:style style:name="TableCell8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6" style:parent-style-name="Normal" style:family="paragraph">
      <style:text-properties fo:color="#000000" fo:font-size="10pt" style:font-size-asian="10pt"/>
    </style:style>
    <style:style style:name="TableCell8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8" style:parent-style-name="Normal" style:family="paragraph">
      <style:text-properties fo:color="#000000" fo:font-size="10pt" style:font-size-asian="10pt"/>
    </style:style>
    <style:style style:name="TableCell8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0" style:parent-style-name="Normal" style:family="paragraph">
      <style:text-properties fo:color="#000000" fo:font-size="10pt" style:font-size-asian="10pt"/>
    </style:style>
    <style:style style:name="TableRow8671" style:family="table-row">
      <style:table-row-properties style:use-optimal-row-height="false"/>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color="#000000" fo:font-size="10pt" style:font-size-asian="10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fo:color="#000000" fo:font-size="10pt" style:font-size-asian="10pt"/>
    </style:style>
    <style:style style:name="TableRow8678" style:family="table-row">
      <style:table-row-properties style:use-optimal-row-height="false"/>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color="#000000" fo:font-size="10pt" style:font-size-asian="10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color="#000000" fo:font-size="10pt" style:font-size-asian="10pt"/>
    </style:style>
    <style:style style:name="P8685" style:parent-style-name="Normal" style:family="paragraph">
      <style:paragraph-properties fo:text-indent="0.4923in"/>
      <style:text-properties fo:color="#000000"/>
    </style:style>
    <style:style style:name="T8686" style:parent-style-name="DefaultParagraphFont" style:family="text">
      <style:text-properties fo:color="#000000"/>
    </style:style>
    <style:style style:name="T8687" style:parent-style-name="DefaultParagraphFont" style:family="text">
      <style:text-properties fo:font-weight="bold" style:font-weight-asian="bold" fo:color="#000000"/>
    </style:style>
    <style:style style:name="T8688" style:parent-style-name="DefaultParagraphFont" style:family="text">
      <style:text-properties fo:color="#000000"/>
    </style:style>
    <style:style style:name="P8689" style:parent-style-name="Normal" style:family="paragraph">
      <style:paragraph-properties fo:text-indent="0.4923in"/>
      <style:text-properties fo:color="#000000"/>
    </style:style>
    <style:style style:name="TableColumn8691" style:family="table-column">
      <style:table-column-properties style:column-width="0.6916in" style:use-optimal-column-width="false"/>
    </style:style>
    <style:style style:name="TableColumn8692" style:family="table-column">
      <style:table-column-properties style:column-width="2.3805in" style:use-optimal-column-width="false"/>
    </style:style>
    <style:style style:name="TableColumn8693" style:family="table-column">
      <style:table-column-properties style:column-width="3.6201in" style:use-optimal-column-width="false"/>
    </style:style>
    <style:style style:name="Table8690" style:family="table">
      <style:table-properties style:width="6.6923in" fo:margin-left="0in" table:align="left"/>
    </style:style>
    <style:style style:name="TableRow8694" style:family="table-row">
      <style:table-row-properties style:use-optimal-row-height="false"/>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color="#000000" fo:font-size="10pt" style:font-size-asian="10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color="#000000" fo:font-size="10pt" style:font-size-asian="10pt"/>
    </style:style>
    <style:style style:name="TableCell8699" style:family="table-cell">
      <style:table-cell-properties fo:border-top="none" fo:border-left="0.0069in solid #000000" fo:border-bottom="none" fo:border-right="none" style:writing-mode="lr-tb" fo:padding-top="0in" fo:padding-left="0.075in" fo:padding-bottom="0in" fo:padding-right="0.075in"/>
    </style:style>
    <style:style style:name="P8700" style:parent-style-name="Normal" style:family="paragraph">
      <style:text-properties fo:color="#000000" fo:font-size="10pt" style:font-size-asian="10pt"/>
    </style:style>
    <style:style style:name="TableRow8701" style:family="table-row">
      <style:table-row-properties style:use-optimal-row-height="false"/>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color="#000000" fo:font-size="10pt" style:font-size-asian="10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fo:color="#000000" fo:font-size="10pt" style:font-size-asian="10pt"/>
    </style:style>
    <style:style style:name="TableCell8706" style:family="table-cell">
      <style:table-cell-properties fo:border-top="none" fo:border-left="0.0069in solid #000000" fo:border-bottom="none" fo:border-right="none" style:writing-mode="lr-tb" fo:padding-top="0in" fo:padding-left="0.075in" fo:padding-bottom="0in" fo:padding-right="0.075in"/>
    </style:style>
    <style:style style:name="P8707" style:parent-style-name="Normal" style:family="paragraph">
      <style:text-properties fo:color="#000000" fo:font-size="10pt" style:font-size-asian="10pt"/>
    </style:style>
    <style:style style:name="TableRow8708" style:family="table-row">
      <style:table-row-properties style:use-optimal-row-height="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fo:color="#000000" fo:font-size="10pt" style:font-size-asian="10pt"/>
    </style:style>
    <style:style style:name="TableCell8713" style:family="table-cell">
      <style:table-cell-properties fo:border-top="none" fo:border-left="0.0069in solid #000000" fo:border-bottom="none" fo:border-right="none" style:writing-mode="lr-tb" fo:padding-top="0in" fo:padding-left="0.075in" fo:padding-bottom="0in" fo:padding-right="0.075in"/>
    </style:style>
    <style:style style:name="P8714" style:parent-style-name="Normal" style:family="paragraph">
      <style:text-properties fo:color="#000000" fo:font-size="10pt" style:font-size-asian="10pt"/>
    </style:style>
    <style:style style:name="TableRow8715" style:family="table-row">
      <style:table-row-properties style:use-optimal-row-height="false"/>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text-properties fo:color="#000000" fo:font-size="10pt" style:font-size-asian="10pt"/>
    </style:style>
    <style:style style:name="TableCell8720" style:family="table-cell">
      <style:table-cell-properties fo:border-top="none" fo:border-left="0.0069in solid #000000" fo:border-bottom="none" fo:border-right="none" style:writing-mode="lr-tb" fo:padding-top="0in" fo:padding-left="0.075in" fo:padding-bottom="0in" fo:padding-right="0.075in"/>
    </style:style>
    <style:style style:name="P8721" style:parent-style-name="Normal" style:family="paragraph">
      <style:paragraph-properties fo:text-indent="0.0347in"/>
      <style:text-properties fo:color="#000000" fo:font-size="10pt" style:font-size-asian="10pt"/>
    </style:style>
    <style:style style:name="P8722" style:parent-style-name="Normal" style:family="paragraph">
      <style:paragraph-properties fo:text-indent="0.4923in"/>
      <style:text-properties fo:color="#000000"/>
    </style:style>
    <style:style style:name="P8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6" style:parent-style-name="Normal" style:family="paragraph">
      <style:paragraph-properties fo:text-indent="0.4923in"/>
      <style:text-properties fo:color="#000000"/>
    </style:style>
    <style:style style:name="P8727" style:parent-style-name="Normal" style:family="paragraph">
      <style:paragraph-properties fo:text-indent="0.4923in"/>
      <style:text-properties fo:color="#000000"/>
    </style:style>
    <style:style style:name="P8728" style:parent-style-name="Normal" style:family="paragraph">
      <style:paragraph-properties fo:text-indent="0.4923in"/>
      <style:text-properties fo:color="#000000"/>
    </style:style>
    <style:style style:name="P8729" style:parent-style-name="Normal" style:family="paragraph">
      <style:paragraph-properties fo:text-indent="0.4923in"/>
      <style:text-properties fo:color="#000000"/>
    </style:style>
    <style:style style:name="P8730" style:parent-style-name="Normal" style:family="paragraph">
      <style:paragraph-properties fo:text-indent="0.4923in"/>
      <style:text-properties fo:color="#000000"/>
    </style:style>
    <style:style style:name="P8731"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732" style:parent-style-name="Normal" style:family="paragraph">
      <style:paragraph-properties fo:text-align="justify">
        <style:tab-stops>
          <style:tab-stop style:type="center" style:position="2.6916in"/>
        </style:tab-stops>
      </style:paragraph-properties>
    </style:style>
    <style:style style:name="T8733" style:parent-style-name="DefaultParagraphFont" style:family="text">
      <style:text-properties fo:color="#000000" style:text-position="super 66.6%" style:font-size-complex="12pt"/>
    </style:style>
    <style:style style:name="T8734" style:parent-style-name="DefaultParagraphFont" style:family="text">
      <style:text-properties fo:color="#000000" fo:font-size="10pt" style:font-size-asian="10pt"/>
    </style:style>
    <style:style style:name="P8735"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36" style:parent-style-name="Normal" style:family="paragraph">
      <style:paragraph-properties fo:text-align="justify">
        <style:tab-stops>
          <style:tab-stop style:type="center" style:position="2.6916in"/>
        </style:tab-stops>
      </style:paragraph-properties>
    </style:style>
    <style:style style:name="T8737" style:parent-style-name="DefaultParagraphFont" style:family="text">
      <style:text-properties fo:color="#000000" style:text-position="super 66.6%" style:font-size-complex="12pt"/>
    </style:style>
    <style:style style:name="T8738" style:parent-style-name="DefaultParagraphFont" style:family="text">
      <style:text-properties fo:color="#000000" fo:font-size="10pt" style:font-size-asian="10pt"/>
    </style:style>
    <style:style style:name="P873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0" style:parent-style-name="Normal" style:family="paragraph">
      <style:paragraph-properties fo:text-align="center"/>
    </style:style>
    <style:style style:name="T8741" style:parent-style-name="DefaultParagraphFont" style:family="text">
      <style:text-properties fo:color="#000000"/>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break-before="page">
        <style:tab-stops>
          <style:tab-stop style:type="right" style:position="6.6937in"/>
        </style:tab-stops>
      </style:paragraph-properties>
    </style:style>
    <style:style style:name="P8749" style:parent-style-name="Normal" style:family="paragraph">
      <style:paragraph-properties>
        <style:tab-stops>
          <style:tab-stop style:type="right" style:position="6.6937in"/>
        </style:tab-stops>
      </style:paragraph-properties>
      <style:text-properties fo:text-transform="uppercase"/>
    </style:style>
    <style:style style:name="P8750" style:parent-style-name="Normal" style:family="paragraph">
      <style:paragraph-properties fo:text-align="center"/>
    </style:style>
    <style:style style:name="T8751" style:parent-style-name="DefaultParagraphFont" style:family="text">
      <style:text-properties fo:color="#000000" fo:language="en" fo:country="US"/>
    </style:style>
    <style:style style:name="P8752" style:parent-style-name="Normal" style:family="paragraph">
      <style:paragraph-properties fo:text-align="center"/>
    </style:style>
    <style:style style:name="T8753" style:parent-style-name="DefaultParagraphFont" style:family="text">
      <style:text-properties fo:color="#000000" style:text-position="super 66.6%" fo:language="en" fo:country="US"/>
    </style:style>
    <style:style style:name="P8754" style:parent-style-name="Normal" style:family="paragraph">
      <style:paragraph-properties fo:text-align="center"/>
    </style:style>
    <style:style style:name="T8755" style:parent-style-name="DefaultParagraphFont" style:family="text">
      <style:text-properties fo:color="#000000" style:font-size-complex="12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break-before="page" fo:text-align="center"/>
    </style:style>
    <style:style style:name="T8762" style:parent-style-name="DefaultParagraphFont" style:family="text">
      <style:text-properties fo:color="#000000" style:text-position="super 66.6%" fo:language="en" fo:country="US"/>
    </style:style>
    <style:style style:name="P8763" style:parent-style-name="Normal" style:family="paragraph">
      <style:paragraph-properties fo:text-align="center"/>
      <style:text-properties fo:color="#000000"/>
    </style:style>
    <style:style style:name="P8764" style:parent-style-name="Normal" style:family="paragraph">
      <style:paragraph-properties fo:text-align="center"/>
    </style:style>
    <style:style style:name="T8765" style:parent-style-name="DefaultParagraphFont" style:family="text">
      <style:text-properties fo:color="#000000" fo:language="en" fo:country="US"/>
    </style:style>
    <style:style style:name="P8766" style:parent-style-name="Normal" style:family="paragraph">
      <style:paragraph-properties fo:text-align="center"/>
    </style:style>
    <style:style style:name="T8767" style:parent-style-name="DefaultParagraphFont" style:family="text">
      <style:text-properties fo:color="#000000"/>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break-before="page" fo:text-align="center"/>
    </style:style>
    <style:style style:name="T8774" style:parent-style-name="DefaultParagraphFont" style:family="text">
      <style:text-properties fo:color="#000000" fo:language="en" fo:country="US"/>
    </style:style>
    <style:style style:name="P8775" style:parent-style-name="Normal" style:family="paragraph">
      <style:paragraph-properties fo:text-align="center"/>
      <style:text-properties fo:color="#000000"/>
    </style:style>
    <style:style style:name="P8776" style:parent-style-name="Normal" style:family="paragraph">
      <style:paragraph-properties fo:text-align="center"/>
    </style:style>
    <style:style style:name="T8777" style:parent-style-name="DefaultParagraphFont" style:family="text">
      <style:text-properties fo:color="#000000" fo:language="en" fo:country="US"/>
    </style:style>
    <style:style style:name="P8778" style:parent-style-name="Normal" style:family="paragraph">
      <style:paragraph-properties fo:text-align="center"/>
    </style:style>
    <style:style style:name="T8779" style:parent-style-name="DefaultParagraphFont" style:family="text">
      <style:text-properties fo:color="#000000"/>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break-before="page" fo:text-indent="0.4923in"/>
    </style:style>
    <style:style style:name="TableColumn8787" style:family="table-column">
      <style:table-column-properties style:column-width="3.7166in"/>
    </style:style>
    <style:style style:name="TableColumn8788" style:family="table-column">
      <style:table-column-properties style:column-width="3.127in"/>
    </style:style>
    <style:style style:name="Table8786" style:family="table">
      <style:table-properties style:width="6.8437in" fo:margin-left="0in" table:align="left"/>
    </style:style>
    <style:style style:name="TableRow8789" style:family="table-row">
      <style:table-row-propertie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style:tab-stops>
          <style:tab-stop style:type="center" style:position="1.8229in"/>
        </style:tab-stops>
      </style:paragraph-properties>
    </style:style>
    <style:style style:name="T8797" style:parent-style-name="DefaultParagraphFont" style:family="text">
      <style:text-properties fo:font-size="10pt" style:font-size-asian="10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style>
    <style:style style:name="TableRow8800" style:family="table-row">
      <style:table-row-properties/>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indent="0.4923in"/>
      <style:text-properties fo:color="#000000"/>
    </style:style>
    <style:style style:name="P8805" style:parent-style-name="Normal" style:family="paragraph">
      <style:paragraph-properties>
        <style:tab-stops>
          <style:tab-stop style:type="right" style:leader-style="solid" style:leader-text="_" style:position="6.693in"/>
        </style:tab-stops>
      </style:paragraph-properties>
    </style:style>
    <style:style style:name="P8806" style:parent-style-name="Normal" style:family="paragraph">
      <style:paragraph-properties>
        <style:tab-stops>
          <style:tab-stop style:type="right" style:leader-style="solid" style:leader-text="_" style:position="6.693in"/>
        </style:tab-stops>
      </style:paragraph-properties>
    </style:style>
    <style:style style:name="P8807" style:parent-style-name="Normal" style:family="paragraph">
      <style:paragraph-properties>
        <style:tab-stops>
          <style:tab-stop style:type="right" style:leader-style="solid" style:leader-text="_" style:position="6.693in"/>
        </style:tab-stops>
      </style:paragraph-properties>
    </style:style>
    <style:style style:name="P8808" style:parent-style-name="Normal" style:family="paragraph">
      <style:paragraph-properties>
        <style:tab-stops>
          <style:tab-stop style:type="right" style:leader-style="solid" style:leader-text="_" style:position="6.693in"/>
        </style:tab-stops>
      </style:paragraph-properties>
    </style:style>
    <style:style style:name="P8809" style:parent-style-name="Normal" style:family="paragraph">
      <style:paragraph-properties>
        <style:tab-stops>
          <style:tab-stop style:type="right" style:leader-style="solid" style:leader-text="_" style:position="6.693in"/>
        </style:tab-stops>
      </style:paragraph-properties>
    </style:style>
    <style:style style:name="P8810" style:parent-style-name="Normal" style:family="paragraph">
      <style:paragraph-properties>
        <style:tab-stops>
          <style:tab-stop style:type="right" style:leader-style="solid" style:leader-text="_" style:position="6.693in"/>
        </style:tab-stops>
      </style:paragraph-properties>
    </style:style>
    <style:style style:name="P8811" style:parent-style-name="Normal" style:family="paragraph">
      <style:paragraph-properties>
        <style:tab-stops>
          <style:tab-stop style:type="right" style:leader-style="solid" style:leader-text="_" style:position="6.693in"/>
        </style:tab-stops>
      </style:paragraph-properties>
    </style:style>
    <style:style style:name="P8812" style:parent-style-name="Normal" style:family="paragraph">
      <style:paragraph-properties>
        <style:tab-stops>
          <style:tab-stop style:type="right" style:leader-style="solid" style:leader-text="_" style:position="6.693in"/>
        </style:tab-stops>
      </style:paragraph-properties>
    </style:style>
    <style:style style:name="P8813" style:parent-style-name="Normal" style:family="paragraph">
      <style:paragraph-properties>
        <style:tab-stops>
          <style:tab-stop style:type="right" style:leader-style="solid" style:leader-text="_" style:position="6.693in"/>
        </style:tab-stops>
      </style:paragraph-properties>
    </style:style>
    <style:style style:name="P8814" style:parent-style-name="Normal" style:family="paragraph">
      <style:paragraph-properties fo:text-indent="0.4923in"/>
    </style:style>
    <style:style style:name="P8815" style:parent-style-name="Normal" style:family="paragraph">
      <style:paragraph-properties>
        <style:tab-stops>
          <style:tab-stop style:type="right" style:leader-style="solid" style:leader-text="_" style:position="6.693in"/>
        </style:tab-stops>
      </style:paragraph-properties>
    </style:style>
    <style:style style:name="P8816" style:parent-style-name="Normal" style:family="paragraph">
      <style:paragraph-properties>
        <style:tab-stops>
          <style:tab-stop style:type="center" style:position="2.6125in"/>
          <style:tab-stop style:type="center" style:position="5.5416in"/>
        </style:tab-stops>
      </style:paragraph-properties>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style:tab-stops>
          <style:tab-stop style:type="right" style:leader-style="solid" style:leader-text="_" style:position="6.693in"/>
        </style:tab-stops>
      </style:paragraph-properties>
    </style:style>
    <style:style style:name="P8820" style:parent-style-name="Normal" style:family="paragraph">
      <style:paragraph-properties>
        <style:tab-stops>
          <style:tab-stop style:type="right" style:leader-style="solid" style:leader-text="_" style:position="6.693in"/>
        </style:tab-stops>
      </style:paragraph-properties>
    </style:style>
    <style:style style:name="P8821" style:parent-style-name="Normal" style:family="paragraph">
      <style:paragraph-properties>
        <style:tab-stops>
          <style:tab-stop style:type="right" style:leader-style="solid" style:leader-text="_" style:position="6.693in"/>
        </style:tab-stops>
      </style:paragraph-properties>
    </style:style>
    <style:style style:name="P8822" style:parent-style-name="Normal" style:family="paragraph">
      <style:paragraph-properties>
        <style:tab-stops>
          <style:tab-stop style:type="right" style:leader-style="solid" style:leader-text="_" style:position="6.693in"/>
        </style:tab-stops>
      </style:paragraph-properties>
    </style:style>
    <style:style style:name="P8823" style:parent-style-name="Normal" style:family="paragraph">
      <style:paragraph-properties>
        <style:tab-stops>
          <style:tab-stop style:type="right" style:leader-style="solid" style:leader-text="_" style:position="6.693in"/>
        </style:tab-stops>
      </style:paragraph-properties>
    </style:style>
    <style:style style:name="P8824" style:parent-style-name="Normal" style:family="paragraph">
      <style:paragraph-properties>
        <style:tab-stops>
          <style:tab-stop style:type="right" style:leader-style="solid" style:leader-text="_" style:position="6.693in"/>
        </style:tab-stops>
      </style:paragraph-properties>
    </style:style>
    <style:style style:name="P8825" style:parent-style-name="Normal" style:family="paragraph">
      <style:paragraph-properties>
        <style:tab-stops>
          <style:tab-stop style:type="right" style:leader-style="solid" style:leader-text="_" style:position="6.693in"/>
        </style:tab-stops>
      </style:paragraph-properties>
    </style:style>
    <style:style style:name="P8826" style:parent-style-name="Normal" style:family="paragraph">
      <style:paragraph-properties>
        <style:tab-stops>
          <style:tab-stop style:type="right" style:leader-style="solid" style:leader-text="_" style:position="6.693in"/>
        </style:tab-stops>
      </style:paragraph-properties>
    </style:style>
    <style:style style:name="P8827" style:parent-style-name="Normal" style:family="paragraph">
      <style:paragraph-properties>
        <style:tab-stops>
          <style:tab-stop style:type="right" style:leader-style="solid" style:leader-text="_" style:position="6.693in"/>
        </style:tab-stops>
      </style:paragraph-properties>
    </style:style>
    <style:style style:name="P8828" style:parent-style-name="Normal" style:family="paragraph">
      <style:paragraph-properties>
        <style:tab-stops>
          <style:tab-stop style:type="right" style:leader-style="solid" style:leader-text="_" style:position="6.693in"/>
        </style:tab-stops>
      </style:paragraph-properties>
    </style:style>
    <style:style style:name="P8829" style:parent-style-name="Normal" style:family="paragraph">
      <style:paragraph-properties>
        <style:tab-stops>
          <style:tab-stop style:type="right" style:leader-style="solid" style:leader-text="_" style:position="6.693in"/>
        </style:tab-stops>
      </style:paragraph-properties>
    </style:style>
    <style:style style:name="P8830" style:parent-style-name="Normal" style:family="paragraph">
      <style:paragraph-properties>
        <style:tab-stops>
          <style:tab-stop style:type="left" style:leader-style="solid" style:leader-text="_" style:position="6.7291in"/>
        </style:tab-stops>
      </style:paragraph-properties>
    </style:style>
    <style:style style:name="P883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32" style:parent-style-name="Normal" style:family="paragraph">
      <style:paragraph-properties>
        <style:tab-stops>
          <style:tab-stop style:type="right" style:leader-style="solid" style:leader-text="_" style:position="6.693in"/>
        </style:tab-stops>
      </style:paragraph-properties>
    </style:style>
    <style:style style:name="P883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34" style:parent-style-name="Normal" style:family="paragraph">
      <style:paragraph-properties fo:text-align="center"/>
    </style:style>
    <style:style style:name="T8835" style:parent-style-name="DefaultParagraphFont" style:family="text">
      <style:text-properties fo:color="#000000"/>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fo:text-indent="0.3937in"/>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break-before="page" fo:margin-left="3.543in">
        <style:tab-stops/>
      </style:paragraph-properties>
    </style:style>
    <style:style style:name="P8855" style:parent-style-name="Normal" style:family="paragraph">
      <style:paragraph-properties fo:text-indent="3.543in"/>
    </style:style>
    <style:style style:name="P8856" style:parent-style-name="Normal" style:family="paragraph">
      <style:paragraph-properties fo:text-indent="3.543in"/>
    </style:style>
    <style:style style:name="P8857" style:parent-style-name="Normal" style:family="paragraph">
      <style:paragraph-properties fo:text-indent="3.543in"/>
    </style:style>
    <style:style style:name="P8858" style:parent-style-name="Normal" style:family="paragraph">
      <style:paragraph-properties fo:text-indent="3.543in"/>
    </style:style>
    <style:style style:name="P8859" style:parent-style-name="Normal" style:family="paragraph">
      <style:paragraph-properties fo:text-indent="3.543in"/>
    </style:style>
    <style:style style:name="P8860" style:parent-style-name="Normal" style:family="paragraph">
      <style:paragraph-properties fo:text-align="center"/>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style:style>
    <style:style style:name="P8863" style:parent-style-name="Normal" style:family="paragraph">
      <style:paragraph-properties fo:text-align="center"/>
    </style:style>
    <style:style style:name="T8864" style:parent-style-name="DefaultParagraphFont" style:family="text">
      <style:text-properties fo:font-weight="bold" style:font-weight-asian="bold"/>
    </style:style>
    <style:style style:name="P8865" style:parent-style-name="Normal" style:family="paragraph">
      <style:paragraph-properties fo:text-align="center"/>
      <style:text-properties fo:font-weight="bold" style:font-weight-asian="bold"/>
    </style:style>
    <style:style style:name="P8866" style:parent-style-name="Normal" style:family="paragraph">
      <style:paragraph-properties fo:text-align="center"/>
      <style:text-properties fo:font-weight="bold" style:font-weight-asian="bold"/>
    </style:style>
    <style:style style:name="P8867" style:parent-style-name="Normal" style:family="paragraph">
      <style:paragraph-properties fo:text-align="center"/>
      <style:text-properties fo:font-weight="bold" style:font-weight-asian="bold"/>
    </style:style>
    <style:style style:name="P8868" style:parent-style-name="Normal" style:family="paragraph">
      <style:paragraph-properties fo:text-align="center"/>
    </style:style>
    <style:style style:name="P8869" style:parent-style-name="Normal" style:family="paragraph">
      <style:paragraph-properties fo:text-align="center">
        <style:tab-stops>
          <style:tab-stop style:type="left" style:leader-style="solid" style:leader-text="_" style:position="1.5833in"/>
        </style:tab-stops>
      </style:paragraph-properties>
    </style:style>
    <style:style style:name="P8870" style:parent-style-name="Normal" style:family="paragraph">
      <style:paragraph-properties>
        <style:tab-stops>
          <style:tab-stop style:type="center" style:position="2.7708in"/>
        </style:tab-stops>
      </style:paragraph-properties>
    </style:style>
    <style:style style:name="T8871" style:parent-style-name="DefaultParagraphFont" style:family="text">
      <style:text-properties fo:font-size="10pt" style:font-size-asian="10pt"/>
    </style:style>
    <style:style style:name="P8872" style:parent-style-name="Normal" style:family="paragraph">
      <style:paragraph-properties fo:text-align="center">
        <style:tab-stops>
          <style:tab-stop style:type="left" style:leader-style="solid" style:leader-text="_" style:position="1.7416in"/>
        </style:tab-stops>
      </style:paragraph-properties>
    </style:style>
    <style:style style:name="P8873" style:parent-style-name="Normal" style:family="paragraph">
      <style:paragraph-properties fo:text-align="center"/>
      <style:text-properties fo:font-size="10pt" style:font-size-asian="10pt"/>
    </style:style>
    <style:style style:name="P8874" style:parent-style-name="Normal" style:family="paragraph">
      <style:paragraph-properties fo:text-indent="0.4923in"/>
    </style:style>
    <style:style style:name="P887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76" style:parent-style-name="Normal" style:family="paragraph">
      <style:paragraph-properties>
        <style:tab-stops>
          <style:tab-stop style:type="center" style:position="3.8395in"/>
        </style:tab-stops>
      </style:paragraph-properties>
    </style:style>
    <style:style style:name="T8877" style:parent-style-name="DefaultParagraphFont" style:family="text">
      <style:text-properties fo:font-size="10pt" style:font-size-asian="10pt"/>
    </style:style>
    <style:style style:name="P8878" style:parent-style-name="Normal" style:family="paragraph">
      <style:paragraph-properties>
        <style:tab-stops>
          <style:tab-stop style:type="right" style:leader-style="dotted" style:leader-text="." style:position="6.6937in"/>
        </style:tab-stops>
      </style:paragraph-properties>
    </style:style>
    <style:style style:name="P8879" style:parent-style-name="Normal" style:family="paragraph">
      <style:paragraph-properties fo:text-indent="0.4923in"/>
    </style:style>
    <style:style style:name="P8880" style:parent-style-name="Normal" style:family="paragraph">
      <style:paragraph-properties>
        <style:tab-stops>
          <style:tab-stop style:type="right" style:leader-style="dotted" style:leader-text="." style:position="6.6937in"/>
        </style:tab-stops>
      </style:paragraph-properties>
    </style:style>
    <style:style style:name="T8881" style:parent-style-name="DefaultParagraphFont" style:family="text">
      <style:text-properties style:font-size-complex="16pt"/>
    </style:style>
    <style:style style:name="P8882" style:parent-style-name="Normal" style:family="paragraph">
      <style:paragraph-properties>
        <style:tab-stops>
          <style:tab-stop style:type="center" style:position="2.4145in"/>
        </style:tab-stops>
      </style:paragraph-properties>
    </style:style>
    <style:style style:name="T8883" style:parent-style-name="DefaultParagraphFont" style:family="text">
      <style:text-properties fo:font-size="10pt" style:font-size-asian="10pt"/>
    </style:style>
    <style:style style:name="P8884" style:parent-style-name="Normal" style:family="paragraph">
      <style:paragraph-properties>
        <style:tab-stops>
          <style:tab-stop style:type="right" style:leader-style="dotted" style:leader-text="." style:position="6.6937in"/>
        </style:tab-stops>
      </style:paragraph-properties>
    </style:style>
    <style:style style:name="P8885" style:parent-style-name="Normal" style:family="paragraph">
      <style:paragraph-properties>
        <style:tab-stops>
          <style:tab-stop style:type="center" style:position="3.4833in"/>
        </style:tab-stops>
      </style:paragraph-properties>
      <style:text-properties style:font-size-complex="12pt"/>
    </style:style>
    <style:style style:name="P8886" style:parent-style-name="Normal" style:family="paragraph">
      <style:paragraph-properties>
        <style:tab-stops>
          <style:tab-stop style:type="right" style:leader-style="dotted" style:leader-text="." style:position="6.6937in"/>
        </style:tab-stops>
      </style:paragraph-properties>
    </style:style>
    <style:style style:name="P8887" style:parent-style-name="Normal" style:family="paragraph">
      <style:paragraph-properties>
        <style:tab-stops>
          <style:tab-stop style:type="right" style:leader-style="dotted" style:leader-text="." style:position="6.6937in"/>
        </style:tab-stops>
      </style:paragraph-properties>
    </style:style>
    <style:style style:name="P8888" style:parent-style-name="Normal" style:family="paragraph">
      <style:paragraph-properties fo:text-indent="0.475in"/>
    </style:style>
    <style:style style:name="P8889" style:parent-style-name="Normal" style:family="paragraph">
      <style:paragraph-properties>
        <style:tab-stops>
          <style:tab-stop style:type="right" style:leader-style="dotted" style:leader-text="." style:position="6.6937in"/>
        </style:tab-stops>
      </style:paragraph-properties>
    </style:style>
    <style:style style:name="P8890" style:parent-style-name="Normal" style:family="paragraph">
      <style:paragraph-properties>
        <style:tab-stops>
          <style:tab-stop style:type="right" style:leader-style="dotted" style:leader-text="." style:position="6.6937in"/>
        </style:tab-stops>
      </style:paragraph-properties>
    </style:style>
    <style:style style:name="P8891" style:parent-style-name="Normal" style:family="paragraph">
      <style:paragraph-properties>
        <style:tab-stops>
          <style:tab-stop style:type="right" style:leader-style="dotted" style:leader-text="." style:position="6.6937in"/>
        </style:tab-stops>
      </style:paragraph-properties>
    </style:style>
    <style:style style:name="P8892" style:parent-style-name="Normal" style:family="paragraph">
      <style:paragraph-properties>
        <style:tab-stops>
          <style:tab-stop style:type="right" style:leader-style="dotted" style:leader-text="." style:position="6.6937in"/>
        </style:tab-stops>
      </style:paragraph-properties>
    </style:style>
    <style:style style:name="P8893" style:parent-style-name="Normal" style:family="paragraph">
      <style:paragraph-properties>
        <style:tab-stops>
          <style:tab-stop style:type="right" style:leader-style="dotted" style:leader-text="." style:position="6.6937in"/>
        </style:tab-stops>
      </style:paragraph-properties>
    </style:style>
    <style:style style:name="P8894" style:parent-style-name="Normal" style:family="paragraph">
      <style:paragraph-properties fo:text-align="justify" fo:text-indent="0.475in"/>
    </style:style>
    <style:style style:name="P8895" style:parent-style-name="Normal" style:family="paragraph">
      <style:paragraph-properties fo:text-align="justify" fo:text-indent="0.4923in"/>
    </style:style>
    <style:style style:name="P889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97" style:parent-style-name="Normal" style:family="paragraph">
      <style:paragraph-properties fo:text-align="justify">
        <style:tab-stops>
          <style:tab-stop style:type="center" style:position="2.1527in"/>
        </style:tab-stops>
      </style:paragraph-properties>
    </style:style>
    <style:style style:name="T8898" style:parent-style-name="DefaultParagraphFont" style:family="text">
      <style:text-properties fo:font-size="10pt" style:font-size-asian="10pt"/>
    </style:style>
    <style:style style:name="P8899" style:parent-style-name="Normal" style:family="paragraph">
      <style:paragraph-properties fo:text-indent="0.4923in"/>
    </style:style>
    <style:style style:name="P890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90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indent="1.5833in">
        <style:tab-stops>
          <style:tab-stop style:type="left" style:position="1.5833in"/>
        </style:tab-stops>
      </style:paragraph-properties>
    </style:style>
    <style:style style:name="P8905" style:parent-style-name="Normal" style:family="paragraph">
      <style:paragraph-properties fo:text-align="center"/>
    </style:style>
    <style:style style:name="T8906" style:parent-style-name="DefaultParagraphFont" style:family="text">
      <style:text-properties fo:color="#000000"/>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14" style:parent-style-name="DefaultParagraphFont" style:family="text">
      <style:text-properties fo:color="#000000"/>
    </style:style>
    <style:style style:name="P8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text-align="justify" fo:text-indent="0.4923in"/>
      <style:text-properties fo:color="#000000"/>
    </style:style>
    <style:style style:name="P8921" style:parent-style-name="Normal" style:family="paragraph">
      <style:paragraph-properties fo:text-align="center"/>
    </style:style>
    <style:style style:name="T8922" style:parent-style-name="DefaultParagraphFont" style:family="text">
      <style:text-properties fo:font-weight="bold" style:font-weight-asian="bold" fo:text-transform="uppercase" fo:color="#000000"/>
    </style:style>
    <style:style style:name="T8923" style:parent-style-name="DefaultParagraphFont" style:family="text">
      <style:text-properties fo:font-weight="bold" style:font-weight-asian="bold" fo:text-transform="uppercase" fo:color="#000000"/>
    </style:style>
    <style:style style:name="P8924" style:parent-style-name="Normal" style:family="paragraph">
      <style:paragraph-properties fo:text-align="justify" fo:text-indent="0.4923in"/>
      <style:text-properties fo:color="#000000"/>
    </style:style>
    <style:style style:name="TableColumn8926" style:family="table-column">
      <style:table-column-properties style:column-width="0.5375in"/>
    </style:style>
    <style:style style:name="TableColumn8927" style:family="table-column">
      <style:table-column-properties style:column-width="1.1055in"/>
    </style:style>
    <style:style style:name="TableColumn8928" style:family="table-column">
      <style:table-column-properties style:column-width="0.0069in"/>
    </style:style>
    <style:style style:name="TableColumn8929" style:family="table-column">
      <style:table-column-properties style:column-width="2.0708in"/>
    </style:style>
    <style:style style:name="TableColumn8930" style:family="table-column">
      <style:table-column-properties style:column-width="1.4375in"/>
    </style:style>
    <style:style style:name="TableColumn8931" style:family="table-column">
      <style:table-column-properties style:column-width="1.5243in"/>
    </style:style>
    <style:style style:name="TableColumn8932" style:family="table-column">
      <style:table-column-properties style:column-width="0.0111in"/>
    </style:style>
    <style:style style:name="Table8925" style:family="table">
      <style:table-properties style:width="6.6937in" fo:margin-left="0in" table:align="left"/>
    </style:style>
    <style:style style:name="TableRow8933" style:family="table-row">
      <style:table-row-properties/>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paragraph-properties fo:text-align="center"/>
      <style:text-properties fo:color="#000000"/>
    </style:style>
    <style:style style:name="P8936" style:parent-style-name="Normal" style:family="paragraph">
      <style:paragraph-properties fo:text-align="center"/>
      <style:text-properties fo:color="#000000"/>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paragraph-properties fo:text-align="center"/>
      <style:text-properties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fo:text-align="center"/>
      <style:text-properties fo:color="#000000"/>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paragraph-properties fo:text-align="center"/>
      <style:text-properties fo:color="#000000"/>
    </style:style>
    <style:style style:name="TableRow8943" style:family="table-row">
      <style:table-row-properties style:min-row-height="0.1916in"/>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paragraph-properties fo:text-align="center"/>
      <style:text-properties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paragraph-properties fo:text-align="center"/>
      <style:text-properties fo:color="#000000"/>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fo:text-align="center"/>
      <style:text-properties fo:color="#000000"/>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text-align="center"/>
      <style:text-properties fo:color="#000000"/>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fo:text-align="center"/>
      <style:text-properties fo:color="#000000"/>
    </style:style>
    <style:style style:name="TableRow8954" style:family="table-row">
      <style:table-row-properties style:min-row-height="0.1916in"/>
    </style:style>
    <style:style style:name="P8955" style:parent-style-name="Normal" style:family="paragraph">
      <style:text-properties fo:color="#000000"/>
    </style:style>
    <style:style style:name="P8956" style:parent-style-name="Normal" style:family="paragraph">
      <style:text-properties fo:color="#000000"/>
    </style:style>
    <style:style style:name="P8957" style:parent-style-name="Normal" style:family="paragraph">
      <style:text-properties fo:color="#000000"/>
    </style:style>
    <style:style style:name="P8958" style:parent-style-name="Normal" style:family="paragraph">
      <style:paragraph-properties fo:text-indent="0.2166in"/>
      <style:text-properties fo:color="#000000"/>
    </style:style>
    <style:style style:name="P8959" style:parent-style-name="Normal" style:family="paragraph">
      <style:paragraph-properties fo:text-indent="0.2166in"/>
      <style:text-properties fo:color="#000000"/>
    </style:style>
    <style:style style:name="TableRow8960" style:family="table-row">
      <style:table-row-properties style:min-row-height="0.1916in"/>
    </style:style>
    <style:style style:name="P8961" style:parent-style-name="Normal" style:family="paragraph">
      <style:text-properties fo:color="#000000"/>
    </style:style>
    <style:style style:name="P8962" style:parent-style-name="Normal" style:family="paragraph">
      <style:text-properties fo:color="#000000"/>
    </style:style>
    <style:style style:name="P8963" style:parent-style-name="Normal" style:family="paragraph">
      <style:text-properties fo:color="#000000"/>
    </style:style>
    <style:style style:name="P8964" style:parent-style-name="Normal" style:family="paragraph">
      <style:paragraph-properties fo:text-indent="0.2166in"/>
      <style:text-properties fo:color="#000000"/>
    </style:style>
    <style:style style:name="P8965" style:parent-style-name="Normal" style:family="paragraph">
      <style:paragraph-properties fo:text-indent="0.2166in"/>
      <style:text-properties fo:color="#000000"/>
    </style:style>
    <style:style style:name="TableRow8966" style:family="table-row">
      <style:table-row-properties style:min-row-height="0.1916in"/>
    </style:style>
    <style:style style:name="P8967" style:parent-style-name="Normal" style:family="paragraph">
      <style:text-properties fo:color="#000000"/>
    </style:style>
    <style:style style:name="P8968" style:parent-style-name="Normal" style:family="paragraph">
      <style:text-properties fo:color="#000000"/>
    </style:style>
    <style:style style:name="P8969" style:parent-style-name="Normal" style:family="paragraph">
      <style:text-properties fo:color="#000000"/>
    </style:style>
    <style:style style:name="P8970" style:parent-style-name="Normal" style:family="paragraph">
      <style:paragraph-properties fo:text-indent="0.2166in"/>
      <style:text-properties fo:color="#000000"/>
    </style:style>
    <style:style style:name="P8971" style:parent-style-name="Normal" style:family="paragraph">
      <style:paragraph-properties fo:text-indent="0.2166in"/>
      <style:text-properties fo:color="#000000"/>
    </style:style>
    <style:style style:name="TableRow8972" style:family="table-row">
      <style:table-row-properties style:min-row-height="0.1916in"/>
    </style:style>
    <style:style style:name="P8973" style:parent-style-name="Normal" style:family="paragraph">
      <style:text-properties fo:color="#000000"/>
    </style:style>
    <style:style style:name="P8974" style:parent-style-name="Normal" style:family="paragraph">
      <style:text-properties fo:color="#000000"/>
    </style:style>
    <style:style style:name="P8975" style:parent-style-name="Normal" style:family="paragraph">
      <style:text-properties fo:color="#000000"/>
    </style:style>
    <style:style style:name="P8976" style:parent-style-name="Normal" style:family="paragraph">
      <style:paragraph-properties fo:text-indent="0.2166in"/>
      <style:text-properties fo:color="#000000"/>
    </style:style>
    <style:style style:name="P8977" style:parent-style-name="Normal" style:family="paragraph">
      <style:paragraph-properties fo:text-indent="0.2166in"/>
      <style:text-properties fo:color="#000000"/>
    </style:style>
    <style:style style:name="TableRow8978" style:family="table-row">
      <style:table-row-properties style:min-row-height="0.1916in"/>
    </style:style>
    <style:style style:name="P8979" style:parent-style-name="Normal" style:family="paragraph">
      <style:text-properties fo:color="#000000"/>
    </style:style>
    <style:style style:name="P8980" style:parent-style-name="Normal" style:family="paragraph">
      <style:text-properties fo:color="#000000"/>
    </style:style>
    <style:style style:name="P8981" style:parent-style-name="Normal" style:family="paragraph">
      <style:text-properties fo:color="#000000"/>
    </style:style>
    <style:style style:name="P8982" style:parent-style-name="Normal" style:family="paragraph">
      <style:paragraph-properties fo:text-indent="0.2166in"/>
      <style:text-properties fo:color="#000000"/>
    </style:style>
    <style:style style:name="P8983" style:parent-style-name="Normal" style:family="paragraph">
      <style:text-properties fo:color="#000000"/>
    </style:style>
    <style:style style:name="TableRow8984" style:family="table-row">
      <style:table-row-properties style:min-row-height="0.1916in"/>
    </style:style>
    <style:style style:name="P8985" style:parent-style-name="Normal" style:family="paragraph">
      <style:text-properties fo:color="#000000"/>
    </style:style>
    <style:style style:name="P8986" style:parent-style-name="Normal" style:family="paragraph">
      <style:text-properties fo:color="#000000"/>
    </style:style>
    <style:style style:name="P8987" style:parent-style-name="Normal" style:family="paragraph">
      <style:text-properties fo:color="#000000"/>
    </style:style>
    <style:style style:name="P8988" style:parent-style-name="Normal" style:family="paragraph">
      <style:text-properties fo:color="#000000"/>
    </style:style>
    <style:style style:name="P8989" style:parent-style-name="Normal" style:family="paragraph">
      <style:text-properties fo:color="#000000"/>
    </style:style>
    <style:style style:name="TableRow8990" style:family="table-row">
      <style:table-row-properties/>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color="#000000"/>
    </style:style>
    <style:style style:name="TableRow9001" style:family="table-row">
      <style:table-row-properties/>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text-properties fo:color="#000000"/>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color="#000000"/>
    </style:style>
    <style:style style:name="TableRow9012" style:family="table-row">
      <style:table-row-properties/>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color="#000000"/>
    </style:style>
    <style:style style:name="TableCell9017" style:family="table-cell">
      <style:table-cell-properties fo:border="none" style:writing-mode="lr-tb"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Row9023" style:family="table-row">
      <style:table-row-properties/>
    </style:style>
    <style:style style:name="TableCell9024" style:family="table-cell">
      <style:table-cell-properties fo:border="none" style:writing-mode="lr-tb"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text-properties fo:color="#000000"/>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Row9034" style:family="table-row">
      <style:table-row-properties/>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color="#000000"/>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text-properties fo:font-style="italic" style:font-style-asian="italic" fo:color="#000000" fo:font-size="10pt" style:font-size-asian="10pt"/>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color="#000000"/>
    </style:style>
    <style:style style:name="TableRow9045" style:family="table-row">
      <style:table-row-properties/>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Row9056" style:family="table-row">
      <style:table-row-properties/>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paragraph-properties fo:margin-right="-0.0638in"/>
      <style:text-properties fo:color="#000000"/>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Row9067" style:family="table-row">
      <style:table-row-properties/>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style:writing-mode="lr-tb" fo:padding-top="0in" fo:padding-left="0.075in" fo:padding-bottom="0in" fo:padding-right="0.075in"/>
    </style:style>
    <style:style style:name="T9073" style:parent-style-name="DefaultParagraphFont" style:family="text">
      <style:text-properties fo:font-style="italic" style:font-style-asian="italic" fo:color="#000000" fo:font-size="10pt" style:font-size-asian="10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color="#000000"/>
    </style:style>
    <style:style style:name="TableRow9078" style:family="table-row">
      <style:table-row-properties/>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text-properties fo:color="#000000"/>
    </style:style>
    <style:style style:name="TableCell9083" style:family="table-cell">
      <style:table-cell-properties fo:border="none" style:writing-mode="lr-tb" fo:padding-top="0in" fo:padding-left="0.075in" fo:padding-bottom="0in" fo:padding-right="0.075in"/>
    </style:style>
    <style:style style:name="T9084" style:parent-style-name="DefaultParagraphFont" style:family="text">
      <style:text-properties fo:font-style="italic" style:font-style-asian="italic" fo:color="#000000" fo:font-size="10pt" style:font-size-asian="10pt"/>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color="#000000"/>
    </style:style>
    <style:style style:name="TableRow9089" style:family="table-row">
      <style:table-row-properties/>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text-properties fo:color="#000000"/>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color="#000000"/>
    </style:style>
    <style:style style:name="TableRow9100" style:family="table-row">
      <style:table-row-properties/>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text-properties fo:color="#000000"/>
    </style:style>
    <style:style style:name="TableRow9111" style:family="table-row">
      <style:table-row-properties/>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text-properties fo:color="#000000"/>
    </style:style>
    <style:style style:name="TableRow9122" style:family="table-row">
      <style:table-row-properties/>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text-properties fo:color="#000000"/>
    </style:style>
    <style:style style:name="TableRow9133" style:family="table-row">
      <style:table-row-properties/>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paragraph-properties fo:text-indent="0.0416in"/>
      <style:text-properties fo:color="#000000"/>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font-style="italic" style:font-style-asian="italic" fo:color="#000000" fo:font-size="10pt" style:font-size-asian="10pt"/>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color="#000000"/>
    </style:style>
    <style:style style:name="TableRow9144" style:family="table-row">
      <style:table-row-properties/>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style:writing-mode="lr-tb" fo:padding-top="0in" fo:padding-left="0.075in" fo:padding-bottom="0in" fo:padding-right="0.075in"/>
    </style:style>
    <style:style style:name="T9150" style:parent-style-name="DefaultParagraphFont" style:family="text">
      <style:text-properties fo:font-style="italic" style:font-style-asian="italic" fo:color="#000000" fo:font-size="10pt" style:font-size-asian="10pt"/>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color="#000000"/>
    </style:style>
    <style:style style:name="TableRow9155" style:family="table-row">
      <style:table-row-properties/>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style:writing-mode="lr-tb" fo:padding-top="0in" fo:padding-left="0.075in" fo:padding-bottom="0in" fo:padding-right="0.075in"/>
    </style:style>
    <style:style style:name="T9161" style:parent-style-name="DefaultParagraphFont" style:family="text">
      <style:text-properties fo:font-style="italic" style:font-style-asian="italic" fo:color="#000000" fo:font-size="10pt" style:font-size-asian="10pt"/>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color="#000000"/>
    </style:style>
    <style:style style:name="TableRow9166" style:family="table-row">
      <style:table-row-properties/>
    </style:style>
    <style:style style:name="TableCell9167" style:family="table-cell">
      <style:table-cell-properties fo:border="none" style:writing-mode="lr-tb"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style:writing-mode="lr-tb" fo:padding-top="0in" fo:padding-left="0.075in" fo:padding-bottom="0in" fo:padding-right="0.075in"/>
    </style:style>
    <style:style style:name="T9170" style:parent-style-name="DefaultParagraphFont" style:family="text">
      <style:text-properties fo:color="#000000"/>
    </style:style>
    <style:style style:name="P9171" style:parent-style-name="Normal" style:family="paragraph">
      <style:text-properties fo:color="#000000"/>
    </style:style>
    <style:style style:name="T9172" style:parent-style-name="DefaultParagraphFont" style:family="text">
      <style:text-properties fo:color="#000000"/>
    </style:style>
    <style:style style:name="T9173" style:parent-style-name="DefaultParagraphFont" style:family="text">
      <style:text-properties fo:color="#000000" style:text-position="super 66.6%"/>
    </style:style>
    <style:style style:name="P9174" style:parent-style-name="Normal" style:family="paragraph">
      <style:text-properties fo:color="#000000"/>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color="#000000"/>
    </style:style>
    <style:style style:name="T9177" style:parent-style-name="DefaultParagraphFont" style:family="text">
      <style:text-properties fo:color="#000000"/>
    </style:style>
    <style:style style:name="T9178" style:parent-style-name="DefaultParagraphFont" style:family="text">
      <style:text-properties fo:color="#000000"/>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color="#000000"/>
    </style:style>
    <style:style style:name="P9181" style:parent-style-name="Normal" style:family="paragraph">
      <style:text-properties fo:color="#000000"/>
    </style:style>
    <style:style style:name="P9182" style:parent-style-name="Normal" style:family="paragraph">
      <style:text-properties fo:color="#000000"/>
    </style:style>
    <style:style style:name="P9183" style:parent-style-name="Normal" style:family="paragraph">
      <style:text-properties fo:color="#000000"/>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text-properties fo:color="#000000"/>
    </style:style>
    <style:style style:name="P9186" style:parent-style-name="Normal" style:family="paragraph">
      <style:text-properties fo:color="#000000"/>
    </style:style>
    <style:style style:name="P9187" style:parent-style-name="Normal" style:family="paragraph">
      <style:text-properties fo:color="#000000"/>
    </style:style>
    <style:style style:name="P9188" style:parent-style-name="Normal" style:family="paragraph">
      <style:text-properties fo:color="#000000"/>
    </style:style>
    <style:style style:name="TableRow9189" style:family="table-row">
      <style:table-row-properties/>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color="#000000"/>
    </style:style>
    <style:style style:name="TableRow9200" style:family="table-row">
      <style:table-row-properties/>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color="#000000"/>
    </style:style>
    <style:style style:name="TableRow9211" style:family="table-row">
      <style:table-row-properties/>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style:writing-mode="lr-tb"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color="#000000"/>
    </style:style>
    <style:style style:name="TableRow9222" style:family="table-row">
      <style:table-row-properties/>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style:writing-mode="lr-tb"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style:writing-mode="lr-tb"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style:writing-mode="lr-tb"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style:writing-mode="lr-tb" fo:padding-top="0in" fo:padding-left="0.075in" fo:padding-bottom="0in" fo:padding-right="0.075in"/>
    </style:style>
    <style:style style:name="P9232" style:parent-style-name="Normal" style:family="paragraph">
      <style:text-properties fo:color="#000000"/>
    </style:style>
    <style:style style:name="TableRow9233" style:family="table-row">
      <style:table-row-properties/>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style:writing-mode="lr-tb"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style:writing-mode="lr-tb"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style:writing-mode="lr-tb"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text-properties fo:color="#000000"/>
    </style:style>
    <style:style style:name="TableRow9244" style:family="table-row">
      <style:table-row-properties/>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text-properties fo:color="#000000"/>
    </style:style>
    <style:style style:name="TableRow9255" style:family="table-row">
      <style:table-row-properties/>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style:writing-mode="lr-tb" fo:padding-top="0in" fo:padding-left="0.075in" fo:padding-bottom="0in" fo:padding-right="0.075in"/>
    </style:style>
    <style:style style:name="P9265" style:parent-style-name="Normal" style:family="paragraph">
      <style:text-properties fo:color="#000000"/>
    </style:style>
    <style:style style:name="TableRow9266" style:family="table-row">
      <style:table-row-properties/>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color="#000000"/>
    </style:style>
    <style:style style:name="TableRow9277" style:family="table-row">
      <style:table-row-properties/>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color="#000000"/>
    </style:style>
    <style:style style:name="TableRow9288" style:family="table-row">
      <style:table-row-properties/>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color="#000000"/>
    </style:style>
    <style:style style:name="TableRow9299" style:family="table-row">
      <style:table-row-properties/>
    </style:style>
    <style:style style:name="TableCell9300" style:family="table-cell">
      <style:table-cell-properties fo:border="none" style:writing-mode="lr-tb"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style:writing-mode="lr-tb" fo:padding-top="0in" fo:padding-left="0.075in" fo:padding-bottom="0in" fo:padding-right="0.075in"/>
    </style:style>
    <style:style style:name="T9305" style:parent-style-name="DefaultParagraphFont" style:family="text">
      <style:text-properties fo:font-style="italic" style:font-style-asian="italic" fo:color="#000000" fo:font-size="10pt" style:font-size-asian="10pt"/>
    </style:style>
    <style:style style:name="TableCell9306" style:family="table-cell">
      <style:table-cell-properties fo:border="none" style:writing-mode="lr-tb"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style:writing-mode="lr-tb" fo:padding-top="0in" fo:padding-left="0.075in" fo:padding-bottom="0in" fo:padding-right="0.075in"/>
    </style:style>
    <style:style style:name="P9309" style:parent-style-name="Normal" style:family="paragraph">
      <style:text-properties fo:color="#000000"/>
    </style:style>
    <style:style style:name="TableRow9310" style:family="table-row">
      <style:table-row-properties/>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style:writing-mode="lr-tb" fo:padding-top="0in" fo:padding-left="0.075in" fo:padding-bottom="0in" fo:padding-right="0.075in"/>
    </style:style>
    <style:style style:name="P9318" style:parent-style-name="Normal" style:family="paragraph">
      <style:text-properties fo:color="#000000"/>
    </style:style>
    <style:style style:name="TableCell9319" style:family="table-cell">
      <style:table-cell-properties fo:border="none" style:writing-mode="lr-tb" fo:padding-top="0in" fo:padding-left="0.075in" fo:padding-bottom="0in" fo:padding-right="0.075in"/>
    </style:style>
    <style:style style:name="P9320" style:parent-style-name="Normal" style:family="paragraph">
      <style:text-properties fo:color="#000000"/>
    </style:style>
    <style:style style:name="TableRow9321" style:family="table-row">
      <style:table-row-properties/>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style:writing-mode="lr-tb"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style:writing-mode="lr-tb"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style:writing-mode="lr-tb" fo:padding-top="0in" fo:padding-left="0.075in" fo:padding-bottom="0in" fo:padding-right="0.075in"/>
    </style:style>
    <style:style style:name="P9329" style:parent-style-name="Normal" style:family="paragraph">
      <style:text-properties fo:color="#000000"/>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text-properties fo:color="#000000"/>
    </style:style>
    <style:style style:name="TableRow9332" style:family="table-row">
      <style:table-row-properties/>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style:writing-mode="lr-tb" fo:padding-top="0in" fo:padding-left="0.075in" fo:padding-bottom="0in" fo:padding-right="0.075in"/>
    </style:style>
    <style:style style:name="T9338" style:parent-style-name="DefaultParagraphFont" style:family="text">
      <style:text-properties fo:font-style="italic" style:font-style-asian="italic" fo:color="#000000" fo:font-size="10pt" style:font-size-asian="10pt"/>
    </style:style>
    <style:style style:name="TableCell9339" style:family="table-cell">
      <style:table-cell-properties fo:border="none" style:writing-mode="lr-tb" fo:padding-top="0in" fo:padding-left="0.075in" fo:padding-bottom="0in" fo:padding-right="0.075in"/>
    </style:style>
    <style:style style:name="P9340" style:parent-style-name="Normal" style:family="paragraph">
      <style:text-properties fo:color="#000000"/>
    </style:style>
    <style:style style:name="TableCell9341" style:family="table-cell">
      <style:table-cell-properties fo:border="none" style:writing-mode="lr-tb" fo:padding-top="0in" fo:padding-left="0.075in" fo:padding-bottom="0in" fo:padding-right="0.075in"/>
    </style:style>
    <style:style style:name="P9342" style:parent-style-name="Normal" style:family="paragraph">
      <style:text-properties fo:color="#000000"/>
    </style:style>
    <style:style style:name="TableRow9343" style:family="table-row">
      <style:table-row-properties/>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style:writing-mode="lr-tb" fo:padding-top="0in" fo:padding-left="0.075in" fo:padding-bottom="0in" fo:padding-right="0.075in"/>
    </style:style>
    <style:style style:name="T9349" style:parent-style-name="DefaultParagraphFont" style:family="text">
      <style:text-properties fo:font-style="italic" style:font-style-asian="italic" fo:color="#000000" fo:font-size="10pt" style:font-size-asian="10pt"/>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color="#000000"/>
    </style:style>
    <style:style style:name="TableCell9352" style:family="table-cell">
      <style:table-cell-properties fo:border="none" style:writing-mode="lr-tb" fo:padding-top="0in" fo:padding-left="0.075in" fo:padding-bottom="0in" fo:padding-right="0.075in"/>
    </style:style>
    <style:style style:name="P9353" style:parent-style-name="Normal" style:family="paragraph">
      <style:text-properties fo:color="#000000"/>
    </style:style>
    <style:style style:name="TableRow9354" style:family="table-row">
      <style:table-row-properties/>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style:writing-mode="lr-tb" fo:padding-top="0in" fo:padding-left="0.075in" fo:padding-bottom="0in" fo:padding-right="0.075in"/>
    </style:style>
    <style:style style:name="T9360" style:parent-style-name="DefaultParagraphFont" style:family="text">
      <style:text-properties fo:font-style="italic" style:font-style-asian="italic" fo:color="#000000" fo:font-size="10pt" style:font-size-asian="10pt"/>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color="#000000"/>
    </style:style>
    <style:style style:name="TableCell9363" style:family="table-cell">
      <style:table-cell-properties fo:border="none" style:writing-mode="lr-tb" fo:padding-top="0in" fo:padding-left="0.075in" fo:padding-bottom="0in" fo:padding-right="0.075in"/>
    </style:style>
    <style:style style:name="P9364" style:parent-style-name="Normal" style:family="paragraph">
      <style:text-properties fo:color="#000000"/>
    </style:style>
    <style:style style:name="TableRow9365" style:family="table-row">
      <style:table-row-properties/>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text-properties fo:color="#000000"/>
    </style:style>
    <style:style style:name="TableRow9376" style:family="table-row">
      <style:table-row-properties/>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style:writing-mode="lr-tb"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text-properties fo:color="#000000"/>
    </style:style>
    <style:style style:name="TableRow9387" style:family="table-row">
      <style:table-row-properties/>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style:writing-mode="lr-tb"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style:writing-mode="lr-tb"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style:writing-mode="lr-tb"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color="#000000"/>
    </style:style>
    <style:style style:name="TableRow9398" style:family="table-row">
      <style:table-row-properties/>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style:writing-mode="lr-tb" fo:padding-top="0in" fo:padding-left="0.075in" fo:padding-bottom="0in" fo:padding-right="0.075in"/>
    </style:style>
    <style:style style:name="P9408" style:parent-style-name="Normal" style:family="paragraph">
      <style:text-properties fo:color="#000000"/>
    </style:style>
    <style:style style:name="TableRow9409" style:family="table-row">
      <style:table-row-properties/>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style:writing-mode="lr-tb"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style:writing-mode="lr-tb"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style:writing-mode="lr-tb"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style:writing-mode="lr-tb" fo:padding-top="0in" fo:padding-left="0.075in" fo:padding-bottom="0in" fo:padding-right="0.075in"/>
    </style:style>
    <style:style style:name="P9419" style:parent-style-name="Normal" style:family="paragraph">
      <style:text-properties fo:color="#000000"/>
    </style:style>
    <style:style style:name="TableRow9420" style:family="table-row">
      <style:table-row-properties/>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style:writing-mode="lr-tb" fo:padding-top="0in" fo:padding-left="0.075in" fo:padding-bottom="0in" fo:padding-right="0.075in"/>
    </style:style>
    <style:style style:name="P9430" style:parent-style-name="Normal" style:family="paragraph">
      <style:text-properties fo:color="#000000"/>
    </style:style>
    <style:style style:name="TableRow9431" style:family="table-row">
      <style:table-row-properties/>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style:writing-mode="lr-tb" fo:padding-top="0in" fo:padding-left="0.075in" fo:padding-bottom="0in" fo:padding-right="0.075in"/>
    </style:style>
    <style:style style:name="P9441" style:parent-style-name="Normal" style:family="paragraph">
      <style:text-properties fo:color="#000000"/>
    </style:style>
    <style:style style:name="TableRow9442" style:family="table-row">
      <style:table-row-properties/>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color="#000000"/>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text-properties fo:color="#000000"/>
    </style:style>
    <style:style style:name="TableRow9453" style:family="table-row">
      <style:table-row-properties/>
    </style:style>
    <style:style style:name="TableCell9454" style:family="table-cell">
      <style:table-cell-properties fo:border="none" style:writing-mode="lr-tb"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color="#000000"/>
    </style:style>
    <style:style style:name="TableCell9462" style:family="table-cell">
      <style:table-cell-properties fo:border="none" style:writing-mode="lr-tb" fo:padding-top="0in" fo:padding-left="0.075in" fo:padding-bottom="0in" fo:padding-right="0.075in"/>
    </style:style>
    <style:style style:name="P9463" style:parent-style-name="Normal" style:family="paragraph">
      <style:text-properties fo:color="#000000"/>
    </style:style>
    <style:style style:name="TableRow9464" style:family="table-row">
      <style:table-row-properties/>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style:writing-mode="lr-tb"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style:writing-mode="lr-tb" fo:padding-top="0in" fo:padding-left="0.075in" fo:padding-bottom="0in" fo:padding-right="0.075in"/>
    </style:style>
    <style:style style:name="P9472" style:parent-style-name="Normal" style:family="paragraph">
      <style:text-properties fo:color="#000000"/>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text-properties fo:color="#000000"/>
    </style:style>
    <style:style style:name="TableRow9475" style:family="table-row">
      <style:table-row-properties/>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style:writing-mode="lr-tb"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style:writing-mode="lr-tb"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style:writing-mode="lr-tb" fo:padding-top="0in" fo:padding-left="0.075in" fo:padding-bottom="0in" fo:padding-right="0.075in"/>
    </style:style>
    <style:style style:name="P9483" style:parent-style-name="Normal" style:family="paragraph">
      <style:text-properties fo:color="#000000"/>
    </style:style>
    <style:style style:name="TableCell9484" style:family="table-cell">
      <style:table-cell-properties fo:border="none" style:writing-mode="lr-tb" fo:padding-top="0in" fo:padding-left="0.075in" fo:padding-bottom="0in" fo:padding-right="0.075in"/>
    </style:style>
    <style:style style:name="P9485" style:parent-style-name="Normal" style:family="paragraph">
      <style:text-properties fo:color="#000000"/>
    </style:style>
    <style:style style:name="TableRow9486" style:family="table-row">
      <style:table-row-properties/>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style:writing-mode="lr-tb" fo:padding-top="0in" fo:padding-left="0.075in" fo:padding-bottom="0in" fo:padding-right="0.075in"/>
    </style:style>
    <style:style style:name="P9490" style:parent-style-name="Normal" style:family="paragraph">
      <style:paragraph-properties fo:margin-right="-0.0861in"/>
      <style:text-properties fo:color="#000000"/>
    </style:style>
    <style:style style:name="TableCell9491" style:family="table-cell">
      <style:table-cell-properties fo:border="none" style:writing-mode="lr-tb"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style:writing-mode="lr-tb" fo:padding-top="0in" fo:padding-left="0.075in" fo:padding-bottom="0in" fo:padding-right="0.075in"/>
    </style:style>
    <style:style style:name="P9494" style:parent-style-name="Normal" style:family="paragraph">
      <style:text-properties fo:color="#000000"/>
    </style:style>
    <style:style style:name="TableCell9495" style:family="table-cell">
      <style:table-cell-properties fo:border="none" style:writing-mode="lr-tb" fo:padding-top="0in" fo:padding-left="0.075in" fo:padding-bottom="0in" fo:padding-right="0.075in"/>
    </style:style>
    <style:style style:name="P9496" style:parent-style-name="Normal" style:family="paragraph">
      <style:text-properties fo:color="#000000"/>
    </style:style>
    <style:style style:name="TableRow9497" style:family="table-row">
      <style:table-row-properties/>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style:writing-mode="lr-tb" fo:padding-top="0in" fo:padding-left="0.075in" fo:padding-bottom="0in" fo:padding-right="0.075in"/>
    </style:style>
    <style:style style:name="P9505" style:parent-style-name="Normal" style:family="paragraph">
      <style:text-properties fo:color="#000000"/>
    </style:style>
    <style:style style:name="TableCell9506" style:family="table-cell">
      <style:table-cell-properties fo:border="none" style:writing-mode="lr-tb" fo:padding-top="0in" fo:padding-left="0.075in" fo:padding-bottom="0in" fo:padding-right="0.075in"/>
    </style:style>
    <style:style style:name="P9507" style:parent-style-name="Normal" style:family="paragraph">
      <style:text-properties fo:color="#000000"/>
    </style:style>
    <style:style style:name="TableRow9508" style:family="table-row">
      <style:table-row-properties/>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color="#000000"/>
    </style:style>
    <style:style style:name="TableCell9511" style:family="table-cell">
      <style:table-cell-properties fo:border="none" style:writing-mode="lr-tb"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style:writing-mode="lr-tb" fo:padding-top="0in" fo:padding-left="0.075in" fo:padding-bottom="0in" fo:padding-right="0.075in"/>
    </style:style>
    <style:style style:name="P9516" style:parent-style-name="Normal" style:family="paragraph">
      <style:text-properties fo:color="#000000"/>
    </style:style>
    <style:style style:name="TableCell9517" style:family="table-cell">
      <style:table-cell-properties fo:border="none" style:writing-mode="lr-tb" fo:padding-top="0in" fo:padding-left="0.075in" fo:padding-bottom="0in" fo:padding-right="0.075in"/>
    </style:style>
    <style:style style:name="P9518" style:parent-style-name="Normal" style:family="paragraph">
      <style:text-properties fo:color="#000000"/>
    </style:style>
    <style:style style:name="TableRow9519" style:family="table-row">
      <style:table-row-properties/>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color="#000000"/>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color="#000000"/>
    </style:style>
    <style:style style:name="TableCell9528" style:family="table-cell">
      <style:table-cell-properties fo:border="none" style:writing-mode="lr-tb" fo:padding-top="0in" fo:padding-left="0.075in" fo:padding-bottom="0in" fo:padding-right="0.075in"/>
    </style:style>
    <style:style style:name="P9529" style:parent-style-name="Normal" style:family="paragraph">
      <style:text-properties fo:color="#000000"/>
    </style:style>
    <style:style style:name="TableRow9530" style:family="table-row">
      <style:table-row-properties/>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style:writing-mode="lr-tb"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color="#000000"/>
    </style:style>
    <style:style style:name="TableCell9539" style:family="table-cell">
      <style:table-cell-properties fo:border="none" style:writing-mode="lr-tb" fo:padding-top="0in" fo:padding-left="0.075in" fo:padding-bottom="0in" fo:padding-right="0.075in"/>
    </style:style>
    <style:style style:name="P9540" style:parent-style-name="Normal" style:family="paragraph">
      <style:text-properties fo:color="#000000"/>
    </style:style>
    <style:style style:name="TableRow9541" style:family="table-row">
      <style:table-row-properties/>
    </style:style>
    <style:style style:name="TableCell9542" style:family="table-cell">
      <style:table-cell-properties fo:border="none" style:writing-mode="lr-tb"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style:writing-mode="lr-tb"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style:writing-mode="lr-tb"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color="#000000"/>
    </style:style>
    <style:style style:name="TableCell9550" style:family="table-cell">
      <style:table-cell-properties fo:border="none" style:writing-mode="lr-tb" fo:padding-top="0in" fo:padding-left="0.075in" fo:padding-bottom="0in" fo:padding-right="0.075in"/>
    </style:style>
    <style:style style:name="P9551" style:parent-style-name="Normal" style:family="paragraph">
      <style:text-properties fo:color="#000000"/>
    </style:style>
    <style:style style:name="TableRow9552" style:family="table-row">
      <style:table-row-properties/>
    </style:style>
    <style:style style:name="TableCell9553" style:family="table-cell">
      <style:table-cell-properties fo:border="none" style:writing-mode="lr-tb" fo:padding-top="0in" fo:padding-left="0.075in" fo:padding-bottom="0in" fo:padding-right="0.075in"/>
    </style:style>
    <style:style style:name="P9554" style:parent-style-name="Normal" style:family="paragraph">
      <style:paragraph-properties fo:margin-right="-0.0743in"/>
      <style:text-properties fo:color="#000000"/>
    </style:style>
    <style:style style:name="TableCell9555" style:family="table-cell">
      <style:table-cell-properties fo:border="none" style:writing-mode="lr-tb" fo:padding-top="0in" fo:padding-left="0.075in" fo:padding-bottom="0in" fo:padding-right="0.075in"/>
    </style:style>
    <style:style style:name="P9556" style:parent-style-name="Normal" style:family="paragraph">
      <style:text-properties fo:color="#000000"/>
    </style:style>
    <style:style style:name="TableCell9557" style:family="table-cell">
      <style:table-cell-properties fo:border="none" style:writing-mode="lr-tb" fo:padding-top="0in" fo:padding-left="0.075in" fo:padding-bottom="0in" fo:padding-right="0.075in"/>
    </style:style>
    <style:style style:name="T9558" style:parent-style-name="DefaultParagraphFont" style:family="text">
      <style:text-properties fo:color="#000000"/>
    </style:style>
    <style:style style:name="T9559" style:parent-style-name="DefaultParagraphFont" style:family="text">
      <style:text-properties fo:font-style="italic" style:font-style-asian="italic" fo:color="#000000" fo:font-size="10pt" style:font-size-asian="10pt"/>
    </style:style>
    <style:style style:name="TableCell9560" style:family="table-cell">
      <style:table-cell-properties fo:border="none" style:writing-mode="lr-tb" fo:padding-top="0in" fo:padding-left="0.075in" fo:padding-bottom="0in" fo:padding-right="0.075in"/>
    </style:style>
    <style:style style:name="P9561" style:parent-style-name="Normal" style:family="paragraph">
      <style:text-properties fo:color="#000000"/>
    </style:style>
    <style:style style:name="TableCell9562" style:family="table-cell">
      <style:table-cell-properties fo:border="none" style:writing-mode="lr-tb" fo:padding-top="0in" fo:padding-left="0.075in" fo:padding-bottom="0in" fo:padding-right="0.075in"/>
    </style:style>
    <style:style style:name="P9563" style:parent-style-name="Normal" style:family="paragraph">
      <style:text-properties fo:color="#000000"/>
    </style:style>
    <style:style style:name="TableRow9564" style:family="table-row">
      <style:table-row-properties/>
    </style:style>
    <style:style style:name="TableCell9565" style:family="table-cell">
      <style:table-cell-properties fo:border="none" style:writing-mode="lr-tb" fo:padding-top="0in" fo:padding-left="0.075in" fo:padding-bottom="0in" fo:padding-right="0.075in"/>
    </style:style>
    <style:style style:name="P9566" style:parent-style-name="Normal" style:family="paragraph">
      <style:text-properties fo:color="#000000"/>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color="#000000"/>
    </style:style>
    <style:style style:name="TableCell9569" style:family="table-cell">
      <style:table-cell-properties fo:border="none" style:writing-mode="lr-tb" fo:padding-top="0in" fo:padding-left="0.075in" fo:padding-bottom="0in" fo:padding-right="0.075in"/>
    </style:style>
    <style:style style:name="P9570" style:parent-style-name="Normal" style:family="paragraph">
      <style:text-properties fo:font-style="italic" style:font-style-asian="italic" fo:color="#000000" fo:font-size="10pt" style:font-size-asian="10pt"/>
    </style:style>
    <style:style style:name="TableCell9571" style:family="table-cell">
      <style:table-cell-properties fo:border="none" style:writing-mode="lr-tb" fo:padding-top="0in" fo:padding-left="0.075in" fo:padding-bottom="0in" fo:padding-right="0.075in"/>
    </style:style>
    <style:style style:name="P9572" style:parent-style-name="Normal" style:family="paragraph">
      <style:text-properties fo:color="#000000"/>
    </style:style>
    <style:style style:name="TableCell9573" style:family="table-cell">
      <style:table-cell-properties fo:border="none" style:writing-mode="lr-tb" fo:padding-top="0in" fo:padding-left="0.075in" fo:padding-bottom="0in" fo:padding-right="0.075in"/>
    </style:style>
    <style:style style:name="P9574" style:parent-style-name="Normal" style:family="paragraph">
      <style:text-properties fo:color="#000000"/>
    </style:style>
    <style:style style:name="TableRow9575" style:family="table-row">
      <style:table-row-properties/>
    </style:style>
    <style:style style:name="TableCell9576" style:family="table-cell">
      <style:table-cell-properties fo:border="none" style:writing-mode="lr-tb"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style:writing-mode="lr-tb" fo:padding-top="0in" fo:padding-left="0.075in" fo:padding-bottom="0in" fo:padding-right="0.075in"/>
    </style:style>
    <style:style style:name="P9579" style:parent-style-name="Normal" style:family="paragraph">
      <style:text-properties fo:color="#000000"/>
    </style:style>
    <style:style style:name="TableCell9580" style:family="table-cell">
      <style:table-cell-properties fo:border="none" style:writing-mode="lr-tb" fo:padding-top="0in" fo:padding-left="0.075in" fo:padding-bottom="0in" fo:padding-right="0.075in"/>
    </style:style>
    <style:style style:name="T9581" style:parent-style-name="DefaultParagraphFont" style:family="text">
      <style:text-properties fo:font-style="italic" style:font-style-asian="italic" fo:color="#000000" fo:font-size="10pt" style:font-size-asian="10pt"/>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style:writing-mode="lr-tb" fo:padding-top="0in" fo:padding-left="0.075in" fo:padding-bottom="0in" fo:padding-right="0.075in"/>
    </style:style>
    <style:style style:name="P9585" style:parent-style-name="Normal" style:family="paragraph">
      <style:text-properties fo:color="#000000"/>
    </style:style>
    <style:style style:name="TableRow9586" style:family="table-row">
      <style:table-row-properties/>
    </style:style>
    <style:style style:name="TableCell9587" style:family="table-cell">
      <style:table-cell-properties fo:border="none" style:writing-mode="lr-tb"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style:writing-mode="lr-tb" fo:padding-top="0in" fo:padding-left="0.075in" fo:padding-bottom="0in" fo:padding-right="0.075in"/>
    </style:style>
    <style:style style:name="P9590" style:parent-style-name="Normal" style:family="paragraph">
      <style:text-properties fo:color="#000000"/>
    </style:style>
    <style:style style:name="TableCell9591" style:family="table-cell">
      <style:table-cell-properties fo:border="none" style:writing-mode="lr-tb" fo:padding-top="0in" fo:padding-left="0.075in" fo:padding-bottom="0in" fo:padding-right="0.075in"/>
    </style:style>
    <style:style style:name="T9592" style:parent-style-name="DefaultParagraphFont" style:family="text">
      <style:text-properties fo:font-style="italic" style:font-style-asian="italic" fo:color="#000000" fo:font-size="10pt" style:font-size-asian="10pt"/>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text-properties fo:color="#000000"/>
    </style:style>
    <style:style style:name="TableCell9595" style:family="table-cell">
      <style:table-cell-properties fo:border="none" style:writing-mode="lr-tb" fo:padding-top="0in" fo:padding-left="0.075in" fo:padding-bottom="0in" fo:padding-right="0.075in"/>
    </style:style>
    <style:style style:name="P9596" style:parent-style-name="Normal" style:family="paragraph">
      <style:text-properties fo:color="#000000"/>
    </style:style>
    <style:style style:name="TableRow9597" style:family="table-row">
      <style:table-row-properties/>
    </style:style>
    <style:style style:name="TableCell9598" style:family="table-cell">
      <style:table-cell-properties fo:border="none" style:writing-mode="lr-tb" fo:padding-top="0in" fo:padding-left="0.075in" fo:padding-bottom="0in" fo:padding-right="0.075in"/>
    </style:style>
    <style:style style:name="P9599" style:parent-style-name="Normal" style:family="paragraph">
      <style:text-properties fo:color="#000000"/>
    </style:style>
    <style:style style:name="TableCell9600" style:family="table-cell">
      <style:table-cell-properties fo:border="none" style:writing-mode="lr-tb" fo:padding-top="0in" fo:padding-left="0.075in" fo:padding-bottom="0in" fo:padding-right="0.075in"/>
    </style:style>
    <style:style style:name="P9601" style:parent-style-name="Normal" style:family="paragraph">
      <style:text-properties fo:color="#000000"/>
    </style:style>
    <style:style style:name="TableCell9602" style:family="table-cell">
      <style:table-cell-properties fo:border="none" style:writing-mode="lr-tb" fo:padding-top="0in" fo:padding-left="0.075in" fo:padding-bottom="0in" fo:padding-right="0.075in"/>
    </style:style>
    <style:style style:name="T9603" style:parent-style-name="DefaultParagraphFont" style:family="text">
      <style:text-properties fo:font-style="italic" style:font-style-asian="italic" fo:color="#000000" fo:font-size="10pt" style:font-size-asian="10pt"/>
    </style:style>
    <style:style style:name="TableCell9604" style:family="table-cell">
      <style:table-cell-properties fo:border="none" style:writing-mode="lr-tb" fo:padding-top="0in" fo:padding-left="0.075in" fo:padding-bottom="0in" fo:padding-right="0.075in"/>
    </style:style>
    <style:style style:name="P9605" style:parent-style-name="Normal" style:family="paragraph">
      <style:text-properties fo:color="#000000"/>
    </style:style>
    <style:style style:name="TableCell9606" style:family="table-cell">
      <style:table-cell-properties fo:border="none" style:writing-mode="lr-tb" fo:padding-top="0in" fo:padding-left="0.075in" fo:padding-bottom="0in" fo:padding-right="0.075in"/>
    </style:style>
    <style:style style:name="P9607" style:parent-style-name="Normal" style:family="paragraph">
      <style:text-properties fo:color="#000000"/>
    </style:style>
    <style:style style:name="TableRow9608" style:family="table-row">
      <style:table-row-properties/>
    </style:style>
    <style:style style:name="TableCell9609" style:family="table-cell">
      <style:table-cell-properties fo:border="none" style:writing-mode="lr-tb" fo:padding-top="0in" fo:padding-left="0.075in" fo:padding-bottom="0in" fo:padding-right="0.075in"/>
    </style:style>
    <style:style style:name="P9610" style:parent-style-name="Normal" style:family="paragraph">
      <style:text-properties fo:color="#000000"/>
    </style:style>
    <style:style style:name="TableCell9611" style:family="table-cell">
      <style:table-cell-properties fo:border="none" style:writing-mode="lr-tb" fo:padding-top="0in" fo:padding-left="0.075in" fo:padding-bottom="0in" fo:padding-right="0.075in"/>
    </style:style>
    <style:style style:name="P9612" style:parent-style-name="Normal" style:family="paragraph">
      <style:text-properties fo:color="#000000"/>
    </style:style>
    <style:style style:name="TableCell9613" style:family="table-cell">
      <style:table-cell-properties fo:border="none" style:writing-mode="lr-tb" fo:padding-top="0in" fo:padding-left="0.075in" fo:padding-bottom="0in" fo:padding-right="0.075in"/>
    </style:style>
    <style:style style:name="P9614" style:parent-style-name="Normal" style:family="paragraph">
      <style:text-properties fo:color="#000000"/>
    </style:style>
    <style:style style:name="TableCell9615" style:family="table-cell">
      <style:table-cell-properties fo:border="none" style:writing-mode="lr-tb" fo:padding-top="0in" fo:padding-left="0.075in" fo:padding-bottom="0in" fo:padding-right="0.075in"/>
    </style:style>
    <style:style style:name="P9616" style:parent-style-name="Normal" style:family="paragraph">
      <style:text-properties fo:color="#000000"/>
    </style:style>
    <style:style style:name="TableCell9617" style:family="table-cell">
      <style:table-cell-properties fo:border="none" style:writing-mode="lr-tb" fo:padding-top="0in" fo:padding-left="0.075in" fo:padding-bottom="0in" fo:padding-right="0.075in"/>
    </style:style>
    <style:style style:name="P9618" style:parent-style-name="Normal" style:family="paragraph">
      <style:text-properties fo:color="#000000"/>
    </style:style>
    <style:style style:name="TableRow9619" style:family="table-row">
      <style:table-row-properties/>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text-properties fo:color="#000000"/>
    </style:style>
    <style:style style:name="TableCell9622" style:family="table-cell">
      <style:table-cell-properties fo:border="none" style:writing-mode="lr-tb" fo:padding-top="0in" fo:padding-left="0.075in" fo:padding-bottom="0in" fo:padding-right="0.075in"/>
    </style:style>
    <style:style style:name="P9623" style:parent-style-name="Normal" style:family="paragraph">
      <style:text-properties fo:color="#000000"/>
    </style:style>
    <style:style style:name="TableCell9624" style:family="table-cell">
      <style:table-cell-properties fo:border="none" style:writing-mode="lr-tb" fo:padding-top="0in" fo:padding-left="0.075in" fo:padding-bottom="0in" fo:padding-right="0.075in"/>
    </style:style>
    <style:style style:name="P9625" style:parent-style-name="Normal" style:family="paragraph">
      <style:text-properties fo:color="#000000"/>
    </style:style>
    <style:style style:name="TableCell9626" style:family="table-cell">
      <style:table-cell-properties fo:border="none" style:writing-mode="lr-tb" fo:padding-top="0in" fo:padding-left="0.075in" fo:padding-bottom="0in" fo:padding-right="0.075in"/>
    </style:style>
    <style:style style:name="P9627" style:parent-style-name="Normal" style:family="paragraph">
      <style:text-properties fo:color="#000000"/>
    </style:style>
    <style:style style:name="TableCell9628" style:family="table-cell">
      <style:table-cell-properties fo:border="none" style:writing-mode="lr-tb" fo:padding-top="0in" fo:padding-left="0.075in" fo:padding-bottom="0in" fo:padding-right="0.075in"/>
    </style:style>
    <style:style style:name="P9629" style:parent-style-name="Normal" style:family="paragraph">
      <style:text-properties fo:color="#000000"/>
    </style:style>
    <style:style style:name="TableRow9630" style:family="table-row">
      <style:table-row-properties/>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text-properties fo:color="#000000"/>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text-properties fo:color="#000000"/>
    </style:style>
    <style:style style:name="TableCell9635" style:family="table-cell">
      <style:table-cell-properties fo:border="none" style:writing-mode="lr-tb" fo:padding-top="0in" fo:padding-left="0.075in" fo:padding-bottom="0in" fo:padding-right="0.075in"/>
    </style:style>
    <style:style style:name="P9636" style:parent-style-name="Normal" style:family="paragraph">
      <style:text-properties fo:color="#000000"/>
    </style:style>
    <style:style style:name="TableCell9637" style:family="table-cell">
      <style:table-cell-properties fo:border="none" style:writing-mode="lr-tb" fo:padding-top="0in" fo:padding-left="0.075in" fo:padding-bottom="0in" fo:padding-right="0.075in"/>
    </style:style>
    <style:style style:name="P9638" style:parent-style-name="Normal" style:family="paragraph">
      <style:text-properties fo:color="#000000"/>
    </style:style>
    <style:style style:name="TableCell9639" style:family="table-cell">
      <style:table-cell-properties fo:border="none" style:writing-mode="lr-tb" fo:padding-top="0in" fo:padding-left="0.075in" fo:padding-bottom="0in" fo:padding-right="0.075in"/>
    </style:style>
    <style:style style:name="P9640" style:parent-style-name="Normal" style:family="paragraph">
      <style:text-properties fo:color="#000000"/>
    </style:style>
    <style:style style:name="TableRow9641" style:family="table-row">
      <style:table-row-properties/>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text-properties fo:color="#000000"/>
    </style:style>
    <style:style style:name="TableCell9644" style:family="table-cell">
      <style:table-cell-properties fo:border="none" style:writing-mode="lr-tb" fo:padding-top="0in" fo:padding-left="0.075in" fo:padding-bottom="0in" fo:padding-right="0.075in"/>
    </style:style>
    <style:style style:name="P9645" style:parent-style-name="Normal" style:family="paragraph">
      <style:text-properties fo:color="#000000"/>
    </style:style>
    <style:style style:name="TableCell9646" style:family="table-cell">
      <style:table-cell-properties fo:border="none" style:writing-mode="lr-tb" fo:padding-top="0in" fo:padding-left="0.075in" fo:padding-bottom="0in" fo:padding-right="0.075in"/>
    </style:style>
    <style:style style:name="P9647" style:parent-style-name="Normal" style:family="paragraph">
      <style:text-properties fo:color="#000000"/>
    </style:style>
    <style:style style:name="TableCell9648" style:family="table-cell">
      <style:table-cell-properties fo:border="none" style:writing-mode="lr-tb" fo:padding-top="0in" fo:padding-left="0.075in" fo:padding-bottom="0in" fo:padding-right="0.075in"/>
    </style:style>
    <style:style style:name="P9649" style:parent-style-name="Normal" style:family="paragraph">
      <style:text-properties fo:color="#000000"/>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text-properties fo:color="#000000"/>
    </style:style>
    <style:style style:name="TableRow9652" style:family="table-row">
      <style:table-row-properties/>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text-properties fo:color="#000000"/>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text-properties fo:color="#000000"/>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text-properties fo:color="#000000"/>
    </style:style>
    <style:style style:name="TableCell9659" style:family="table-cell">
      <style:table-cell-properties fo:border="none" style:writing-mode="lr-tb" fo:padding-top="0in" fo:padding-left="0.075in" fo:padding-bottom="0in" fo:padding-right="0.075in"/>
    </style:style>
    <style:style style:name="P9660" style:parent-style-name="Normal" style:family="paragraph">
      <style:text-properties fo:color="#000000"/>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text-properties fo:color="#000000"/>
    </style:style>
    <style:style style:name="TableRow9663" style:family="table-row">
      <style:table-row-properties/>
    </style:style>
    <style:style style:name="TableCell9664" style:family="table-cell">
      <style:table-cell-properties fo:border="none" style:writing-mode="lr-tb" fo:padding-top="0in" fo:padding-left="0.075in" fo:padding-bottom="0in" fo:padding-right="0.075in"/>
    </style:style>
    <style:style style:name="P9665" style:parent-style-name="Normal" style:family="paragraph">
      <style:text-properties fo:color="#000000"/>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text-properties fo:color="#000000"/>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text-properties fo:color="#000000"/>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text-properties fo:color="#000000"/>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text-properties fo:color="#000000"/>
    </style:style>
    <style:style style:name="TableRow9674" style:family="table-row">
      <style:table-row-properties/>
    </style:style>
    <style:style style:name="TableCell9675" style:family="table-cell">
      <style:table-cell-properties fo:border="none" style:writing-mode="lr-tb" fo:padding-top="0in" fo:padding-left="0.075in" fo:padding-bottom="0in" fo:padding-right="0.075in"/>
    </style:style>
    <style:style style:name="P9676" style:parent-style-name="Normal" style:family="paragraph">
      <style:text-properties fo:color="#000000"/>
    </style:style>
    <style:style style:name="TableCell9677" style:family="table-cell">
      <style:table-cell-properties fo:border="none" style:writing-mode="lr-tb" fo:padding-top="0in" fo:padding-left="0.075in" fo:padding-bottom="0in" fo:padding-right="0.075in"/>
    </style:style>
    <style:style style:name="P9678" style:parent-style-name="Normal" style:family="paragraph">
      <style:text-properties fo:color="#000000"/>
    </style:style>
    <style:style style:name="TableCell9679" style:family="table-cell">
      <style:table-cell-properties fo:border="none" style:writing-mode="lr-tb" fo:padding-top="0in" fo:padding-left="0.075in" fo:padding-bottom="0in" fo:padding-right="0.075in"/>
    </style:style>
    <style:style style:name="P9680" style:parent-style-name="Normal" style:family="paragraph">
      <style:text-properties fo:color="#000000"/>
    </style:style>
    <style:style style:name="TableCell9681" style:family="table-cell">
      <style:table-cell-properties fo:border="none" style:writing-mode="lr-tb" fo:padding-top="0in" fo:padding-left="0.075in" fo:padding-bottom="0in" fo:padding-right="0.075in"/>
    </style:style>
    <style:style style:name="P9682" style:parent-style-name="Normal" style:family="paragraph">
      <style:text-properties fo:color="#000000"/>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text-properties fo:color="#000000"/>
    </style:style>
    <style:style style:name="TableRow9685" style:family="table-row">
      <style:table-row-properties/>
    </style:style>
    <style:style style:name="TableCell9686" style:family="table-cell">
      <style:table-cell-properties fo:border="none" style:writing-mode="lr-tb" fo:padding-top="0in" fo:padding-left="0.075in" fo:padding-bottom="0in" fo:padding-right="0.075in"/>
    </style:style>
    <style:style style:name="P9687" style:parent-style-name="Normal" style:family="paragraph">
      <style:text-properties fo:color="#000000"/>
    </style:style>
    <style:style style:name="TableCell9688" style:family="table-cell">
      <style:table-cell-properties fo:border="none" style:writing-mode="lr-tb" fo:padding-top="0in" fo:padding-left="0.075in" fo:padding-bottom="0in" fo:padding-right="0.075in"/>
    </style:style>
    <style:style style:name="P9689" style:parent-style-name="Normal" style:family="paragraph">
      <style:text-properties fo:color="#000000"/>
    </style:style>
    <style:style style:name="TableCell9690" style:family="table-cell">
      <style:table-cell-properties fo:border="none" style:writing-mode="lr-tb" fo:padding-top="0in" fo:padding-left="0.075in" fo:padding-bottom="0in" fo:padding-right="0.075in"/>
    </style:style>
    <style:style style:name="P9691" style:parent-style-name="Normal" style:family="paragraph">
      <style:text-properties fo:color="#000000"/>
    </style:style>
    <style:style style:name="TableCell9692" style:family="table-cell">
      <style:table-cell-properties fo:border="none" style:writing-mode="lr-tb" fo:padding-top="0in" fo:padding-left="0.075in" fo:padding-bottom="0in" fo:padding-right="0.075in"/>
    </style:style>
    <style:style style:name="P9693" style:parent-style-name="Normal" style:family="paragraph">
      <style:text-properties fo:color="#000000"/>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text-properties fo:color="#000000"/>
    </style:style>
    <style:style style:name="TableRow9696" style:family="table-row">
      <style:table-row-properties/>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text-properties fo:color="#000000"/>
    </style:style>
    <style:style style:name="TableCell9699" style:family="table-cell">
      <style:table-cell-properties fo:border="none" style:writing-mode="lr-tb" fo:padding-top="0in" fo:padding-left="0.075in" fo:padding-bottom="0in" fo:padding-right="0.075in"/>
    </style:style>
    <style:style style:name="P9700" style:parent-style-name="Normal" style:family="paragraph">
      <style:text-properties fo:color="#000000"/>
    </style:style>
    <style:style style:name="TableCell9701" style:family="table-cell">
      <style:table-cell-properties fo:border="none" style:writing-mode="lr-tb" fo:padding-top="0in" fo:padding-left="0.075in" fo:padding-bottom="0in" fo:padding-right="0.075in"/>
    </style:style>
    <style:style style:name="P9702" style:parent-style-name="Normal" style:family="paragraph">
      <style:text-properties fo:color="#000000"/>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text-properties fo:color="#000000"/>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text-properties fo:color="#000000"/>
    </style:style>
    <style:style style:name="TableRow9707" style:family="table-row">
      <style:table-row-properties/>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text-properties fo:color="#000000"/>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text-properties fo:color="#000000"/>
    </style:style>
    <style:style style:name="TableCell9712" style:family="table-cell">
      <style:table-cell-properties fo:border="none" style:writing-mode="lr-tb" fo:padding-top="0in" fo:padding-left="0.075in" fo:padding-bottom="0in" fo:padding-right="0.075in"/>
    </style:style>
    <style:style style:name="P9713" style:parent-style-name="Normal" style:family="paragraph">
      <style:text-properties fo:color="#000000"/>
    </style:style>
    <style:style style:name="TableCell9714" style:family="table-cell">
      <style:table-cell-properties fo:border="none" style:writing-mode="lr-tb" fo:padding-top="0in" fo:padding-left="0.075in" fo:padding-bottom="0in" fo:padding-right="0.075in"/>
    </style:style>
    <style:style style:name="P9715" style:parent-style-name="Normal" style:family="paragraph">
      <style:text-properties fo:color="#000000"/>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text-properties fo:color="#000000"/>
    </style:style>
    <style:style style:name="TableRow9718" style:family="table-row">
      <style:table-row-properties/>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text-properties fo:color="#000000"/>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text-properties fo:color="#000000"/>
    </style:style>
    <style:style style:name="TableCell9723" style:family="table-cell">
      <style:table-cell-properties fo:border="none" style:writing-mode="lr-tb" fo:padding-top="0in" fo:padding-left="0.075in" fo:padding-bottom="0in" fo:padding-right="0.075in"/>
    </style:style>
    <style:style style:name="P9724" style:parent-style-name="Normal" style:family="paragraph">
      <style:text-properties fo:color="#000000"/>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text-properties fo:color="#000000"/>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text-properties fo:color="#000000"/>
    </style:style>
    <style:style style:name="TableRow9729" style:family="table-row">
      <style:table-row-properties/>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text-properties fo:color="#000000"/>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text-properties fo:color="#000000"/>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text-properties fo:color="#000000"/>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text-properties fo:color="#000000"/>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color="#000000"/>
    </style:style>
    <style:style style:name="TableRow9740" style:family="table-row">
      <style:table-row-properties/>
    </style:style>
    <style:style style:name="TableCell9741" style:family="table-cell">
      <style:table-cell-properties fo:border="none" style:writing-mode="lr-tb" fo:padding-top="0in" fo:padding-left="0.075in" fo:padding-bottom="0in" fo:padding-right="0.075in"/>
    </style:style>
    <style:style style:name="P9742" style:parent-style-name="Normal" style:family="paragraph">
      <style:text-properties fo:color="#000000"/>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text-properties fo:color="#000000"/>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text-properties fo:color="#000000"/>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text-properties fo:color="#000000"/>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fo:color="#000000"/>
    </style:style>
    <style:style style:name="TableRow9751" style:family="table-row">
      <style:table-row-properties/>
    </style:style>
    <style:style style:name="TableCell9752" style:family="table-cell">
      <style:table-cell-properties fo:border="none" style:writing-mode="lr-tb" fo:padding-top="0in" fo:padding-left="0.075in" fo:padding-bottom="0in" fo:padding-right="0.075in"/>
    </style:style>
    <style:style style:name="P9753" style:parent-style-name="Normal" style:family="paragraph">
      <style:text-properties fo:color="#000000"/>
    </style:style>
    <style:style style:name="TableCell9754" style:family="table-cell">
      <style:table-cell-properties fo:border="none" style:writing-mode="lr-tb" fo:padding-top="0in" fo:padding-left="0.075in" fo:padding-bottom="0in" fo:padding-right="0.075in"/>
    </style:style>
    <style:style style:name="P9755" style:parent-style-name="Normal" style:family="paragraph">
      <style:text-properties fo:color="#000000"/>
    </style:style>
    <style:style style:name="TableCell9756" style:family="table-cell">
      <style:table-cell-properties fo:border="none" style:writing-mode="lr-tb" fo:padding-top="0in" fo:padding-left="0.075in" fo:padding-bottom="0in" fo:padding-right="0.075in"/>
    </style:style>
    <style:style style:name="P9757" style:parent-style-name="Normal" style:family="paragraph">
      <style:text-properties fo:color="#000000"/>
    </style:style>
    <style:style style:name="TableCell9758" style:family="table-cell">
      <style:table-cell-properties fo:border="none" style:writing-mode="lr-tb" fo:padding-top="0in" fo:padding-left="0.075in" fo:padding-bottom="0in" fo:padding-right="0.075in"/>
    </style:style>
    <style:style style:name="P9759" style:parent-style-name="Normal" style:family="paragraph">
      <style:text-properties fo:color="#000000"/>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text-properties fo:color="#000000"/>
    </style:style>
    <style:style style:name="TableRow9762" style:family="table-row">
      <style:table-row-properties/>
    </style:style>
    <style:style style:name="TableCell9763" style:family="table-cell">
      <style:table-cell-properties fo:border="none" style:writing-mode="lr-tb" fo:padding-top="0in" fo:padding-left="0.075in" fo:padding-bottom="0in" fo:padding-right="0.075in"/>
    </style:style>
    <style:style style:name="P9764" style:parent-style-name="Normal" style:family="paragraph">
      <style:text-properties fo:color="#000000"/>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text-properties fo:color="#000000"/>
    </style:style>
    <style:style style:name="TableCell9767" style:family="table-cell">
      <style:table-cell-properties fo:border="none" style:writing-mode="lr-tb" fo:padding-top="0in" fo:padding-left="0.075in" fo:padding-bottom="0in" fo:padding-right="0.075in"/>
    </style:style>
    <style:style style:name="P9768" style:parent-style-name="Normal" style:family="paragraph">
      <style:text-properties fo:color="#000000"/>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text-properties fo:color="#000000"/>
    </style:style>
    <style:style style:name="TableCell9771" style:family="table-cell">
      <style:table-cell-properties fo:border="none" style:writing-mode="lr-tb" fo:padding-top="0in" fo:padding-left="0.075in" fo:padding-bottom="0in" fo:padding-right="0.075in"/>
    </style:style>
    <style:style style:name="P9772" style:parent-style-name="Normal" style:family="paragraph">
      <style:text-properties fo:color="#000000"/>
    </style:style>
    <style:style style:name="TableRow9773" style:family="table-row">
      <style:table-row-properties/>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text-properties fo:color="#000000"/>
    </style:style>
    <style:style style:name="TableCell9776" style:family="table-cell">
      <style:table-cell-properties fo:border="none" style:writing-mode="lr-tb" fo:padding-top="0in" fo:padding-left="0.075in" fo:padding-bottom="0in" fo:padding-right="0.075in"/>
    </style:style>
    <style:style style:name="P9777" style:parent-style-name="Normal" style:family="paragraph">
      <style:text-properties fo:color="#000000"/>
    </style:style>
    <style:style style:name="TableCell9778" style:family="table-cell">
      <style:table-cell-properties fo:border="none" style:writing-mode="lr-tb" fo:padding-top="0in" fo:padding-left="0.075in" fo:padding-bottom="0in" fo:padding-right="0.075in"/>
    </style:style>
    <style:style style:name="P9779" style:parent-style-name="Normal" style:family="paragraph">
      <style:text-properties fo:color="#000000"/>
    </style:style>
    <style:style style:name="TableCell9780" style:family="table-cell">
      <style:table-cell-properties fo:border="none" style:writing-mode="lr-tb" fo:padding-top="0in" fo:padding-left="0.075in" fo:padding-bottom="0in" fo:padding-right="0.075in"/>
    </style:style>
    <style:style style:name="P9781" style:parent-style-name="Normal" style:family="paragraph">
      <style:text-properties fo:color="#000000"/>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text-properties fo:color="#000000"/>
    </style:style>
    <style:style style:name="TableRow9784" style:family="table-row">
      <style:table-row-properties/>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text-properties fo:color="#000000"/>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text-properties fo:color="#000000"/>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text-properties fo:color="#000000"/>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text-properties fo:color="#000000"/>
    </style:style>
    <style:style style:name="TableCell9793" style:family="table-cell">
      <style:table-cell-properties fo:border="none" style:writing-mode="lr-tb" fo:padding-top="0in" fo:padding-left="0.075in" fo:padding-bottom="0in" fo:padding-right="0.075in"/>
    </style:style>
    <style:style style:name="P9794" style:parent-style-name="Normal" style:family="paragraph">
      <style:text-properties fo:color="#000000"/>
    </style:style>
    <style:style style:name="TableRow9795" style:family="table-row">
      <style:table-row-properties/>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color="#000000"/>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color="#000000"/>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color="#000000"/>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color="#000000"/>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text-properties fo:color="#000000"/>
    </style:style>
    <style:style style:name="TableRow9806" style:family="table-row">
      <style:table-row-properties/>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color="#000000"/>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color="#000000"/>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text-properties fo:color="#000000"/>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color="#000000"/>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color="#000000"/>
    </style:style>
    <style:style style:name="TableRow9817" style:family="table-row">
      <style:table-row-properties/>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text-properties fo:color="#000000"/>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color="#000000"/>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color="#000000"/>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color="#000000"/>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text-properties fo:color="#000000"/>
    </style:style>
    <style:style style:name="P982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29" style:parent-style-name="Normal" style:family="paragraph">
      <style:paragraph-properties fo:text-align="justify" fo:text-indent="0.4923in"/>
      <style:text-properties fo:color="#000000"/>
    </style:style>
    <style:style style:name="P9830" style:parent-style-name="Normal" style:family="paragraph">
      <style:paragraph-properties fo:text-align="justify" fo:text-indent="0.4923in"/>
      <style:text-properties fo:color="#000000"/>
    </style:style>
    <style:style style:name="P9831" style:parent-style-name="Normal" style:family="paragraph">
      <style:paragraph-properties fo:text-align="justify" fo:text-indent="0.4923in"/>
      <style:text-properties fo:color="#000000"/>
    </style:style>
    <style:style style:name="P9832" style:parent-style-name="Normal" style:family="paragraph">
      <style:paragraph-properties fo:text-align="justify" fo:text-indent="0.4923in"/>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paragraph-properties fo:text-align="center"/>
      <style:text-properties fo:color="#000000"/>
    </style:style>
    <style:style style:name="P9835" style:parent-style-name="Normal" style:family="paragraph">
      <style:paragraph-properties fo:text-align="justify" fo:text-indent="0.4923in"/>
      <style:text-properties fo:color="#000000"/>
    </style:style>
    <style:style style:name="P9836" style:parent-style-name="Normal" style:family="paragraph">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T9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69" style:parent-style-name="DefaultParagraphFont" style:family="text">
      <style:text-properties fo:color="#000000"/>
    </style:style>
    <style:style style:name="P9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73" style:parent-style-name="DefaultParagraphFont" style:family="text">
      <style:text-properties fo:color="#000000"/>
    </style:style>
    <style:style style:name="T9874" style:parent-style-name="DefaultParagraphFont" style:family="text">
      <style:text-properties fo:color="#000000"/>
    </style:style>
    <style:style style:name="P9875" style:parent-style-name="Normal" style:family="paragraph">
      <style:paragraph-properties fo:text-align="justify" fo:text-indent="0.4923in"/>
      <style:text-properties fo:color="#000000"/>
    </style:style>
    <style:style style:name="P9876" style:parent-style-name="Normal" style:family="paragraph">
      <style:paragraph-properties fo:text-align="center"/>
    </style:style>
    <style:style style:name="T9877" style:parent-style-name="DefaultParagraphFont" style:family="text">
      <style:text-properties fo:font-weight="bold" style:font-weight-asian="bold" fo:text-transform="uppercase" fo:color="#000000"/>
    </style:style>
    <style:style style:name="P9878" style:parent-style-name="Normal" style:family="paragraph">
      <style:paragraph-properties fo:text-align="center"/>
      <style:text-properties fo:font-weight="bold" style:font-weight-asian="bold" fo:text-transform="uppercase" fo:color="#000000"/>
    </style:style>
    <style:style style:name="TableColumn9880" style:family="table-column">
      <style:table-column-properties style:column-width="0.475in"/>
    </style:style>
    <style:style style:name="TableColumn9881" style:family="table-column">
      <style:table-column-properties style:column-width="1.3416in"/>
    </style:style>
    <style:style style:name="TableColumn9882" style:family="table-column">
      <style:table-column-properties style:column-width="2.1256in"/>
    </style:style>
    <style:style style:name="TableColumn9883" style:family="table-column">
      <style:table-column-properties style:column-width="0.0284in"/>
    </style:style>
    <style:style style:name="TableColumn9884" style:family="table-column">
      <style:table-column-properties style:column-width="0.9333in"/>
    </style:style>
    <style:style style:name="TableColumn9885" style:family="table-column">
      <style:table-column-properties style:column-width="1.7812in"/>
    </style:style>
    <style:style style:name="Table9879" style:family="table">
      <style:table-properties style:width="6.6854in" fo:margin-left="0in" table:align="left"/>
    </style:style>
    <style:style style:name="TableRow9886" style:family="table-row">
      <style:table-row-properties/>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paragraph-properties fo:text-align="center"/>
      <style:text-properties fo:color="#000000"/>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fo:text-align="center"/>
      <style:text-properties fo:color="#000000"/>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paragraph-properties fo:text-align="center"/>
      <style:text-properties fo:color="#000000"/>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paragraph-properties fo:text-align="center"/>
      <style:text-properties fo:color="#000000"/>
    </style:style>
    <style:style style:name="TableCell9895" style:family="table-cell">
      <style:table-cell-properties fo:border="none" style:writing-mode="lr-tb" fo:padding-top="0in" fo:padding-left="0.075in" fo:padding-bottom="0in" fo:padding-right="0.075in"/>
    </style:style>
    <style:style style:name="P9896" style:parent-style-name="Normal" style:family="paragraph">
      <style:paragraph-properties fo:text-align="center" fo:margin-left="-0.0722in" fo:margin-right="-0.0666in">
        <style:tab-stops/>
      </style:paragraph-properties>
      <style:text-properties fo:color="#000000"/>
    </style:style>
    <style:style style:name="TableRow9897" style:family="table-row">
      <style:table-row-properties/>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text-properties fo:color="#000000"/>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paragraph-properties fo:margin-right="-0.0937in"/>
      <style:text-properties fo:color="#000000"/>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8" style:family="table-row">
      <style:table-row-properties/>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9" style:family="table-row">
      <style:table-row-properties/>
    </style:style>
    <style:style style:name="TableCell9920" style:family="table-cell">
      <style:table-cell-properties fo:border="none" style:writing-mode="lr-tb" fo:padding-top="0in" fo:padding-left="0.075in" fo:padding-bottom="0in" fo:padding-right="0.075in"/>
    </style:style>
    <style:style style:name="P9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0" style:family="table-row">
      <style:table-row-properties/>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3" style:family="table-cell">
      <style:table-cell-properties fo:border="none" style:writing-mode="lr-tb" fo:padding-top="0in" fo:padding-left="0.075in" fo:padding-bottom="0in" fo:padding-right="0.075in"/>
    </style:style>
    <style:style style:name="P9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5" style:family="table-cell">
      <style:table-cell-properties fo:border="none" style:writing-mode="lr-tb" fo:padding-top="0in" fo:padding-left="0.075in" fo:padding-bottom="0in" fo:padding-right="0.075in"/>
    </style:style>
    <style:style style:name="P9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1" style:family="table-row">
      <style:table-row-properties/>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8" style:family="table-cell">
      <style:table-cell-properties fo:border="none" style:writing-mode="lr-tb" fo:padding-top="0in" fo:padding-left="0.075in" fo:padding-bottom="0in" fo:padding-right="0.075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2" style:family="table-row">
      <style:table-row-properties/>
    </style:style>
    <style:style style:name="TableCell9953" style:family="table-cell">
      <style:table-cell-properties fo:border="none" style:writing-mode="lr-tb" fo:padding-top="0in" fo:padding-left="0.075in" fo:padding-bottom="0in" fo:padding-right="0.075in"/>
    </style:style>
    <style:style style:name="P9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5" style:family="table-cell">
      <style:table-cell-properties fo:border="none" style:writing-mode="lr-tb" fo:padding-top="0in" fo:padding-left="0.075in" fo:padding-bottom="0in" fo:padding-right="0.075in"/>
    </style:style>
    <style:style style:name="P9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4" style:family="table-row">
      <style:table-row-properties/>
    </style:style>
    <style:style style:name="TableCell9965" style:family="table-cell">
      <style:table-cell-properties fo:border="none" style:writing-mode="lr-tb" fo:padding-top="0in" fo:padding-left="0.075in" fo:padding-bottom="0in" fo:padding-right="0.075in"/>
    </style:style>
    <style:style style:name="P9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text-properties fo:color="#000000"/>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3" style:family="table-cell">
      <style:table-cell-properties fo:border="none" style:writing-mode="lr-tb" fo:padding-top="0in" fo:padding-left="0.075in" fo:padding-bottom="0in" fo:padding-right="0.075in"/>
    </style:style>
    <style:style style:name="P9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5" style:family="table-row">
      <style:table-row-properties/>
    </style:style>
    <style:style style:name="TableCell9976" style:family="table-cell">
      <style:table-cell-properties fo:border="none" style:writing-mode="lr-tb" fo:padding-top="0in" fo:padding-left="0.075in" fo:padding-bottom="0in" fo:padding-right="0.075in"/>
    </style:style>
    <style:style style:name="P9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8" style:family="table-cell">
      <style:table-cell-properties fo:border="none" style:writing-mode="lr-tb" fo:padding-top="0in" fo:padding-left="0.075in" fo:padding-bottom="0in" fo:padding-right="0.075in"/>
    </style:style>
    <style:style style:name="P9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0" style:family="table-cell">
      <style:table-cell-properties fo:border="none" style:writing-mode="lr-tb" fo:padding-top="0in" fo:padding-left="0.075in" fo:padding-bottom="0in" fo:padding-right="0.075in"/>
    </style:style>
    <style:style style:name="P9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6" style:family="table-row">
      <style:table-row-properties/>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1" style:family="table-cell">
      <style:table-cell-properties fo:border="none" style:writing-mode="lr-tb" fo:padding-top="0in" fo:padding-left="0.075in" fo:padding-bottom="0in" fo:padding-right="0.075in"/>
    </style:style>
    <style:style style:name="P9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7" style:family="table-row">
      <style:table-row-properties/>
    </style:style>
    <style:style style:name="TableCell9998" style:family="table-cell">
      <style:table-cell-properties fo:border="none" style:writing-mode="lr-tb" fo:padding-top="0in" fo:padding-left="0.075in" fo:padding-bottom="0in" fo:padding-right="0.075in"/>
    </style:style>
    <style:style style:name="P9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2" style:family="table-cell">
      <style:table-cell-properties fo:border="none" style:writing-mode="lr-tb" fo:padding-top="0in" fo:padding-left="0.075in" fo:padding-bottom="0in" fo:padding-right="0.075in"/>
    </style:style>
    <style:style style:name="P100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4" style:family="table-cell">
      <style:table-cell-properties fo:border="none" style:writing-mode="lr-tb" fo:padding-top="0in" fo:padding-left="0.075in" fo:padding-bottom="0in" fo:padding-right="0.075in"/>
    </style:style>
    <style:style style:name="P100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6" style:family="table-cell">
      <style:table-cell-properties fo:border="none" style:writing-mode="lr-tb" fo:padding-top="0in" fo:padding-left="0.075in" fo:padding-bottom="0in" fo:padding-right="0.075in"/>
    </style:style>
    <style:style style:name="P100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8" style:family="table-row">
      <style:table-row-properties/>
    </style:style>
    <style:style style:name="TableCell10009" style:family="table-cell">
      <style:table-cell-properties fo:border="none" style:writing-mode="lr-tb"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1" style:family="table-cell">
      <style:table-cell-properties fo:border="none" style:writing-mode="lr-tb"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3" style:family="table-cell">
      <style:table-cell-properties fo:border="none" style:writing-mode="lr-tb" fo:padding-top="0in" fo:padding-left="0.075in" fo:padding-bottom="0in" fo:padding-right="0.075in"/>
    </style:style>
    <style:style style:name="P100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5" style:family="table-cell">
      <style:table-cell-properties fo:border="none" style:writing-mode="lr-tb" fo:padding-top="0in" fo:padding-left="0.075in" fo:padding-bottom="0in" fo:padding-right="0.075in"/>
    </style:style>
    <style:style style:name="P100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7" style:family="table-cell">
      <style:table-cell-properties fo:border="none" style:writing-mode="lr-tb" fo:padding-top="0in" fo:padding-left="0.075in" fo:padding-bottom="0in" fo:padding-right="0.075in"/>
    </style:style>
    <style:style style:name="P100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9" style:family="table-row">
      <style:table-row-properties/>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2" style:family="table-cell">
      <style:table-cell-properties fo:border="none" style:writing-mode="lr-tb" fo:padding-top="0in" fo:padding-left="0.075in" fo:padding-bottom="0in" fo:padding-right="0.075in"/>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0" style:family="table-row">
      <style:table-row-properties/>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7" style:family="table-cell">
      <style:table-cell-properties fo:border="none" style:writing-mode="lr-tb" fo:padding-top="0in" fo:padding-left="0.075in" fo:padding-bottom="0in" fo:padding-right="0.075in"/>
    </style:style>
    <style:style style:name="P100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1" style:family="table-row">
      <style:table-row-properties/>
    </style:style>
    <style:style style:name="TableCell10042" style:family="table-cell">
      <style:table-cell-properties fo:border="none" style:writing-mode="lr-tb" fo:padding-top="0in" fo:padding-left="0.075in" fo:padding-bottom="0in" fo:padding-right="0.075in"/>
    </style:style>
    <style:style style:name="P10043" style:parent-style-name="Normal" style:family="paragraph">
      <style:paragraph-properties fo:margin-right="-0.0756in"/>
      <style:text-properties fo:color="#000000"/>
    </style:style>
    <style:style style:name="TableCell10044" style:family="table-cell">
      <style:table-cell-properties fo:border="none" style:writing-mode="lr-tb" fo:padding-top="0in" fo:padding-left="0.075in" fo:padding-bottom="0in" fo:padding-right="0.075in"/>
    </style:style>
    <style:style style:name="P100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52" style:family="table-row">
      <style:table-row-properties/>
    </style:style>
    <style:style style:name="TableCell10053" style:family="table-cell">
      <style:table-cell-properties fo:border="none" style:writing-mode="lr-tb" fo:padding-top="0in" fo:padding-left="0.075in" fo:padding-bottom="0in" fo:padding-right="0.075in"/>
    </style:style>
    <style:style style:name="P10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5" style:family="table-cell">
      <style:table-cell-properties fo:border="none" style:writing-mode="lr-tb" fo:padding-top="0in" fo:padding-left="0.075in" fo:padding-bottom="0in" fo:padding-right="0.075in"/>
    </style:style>
    <style:style style:name="P10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57" style:parent-style-name="DefaultParagraphFont" style:family="text">
      <style:text-properties fo:color="#000000" style:font-size-complex="12pt" style:language-asian="lt" style:country-asian="LT"/>
    </style:style>
    <style:style style:name="T10058" style:parent-style-name="DefaultParagraphFont" style:family="text">
      <style:text-properties fo:color="#000000" style:font-size-complex="12pt" style:language-asian="lt" style:country-asian="LT"/>
    </style:style>
    <style:style style:name="TableCell10059" style:family="table-cell">
      <style:table-cell-properties fo:border="none" style:writing-mode="lr-tb" fo:padding-top="0in" fo:padding-left="0.075in" fo:padding-bottom="0in" fo:padding-right="0.075in"/>
    </style:style>
    <style:style style:name="P10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61" style:parent-style-name="DefaultParagraphFont" style:family="text">
      <style:text-properties fo:color="#000000" style:font-size-complex="12pt" style:language-asian="lt" style:country-asian="LT"/>
    </style:style>
    <style:style style:name="TableCell10062" style:family="table-cell">
      <style:table-cell-properties fo:border="none" style:writing-mode="lr-tb" fo:padding-top="0in" fo:padding-left="0.075in" fo:padding-bottom="0in" fo:padding-right="0.075in"/>
    </style:style>
    <style:style style:name="P10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4" style:family="table-cell">
      <style:table-cell-properties fo:border="none" style:writing-mode="lr-tb" fo:padding-top="0in" fo:padding-left="0.075in" fo:padding-bottom="0in" fo:padding-right="0.075in"/>
    </style:style>
    <style:style style:name="P10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6" style:family="table-row">
      <style:table-row-properties/>
    </style:style>
    <style:style style:name="TableCell10067" style:family="table-cell">
      <style:table-cell-properties fo:border="none" style:writing-mode="lr-tb" fo:padding-top="0in" fo:padding-left="0.075in" fo:padding-bottom="0in" fo:padding-right="0.075in"/>
    </style:style>
    <style:style style:name="P10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71" style:parent-style-name="DefaultParagraphFont" style:family="text">
      <style:text-properties fo:color="#000000" style:font-size-complex="12pt" style:language-asian="lt" style:country-asian="LT"/>
    </style:style>
    <style:style style:name="TableCell10072" style:family="table-cell">
      <style:table-cell-properties fo:border="none" style:writing-mode="lr-tb" fo:padding-top="0in" fo:padding-left="0.075in" fo:padding-bottom="0in" fo:padding-right="0.075in"/>
    </style:style>
    <style:style style:name="P10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8" style:family="table-row">
      <style:table-row-properties/>
    </style:style>
    <style:style style:name="TableCell10079" style:family="table-cell">
      <style:table-cell-properties fo:border="none" style:writing-mode="lr-tb" fo:padding-top="0in" fo:padding-left="0.075in" fo:padding-bottom="0in" fo:padding-right="0.075in"/>
    </style:style>
    <style:style style:name="P10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85" style:family="table-cell">
      <style:table-cell-properties fo:border="none" style:writing-mode="lr-tb" fo:padding-top="0in" fo:padding-left="0.075in" fo:padding-bottom="0in" fo:padding-right="0.075in"/>
    </style:style>
    <style:style style:name="P10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7" style:family="table-cell">
      <style:table-cell-properties fo:border="none" style:writing-mode="lr-tb" fo:padding-top="0in" fo:padding-left="0.075in" fo:padding-bottom="0in" fo:padding-right="0.075in"/>
    </style:style>
    <style:style style:name="P10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89" style:family="table-row">
      <style:table-row-properties/>
    </style:style>
    <style:style style:name="TableCell10090" style:family="table-cell">
      <style:table-cell-properties fo:border="none" style:writing-mode="lr-tb" fo:padding-top="0in" fo:padding-left="0.075in" fo:padding-bottom="0in" fo:padding-right="0.075in"/>
    </style:style>
    <style:style style:name="P10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2" style:family="table-cell">
      <style:table-cell-properties fo:border="none" style:writing-mode="lr-tb" fo:padding-top="0in" fo:padding-left="0.075in" fo:padding-bottom="0in" fo:padding-right="0.075in"/>
    </style:style>
    <style:style style:name="P10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4" style:family="table-cell">
      <style:table-cell-properties fo:border="none" style:writing-mode="lr-tb" fo:padding-top="0in" fo:padding-left="0.075in" fo:padding-bottom="0in" fo:padding-right="0.075in"/>
    </style:style>
    <style:style style:name="P10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2" style:family="table-row">
      <style:table-row-properties/>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7" style:family="table-cell">
      <style:table-cell-properties fo:border="none" style:writing-mode="lr-tb" fo:padding-top="0in" fo:padding-left="0.075in" fo:padding-bottom="0in" fo:padding-right="0.075in"/>
    </style:style>
    <style:style style:name="P10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3" style:family="table-row">
      <style:table-row-properties style:min-row-height="0.2326in"/>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0" style:family="table-cell">
      <style:table-cell-properties fo:border="none" style:writing-mode="lr-tb" fo:padding-top="0in" fo:padding-left="0.075in" fo:padding-bottom="0in" fo:padding-right="0.075in"/>
    </style:style>
    <style:style style:name="P10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2" style:family="table-cell">
      <style:table-cell-properties fo:border="none" style:writing-mode="lr-tb" fo:padding-top="0in" fo:padding-left="0.075in" fo:padding-bottom="0in" fo:padding-right="0.075in"/>
    </style:style>
    <style:style style:name="P10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24" style:family="table-row">
      <style:table-row-properties style:min-row-height="0.2256in"/>
    </style:style>
    <style:style style:name="P10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7" style:family="table-cell">
      <style:table-cell-properties fo:border="none" style:writing-mode="lr-tb" fo:padding-top="0in" fo:padding-left="0.075in" fo:padding-bottom="0in" fo:padding-right="0.075in"/>
    </style:style>
    <style:style style:name="P10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3" style:family="table-row">
      <style:table-row-properties style:min-row-height="0.2256in"/>
    </style:style>
    <style:style style:name="P10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2" style:family="table-row">
      <style:table-row-properties style:min-row-height="0.2256in"/>
    </style:style>
    <style:style style:name="P10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5" style:family="table-cell">
      <style:table-cell-properties fo:border="none" style:writing-mode="lr-tb" fo:padding-top="0in" fo:padding-left="0.075in" fo:padding-bottom="0in" fo:padding-right="0.075in"/>
    </style:style>
    <style:style style:name="P10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7" style:family="table-cell">
      <style:table-cell-properties fo:border="none" style:writing-mode="lr-tb" fo:padding-top="0in" fo:padding-left="0.075in" fo:padding-bottom="0in" fo:padding-right="0.075in"/>
    </style:style>
    <style:style style:name="P10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9" style:family="table-cell">
      <style:table-cell-properties fo:border="none" style:writing-mode="lr-tb" fo:padding-top="0in" fo:padding-left="0.075in" fo:padding-bottom="0in" fo:padding-right="0.075in"/>
    </style:style>
    <style:style style:name="P10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51" style:family="table-row">
      <style:table-row-properties style:min-row-height="0.2256in"/>
    </style:style>
    <style:style style:name="P10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4" style:family="table-cell">
      <style:table-cell-properties fo:border="none" style:writing-mode="lr-tb" fo:padding-top="0in" fo:padding-left="0.075in" fo:padding-bottom="0in" fo:padding-right="0.075in"/>
    </style:style>
    <style:style style:name="P10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56" style:parent-style-name="DefaultParagraphFont" style:family="text">
      <style:text-properties fo:color="#000000"/>
    </style:style>
    <style:style style:name="T10157" style:parent-style-name="DefaultParagraphFont" style:family="text">
      <style:text-properties fo:color="#000000" fo:font-size="10pt" style:font-size-asian="10pt"/>
    </style:style>
    <style:style style:name="T10158" style:parent-style-name="DefaultParagraphFont" style:family="text">
      <style:text-properties fo:color="#000000"/>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63" style:family="table-row">
      <style:table-row-properties/>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74" style:family="table-row">
      <style:table-row-properties/>
    </style:style>
    <style:style style:name="TableCell10175" style:family="table-cell">
      <style:table-cell-properties fo:border="none" style:writing-mode="lr-tb" fo:padding-top="0in" fo:padding-left="0.075in" fo:padding-bottom="0in" fo:padding-right="0.075in"/>
    </style:style>
    <style:style style:name="P10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7" style:family="table-cell">
      <style:table-cell-properties fo:border="none" style:writing-mode="lr-tb" fo:padding-top="0in" fo:padding-left="0.075in" fo:padding-bottom="0in" fo:padding-right="0.075in"/>
    </style:style>
    <style:style style:name="P10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9" style:family="table-cell">
      <style:table-cell-properties fo:border="none" style:writing-mode="lr-tb" fo:padding-top="0in" fo:padding-left="0.075in" fo:padding-bottom="0in" fo:padding-right="0.075in"/>
    </style:style>
    <style:style style:name="P10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85" style:family="table-row">
      <style:table-row-properties/>
    </style:style>
    <style:style style:name="TableCell10186" style:family="table-cell">
      <style:table-cell-properties fo:border="none" style:writing-mode="lr-tb" fo:padding-top="0in" fo:padding-left="0.075in" fo:padding-bottom="0in" fo:padding-right="0.075in"/>
    </style:style>
    <style:style style:name="P10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2" style:family="table-cell">
      <style:table-cell-properties fo:border="none" style:writing-mode="lr-tb" fo:padding-top="0in" fo:padding-left="0.075in" fo:padding-bottom="0in" fo:padding-right="0.075in"/>
    </style:style>
    <style:style style:name="P10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96" style:family="table-row">
      <style:table-row-properties/>
    </style:style>
    <style:style style:name="TableCell10197" style:family="table-cell">
      <style:table-cell-properties fo:border="none" style:writing-mode="lr-tb" fo:padding-top="0in" fo:padding-left="0.075in" fo:padding-bottom="0in" fo:padding-right="0.075in"/>
    </style:style>
    <style:style style:name="P10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9" style:family="table-cell">
      <style:table-cell-properties fo:border="none" style:writing-mode="lr-tb" fo:padding-top="0in" fo:padding-left="0.075in" fo:padding-bottom="0in" fo:padding-right="0.075in"/>
    </style:style>
    <style:style style:name="P10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5" style:family="table-cell">
      <style:table-cell-properties fo:border="none" style:writing-mode="lr-tb" fo:padding-top="0in" fo:padding-left="0.075in" fo:padding-bottom="0in" fo:padding-right="0.075in"/>
    </style:style>
    <style:style style:name="P10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0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08" style:parent-style-name="Normal" style:family="paragraph">
      <style:paragraph-properties fo:text-align="justify" fo:text-indent="0.4923in"/>
    </style:style>
    <style:style style:name="T10209" style:parent-style-name="DefaultParagraphFont" style:family="text">
      <style:text-properties fo:color="#000000"/>
    </style:style>
    <style:style style:name="T10210" style:parent-style-name="DefaultParagraphFont" style:family="text">
      <style:text-properties fo:color="#000000"/>
    </style:style>
    <style:style style:name="T10211" style:parent-style-name="DefaultParagraphFont" style:family="text">
      <style:text-properties fo:font-style="italic" style:font-style-asian="italic" fo:color="#000000" fo:font-size="10pt" style:font-size-asian="10pt"/>
    </style:style>
    <style:style style:name="P10212" style:parent-style-name="Normal" style:family="paragraph">
      <style:paragraph-properties fo:text-align="justify" fo:text-indent="0.4923in"/>
      <style:text-properties fo:color="#000000"/>
    </style:style>
    <style:style style:name="P10213" style:parent-style-name="Normal" style:family="paragraph">
      <style:paragraph-properties fo:text-align="justify" fo:text-indent="0.4923in"/>
      <style:text-properties fo:color="#000000"/>
    </style:style>
    <style:style style:name="P10214" style:parent-style-name="Normal" style:family="paragraph">
      <style:paragraph-properties>
        <style:tab-stops>
          <style:tab-stop style:type="right" style:position="6.6937in"/>
        </style:tab-stops>
      </style:paragraph-properties>
      <style:text-properties fo:text-transform="uppercase"/>
    </style:style>
    <style:style style:name="P10215" style:parent-style-name="Normal" style:family="paragraph">
      <style:paragraph-properties>
        <style:tab-stops>
          <style:tab-stop style:type="right" style:position="6.6937in"/>
        </style:tab-stops>
      </style:paragraph-properties>
      <style:text-properties fo:text-transform="uppercase"/>
    </style:style>
    <style:style style:name="P10216" style:parent-style-name="Normal" style:family="paragraph">
      <style:paragraph-properties fo:text-align="center"/>
    </style:style>
    <style:style style:name="T10217" style:parent-style-name="DefaultParagraphFont" style:family="text">
      <style:text-properties fo:color="#000000"/>
    </style:style>
    <style:style style:name="P10218" style:parent-style-name="Normal" style:family="paragraph">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P10227" style:parent-style-name="Normal" style:family="paragraph">
      <style:paragraph-properties fo:text-align="justify"/>
      <style:text-properties fo:font-weight="bold" style:font-weight-asian="bold" fo:font-size="10pt" style:font-size-asian="10pt"/>
    </style:style>
    <style:style style:name="P10228" style:parent-style-name="Normal" style:family="paragraph">
      <style:paragraph-properties fo:text-align="justify"/>
      <style:text-properties fo:font-weight="bold" style:font-weight-asian="bold"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weight="bold" style:font-weight-asian="bold"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style:font-style-complex="italic"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style-complex="italic" fo:font-size="10pt" style:font-size-asian="10pt"/>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T10302" style:parent-style-name="DefaultParagraphFont" style:family="text">
      <style:text-properties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font-size="10pt" style:font-size-asian="10pt"/>
    </style:style>
    <style:style style:name="T10350" style:parent-style-name="DefaultParagraphFont" style:family="text">
      <style:text-properties style:font-name-asian="MS Mincho" style:font-style-complex="italic"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style:font-style-complex="italic" fo:font-size="10pt" style:font-size-asian="10pt"/>
    </style:style>
    <style:style style:name="T10374" style:parent-style-name="DefaultParagraphFont" style:family="text">
      <style:text-properties style:font-name-asian="MS Mincho" style:font-style-complex="italic"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6" style:parent-style-name="DefaultParagraphFont" style:family="text">
      <style:text-properties style:font-name-asian="MS Mincho" style:font-style-complex="italic"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style:font-name-asian="MS Mincho" style:font-style-complex="italic"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font-size="10pt" style:font-size-asian="10pt"/>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22 iki 2007-11-1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 statistinės ataskaitos formų patvirtinimo“, 1993 02 17 Nr. 74 „Dėl maisto produktų kokybės pažymėjimų formų patvirtinimo“, 1993 11 26 Nr. 476 „Dėl susirgi</text:span><text:span text:style-name="T99">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0">82-1553</text:span></text:a><text:span text:style-name="T101">), 1994 12 12 Nr. 427 „Dėl apskaitos formų tvirtinimo“, 1994 12 13 Nr. 433 „Dėl medicinos pagalbos sergantiems cukralige“, 1995 10 16 Nr. 556 „Dėl apskaitos formų patvirtinimo“, 1995 11 28 Nr. 636 „Dėl Lietuvos tuberkuliozės registro įkūrimo ir tub</text:span><text:span text:style-name="T102">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3"><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4">118-275</text:span><text:span text:style-name="T105">2</text:span></text:a><text:span text:style-name="T106">),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7">79-</text:span><text:span text:style-name="T108">2019</text:span></text:a><text:span text:style-name="T109">), 1998 11 26 Nr. 687 „Dėl medicininės apskaitos dokumentų formų tvirtinimo“ (Žin., 1998, Nr.<text:s/></text:span><text:a xlink:href="https://www.e-tar.lt/portal/lt/legalAct/TAR.F0DF3FFA5F9E" office:target-frame-name="_blank" xlink:show="new"><text:span text:style-name="T110">105-2927</text:span></text:a><text:span text:style-name="T111">), sveikatos apsaugos ministro įsakymus 1999 04 20 Nr. 175 „Dėl d</text:span><text:span text:style-name="T112">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3">mo tvarkos“ (Žin., 1999, Nr.<text:s/></text:span><text:a xlink:href="https://www.e-tar.lt/portal/lt/legalAct/TAR.C2708DD756F1" office:target-frame-name="_blank" xlink:show="new"><text:span text:style-name="T114">50-1627</text:span></text:a><text:span text:style-name="T115">), 1999 07 27 Nr. 351 „Dėl valstybinės higienos inspekcijos ataskaitos formos patvirtinimo“ (Žin., 1999, Nr.<text:s/></text:span><text:a xlink:href="https://www.e-tar.lt/portal/lt/legalAct/TAR.6CC2E3F97A1A" office:target-frame-name="_blank" xlink:show="new"><text:span text:style-name="T116">67-2173</text:span></text:a><text:span text:style-name="T117">), Sveikatos apsaugos ministerijos 1998 06 26 įsakymą Nr. 364 „Dėl Lietuvos Respublikos gydytojo medicinos praktikos įstatymo“ (Žin., 1998, Nr.<text:s/></text:span><text:a xlink:href="https://www.e-tar.lt/portal/lt/legalAct/TAR.83E85E4419AC" office:target-frame-name="_blank" xlink:show="new"><text:span text:style-name="T118">62-1793</text:span></text:a><text:span text:style-name="T119">).</text:span></text:p>
      <text:p text:style-name="P120">Punkto pakeitimai:</text:p>
      <text:p text:style-name="P121"><text:span text:style-name="T122">Nr.<text:s/></text:span><text:a xlink:href="https://www.e-tar.lt/portal/legalAct.html?documentId=TAR.8A216C15E96A" office:target-frame-name="_top" xlink:show="replace"><text:span text:style-name="T123">570</text:span></text:a><text:span text:style-name="T124">, 1999-12-31, Žin., 2000, Nr. 4-110 (2000-01-14), i. k. 0992250ISAK00000570</text:span></text:p>
      <text:p text:style-name="Normal"/>
      <text:p text:style-name="P125"><text:span text:style-name="T126">4</text:span><text:span text:style-name="T127">. Įsakymo vykdymo</text:span><text:span text:style-name="T128"><text:s/>kontrolę pavedu viceministrui V. Kriauzai.</text:span></text:p>
      <text:p text:style-name="P129"/>
      <text:p text:style-name="P130"/>
      <text:p text:style-name="P131"/>
      <text:p text:style-name="P132"><text:span text:style-name="T133">SVEIKATOS APSAUGOS MINISTRAS</text:span><text:span text:style-name="T134"><text:tab/>RAIMUNDAS ALEKNA</text:span></text:p>
      <text:soft-page-break/>
      <text:p text:style-name="P135"><text:span text:style-name="T136">PATVIRTINTA</text:span></text:p>
      <text:p text:style-name="P137">sveikatos apsaugos ministro</text:p>
      <text:p text:style-name="P138">1999 m. lapkričio 29 d. įsakymu Nr. 515</text:p>
      <text:p text:style-name="P139"><text:span text:style-name="T140">1</text:span><text:span text:style-name="T141"><text:s/>priedas<text:s/></text:span></text:p>
      <text:p text:style-name="P142"/>
      <text:p text:style-name="P143"><text:span text:style-name="T144">PRIVALOMŲ SVEIKATOS STATISTIKOS APSKAITOS IR KITŲ TIPINIŲ<text:s/></text:span><text:span text:style-name="T145">FORMŲ, PILDOMŲ SVEIKATOS PRIEŽIŪROS ĮSTAIGOSE, SĄRAŠAS IR SAUGOJIMO TERMIN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able:number-columns-spanned="5">
            <text:p text:style-name="P173">Formos Nr.</text:p>
          </table:table-cell>
          <table:covered-table-cell/>
          <table:covered-table-cell/>
          <table:covered-table-cell/>
          <table:covered-table-cell/>
          <table:table-cell table:style-name="TableCell174" table:number-columns-spanned="8">
            <text:p text:style-name="P175">Formos pavadinimas</text:p>
          </table:table-cell>
          <table:covered-table-cell/>
          <table:covered-table-cell/>
          <table:covered-table-cell/>
          <table:covered-table-cell/>
          <table:covered-table-cell/>
          <table:covered-table-cell/>
          <table:covered-table-cell/>
          <table:table-cell table:style-name="TableCell176" table:number-columns-spanned="5">
            <text:p text:style-name="P177">Užpildytos formos saugojimo terminas</text:p>
          </table:table-cell>
          <table:covered-table-cell/>
          <table:covered-table-cell/>
          <table:covered-table-cell/>
          <table:covered-table-cell/>
          <table:table-cell table:style-name="TableCell178" table:number-columns-spanned="2">
            <text:p text:style-name="P179">Pastabos</text:p>
          </table:table-cell>
          <table:covered-table-cell/>
        </table:table-row>
        <table:table-row table:style-name="TableRow180">
          <table:table-cell table:style-name="TableCell181">
            <text:p text:style-name="P182"/>
          </table:table-cell>
          <table:table-cell table:style-name="TableCell183" table:number-columns-spanned="5">
            <text:p text:style-name="P184"/>
          </table:table-cell>
          <table:covered-table-cell/>
          <table:covered-table-cell/>
          <table:covered-table-cell/>
          <table:covered-table-cell/>
          <table:table-cell table:style-name="TableCell185" table:number-columns-spanned="8">
            <text:p text:style-name="P186">1. STACIONARINES PASLAUGAS TEIKIANČIOS ĮSTAIGOS<text:s/></text:p>
          </table:table-cell>
          <table:covered-table-cell/>
          <table:covered-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
          </table:table-cell>
          <table:table-cell table:style-name="TableCell194" table:number-columns-spanned="5">
            <text:p text:style-name="P195"/>
          </table:table-cell>
          <table:covered-table-cell/>
          <table:covered-table-cell/>
          <table:covered-table-cell/>
          <table:covered-table-cell/>
          <table:table-cell table:style-name="TableCell196" table:number-columns-spanned="8">
            <text:p text:style-name="P197">1.1 Bendros formos visų veiklos<text:s/>sričių stacionarams</text:p>
          </table:table-cell>
          <table:covered-table-cell/>
          <table:covered-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
          </table:table-cell>
          <table:table-cell table:style-name="TableCell205" table:number-columns-spanned="5">
            <text:p text:style-name="P206"/>
          </table:table-cell>
          <table:covered-table-cell/>
          <table:covered-table-cell/>
          <table:covered-table-cell/>
          <table:covered-table-cell/>
          <table:table-cell table:style-name="TableCell207" table:number-columns-spanned="8">
            <text:p text:style-name="P208">1.1.1 Pagrindinė medicininė dokumentacija</text:p>
          </table:table-cell>
          <table:covered-table-cell/>
          <table:covered-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1</text:p>
          </table:table-cell>
          <table:table-cell table:style-name="TableCell216" table:number-columns-spanned="5">
            <text:p text:style-name="P217">003/a</text:p>
          </table:table-cell>
          <table:covered-table-cell/>
          <table:covered-table-cell/>
          <table:covered-table-cell/>
          <table:covered-table-cell/>
          <table:table-cell table:style-name="TableCell218" table:number-columns-spanned="7">
            <text:p text:style-name="P219">Gydymo stacionare ligos istorija</text:p>
          </table:table-cell>
          <table:covered-table-cell/>
          <table:covered-table-cell/>
          <table:covered-table-cell/>
          <table:covered-table-cell/>
          <table:covered-table-cell/>
          <table:covered-table-cell/>
          <table:table-cell table:style-name="TableCell220" table:number-columns-spanned="6">
            <text:p text:style-name="P221">25 metai EK</text:p>
          </table:table-cell>
          <table:covered-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2</text:p>
          </table:table-cell>
          <table:table-cell table:style-name="TableCell227" table:number-columns-spanned="5">
            <text:p text:style-name="P228">003-2/a<text:s/></text:p>
          </table:table-cell>
          <table:covered-table-cell/>
          <table:covered-table-cell/>
          <table:covered-table-cell/>
          <table:covered-table-cell/>
          <table:table-cell table:style-name="TableCell229" table:number-columns-spanned="7">
            <text:p text:style-name="P230">Dienos stacionaro ligonio kortelė</text:p>
          </table:table-cell>
          <table:covered-table-cell/>
          <table:covered-table-cell/>
          <table:covered-table-cell/>
          <table:covered-table-cell/>
          <table:covered-table-cell/>
          <table:covered-table-cell/>
          <table:table-cell table:style-name="TableCell231" table:number-columns-spanned="6">
            <text:p text:style-name="P232">25 metai</text:p>
          </table: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3</text:p>
          </table:table-cell>
          <table:table-cell table:style-name="TableCell238" table:number-columns-spanned="5">
            <text:p text:style-name="P239">003-4/a<text:s/></text:p>
          </table:table-cell>
          <table:covered-table-cell/>
          <table:covered-table-cell/>
          <table:covered-table-cell/>
          <table:covered-table-cell/>
          <table:table-cell table:style-name="TableCell240" table:number-columns-spanned="7">
            <text:p text:style-name="P241">Gydytojo paskyrimai<text:s/></text:p>
          </table:table-cell>
          <table:covered-table-cell/>
          <table:covered-table-cell/>
          <table:covered-table-cell/>
          <table:covered-table-cell/>
          <table:covered-table-cell/>
          <table:covered-table-cell/>
          <table:table-cell table:style-name="TableCell242" table:number-columns-spanned="6">
            <text:p text:style-name="P243">pagal F003/a</text:p>
          </table: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4</text:p>
          </table:table-cell>
          <table:table-cell table:style-name="TableCell249" table:number-columns-spanned="5">
            <text:p text:style-name="P250">004/a</text:p>
          </table:table-cell>
          <table:covered-table-cell/>
          <table:covered-table-cell/>
          <table:covered-table-cell/>
          <table:covered-table-cell/>
          <table:table-cell table:style-name="TableCell251" table:number-columns-spanned="7">
            <text:p text:style-name="P252">Temperatūros kortelė</text:p>
          </table:table-cell>
          <table:covered-table-cell/>
          <table:covered-table-cell/>
          <table:covered-table-cell/>
          <table:covered-table-cell/>
          <table:covered-table-cell/>
          <table:covered-table-cell/>
          <table:table-cell table:style-name="TableCell253" table:number-columns-spanned="6">
            <text:p text:style-name="P254">pagal F003/a</text:p>
          </table:table-cell>
          <table:covered-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7">
            <text:p text:style-name="P263">1.1.2 Įstaigų veiklos ir pacientų apskaitos formos</text:p>
          </table:table-cell>
          <table:covered-table-cell/>
          <table:covered-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5</text:p>
          </table:table-cell>
          <table:table-cell table:style-name="TableCell271" table:number-columns-spanned="5">
            <text:p text:style-name="P272">001/a</text:p>
          </table:table-cell>
          <table:covered-table-cell/>
          <table:covered-table-cell/>
          <table:covered-table-cell/>
          <table:covered-table-cell/>
          <table:table-cell table:style-name="TableCell273" table:number-columns-spanned="7">
            <text:p text:style-name="P274">Ligonių registravimo priėmimo skyriuje apskaitos žurnalas<text:s/></text:p>
          </table:table-cell>
          <table:covered-table-cell/>
          <table:covered-table-cell/>
          <table:covered-table-cell/>
          <table:covered-table-cell/>
          <table:covered-table-cell/>
          <table:covered-table-cell/>
          <table:table-cell table:style-name="TableCell275" table:number-columns-spanned="6">
            <text:p text:style-name="P276">nuolat</text:p>
          </table: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6</text:p>
          </table:table-cell>
          <table:table-cell table:style-name="TableCell282" table:number-columns-spanned="5">
            <text:p text:style-name="P283">007/a</text:p>
          </table:table-cell>
          <table:covered-table-cell/>
          <table:covered-table-cell/>
          <table:covered-table-cell/>
          <table:covered-table-cell/>
          <table:table-cell table:style-name="TableCell284" table:number-columns-spanned="7">
            <text:p text:style-name="P285">Stacionaro ligonių ir lovų fondo apskaitos lapelis</text:p>
          </table:table-cell>
          <table:covered-table-cell/>
          <table:covered-table-cell/>
          <table:covered-table-cell/>
          <table:covered-table-cell/>
          <table:covered-table-cell/>
          <table:covered-table-cell/>
          <table:table-cell table:style-name="TableCell286" table:number-columns-spanned="6">
            <text:p text:style-name="P287">1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7</text:p>
          </table:table-cell>
          <table:table-cell table:style-name="TableCell293" table:number-columns-spanned="5">
            <text:p text:style-name="P294">016/a</text:p>
          </table:table-cell>
          <table:covered-table-cell/>
          <table:covered-table-cell/>
          <table:covered-table-cell/>
          <table:covered-table-cell/>
          <table:table-cell table:style-name="TableCell295" table:number-columns-spanned="7">
            <text:p text:style-name="P296">Kasdieninės ligonių ir lovų<text:s/>fondo apskaitos lapas</text:p>
          </table:table-cell>
          <table:covered-table-cell/>
          <table:covered-table-cell/>
          <table:covered-table-cell/>
          <table:covered-table-cell/>
          <table:covered-table-cell/>
          <table:covered-table-cell/>
          <table:table-cell table:style-name="TableCell297" table:number-columns-spanned="6">
            <text:p text:style-name="P298">1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ext:soft-page-break/>
        <table:table-row table:style-name="TableRow301">
          <table:table-cell table:style-name="TableCell302">
            <text:p text:style-name="P303">8</text:p>
          </table:table-cell>
          <table:table-cell table:style-name="TableCell304" table:number-columns-spanned="5">
            <text:p text:style-name="P305">066/a-LK</text:p>
          </table:table-cell>
          <table:covered-table-cell/>
          <table:covered-table-cell/>
          <table:covered-table-cell/>
          <table:covered-table-cell/>
          <table:table-cell table:style-name="TableCell306" table:number-columns-spanned="7">
            <text:p text:style-name="P307">Išrašyto iš stacionaro asmens statistinė kortelė</text:p>
          </table:table-cell>
          <table:covered-table-cell/>
          <table:covered-table-cell/>
          <table:covered-table-cell/>
          <table:covered-table-cell/>
          <table:covered-table-cell/>
          <table:covered-table-cell/>
          <table:table-cell table:style-name="TableCell308" table:number-columns-spanned="6">
            <text:p text:style-name="P309">5 metai</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9</text:p>
          </table:table-cell>
          <table:table-cell table:style-name="TableCell315" table:number-columns-spanned="5">
            <text:p text:style-name="P316">011/a</text:p>
          </table:table-cell>
          <table:covered-table-cell/>
          <table:covered-table-cell/>
          <table:covered-table-cell/>
          <table:covered-table-cell/>
          <table:table-cell table:style-name="TableCell317" table:number-columns-spanned="7">
            <text:p text:style-name="P318">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10</text:p>
          </table:table-cell>
          <table:table-cell table:style-name="TableCell326" table:number-columns-spanned="5">
            <text:p text:style-name="P327">119/a</text:p>
          </table:table-cell>
          <table:covered-table-cell/>
          <table:covered-table-cell/>
          <table:covered-table-cell/>
          <table:covered-table-cell/>
          <table:table-cell table:style-name="TableCell328" table:number-columns-spanned="7">
            <text:p text:style-name="P329">Gydytojo<text:s/>konsultanto kvietimo kortelė</text:p>
          </table:table-cell>
          <table:covered-table-cell/>
          <table:covered-table-cell/>
          <table:covered-table-cell/>
          <table:covered-table-cell/>
          <table:covered-table-cell/>
          <table:covered-table-cell/>
          <table:table-cell table:style-name="TableCell330" table:number-columns-spanned="6">
            <text:p text:style-name="P331">1 metai</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11</text:p>
          </table:table-cell>
          <table:table-cell table:style-name="TableCell337" table:number-columns-spanned="5">
            <text:p text:style-name="P338">120/a</text:p>
          </table:table-cell>
          <table:covered-table-cell/>
          <table:covered-table-cell/>
          <table:covered-table-cell/>
          <table:covered-table-cell/>
          <table:table-cell table:style-name="TableCell339" table:number-columns-spanned="7">
            <text:p text:style-name="P340">Gydytojo konsultanto iškvietimų registravimo žurnalas</text:p>
          </table:table-cell>
          <table:covered-table-cell/>
          <table:covered-table-cell/>
          <table:covered-table-cell/>
          <table:covered-table-cell/>
          <table:covered-table-cell/>
          <table:covered-table-cell/>
          <table:table-cell table:style-name="TableCell341" table:number-columns-spanned="6">
            <text:p text:style-name="P342">3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3 Transfuzij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12</text:p>
          </table:table-cell>
          <table:table-cell table:style-name="TableCell359" table:number-columns-spanned="5">
            <text:p text:style-name="P360">005/a</text:p>
          </table:table-cell>
          <table:covered-table-cell/>
          <table:covered-table-cell/>
          <table:covered-table-cell/>
          <table:covered-table-cell/>
          <table:table-cell table:style-name="TableCell361" table:number-columns-spanned="7">
            <text:p text:style-name="P362">Transfuzinių terpių perpylimo registravimo žiniaraštis<text:s/></text:p>
          </table:table-cell>
          <table:covered-table-cell/>
          <table:covered-table-cell/>
          <table:covered-table-cell/>
          <table:covered-table-cell/>
          <table:covered-table-cell/>
          <table:covered-table-cell/>
          <table:table-cell table:style-name="TableCell363" table:number-columns-spanned="6">
            <text:p text:style-name="P364">pagal F003/a</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13</text:p>
          </table:table-cell>
          <table:table-cell table:style-name="TableCell370" table:number-columns-spanned="5">
            <text:p text:style-name="P371">009/a</text:p>
          </table:table-cell>
          <table:covered-table-cell/>
          <table:covered-table-cell/>
          <table:covered-table-cell/>
          <table:covered-table-cell/>
          <table:table-cell table:style-name="TableCell372" table:number-columns-spanned="7">
            <text:p text:style-name="P373">Transfuzinių<text:s/>terpių perpylimo registravimo žurnalas</text:p>
          </table:table-cell>
          <table:covered-table-cell/>
          <table:covered-table-cell/>
          <table:covered-table-cell/>
          <table:covered-table-cell/>
          <table:covered-table-cell/>
          <table:covered-table-cell/>
          <table:table-cell table:style-name="TableCell374" table:number-columns-spanned="6">
            <text:p text:style-name="P375">5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5">
            <text:p text:style-name="P382"/>
          </table:table-cell>
          <table:covered-table-cell/>
          <table:covered-table-cell/>
          <table:covered-table-cell/>
          <table:covered-table-cell/>
          <table:table-cell table:style-name="TableCell383" table:number-columns-spanned="7">
            <text:p text:style-name="P384">1.1.4 Patologinės anatomijos skyriuose (centruose) pildomos formos</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4</text:p>
          </table:table-cell>
          <table:table-cell table:style-name="TableCell392" table:number-columns-spanned="5">
            <text:p text:style-name="P393">013-1/a</text:p>
          </table:table-cell>
          <table:covered-table-cell/>
          <table:covered-table-cell/>
          <table:covered-table-cell/>
          <table:covered-table-cell/>
          <table:table-cell table:style-name="TableCell394" table:number-columns-spanned="7">
            <text:p text:style-name="P395">Patologinio anatominio tyrimo protokolas</text:p>
          </table:table-cell>
          <table:covered-table-cell/>
          <table:covered-table-cell/>
          <table:covered-table-cell/>
          <table:covered-table-cell/>
          <table:covered-table-cell/>
          <table:covered-table-cell/>
          <table:table-cell table:style-name="TableCell396" table:number-columns-spanned="6">
            <text:p text:style-name="P397">2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5</text:p>
          </table:table-cell>
          <table:table-cell table:style-name="TableCell403" table:number-columns-spanned="5">
            <text:p text:style-name="P404">015/a</text:p>
          </table:table-cell>
          <table:covered-table-cell/>
          <table:covered-table-cell/>
          <table:covered-table-cell/>
          <table:covered-table-cell/>
          <table:table-cell table:style-name="TableCell405" table:number-columns-spanned="7">
            <text:p text:style-name="P406">Lavonų (asmenų) registravimo žurnalas</text:p>
          </table:table-cell>
          <table:covered-table-cell/>
          <table:covered-table-cell/>
          <table:covered-table-cell/>
          <table:covered-table-cell/>
          <table:covered-table-cell/>
          <table:covered-table-cell/>
          <table:table-cell table:style-name="TableCell407" table:number-columns-spanned="6">
            <text:p text:style-name="P408">5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6</text:p>
          </table:table-cell>
          <table:table-cell table:style-name="TableCell414" table:number-columns-spanned="5">
            <text:p text:style-name="P415">017-1/a</text:p>
          </table:table-cell>
          <table:covered-table-cell/>
          <table:covered-table-cell/>
          <table:covered-table-cell/>
          <table:covered-table-cell/>
          <table:table-cell table:style-name="TableCell416" table:number-columns-spanned="7">
            <text:p text:style-name="P417">Asmens mirties sveikatos priežiūros įstaigoje aktas</text:p>
          </table:table-cell>
          <table:covered-table-cell/>
          <table:covered-table-cell/>
          <table:covered-table-cell/>
          <table:covered-table-cell/>
          <table:covered-table-cell/>
          <table:covered-table-cell/>
          <table:table-cell table:style-name="TableCell418" table:number-columns-spanned="6">
            <text:p text:style-name="P419">nuolat</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1.2 Specializuota veikla</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2.1 Chirurgija</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7</text:p>
          </table:table-cell>
          <table:table-cell table:style-name="TableCell447" table:number-columns-spanned="5">
            <text:p text:style-name="P448">003-3/a</text:p>
          </table:table-cell>
          <table:covered-table-cell/>
          <table:covered-table-cell/>
          <table:covered-table-cell/>
          <table:covered-table-cell/>
          <table:table-cell table:style-name="TableCell449" table:number-columns-spanned="7">
            <text:p text:style-name="P450">Chirurginės operacijos protokola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8</text:p>
          </table:table-cell>
          <table:table-cell table:style-name="TableCell458" table:number-columns-spanned="5">
            <text:p text:style-name="P459">008/a</text:p>
          </table:table-cell>
          <table:covered-table-cell/>
          <table:covered-table-cell/>
          <table:covered-table-cell/>
          <table:covered-table-cell/>
          <table:table-cell table:style-name="TableCell460" table:number-columns-spanned="7">
            <text:p text:style-name="P461">Chirurginių operacijų stacionare registravimo žurnalas</text:p>
          </table:table-cell>
          <table:covered-table-cell/>
          <table:covered-table-cell/>
          <table:covered-table-cell/>
          <table:covered-table-cell/>
          <table:covered-table-cell/>
          <table:covered-table-cell/>
          <table:table-cell table:style-name="TableCell462" table:number-columns-spanned="6">
            <text:p text:style-name="P463">7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P472">1.2.2<text:s/>Akušerija-ginekologija</text:p>
          </table:table-cell>
          <table:covered-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19</text:p>
          </table:table-cell>
          <table:table-cell table:style-name="TableCell480" table:number-columns-spanned="5">
            <text:p text:style-name="P481">003-1/a</text:p>
          </table:table-cell>
          <table:covered-table-cell/>
          <table:covered-table-cell/>
          <table:covered-table-cell/>
          <table:covered-table-cell/>
          <table:table-cell table:style-name="TableCell482" table:number-columns-spanned="7">
            <text:p text:style-name="P483">Nėštumo nutraukimo medicininis lapas</text:p>
          </table:table-cell>
          <table:covered-table-cell/>
          <table:covered-table-cell/>
          <table:covered-table-cell/>
          <table:covered-table-cell/>
          <table:covered-table-cell/>
          <table:covered-table-cell/>
          <table:table-cell table:style-name="TableCell484" table:number-columns-spanned="6">
            <text:p text:style-name="P485">3 metai</text:p>
          </table:table-cell>
          <table:covered-table-cell/>
          <table:covered-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20</text:p>
          </table:table-cell>
          <table:table-cell table:style-name="TableCell491" table:number-columns-spanned="4">
            <text:p text:style-name="P492">010/a</text:p>
          </table:table-cell>
          <table:covered-table-cell/>
          <table:covered-table-cell/>
          <table:covered-table-cell/>
          <table:table-cell table:style-name="TableCell493" table:number-columns-spanned="7">
            <text:p text:style-name="P494">Nėščiųjų, gimdyvių ir naujagimių registravimo žurnalas</text:p>
          </table:table-cell>
          <table:covered-table-cell/>
          <table:covered-table-cell/>
          <table:covered-table-cell/>
          <table:covered-table-cell/>
          <table:covered-table-cell/>
          <table:covered-table-cell/>
          <table:table-cell table:style-name="TableCell495" table:number-columns-spanned="7">
            <text:p text:style-name="P496">75 metai</text:p>
          </table:table-cell>
          <table:covered-table-cell/>
          <table:covered-table-cell/>
          <table:covered-table-cell/>
          <table:covered-table-cell/>
          <table:covered-table-cell/>
          <table:covered-table-cell/>
          <table:table-cell table:style-name="TableCell497">
            <text:p text:style-name="P498"/>
          </table:table-cell>
          <table:table-cell>
            <text:p text:style-name="P498"/>
          </table:table-cell>
        </table:table-row>
        <table:table-row table:style-name="TableRow499">
          <table:table-cell table:style-name="TableCell500">
            <text:p text:style-name="P501">21</text:p>
          </table:table-cell>
          <table:table-cell table:style-name="TableCell502" table:number-columns-spanned="4">
            <text:p text:style-name="P503">010-1/a</text:p>
          </table:table-cell>
          <table:covered-table-cell/>
          <table:covered-table-cell/>
          <table:covered-table-cell/>
          <table:table-cell table:style-name="TableCell504" table:number-columns-spanned="7">
            <text:p text:style-name="P505">Naujagimio kortelė</text:p>
          </table:table-cell>
          <table:covered-table-cell/>
          <table:covered-table-cell/>
          <table:covered-table-cell/>
          <table:covered-table-cell/>
          <table:covered-table-cell/>
          <table:covered-table-cell/>
          <table:table-cell table:style-name="TableCell506" table:number-columns-spanned="7">
            <text:p text:style-name="P507">-</text:p>
          </table:table-cell>
          <table:covered-table-cell/>
          <table:covered-table-cell/>
          <table:covered-table-cell/>
          <table:covered-table-cell/>
          <table:covered-table-cell/>
          <table:covered-table-cell/>
          <table:table-cell table:style-name="TableCell508">
            <text:p text:style-name="P509">Siunčiama į naujagimių registrą</text:p>
          </table:table-cell>
          <table:table-cell>
            <text:p text:style-name="P509"/>
          </table:table-cell>
        </table:table-row>
        <table:table-row table:style-name="TableRow510">
          <table:table-cell table:style-name="TableCell511">
            <text:p text:style-name="P512">22</text:p>
          </table:table-cell>
          <table:table-cell table:style-name="TableCell513" table:number-columns-spanned="4">
            <text:p text:style-name="P514">010-2/a</text:p>
          </table:table-cell>
          <table:covered-table-cell/>
          <table:covered-table-cell/>
          <table:covered-table-cell/>
          <table:table-cell table:style-name="TableCell515" table:number-columns-spanned="7">
            <text:p text:style-name="P516">Negyvagimio kortelė</text:p>
          </table:table-cell>
          <table:covered-table-cell/>
          <table:covered-table-cell/>
          <table:covered-table-cell/>
          <table:covered-table-cell/>
          <table:covered-table-cell/>
          <table:covered-table-cell/>
          <table:table-cell table:style-name="TableCell517" table:number-columns-spanned="7">
            <text:p text:style-name="P518">-</text:p>
          </table:table-cell>
          <table:covered-table-cell/>
          <table:covered-table-cell/>
          <table:covered-table-cell/>
          <table:covered-table-cell/>
          <table:covered-table-cell/>
          <table:covered-table-cell/>
          <table:table-cell table:style-name="TableCell519">
            <text:p text:style-name="P520">Siunčiama į naujagimių registrą</text:p>
          </table:table-cell>
          <table:table-cell>
            <text:p text:style-name="P520"/>
          </table:table-cell>
        </table:table-row>
        <text:soft-page-break/>
        <table:table-row table:style-name="TableRow521">
          <table:table-cell table:style-name="TableCell522">
            <text:p text:style-name="P523">23</text:p>
          </table:table-cell>
          <table:table-cell table:style-name="TableCell524" table:number-columns-spanned="4">
            <text:p text:style-name="P525">096/a</text:p>
          </table:table-cell>
          <table:covered-table-cell/>
          <table:covered-table-cell/>
          <table:covered-table-cell/>
          <table:table-cell table:style-name="TableCell526" table:number-columns-spanned="7">
            <text:p text:style-name="P527">Gimdymo istorija (partograma, nėštumo eiga, chirurginės operacijos protokolas)</text:p>
          </table:table-cell>
          <table:covered-table-cell/>
          <table:covered-table-cell/>
          <table:covered-table-cell/>
          <table:covered-table-cell/>
          <table:covered-table-cell/>
          <table:covered-table-cell/>
          <table:table-cell table:style-name="TableCell528" table:number-columns-spanned="7">
            <text:p text:style-name="P529">25 metai</text:p>
          </table:table-cell>
          <table:covered-table-cell/>
          <table:covered-table-cell/>
          <table:covered-table-cell/>
          <table:covered-table-cell/>
          <table:covered-table-cell/>
          <table:covered-table-cell/>
          <table:table-cell table:style-name="TableCell530">
            <text:p text:style-name="P531"/>
          </table:table-cell>
          <table:table-cell>
            <text:p text:style-name="P531"/>
          </table:table-cell>
        </table:table-row>
        <table:table-row table:style-name="TableRow532">
          <table:table-cell table:style-name="TableCell533">
            <text:p text:style-name="P534">24</text:p>
          </table:table-cell>
          <table:table-cell table:style-name="TableCell535" table:number-columns-spanned="4">
            <text:p text:style-name="P536">097/a</text:p>
          </table:table-cell>
          <table:covered-table-cell/>
          <table:covered-table-cell/>
          <table:covered-table-cell/>
          <table:table-cell table:style-name="TableCell537" table:number-columns-spanned="7">
            <text:p text:style-name="P538">Naujagimio raidos istorija</text:p>
          </table:table-cell>
          <table:covered-table-cell/>
          <table:covered-table-cell/>
          <table:covered-table-cell/>
          <table:covered-table-cell/>
          <table:covered-table-cell/>
          <table:covered-table-cell/>
          <table:table-cell table:style-name="TableCell539" table:number-columns-spanned="7">
            <text:p text:style-name="P540">25 metai</text:p>
          </table:table-cell>
          <table:covered-table-cell/>
          <table:covered-table-cell/>
          <table:covered-table-cell/>
          <table:covered-table-cell/>
          <table:covered-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25</text:p>
          </table:table-cell>
          <table:table-cell table:style-name="TableCell546" table:number-columns-spanned="4">
            <text:p text:style-name="P547">103/a</text:p>
          </table:table-cell>
          <table:covered-table-cell/>
          <table:covered-table-cell/>
          <table:covered-table-cell/>
          <table:table-cell table:style-name="TableCell548" table:number-columns-spanned="7">
            <text:p text:style-name="P549">Medicininis gimimo pažymėjimas</text:p>
          </table:table-cell>
          <table:covered-table-cell/>
          <table:covered-table-cell/>
          <table:covered-table-cell/>
          <table:covered-table-cell/>
          <table:covered-table-cell/>
          <table:covered-table-cell/>
          <table:table-cell table:style-name="TableCell550" table:number-columns-spanned="7">
            <text:p text:style-name="P551">1 metus</text:p>
          </table:table-cell>
          <table:covered-table-cell/>
          <table:covered-table-cell/>
          <table:covered-table-cell/>
          <table:covered-table-cell/>
          <table:covered-table-cell/>
          <table:covered-table-cell/>
          <table:table-cell table:style-name="TableCell552">
            <text:p text:style-name="P553">šaknelė<text:s/></text:p>
          </table:table-cell>
          <table:table-cell>
            <text:p text:style-name="P553"/>
          </table:table-cell>
        </table:table-row>
        <table:table-row table:style-name="TableRow554">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able:number-columns-spanned="7">
            <text:p text:style-name="P560">1.2.3<text:s/>Ftiziatrija</text:p>
          </table:table-cell>
          <table:covered-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ext:p text:style-name="P564"/>
          </table:table-cell>
          <table:table-cell>
            <text:p text:style-name="P564"/>
          </table:table-cell>
        </table:table-row>
        <table:table-row table:style-name="TableRow565">
          <table:table-cell table:style-name="TableCell566">
            <text:p text:style-name="P567">26</text:p>
          </table:table-cell>
          <table:table-cell table:style-name="TableCell568" table:number-columns-spanned="4">
            <text:p text:style-name="P569">003-9/a</text:p>
          </table:table-cell>
          <table:covered-table-cell/>
          <table:covered-table-cell/>
          <table:covered-table-cell/>
          <table:table-cell table:style-name="TableCell570" table:number-columns-spanned="7">
            <text:p text:style-name="P571">Stacionare gydomo sergančiojo tuberkulioze ligos istorija</text:p>
          </table:table-cell>
          <table:covered-table-cell/>
          <table:covered-table-cell/>
          <table:covered-table-cell/>
          <table:covered-table-cell/>
          <table:covered-table-cell/>
          <table:covered-table-cell/>
          <table:table-cell table:style-name="TableCell572" table:number-columns-spanned="7">
            <text:p text:style-name="P573">25 metai EK</text:p>
          </table:table-cell>
          <table:covered-table-cell/>
          <table:covered-table-cell/>
          <table:covered-table-cell/>
          <table:covered-table-cell/>
          <table:covered-table-cell/>
          <table:covered-table-cell/>
          <table:table-cell table:style-name="TableCell574">
            <text:p text:style-name="P575"/>
          </table:table-cell>
          <table:table-cell>
            <text:p text:style-name="P575"/>
          </table:table-cell>
        </table:table-row>
        <table:table-row table:style-name="TableRow576">
          <table:table-cell table:style-name="TableCell577">
            <text:p text:style-name="P578"/>
          </table:table-cell>
          <table:table-cell table:style-name="TableCell579" table:number-columns-spanned="4">
            <text:p text:style-name="P580"/>
          </table:table-cell>
          <table:covered-table-cell/>
          <table:covered-table-cell/>
          <table:covered-table-cell/>
          <table:table-cell table:style-name="TableCell581" table:number-columns-spanned="7">
            <text:p text:style-name="P582">1.2.4 Psichiatrija</text:p>
          </table: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ext:p text:style-name="P586"/>
          </table:table-cell>
          <table:table-cell>
            <text:p text:style-name="P586"/>
          </table:table-cell>
        </table:table-row>
        <table:table-row table:style-name="TableRow587">
          <table:table-cell table:style-name="TableCell588">
            <text:p text:style-name="P589">27</text:p>
          </table:table-cell>
          <table:table-cell table:style-name="TableCell590" table:number-columns-spanned="4">
            <text:p text:style-name="P591">066-1/a</text:p>
          </table:table-cell>
          <table:covered-table-cell/>
          <table:covered-table-cell/>
          <table:covered-table-cell/>
          <table:table-cell table:style-name="TableCell592" table:number-columns-spanned="7">
            <text:p text:style-name="P593">Išrašyto iš psichiatrijos (narkologijos) stacionaro asmens statistinė kortelė</text:p>
          </table:table-cell>
          <table:covered-table-cell/>
          <table:covered-table-cell/>
          <table:covered-table-cell/>
          <table:covered-table-cell/>
          <table:covered-table-cell/>
          <table:covered-table-cell/>
          <table:table-cell table:style-name="TableCell594" table:number-columns-spanned="7">
            <text:p text:style-name="P595">50 metų</text:p>
          </table:table-cell>
          <table:covered-table-cell/>
          <table:covered-table-cell/>
          <table:covered-table-cell/>
          <table:covered-table-cell/>
          <table:covered-table-cell/>
          <table:covered-table-cell/>
          <table:table-cell table:style-name="TableCell596">
            <text:p text:style-name="P597"/>
          </table:table-cell>
          <table:table-cell>
            <text:p text:style-name="P597"/>
          </table:table-cell>
        </table:table-row>
        <table:table-row table:style-name="TableRow598">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7">
            <text:p text:style-name="P604">1.3 Specialios paskirties<text:s/>medicininė dokumentacija ir apskaitos formos</text:p>
          </table:table-cell>
          <table:covered-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ext:p text:style-name="P608"/>
          </table:table-cell>
          <table:table-cell>
            <text:p text:style-name="P608"/>
          </table:table-cell>
        </table:table-row>
        <table:table-row table:style-name="TableRow609">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able:number-columns-spanned="7">
            <text:p text:style-name="P615">1.3.1 Organų transplantacijos apskaitos formos</text:p>
          </table:table-cell>
          <table:covered-table-cell/>
          <table:covered-table-cell/>
          <table:covered-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28</text:p>
          </table:table-cell>
          <table:table-cell table:style-name="TableCell623" table:number-columns-spanned="4">
            <text:p text:style-name="P624">018/a</text:p>
          </table:table-cell>
          <table:covered-table-cell/>
          <table:covered-table-cell/>
          <table:covered-table-cell/>
          <table:table-cell table:style-name="TableCell625" table:number-columns-spanned="7">
            <text:p text:style-name="P626">Tyrimui paimtų audinių apskaitos kortelė</text:p>
          </table:table-cell>
          <table:covered-table-cell/>
          <table:covered-table-cell/>
          <table:covered-table-cell/>
          <table:covered-table-cell/>
          <table:covered-table-cell/>
          <table:covered-table-cell/>
          <table:table-cell table:style-name="TableCell627" table:number-columns-spanned="7">
            <text:p text:style-name="P628">5 metai</text:p>
          </table:table-cell>
          <table:covered-table-cell/>
          <table:covered-table-cell/>
          <table:covered-table-cell/>
          <table:covered-table-cell/>
          <table:covered-table-cell/>
          <table:covered-table-cell/>
          <table:table-cell table:style-name="TableCell629">
            <text:p text:style-name="P630"/>
          </table:table-cell>
          <table:table-cell>
            <text:p text:style-name="P630"/>
          </table:table-cell>
        </table:table-row>
        <table:table-row table:style-name="TableRow631">
          <table:table-cell table:style-name="TableCell632">
            <text:p text:style-name="P633">29</text:p>
          </table:table-cell>
          <table:table-cell table:style-name="TableCell634" table:number-columns-spanned="4">
            <text:p text:style-name="P635">019/a</text:p>
          </table:table-cell>
          <table:covered-table-cell/>
          <table:covered-table-cell/>
          <table:covered-table-cell/>
          <table:table-cell table:style-name="TableCell636" table:number-columns-spanned="7">
            <text:p text:style-name="P637">Pranešimas apie organo persodinimą</text:p>
          </table:table-cell>
          <table:covered-table-cell/>
          <table:covered-table-cell/>
          <table:covered-table-cell/>
          <table:covered-table-cell/>
          <table:covered-table-cell/>
          <table:covered-table-cell/>
          <table:table-cell table:style-name="TableCell638" table:number-columns-spanned="7">
            <text:p text:style-name="P639">10 metų</text:p>
          </table:table-cell>
          <table:covered-table-cell/>
          <table:covered-table-cell/>
          <table:covered-table-cell/>
          <table:covered-table-cell/>
          <table:covered-table-cell/>
          <table:covered-table-cell/>
          <table:table-cell table:style-name="TableCell640">
            <text:p text:style-name="P641"/>
          </table:table-cell>
          <table:table-cell>
            <text:p text:style-name="P641"/>
          </table:table-cell>
        </table:table-row>
        <table:table-row table:style-name="TableRow642">
          <table:table-cell table:style-name="TableCell643" table:number-columns-spanned="2">
            <text:p text:style-name="P644">30</text:p>
          </table:table-cell>
          <table:covered-table-cell/>
          <table:table-cell table:style-name="TableCell645" table:number-columns-spanned="2">
            <text:p text:style-name="P646">020/a<text:s/></text:p>
          </table:table-cell>
          <table:covered-table-cell/>
          <table:table-cell table:style-name="TableCell647" table:number-columns-spanned="7">
            <text:p text:style-name="P648">Homotransplantanto kortelė</text:p>
          </table:table-cell>
          <table:covered-table-cell/>
          <table:covered-table-cell/>
          <table:covered-table-cell/>
          <table:covered-table-cell/>
          <table:covered-table-cell/>
          <table:covered-table-cell/>
          <table:table-cell table:style-name="TableCell649" table:number-columns-spanned="8">
            <text:p text:style-name="P650">1<text:s/>metai</text:p>
          </table:table-cell>
          <table:covered-table-cell/>
          <table:covered-table-cell/>
          <table:covered-table-cell/>
          <table:covered-table-cell/>
          <table:covered-table-cell/>
          <table:covered-table-cell/>
          <table:covered-table-cell/>
          <table:table-cell table:style-name="TableCell651">
            <text:p text:style-name="P652"/>
          </table:table-cell>
          <table:table-cell>
            <text:p text:style-name="P652"/>
          </table:table-cell>
        </table:table-row>
        <table:table-row table:style-name="TableRow653">
          <table:table-cell table:style-name="TableCell654" table:number-columns-spanned="2">
            <text:p text:style-name="P655">31</text:p>
          </table:table-cell>
          <table:covered-table-cell/>
          <table:table-cell table:style-name="TableCell656" table:number-columns-spanned="2">
            <text:p text:style-name="P657">021/a</text:p>
          </table:table-cell>
          <table:covered-table-cell/>
          <table:table-cell table:style-name="TableCell658" table:number-columns-spanned="7">
            <text:p text:style-name="P659">Donoro (lavono) kortelė</text:p>
          </table:table-cell>
          <table:covered-table-cell/>
          <table:covered-table-cell/>
          <table:covered-table-cell/>
          <table:covered-table-cell/>
          <table:covered-table-cell/>
          <table:covered-table-cell/>
          <table:table-cell table:style-name="TableCell660" table:number-columns-spanned="8">
            <text:p text:style-name="P661">5 metai</text:p>
          </table:table-cell>
          <table:covered-table-cell/>
          <table:covered-table-cell/>
          <table:covered-table-cell/>
          <table:covered-table-cell/>
          <table:covered-table-cell/>
          <table:covered-table-cell/>
          <table:covered-table-cell/>
          <table:table-cell table:style-name="TableCell662">
            <text:p text:style-name="P663"/>
          </table:table-cell>
          <table:table-cell>
            <text:p text:style-name="P663"/>
          </table:table-cell>
        </table:table-row>
        <table:table-row table:style-name="TableRow664">
          <table:table-cell table:style-name="TableCell665" table:number-columns-spanned="2">
            <text:p text:style-name="P666">32</text:p>
          </table:table-cell>
          <table:covered-table-cell/>
          <table:table-cell table:style-name="TableCell667" table:number-columns-spanned="2">
            <text:p text:style-name="P668">022/a</text:p>
          </table:table-cell>
          <table:covered-table-cell/>
          <table:table-cell table:style-name="TableCell669" table:number-columns-spanned="7">
            <text:p text:style-name="P670">Užšaldytų kaulų smegenų apskaitos žurnalas</text:p>
          </table:table-cell>
          <table:covered-table-cell/>
          <table:covered-table-cell/>
          <table:covered-table-cell/>
          <table:covered-table-cell/>
          <table:covered-table-cell/>
          <table:covered-table-cell/>
          <table:table-cell table:style-name="TableCell671" table:number-columns-spanned="8">
            <text:p text:style-name="P672">3 metai</text:p>
          </table:table-cell>
          <table:covered-table-cell/>
          <table:covered-table-cell/>
          <table:covered-table-cell/>
          <table:covered-table-cell/>
          <table:covered-table-cell/>
          <table:covered-table-cell/>
          <table:covered-table-cell/>
          <table:table-cell table:style-name="TableCell673">
            <text:p text:style-name="P674"/>
          </table:table-cell>
          <table:table-cell>
            <text:p text:style-name="P674"/>
          </table:table-cell>
        </table:table-row>
        <table:table-row table:style-name="TableRow675">
          <table:table-cell table:style-name="TableCell676" table:number-columns-spanned="2">
            <text:p text:style-name="P677">33</text:p>
          </table:table-cell>
          <table:covered-table-cell/>
          <table:table-cell table:style-name="TableCell678" table:number-columns-spanned="2">
            <text:p text:style-name="P679">023/a</text:p>
          </table:table-cell>
          <table:covered-table-cell/>
          <table:table-cell table:style-name="TableCell680" table:number-columns-spanned="7">
            <text:p text:style-name="P681">Paruoštų konservavimui kaulų smegenų apskaitos žurnalas</text:p>
          </table:table-cell>
          <table:covered-table-cell/>
          <table:covered-table-cell/>
          <table:covered-table-cell/>
          <table:covered-table-cell/>
          <table:covered-table-cell/>
          <table:covered-table-cell/>
          <table:table-cell table:style-name="TableCell682" table:number-columns-spanned="8">
            <text:p text:style-name="P683">3 metai</text:p>
          </table:table-cell>
          <table:covered-table-cell/>
          <table:covered-table-cell/>
          <table:covered-table-cell/>
          <table:covered-table-cell/>
          <table:covered-table-cell/>
          <table:covered-table-cell/>
          <table:covered-table-cell/>
          <table:table-cell table:style-name="TableCell684">
            <text:p text:style-name="P685"/>
          </table:table-cell>
          <table:table-cell>
            <text:p text:style-name="P685"/>
          </table:table-cell>
        </table:table-row>
        <table:table-row table:style-name="TableRow686">
          <table:table-cell table:style-name="TableCell687" table:number-columns-spanned="2">
            <text:p text:style-name="P688">34</text:p>
          </table:table-cell>
          <table:covered-table-cell/>
          <table:table-cell table:style-name="TableCell689" table:number-columns-spanned="2">
            <text:p text:style-name="P690">024/a</text:p>
          </table:table-cell>
          <table:covered-table-cell/>
          <table:table-cell table:style-name="TableCell691" table:number-columns-spanned="7">
            <text:p text:style-name="P692">Konservuotų kaulų smegenų apskaitos žurnalas</text:p>
          </table:table-cell>
          <table:covered-table-cell/>
          <table:covered-table-cell/>
          <table:covered-table-cell/>
          <table:covered-table-cell/>
          <table:covered-table-cell/>
          <table:covered-table-cell/>
          <table:table-cell table:style-name="TableCell693" table:number-columns-spanned="8">
            <text:p text:style-name="P694">3 metai</text:p>
          </table:table-cell>
          <table:covered-table-cell/>
          <table:covered-table-cell/>
          <table:covered-table-cell/>
          <table:covered-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able:number-columns-spanned="2">
            <text:p text:style-name="P699">35</text:p>
          </table:table-cell>
          <table:covered-table-cell/>
          <table:table-cell table:style-name="TableCell700" table:number-columns-spanned="2">
            <text:p text:style-name="P701">033/a</text:p>
          </table:table-cell>
          <table:covered-table-cell/>
          <table:table-cell table:style-name="TableCell702" table:number-columns-spanned="7">
            <text:p text:style-name="P703">Transplantacijai paimto organo kortelė</text:p>
          </table:table-cell>
          <table:covered-table-cell/>
          <table:covered-table-cell/>
          <table:covered-table-cell/>
          <table:covered-table-cell/>
          <table:covered-table-cell/>
          <table:covered-table-cell/>
          <table:table-cell table:style-name="TableCell704" table:number-columns-spanned="8">
            <text:p text:style-name="P705">25 metai</text:p>
          </table:table-cell>
          <table:covered-table-cell/>
          <table:covered-table-cell/>
          <table:covered-table-cell/>
          <table:covered-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able:number-columns-spanned="2">
            <text:p text:style-name="P710"/>
          </table:table-cell>
          <table:covered-table-cell/>
          <table:table-cell table:style-name="TableCell711" table:number-columns-spanned="2">
            <text:p text:style-name="P712"/>
            <text:p text:style-name="P713">157/a</text:p>
          </table:table-cell>
          <table:covered-table-cell/>
          <table:table-cell table:style-name="TableCell714" table:number-columns-spanned="7">
            <text:p text:style-name="P715">1.3.2 Kitos apskaitos formos</text:p>
            <text:p text:style-name="P716">Gydomųjų ______________ aferezių kurso lapas</text:p>
          </table:table-cell>
          <table:covered-table-cell/>
          <table:covered-table-cell/>
          <table:covered-table-cell/>
          <table:covered-table-cell/>
          <table:covered-table-cell/>
          <table:covered-table-cell/>
          <table:table-cell table:style-name="TableCell717" table:number-columns-spanned="8">
            <text:p text:style-name="P718"/>
            <text:p text:style-name="P719">5 metai</text:p>
          </table:table-cell>
          <table:covered-table-cell/>
          <table:covered-table-cell/>
          <table:covered-table-cell/>
          <table:covered-table-cell/>
          <table:covered-table-cell/>
          <table:covered-table-cell/>
          <table:covered-table-cell/>
          <table:table-cell table:style-name="TableCell720">
            <text:p text:style-name="P721"/>
          </table:table-cell>
          <table:table-cell>
            <text:p text:style-name="P721"/>
          </table:table-cell>
        </table:table-row>
        <table:table-row table:style-name="TableRow722">
          <table:table-cell table:style-name="TableCell723" table:number-columns-spanned="2">
            <text:p text:style-name="P724">36</text:p>
          </table:table-cell>
          <table:covered-table-cell/>
          <table:table-cell table:style-name="TableCell725" table:number-columns-spanned="2">
            <text:p text:style-name="P726">001-1/a</text:p>
          </table:table-cell>
          <table:covered-table-cell/>
          <table:table-cell table:style-name="TableCell727" table:number-columns-spanned="7">
            <text:p text:style-name="P728">Pacientams suteiktų atostogų apskaitos žurnalas</text:p>
          </table:table-cell>
          <table:covered-table-cell/>
          <table:covered-table-cell/>
          <table:covered-table-cell/>
          <table:covered-table-cell/>
          <table:covered-table-cell/>
          <table:covered-table-cell/>
          <table:table-cell table:style-name="TableCell729" table:number-columns-spanned="8">
            <text:p text:style-name="P730">5 metai</text:p>
          </table:table-cell>
          <table:covered-table-cell/>
          <table:covered-table-cell/>
          <table:covered-table-cell/>
          <table:covered-table-cell/>
          <table:covered-table-cell/>
          <table:covered-table-cell/>
          <table:covered-table-cell/>
          <table:table-cell table:style-name="TableCell731">
            <text:p text:style-name="P732"/>
          </table:table-cell>
          <table:table-cell>
            <text:p text:style-name="P732"/>
          </table:table-cell>
        </table:table-row>
        <table:table-row table:style-name="TableRow733">
          <table:table-cell table:style-name="TableCell734" table:number-columns-spanned="2">
            <text:p text:style-name="P735">37</text:p>
          </table:table-cell>
          <table:covered-table-cell/>
          <table:table-cell table:style-name="TableCell736" table:number-columns-spanned="2">
            <text:p text:style-name="P737">014-1/a</text:p>
          </table:table-cell>
          <table:covered-table-cell/>
          <table:table-cell table:style-name="TableCell738" table:number-columns-spanned="7">
            <text:p text:style-name="P739">Biopsinės ir operacinės<text:s/>medžiagos siuntimas tirti</text:p>
          </table:table-cell>
          <table:covered-table-cell/>
          <table:covered-table-cell/>
          <table:covered-table-cell/>
          <table:covered-table-cell/>
          <table:covered-table-cell/>
          <table:covered-table-cell/>
          <table:table-cell table:style-name="TableCell740" table:number-columns-spanned="8">
            <text:p text:style-name="P741">pagal F025/a, F003/a</text:p>
          </table:table-cell>
          <table:covered-table-cell/>
          <table:covered-table-cell/>
          <table:covered-table-cell/>
          <table:covered-table-cell/>
          <table:covered-table-cell/>
          <table:covered-table-cell/>
          <table:covered-table-cell/>
          <table:table-cell table:style-name="TableCell742">
            <text:p text:style-name="P743"/>
          </table:table-cell>
          <table:table-cell>
            <text:p text:style-name="P743"/>
          </table:table-cell>
        </table:table-row>
        <table:table-row table:style-name="TableRow744">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ext:p text:style-name="P754"/>
          </table:table-cell>
          <table:table-cell>
            <text:p text:style-name="P754"/>
          </table:table-cell>
        </table:table-row>
        <table:table-row table:style-name="TableRow755">
          <table:table-cell table:style-name="TableCell756" table:number-columns-spanned="2">
            <text:p text:style-name="P757">38</text:p>
          </table:table-cell>
          <table:covered-table-cell/>
          <table:table-cell table:style-name="TableCell758" table:number-columns-spanned="2">
            <text:p text:style-name="P759">051/a</text:p>
          </table:table-cell>
          <table:covered-table-cell/>
          <table:table-cell table:style-name="TableCell760" table:number-columns-spanned="7">
            <text:p text:style-name="P761">Distancinės gamaterapijos kortelė</text:p>
          </table:table-cell>
          <table:covered-table-cell/>
          <table:covered-table-cell/>
          <table:covered-table-cell/>
          <table:covered-table-cell/>
          <table:covered-table-cell/>
          <table:covered-table-cell/>
          <table:table-cell table:style-name="TableCell762" table:number-columns-spanned="8">
            <text:p text:style-name="P763">5 metai</text:p>
          </table:table-cell>
          <table:covered-table-cell/>
          <table:covered-table-cell/>
          <table:covered-table-cell/>
          <table:covered-table-cell/>
          <table:covered-table-cell/>
          <table:covered-table-cell/>
          <table:covered-table-cell/>
          <table:table-cell table:style-name="TableCell764">
            <text:p text:style-name="P765"/>
          </table:table-cell>
          <table:table-cell>
            <text:p text:style-name="P765"/>
          </table:table-cell>
        </table:table-row>
        <table:table-row table:style-name="TableRow766">
          <table:table-cell table:style-name="TableCell767" table:number-columns-spanned="2">
            <text:p text:style-name="P768">39</text:p>
          </table:table-cell>
          <table:covered-table-cell/>
          <table:table-cell table:style-name="TableCell769" table:number-columns-spanned="2">
            <text:p text:style-name="P770">150/a</text:p>
          </table:table-cell>
          <table:covered-table-cell/>
          <table:table-cell table:style-name="TableCell771" table:number-columns-spanned="7">
            <text:p text:style-name="P772">Hemodializės procedūrų apskaitos žiniaraštis</text:p>
          </table:table-cell>
          <table:covered-table-cell/>
          <table:covered-table-cell/>
          <table:covered-table-cell/>
          <table:covered-table-cell/>
          <table:covered-table-cell/>
          <table:covered-table-cell/>
          <table:table-cell table:style-name="TableCell773" table:number-columns-spanned="8">
            <text:p text:style-name="P774">pagal F025/a, F003/a</text:p>
          </table:table-cell>
          <table:covered-table-cell/>
          <table:covered-table-cell/>
          <table:covered-table-cell/>
          <table:covered-table-cell/>
          <table:covered-table-cell/>
          <table:covered-table-cell/>
          <table:covered-table-cell/>
          <table:table-cell table:style-name="TableCell775">
            <text:p text:style-name="P776"/>
          </table:table-cell>
          <table:table-cell>
            <text:p text:style-name="P776"/>
          </table: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5">
            <text:p text:style-name="P783">2. AMBULATORINES PASLAUGAS TEIKIANČIOS ĮSTAIGOS</text:p>
          </table: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3">
            <text:p text:style-name="P790"/>
          </table: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5">
            <text:p text:style-name="P794">2.1 Bendros formos visų veiklos sričių įstaigoms<text:s/></text:p>
          </table: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2.1.1 Pagrindinė medicininė dokumentacija<text:s/></text:p>
          </table: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40</text:p>
          </table:table-cell>
          <table:covered-table-cell/>
          <table:covered-table-cell/>
          <table:table-cell table:style-name="TableCell813" table:number-columns-spanned="4">
            <text:p text:style-name="P814">025/a</text:p>
          </table:table-cell>
          <table:covered-table-cell/>
          <table:covered-table-cell/>
          <table:covered-table-cell/>
          <table:table-cell table:style-name="TableCell815" table:number-columns-spanned="5">
            <text:p text:style-name="P816">Asmens sveikatos istorija Nr........ (ambulatorinė kortelė, įdėtinis lapas)<text:s/></text:p>
          </table:table-cell>
          <table:covered-table-cell/>
          <table:covered-table-cell/>
          <table:covered-table-cell/>
          <table:covered-table-cell/>
          <table:table-cell table:style-name="TableCell817" table:number-columns-spanned="6">
            <text:p text:style-name="P818">15 metų</text:p>
          </table:table-cell>
          <table:covered-table-cell/>
          <table:covered-table-cell/>
          <table:covered-table-cell/>
          <table:covered-table-cell/>
          <table:covered-table-cell/>
          <table:table-cell table:style-name="TableCell819" table:number-columns-spanned="3">
            <text:p text:style-name="P820">nustojus lankytis ligoniui</text:p>
          </table:table-cell>
          <table:covered-table-cell/>
          <table:covered-table-cell/>
        </table:table-row>
        <table:table-row table:style-name="TableRow821">
          <table:table-cell table:style-name="TableCell822" table:number-columns-spanned="3">
            <text:p text:style-name="P823">41</text:p>
          </table:table-cell>
          <table:covered-table-cell/>
          <table:covered-table-cell/>
          <table:table-cell table:style-name="TableCell824" table:number-columns-spanned="4">
            <text:p text:style-name="P825">025/a-LK</text:p>
          </table:table-cell>
          <table:covered-table-cell/>
          <table:covered-table-cell/>
          <table:covered-table-cell/>
          <table:table-cell table:style-name="TableCell826" table:number-columns-spanned="5">
            <text:p text:style-name="P827">Asmens ambulatorinio<text:s/>gydymo apskaitos kortelė Nr....</text:p>
          </table:table-cell>
          <table:covered-table-cell/>
          <table:covered-table-cell/>
          <table:covered-table-cell/>
          <table:covered-table-cell/>
          <table:table-cell table:style-name="TableCell828" table:number-columns-spanned="6">
            <text:p text:style-name="P829">5 metai</text:p>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able:number-columns-spanned="3">
            <text:p text:style-name="P834">42</text:p>
          </table:table-cell>
          <table:covered-table-cell/>
          <table:covered-table-cell/>
          <table:table-cell table:style-name="TableCell835" table:number-columns-spanned="4">
            <text:p text:style-name="P836">025-1/a-LK</text:p>
          </table:table-cell>
          <table:covered-table-cell/>
          <table:covered-table-cell/>
          <table:covered-table-cell/>
          <table:table-cell table:style-name="TableCell837" table:number-columns-spanned="5">
            <text:p text:style-name="P838">Asmens ambulatorinio gydymo priėmimo skyriuje apskaitos kortelė</text:p>
          </table:table-cell>
          <table:covered-table-cell/>
          <table:covered-table-cell/>
          <table:covered-table-cell/>
          <table:covered-table-cell/>
          <table:table-cell table:style-name="TableCell839" table:number-columns-spanned="6">
            <text:p text:style-name="P840">5 metai</text:p>
          </table: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43</text:p>
          </table:table-cell>
          <table:covered-table-cell/>
          <table:covered-table-cell/>
          <table:table-cell table:style-name="TableCell846" table:number-columns-spanned="4">
            <text:p text:style-name="P847">048/a</text:p>
          </table:table-cell>
          <table:covered-table-cell/>
          <table:covered-table-cell/>
          <table:covered-table-cell/>
          <table:table-cell table:style-name="TableCell848" table:number-columns-spanned="5">
            <text:p text:style-name="P849">Asmens medicininė knygelė (sveikatos pasas)</text:p>
          </table:table-cell>
          <table:covered-table-cell/>
          <table:covered-table-cell/>
          <table:covered-table-cell/>
          <table:covered-table-cell/>
          <table:table-cell table:style-name="TableCell850" table:number-columns-spanned="6">
            <text:p text:style-name="P851">-</text:p>
          </table:table-cell>
          <table:covered-table-cell/>
          <table:covered-table-cell/>
          <table:covered-table-cell/>
          <table:covered-table-cell/>
          <table:covered-table-cell/>
          <table:table-cell table:style-name="TableCell852" table:number-columns-spanned="3">
            <text:p text:style-name="P853">atiduodama asmeniui</text:p>
          </table:table-cell>
          <table:covered-table-cell/>
          <table:covered-table-cell/>
        </table:table-row>
        <table:table-row table:style-name="TableRow854">
          <table:table-cell table:style-name="TableCell855" table:number-columns-spanned="3">
            <text:p text:style-name="P856">44</text:p>
          </table:table-cell>
          <table:covered-table-cell/>
          <table:covered-table-cell/>
          <table:table-cell table:style-name="TableCell857" table:number-columns-spanned="4">
            <text:p text:style-name="P858">049/a</text:p>
          </table:table-cell>
          <table:covered-table-cell/>
          <table:covered-table-cell/>
          <table:covered-table-cell/>
          <table:table-cell table:style-name="TableCell859" table:number-columns-spanned="5">
            <text:p text:style-name="P860">Asmens privalomojo sveikatos tikrinimo<text:s/>kortelė</text:p>
          </table:table-cell>
          <table:covered-table-cell/>
          <table:covered-table-cell/>
          <table:covered-table-cell/>
          <table:covered-table-cell/>
          <table:table-cell table:style-name="TableCell861" table:number-columns-spanned="6">
            <text:p text:style-name="P862">-</text:p>
          </table:table-cell>
          <table:covered-table-cell/>
          <table:covered-table-cell/>
          <table:covered-table-cell/>
          <table:covered-table-cell/>
          <table:covered-table-cell/>
          <table:table-cell table:style-name="TableCell863" table:number-columns-spanned="3">
            <text:p text:style-name="P864">atiduodama asmeniui</text:p>
          </table:table-cell>
          <table:covered-table-cell/>
          <table:covered-table-cell/>
        </table:table-row>
        <table:table-row table:style-name="TableRow865">
          <table:table-cell table:style-name="TableCell866" table:number-columns-spanned="3">
            <text:p text:style-name="P867">45</text:p>
          </table:table-cell>
          <table:covered-table-cell/>
          <table:covered-table-cell/>
          <table:table-cell table:style-name="TableCell868" table:number-columns-spanned="4">
            <text:p text:style-name="P869">134/a</text:p>
          </table:table-cell>
          <table:covered-table-cell/>
          <table:covered-table-cell/>
          <table:covered-table-cell/>
          <table:table-cell table:style-name="TableCell870" table:number-columns-spanned="5">
            <text:p text:style-name="P871">Alergologinio tyrimo kortelė</text:p>
          </table:table-cell>
          <table:covered-table-cell/>
          <table:covered-table-cell/>
          <table:covered-table-cell/>
          <table:covered-table-cell/>
          <table:table-cell table:style-name="TableCell872" table:number-columns-spanned="6">
            <text:p text:style-name="P873">5 metai</text:p>
          </table:table-cell>
          <table:covered-table-cell/>
          <table:covered-table-cell/>
          <table:covered-table-cell/>
          <table:covered-table-cell/>
          <table:covered-table-cell/>
          <table:table-cell table:style-name="TableCell874" table:number-columns-spanned="3">
            <text:p text:style-name="Normal"><text:span text:style-name="T875">A4 formatas</text:span></text:p>
          </table:table-cell>
          <table:covered-table-cell/>
          <table:covered-table-cell/>
        </table:table-row>
        <table:table-row table:style-name="TableRow876">
          <table:table-cell table:style-name="TableCell877" table:number-columns-spanned="3">
            <text:p text:style-name="P878"/>
          </table:table-cell>
          <table:covered-table-cell/>
          <table:covered-table-cell/>
          <table:table-cell table:style-name="TableCell879" table:number-columns-spanned="4">
            <text:p text:style-name="Normal"><text:span text:style-name="T880">025-025-1/a</text:span></text:p>
          </table:table-cell>
          <table:covered-table-cell/>
          <table:covered-table-cell/>
          <table:covered-table-cell/>
          <table:table-cell table:style-name="TableCell881" table:number-columns-spanned="5">
            <text:p text:style-name="Normal"><text:span text:style-name="T882">Prašymas gydytis pasirinktoje pirminės asmens sveikatos priežiūros įstaigoje</text:span></text:p>
          </table:table-cell>
          <table:covered-table-cell/>
          <table:covered-table-cell/>
          <table:covered-table-cell/>
          <table:covered-table-cell/>
          <table:table-cell table:style-name="TableCell883" table:number-columns-spanned="6">
            <text:p text:style-name="Normal"><text:span text:style-name="T884">3 metus</text:span></text:p>
          </table:table-cell>
          <table:covered-table-cell/>
          <table:covered-table-cell/>
          <table:covered-table-cell/>
          <table:covered-table-cell/>
          <table:covered-table-cell/>
          <table:table-cell table:style-name="TableCell885" table:number-columns-spanned="3">
            <text:p text:style-name="Normal"><text:span text:style-name="T886">A4 formatas</text:span></text:p>
          </table:table-cell>
          <table:covered-table-cell/>
          <table:covered-table-cell/>
        </table:table-row>
        <table:table-row table:style-name="TableRow887">
          <table:table-cell table:style-name="TableCell888" table:number-columns-spanned="3">
            <text:p text:style-name="P889"/>
          </table:table-cell>
          <table:covered-table-cell/>
          <table:covered-table-cell/>
          <table:table-cell table:style-name="TableCell890" table:number-columns-spanned="4">
            <text:p text:style-name="Normal"><text:span text:style-name="T891">025-025-2/a</text:span></text:p>
          </table:table-cell>
          <table:covered-table-cell/>
          <table:covered-table-cell/>
          <table:covered-table-cell/>
          <table:table-cell table:style-name="TableCell892" table:number-columns-spanned="5">
            <text:p text:style-name="Normal"><text:span text:style-name="T893">Prašymas gydytis pas kitą pasirinktos pirm</text:span><text:span text:style-name="T894">inės asmens sveikatos priežiūros įstaigos gydytoją</text:span></text:p>
          </table:table-cell>
          <table:covered-table-cell/>
          <table:covered-table-cell/>
          <table:covered-table-cell/>
          <table:covered-table-cell/>
          <table:table-cell table:style-name="TableCell895" table:number-columns-spanned="6">
            <text:p text:style-name="Normal"><text:span text:style-name="T896">1 metus</text:span></text:p>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
          </table:table-cell>
          <table:covered-table-cell/>
          <table:covered-table-cell/>
          <table:table-cell table:style-name="TableCell902" table:number-columns-spanned="4">
            <text:p text:style-name="Normal"><text:span text:style-name="T903">025-025-3/a</text:span></text:p>
          </table:table-cell>
          <table:covered-table-cell/>
          <table:covered-table-cell/>
          <table:covered-table-cell/>
          <table:table-cell table:style-name="TableCell904" table:number-columns-spanned="5">
            <text:p text:style-name="Normal"><text:span text:style-name="T905">Prašymas dėl ambulatorinių kortelių, vaikų sveikatos raidos istorijų perdavimo</text:span></text:p>
          </table:table-cell>
          <table:covered-table-cell/>
          <table:covered-table-cell/>
          <table:covered-table-cell/>
          <table:covered-table-cell/>
          <table:table-cell table:style-name="TableCell906" table:number-columns-spanned="6">
            <text:p text:style-name="Normal"><text:span text:style-name="T907">3 metus</text:span></text:p>
          </table:table-cell>
          <table:covered-table-cell/>
          <table:covered-table-cell/>
          <table:covered-table-cell/>
          <table:covered-table-cell/>
          <table:covered-table-cell/>
          <table:table-cell table:style-name="TableCell908" table:number-columns-spanned="3">
            <text:p text:style-name="Normal"><text:span text:style-name="T909">A4 formatas</text:span></text:p>
          </table:table-cell>
          <table:covered-table-cell/>
          <table:covered-table-cell/>
        </table:table-row>
        <table:table-row table:style-name="TableRow910">
          <table:table-cell table:style-name="TableCell911" table:number-columns-spanned="3">
            <text:p text:style-name="P912"/>
          </table:table-cell>
          <table:covered-table-cell/>
          <table:covered-table-cell/>
          <table:table-cell table:style-name="TableCell913" table:number-columns-spanned="4">
            <text:p text:style-name="Normal"><text:span text:style-name="T914">025-025-9/a</text:span></text:p>
          </table:table-cell>
          <table:covered-table-cell/>
          <table:covered-table-cell/>
          <table:covered-table-cell/>
          <table:table-cell table:style-name="TableCell915" table:number-columns-spanned="5">
            <text:p text:style-name="Normal"><text:span text:style-name="T916">Gyventojų prisirašymo prie pirminės asmens sveikatos priežiūros<text:s/></text:span><text:span text:style-name="T917">įstaigos ir ambulatorinių kortelių, vaikų sveikatos raidos istorijų priėmimo registracijos žurnalas</text:span></text:p>
          </table:table-cell>
          <table:covered-table-cell/>
          <table:covered-table-cell/>
          <table:covered-table-cell/>
          <table:covered-table-cell/>
          <table:table-cell table:style-name="TableCell918" table:number-columns-spanned="6">
            <text:p text:style-name="Normal"><text:span text:style-name="T919">15 metų</text:span></text:p>
          </table:table-cell>
          <table:covered-table-cell/>
          <table:covered-table-cell/>
          <table:covered-table-cell/>
          <table:covered-table-cell/>
          <table:covered-table-cell/>
          <table:table-cell table:style-name="TableCell920" table:number-columns-spanned="3">
            <text:p text:style-name="Normal"><text:span text:style-name="T921">A4 formatas</text:span></text:p>
          </table:table-cell>
          <table:covered-table-cell/>
          <table:covered-table-cell/>
        </table:table-row>
        <table:table-row table:style-name="TableRow922">
          <table:table-cell table:style-name="TableCell923" table:number-columns-spanned="3">
            <text:p text:style-name="P924"/>
          </table:table-cell>
          <table:covered-table-cell/>
          <table:covered-table-cell/>
          <table:table-cell table:style-name="TableCell925" table:number-columns-spanned="4">
            <text:p text:style-name="Normal"><text:span text:style-name="T926">025-025-10/a</text:span></text:p>
          </table:table-cell>
          <table:covered-table-cell/>
          <table:covered-table-cell/>
          <table:covered-table-cell/>
          <table:table-cell table:style-name="TableCell927" table:number-columns-spanned="5">
            <text:p text:style-name="Normal"><text:span text:style-name="T928">Ambulatorinių kortelių, vaikų sveikatos raidos istorijų perdavimo registracijos žurnalas</text:span></text:p>
          </table:table-cell>
          <table:covered-table-cell/>
          <table:covered-table-cell/>
          <table:covered-table-cell/>
          <table:covered-table-cell/>
          <table:table-cell table:style-name="TableCell929" table:number-columns-spanned="6">
            <text:p text:style-name="Normal"><text:span text:style-name="T930">15 metų</text:span></text:p>
          </table:table-cell>
          <table:covered-table-cell/>
          <table:covered-table-cell/>
          <table:covered-table-cell/>
          <table:covered-table-cell/>
          <table:covered-table-cell/>
          <table:table-cell table:style-name="TableCell931" table:number-columns-spanned="3">
            <text:p text:style-name="Normal"><text:span text:style-name="T932">A4 formatas</text:span></text:p>
          </table:table-cell>
          <table:covered-table-cell/>
          <table:covered-table-cell/>
        </table:table-row>
        <table:table-row table:style-name="TableRow933">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2.1.2 Dispanserizacijos apskaita<text:s/></text:p>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row>
        <text:soft-page-break/>
        <table:table-row table:style-name="TableRow944">
          <table:table-cell table:style-name="TableCell945" table:number-columns-spanned="3">
            <text:p text:style-name="P946">46</text:p>
          </table:table-cell>
          <table:covered-table-cell/>
          <table:covered-table-cell/>
          <table:table-cell table:style-name="TableCell947" table:number-columns-spanned="4">
            <text:p text:style-name="P948">030/a</text:p>
          </table:table-cell>
          <table:covered-table-cell/>
          <table:covered-table-cell/>
          <table:covered-table-cell/>
          <table:table-cell table:style-name="TableCell949" table:number-columns-spanned="5">
            <text:p text:style-name="P950">Dispanserinės apskaitos kortelė</text:p>
          </table:table-cell>
          <table:covered-table-cell/>
          <table:covered-table-cell/>
          <table:covered-table-cell/>
          <table:covered-table-cell/>
          <table:table-cell table:style-name="TableCell951" table:number-columns-spanned="6">
            <text:p text:style-name="P952">1 metai</text:p>
          </table:table-cell>
          <table:covered-table-cell/>
          <table:covered-table-cell/>
          <table:covered-table-cell/>
          <table:covered-table-cell/>
          <table:covered-table-cell/>
          <table:table-cell table:style-name="TableCell953" table:number-columns-spanned="3">
            <text:p text:style-name="P954">išrašius iš įskaitos</text:p>
          </table:table-cell>
          <table:covered-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5">
            <text:p text:style-name="P961">2.1.3 Darbo apskaitos formos</text:p>
          </table: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3">
            <text:p text:style-name="P968">47</text:p>
          </table:table-cell>
          <table:covered-table-cell/>
          <table:covered-table-cell/>
          <table:table-cell table:style-name="TableCell969" table:number-columns-spanned="4">
            <text:p text:style-name="P970">031/a</text:p>
          </table:table-cell>
          <table:covered-table-cell/>
          <table:covered-table-cell/>
          <table:covered-table-cell/>
          <table:table-cell table:style-name="TableCell971" table:number-columns-spanned="5">
            <text:p text:style-name="P972">Gydytojų iškvietimų į namus registracijos knyga</text:p>
          </table:table-cell>
          <table:covered-table-cell/>
          <table:covered-table-cell/>
          <table:covered-table-cell/>
          <table:covered-table-cell/>
          <table:table-cell table:style-name="TableCell973" table:number-columns-spanned="6">
            <text:p text:style-name="P974">3 metai</text:p>
          </table: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3">
            <text:p text:style-name="P979">48</text:p>
          </table:table-cell>
          <table:covered-table-cell/>
          <table:covered-table-cell/>
          <table:table-cell table:style-name="TableCell980" table:number-columns-spanned="4">
            <text:p text:style-name="P981">039-1/a</text:p>
          </table:table-cell>
          <table:covered-table-cell/>
          <table:covered-table-cell/>
          <table:covered-table-cell/>
          <table:table-cell table:style-name="TableCell982" table:number-columns-spanned="5">
            <text:p text:style-name="P983">Viduriniojo medicinos personalo<text:s/>darbo apskaitos žiniaraštis</text:p>
          </table:table-cell>
          <table:covered-table-cell/>
          <table:covered-table-cell/>
          <table:covered-table-cell/>
          <table:covered-table-cell/>
          <table:table-cell table:style-name="TableCell984" table:number-columns-spanned="6">
            <text:p text:style-name="P985">3 metai</text:p>
          </table:table-cell>
          <table:covered-table-cell/>
          <table:covered-table-cell/>
          <table:covered-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3">
            <text:p text:style-name="P990">49</text:p>
          </table:table-cell>
          <table:covered-table-cell/>
          <table:covered-table-cell/>
          <table:table-cell table:style-name="TableCell991" table:number-columns-spanned="4">
            <text:p text:style-name="P992">116/a</text:p>
          </table:table-cell>
          <table:covered-table-cell/>
          <table:covered-table-cell/>
          <table:covered-table-cell/>
          <table:table-cell table:style-name="TableCell993" table:number-columns-spanned="5">
            <text:p text:style-name="P994">Patronažinio darbo apskaitos žurnalas</text:p>
          </table:table-cell>
          <table:covered-table-cell/>
          <table:covered-table-cell/>
          <table:covered-table-cell/>
          <table:covered-table-cell/>
          <table:table-cell table:style-name="TableCell995" table:number-columns-spanned="6">
            <text:p text:style-name="P996">3 metai</text:p>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
          </table:table-cell>
          <table:table-cell table:style-name="TableCell1002" table:number-columns-spanned="6">
            <text:p text:style-name="P1003"/>
          </table:table-cell>
          <table:covered-table-cell/>
          <table:covered-table-cell/>
          <table:covered-table-cell/>
          <table:covered-table-cell/>
          <table:covered-table-cell/>
          <table:table-cell table:style-name="TableCell1004">
            <text:p text:style-name="P1005">2.2 Specializuota veikla</text:p>
          </table: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6">
            <text:p text:style-name="P1014"/>
          </table:table-cell>
          <table:covered-table-cell/>
          <table:covered-table-cell/>
          <table:covered-table-cell/>
          <table:covered-table-cell/>
          <table:covered-table-cell/>
          <table:table-cell table:style-name="TableCell1015">
            <text:p text:style-name="P1016">2.2.1 Chirurgija</text:p>
          </table: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50</text:p>
          </table:table-cell>
          <table:table-cell table:style-name="TableCell1024" table:number-columns-spanned="6">
            <text:p text:style-name="P1025">069/a</text:p>
          </table:table-cell>
          <table:covered-table-cell/>
          <table:covered-table-cell/>
          <table:covered-table-cell/>
          <table:covered-table-cell/>
          <table:covered-table-cell/>
          <table:table-cell table:style-name="TableCell1026">
            <text:p text:style-name="P1027">Ambulatorinių operacijų registracijos žurnalas</text:p>
          </table:table-cell>
          <table:table-cell table:style-name="TableCell1028" table:number-columns-spanned="9">
            <text:p text:style-name="P1029">3 metai</text:p>
          </table:table-cell>
          <table:covered-table-cell/>
          <table:covered-table-cell/>
          <table:covered-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6">
            <text:p text:style-name="P1036"/>
          </table:table-cell>
          <table:covered-table-cell/>
          <table:covered-table-cell/>
          <table:covered-table-cell/>
          <table:covered-table-cell/>
          <table:covered-table-cell/>
          <table:table-cell table:style-name="TableCell1037">
            <text:p text:style-name="P1038">2.2.2 Vaikų ligos</text:p>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51</text:p>
          </table:table-cell>
          <table:table-cell table:style-name="TableCell1046" table:number-columns-spanned="6">
            <text:p text:style-name="P1047">025-112/a</text:p>
          </table:table-cell>
          <table:covered-table-cell/>
          <table:covered-table-cell/>
          <table:covered-table-cell/>
          <table:covered-table-cell/>
          <table:covered-table-cell/>
          <table:table-cell table:style-name="TableCell1048">
            <text:p text:style-name="P1049">Vaiko<text:s/>sveikatos raidos istorija(etapinė epikrizė)</text:p>
          </table:table-cell>
          <table:table-cell table:style-name="TableCell1050" table:number-columns-spanned="9">
            <text:p text:style-name="P1051">25 metai</text:p>
          </table:table-cell>
          <table:covered-table-cell/>
          <table:covered-table-cell/>
          <table:covered-table-cell/>
          <table:covered-table-cell/>
          <table:covered-table-cell/>
          <table:covered-table-cell/>
          <table:covered-table-cell/>
          <table:covered-table-cell/>
          <table:table-cell table:style-name="TableCell1052" table:number-columns-spanned="4">
            <text:p text:style-name="P1053">išrašius iš poliklinikos</text:p>
          </table:table-cell>
          <table:covered-table-cell/>
          <table:covered-table-cell/>
          <table:covered-table-cell/>
        </table:table-row>
        <table:table-row table:style-name="TableRow1054">
          <table:table-cell table:style-name="TableCell1055">
            <text:p text:style-name="P1056">52</text:p>
          </table:table-cell>
          <table:table-cell table:style-name="TableCell1057" table:number-columns-spanned="6">
            <text:p text:style-name="P1058">026/a</text:p>
          </table:table-cell>
          <table:covered-table-cell/>
          <table:covered-table-cell/>
          <table:covered-table-cell/>
          <table:covered-table-cell/>
          <table:covered-table-cell/>
          <table:table-cell table:style-name="TableCell1059">
            <text:p text:style-name="P1060">Moksleivio sveikatos raidos istorija</text:p>
          </table:table-cell>
          <table:table-cell table:style-name="TableCell1061" table:number-columns-spanned="9">
            <text:p text:style-name="P1062">5 metai</text:p>
          </table:table-cell>
          <table:covered-table-cell/>
          <table:covered-table-cell/>
          <table:covered-table-cell/>
          <table:covered-table-cell/>
          <table:covered-table-cell/>
          <table:covered-table-cell/>
          <table:covered-table-cell/>
          <table:covered-table-cell/>
          <table:table-cell table:style-name="TableCell1063" table:number-columns-spanned="4">
            <text:p text:style-name="P1064">baigus mokyklą</text:p>
          </table:table-cell>
          <table:covered-table-cell/>
          <table:covered-table-cell/>
          <table:covered-table-cell/>
        </table:table-row>
        <table:table-row table:style-name="TableRow1065">
          <table:table-cell table:style-name="TableCell1066">
            <text:p text:style-name="P1067">53</text:p>
          </table:table-cell>
          <table:table-cell table:style-name="TableCell1068" table:number-columns-spanned="6">
            <text:p text:style-name="P1069">055/a</text:p>
          </table:table-cell>
          <table:covered-table-cell/>
          <table:covered-table-cell/>
          <table:covered-table-cell/>
          <table:covered-table-cell/>
          <table:covered-table-cell/>
          <table:table-cell table:style-name="TableCell1070">
            <text:p text:style-name="P1071">Vaiko tyrimo dėl reakcijos į BCG vakcinavimą kortelė</text:p>
          </table:table-cell>
          <table:table-cell table:style-name="TableCell1072" table:number-columns-spanned="9">
            <text:p text:style-name="P1073">10 metų</text:p>
          </table:table-cell>
          <table:covered-table-cell/>
          <table:covered-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54</text:p>
          </table:table-cell>
          <table:table-cell table:style-name="TableCell1079" table:number-columns-spanned="6">
            <text:p text:style-name="P1080">059/a</text:p>
          </table:table-cell>
          <table:covered-table-cell/>
          <table:covered-table-cell/>
          <table:covered-table-cell/>
          <table:covered-table-cell/>
          <table:covered-table-cell/>
          <table:table-cell table:style-name="TableCell1081">
            <text:p text:style-name="P1082">Vaikų apsilankymo<text:s/>poliklinikos (skyriaus) izoliatoriuje registravimo žurnalas</text:p>
          </table:table-cell>
          <table:table-cell table:style-name="TableCell1083" table:number-columns-spanned="9">
            <text:p text:style-name="P1084">3 metai</text:p>
          </table: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ext:p text:style-name="P1089">55</text:p>
          </table:table-cell>
          <table:table-cell table:style-name="TableCell1090" table:number-columns-spanned="6">
            <text:p text:style-name="P1091">063/a</text:p>
          </table:table-cell>
          <table:covered-table-cell/>
          <table:covered-table-cell/>
          <table:covered-table-cell/>
          <table:covered-table-cell/>
          <table:covered-table-cell/>
          <table:table-cell table:style-name="TableCell1092">
            <text:p text:style-name="P1093">Profilaktiniai skiepijimai</text:p>
          </table:table-cell>
          <table:table-cell table:style-name="TableCell1094" table:number-columns-spanned="9">
            <text:p text:style-name="P1095">5 metai</text:p>
          </table:table-cell>
          <table:covered-table-cell/>
          <table:covered-table-cell/>
          <table:covered-table-cell/>
          <table:covered-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56</text:p>
          </table:table-cell>
          <table:table-cell table:style-name="TableCell1101" table:number-columns-spanned="6">
            <text:p text:style-name="P1102">079/a</text:p>
          </table:table-cell>
          <table:covered-table-cell/>
          <table:covered-table-cell/>
          <table:covered-table-cell/>
          <table:covered-table-cell/>
          <table:covered-table-cell/>
          <table:table-cell table:style-name="TableCell1103">
            <text:p text:style-name="P1104">Medicininė pažyma vaikui, vykstančiam į stovyklą-atiduodama asmeniui</text:p>
          </table:table-cell>
          <table:table-cell table:style-name="TableCell1105" table:number-columns-spanned="9">
            <text:p text:style-name="P1106"/>
          </table:table-cell>
          <table:covered-table-cell/>
          <table:covered-table-cell/>
          <table:covered-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3 Akušerija-ginekologij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57</text:p>
          </table:table-cell>
          <table:table-cell table:style-name="TableCell1123" table:number-columns-spanned="6">
            <text:p text:style-name="P1124">025-111/a</text:p>
          </table:table-cell>
          <table:covered-table-cell/>
          <table:covered-table-cell/>
          <table:covered-table-cell/>
          <table:covered-table-cell/>
          <table:covered-table-cell/>
          <table:table-cell table:style-name="TableCell1125">
            <text:p text:style-name="P1126">Nėštumo<text:s/>eigos įrašai (Asmens sveikatos istorija Nr......)</text:p>
          </table:table-cell>
          <table:table-cell table:style-name="TableCell1127" table:number-columns-spanned="9">
            <text:p text:style-name="P1128">15 metų</text:p>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8</text:p>
          </table:table-cell>
          <table:table-cell table:style-name="TableCell1134" table:number-columns-spanned="6">
            <text:p text:style-name="P1135">075/a</text:p>
          </table:table-cell>
          <table:covered-table-cell/>
          <table:covered-table-cell/>
          <table:covered-table-cell/>
          <table:covered-table-cell/>
          <table:covered-table-cell/>
          <table:table-cell table:style-name="TableCell1136">
            <text:p text:style-name="P1137">Nėščiųjų stebėjimo žurnalas</text:p>
          </table:table-cell>
          <table:table-cell table:style-name="TableCell1138" table:number-columns-spanned="9">
            <text:p text:style-name="P1139">25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59</text:p>
          </table:table-cell>
          <table:table-cell table:style-name="TableCell1145" table:number-columns-spanned="6">
            <text:p text:style-name="P1146">113/a</text:p>
          </table:table-cell>
          <table:covered-table-cell/>
          <table:covered-table-cell/>
          <table:covered-table-cell/>
          <table:covered-table-cell/>
          <table:covered-table-cell/>
          <table:table-cell table:style-name="TableCell1147">
            <text:p text:style-name="P1148">Nėščiosios, gimdyvės ir naujagimio kortelė</text:p>
          </table:table-cell>
          <table:table-cell table:style-name="TableCell1149" table:number-columns-spanned="9">
            <text:p text:style-name="P1150">15 metų</text:p>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ext:p text:style-name="P1159">2.2.4 Ftiziatrija</text:p>
          </table: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P1166">60</text:p>
          </table:table-cell>
          <table:table-cell table:style-name="TableCell1167" table:number-columns-spanned="6">
            <text:p text:style-name="P1168">027-9/a</text:p>
          </table:table-cell>
          <table:covered-table-cell/>
          <table:covered-table-cell/>
          <table:covered-table-cell/>
          <table:covered-table-cell/>
          <table:covered-table-cell/>
          <table:table-cell table:style-name="TableCell1169">
            <text:p text:style-name="P1170">Neteko galios nuo 2001-01-01</text:p>
          </table:table-cell>
          <table:table-cell table:style-name="TableCell1171" table:number-columns-spanned="9">
            <text:p text:style-name="P1172"/>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61</text:p>
          </table:table-cell>
          <table:table-cell table:style-name="TableCell1178" table:number-columns-spanned="6">
            <text:p text:style-name="P1179">030-4/a</text:p>
            <text:p text:style-name="P1180"/>
            <text:p text:style-name="P1181">060-1/a</text:p>
          </table:table-cell>
          <table:covered-table-cell/>
          <table:covered-table-cell/>
          <table:covered-table-cell/>
          <table:covered-table-cell/>
          <table:covered-table-cell/>
          <table:table-cell table:style-name="TableCell1182">
            <text:p text:style-name="P1183">Sergančiojo tuberkulioze dispanserinės apskaitos kortelė</text:p>
            <text:soft-page-break/>
            <text:p text:style-name="P1184">Tuberkulioze sergančių asmenų registravimo žurnalas</text:p>
          </table:table-cell>
          <table:table-cell table:style-name="TableCell1185" table:number-columns-spanned="9">
            <text:p text:style-name="P1186">5 metai išbraukus</text:p>
            <text:p text:style-name="P1187">iš įskaitos</text:p>
            <text:p text:style-name="P1188">15 metų</text:p>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62</text:p>
          </table:table-cell>
          <table:table-cell table:style-name="TableCell1194" table:number-columns-spanned="6">
            <text:p text:style-name="P1195">081/a</text:p>
          </table:table-cell>
          <table:covered-table-cell/>
          <table:covered-table-cell/>
          <table:covered-table-cell/>
          <table:covered-table-cell/>
          <table:covered-table-cell/>
          <table:table-cell table:style-name="TableCell1196">
            <text:p text:style-name="P1197">Sergančiojo tuberkulioze sveikatos istorija Nr.....</text:p>
          </table:table-cell>
          <table:table-cell table:style-name="TableCell1198" table:number-columns-spanned="9">
            <text:p text:style-name="P1199">15 metų</text:p>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63</text:p>
          </table:table-cell>
          <table:table-cell table:style-name="TableCell1205" table:number-columns-spanned="6">
            <text:p text:style-name="P1206">081-1/a</text:p>
          </table:table-cell>
          <table:covered-table-cell/>
          <table:covered-table-cell/>
          <table:covered-table-cell/>
          <table:covered-table-cell/>
          <table:covered-table-cell/>
          <table:table-cell table:style-name="TableCell1207">
            <text:p text:style-name="Normal"><text:span text:style-name="T1208">Neteko galios nuo<text:s/></text:span><text:span text:style-name="T1209">2001-01-01</text:span></text:p>
          </table: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6">
            <text:p text:style-name="P1218">081-1-1/a</text:p>
          </table:table-cell>
          <table:covered-table-cell/>
          <table:covered-table-cell/>
          <table:covered-table-cell/>
          <table:covered-table-cell/>
          <table:covered-table-cell/>
          <table:table-cell table:style-name="TableCell1219">
            <text:p text:style-name="Normal"><text:span text:style-name="T1220">Tuberkuliozės registravimo kortelė Nr. 1</text:span></text:p>
          </table:table-cell>
          <table:table-cell table:style-name="TableCell1221" table:number-columns-spanned="9">
            <text:p text:style-name="P1222">pagal F 081/a</text:p>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6">
            <text:p text:style-name="P1229">081-1-2/a</text:p>
          </table:table-cell>
          <table:covered-table-cell/>
          <table:covered-table-cell/>
          <table:covered-table-cell/>
          <table:covered-table-cell/>
          <table:covered-table-cell/>
          <table:table-cell table:style-name="TableCell1230">
            <text:p text:style-name="Normal"><text:span text:style-name="T1231">Tuberkuliozės registravimo kortelė Nr. 2</text:span></text:p>
          </table:table-cell>
          <table:table-cell table:style-name="TableCell1232" table:number-columns-spanned="9">
            <text:p text:style-name="P1233">pagal F 081/a</text:p>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
          </table:table-cell>
          <table:table-cell table:style-name="TableCell1239" table:number-columns-spanned="6">
            <text:p text:style-name="Normal"><text:span text:style-name="T1240">081-3/a</text:span></text:p>
          </table:table-cell>
          <table:covered-table-cell/>
          <table:covered-table-cell/>
          <table:covered-table-cell/>
          <table:covered-table-cell/>
          <table:covered-table-cell/>
          <table:table-cell table:style-name="TableCell1241">
            <text:p text:style-name="Normal"><text:span text:style-name="T1242">Tuberkuliozės mikobakterijų dauginio atsparumo vaistams nuo tuberkuliozės registravimo kortelė</text:span></text:p>
          </table:table-cell>
          <table:table-cell table:style-name="TableCell1243" table:number-columns-spanned="9">
            <text:p text:style-name="P1244">25<text:s/>metai</text:p>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6">
            <text:p text:style-name="Normal"><text:span text:style-name="T1251">081-4/a</text:span></text:p>
          </table:table-cell>
          <table:covered-table-cell/>
          <table:covered-table-cell/>
          <table:covered-table-cell/>
          <table:covered-table-cell/>
          <table:covered-table-cell/>
          <table:table-cell table:style-name="TableCell1252">
            <text:p text:style-name="Normal"><text:span text:style-name="T1253">Tuberkuliozės mikobakterijų dauginio atsparumo vaistams nuo tuberkuliozės gydymo rezultatų registravimo kortelė</text:span></text:p>
          </table:table-cell>
          <table:table-cell table:style-name="TableCell1254" table:number-columns-spanned="9">
            <text:p text:style-name="P1255">25 metai</text:p>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
          </table:table-cell>
          <table:table-cell table:style-name="TableCell1261" table:number-columns-spanned="6">
            <text:p text:style-name="Normal"><text:span text:style-name="T1262">081-5/a</text:span></text:p>
          </table:table-cell>
          <table:covered-table-cell/>
          <table:covered-table-cell/>
          <table:covered-table-cell/>
          <table:covered-table-cell/>
          <table:covered-table-cell/>
          <table:table-cell table:style-name="TableCell1263">
            <text:p text:style-name="Normal"><text:span text:style-name="T1264">Ligonio, sergančio dauginio atsparumo vaistams tuberkulioze, bakteriologinio ištyrimo ir gydymo kortelė</text:span></text:p>
          </table:table-cell>
          <table:table-cell table:style-name="TableCell1265" table:number-columns-spanned="9">
            <text:p text:style-name="P1266">25<text:s/>metai</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64</text:p>
          </table:table-cell>
          <table:table-cell table:style-name="TableCell1272" table:number-columns-spanned="6">
            <text:p text:style-name="P1273">085/a</text:p>
          </table:table-cell>
          <table:covered-table-cell/>
          <table:covered-table-cell/>
          <table:covered-table-cell/>
          <table:covered-table-cell/>
          <table:covered-table-cell/>
          <table:table-cell table:style-name="TableCell1274">
            <text:p text:style-name="P1275">Dispanserizuoto ligonio patronavimo kortelė</text:p>
          </table:table-cell>
          <table:table-cell table:style-name="TableCell1276" table:number-columns-spanned="9">
            <text:p text:style-name="P1277">5 metai</text:p>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6">
            <text:p text:style-name="P1284"/>
          </table:table-cell>
          <table:covered-table-cell/>
          <table:covered-table-cell/>
          <table:covered-table-cell/>
          <table:covered-table-cell/>
          <table:covered-table-cell/>
          <table:table-cell table:style-name="TableCell1285">
            <text:p text:style-name="P1286">2.2.5 Psichiatrija, narkologija</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65</text:p>
          </table:table-cell>
          <table:table-cell table:style-name="TableCell1294" table:number-columns-spanned="6">
            <text:p text:style-name="P1295">025-5/a</text:p>
          </table:table-cell>
          <table:covered-table-cell/>
          <table:covered-table-cell/>
          <table:covered-table-cell/>
          <table:covered-table-cell/>
          <table:covered-table-cell/>
          <table:table-cell table:style-name="TableCell1296">
            <text:p text:style-name="P1297">Sergančiojo narkomanija apskaitos statistinė kortelė</text:p>
          </table:table-cell>
          <table:table-cell table:style-name="TableCell1298" table:number-columns-spanned="9">
            <text:p text:style-name="P1299">5 metai</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išrašius iš įskaitos</text:p>
          </table:table-cell>
          <table:covered-table-cell/>
          <table:covered-table-cell/>
          <table:covered-table-cell/>
        </table:table-row>
        <table:table-row table:style-name="TableRow1302">
          <table:table-cell table:style-name="TableCell1303">
            <text:p text:style-name="P1304">66</text:p>
          </table:table-cell>
          <table:table-cell table:style-name="TableCell1305" table:number-columns-spanned="6">
            <text:p text:style-name="P1306">030-1/a</text:p>
          </table:table-cell>
          <table:covered-table-cell/>
          <table:covered-table-cell/>
          <table:covered-table-cell/>
          <table:covered-table-cell/>
          <table:covered-table-cell/>
          <table:table-cell table:style-name="TableCell1307">
            <text:p text:style-name="P1308">Psichikos ligonio apskaitos kortelė Nr....</text:p>
          </table:table-cell>
          <table:table-cell table:style-name="TableCell1309" table:number-columns-spanned="9">
            <text:p text:style-name="P1310">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išrašius iš įskaitos</text:p>
          </table:table-cell>
          <table:covered-table-cell/>
          <table:covered-table-cell/>
          <table:covered-table-cell/>
        </table:table-row>
        <table:table-row table:style-name="TableRow1313">
          <table:table-cell table:style-name="TableCell1314">
            <text:p text:style-name="P1315">67</text:p>
          </table:table-cell>
          <table:table-cell table:style-name="TableCell1316" table:number-columns-spanned="6">
            <text:p text:style-name="P1317">030-1-1/a</text:p>
          </table:table-cell>
          <table:covered-table-cell/>
          <table:covered-table-cell/>
          <table:covered-table-cell/>
          <table:covered-table-cell/>
          <table:covered-table-cell/>
          <table:table-cell table:style-name="TableCell1318">
            <text:p text:style-name="P1319">Išrašyto iš įskaitos asmens statistinė kortelė</text:p>
          </table:table-cell>
          <table:table-cell table:style-name="TableCell1320" table:number-columns-spanned="9">
            <text:p text:style-name="P1321">5 metai</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8</text:p>
          </table:table-cell>
          <table:table-cell table:style-name="TableCell1327" table:number-columns-spanned="6">
            <text:p text:style-name="P1328">100/a</text:p>
          </table:table-cell>
          <table:covered-table-cell/>
          <table:covered-table-cell/>
          <table:covered-table-cell/>
          <table:covered-table-cell/>
          <table:covered-table-cell/>
          <table:table-cell table:style-name="TableCell1329">
            <text:p text:style-name="P1330">Neteko galios nuo 2000-03-09</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69</text:p>
          </table:table-cell>
          <table:table-cell table:style-name="TableCell1338" table:number-columns-spanned="6">
            <text:p text:style-name="P1339">101/a</text:p>
          </table:table-cell>
          <table:covered-table-cell/>
          <table:covered-table-cell/>
          <table:covered-table-cell/>
          <table:covered-table-cell/>
          <table:covered-table-cell/>
          <table:table-cell table:style-name="TableCell1340">
            <text:p text:style-name="Normal"><text:span text:style-name="T1341">Neteko galios nuo 2000-03-09</text:span></text:p>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70</text:p>
          </table:table-cell>
          <table:table-cell table:style-name="TableCell1349" table:number-columns-spanned="6">
            <text:p text:style-name="P1350">154/a</text:p>
          </table:table-cell>
          <table:covered-table-cell/>
          <table:covered-table-cell/>
          <table:covered-table-cell/>
          <table:covered-table-cell/>
          <table:covered-table-cell/>
          <table:table-cell table:style-name="TableCell1351">
            <text:p text:style-name="P1352">Pažyma apie narkologinį sveikatos tikrinimą</text:p>
          </table: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2">
            <text:p text:style-name="P1356">atiduodama asmeniui</text:p>
          </table:table-cell>
          <table:covered-table-cell/>
          <table:table-cell>
            <text:p text:style-name="P1356"/>
          </table:table-cell>
        </table:table-row>
        <table:table-row table:style-name="TableRow1357">
          <table:table-cell table:style-name="TableCell1358">
            <text:p text:style-name="P1359">71</text:p>
          </table:table-cell>
          <table:table-cell table:style-name="TableCell1360" table:number-columns-spanned="6">
            <text:p text:style-name="P1361">155/a</text:p>
          </table:table-cell>
          <table:covered-table-cell/>
          <table:covered-table-cell/>
          <table:covered-table-cell/>
          <table:covered-table-cell/>
          <table:covered-table-cell/>
          <table:table-cell table:style-name="TableCell1362">
            <text:p text:style-name="Normal"><text:span text:style-name="T1363">Neteko galios nuo 2000-03-09</text:span></text:p>
          </table:table-cell>
          <table:table-cell table:style-name="TableCell1364" table:number-columns-spanned="10">
            <text:p text:style-name="P1365"/>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
          </table:table-cell>
          <table:table-cell table:style-name="TableCell1371" table:number-columns-spanned="6">
            <text:p text:style-name="P1372"/>
          </table:table-cell>
          <table:covered-table-cell/>
          <table:covered-table-cell/>
          <table:covered-table-cell/>
          <table:covered-table-cell/>
          <table:covered-table-cell/>
          <table:table-cell table:style-name="TableCell1373">
            <text:p text:style-name="P1374">2.2.6 Dermatovenerologija</text:p>
          </table:table-cell>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table-cell table:style-name="TableCell1377" table:number-columns-spanned="2">
            <text:p text:style-name="P1378"/>
          </table:table-cell>
          <table:covered-table-cell/>
          <table:table-cell>
            <text:p text:style-name="P1378"/>
          </table:table-cell>
        </table:table-row>
        <table:table-row table:style-name="TableRow1379">
          <table:table-cell table:style-name="TableCell1380">
            <text:p text:style-name="P1381">72</text:p>
          </table:table-cell>
          <table:table-cell table:style-name="TableCell1382" table:number-columns-spanned="6">
            <text:p text:style-name="P1383">025-65/a</text:p>
          </table:table-cell>
          <table:covered-table-cell/>
          <table:covered-table-cell/>
          <table:covered-table-cell/>
          <table:covered-table-cell/>
          <table:covered-table-cell/>
          <table:table-cell table:style-name="TableCell1384">
            <text:p text:style-name="P1385">Dermatovenerologo įrašai (Asmens sveikatos istorija Nr....)</text:p>
          </table:table-cell>
          <table:table-cell table:style-name="TableCell1386" table:number-columns-spanned="10">
            <text:p text:style-name="P1387">15 metų</text:p>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ext:p text:style-name="P1389"/>
          </table:table-cell>
        </table:table-row>
        <table:table-row table:style-name="TableRow1390">
          <table:table-cell table:style-name="TableCell1391">
            <text:p text:style-name="P1392">73</text:p>
          </table:table-cell>
          <table:table-cell table:style-name="TableCell1393" table:number-columns-spanned="6">
            <text:p text:style-name="P1394">047-9/a</text:p>
          </table:table-cell>
          <table:covered-table-cell/>
          <table:covered-table-cell/>
          <table:covered-table-cell/>
          <table:covered-table-cell/>
          <table:covered-table-cell/>
          <table:table-cell table:style-name="TableCell1395">
            <text:p text:style-name="P1396">Kontakto kortelė</text:p>
          </table:table-cell>
          <table:table-cell table:style-name="TableCell1397" table:number-columns-spanned="10">
            <text:p text:style-name="P1398">15 metų</text:p>
          </table: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ext:p text:style-name="P1400"/>
          </table:table-cell>
        </table:table-row>
        <table:table-row table:style-name="TableRow1401">
          <table:table-cell table:style-name="TableCell1402">
            <text:p text:style-name="P1403"/>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ext:p text:style-name="P1407">2.2.7 Onkologija</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ext:soft-page-break/>
        <table:table-row table:style-name="TableRow1412">
          <table:table-cell table:style-name="TableCell1413">
            <text:p text:style-name="P1414">74</text:p>
          </table:table-cell>
          <table:table-cell table:style-name="TableCell1415" table:number-columns-spanned="6">
            <text:p text:style-name="P1416">030-6/a</text:p>
          </table:table-cell>
          <table:covered-table-cell/>
          <table:covered-table-cell/>
          <table:covered-table-cell/>
          <table:covered-table-cell/>
          <table:covered-table-cell/>
          <table:table-cell table:style-name="TableCell1417">
            <text:p text:style-name="P1418">Onkologinio ligonio stebėjimo<text:s/>kortelė</text:p>
          </table:table-cell>
          <table:table-cell table:style-name="TableCell1419" table:number-columns-spanned="10">
            <text:p text:style-name="P1420">5 metai</text:p>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išrašius iš įskaitos</text:p>
          </table:table-cell>
          <table:covered-table-cell/>
          <table:table-cell>
            <text:p text:style-name="P1422"/>
          </table:table-cell>
        </table:table-row>
        <table:table-row table:style-name="TableRow1423">
          <table:table-cell table:style-name="TableCell1424">
            <text:p text:style-name="P1425"/>
          </table:table-cell>
          <table:table-cell table:style-name="TableCell1426" table:number-columns-spanned="6">
            <text:p text:style-name="P1427"/>
          </table:table-cell>
          <table:covered-table-cell/>
          <table:covered-table-cell/>
          <table:covered-table-cell/>
          <table:covered-table-cell/>
          <table:covered-table-cell/>
          <table:table-cell table:style-name="TableCell1428">
            <text:p text:style-name="P1429">2.2.8 Odontologija</text:p>
          </table:table-cell>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75</text:p>
          </table:table-cell>
          <table:table-cell table:style-name="TableCell1437" table:number-columns-spanned="6">
            <text:p text:style-name="P1438">037/a<text:s/></text:p>
          </table:table-cell>
          <table:covered-table-cell/>
          <table:covered-table-cell/>
          <table:covered-table-cell/>
          <table:covered-table-cell/>
          <table:covered-table-cell/>
          <table:table-cell table:style-name="TableCell1439">
            <text:p text:style-name="P1440">Odontologijos poliklinikos, skyriaus, kabineto gydytojo odontologo darbo kasdieninės apskaitos lapas</text:p>
          </table:table-cell>
          <table:table-cell table:style-name="TableCell1441" table:number-columns-spanned="10">
            <text:p text:style-name="P1442">1 metai</text:p>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76</text:p>
          </table:table-cell>
          <table:table-cell table:style-name="TableCell1448" table:number-columns-spanned="6">
            <text:p text:style-name="P1449">039-2/a<text:s/></text:p>
          </table:table-cell>
          <table:covered-table-cell/>
          <table:covered-table-cell/>
          <table:covered-table-cell/>
          <table:covered-table-cell/>
          <table:covered-table-cell/>
          <table:table-cell table:style-name="TableCell1450">
            <text:p text:style-name="P1451">Odontologijos poliklinikos, skyriaus, kabineto gydytojo odontologo darbo suvestinė<text:s/></text:p>
          </table:table-cell>
          <table:table-cell table:style-name="TableCell1452" table:number-columns-spanned="10">
            <text:p text:style-name="P1453">3 metai</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ext:p text:style-name="P1458">77</text:p>
          </table:table-cell>
          <table:table-cell table:style-name="TableCell1459" table:number-columns-spanned="6">
            <text:p text:style-name="P1460">025-043/a</text:p>
          </table:table-cell>
          <table:covered-table-cell/>
          <table:covered-table-cell/>
          <table:covered-table-cell/>
          <table:covered-table-cell/>
          <table:covered-table-cell/>
          <table:table-cell table:style-name="TableCell1461">
            <text:p text:style-name="P1462">Odontologo įrašai (Asmens sveikatos istorija Nr...)</text:p>
          </table:table-cell>
          <table:table-cell table:style-name="TableCell1463" table:number-columns-spanned="10">
            <text:p text:style-name="P1464">15 metų</text:p>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ext:p text:style-name="P1469"/>
          </table:table-cell>
          <table:table-cell table:style-name="TableCell1470" table:number-columns-spanned="6">
            <text:p text:style-name="P1471"/>
          </table:table-cell>
          <table:covered-table-cell/>
          <table:covered-table-cell/>
          <table:covered-table-cell/>
          <table:covered-table-cell/>
          <table:covered-table-cell/>
          <table:table-cell table:style-name="TableCell1472">
            <text:p text:style-name="P1473">2.2.9 Radiologija</text:p>
          </table: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78</text:p>
          </table:table-cell>
          <table:table-cell table:style-name="TableCell1481" table:number-columns-spanned="6">
            <text:p text:style-name="P1482">050/a<text:s/></text:p>
          </table:table-cell>
          <table:covered-table-cell/>
          <table:covered-table-cell/>
          <table:covered-table-cell/>
          <table:covered-table-cell/>
          <table:covered-table-cell/>
          <table:table-cell table:style-name="TableCell1483">
            <text:p text:style-name="P1484">Gydytojo radiologo darbo apskaitos žurnalas</text:p>
          </table:table-cell>
          <table:table-cell table:style-name="TableCell1485" table:number-columns-spanned="10">
            <text:p text:style-name="P1486">5 metai</text:p>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9</text:p>
          </table:table-cell>
          <table:table-cell table:style-name="TableCell1492" table:number-columns-spanned="6">
            <text:p text:style-name="P1493">050-1/a<text:s/></text:p>
          </table:table-cell>
          <table:covered-table-cell/>
          <table:covered-table-cell/>
          <table:covered-table-cell/>
          <table:covered-table-cell/>
          <table:covered-table-cell/>
          <table:table-cell table:style-name="TableCell1494">
            <text:p text:style-name="P1495">Gydytojo radiologo konsultacijų žurnalas</text:p>
          </table:table-cell>
          <table:table-cell table:style-name="TableCell1496" table:number-columns-spanned="10">
            <text:p text:style-name="P1497">5 metai</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
          </table:table-cell>
          <table:table-cell table:style-name="TableCell1503" table:number-columns-spanned="6">
            <text:p text:style-name="P1504"/>
          </table:table-cell>
          <table:covered-table-cell/>
          <table:covered-table-cell/>
          <table:covered-table-cell/>
          <table:covered-table-cell/>
          <table:covered-table-cell/>
          <table:table-cell table:style-name="TableCell1505">
            <text:p text:style-name="P1506">2.3 Profilaktiniai skiepijimai</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80</text:p>
          </table:table-cell>
          <table:table-cell table:style-name="TableCell1514" table:number-columns-spanned="6">
            <text:p text:style-name="P1515">045/a<text:s/></text:p>
          </table:table-cell>
          <table:covered-table-cell/>
          <table:covered-table-cell/>
          <table:covered-table-cell/>
          <table:covered-table-cell/>
          <table:covered-table-cell/>
          <table:table-cell table:style-name="TableCell1516">
            <text:p text:style-name="P1517">Kreipimosi dėl pasiutligės kortelė</text:p>
          </table:table-cell>
          <table:table-cell table:style-name="TableCell1518" table:number-columns-spanned="10">
            <text:p text:style-name="P1519">3 metai</text:p>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81</text:p>
          </table:table-cell>
          <table:table-cell table:style-name="TableCell1525" table:number-columns-spanned="6">
            <text:p text:style-name="P1526">064/a<text:s/></text:p>
          </table:table-cell>
          <table:covered-table-cell/>
          <table:covered-table-cell/>
          <table:covered-table-cell/>
          <table:covered-table-cell/>
          <table:covered-table-cell/>
          <table:table-cell table:style-name="TableCell1527">
            <text:p text:style-name="P1528">Profilaktinių skiepijimų įskaitos žurnalas</text:p>
          </table:table-cell>
          <table:table-cell table:style-name="TableCell1529" table:number-columns-spanned="10">
            <text:p text:style-name="P1530">3 metai</text:p>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2.4 Pažymos</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82</text:p>
          </table:table-cell>
          <table:table-cell table:style-name="TableCell1547" table:number-columns-spanned="6">
            <text:p text:style-name="P1548">035/a</text:p>
          </table:table-cell>
          <table:covered-table-cell/>
          <table:covered-table-cell/>
          <table:covered-table-cell/>
          <table:covered-table-cell/>
          <table:covered-table-cell/>
          <table:table-cell table:style-name="TableCell1549">
            <text:p text:style-name="P1550">Gydytojų<text:s/>konsultacinės komisijos išvadų registravimo žurnalas</text:p>
          </table:table-cell>
          <table:table-cell table:style-name="TableCell1551" table:number-columns-spanned="10">
            <text:p text:style-name="P1552">3 metai</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83</text:p>
          </table:table-cell>
          <table:table-cell table:style-name="TableCell1558" table:number-columns-spanned="6">
            <text:p text:style-name="P1559">046/a</text:p>
          </table:table-cell>
          <table:covered-table-cell/>
          <table:covered-table-cell/>
          <table:covered-table-cell/>
          <table:covered-table-cell/>
          <table:covered-table-cell/>
          <table:table-cell table:style-name="TableCell1560">
            <text:p text:style-name="P1561">Medicininis pažymėjimas-atiduodama asmeniui</text:p>
          </table:table-cell>
          <table:table-cell table:style-name="TableCell1562" table:number-columns-spanned="10">
            <text:p text:style-name="P1563"/>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84</text:p>
          </table:table-cell>
          <table:table-cell table:style-name="TableCell1569" table:number-columns-spanned="6">
            <text:p text:style-name="P1570">046-1/a</text:p>
          </table:table-cell>
          <table:covered-table-cell/>
          <table:covered-table-cell/>
          <table:covered-table-cell/>
          <table:covered-table-cell/>
          <table:covered-table-cell/>
          <table:table-cell table:style-name="TableCell1571">
            <text:p text:style-name="P1572">Valdininko sveikatos pažymėjimas-atiduodama asmeniui</text:p>
          </table: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85</text:p>
          </table:table-cell>
          <table:table-cell table:style-name="TableCell1580" table:number-columns-spanned="6">
            <text:p text:style-name="P1581">047/a</text:p>
          </table:table-cell>
          <table:covered-table-cell/>
          <table:covered-table-cell/>
          <table:covered-table-cell/>
          <table:covered-table-cell/>
          <table:covered-table-cell/>
          <table:table-cell table:style-name="TableCell1582">
            <text:p text:style-name="P1583">Privalomo sveikatos patikrinimo medicininė pažyma-atiduodama<text:s/>asmeniui</text:p>
          </table:table-cell>
          <table:table-cell table:style-name="TableCell1584" table:number-columns-spanned="10">
            <text:p text:style-name="P1585"/>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86</text:p>
          </table:table-cell>
          <table:table-cell table:style-name="TableCell1591" table:number-columns-spanned="6">
            <text:p text:style-name="P1592">068/a</text:p>
          </table:table-cell>
          <table:covered-table-cell/>
          <table:covered-table-cell/>
          <table:covered-table-cell/>
          <table:covered-table-cell/>
          <table:covered-table-cell/>
          <table:table-cell table:style-name="TableCell1593">
            <text:p text:style-name="P1594">Sportuojančiojo sveikatos patikrinimo medicininė pažyma</text:p>
          </table:table-cell>
          <table:table-cell table:style-name="TableCell1595" table:number-columns-spanned="10">
            <text:p text:style-name="P1596">-</text:p>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atiduodama asmeniui</text:p>
          </table:table-cell>
          <table:covered-table-cell/>
          <table:table-cell>
            <text:p text:style-name="P1598"/>
          </table:table-cell>
        </table:table-row>
        <table:table-row table:style-name="TableRow1599">
          <table:table-cell table:style-name="TableCell1600">
            <text:p text:style-name="P1601">87</text:p>
          </table:table-cell>
          <table:table-cell table:style-name="TableCell1602" table:number-columns-spanned="6">
            <text:p text:style-name="P1603">070/a</text:p>
          </table:table-cell>
          <table:covered-table-cell/>
          <table:covered-table-cell/>
          <table:covered-table-cell/>
          <table:covered-table-cell/>
          <table:covered-table-cell/>
          <table:table-cell table:style-name="TableCell1604">
            <text:p text:style-name="P1605">Pažyma kelialapiui gauti-atiduodama asmeniui</text:p>
          </table:table-cell>
          <table:table-cell table:style-name="TableCell1606" table:number-columns-spanned="10">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88</text:p>
          </table:table-cell>
          <table:table-cell table:style-name="TableCell1613" table:number-columns-spanned="6">
            <text:p text:style-name="P1614">082/a</text:p>
          </table:table-cell>
          <table:covered-table-cell/>
          <table:covered-table-cell/>
          <table:covered-table-cell/>
          <table:covered-table-cell/>
          <table:covered-table-cell/>
          <table:table-cell table:style-name="TableCell1615">
            <text:p text:style-name="P1616">Vykstančiojo į užsienį medicininė pažyma-atiduodama asmeniui</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89</text:p>
          </table:table-cell>
          <table:table-cell table:style-name="TableCell1624" table:number-columns-spanned="6">
            <text:p text:style-name="P1625">083-1/a<text:s/></text:p>
          </table:table-cell>
          <table:covered-table-cell/>
          <table:covered-table-cell/>
          <table:covered-table-cell/>
          <table:covered-table-cell/>
          <table:covered-table-cell/>
          <table:table-cell table:style-name="TableCell1626">
            <text:p text:style-name="P1627">Vairuotojo<text:s/>sveikatos patikrinimo medicininė pažyma</text:p>
          </table:table-cell>
          <table:table-cell table:style-name="TableCell1628" table:number-columns-spanned="10">
            <text:p text:style-name="P1629"/>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cell>
            <text:p text:style-name="P1631"/>
          </table:table-cell>
        </table:table-row>
        <text:soft-page-break/>
        <table:table-row table:style-name="TableRow1632">
          <table:table-cell table:style-name="TableCell1633">
            <text:p text:style-name="P1634">90</text:p>
          </table:table-cell>
          <table:table-cell table:style-name="TableCell1635" table:number-columns-spanned="6">
            <text:p text:style-name="P1636">086/a</text:p>
          </table:table-cell>
          <table:covered-table-cell/>
          <table:covered-table-cell/>
          <table:covered-table-cell/>
          <table:covered-table-cell/>
          <table:covered-table-cell/>
          <table:table-cell table:style-name="TableCell1637">
            <text:p text:style-name="P1638">Stojančio į mokymo įstaigą ir įdarbinamo nepilnamečio medicininė pažyma-atiduodama asmeniui</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able:number-columns-spanned="2">
            <text:p text:style-name="P1645">91</text:p>
          </table:table-cell>
          <table:covered-table-cell/>
          <table:table-cell table:style-name="TableCell1646" table:number-columns-spanned="5">
            <text:p text:style-name="P1647">094/a</text:p>
          </table:table-cell>
          <table:covered-table-cell/>
          <table:covered-table-cell/>
          <table:covered-table-cell/>
          <table:covered-table-cell/>
          <table:table-cell table:style-name="TableCell1648">
            <text:p text:style-name="P1649">Medicininė pažyma dėl neatvykimo į darbą, darbo biržą ar ugdymo instituciją</text:p>
          </table:table-cell>
          <table:table-cell table:style-name="TableCell1650" table:number-columns-spanned="11">
            <text:p text:style-name="P16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šaknelė</text:p>
          </table:table-cell>
          <table:covered-table-cell/>
        </table:table-row>
        <table:table-row table:style-name="TableRow1654">
          <table:table-cell table:style-name="TableCell1655" table:number-columns-spanned="2">
            <text:p text:style-name="P1656">92</text:p>
          </table:table-cell>
          <table:covered-table-cell/>
          <table:table-cell table:style-name="TableCell1657" table:number-columns-spanned="5">
            <text:p text:style-name="P1658">132/a</text:p>
          </table:table-cell>
          <table:covered-table-cell/>
          <table:covered-table-cell/>
          <table:covered-table-cell/>
          <table:covered-table-cell/>
          <table:table-cell table:style-name="TableCell1659">
            <text:p text:style-name="P1660">Sergančiojo cukralige kortelė-atiduodama asmeniui</text:p>
          </table:table-cell>
          <table:table-cell table:style-name="TableCell1661" table:number-columns-spanned="11">
            <text:p text:style-name="P1662"/>
          </table: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93</text:p>
          </table:table-cell>
          <table:covered-table-cell/>
          <table:table-cell table:style-name="TableCell1668" table:number-columns-spanned="5">
            <text:p text:style-name="P1669">135/a</text:p>
          </table:table-cell>
          <table:covered-table-cell/>
          <table:covered-table-cell/>
          <table:covered-table-cell/>
          <table:covered-table-cell/>
          <table:table-cell table:style-name="TableCell1670">
            <text:p text:style-name="P1671">Alergiko pažymėjimas-atiduodama asmeniui</text:p>
          </table:table-cell>
          <table:table-cell table:style-name="TableCell1672" table:number-columns-spanned="11">
            <text:p text:style-name="P1673"/>
          </table: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2">
            <text:p text:style-name="P1678"/>
          </table:table-cell>
          <table:covered-table-cell/>
          <table:table-cell table:style-name="TableCell1679" table:number-columns-spanned="5">
            <text:p text:style-name="P1680"/>
          </table:table-cell>
          <table:covered-table-cell/>
          <table:covered-table-cell/>
          <table:covered-table-cell/>
          <table:covered-table-cell/>
          <table:table-cell table:style-name="TableCell1681">
            <text:p text:style-name="P1682">2.5 Kita medicininė dokumentacija</text:p>
          </table:table-cell>
          <table:table-cell table:style-name="TableCell1683" table:number-columns-spanned="11">
            <text:p text:style-name="P1684"/>
          </table: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able:number-columns-spanned="2">
            <text:p text:style-name="P1689">94</text:p>
          </table:table-cell>
          <table:covered-table-cell/>
          <table:table-cell table:style-name="TableCell1690" table:number-columns-spanned="5">
            <text:p text:style-name="P1691">040/a</text:p>
          </table:table-cell>
          <table:covered-table-cell/>
          <table:covered-table-cell/>
          <table:covered-table-cell/>
          <table:covered-table-cell/>
          <table:table-cell table:style-name="TableCell1692">
            <text:p text:style-name="P1693">Išankstinės registracijos pas gydytoją kortelė</text:p>
          </table:table-cell>
          <table:table-cell table:style-name="TableCell1694" table:number-columns-spanned="11">
            <text:p text:style-name="P1695">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95</text:p>
          </table:table-cell>
          <table:covered-table-cell/>
          <table:table-cell table:style-name="TableCell1701" table:number-columns-spanned="5">
            <text:p text:style-name="P1702">088/a</text:p>
          </table:table-cell>
          <table:covered-table-cell/>
          <table:covered-table-cell/>
          <table:covered-table-cell/>
          <table:covered-table-cell/>
          <table:table-cell table:style-name="TableCell1703">
            <text:p text:style-name="P1704">Siuntimas į medicininės<text:s/>socialinės ekspertizės komisiją-atiduodama asmeniui</text:p>
          </table:table-cell>
          <table:table-cell table:style-name="TableCell1705" table:number-columns-spanned="11">
            <text:p text:style-name="P1706"/>
          </table: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
          </table:table-cell>
          <table:covered-table-cell/>
          <table:table-cell table:style-name="TableCell1712" table:number-columns-spanned="5">
            <text:p text:style-name="Normal"><text:span text:style-name="T1713">088-9/a</text:span></text:p>
          </table:table-cell>
          <table:covered-table-cell/>
          <table:covered-table-cell/>
          <table:covered-table-cell/>
          <table:covered-table-cell/>
          <table:table-cell table:style-name="TableCell1714">
            <text:p text:style-name="P1715">Sprendimas dėl sužeidimo (suluošinimo), susijusio su tarnyba, sunkumo laipsnio nustatymo – atiduodama asmeniui</text:p>
          </table:table-cell>
          <table:table-cell table:style-name="TableCell1716" table:number-columns-spanned="11">
            <text:p text:style-name="P1717"/>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2">
            <text:p text:style-name="P1722"/>
          </table:table-cell>
          <table:covered-table-cell/>
          <table:table-cell table:style-name="TableCell1723" table:number-columns-spanned="5">
            <text:p text:style-name="P1724"/>
          </table:table-cell>
          <table:covered-table-cell/>
          <table:covered-table-cell/>
          <table:covered-table-cell/>
          <table:covered-table-cell/>
          <table:table-cell table:style-name="TableCell1725">
            <text:p text:style-name="P1726">3. KITOS STACIONARINES IR AMBULATORINES PASLAUGAS TEIKIANČIOS ĮSTAIGOS</text:p>
          </table:table-cell>
          <table:table-cell table:style-name="TableCell1727" table:number-columns-spanned="11">
            <text:p text:style-name="P1728"/>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96</text:p>
          </table:table-cell>
          <table:covered-table-cell/>
          <table:table-cell table:style-name="TableCell1734" table:number-columns-spanned="5">
            <text:p text:style-name="P1735">074/a</text:p>
          </table:table-cell>
          <table:covered-table-cell/>
          <table:covered-table-cell/>
          <table:covered-table-cell/>
          <table:covered-table-cell/>
          <table:table-cell table:style-name="TableCell1736">
            <text:p text:style-name="P1737">Ambulatorinių ligonių registravimo žurnalas</text:p>
          </table:table-cell>
          <table:table-cell table:style-name="TableCell1738" table:number-columns-spanned="11">
            <text:p text:style-name="P1739">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97</text:p>
          </table:table-cell>
          <table:covered-table-cell/>
          <table:table-cell table:style-name="TableCell1745" table:number-columns-spanned="5">
            <text:p text:style-name="P1746">058-089-151/a<text:s/></text:p>
          </table:table-cell>
          <table:covered-table-cell/>
          <table:covered-table-cell/>
          <table:covered-table-cell/>
          <table:covered-table-cell/>
          <table:table-cell table:style-name="TableCell1747">
            <text:p text:style-name="P1748">Pranešimas apie nustatytą (įtariamą) susirgimą</text:p>
          </table:table-cell>
          <table:table-cell table:style-name="TableCell1749" table:number-columns-spanned="11">
            <text:p text:style-name="P17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98</text:p>
          </table:table-cell>
          <table:covered-table-cell/>
          <table:table-cell table:style-name="TableCell1756" table:number-columns-spanned="5">
            <text:p text:style-name="P1757">089-2/a</text:p>
          </table:table-cell>
          <table:covered-table-cell/>
          <table:covered-table-cell/>
          <table:covered-table-cell/>
          <table:covered-table-cell/>
          <table:table-cell table:style-name="TableCell1758">
            <text:p text:style-name="P1759">Pranešimas apie susirgimą cukriniu diabetu (CD)</text:p>
          </table:table-cell>
          <table:table-cell table:style-name="TableCell1760" table:number-columns-spanned="11">
            <text:p text:style-name="P17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99</text:p>
          </table:table-cell>
          <table:covered-table-cell/>
          <table:table-cell table:style-name="TableCell1767" table:number-columns-spanned="5">
            <text:p text:style-name="P1768">089-5/a</text:p>
          </table:table-cell>
          <table:covered-table-cell/>
          <table:covered-table-cell/>
          <table:covered-table-cell/>
          <table:covered-table-cell/>
          <table:table-cell table:style-name="TableCell1769">
            <text:p text:style-name="P1770">Skubus pranešimas apie įtariamą ūmų<text:s/>miokardo infarktą(ŪMI)</text:p>
          </table:table-cell>
          <table:table-cell table:style-name="TableCell1771" table:number-columns-spanned="11">
            <text:p text:style-name="P1772">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100</text:p>
          </table:table-cell>
          <table:covered-table-cell/>
          <table:table-cell table:style-name="TableCell1778" table:number-columns-spanned="5">
            <text:p text:style-name="P1779">090/a</text:p>
          </table:table-cell>
          <table:covered-table-cell/>
          <table:covered-table-cell/>
          <table:covered-table-cell/>
          <table:covered-table-cell/>
          <table:table-cell table:style-name="TableCell1780">
            <text:p text:style-name="P1781">Pranešimas apie pirmą kartą nustatytą piktybinio naviko diagnozę</text:p>
          </table:table-cell>
          <table:table-cell table:style-name="TableCell1782" table:number-columns-spanned="11">
            <text:p text:style-name="P17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101</text:p>
          </table:table-cell>
          <table:covered-table-cell/>
          <table:table-cell table:style-name="TableCell1789" table:number-columns-spanned="5">
            <text:p text:style-name="P1790">106/a</text:p>
          </table:table-cell>
          <table:covered-table-cell/>
          <table:covered-table-cell/>
          <table:covered-table-cell/>
          <table:covered-table-cell/>
          <table:table-cell table:style-name="TableCell1791">
            <text:p text:style-name="P1792">Medicininis mirties liudijimas</text:p>
          </table:table-cell>
          <table:table-cell table:style-name="TableCell1793" table:number-columns-spanned="11">
            <text:p text:style-name="P179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šaknelė</text:p>
          </table:table-cell>
          <table:covered-table-cell/>
        </table:table-row>
        <table:table-row table:style-name="TableRow1797">
          <table:table-cell table:style-name="TableCell1798" table:number-columns-spanned="2">
            <text:p text:style-name="P1799">102</text:p>
          </table:table-cell>
          <table:covered-table-cell/>
          <table:table-cell table:style-name="TableCell1800" table:number-columns-spanned="5">
            <text:p text:style-name="P1801">106-2/a</text:p>
          </table:table-cell>
          <table:covered-table-cell/>
          <table:covered-table-cell/>
          <table:covered-table-cell/>
          <table:covered-table-cell/>
          <table:table-cell table:style-name="TableCell1802">
            <text:p text:style-name="P1803">Medicininis perinatalinės mirties liudijimas</text:p>
          </table:table-cell>
          <table:table-cell table:style-name="TableCell1804" table:number-columns-spanned="11">
            <text:p text:style-name="P180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šaknelė</text:p>
          </table:table-cell>
          <table:covered-table-cell/>
        </table:table-row>
        <table:table-row table:style-name="TableRow1808">
          <table:table-cell table:style-name="TableCell1809" table:number-columns-spanned="2">
            <text:p text:style-name="P1810">103</text:p>
          </table:table-cell>
          <table:covered-table-cell/>
          <table:table-cell table:style-name="TableCell1811" table:number-columns-spanned="5">
            <text:p text:style-name="P1812">113-1/a</text:p>
          </table:table-cell>
          <table:covered-table-cell/>
          <table:covered-table-cell/>
          <table:covered-table-cell/>
          <table:covered-table-cell/>
          <table:table-cell table:style-name="TableCell1813">
            <text:p text:style-name="P1814">Skubus pranešimas apie nėščiosios, gimdyvės ar pagimdžiusiosios mirtį</text:p>
          </table:table-cell>
          <table:table-cell table:style-name="TableCell1815" table:number-columns-spanned="11">
            <text:p text:style-name="P18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ext:soft-page-break/>
        <table:table-row table:style-name="TableRow1819">
          <table:table-cell table:style-name="TableCell1820" table:number-columns-spanned="2">
            <text:p text:style-name="P1821">104</text:p>
          </table:table-cell>
          <table:covered-table-cell/>
          <table:table-cell table:style-name="TableCell1822" table:number-columns-spanned="5">
            <text:p text:style-name="P1823">027/a</text:p>
          </table:table-cell>
          <table:covered-table-cell/>
          <table:covered-table-cell/>
          <table:covered-table-cell/>
          <table:covered-table-cell/>
          <table:table-cell table:style-name="TableCell1824">
            <text:p text:style-name="P1825">Medicinos dokumentų išrašas</text:p>
          </table:table-cell>
          <table:table-cell table:style-name="TableCell1826" table:number-columns-spanned="11">
            <text:p text:style-name="P1827">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105</text:p>
          </table:table-cell>
          <table:covered-table-cell/>
          <table:table-cell table:style-name="TableCell1833" table:number-columns-spanned="5">
            <text:p text:style-name="P1834">028/a</text:p>
          </table:table-cell>
          <table:covered-table-cell/>
          <table:covered-table-cell/>
          <table:covered-table-cell/>
          <table:covered-table-cell/>
          <table:table-cell table:style-name="TableCell1835">
            <text:p text:style-name="P1836">Siuntimas tirti, konsultuoti ir gydyti</text:p>
          </table:table-cell>
          <table:table-cell table:style-name="TableCell1837" table:number-columns-spanned="11">
            <text:p text:style-name="P183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106</text:p>
          </table:table-cell>
          <table:covered-table-cell/>
          <table:table-cell table:style-name="TableCell1844" table:number-columns-spanned="5">
            <text:p text:style-name="P1845">029/a</text:p>
          </table:table-cell>
          <table:covered-table-cell/>
          <table:covered-table-cell/>
          <table:covered-table-cell/>
          <table:covered-table-cell/>
          <table:table-cell table:style-name="TableCell1846">
            <text:p text:style-name="P1847">Procedūrų apskaitos<text:s/>žiniaraštis</text:p>
          </table:table-cell>
          <table:table-cell table:style-name="TableCell1848" table:number-columns-spanned="11">
            <text:p text:style-name="P184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107</text:p>
          </table:table-cell>
          <table:covered-table-cell/>
          <table:table-cell table:style-name="TableCell1855" table:number-columns-spanned="5">
            <text:p text:style-name="P1856">036/a</text:p>
          </table:table-cell>
          <table:covered-table-cell/>
          <table:covered-table-cell/>
          <table:covered-table-cell/>
          <table:covered-table-cell/>
          <table:table-cell table:style-name="TableCell1857">
            <text:p text:style-name="P1858">Nedarbingumo pažymėjimų registravimo žurnalas</text:p>
          </table:table-cell>
          <table:table-cell table:style-name="TableCell1859" table:number-columns-spanned="11">
            <text:p text:style-name="P18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108</text:p>
          </table:table-cell>
          <table:covered-table-cell/>
          <table:table-cell table:style-name="TableCell1866" table:number-columns-spanned="5">
            <text:p text:style-name="P1867">042/a</text:p>
          </table:table-cell>
          <table:covered-table-cell/>
          <table:covered-table-cell/>
          <table:covered-table-cell/>
          <table:covered-table-cell/>
          <table:table-cell table:style-name="TableCell1868">
            <text:p text:style-name="P1869">Gydomosios kūno kultūros kabineto paciento kortelė<text:s/></text:p>
          </table:table-cell>
          <table:table-cell table:style-name="TableCell1870" table:number-columns-spanned="11">
            <text:p text:style-name="P187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109</text:p>
          </table:table-cell>
          <table:covered-table-cell/>
          <table:table-cell table:style-name="TableCell1877" table:number-columns-spanned="5">
            <text:p text:style-name="P1878">044/a</text:p>
          </table:table-cell>
          <table:covered-table-cell/>
          <table:covered-table-cell/>
          <table:covered-table-cell/>
          <table:covered-table-cell/>
          <table:table-cell table:style-name="TableCell1879">
            <text:p text:style-name="P1880">Fizioterapijos skyriuje (kabinete) besigydančio ligonio lapas</text:p>
          </table:table-cell>
          <table:table-cell table:style-name="TableCell1881" table:number-columns-spanned="11">
            <text:p text:style-name="P188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110</text:p>
          </table:table-cell>
          <table:covered-table-cell/>
          <table:table-cell table:style-name="TableCell1888" table:number-columns-spanned="5">
            <text:p text:style-name="P1889">060/a</text:p>
          </table:table-cell>
          <table:covered-table-cell/>
          <table:covered-table-cell/>
          <table:covered-table-cell/>
          <table:covered-table-cell/>
          <table:table-cell table:style-name="TableCell1890">
            <text:p text:style-name="P1891">Infekcinių susirgimų registravimo žurnalas</text:p>
          </table:table-cell>
          <table:table-cell table:style-name="TableCell1892" table:number-columns-spanned="8">
            <text:p text:style-name="P1893">3 metai</text:p>
          </table:table-cell>
          <table:covered-table-cell/>
          <table:covered-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ext:p text:style-name="P1895"/>
          </table:table-cell>
        </table:table-row>
        <table:table-row table:style-name="TableRow1896">
          <table:table-cell table:style-name="TableCell1897" table:number-columns-spanned="2">
            <text:p text:style-name="P1898">111</text:p>
          </table:table-cell>
          <table:covered-table-cell/>
          <table:table-cell table:style-name="TableCell1899" table:number-columns-spanned="5">
            <text:p text:style-name="P1900">073/a</text:p>
          </table:table-cell>
          <table:covered-table-cell/>
          <table:covered-table-cell/>
          <table:covered-table-cell/>
          <table:covered-table-cell/>
          <table:table-cell table:style-name="TableCell1901">
            <text:p text:style-name="P1902">Ligonio su implantuotu elektrokardiostimuliatoriumi kortelė</text:p>
          </table:table-cell>
          <table:table-cell table:style-name="TableCell1903" table:number-columns-spanned="8">
            <text:p text:style-name="P1904">50 metų</text:p>
          </table:table-cell>
          <table:covered-table-cell/>
          <table:covered-table-cell/>
          <table:covered-table-cell/>
          <table:covered-table-cell/>
          <table:covered-table-cell/>
          <table:covered-table-cell/>
          <table:covered-table-cell/>
          <table:table-cell table:style-name="TableCell1905" table:number-columns-spanned="4">
            <text:p text:style-name="P1906"/>
          </table:table-cell>
          <table:covered-table-cell/>
          <table:covered-table-cell/>
          <table:covered-table-cell/>
          <table:table-cell>
            <text:p text:style-name="P1906"/>
          </table:table-cell>
        </table:table-row>
        <table:table-row table:style-name="TableRow1907">
          <table:table-cell table:style-name="TableCell1908" table:number-columns-spanned="2">
            <text:p text:style-name="P1909">112</text:p>
          </table:table-cell>
          <table:covered-table-cell/>
          <table:table-cell table:style-name="TableCell1910" table:number-columns-spanned="5">
            <text:p text:style-name="P1911">080/a</text:p>
          </table:table-cell>
          <table:covered-table-cell/>
          <table:covered-table-cell/>
          <table:covered-table-cell/>
          <table:covered-table-cell/>
          <table:table-cell table:style-name="TableCell1912">
            <text:p text:style-name="P1913">Invalidumo pažyma vaikui iki 16 metų</text:p>
          </table:table-cell>
          <table:table-cell table:style-name="TableCell1914" table:number-columns-spanned="8">
            <text:p text:style-name="P1915">25 metai</text:p>
          </table:table-cell>
          <table:covered-table-cell/>
          <table:covered-table-cell/>
          <table:covered-table-cell/>
          <table:covered-table-cell/>
          <table:covered-table-cell/>
          <table:covered-table-cell/>
          <table:covered-table-cell/>
          <table:table-cell table:style-name="TableCell1916" table:number-columns-spanned="4">
            <text:p text:style-name="P1917">šaknelė</text:p>
          </table:table-cell>
          <table:covered-table-cell/>
          <table:covered-table-cell/>
          <table:covered-table-cell/>
          <table:table-cell>
            <text:p text:style-name="P1917"/>
          </table:table-cell>
        </table:table-row>
        <table:table-row table:style-name="TableRow1918">
          <table:table-cell table:style-name="TableCell1919" table:number-columns-spanned="2">
            <text:p text:style-name="P1920">113</text:p>
          </table:table-cell>
          <table:covered-table-cell/>
          <table:table-cell table:style-name="TableCell1921" table:number-columns-spanned="5">
            <text:p text:style-name="P1922">082-1/a</text:p>
          </table:table-cell>
          <table:covered-table-cell/>
          <table:covered-table-cell/>
          <table:covered-table-cell/>
          <table:covered-table-cell/>
          <table:table-cell table:style-name="TableCell1923">
            <text:p text:style-name="P1924">Tyrimo dėl ŽIV antikūnų pažyma-atiduodama<text:s/>asmeniui</text:p>
          </table: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cell>
            <text:p text:style-name="P1928"/>
          </table:table-cell>
        </table:table-row>
        <table:table-row table:style-name="TableRow1929">
          <table:table-cell table:style-name="TableCell1930" table:number-columns-spanned="2">
            <text:p text:style-name="P1931">114</text:p>
          </table:table-cell>
          <table:covered-table-cell/>
          <table:table-cell table:style-name="TableCell1932" table:number-columns-spanned="5">
            <text:p text:style-name="P1933">104/a</text:p>
          </table:table-cell>
          <table:covered-table-cell/>
          <table:covered-table-cell/>
          <table:covered-table-cell/>
          <table:covered-table-cell/>
          <table:table-cell table:style-name="TableCell1934">
            <text:p text:style-name="P1935">Medicininės komisijos aktas</text:p>
          </table:table-cell>
          <table:table-cell table:style-name="TableCell1936" table:number-columns-spanned="8">
            <text:p text:style-name="P1937">nuolat</text:p>
          </table:table-cell>
          <table:covered-table-cell/>
          <table:covered-table-cell/>
          <table:covered-table-cell/>
          <table:covered-table-cell/>
          <table:covered-table-cell/>
          <table:covered-table-cell/>
          <table:covered-table-cell/>
          <table:table-cell table:style-name="TableCell1938" table:number-columns-spanned="4">
            <text:p text:style-name="P1939"/>
          </table:table-cell>
          <table:covered-table-cell/>
          <table:covered-table-cell/>
          <table:covered-table-cell/>
          <table:table-cell>
            <text:p text:style-name="P1939"/>
          </table:table-cell>
        </table:table-row>
        <table:table-row table:style-name="TableRow1940">
          <table:table-cell table:style-name="TableCell1941" table:number-columns-spanned="2">
            <text:p text:style-name="P1942">115</text:p>
          </table:table-cell>
          <table:covered-table-cell/>
          <table:table-cell table:style-name="TableCell1943" table:number-columns-spanned="5">
            <text:p text:style-name="P1944">146/a</text:p>
          </table:table-cell>
          <table:covered-table-cell/>
          <table:covered-table-cell/>
          <table:covered-table-cell/>
          <table:covered-table-cell/>
          <table:table-cell table:style-name="TableCell1945">
            <text:p text:style-name="P1946">Specialusis receptas</text:p>
          </table:table-cell>
          <table:table-cell table:style-name="TableCell1947" table:number-columns-spanned="8">
            <text:p text:style-name="P1948">3 metai</text:p>
          </table:table-cell>
          <table:covered-table-cell/>
          <table:covered-table-cell/>
          <table:covered-table-cell/>
          <table:covered-table-cell/>
          <table:covered-table-cell/>
          <table:covered-table-cell/>
          <table:covered-table-cell/>
          <table:table-cell table:style-name="TableCell1949" table:number-columns-spanned="4">
            <text:p text:style-name="P1950">vaistinėje</text:p>
          </table:table-cell>
          <table:covered-table-cell/>
          <table:covered-table-cell/>
          <table:covered-table-cell/>
          <table:table-cell>
            <text:p text:style-name="P1950"/>
          </table:table-cell>
        </table:table-row>
        <table:table-row table:style-name="TableRow1951">
          <table:table-cell table:style-name="TableCell1952" table:number-columns-spanned="2">
            <text:p text:style-name="P1953">116</text:p>
          </table:table-cell>
          <table:covered-table-cell/>
          <table:table-cell table:style-name="TableCell1954" table:number-columns-spanned="5">
            <text:p text:style-name="P1955">147/a</text:p>
          </table:table-cell>
          <table:covered-table-cell/>
          <table:covered-table-cell/>
          <table:covered-table-cell/>
          <table:covered-table-cell/>
          <table:table-cell table:style-name="TableCell1956">
            <text:p text:style-name="P1957">Akinių receptas-atiduodama asmeniui</text:p>
          </table: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4">
            <text:p text:style-name="P1961"/>
          </table:table-cell>
          <table:covered-table-cell/>
          <table:covered-table-cell/>
          <table:covered-table-cell/>
          <table:table-cell>
            <text:p text:style-name="P1961"/>
          </table:table-cell>
        </table:table-row>
        <table:table-row table:style-name="TableRow1962">
          <table:table-cell table:style-name="TableCell1963" table:number-columns-spanned="2">
            <text:p text:style-name="P1964">117</text:p>
          </table:table-cell>
          <table:covered-table-cell/>
          <table:table-cell table:style-name="TableCell1965" table:number-columns-spanned="5">
            <text:p text:style-name="P1966">148/a</text:p>
          </table:table-cell>
          <table:covered-table-cell/>
          <table:covered-table-cell/>
          <table:covered-table-cell/>
          <table:covered-table-cell/>
          <table:table-cell table:style-name="TableCell1967">
            <text:p text:style-name="P1968">Receptas pagal SAM 1997 06 19 įsak. Nr. 348</text:p>
          </table:table-cell>
          <table:table-cell table:style-name="TableCell1969" table:number-columns-spanned="8">
            <text:p text:style-name="P1970"/>
          </table:table-cell>
          <table:covered-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cell>
            <text:p text:style-name="P1972"/>
          </table:table-cell>
        </table:table-row>
        <table:table-row table:style-name="TableRow1973">
          <table:table-cell table:style-name="TableCell1974" table:number-columns-spanned="2">
            <text:p text:style-name="P1975">118</text:p>
          </table:table-cell>
          <table:covered-table-cell/>
          <table:table-cell table:style-name="TableCell1976" table:number-columns-spanned="5">
            <text:p text:style-name="P1977">156/a</text:p>
            <text:p text:style-name="P1978"/>
            <text:p text:style-name="P1979">600-1/a</text:p>
          </table:table-cell>
          <table:covered-table-cell/>
          <table:covered-table-cell/>
          <table:covered-table-cell/>
          <table:covered-table-cell/>
          <table:table-cell table:style-name="TableCell1980">
            <text:p text:style-name="P1981">Anesteziologinės<text:s/>anamnezės ir anestezijos lapas</text:p>
            <text:p text:style-name="P1982">Pranešimas apie įtariamą nepageidaujamą reakciją į vaistą (NRV)</text:p>
          </table:table-cell>
          <table:table-cell table:style-name="TableCell1983" table:number-columns-spanned="8">
            <text:p text:style-name="P1984">pagal F025/a, F003/a</text:p>
            <text:p text:style-name="P1985">10 metų</text:p>
          </table:table-cell>
          <table:covered-table-cell/>
          <table:covered-table-cell/>
          <table:covered-table-cell/>
          <table:covered-table-cell/>
          <table:covered-table-cell/>
          <table:covered-table-cell/>
          <table:covered-table-cell/>
          <table:table-cell table:style-name="TableCell1986" table:number-columns-spanned="4">
            <text:p text:style-name="P1987"/>
            <text:p text:style-name="P1988"/>
            <text:p text:style-name="P1989">A4 formatas</text:p>
            <text:p text:style-name="P1990"/>
          </table:table-cell>
          <table:covered-table-cell/>
          <table:covered-table-cell/>
          <table:covered-table-cell/>
          <table:table-cell>
            <text:p text:style-name="P1990"/>
          </table:table-cell>
        </table:table-row>
        <table:table-row table:style-name="TableRow1991">
          <table:table-cell table:style-name="TableCell1992" table:number-columns-spanned="2">
            <text:p text:style-name="P1993"/>
          </table:table-cell>
          <table:covered-table-cell/>
          <table:table-cell table:style-name="TableCell1994" table:number-columns-spanned="5">
            <text:p text:style-name="P1995"/>
          </table:table-cell>
          <table:covered-table-cell/>
          <table:covered-table-cell/>
          <table:covered-table-cell/>
          <table:covered-table-cell/>
          <table:table-cell table:style-name="TableCell1996">
            <text:p text:style-name="P1997">4. GREITOSIOS MEDICINOS PAGALBOS STOTYS (SKYRIAI)</text:p>
          </table: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ext:p text:style-name="P2001"/>
          </table:table-cell>
        </table:table-row>
        <table:table-row table:style-name="TableRow2002">
          <table:table-cell table:style-name="TableCell2003" table:number-columns-spanned="2">
            <text:p text:style-name="P2004">119</text:p>
          </table:table-cell>
          <table:covered-table-cell/>
          <table:table-cell table:style-name="TableCell2005" table:number-columns-spanned="5">
            <text:p text:style-name="P2006">109/a</text:p>
          </table:table-cell>
          <table:covered-table-cell/>
          <table:covered-table-cell/>
          <table:covered-table-cell/>
          <table:covered-table-cell/>
          <table:table-cell table:style-name="TableCell2007">
            <text:p text:style-name="P2008">Greitosios medicinos pagalbos iškvietimų<text:s/>registravimo žurnalas</text:p>
          </table:table-cell>
          <table:table-cell table:style-name="TableCell2009" table:number-columns-spanned="8">
            <text:p text:style-name="P2010">3 metai</text:p>
          </table:table-cell>
          <table:covered-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ext:p text:style-name="P2012"/>
          </table:table-cell>
        </table:table-row>
        <table:table-row table:style-name="TableRow2013">
          <table:table-cell table:style-name="TableCell2014" table:number-columns-spanned="2">
            <text:p text:style-name="P2015">120</text:p>
          </table:table-cell>
          <table:covered-table-cell/>
          <table:table-cell table:style-name="TableCell2016" table:number-columns-spanned="5">
            <text:p text:style-name="P2017">110/a</text:p>
          </table:table-cell>
          <table:covered-table-cell/>
          <table:covered-table-cell/>
          <table:covered-table-cell/>
          <table:covered-table-cell/>
          <table:table-cell table:style-name="TableCell2018">
            <text:p text:style-name="P2019">Greitosios medicinos pagalbos kvietimo kortelė</text:p>
          </table:table-cell>
          <table:table-cell table:style-name="TableCell2020" table:number-columns-spanned="8">
            <text:p text:style-name="P2021">1 metai</text:p>
          </table:table-cell>
          <table:covered-table-cell/>
          <table:covered-table-cell/>
          <table:covered-table-cell/>
          <table:covered-table-cell/>
          <table:covered-table-cell/>
          <table:covered-table-cell/>
          <table:covered-table-cell/>
          <table:table-cell table:style-name="TableCell2022" table:number-columns-spanned="4">
            <text:p text:style-name="P2023"/>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121</text:p>
          </table:table-cell>
          <table:covered-table-cell/>
          <table:table-cell table:style-name="TableCell2027" table:number-columns-spanned="5">
            <text:p text:style-name="P2028">114/a</text:p>
          </table:table-cell>
          <table:covered-table-cell/>
          <table:covered-table-cell/>
          <table:covered-table-cell/>
          <table:covered-table-cell/>
          <table:table-cell table:style-name="TableCell2029">
            <text:p text:style-name="P2030">Greitosios medicinos pagalbos lydimasis lapas</text:p>
          </table:table-cell>
          <table:table-cell table:style-name="TableCell2031" table:number-columns-spanned="8">
            <text:p text:style-name="P2032">3 metai</text:p>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ext:soft-page-break/>
        <table:table-row table:style-name="TableRow2035">
          <table:table-cell table:style-name="TableCell2036" table:number-columns-spanned="2">
            <text:p text:style-name="P2037">122</text:p>
          </table:table-cell>
          <table:covered-table-cell/>
          <table:table-cell table:style-name="TableCell2038" table:number-columns-spanned="5">
            <text:p text:style-name="P2039">115/a</text:p>
          </table:table-cell>
          <table:covered-table-cell/>
          <table:covered-table-cell/>
          <table:covered-table-cell/>
          <table:covered-table-cell/>
          <table:table-cell table:style-name="TableCell2040">
            <text:p text:style-name="P2041">Greitosios medicinos pagalbos stoties (skyriaus) darbo apskaitos žiniaraštis</text:p>
          </table:table-cell>
          <table:table-cell table:style-name="TableCell2042" table:number-columns-spanned="8">
            <text:p text:style-name="P2043">3<text:s/>metai</text:p>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
          </table:table-cell>
          <table:covered-table-cell/>
          <table:table-cell table:style-name="TableCell2049" table:number-columns-spanned="5">
            <text:p text:style-name="P2050"/>
          </table:table-cell>
          <table:covered-table-cell/>
          <table:covered-table-cell/>
          <table:covered-table-cell/>
          <table:covered-table-cell/>
          <table:table-cell table:style-name="TableCell2051">
            <text:p text:style-name="P2052">5. SPORTO MEDICINOS CENTRAI (KABINETAI)<text:s/></text:p>
          </table:table-cell>
          <table:table-cell table:style-name="TableCell2053" table:number-columns-spanned="10">
            <text:p text:style-name="P2054"/>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123</text:p>
          </table:table-cell>
          <table:covered-table-cell/>
          <table:table-cell table:style-name="TableCell2060" table:number-columns-spanned="5">
            <text:p text:style-name="P2061">061/a</text:p>
          </table:table-cell>
          <table:covered-table-cell/>
          <table:covered-table-cell/>
          <table:covered-table-cell/>
          <table:covered-table-cell/>
          <table:table-cell table:style-name="TableCell2062">
            <text:p text:style-name="P2063">Sportininko sveikatos stebėjimo kortelė</text:p>
          </table:table-cell>
          <table:table-cell table:style-name="TableCell2064" table:number-columns-spanned="10">
            <text:p text:style-name="P2065">3 metai</text:p>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able:number-columns-spanned="2">
            <text:p text:style-name="P2070">124</text:p>
          </table:table-cell>
          <table:covered-table-cell/>
          <table:table-cell table:style-name="TableCell2071" table:number-columns-spanned="5">
            <text:p text:style-name="P2072">062/a</text:p>
          </table:table-cell>
          <table:covered-table-cell/>
          <table:covered-table-cell/>
          <table:covered-table-cell/>
          <table:covered-table-cell/>
          <table:table-cell table:style-name="TableCell2073">
            <text:p text:style-name="P2074">Žinios apie traumas, susirgimus sporto renginių metu</text:p>
          </table:table-cell>
          <table:table-cell table:style-name="TableCell2075" table:number-columns-spanned="10">
            <text:p text:style-name="P2076">1 metai</text:p>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3">
            <text:p text:style-name="P2078"/>
          </table:table-cell>
          <table:covered-table-cell/>
          <table:covered-table-cell/>
        </table:table-row>
        <table:table-row table:style-name="TableRow2079">
          <table:table-cell table:style-name="TableCell2080" table:number-columns-spanned="2">
            <text:p text:style-name="P2081">125</text:p>
          </table:table-cell>
          <table:covered-table-cell/>
          <table:table-cell table:style-name="TableCell2082" table:number-columns-spanned="5">
            <text:p text:style-name="P2083">062-1/a</text:p>
          </table:table-cell>
          <table:covered-table-cell/>
          <table:covered-table-cell/>
          <table:covered-table-cell/>
          <table:covered-table-cell/>
          <table:table-cell table:style-name="TableCell2084">
            <text:p text:style-name="P2085">Sunkių traumų arba mirties atvejų sporto renginių metu<text:s/>medicininė pažyma</text:p>
          </table:table-cell>
          <table:table-cell table:style-name="TableCell2086" table:number-columns-spanned="10">
            <text:p text:style-name="P2087">3 metai</text:p>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
          </table:table-cell>
          <table:covered-table-cell/>
          <table:table-cell table:style-name="TableCell2093" table:number-columns-spanned="5">
            <text:p text:style-name="P2094"/>
          </table:table-cell>
          <table:covered-table-cell/>
          <table:covered-table-cell/>
          <table:covered-table-cell/>
          <table:covered-table-cell/>
          <table:table-cell table:style-name="TableCell2095">
            <text:p text:style-name="P2096">6. LABORATORIJA</text:p>
          </table: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26</text:p>
          </table:table-cell>
          <table:covered-table-cell/>
          <table:table-cell table:style-name="TableCell2104" table:number-columns-spanned="5">
            <text:p text:style-name="P2105">200/a</text:p>
          </table:table-cell>
          <table:covered-table-cell/>
          <table:covered-table-cell/>
          <table:covered-table-cell/>
          <table:covered-table-cell/>
          <table:table-cell table:style-name="TableCell2106">
            <text:p text:style-name="P2107">Siuntimas laboratoriškai ištirti ir rezultatai</text:p>
          </table:table-cell>
          <table:table-cell table:style-name="TableCell2108" table:number-columns-spanned="10">
            <text:p text:style-name="P2109">pagal F025/a, F003/a</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27</text:p>
          </table:table-cell>
          <table:covered-table-cell/>
          <table:table-cell table:style-name="TableCell2115" table:number-columns-spanned="5">
            <text:p text:style-name="P2116">203/a</text:p>
          </table:table-cell>
          <table:covered-table-cell/>
          <table:covered-table-cell/>
          <table:covered-table-cell/>
          <table:covered-table-cell/>
          <table:table-cell table:style-name="TableCell2117">
            <text:p text:style-name="P2118">Citologinis tyrimas</text:p>
          </table:table-cell>
          <table:table-cell table:style-name="TableCell2119" table:number-columns-spanned="10">
            <text:p text:style-name="P2120">pagal F025/a, F003/a</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128</text:p>
          </table:table-cell>
          <table:covered-table-cell/>
          <table:table-cell table:style-name="TableCell2126" table:number-columns-spanned="5">
            <text:p text:style-name="P2127">206/a</text:p>
          </table:table-cell>
          <table:covered-table-cell/>
          <table:covered-table-cell/>
          <table:covered-table-cell/>
          <table:covered-table-cell/>
          <table:table-cell table:style-name="TableCell2128">
            <text:p text:style-name="P2129">Kraujo tyrimas Kumbso metodu</text:p>
          </table:table-cell>
          <table:table-cell table:style-name="TableCell2130" table:number-columns-spanned="10">
            <text:p text:style-name="P2131">pagal F025/a, F003/a</text:p>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29</text:p>
          </table:table-cell>
          <table:covered-table-cell/>
          <table:table-cell table:style-name="TableCell2137" table:number-columns-spanned="5">
            <text:p text:style-name="P2138">207/a</text:p>
          </table:table-cell>
          <table:covered-table-cell/>
          <table:covered-table-cell/>
          <table:covered-table-cell/>
          <table:covered-table-cell/>
          <table:table-cell table:style-name="TableCell2139">
            <text:p text:style-name="P2140">Kraujo grupių, rezus faktoriaus ir rezus antikūnų tyrimas</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30</text:p>
          </table:table-cell>
          <table:covered-table-cell/>
          <table:table-cell table:style-name="TableCell2148" table:number-columns-spanned="5">
            <text:p text:style-name="P2149">210/a</text:p>
          </table:table-cell>
          <table:covered-table-cell/>
          <table:covered-table-cell/>
          <table:covered-table-cell/>
          <table:covered-table-cell/>
          <table:table-cell table:style-name="TableCell2150">
            <text:p text:style-name="P2151">Šlapimo tyrimas</text:p>
          </table:table-cell>
          <table:table-cell table:style-name="TableCell2152" table:number-columns-spanned="10">
            <text:p text:style-name="P2153">pagal 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31</text:p>
          </table:table-cell>
          <table:covered-table-cell/>
          <table:table-cell table:style-name="TableCell2159" table:number-columns-spanned="5">
            <text:p text:style-name="P2160">211/a</text:p>
          </table:table-cell>
          <table:covered-table-cell/>
          <table:covered-table-cell/>
          <table:covered-table-cell/>
          <table:covered-table-cell/>
          <table:table-cell table:style-name="TableCell2161">
            <text:p text:style-name="P2162">Šlapimo tyrimas Zimnickio metodu</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32</text:p>
          </table:table-cell>
          <table:covered-table-cell/>
          <table:table-cell table:style-name="TableCell2170" table:number-columns-spanned="5">
            <text:p text:style-name="P2171">216/a</text:p>
          </table:table-cell>
          <table:covered-table-cell/>
          <table:covered-table-cell/>
          <table:covered-table-cell/>
          <table:covered-table-cell/>
          <table:table-cell table:style-name="TableCell2172">
            <text:p text:style-name="P2173">Skreplių tyrima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33</text:p>
          </table:table-cell>
          <table:covered-table-cell/>
          <table:table-cell table:style-name="TableCell2181" table:number-columns-spanned="5">
            <text:p text:style-name="P2182">217/a</text:p>
          </table:table-cell>
          <table:covered-table-cell/>
          <table:covered-table-cell/>
          <table:covered-table-cell/>
          <table:covered-table-cell/>
          <table:table-cell table:style-name="TableCell2183">
            <text:p text:style-name="P2184">Prostatos sekreto tyrimas</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34</text:p>
          </table:table-cell>
          <table:covered-table-cell/>
          <table:table-cell table:style-name="TableCell2192" table:number-columns-spanned="5">
            <text:p text:style-name="P2193">218/a</text:p>
          </table:table-cell>
          <table:covered-table-cell/>
          <table:covered-table-cell/>
          <table:covered-table-cell/>
          <table:covered-table-cell/>
          <table:table-cell table:style-name="TableCell2194">
            <text:p text:style-name="P2195">Lyties organų išskyrų tyrimas</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35</text:p>
          </table:table-cell>
          <table:covered-table-cell/>
          <table:table-cell table:style-name="TableCell2203" table:number-columns-spanned="5">
            <text:p text:style-name="P2204">219/a</text:p>
          </table:table-cell>
          <table:covered-table-cell/>
          <table:covered-table-cell/>
          <table:covered-table-cell/>
          <table:covered-table-cell/>
          <table:table-cell table:style-name="TableCell2205">
            <text:p text:style-name="P2206">Koprologinis tyrimas</text:p>
          </table:table-cell>
          <table:table-cell table:style-name="TableCell2207" table:number-columns-spanned="10">
            <text:p text:style-name="P2208">pagal F025/a, F003/a</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36</text:p>
          </table:table-cell>
          <table:covered-table-cell/>
          <table:table-cell table:style-name="TableCell2214" table:number-columns-spanned="5">
            <text:p text:style-name="P2215">221/a</text:p>
          </table:table-cell>
          <table:covered-table-cell/>
          <table:covered-table-cell/>
          <table:covered-table-cell/>
          <table:covered-table-cell/>
          <table:table-cell table:style-name="TableCell2216">
            <text:p text:style-name="P2217">Skrandžio HCI sekrecijos frakcinis tyrimas</text:p>
          </table:table-cell>
          <table:table-cell table:style-name="TableCell2218" table:number-columns-spanned="10">
            <text:p text:style-name="P2219">pagal F025/a, F003/a</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37</text:p>
          </table:table-cell>
          <table:covered-table-cell/>
          <table:table-cell table:style-name="TableCell2225" table:number-columns-spanned="5">
            <text:p text:style-name="P2226">222/a</text:p>
          </table:table-cell>
          <table:covered-table-cell/>
          <table:covered-table-cell/>
          <table:covered-table-cell/>
          <table:covered-table-cell/>
          <table:table-cell table:style-name="TableCell2227">
            <text:p text:style-name="P2228">Dvylikapirštės žarnos turinio tyrimas</text:p>
          </table:table-cell>
          <table:table-cell table:style-name="TableCell2229" table:number-columns-spanned="10">
            <text:p text:style-name="P2230">pagal F025/a, F003/a</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38</text:p>
          </table:table-cell>
          <table:covered-table-cell/>
          <table:table-cell table:style-name="TableCell2236" table:number-columns-spanned="5">
            <text:p text:style-name="P2237">223/a</text:p>
          </table:table-cell>
          <table:covered-table-cell/>
          <table:covered-table-cell/>
          <table:covered-table-cell/>
          <table:covered-table-cell/>
          <table:table-cell table:style-name="TableCell2238">
            <text:p text:style-name="P2239">Likvoro tyrimas</text:p>
          </table:table-cell>
          <table:table-cell table:style-name="TableCell2240" table:number-columns-spanned="10">
            <text:p text:style-name="P2241">pagal F025/a, F003/a</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ext:soft-page-break/>
        <table:table-row table:style-name="TableRow2244">
          <table:table-cell table:style-name="TableCell2245" table:number-columns-spanned="2">
            <text:p text:style-name="P2246">139</text:p>
          </table:table-cell>
          <table:covered-table-cell/>
          <table:table-cell table:style-name="TableCell2247" table:number-columns-spanned="5">
            <text:p text:style-name="P2248">224/a</text:p>
          </table:table-cell>
          <table:covered-table-cell/>
          <table:covered-table-cell/>
          <table:covered-table-cell/>
          <table:covered-table-cell/>
          <table:table-cell table:style-name="TableCell2249">
            <text:p text:style-name="P2250">Bendras kraujo tyrimas</text:p>
          </table:table-cell>
          <table:table-cell table:style-name="TableCell2251" table:number-columns-spanned="10">
            <text:p text:style-name="P2252">pagal F025/a, F003/a</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140</text:p>
          </table:table-cell>
          <table:covered-table-cell/>
          <table:table-cell table:style-name="TableCell2258" table:number-columns-spanned="5">
            <text:p text:style-name="P2259">227/a</text:p>
          </table:table-cell>
          <table:covered-table-cell/>
          <table:covered-table-cell/>
          <table:covered-table-cell/>
          <table:covered-table-cell/>
          <table:table-cell table:style-name="TableCell2260">
            <text:p text:style-name="P2261">Mielograma</text:p>
          </table:table-cell>
          <table:table-cell table:style-name="TableCell2262" table:number-columns-spanned="10">
            <text:p text:style-name="P2263">pagal F025/a, F003/a</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41</text:p>
          </table:table-cell>
          <table:covered-table-cell/>
          <table:table-cell table:style-name="TableCell2269" table:number-columns-spanned="5">
            <text:p text:style-name="P2270">228-1/a</text:p>
          </table:table-cell>
          <table:covered-table-cell/>
          <table:covered-table-cell/>
          <table:covered-table-cell/>
          <table:covered-table-cell/>
          <table:table-cell table:style-name="TableCell2271">
            <text:p text:style-name="P2272">Biocheminis kraujo tyrimas<text:s/>(lipoproteinograma)</text:p>
          </table:table-cell>
          <table:table-cell table:style-name="TableCell2273" table:number-columns-spanned="10">
            <text:p text:style-name="P2274">pagal F025/a, F003/a</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142</text:p>
          </table:table-cell>
          <table:covered-table-cell/>
          <table:table-cell table:style-name="TableCell2280" table:number-columns-spanned="5">
            <text:p text:style-name="P2281">228-2/a</text:p>
          </table:table-cell>
          <table:covered-table-cell/>
          <table:covered-table-cell/>
          <table:covered-table-cell/>
          <table:covered-table-cell/>
          <table:table-cell table:style-name="TableCell2282">
            <text:p text:style-name="P2283">Biocheminis kraujo tyrimas (proteinograma)</text:p>
          </table:table-cell>
          <table:table-cell table:style-name="TableCell2284" table:number-columns-spanned="10">
            <text:p text:style-name="P2285">pagal F025/a, F003/a</text:p>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43</text:p>
          </table:table-cell>
          <table:covered-table-cell/>
          <table:table-cell table:style-name="TableCell2291" table:number-columns-spanned="5">
            <text:p text:style-name="P2292">241/a</text:p>
          </table:table-cell>
          <table:covered-table-cell/>
          <table:covered-table-cell/>
          <table:covered-table-cell/>
          <table:covered-table-cell/>
          <table:table-cell table:style-name="TableCell2293">
            <text:p text:style-name="P2294">Serologinis tyrimas</text:p>
          </table:table-cell>
          <table:table-cell table:style-name="TableCell2295" table:number-columns-spanned="10">
            <text:p text:style-name="P2296">pagal F025/a, F003/a</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44</text:p>
          </table:table-cell>
          <table:covered-table-cell/>
          <table:table-cell table:style-name="TableCell2302" table:number-columns-spanned="5">
            <text:p text:style-name="P2303">242/a</text:p>
          </table:table-cell>
          <table:covered-table-cell/>
          <table:covered-table-cell/>
          <table:covered-table-cell/>
          <table:covered-table-cell/>
          <table:table-cell table:style-name="TableCell2304">
            <text:p text:style-name="P2305">Kraujo serologinis tyrimas (Vidalio, Raito, Hedelsono reakcijos)</text:p>
          </table:table-cell>
          <table:table-cell table:style-name="TableCell2306" table:number-columns-spanned="10">
            <text:p text:style-name="P2307">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45</text:p>
          </table:table-cell>
          <table:covered-table-cell/>
          <table:table-cell table:style-name="TableCell2313" table:number-columns-spanned="5">
            <text:p text:style-name="P2314">245/a</text:p>
          </table:table-cell>
          <table:covered-table-cell/>
          <table:covered-table-cell/>
          <table:covered-table-cell/>
          <table:covered-table-cell/>
          <table:table-cell table:style-name="TableCell2315">
            <text:p text:style-name="P2316">Serologinis tyrimas virusiniam hepatitui B nustatyti</text:p>
          </table:table-cell>
          <table:table-cell table:style-name="TableCell2317" table:number-columns-spanned="10">
            <text:p text:style-name="P2318">pagal F025/a, F003/a</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46</text:p>
          </table:table-cell>
          <table:covered-table-cell/>
          <table:table-cell table:style-name="TableCell2324" table:number-columns-spanned="5">
            <text:p text:style-name="P2325">246/a</text:p>
          </table:table-cell>
          <table:covered-table-cell/>
          <table:covered-table-cell/>
          <table:covered-table-cell/>
          <table:covered-table-cell/>
          <table:table-cell table:style-name="TableCell2326">
            <text:p text:style-name="P2327">Kraujo komplemento hemolizinio aktyvumo tyrimas</text:p>
          </table:table-cell>
          <table:table-cell table:style-name="TableCell2328" table:number-columns-spanned="10">
            <text:p text:style-name="P2329">pagal F025/a, F003/a</text:p>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table-cell table:style-name="TableCell2333" table:number-columns-spanned="2">
            <text:p text:style-name="P2334">147</text:p>
          </table:table-cell>
          <table:covered-table-cell/>
          <table:table-cell table:style-name="TableCell2335" table:number-columns-spanned="5">
            <text:p text:style-name="P2336">250/a</text:p>
          </table:table-cell>
          <table:covered-table-cell/>
          <table:covered-table-cell/>
          <table:covered-table-cell/>
          <table:covered-table-cell/>
          <table:table-cell table:style-name="TableCell2337">
            <text:p text:style-name="P2338">Šlapimo tyrimų registravimo žurnalas</text:p>
          </table:table-cell>
          <table:table-cell table:style-name="TableCell2339" table:number-columns-spanned="10">
            <text:p text:style-name="P2340">3 metai</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148</text:p>
          </table:table-cell>
          <table:covered-table-cell/>
          <table:table-cell table:style-name="TableCell2346" table:number-columns-spanned="5">
            <text:p text:style-name="P2347">250-1/a</text:p>
          </table:table-cell>
          <table:covered-table-cell/>
          <table:covered-table-cell/>
          <table:covered-table-cell/>
          <table:covered-table-cell/>
          <table:table-cell table:style-name="TableCell2348">
            <text:p text:style-name="P2349">Hematologinių tyrimų registravimo žurnalas</text:p>
          </table:table-cell>
          <table:table-cell table:style-name="TableCell2350" table:number-columns-spanned="10">
            <text:p text:style-name="P2351">3 metai</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49</text:p>
          </table:table-cell>
          <table:covered-table-cell/>
          <table:table-cell table:style-name="TableCell2357" table:number-columns-spanned="5">
            <text:p text:style-name="P2358">251/a</text:p>
          </table:table-cell>
          <table:covered-table-cell/>
          <table:covered-table-cell/>
          <table:covered-table-cell/>
          <table:covered-table-cell/>
          <table:table-cell table:style-name="TableCell2359">
            <text:p text:style-name="P2360">Laboratorinių tyrimų žurnalas</text:p>
          </table:table-cell>
          <table:table-cell table:style-name="TableCell2361" table:number-columns-spanned="10">
            <text:p text:style-name="P2362">3 metai</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150</text:p>
          </table:table-cell>
          <table:covered-table-cell/>
          <table:table-cell table:style-name="TableCell2368" table:number-columns-spanned="5">
            <text:p text:style-name="P2369">252/a</text:p>
          </table:table-cell>
          <table:covered-table-cell/>
          <table:covered-table-cell/>
          <table:covered-table-cell/>
          <table:covered-table-cell/>
          <table:table-cell table:style-name="TableCell2370">
            <text:p text:style-name="P2371">Mikrobiologinių ir parazitologinių tyrimų registravimo žurnalas</text:p>
          </table:table-cell>
          <table:table-cell table:style-name="TableCell2372" table:number-columns-spanned="10">
            <text:p text:style-name="P2373">3 metai</text:p>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51</text:p>
          </table:table-cell>
          <table:covered-table-cell/>
          <table:table-cell table:style-name="TableCell2379" table:number-columns-spanned="5">
            <text:p text:style-name="P2380">253/a</text:p>
          </table:table-cell>
          <table:covered-table-cell/>
          <table:covered-table-cell/>
          <table:covered-table-cell/>
          <table:covered-table-cell/>
          <table:table-cell table:style-name="TableCell2381">
            <text:p text:style-name="P2382">Mikrobiologinių tyrimų registravimo žurnalas</text:p>
          </table:table-cell>
          <table:table-cell table:style-name="TableCell2383" table:number-columns-spanned="7">
            <text:p text:style-name="P2384">3 metai</text:p>
          </table:table-cell>
          <table:covered-table-cell/>
          <table:covered-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2">
            <text:p text:style-name="P2389">152</text:p>
          </table:table-cell>
          <table:covered-table-cell/>
          <table:table-cell table:style-name="TableCell2390" table:number-columns-spanned="5">
            <text:p text:style-name="P2391">254/a</text:p>
          </table:table-cell>
          <table:covered-table-cell/>
          <table:covered-table-cell/>
          <table:covered-table-cell/>
          <table:covered-table-cell/>
          <table:table-cell table:style-name="TableCell2392">
            <text:p text:style-name="P2393">Mikroorganizmų jautrumo cheminiams preparatams nustatymo žurnalas</text:p>
          </table:table-cell>
          <table:table-cell table:style-name="TableCell2394" table:number-columns-spanned="7">
            <text:p text:style-name="P2395">3 metai</text:p>
          </table:table-cell>
          <table:covered-table-cell/>
          <table:covered-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able:table-row table:style-name="TableRow2398">
          <table:table-cell table:style-name="TableCell2399" table:number-columns-spanned="2">
            <text:p text:style-name="P2400">153</text:p>
          </table:table-cell>
          <table:covered-table-cell/>
          <table:table-cell table:style-name="TableCell2401" table:number-columns-spanned="5">
            <text:p text:style-name="P2402">255/a</text:p>
          </table:table-cell>
          <table:covered-table-cell/>
          <table:covered-table-cell/>
          <table:covered-table-cell/>
          <table:covered-table-cell/>
          <table:table-cell table:style-name="TableCell2403">
            <text:p text:style-name="P2404">Tyrimų tuberkuliozei nustatyti registravimo žurnalas</text:p>
          </table:table-cell>
          <table:table-cell table:style-name="TableCell2405" table:number-columns-spanned="7">
            <text:p text:style-name="P2406">3 metai</text:p>
          </table:table-cell>
          <table:covered-table-cell/>
          <table:covered-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154</text:p>
          </table:table-cell>
          <table:covered-table-cell/>
          <table:table-cell table:style-name="TableCell2412" table:number-columns-spanned="5">
            <text:p text:style-name="P2413">255-1/a</text:p>
          </table:table-cell>
          <table:covered-table-cell/>
          <table:covered-table-cell/>
          <table:covered-table-cell/>
          <table:covered-table-cell/>
          <table:table-cell table:style-name="TableCell2414">
            <text:p text:style-name="P2415">Bakteriologinis tyrimas tuberkuliozei nustatyti</text:p>
          </table:table-cell>
          <table:table-cell table:style-name="TableCell2416" table:number-columns-spanned="7">
            <text:p text:style-name="P2417">pagal F025/a, F003/a</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55</text:p>
          </table:table-cell>
          <table:covered-table-cell/>
          <table:table-cell table:style-name="TableCell2423" table:number-columns-spanned="5">
            <text:p text:style-name="P2424">255-2/a</text:p>
          </table:table-cell>
          <table:covered-table-cell/>
          <table:covered-table-cell/>
          <table:covered-table-cell/>
          <table:covered-table-cell/>
          <table:table-cell table:style-name="TableCell2425">
            <text:p text:style-name="P2426">Bakteriologinis tyrimas KB atsparumui vaistams nustatyti</text:p>
          </table:table-cell>
          <table:table-cell table:style-name="TableCell2427" table:number-columns-spanned="7">
            <text:p text:style-name="P2428">pagal F025/a, F003/a</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56</text:p>
          </table:table-cell>
          <table:covered-table-cell/>
          <table:table-cell table:style-name="TableCell2434" table:number-columns-spanned="5">
            <text:p text:style-name="P2435">256/a</text:p>
          </table:table-cell>
          <table:covered-table-cell/>
          <table:covered-table-cell/>
          <table:covered-table-cell/>
          <table:covered-table-cell/>
          <table:table-cell table:style-name="TableCell2436">
            <text:p text:style-name="P2437">Maitinamųjų terpių gamybos ir kontrolės žurnal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57</text:p>
          </table:table-cell>
          <table:covered-table-cell/>
          <table:table-cell table:style-name="TableCell2445" table:number-columns-spanned="5">
            <text:p text:style-name="P2446">257/a</text:p>
          </table:table-cell>
          <table:covered-table-cell/>
          <table:covered-table-cell/>
          <table:covered-table-cell/>
          <table:covered-table-cell/>
          <table:table-cell table:style-name="TableCell2447">
            <text:p text:style-name="P2448">Darbo su sterilizatoriais žurnalas</text:p>
          </table:table-cell>
          <table:table-cell table:style-name="TableCell2449" table:number-columns-spanned="7">
            <text:p text:style-name="P2450">3 metai</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58</text:p>
          </table:table-cell>
          <table:covered-table-cell/>
          <table:table-cell table:style-name="TableCell2456" table:number-columns-spanned="5">
            <text:p text:style-name="P2457">258/a</text:p>
          </table:table-cell>
          <table:covered-table-cell/>
          <table:covered-table-cell/>
          <table:covered-table-cell/>
          <table:covered-table-cell/>
          <table:table-cell table:style-name="TableCell2458">
            <text:p text:style-name="P2459">Medžiagų sterilumo nustatymo žurnalas<text:s/></text:p>
          </table:table-cell>
          <table:table-cell table:style-name="TableCell2460" table:number-columns-spanned="7">
            <text:p text:style-name="P2461">3<text:s/>metai</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ext:soft-page-break/>
        <table:table-row table:style-name="TableRow2464">
          <table:table-cell table:style-name="TableCell2465" table:number-columns-spanned="2">
            <text:p text:style-name="P2466">159</text:p>
          </table:table-cell>
          <table:covered-table-cell/>
          <table:table-cell table:style-name="TableCell2467" table:number-columns-spanned="5">
            <text:p text:style-name="P2468">259/a</text:p>
          </table:table-cell>
          <table:covered-table-cell/>
          <table:covered-table-cell/>
          <table:covered-table-cell/>
          <table:covered-table-cell/>
          <table:table-cell table:style-name="TableCell2469">
            <text:p text:style-name="P2470">Serologinių tyrimų registravimo žurnalas</text:p>
          </table:table-cell>
          <table:table-cell table:style-name="TableCell2471" table:number-columns-spanned="7">
            <text:p text:style-name="P2472">3 metai</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60</text:p>
          </table:table-cell>
          <table:covered-table-cell/>
          <table:table-cell table:style-name="TableCell2478" table:number-columns-spanned="5">
            <text:p text:style-name="P2479">261/a</text:p>
          </table:table-cell>
          <table:covered-table-cell/>
          <table:covered-table-cell/>
          <table:covered-table-cell/>
          <table:covered-table-cell/>
          <table:table-cell table:style-name="TableCell2480">
            <text:p text:style-name="P2481">Laboratorijos darbuotojo darbo apskaitos žiniaraštis</text:p>
          </table:table-cell>
          <table:table-cell table:style-name="TableCell2482" table:number-columns-spanned="7">
            <text:p text:style-name="P2483">1 metai</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61</text:p>
          </table:table-cell>
          <table:covered-table-cell/>
          <table:table-cell table:style-name="TableCell2489" table:number-columns-spanned="5">
            <text:p text:style-name="P2490">262/a</text:p>
          </table:table-cell>
          <table:covered-table-cell/>
          <table:covered-table-cell/>
          <table:covered-table-cell/>
          <table:covered-table-cell/>
          <table:table-cell table:style-name="TableCell2491">
            <text:p text:style-name="P2492">Biocheminių tyrimų registravimo žurnalas</text:p>
          </table:table-cell>
          <table:table-cell table:style-name="TableCell2493" table:number-columns-spanned="7">
            <text:p text:style-name="P2494">3 metai</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62</text:p>
          </table:table-cell>
          <table:covered-table-cell/>
          <table:table-cell table:style-name="TableCell2500" table:number-columns-spanned="5">
            <text:p text:style-name="P2501">270/a</text:p>
          </table:table-cell>
          <table:covered-table-cell/>
          <table:covered-table-cell/>
          <table:covered-table-cell/>
          <table:covered-table-cell/>
          <table:table-cell table:style-name="TableCell2502">
            <text:p text:style-name="P2503">Mikologinis tyrimas</text:p>
          </table:table-cell>
          <table:table-cell table:style-name="TableCell2504" table:number-columns-spanned="7">
            <text:p text:style-name="P2505">pagal F025/a, F003/a</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163</text:p>
          </table:table-cell>
          <table:covered-table-cell/>
          <table:table-cell table:style-name="TableCell2511" table:number-columns-spanned="5">
            <text:p text:style-name="P2512">271/a</text:p>
          </table:table-cell>
          <table:covered-table-cell/>
          <table:covered-table-cell/>
          <table:covered-table-cell/>
          <table:covered-table-cell/>
          <table:table-cell table:style-name="TableCell2513">
            <text:p text:style-name="P2514">Mikrobiologinis gonokokų, trichomonų, grybų tyrimas</text:p>
          </table:table-cell>
          <table:table-cell table:style-name="TableCell2515" table:number-columns-spanned="7">
            <text:p text:style-name="P2516">pagal F025/a, F003/a</text:p>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64</text:p>
          </table:table-cell>
          <table:covered-table-cell/>
          <table:table-cell table:style-name="TableCell2522" table:number-columns-spanned="5">
            <text:p text:style-name="P2523">272/a</text:p>
          </table:table-cell>
          <table:covered-table-cell/>
          <table:covered-table-cell/>
          <table:covered-table-cell/>
          <table:covered-table-cell/>
          <table:table-cell table:style-name="TableCell2524">
            <text:p text:style-name="P2525">Spermos tyrimas</text:p>
          </table:table-cell>
          <table:table-cell table:style-name="TableCell2526" table:number-columns-spanned="7">
            <text:p text:style-name="P2527">pagal F025/a, F003/a</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65</text:p>
          </table:table-cell>
          <table:covered-table-cell/>
          <table:table-cell table:style-name="TableCell2533" table:number-columns-spanned="5">
            <text:p text:style-name="P2534">273/a</text:p>
          </table:table-cell>
          <table:covered-table-cell/>
          <table:covered-table-cell/>
          <table:covered-table-cell/>
          <table:covered-table-cell/>
          <table:table-cell table:style-name="TableCell2535">
            <text:p text:style-name="P2536">Kolpocitograma</text:p>
          </table:table-cell>
          <table:table-cell table:style-name="TableCell2537" table:number-columns-spanned="7">
            <text:p text:style-name="P2538">pagal F025/a, F003/a</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66</text:p>
          </table:table-cell>
          <table:covered-table-cell/>
          <table:table-cell table:style-name="TableCell2544" table:number-columns-spanned="5">
            <text:p text:style-name="P2545">274/a</text:p>
          </table:table-cell>
          <table:covered-table-cell/>
          <table:covered-table-cell/>
          <table:covered-table-cell/>
          <table:covered-table-cell/>
          <table:table-cell table:style-name="TableCell2546">
            <text:p text:style-name="P2547">Urolito tyrimas</text:p>
          </table:table-cell>
          <table:table-cell table:style-name="TableCell2548" table:number-columns-spanned="7">
            <text:p text:style-name="P2549">pagal F025/a, F003/a</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67</text:p>
          </table:table-cell>
          <table:covered-table-cell/>
          <table:table-cell table:style-name="TableCell2555" table:number-columns-spanned="5">
            <text:p text:style-name="P2556">275/a</text:p>
          </table:table-cell>
          <table:covered-table-cell/>
          <table:covered-table-cell/>
          <table:covered-table-cell/>
          <table:covered-table-cell/>
          <table:table-cell table:style-name="TableCell2557">
            <text:p text:style-name="P2558">Rūgščių – šarmų<text:s/>pusiausvyros kraujyje tyrimas</text:p>
          </table:table-cell>
          <table:table-cell table:style-name="TableCell2559" table:number-columns-spanned="7">
            <text:p text:style-name="P2560">pagal F025/a, F003/a</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68</text:p>
          </table:table-cell>
          <table:covered-table-cell/>
          <table:table-cell table:style-name="TableCell2566" table:number-columns-spanned="5">
            <text:p text:style-name="P2567">276/a</text:p>
          </table:table-cell>
          <table:covered-table-cell/>
          <table:covered-table-cell/>
          <table:covered-table-cell/>
          <table:covered-table-cell/>
          <table:table-cell table:style-name="TableCell2568">
            <text:p text:style-name="P2569">Imunologinis tyrimas</text:p>
          </table:table-cell>
          <table:table-cell table:style-name="TableCell2570" table:number-columns-spanned="7">
            <text:p text:style-name="P2571">3 metai</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69</text:p>
          </table:table-cell>
          <table:covered-table-cell/>
          <table:table-cell table:style-name="TableCell2577" table:number-columns-spanned="5">
            <text:p text:style-name="P2578">276-1/a</text:p>
          </table:table-cell>
          <table:covered-table-cell/>
          <table:covered-table-cell/>
          <table:covered-table-cell/>
          <table:covered-table-cell/>
          <table:table-cell table:style-name="TableCell2579">
            <text:p text:style-name="P2580">Imunologinių tyrimų registravimo žurnalas</text:p>
          </table:table-cell>
          <table:table-cell table:style-name="TableCell2581" table:number-columns-spanned="7">
            <text:p text:style-name="P2582">3 metai</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70</text:p>
          </table:table-cell>
          <table:covered-table-cell/>
          <table:table-cell table:style-name="TableCell2588" table:number-columns-spanned="5">
            <text:p text:style-name="P2589">277/a</text:p>
          </table:table-cell>
          <table:covered-table-cell/>
          <table:covered-table-cell/>
          <table:covered-table-cell/>
          <table:covered-table-cell/>
          <table:table-cell table:style-name="TableCell2590">
            <text:p text:style-name="P2591">Siuntimas radioimuniškai ištirti ir rezultatai</text:p>
          </table:table-cell>
          <table:table-cell table:style-name="TableCell2592" table:number-columns-spanned="7">
            <text:p text:style-name="P2593">pagal F025/a, F003/a</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71</text:p>
          </table:table-cell>
          <table:covered-table-cell/>
          <table:table-cell table:style-name="TableCell2599" table:number-columns-spanned="5">
            <text:p text:style-name="P2600">278/a</text:p>
          </table:table-cell>
          <table:covered-table-cell/>
          <table:covered-table-cell/>
          <table:covered-table-cell/>
          <table:covered-table-cell/>
          <table:table-cell table:style-name="TableCell2601">
            <text:p text:style-name="P2602">Išmatų<text:s/>tyrimas disbakteriozei nustatyti</text:p>
          </table:table-cell>
          <table:table-cell table:style-name="TableCell2603" table:number-columns-spanned="7">
            <text:p text:style-name="P2604">pagal F025/a, F003/a</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72</text:p>
          </table:table-cell>
          <table:covered-table-cell/>
          <table:table-cell table:style-name="TableCell2610" table:number-columns-spanned="5">
            <text:p text:style-name="P2611">285/a</text:p>
          </table:table-cell>
          <table:covered-table-cell/>
          <table:covered-table-cell/>
          <table:covered-table-cell/>
          <table:covered-table-cell/>
          <table:table-cell table:style-name="TableCell2612">
            <text:p text:style-name="P2613">Antibiograma</text:p>
          </table:table-cell>
          <table:table-cell table:style-name="TableCell2614" table:number-columns-spanned="7">
            <text:p text:style-name="P2615">pagal F025/a, F003/a</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73</text:p>
          </table:table-cell>
          <table:covered-table-cell/>
          <table:table-cell table:style-name="TableCell2621" table:number-columns-spanned="5">
            <text:p text:style-name="P2622">286/a</text:p>
          </table:table-cell>
          <table:covered-table-cell/>
          <table:covered-table-cell/>
          <table:covered-table-cell/>
          <table:covered-table-cell/>
          <table:table-cell table:style-name="TableCell2623">
            <text:p text:style-name="P2624">Bakteriologinio tyrimo protokolas</text:p>
          </table:table-cell>
          <table:table-cell table:style-name="TableCell2625" table:number-columns-spanned="7">
            <text:p text:style-name="P2626">pagal F025/a, F003/a</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74</text:p>
          </table:table-cell>
          <table:covered-table-cell/>
          <table:table-cell table:style-name="TableCell2632" table:number-columns-spanned="5">
            <text:p text:style-name="P2633">287/a</text:p>
          </table:table-cell>
          <table:covered-table-cell/>
          <table:covered-table-cell/>
          <table:covered-table-cell/>
          <table:covered-table-cell/>
          <table:table-cell table:style-name="TableCell2634">
            <text:p text:style-name="P2635">Punktato tyrimas</text:p>
          </table:table-cell>
          <table:table-cell table:style-name="TableCell2636" table:number-columns-spanned="7">
            <text:p text:style-name="P2637">pagal F025/a, F003/a</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
          </table:table-cell>
          <table:covered-table-cell/>
          <table:table-cell table:style-name="TableCell2643" table:number-columns-spanned="5">
            <text:p text:style-name="P2644"/>
          </table:table-cell>
          <table:covered-table-cell/>
          <table:covered-table-cell/>
          <table:covered-table-cell/>
          <table:covered-table-cell/>
          <table:table-cell table:style-name="TableCell2645">
            <text:p text:style-name="P2646">7. KRAUJO TARNYBOS ĮSTAIGOS</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75</text:p>
          </table:table-cell>
          <table:covered-table-cell/>
          <table:table-cell table:style-name="TableCell2654" table:number-columns-spanned="5">
            <text:p text:style-name="P2655">406/a</text:p>
          </table:table-cell>
          <table:covered-table-cell/>
          <table:covered-table-cell/>
          <table:covered-table-cell/>
          <table:covered-table-cell/>
          <table:table-cell table:style-name="TableCell2656">
            <text:p text:style-name="P2657">Plazmos donoro įskaitos kortelė</text:p>
          </table:table-cell>
          <table:table-cell table:style-name="TableCell2658" table:number-columns-spanned="7">
            <text:p text:style-name="P2659">50 metų</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76</text:p>
          </table:table-cell>
          <table:covered-table-cell/>
          <table:table-cell table:style-name="TableCell2665" table:number-columns-spanned="5">
            <text:p text:style-name="P2666">407/a</text:p>
          </table:table-cell>
          <table:covered-table-cell/>
          <table:covered-table-cell/>
          <table:covered-table-cell/>
          <table:covered-table-cell/>
          <table:table-cell table:style-name="TableCell2667">
            <text:p text:style-name="P2668">Kraujo donoro įskaitos kortelė</text:p>
          </table:table-cell>
          <table:table-cell table:style-name="TableCell2669" table:number-columns-spanned="7">
            <text:p text:style-name="P2670">50 metų</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77</text:p>
          </table:table-cell>
          <table:covered-table-cell/>
          <table:table-cell table:style-name="TableCell2676" table:number-columns-spanned="5">
            <text:p text:style-name="P2677">408/a</text:p>
          </table:table-cell>
          <table:covered-table-cell/>
          <table:covered-table-cell/>
          <table:covered-table-cell/>
          <table:covered-table-cell/>
          <table:table-cell table:style-name="TableCell2678">
            <text:p text:style-name="P2679">Donorų imunizacijos procedūrų registravimo žurnalas<text:s/></text:p>
          </table:table-cell>
          <table:table-cell table:style-name="TableCell2680" table:number-columns-spanned="7">
            <text:p text:style-name="P2681">3 metai</text:p>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78</text:p>
          </table:table-cell>
          <table:covered-table-cell/>
          <table:table-cell table:style-name="TableCell2687" table:number-columns-spanned="5">
            <text:p text:style-name="P2688">410/a</text:p>
          </table:table-cell>
          <table:covered-table-cell/>
          <table:covered-table-cell/>
          <table:covered-table-cell/>
          <table:covered-table-cell/>
          <table:table-cell table:style-name="TableCell2689">
            <text:p text:style-name="P2690">Donorų apskaitos žurnalas</text:p>
          </table:table-cell>
          <table:table-cell table:style-name="TableCell2691" table:number-columns-spanned="7">
            <text:p text:style-name="P2692">3 metai</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ext:soft-page-break/>
        <table:table-row table:style-name="TableRow2695">
          <table:table-cell table:style-name="TableCell2696" table:number-columns-spanned="2">
            <text:p text:style-name="P2697">179</text:p>
          </table:table-cell>
          <table:covered-table-cell/>
          <table:table-cell table:style-name="TableCell2698" table:number-columns-spanned="5">
            <text:p text:style-name="P2699">411/a</text:p>
          </table:table-cell>
          <table:covered-table-cell/>
          <table:covered-table-cell/>
          <table:covered-table-cell/>
          <table:covered-table-cell/>
          <table:table-cell table:style-name="TableCell2700">
            <text:p text:style-name="P2701">Kraujo ruošimo apskaitos<text:s/>žurnalas</text:p>
          </table:table-cell>
          <table:table-cell table:style-name="TableCell2702" table:number-columns-spanned="7">
            <text:p text:style-name="P2703">10 metų</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80</text:p>
          </table:table-cell>
          <table:covered-table-cell/>
          <table:table-cell table:style-name="TableCell2709" table:number-columns-spanned="5">
            <text:p text:style-name="P2710">412/a</text:p>
          </table:table-cell>
          <table:covered-table-cell/>
          <table:covered-table-cell/>
          <table:covered-table-cell/>
          <table:covered-table-cell/>
          <table:table-cell table:style-name="TableCell2711">
            <text:p text:style-name="P2712">Hemoferezės procedūrų registravimo žurnalas</text:p>
          </table:table-cell>
          <table:table-cell table:style-name="TableCell2713" table:number-columns-spanned="7">
            <text:p text:style-name="P2714">10 metų</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81</text:p>
          </table:table-cell>
          <table:covered-table-cell/>
          <table:table-cell table:style-name="TableCell2720" table:number-columns-spanned="5">
            <text:p text:style-name="P2721">413/a</text:p>
          </table:table-cell>
          <table:covered-table-cell/>
          <table:covered-table-cell/>
          <table:covered-table-cell/>
          <table:covered-table-cell/>
          <table:table-cell table:style-name="TableCell2722">
            <text:p text:style-name="P2723">Ruošiamų kraujo komponentų apskaitos žurnalas</text:p>
          </table:table-cell>
          <table:table-cell table:style-name="TableCell2724" table:number-columns-spanned="7">
            <text:p text:style-name="P2725">10 metų</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82</text:p>
          </table:table-cell>
          <table:covered-table-cell/>
          <table:table-cell table:style-name="TableCell2731" table:number-columns-spanned="5">
            <text:p text:style-name="P2732">413-1/a</text:p>
          </table:table-cell>
          <table:covered-table-cell/>
          <table:covered-table-cell/>
          <table:covered-table-cell/>
          <table:covered-table-cell/>
          <table:table-cell table:style-name="TableCell2733">
            <text:p text:style-name="P2734">Krioprecipitato ir koncentruotos plazmos ruošimo apskaitos žurnalas</text:p>
          </table:table-cell>
          <table:table-cell table:style-name="TableCell2735" table:number-columns-spanned="7">
            <text:p text:style-name="P2736">10 metų</text:p>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83</text:p>
          </table:table-cell>
          <table:covered-table-cell/>
          <table:table-cell table:style-name="TableCell2742" table:number-columns-spanned="5">
            <text:p text:style-name="P2743">418/a</text:p>
          </table:table-cell>
          <table:covered-table-cell/>
          <table:covered-table-cell/>
          <table:covered-table-cell/>
          <table:covered-table-cell/>
          <table:table-cell table:style-name="TableCell2744">
            <text:p text:style-name="P2745">Brokuoto kraujo ir jo komponentų registravimo žurnalas<text:s/></text:p>
          </table:table-cell>
          <table:table-cell table:style-name="TableCell2746" table:number-columns-spanned="7">
            <text:p text:style-name="P2747">3 metai</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84</text:p>
          </table:table-cell>
          <table:covered-table-cell/>
          <table:table-cell table:style-name="TableCell2753" table:number-columns-spanned="5">
            <text:p text:style-name="P2754">419/a</text:p>
          </table:table-cell>
          <table:covered-table-cell/>
          <table:covered-table-cell/>
          <table:covered-table-cell/>
          <table:covered-table-cell/>
          <table:table-cell table:style-name="TableCell2755">
            <text:p text:style-name="P2756">Donorų kraujo apskaitos žiniaraštis</text:p>
          </table:table-cell>
          <table:table-cell table:style-name="TableCell2757" table:number-columns-spanned="7">
            <text:p text:style-name="P2758">3 metai</text:p>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85</text:p>
          </table:table-cell>
          <table:covered-table-cell/>
          <table:table-cell table:style-name="TableCell2764" table:number-columns-spanned="5">
            <text:p text:style-name="P2765">420/a</text:p>
          </table:table-cell>
          <table:covered-table-cell/>
          <table:covered-table-cell/>
          <table:covered-table-cell/>
          <table:covered-table-cell/>
          <table:table-cell table:style-name="TableCell2766">
            <text:p text:style-name="P2767">Paruošto kraujo komponentų apskaitos žurnalas</text:p>
          </table:table-cell>
          <table:table-cell table:style-name="TableCell2768" table:number-columns-spanned="7">
            <text:p text:style-name="P2769">3 metai</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86</text:p>
          </table:table-cell>
          <table:covered-table-cell/>
          <table:table-cell table:style-name="TableCell2775" table:number-columns-spanned="5">
            <text:p text:style-name="P2776">422-1/a</text:p>
          </table:table-cell>
          <table:covered-table-cell/>
          <table:covered-table-cell/>
          <table:covered-table-cell/>
          <table:covered-table-cell/>
          <table:table-cell table:style-name="TableCell2777">
            <text:p text:style-name="P2778">Išduoto kraujo apskaitos žurnala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87</text:p>
          </table:table-cell>
          <table:covered-table-cell/>
          <table:table-cell table:style-name="TableCell2786" table:number-columns-spanned="5">
            <text:p text:style-name="P2787">422-2/a</text:p>
          </table:table-cell>
          <table:covered-table-cell/>
          <table:covered-table-cell/>
          <table:covered-table-cell/>
          <table:covered-table-cell/>
          <table:table-cell table:style-name="TableCell2788">
            <text:p text:style-name="P2789">Išduotos šviežiai šaldytos plazmos ir jos komponentų apskaitos žurnalas</text:p>
          </table:table-cell>
          <table:table-cell table:style-name="TableCell2790" table:number-columns-spanned="7">
            <text:p text:style-name="P2791">3 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88</text:p>
          </table:table-cell>
          <table:covered-table-cell/>
          <table:table-cell table:style-name="TableCell2797" table:number-columns-spanned="5">
            <text:p text:style-name="P2798">422-3/a</text:p>
          </table:table-cell>
          <table:covered-table-cell/>
          <table:covered-table-cell/>
          <table:covered-table-cell/>
          <table:covered-table-cell/>
          <table:table-cell table:style-name="TableCell2799">
            <text:p text:style-name="P2800">Išduotų ląstelinių kraujo komponentų apskaitos žurnalas</text:p>
          </table:table-cell>
          <table:table-cell table:style-name="TableCell2801" table:number-columns-spanned="7">
            <text:p text:style-name="P2802">3 metai</text:p>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89</text:p>
          </table:table-cell>
          <table:covered-table-cell/>
          <table:table-cell table:style-name="TableCell2808" table:number-columns-spanned="5">
            <text:p text:style-name="P2809">422-4/a</text:p>
          </table:table-cell>
          <table:covered-table-cell/>
          <table:covered-table-cell/>
          <table:covered-table-cell/>
          <table:covered-table-cell/>
          <table:table-cell table:style-name="TableCell2810">
            <text:p text:style-name="P2811">Išduotų standartinių serumų apskaitos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90</text:p>
          </table:table-cell>
          <table:covered-table-cell/>
          <table:table-cell table:style-name="TableCell2819" table:number-columns-spanned="5">
            <text:p text:style-name="P2820">422-5/a</text:p>
          </table:table-cell>
          <table:covered-table-cell/>
          <table:covered-table-cell/>
          <table:covered-table-cell/>
          <table:covered-table-cell/>
          <table:table-cell table:style-name="TableCell2821">
            <text:p text:style-name="P2822">Išduotų kraujo<text:s/>preparatų apskaitos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191</text:p>
          </table:table-cell>
          <table:covered-table-cell/>
          <table:table-cell table:style-name="TableCell2830" table:number-columns-spanned="5">
            <text:p text:style-name="P2831">422-6/a</text:p>
          </table:table-cell>
          <table:covered-table-cell/>
          <table:covered-table-cell/>
          <table:covered-table-cell/>
          <table:covered-table-cell/>
          <table:table-cell table:style-name="TableCell2832">
            <text:p text:style-name="P2833">Išduotų kraujo pakaitalų registravimo žurnalas</text:p>
          </table:table-cell>
          <table:table-cell table:style-name="TableCell2834" table:number-columns-spanned="7">
            <text:p text:style-name="P2835">3 metai</text:p>
          </table: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table-cell table:style-name="TableCell2839" table:number-columns-spanned="2">
            <text:p text:style-name="P2840">192</text:p>
          </table:table-cell>
          <table:covered-table-cell/>
          <table:table-cell table:style-name="TableCell2841" table:number-columns-spanned="5">
            <text:p text:style-name="P2842">423/a</text:p>
          </table:table-cell>
          <table:covered-table-cell/>
          <table:covered-table-cell/>
          <table:covered-table-cell/>
          <table:covered-table-cell/>
          <table:table-cell table:style-name="TableCell2843">
            <text:p text:style-name="P2844">Kraujo, jo komponentų, preparatų ir pakaitalų ekspedicijos žiniaraštis</text:p>
          </table: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row>
        <table:table-row table:style-name="TableRow2849">
          <table:table-cell table:style-name="TableCell2850" table:number-columns-spanned="2">
            <text:p text:style-name="P2851">193</text:p>
          </table:table-cell>
          <table:covered-table-cell/>
          <table:table-cell table:style-name="TableCell2852" table:number-columns-spanned="5">
            <text:p text:style-name="P2853">426/a</text:p>
          </table:table-cell>
          <table:covered-table-cell/>
          <table:covered-table-cell/>
          <table:covered-table-cell/>
          <table:covered-table-cell/>
          <table:table-cell table:style-name="TableCell2854">
            <text:p text:style-name="P2855">Transfuzinių terpių išdavimo sveikatos<text:s/>priežiūros įstaigoms apskaitos lapas</text:p>
          </table: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194</text:p>
          </table:table-cell>
          <table:covered-table-cell/>
          <table:table-cell table:style-name="TableCell2863" table:number-columns-spanned="5">
            <text:p text:style-name="P2864">429/a</text:p>
          </table:table-cell>
          <table:covered-table-cell/>
          <table:covered-table-cell/>
          <table:covered-table-cell/>
          <table:covered-table-cell/>
          <table:table-cell table:style-name="TableCell2865">
            <text:p text:style-name="P2866">Standartinių ABO sistemos agliutinuojamųjų serumų gamybai gautų<text:s/></text:p>
          </table: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
          </table:table-cell>
          <table:covered-table-cell/>
          <table:table-cell table:style-name="TableCell2874" table:number-columns-spanned="5">
            <text:p text:style-name="P2875"/>
          </table:table-cell>
          <table:covered-table-cell/>
          <table:covered-table-cell/>
          <table:covered-table-cell/>
          <table:covered-table-cell/>
          <table:table-cell table:style-name="TableCell2876">
            <text:p text:style-name="P2877">medžiagų registravimo žurnalas<text:s/></text:p>
          </table:table-cell>
          <table:table-cell table:style-name="TableCell2878" table:number-columns-spanned="7">
            <text:p text:style-name="P2879">1 metai</text:p>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95</text:p>
          </table:table-cell>
          <table:covered-table-cell/>
          <table:table-cell table:style-name="TableCell2885" table:number-columns-spanned="5">
            <text:p text:style-name="P2886">430/a</text:p>
          </table:table-cell>
          <table:covered-table-cell/>
          <table:covered-table-cell/>
          <table:covered-table-cell/>
          <table:covered-table-cell/>
          <table:table-cell table:style-name="TableCell2887">
            <text:p text:style-name="P2888">Standartinių ABO sistemos agliutinuojamųjų serumų gamybos<text:s/></text:p>
          </table:table-cell>
          <table:table-cell table:style-name="TableCell2889" table:number-columns-spanned="7">
            <text:p text:style-name="P2890"/>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
          </table:table-cell>
          <table:covered-table-cell/>
          <table:table-cell table:style-name="TableCell2896" table:number-columns-spanned="5">
            <text:p text:style-name="P2897"/>
          </table:table-cell>
          <table:covered-table-cell/>
          <table:covered-table-cell/>
          <table:covered-table-cell/>
          <table:covered-table-cell/>
          <table:table-cell table:style-name="TableCell2898">
            <text:p text:style-name="P2899">registravimo ir išdavimo žurnalas<text:s/></text:p>
          </table:table-cell>
          <table:table-cell table:style-name="TableCell2900" table:number-columns-spanned="7">
            <text:p text:style-name="P2901">1 metai</text:p>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196</text:p>
          </table:table-cell>
          <table:covered-table-cell/>
          <table:table-cell table:style-name="TableCell2907" table:number-columns-spanned="5">
            <text:p text:style-name="P2908">432/a</text:p>
          </table:table-cell>
          <table:covered-table-cell/>
          <table:covered-table-cell/>
          <table:covered-table-cell/>
          <table:covered-table-cell/>
          <table:table-cell table:style-name="TableCell2909">
            <text:p text:style-name="P2910">Antirezus serumo (reagento) gamybos registravimo žurnalas</text:p>
          </table:table-cell>
          <table:table-cell table:style-name="TableCell2911" table:number-columns-spanned="7">
            <text:p text:style-name="P2912">3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ext:soft-page-break/>
        <table:table-row table:style-name="TableRow2915">
          <table:table-cell table:style-name="TableCell2916" table:number-columns-spanned="2">
            <text:p text:style-name="P2917">197</text:p>
          </table:table-cell>
          <table:covered-table-cell/>
          <table:table-cell table:style-name="TableCell2918" table:number-columns-spanned="5">
            <text:p text:style-name="P2919">435/a</text:p>
          </table:table-cell>
          <table:covered-table-cell/>
          <table:covered-table-cell/>
          <table:covered-table-cell/>
          <table:covered-table-cell/>
          <table:table-cell table:style-name="TableCell2920">
            <text:p text:style-name="P2921">Produkto liofilizacijos eigos registravimo žurnalas</text:p>
          </table:table-cell>
          <table:table-cell table:style-name="TableCell2922" table:number-columns-spanned="7">
            <text:p text:style-name="P2923">3 metai</text:p>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198</text:p>
          </table:table-cell>
          <table:covered-table-cell/>
          <table:table-cell table:style-name="TableCell2929" table:number-columns-spanned="5">
            <text:p text:style-name="P2930">439/a</text:p>
          </table:table-cell>
          <table:covered-table-cell/>
          <table:covered-table-cell/>
          <table:covered-table-cell/>
          <table:covered-table-cell/>
          <table:table-cell table:style-name="TableCell2931">
            <text:p text:style-name="P2932">Kokybės kontrolės laboratorijai pateiktos produkcijos tyrimo rezultatų<text:s/></text:p>
          </table:table-cell>
          <table:table-cell table:style-name="TableCell2933" table:number-columns-spanned="7">
            <text:p text:style-name="P2934"/>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
          </table:table-cell>
          <table:covered-table-cell/>
          <table:table-cell table:style-name="TableCell2940" table:number-columns-spanned="5">
            <text:p text:style-name="P2941"/>
          </table:table-cell>
          <table:covered-table-cell/>
          <table:covered-table-cell/>
          <table:covered-table-cell/>
          <table:covered-table-cell/>
          <table:table-cell table:style-name="TableCell2942">
            <text:p text:style-name="P2943">registravimo žurnalas</text:p>
          </table:table-cell>
          <table:table-cell table:style-name="TableCell2944" table:number-columns-spanned="7">
            <text:p text:style-name="P2945">3 metai</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99</text:p>
          </table:table-cell>
          <table:covered-table-cell/>
          <table:table-cell table:style-name="TableCell2951" table:number-columns-spanned="5">
            <text:p text:style-name="P2952">440/a</text:p>
          </table:table-cell>
          <table:covered-table-cell/>
          <table:covered-table-cell/>
          <table:covered-table-cell/>
          <table:covered-table-cell/>
          <table:table-cell table:style-name="TableCell2953">
            <text:p text:style-name="P2954">Biologinės kontrolės tyrimų registravimo žurnalas</text:p>
          </table:table-cell>
          <table:table-cell table:style-name="TableCell2955" table:number-columns-spanned="7">
            <text:p text:style-name="P2956">3 metai</text:p>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200</text:p>
          </table:table-cell>
          <table:covered-table-cell/>
          <table:table-cell table:style-name="TableCell2962" table:number-columns-spanned="5">
            <text:p text:style-name="P2963">441/a</text:p>
          </table:table-cell>
          <table:covered-table-cell/>
          <table:covered-table-cell/>
          <table:covered-table-cell/>
          <table:covered-table-cell/>
          <table:table-cell table:style-name="TableCell2964" table:number-columns-spanned="2">
            <text:p text:style-name="P2965">Preparatų, tirpalų, distiliuoto vandens kontrolės duomenų ir analitinių pasų<text:s/></text:p>
          </table:table-cell>
          <table:covered-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ext:p text:style-name="P2969"/>
          </table:table-cell>
        </table:table-row>
        <table:table-row table:style-name="TableRow2970">
          <table:table-cell table:style-name="TableCell2971" table:number-columns-spanned="2">
            <text:p text:style-name="P2972"/>
          </table: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2">
            <text:p text:style-name="P2976">išdavimo registravimo žurnalas</text:p>
          </table:table-cell>
          <table:covered-table-cell/>
          <table:table-cell table:style-name="TableCell2977" table:number-columns-spanned="7">
            <text:p text:style-name="P2978">3 metai</text:p>
          </table: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ext:p text:style-name="P2980"/>
          </table:table-cell>
        </table:table-row>
        <table:table-row table:style-name="TableRow2981">
          <table:table-cell table:style-name="TableCell2982" table:number-columns-spanned="2">
            <text:p text:style-name="P2983">201</text:p>
          </table:table-cell>
          <table:covered-table-cell/>
          <table:table-cell table:style-name="TableCell2984" table:number-columns-spanned="5">
            <text:p text:style-name="P2985">442/a</text:p>
          </table:table-cell>
          <table:covered-table-cell/>
          <table:covered-table-cell/>
          <table:covered-table-cell/>
          <table:covered-table-cell/>
          <table:table-cell table:style-name="TableCell2986" table:number-columns-spanned="2">
            <text:p text:style-name="P2987">Analitinis pasas</text:p>
          </table:table-cell>
          <table:covered-table-cell/>
          <table:table-cell table:style-name="TableCell2988" table:number-columns-spanned="7">
            <text:p text:style-name="P2989">3 metai</text:p>
          </table:table-cell>
          <table:covered-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ext:p text:style-name="P2991"/>
          </table:table-cell>
        </table:table-row>
        <table:table-row table:style-name="TableRow2992">
          <table:table-cell table:style-name="TableCell2993" table:number-columns-spanned="2">
            <text:p text:style-name="P2994">202</text:p>
          </table:table-cell>
          <table:covered-table-cell/>
          <table:table-cell table:style-name="TableCell2995" table:number-columns-spanned="5">
            <text:p text:style-name="P2996">443/a</text:p>
          </table:table-cell>
          <table:covered-table-cell/>
          <table:covered-table-cell/>
          <table:covered-table-cell/>
          <table:covered-table-cell/>
          <table:table-cell table:style-name="TableCell2997" table:number-columns-spanned="2">
            <text:p text:style-name="P2998">Išduodamos produkcijos registravimo žurnalas</text:p>
          </table:table-cell>
          <table:covered-table-cell/>
          <table:table-cell table:style-name="TableCell2999" table:number-columns-spanned="7">
            <text:p text:style-name="P3000">3 metai</text:p>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203</text:p>
          </table:table-cell>
          <table:covered-table-cell/>
          <table:table-cell table:style-name="TableCell3006" table:number-columns-spanned="5">
            <text:p text:style-name="P3007">444/a</text:p>
          </table:table-cell>
          <table:covered-table-cell/>
          <table:covered-table-cell/>
          <table:covered-table-cell/>
          <table:covered-table-cell/>
          <table:table-cell table:style-name="TableCell3008" table:number-columns-spanned="2">
            <text:p text:style-name="P3009">Išbrokuotos<text:s/>produkcijos registravimo žurnalas</text:p>
          </table:table-cell>
          <table:covered-table-cell/>
          <table:table-cell table:style-name="TableCell3010" table:number-columns-spanned="7">
            <text:p text:style-name="P3011">5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04</text:p>
          </table:table-cell>
          <table:covered-table-cell/>
          <table:table-cell table:style-name="TableCell3017" table:number-columns-spanned="5">
            <text:p text:style-name="P3018">445/a</text:p>
          </table:table-cell>
          <table:covered-table-cell/>
          <table:covered-table-cell/>
          <table:covered-table-cell/>
          <table:covered-table-cell/>
          <table:table-cell table:style-name="TableCell3019" table:number-columns-spanned="2">
            <text:p text:style-name="P3020">Archyvinių pavyzdžių ir jų kontrolės rezultatų registravimo žurnalas</text:p>
          </table:table-cell>
          <table:covered-table-cell/>
          <table:table-cell table:style-name="TableCell3021" table:number-columns-spanned="7">
            <text:p text:style-name="P3022">5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05</text:p>
          </table:table-cell>
          <table:covered-table-cell/>
          <table:table-cell table:style-name="TableCell3028" table:number-columns-spanned="5">
            <text:p text:style-name="P3029">207-4/a</text:p>
          </table:table-cell>
          <table:covered-table-cell/>
          <table:covered-table-cell/>
          <table:covered-table-cell/>
          <table:covered-table-cell/>
          <table:table-cell table:style-name="TableCell3030" table:number-columns-spanned="2">
            <text:p text:style-name="P3031">Konsultacinių tyrimų ir parinkimų registravimo žurnalas<text:s/></text:p>
          </table:table-cell>
          <table:covered-table-cell/>
          <table:table-cell table:style-name="TableCell3032" table:number-columns-spanned="7">
            <text:p text:style-name="P3033">5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06</text:p>
          </table:table-cell>
          <table:covered-table-cell/>
          <table:table-cell table:style-name="TableCell3039" table:number-columns-spanned="5">
            <text:p text:style-name="P3040">276-2/a</text:p>
          </table:table-cell>
          <table:covered-table-cell/>
          <table:covered-table-cell/>
          <table:covered-table-cell/>
          <table:covered-table-cell/>
          <table:table-cell table:style-name="TableCell3041" table:number-columns-spanned="2">
            <text:p text:style-name="P3042">Žmogaus leukocitų antigenų A, B,<text:s/>C lokusų (HLA) registravimo žurnalas</text:p>
          </table:table-cell>
          <table:covered-table-cell/>
          <table:table-cell table:style-name="TableCell3043" table:number-columns-spanned="7">
            <text:p text:style-name="P3044">2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07</text:p>
          </table:table-cell>
          <table:covered-table-cell/>
          <table:table-cell table:style-name="TableCell3050" table:number-columns-spanned="5">
            <text:p text:style-name="P3051">448/a</text:p>
          </table:table-cell>
          <table:covered-table-cell/>
          <table:covered-table-cell/>
          <table:covered-table-cell/>
          <table:covered-table-cell/>
          <table:table-cell table:style-name="TableCell3052" table:number-columns-spanned="2">
            <text:p text:style-name="P3053">Gamybos skyriaus plazmos apskaitos žurnalas</text:p>
          </table:table-cell>
          <table:covered-table-cell/>
          <table:table-cell table:style-name="TableCell3054" table:number-columns-spanned="7">
            <text:p text:style-name="P3055">25 metai</text:p>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208</text:p>
          </table:table-cell>
          <table:covered-table-cell/>
          <table:table-cell table:style-name="TableCell3061" table:number-columns-spanned="5">
            <text:p text:style-name="P3062">449/a</text:p>
          </table:table-cell>
          <table:covered-table-cell/>
          <table:covered-table-cell/>
          <table:covered-table-cell/>
          <table:covered-table-cell/>
          <table:table-cell table:style-name="TableCell3063" table:number-columns-spanned="2">
            <text:p text:style-name="P3064">Iš kraujo plazmos pagaminto (preparato pavadinimas) apskaitos žurnala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09</text:p>
          </table:table-cell>
          <table:covered-table-cell/>
          <table:table-cell table:style-name="TableCell3072" table:number-columns-spanned="5">
            <text:p text:style-name="P3073">450/a</text:p>
          </table:table-cell>
          <table:covered-table-cell/>
          <table:covered-table-cell/>
          <table:covered-table-cell/>
          <table:covered-table-cell/>
          <table:table-cell table:style-name="TableCell3074" table:number-columns-spanned="2">
            <text:p text:style-name="P3075">Kraujo plazmos preparato(preparato pavadinimas) išdavimo registravimo<text:s/></text:p>
          </table: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
          </table:table-cell>
          <table:covered-table-cell/>
          <table:table-cell table:style-name="TableCell3083" table:number-columns-spanned="5">
            <text:p text:style-name="P3084"/>
          </table:table-cell>
          <table:covered-table-cell/>
          <table:covered-table-cell/>
          <table:covered-table-cell/>
          <table:covered-table-cell/>
          <table:table-cell table:style-name="TableCell3085" table:number-columns-spanned="2">
            <text:p text:style-name="P3086">žurnalas</text:p>
          </table:table-cell>
          <table:covered-table-cell/>
          <table:table-cell table:style-name="TableCell3087" table:number-columns-spanned="7">
            <text:p text:style-name="P3088">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10</text:p>
          </table:table-cell>
          <table:covered-table-cell/>
          <table:table-cell table:style-name="TableCell3094" table:number-columns-spanned="5">
            <text:p text:style-name="P3095">451/a</text:p>
          </table:table-cell>
          <table:covered-table-cell/>
          <table:covered-table-cell/>
          <table:covered-table-cell/>
          <table:covered-table-cell/>
          <table:table-cell table:style-name="TableCell3096" table:number-columns-spanned="2">
            <text:p text:style-name="P3097">Nuoplovų sterilumo kontrolės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11</text:p>
          </table:table-cell>
          <table:covered-table-cell/>
          <table:table-cell table:style-name="TableCell3105" table:number-columns-spanned="5">
            <text:p text:style-name="P3106">452/a</text:p>
          </table:table-cell>
          <table:covered-table-cell/>
          <table:covered-table-cell/>
          <table:covered-table-cell/>
          <table:covered-table-cell/>
          <table:table-cell table:style-name="TableCell3107" table:number-columns-spanned="2">
            <text:p text:style-name="P3108">Bakterinio oro užterštumo tyrimų registravimo žurnalas</text:p>
          </table:table-cell>
          <table:covered-table-cell/>
          <table:table-cell table:style-name="TableCell3109" table:number-columns-spanned="7">
            <text:p text:style-name="P3110">5 metai</text:p>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212</text:p>
          </table:table-cell>
          <table:covered-table-cell/>
          <table:table-cell table:style-name="TableCell3116" table:number-columns-spanned="5">
            <text:p text:style-name="P3117">453/a</text:p>
          </table:table-cell>
          <table:covered-table-cell/>
          <table:covered-table-cell/>
          <table:covered-table-cell/>
          <table:covered-table-cell/>
          <table:table-cell table:style-name="TableCell3118" table:number-columns-spanned="2">
            <text:p text:style-name="P3119">Sterilių tirpalų<text:s/>pajamavimo 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13</text:p>
          </table:table-cell>
          <table:covered-table-cell/>
          <table:table-cell table:style-name="TableCell3127" table:number-columns-spanned="5">
            <text:p text:style-name="P3128">454/a</text:p>
          </table:table-cell>
          <table:covered-table-cell/>
          <table:covered-table-cell/>
          <table:covered-table-cell/>
          <table:covered-table-cell/>
          <table:table-cell table:style-name="TableCell3129" table:number-columns-spanned="2">
            <text:p text:style-name="P3130">Sterilių tirpalų registravimo žurnal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14</text:p>
          </table:table-cell>
          <table:covered-table-cell/>
          <table:table-cell table:style-name="TableCell3138" table:number-columns-spanned="5">
            <text:p text:style-name="P3139">455/a</text:p>
          </table:table-cell>
          <table:covered-table-cell/>
          <table:covered-table-cell/>
          <table:covered-table-cell/>
          <table:covered-table-cell/>
          <table:table-cell table:style-name="TableCell3140" table:number-columns-spanned="2">
            <text:p text:style-name="P3141">Kraujo ir jo komponentų sterilumo kontrolės žurna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ext:soft-page-break/>
        <table:table-row table:style-name="TableRow3146">
          <table:table-cell table:style-name="TableCell3147" table:number-columns-spanned="2">
            <text:p text:style-name="P3148">215</text:p>
          </table:table-cell>
          <table:covered-table-cell/>
          <table:table-cell table:style-name="TableCell3149" table:number-columns-spanned="5">
            <text:p text:style-name="P3150">457/a</text:p>
          </table:table-cell>
          <table:covered-table-cell/>
          <table:covered-table-cell/>
          <table:covered-table-cell/>
          <table:covered-table-cell/>
          <table:table-cell table:style-name="TableCell3151" table:number-columns-spanned="2">
            <text:p text:style-name="P3152">Autoklavuojamosios medžiagos registravimo žurnalas</text:p>
          </table:table-cell>
          <table:covered-table-cell/>
          <table:table-cell table:style-name="TableCell3153" table:number-columns-spanned="7">
            <text:p text:style-name="P3154">5 metai</text:p>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216</text:p>
          </table:table-cell>
          <table:covered-table-cell/>
          <table:table-cell table:style-name="TableCell3160" table:number-columns-spanned="5">
            <text:p text:style-name="P3161">458/a</text:p>
          </table:table-cell>
          <table:covered-table-cell/>
          <table:covered-table-cell/>
          <table:covered-table-cell/>
          <table:covered-table-cell/>
          <table:table-cell table:style-name="TableCell3162" table:number-columns-spanned="2">
            <text:p text:style-name="P3163">Fasuojamo<text:s/>(preparato pavadinimas) registravimo 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217</text:p>
          </table:table-cell>
          <table:covered-table-cell/>
          <table:table-cell table:style-name="TableCell3171" table:number-columns-spanned="5">
            <text:p text:style-name="P3172">459/a</text:p>
          </table:table-cell>
          <table:covered-table-cell/>
          <table:covered-table-cell/>
          <table:covered-table-cell/>
          <table:covered-table-cell/>
          <table:table-cell table:style-name="TableCell3173" table:number-columns-spanned="2">
            <text:p text:style-name="P3174">Preparato nuosėdų (miltelių) registravimo žurnalas</text:p>
          </table:table-cell>
          <table:covered-table-cell/>
          <table:table-cell table:style-name="TableCell3175" table:number-columns-spanned="7">
            <text:p text:style-name="P3176">5 metai</text:p>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18</text:p>
          </table:table-cell>
          <table:covered-table-cell/>
          <table:table-cell table:style-name="TableCell3182" table:number-columns-spanned="5">
            <text:p text:style-name="P3183">461/a</text:p>
          </table:table-cell>
          <table:covered-table-cell/>
          <table:covered-table-cell/>
          <table:covered-table-cell/>
          <table:covered-table-cell/>
          <table:table-cell table:style-name="TableCell3184" table:number-columns-spanned="2">
            <text:p text:style-name="P3185">Žmogaus imunodeficito viruso (ŽIV) antikūnų tyrimo rezultatų registravimo<text:s/></text:p>
          </table:table-cell>
          <table:covered-table-cell/>
          <table:table-cell table:style-name="TableCell3186" table:number-columns-spanned="7">
            <text:p text:style-name="P3187"/>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
          </table:table-cell>
          <table:covered-table-cell/>
          <table:table-cell table:style-name="TableCell3193" table:number-columns-spanned="5">
            <text:p text:style-name="P3194"/>
          </table:table-cell>
          <table:covered-table-cell/>
          <table:covered-table-cell/>
          <table:covered-table-cell/>
          <table:covered-table-cell/>
          <table:table-cell table:style-name="TableCell3195" table:number-columns-spanned="2">
            <text:p text:style-name="P3196">žurnalas</text:p>
          </table:table-cell>
          <table:covered-table-cell/>
          <table:table-cell table:style-name="TableCell3197" table:number-columns-spanned="7">
            <text:p text:style-name="P3198">5 metai</text:p>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19</text:p>
          </table:table-cell>
          <table:covered-table-cell/>
          <table:table-cell table:style-name="TableCell3204" table:number-columns-spanned="5">
            <text:p text:style-name="P3205">463/a</text:p>
          </table:table-cell>
          <table:covered-table-cell/>
          <table:covered-table-cell/>
          <table:covered-table-cell/>
          <table:covered-table-cell/>
          <table:table-cell table:style-name="TableCell3206" table:number-columns-spanned="2">
            <text:p text:style-name="P3207">Australietiško antigeno (HBsAg) tyrimo rezultatų registravimo žurnalas</text:p>
          </table:table-cell>
          <table:covered-table-cell/>
          <table:table-cell table:style-name="TableCell3208" table:number-columns-spanned="7">
            <text:p text:style-name="P3209">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20</text:p>
          </table:table-cell>
          <table:covered-table-cell/>
          <table:table-cell table:style-name="TableCell3215" table:number-columns-spanned="5">
            <text:p text:style-name="P3216">464/a</text:p>
          </table:table-cell>
          <table:covered-table-cell/>
          <table:covered-table-cell/>
          <table:covered-table-cell/>
          <table:covered-table-cell/>
          <table:table-cell table:style-name="TableCell3217" table:number-columns-spanned="2">
            <text:p text:style-name="P3218">TPHA reakcijos registravimo žurnalas</text:p>
          </table:table-cell>
          <table:covered-table-cell/>
          <table:table-cell table:style-name="TableCell3219" table:number-columns-spanned="7">
            <text:p text:style-name="P3220">5 metai</text:p>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21</text:p>
          </table:table-cell>
          <table:covered-table-cell/>
          <table:table-cell table:style-name="TableCell3226" table:number-columns-spanned="5">
            <text:p text:style-name="P3227">465/a</text:p>
          </table:table-cell>
          <table:covered-table-cell/>
          <table:covered-table-cell/>
          <table:covered-table-cell/>
          <table:covered-table-cell/>
          <table:table-cell table:style-name="TableCell3228" table:number-columns-spanned="2">
            <text:p text:style-name="P3229">C hepatito viruso (HCV) antikūnų tyrimo rezultatų registravimo žurnalas</text:p>
          </table:table-cell>
          <table:covered-table-cell/>
          <table:table-cell table:style-name="TableCell3230" table:number-columns-spanned="7">
            <text:p text:style-name="P3231">5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22</text:p>
          </table:table-cell>
          <table:covered-table-cell/>
          <table:table-cell table:style-name="TableCell3237" table:number-columns-spanned="5">
            <text:p text:style-name="P3238">468/a</text:p>
          </table:table-cell>
          <table:covered-table-cell/>
          <table:covered-table-cell/>
          <table:covered-table-cell/>
          <table:covered-table-cell/>
          <table:table-cell table:style-name="TableCell3239" table:number-columns-spanned="2">
            <text:p text:style-name="P3240">Preparato(pavadinimas)pusgaminio apskaitos žurnalas</text:p>
          </table:table-cell>
          <table:covered-table-cell/>
          <table:table-cell table:style-name="TableCell3241" table:number-columns-spanned="7">
            <text:p text:style-name="P324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23</text:p>
          </table:table-cell>
          <table:covered-table-cell/>
          <table:table-cell table:style-name="TableCell3248" table:number-columns-spanned="5">
            <text:p text:style-name="P3249">469/a</text:p>
          </table:table-cell>
          <table:covered-table-cell/>
          <table:covered-table-cell/>
          <table:covered-table-cell/>
          <table:covered-table-cell/>
          <table:table-cell table:style-name="TableCell3250" table:number-columns-spanned="2">
            <text:p text:style-name="P3251">Preparato (pavadinimas) apskaitos žurnalas</text:p>
          </table:table-cell>
          <table:covered-table-cell/>
          <table:table-cell table:style-name="TableCell3252" table:number-columns-spanned="7">
            <text:p text:style-name="P3253">5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24</text:p>
          </table:table-cell>
          <table:covered-table-cell/>
          <table:table-cell table:style-name="TableCell3259" table:number-columns-spanned="5">
            <text:p text:style-name="P3260">474/a</text:p>
          </table:table-cell>
          <table:covered-table-cell/>
          <table:covered-table-cell/>
          <table:covered-table-cell/>
          <table:covered-table-cell/>
          <table:table-cell table:style-name="TableCell3261" table:number-columns-spanned="2">
            <text:p text:style-name="P3262">Eritrocitų masės (konservuoto kraujo) užsakymo ir parinkimo lapas</text:p>
          </table:table-cell>
          <table:covered-table-cell/>
          <table:table-cell table:style-name="TableCell3263" table:number-columns-spanned="7">
            <text:p text:style-name="P3264">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25</text:p>
          </table:table-cell>
          <table:covered-table-cell/>
          <table:table-cell table:style-name="TableCell3270" table:number-columns-spanned="5">
            <text:p text:style-name="P3271">475/a</text:p>
          </table:table-cell>
          <table:covered-table-cell/>
          <table:covered-table-cell/>
          <table:covered-table-cell/>
          <table:covered-table-cell/>
          <table:table-cell table:style-name="TableCell3272" table:number-columns-spanned="2">
            <text:p text:style-name="P3273">Kraujo, jo komponentų ir preparatų<text:s/>transfuzijos protokolas</text:p>
          </table:table-cell>
          <table:covered-table-cell/>
          <table:table-cell table:style-name="TableCell3274" table:number-columns-spanned="7">
            <text:p text:style-name="P3275">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26</text:p>
          </table:table-cell>
          <table:covered-table-cell/>
          <table:table-cell table:style-name="TableCell3281" table:number-columns-spanned="5">
            <text:p text:style-name="P3282">259-1/a</text:p>
          </table:table-cell>
          <table:covered-table-cell/>
          <table:covered-table-cell/>
          <table:covered-table-cell/>
          <table:covered-table-cell/>
          <table:table-cell table:style-name="TableCell3283" table:number-columns-spanned="2">
            <text:p text:style-name="P3284">Donorų, duodančių kraujo aferezės būdu, biocheminių tyrimų registravimo<text:s/></text:p>
          </table:table-cell>
          <table:covered-table-cell/>
          <table:table-cell table:style-name="TableCell3285" table:number-columns-spanned="7">
            <text:p text:style-name="P3286"/>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
          </table:table-cell>
          <table:covered-table-cell/>
          <table:table-cell table:style-name="TableCell3292" table:number-columns-spanned="5">
            <text:p text:style-name="P3293"/>
          </table:table-cell>
          <table:covered-table-cell/>
          <table:covered-table-cell/>
          <table:covered-table-cell/>
          <table:covered-table-cell/>
          <table:table-cell table:style-name="TableCell3294" table:number-columns-spanned="2">
            <text:p text:style-name="P3295">žurnalas</text:p>
          </table:table-cell>
          <table:covered-table-cell/>
          <table:table-cell table:style-name="TableCell3296" table:number-columns-spanned="7">
            <text:p text:style-name="P3297">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
          </table:table-cell>
          <table:covered-table-cell/>
          <table:table-cell table:style-name="TableCell3303" table:number-columns-spanned="5">
            <text:p text:style-name="P3304"/>
          </table:table-cell>
          <table:covered-table-cell/>
          <table:covered-table-cell/>
          <table:covered-table-cell/>
          <table:covered-table-cell/>
          <table:table-cell table:style-name="TableCell3305" table:number-columns-spanned="2">
            <text:p text:style-name="P3306">8. TEISMO MEDICINOS EKSPERTIZĖS ĮSTAIGOS</text:p>
          </table:table-cell>
          <table:covered-table-cell/>
          <table:table-cell table:style-name="TableCell3307" table:number-columns-spanned="7">
            <text:p text:style-name="P3308"/>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27</text:p>
          </table:table-cell>
          <table:covered-table-cell/>
          <table:table-cell table:style-name="TableCell3314" table:number-columns-spanned="5">
            <text:p text:style-name="P3315">170/a</text:p>
          </table:table-cell>
          <table:covered-table-cell/>
          <table:covered-table-cell/>
          <table:covered-table-cell/>
          <table:covered-table-cell/>
          <table:table-cell table:style-name="TableCell3316" table:number-columns-spanned="2">
            <text:p text:style-name="P3317">Teismo medicinos ekspertizės aktas</text:p>
          </table:table-cell>
          <table:covered-table-cell/>
          <table:table-cell table:style-name="TableCell3318" table:number-columns-spanned="7">
            <text:p text:style-name="P3319">25 metai</text:p>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28</text:p>
          </table:table-cell>
          <table:covered-table-cell/>
          <table:table-cell table:style-name="TableCell3325" table:number-columns-spanned="5">
            <text:p text:style-name="P3326">170-1/a</text:p>
          </table:table-cell>
          <table:covered-table-cell/>
          <table:covered-table-cell/>
          <table:covered-table-cell/>
          <table:covered-table-cell/>
          <table:table-cell table:style-name="TableCell3327" table:number-columns-spanned="2">
            <text:p text:style-name="P3328">Neteko galios nuo 2000-06-01</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29</text:p>
          </table:table-cell>
          <table:covered-table-cell/>
          <table:table-cell table:style-name="TableCell3336" table:number-columns-spanned="5">
            <text:p text:style-name="P3337">173/a</text:p>
          </table:table-cell>
          <table:covered-table-cell/>
          <table:covered-table-cell/>
          <table:covered-table-cell/>
          <table:covered-table-cell/>
          <table:table-cell table:style-name="TableCell3338" table:number-columns-spanned="2">
            <text:p text:style-name="P3339">Teismo medicinos specialisto išvada</text:p>
          </table:table-cell>
          <table:covered-table-cell/>
          <table:table-cell table:style-name="TableCell3340" table:number-columns-spanned="7">
            <text:p text:style-name="P3341">25 metai</text:p>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30</text:p>
          </table:table-cell>
          <table:covered-table-cell/>
          <table:table-cell table:style-name="TableCell3347" table:number-columns-spanned="5">
            <text:p text:style-name="P3348">173-1/a</text:p>
          </table:table-cell>
          <table:covered-table-cell/>
          <table:covered-table-cell/>
          <table:covered-table-cell/>
          <table:covered-table-cell/>
          <table:table-cell table:style-name="TableCell3349" table:number-columns-spanned="2">
            <text:p text:style-name="Normal"><text:span text:style-name="T3350">Neteko galios nuo 2000-06-01</text:span></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31</text:p>
          </table:table-cell>
          <table:covered-table-cell/>
          <table:table-cell table:style-name="TableCell3358" table:number-columns-spanned="5">
            <text:p text:style-name="P3359">179/a</text:p>
          </table:table-cell>
          <table:covered-table-cell/>
          <table:covered-table-cell/>
          <table:covered-table-cell/>
          <table:covered-table-cell/>
          <table:table-cell table:style-name="TableCell3360" table:number-columns-spanned="2">
            <text:p text:style-name="P3361">Siuntimas atlikti teismo cheminį tyrimą</text:p>
          </table:table-cell>
          <table:covered-table-cell/>
          <table:table-cell table:style-name="TableCell3362" table:number-columns-spanned="7">
            <text:p text:style-name="P3363">3 metai</text:p>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32</text:p>
          </table:table-cell>
          <table:covered-table-cell/>
          <table:table-cell table:style-name="TableCell3369" table:number-columns-spanned="5">
            <text:p text:style-name="P3370">179-1/a</text:p>
          </table:table-cell>
          <table:covered-table-cell/>
          <table:covered-table-cell/>
          <table:covered-table-cell/>
          <table:covered-table-cell/>
          <table:table-cell table:style-name="TableCell3371" table:number-columns-spanned="2">
            <text:p text:style-name="P3372">Cheminių ir biologinių tyrimų registravimo<text:s/>žurnalas</text:p>
          </table:table-cell>
          <table:covered-table-cell/>
          <table:table-cell table:style-name="TableCell3373" table:number-columns-spanned="7">
            <text:p text:style-name="P3374">25 metai</text:p>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33</text:p>
          </table:table-cell>
          <table:covered-table-cell/>
          <table:table-cell table:style-name="TableCell3380" table:number-columns-spanned="5">
            <text:p text:style-name="P3381">180/a</text:p>
          </table:table-cell>
          <table:covered-table-cell/>
          <table:covered-table-cell/>
          <table:covered-table-cell/>
          <table:covered-table-cell/>
          <table:table-cell table:style-name="TableCell3382" table:number-columns-spanned="2">
            <text:p text:style-name="P3383">Siuntimas atlikti teismo histologinį tyrimą</text:p>
          </table:table-cell>
          <table:covered-table-cell/>
          <table:table-cell table:style-name="TableCell3384" table:number-columns-spanned="7">
            <text:p text:style-name="P3385">3 metai</text:p>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ext:soft-page-break/>
        <table:table-row table:style-name="TableRow3388">
          <table:table-cell table:style-name="TableCell3389" table:number-columns-spanned="2">
            <text:p text:style-name="P3390">234</text:p>
          </table:table-cell>
          <table:covered-table-cell/>
          <table:table-cell table:style-name="TableCell3391" table:number-columns-spanned="5">
            <text:p text:style-name="P3392">181/a</text:p>
          </table:table-cell>
          <table:covered-table-cell/>
          <table:covered-table-cell/>
          <table:covered-table-cell/>
          <table:covered-table-cell/>
          <table:table-cell table:style-name="TableCell3393" table:number-columns-spanned="2">
            <text:p text:style-name="P3394">Asmenų (lavonų) registravimo žurnalas</text:p>
          </table:table-cell>
          <table:covered-table-cell/>
          <table:table-cell table:style-name="TableCell3395" table:number-columns-spanned="7">
            <text:p text:style-name="P3396">25 metai</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35</text:p>
          </table:table-cell>
          <table:covered-table-cell/>
          <table:table-cell table:style-name="TableCell3402" table:number-columns-spanned="5">
            <text:p text:style-name="P3403">182/a</text:p>
          </table:table-cell>
          <table:covered-table-cell/>
          <table:covered-table-cell/>
          <table:covered-table-cell/>
          <table:covered-table-cell/>
          <table:table-cell table:style-name="TableCell3404" table:number-columns-spanned="2">
            <text:p text:style-name="P3405">Nukentėjusių asmenų registravimo žurnalas</text:p>
          </table:table-cell>
          <table:covered-table-cell/>
          <table:table-cell table:style-name="TableCell3406" table:number-columns-spanned="7">
            <text:p text:style-name="P3407">25 metai</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36</text:p>
          </table:table-cell>
          <table:covered-table-cell/>
          <table:table-cell table:style-name="TableCell3413" table:number-columns-spanned="5">
            <text:p text:style-name="P3414">184/a</text:p>
          </table:table-cell>
          <table:covered-table-cell/>
          <table:covered-table-cell/>
          <table:covered-table-cell/>
          <table:covered-table-cell/>
          <table:table-cell table:style-name="TableCell3415" table:number-columns-spanned="2">
            <text:p text:style-name="P3416">Daiktinių įrodymų registravimo žurnalas</text:p>
          </table:table-cell>
          <table:covered-table-cell/>
          <table:table-cell table:style-name="TableCell3417" table:number-columns-spanned="7">
            <text:p text:style-name="P3418">25 metai</text:p>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37</text:p>
          </table:table-cell>
          <table:covered-table-cell/>
          <table:table-cell table:style-name="TableCell3424" table:number-columns-spanned="5">
            <text:p text:style-name="P3425">185/a</text:p>
          </table:table-cell>
          <table:covered-table-cell/>
          <table:covered-table-cell/>
          <table:covered-table-cell/>
          <table:covered-table-cell/>
          <table:table-cell table:style-name="TableCell3426" table:number-columns-spanned="2">
            <text:p text:style-name="P3427">Ekspertų siunčiamos medžiagos registravimo žurnalas</text:p>
          </table:table-cell>
          <table:covered-table-cell/>
          <table:table-cell table:style-name="TableCell3428" table:number-columns-spanned="7">
            <text:p text:style-name="P3429">2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38</text:p>
          </table:table-cell>
          <table:covered-table-cell/>
          <table:table-cell table:style-name="TableCell3435" table:number-columns-spanned="5">
            <text:p text:style-name="P3436">186/a</text:p>
          </table:table-cell>
          <table:covered-table-cell/>
          <table:covered-table-cell/>
          <table:covered-table-cell/>
          <table:covered-table-cell/>
          <table:table-cell table:style-name="TableCell3437" table:number-columns-spanned="2">
            <text:p text:style-name="P3438">Kraujo ir išskyrų tyrimų registravimo žurnalas</text:p>
          </table:table-cell>
          <table:covered-table-cell/>
          <table:table-cell table:style-name="TableCell3439" table:number-columns-spanned="7">
            <text:p text:style-name="P3440">2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39</text:p>
          </table:table-cell>
          <table:covered-table-cell/>
          <table:table-cell table:style-name="TableCell3446" table:number-columns-spanned="5">
            <text:p text:style-name="P3447">190/a</text:p>
          </table:table-cell>
          <table:covered-table-cell/>
          <table:covered-table-cell/>
          <table:covered-table-cell/>
          <table:covered-table-cell/>
          <table:table-cell table:style-name="TableCell3448" table:number-columns-spanned="2">
            <text:p text:style-name="P3449">Histologinės medžiagos registravimo žurnalas</text:p>
          </table:table-cell>
          <table:covered-table-cell/>
          <table:table-cell table:style-name="TableCell3450" table:number-columns-spanned="7">
            <text:p text:style-name="P3451">2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40</text:p>
          </table:table-cell>
          <table:covered-table-cell/>
          <table:table-cell table:style-name="TableCell3457" table:number-columns-spanned="5">
            <text:p text:style-name="P3458">191/a</text:p>
          </table:table-cell>
          <table:covered-table-cell/>
          <table:covered-table-cell/>
          <table:covered-table-cell/>
          <table:covered-table-cell/>
          <table:table-cell table:style-name="TableCell3459" table:number-columns-spanned="2">
            <text:p text:style-name="Normal"><text:span text:style-name="T3460">Neteko galios nuo 2000-06-01</text:span></text:p>
          </table:table-cell>
          <table:covered-table-cell/>
          <table:table-cell table:style-name="TableCell3461" table:number-columns-spanned="7">
            <text:p text:style-name="P3462"/>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41</text:p>
          </table:table-cell>
          <table:covered-table-cell/>
          <table:table-cell table:style-name="TableCell3468" table:number-columns-spanned="5">
            <text:p text:style-name="P3469">192/a</text:p>
          </table:table-cell>
          <table:covered-table-cell/>
          <table:covered-table-cell/>
          <table:covered-table-cell/>
          <table:covered-table-cell/>
          <table:table-cell table:style-name="TableCell3470" table:number-columns-spanned="2">
            <text:p text:style-name="P3471">Neteko galios nuo 2000-03-09</text:p>
          </table:table-cell>
          <table:covered-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
          </table:table-cell>
          <table:covered-table-cell/>
          <table:table-cell table:style-name="TableCell3479" table:number-columns-spanned="5">
            <text:p text:style-name="P3480"/>
          </table:table-cell>
          <table:covered-table-cell/>
          <table:covered-table-cell/>
          <table:covered-table-cell/>
          <table:covered-table-cell/>
          <table:table-cell table:style-name="TableCell3481" table:number-columns-spanned="2">
            <text:p text:style-name="P3482">9. PATAISOS REIKALŲ DEPARTAMENTO PRIE LR VRM ĮSTAIGŲ<text:s/></text:p>
          </table: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
          </table:table-cell>
          <table:covered-table-cell/>
          <table:table-cell table:style-name="TableCell3490" table:number-columns-spanned="5">
            <text:p text:style-name="P3491"/>
          </table:table-cell>
          <table:covered-table-cell/>
          <table:covered-table-cell/>
          <table:covered-table-cell/>
          <table:covered-table-cell/>
          <table:table-cell table:style-name="TableCell3492" table:number-columns-spanned="2">
            <text:p text:style-name="P3493">MEDICINOS PADALINIAI IR SVEIKATOS PRIEŽIŪROS TARNYBOS<text:s/></text:p>
          </table: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
          </table:table-cell>
          <table:covered-table-cell/>
          <table:table-cell table:style-name="TableCell3501" table:number-columns-spanned="5">
            <text:p text:style-name="P3502"/>
          </table:table-cell>
          <table:covered-table-cell/>
          <table:covered-table-cell/>
          <table:covered-table-cell/>
          <table:covered-table-cell/>
          <table:table-cell table:style-name="TableCell3503" table:number-columns-spanned="2">
            <text:p text:style-name="P3504">PRIE LR VRM CENTRINĖS MEDICINOS EKSPERTIZĖS KOMISIJOS</text:p>
          </table:table-cell>
          <table:covered-table-cell/>
          <table:table-cell table:style-name="TableCell3505" table:number-columns-spanned="7">
            <text:p text:style-name="P3506"/>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242</text:p>
          </table:table-cell>
          <table:covered-table-cell/>
          <table:table-cell table:style-name="TableCell3512" table:number-columns-spanned="5">
            <text:p text:style-name="P3513">003-1/ap</text:p>
          </table:table-cell>
          <table:covered-table-cell/>
          <table:covered-table-cell/>
          <table:covered-table-cell/>
          <table:covered-table-cell/>
          <table:table-cell table:style-name="TableCell3514" table:number-columns-spanned="2">
            <text:p text:style-name="P3515">Gydymo stacionare<text:s/>ligos istorija</text:p>
          </table:table-cell>
          <table:covered-table-cell/>
          <table:table-cell table:style-name="TableCell3516" table:number-columns-spanned="7">
            <text:p text:style-name="P3517">25 metai EK</text:p>
          </table:table-cell>
          <table:covered-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43</text:p>
          </table:table-cell>
          <table:covered-table-cell/>
          <table:table-cell table:style-name="TableCell3523" table:number-columns-spanned="5">
            <text:p text:style-name="P3524">025-1/ap</text:p>
          </table:table-cell>
          <table:covered-table-cell/>
          <table:covered-table-cell/>
          <table:covered-table-cell/>
          <table:covered-table-cell/>
          <table:table-cell table:style-name="TableCell3525" table:number-columns-spanned="2">
            <text:p text:style-name="P3526">Asmens sveikatos istorija Nr..(ambulatorinė kortelė)</text:p>
          </table:table-cell>
          <table:covered-table-cell/>
          <table:table-cell table:style-name="TableCell3527" table:number-columns-spanned="7">
            <text:p text:style-name="P3528">pagal asmens bylos<text:s/></text:p>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
          </table:table-cell>
          <table:covered-table-cell/>
          <table:table-cell table:style-name="TableCell3534" table:number-columns-spanned="5">
            <text:p text:style-name="P3535"/>
          </table:table-cell>
          <table:covered-table-cell/>
          <table:covered-table-cell/>
          <table:covered-table-cell/>
          <table:covered-table-cell/>
          <table:table-cell table:style-name="TableCell3536" table:number-columns-spanned="2">
            <text:p text:style-name="P3537"/>
          </table:table-cell>
          <table:covered-table-cell/>
          <table:table-cell table:style-name="TableCell3538" table:number-columns-spanned="7">
            <text:p text:style-name="P3539">saugojimo laiką</text:p>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244</text:p>
          </table:table-cell>
          <table:covered-table-cell/>
          <table:table-cell table:style-name="TableCell3545" table:number-columns-spanned="5">
            <text:p text:style-name="P3546">035-1/ap</text:p>
          </table:table-cell>
          <table:covered-table-cell/>
          <table:covered-table-cell/>
          <table:covered-table-cell/>
          <table:covered-table-cell/>
          <table:table-cell table:style-name="TableCell3547" table:number-columns-spanned="2">
            <text:p text:style-name="P3548">Medicininės penitenciarinės ekspertizės komisijos išvadų registravimo<text:s/></text:p>
          </table: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
          </table:table-cell>
          <table:covered-table-cell/>
          <table:table-cell table:style-name="TableCell3556" table:number-columns-spanned="5">
            <text:p text:style-name="P3557"/>
          </table:table-cell>
          <table:covered-table-cell/>
          <table:covered-table-cell/>
          <table:covered-table-cell/>
          <table:covered-table-cell/>
          <table:table-cell table:style-name="TableCell3558" table:number-columns-spanned="2">
            <text:p text:style-name="P3559">žurnalas</text:p>
          </table:table-cell>
          <table:covered-table-cell/>
          <table:table-cell table:style-name="TableCell3560" table:number-columns-spanned="7">
            <text:p text:style-name="P3561">5 metai</text:p>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245</text:p>
          </table:table-cell>
          <table:covered-table-cell/>
          <table:table-cell table:style-name="TableCell3567" table:number-columns-spanned="5">
            <text:p text:style-name="P3568">035-2/ap</text:p>
          </table:table-cell>
          <table:covered-table-cell/>
          <table:covered-table-cell/>
          <table:covered-table-cell/>
          <table:covered-table-cell/>
          <table:table-cell table:style-name="TableCell3569" table:number-columns-spanned="2">
            <text:p text:style-name="P3570">Specialiosios gydytojų komisijos aktas</text:p>
          </table:table-cell>
          <table:covered-table-cell/>
          <table:table-cell table:style-name="TableCell3571" table:number-columns-spanned="7">
            <text:p text:style-name="P3572">5 metai</text:p>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46</text:p>
          </table:table-cell>
          <table:covered-table-cell/>
          <table:table-cell table:style-name="TableCell3578" table:number-columns-spanned="5">
            <text:p text:style-name="P3579">035-3/ap</text:p>
          </table:table-cell>
          <table:covered-table-cell/>
          <table:covered-table-cell/>
          <table:covered-table-cell/>
          <table:covered-table-cell/>
          <table:table-cell table:style-name="TableCell3580" table:number-columns-spanned="2">
            <text:p text:style-name="P3581">Specialiosios gydytojų komisijos aktų registravimo žurnalas</text:p>
          </table:table-cell>
          <table:covered-table-cell/>
          <table:table-cell table:style-name="TableCell3582" table:number-columns-spanned="7">
            <text:p text:style-name="P3583">5 metai</text:p>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47</text:p>
          </table:table-cell>
          <table:covered-table-cell/>
          <table:table-cell table:style-name="TableCell3589" table:number-columns-spanned="5">
            <text:p text:style-name="P3590">040-1/ap</text:p>
          </table:table-cell>
          <table:covered-table-cell/>
          <table:covered-table-cell/>
          <table:covered-table-cell/>
          <table:covered-table-cell/>
          <table:table-cell table:style-name="TableCell3591" table:number-columns-spanned="2">
            <text:p text:style-name="P3592">Ambulatorinių ligonių registravimo žurnalas</text:p>
          </table:table-cell>
          <table:covered-table-cell/>
          <table:table-cell table:style-name="TableCell3593" table:number-columns-spanned="7">
            <text:p text:style-name="P3594">1 metai</text:p>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48</text:p>
          </table:table-cell>
          <table:covered-table-cell/>
          <table:table-cell table:style-name="TableCell3600" table:number-columns-spanned="5">
            <text:p text:style-name="P3601">047-1/ap</text:p>
          </table:table-cell>
          <table:covered-table-cell/>
          <table:covered-table-cell/>
          <table:covered-table-cell/>
          <table:covered-table-cell/>
          <table:table-cell table:style-name="TableCell3602" table:number-columns-spanned="2">
            <text:p text:style-name="P3603">Medicininių apžiūrų registravimo<text:s/>žurnalas</text:p>
          </table:table-cell>
          <table:covered-table-cell/>
          <table:table-cell table:style-name="TableCell3604" table:number-columns-spanned="7">
            <text:p text:style-name="P3605">3 metai</text:p>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ext:soft-page-break/>
        <table:table-row table:style-name="TableRow3608">
          <table:table-cell table:style-name="TableCell3609" table:number-columns-spanned="2">
            <text:p text:style-name="P3610">249</text:p>
          </table:table-cell>
          <table:covered-table-cell/>
          <table:table-cell table:style-name="TableCell3611" table:number-columns-spanned="5">
            <text:p text:style-name="P3612">047-2/ap</text:p>
          </table:table-cell>
          <table:covered-table-cell/>
          <table:covered-table-cell/>
          <table:covered-table-cell/>
          <table:covered-table-cell/>
          <table:table-cell table:style-name="TableCell3613" table:number-columns-spanned="2">
            <text:p text:style-name="P3614">Asmenų, dirbančių maitinimo įstaigose, medicininių apžiūrų registravimo<text:s/></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
          </table:table-cell>
          <table:covered-table-cell/>
          <table:table-cell table:style-name="TableCell3622" table:number-columns-spanned="5">
            <text:p text:style-name="P3623"/>
          </table:table-cell>
          <table:covered-table-cell/>
          <table:covered-table-cell/>
          <table:covered-table-cell/>
          <table:covered-table-cell/>
          <table:table-cell table:style-name="TableCell3624" table:number-columns-spanned="2">
            <text:p text:style-name="P3625">žurnalas</text:p>
          </table:table-cell>
          <table:covered-table-cell/>
          <table:table-cell table:style-name="TableCell3626" table:number-columns-spanned="7">
            <text:p text:style-name="P3627">3 metai</text:p>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250</text:p>
          </table:table-cell>
          <table:covered-table-cell/>
          <table:table-cell table:style-name="TableCell3633" table:number-columns-spanned="5">
            <text:p text:style-name="P3634">057-1/ap</text:p>
          </table:table-cell>
          <table:covered-table-cell/>
          <table:covered-table-cell/>
          <table:covered-table-cell/>
          <table:covered-table-cell/>
          <table:table-cell table:style-name="TableCell3635" table:number-columns-spanned="2">
            <text:p text:style-name="P3636">Siuntimas privalomai patikrinti dėl venerinės ligos ir rezultatai</text:p>
          </table:table-cell>
          <table:covered-table-cell/>
          <table:table-cell table:style-name="TableCell3637" table:number-columns-spanned="7">
            <text:p text:style-name="P3638">3 metai</text:p>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1</text:p>
          </table:table-cell>
          <table:covered-table-cell/>
          <table:table-cell table:style-name="TableCell3644" table:number-columns-spanned="5">
            <text:p text:style-name="P3645">074-1/ap</text:p>
          </table:table-cell>
          <table:covered-table-cell/>
          <table:covered-table-cell/>
          <table:covered-table-cell/>
          <table:covered-table-cell/>
          <table:table-cell table:style-name="TableCell3646" table:number-columns-spanned="3">
            <text:p text:style-name="P3647">Suteiktos medicininės<text:s/>pagalbos registravimo žurnalas</text:p>
          </table:table-cell>
          <table:covered-table-cell/>
          <table:covered-table-cell/>
          <table:table-cell table:style-name="TableCell3648" table:number-columns-spanned="6">
            <text:p text:style-name="P3649">3 metai</text:p>
          </table: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252</text:p>
          </table:table-cell>
          <table:covered-table-cell/>
          <table:table-cell table:style-name="TableCell3655" table:number-columns-spanned="5">
            <text:p text:style-name="P3656">076-1/ap</text:p>
          </table:table-cell>
          <table:covered-table-cell/>
          <table:covered-table-cell/>
          <table:covered-table-cell/>
          <table:covered-table-cell/>
          <table:table-cell table:style-name="TableCell3657" table:number-columns-spanned="3">
            <text:p text:style-name="P3658">Darbo su paauglių sveikatinimo grupėmis apskaitos žurnalas</text:p>
          </table:table-cell>
          <table:covered-table-cell/>
          <table:covered-table-cell/>
          <table:table-cell table:style-name="TableCell3659" table:number-columns-spanned="6">
            <text:p text:style-name="P3660">3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53</text:p>
          </table:table-cell>
          <table:covered-table-cell/>
          <table:table-cell table:style-name="TableCell3666" table:number-columns-spanned="5">
            <text:p text:style-name="P3667">155-1/ap</text:p>
          </table:table-cell>
          <table:covered-table-cell/>
          <table:covered-table-cell/>
          <table:covered-table-cell/>
          <table:covered-table-cell/>
          <table:table-cell table:style-name="TableCell3668" table:number-columns-spanned="3">
            <text:p text:style-name="P3669">Medicininių apžiūrų svaigalų vartojimo faktui ir girtumo laipsniui nustatyti<text:s/></text:p>
          </table: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
          </table:table-cell>
          <table:covered-table-cell/>
          <table:covered-table-cell/>
          <table:covered-table-cell/>
          <table:covered-table-cell/>
          <table:table-cell table:style-name="TableCell3679" table:number-columns-spanned="3">
            <text:p text:style-name="P3680">registravimo žurnalas</text:p>
          </table:table-cell>
          <table:covered-table-cell/>
          <table:covered-table-cell/>
          <table:table-cell table:style-name="TableCell3681" table:number-columns-spanned="6">
            <text:p text:style-name="P3682">5 metai</text:p>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4</text:p>
          </table:table-cell>
          <table:covered-table-cell/>
          <table:table-cell table:style-name="TableCell3688" table:number-columns-spanned="5">
            <text:p text:style-name="P3689">035-/av</text:p>
          </table:table-cell>
          <table:covered-table-cell/>
          <table:covered-table-cell/>
          <table:covered-table-cell/>
          <table:covered-table-cell/>
          <table:table-cell table:style-name="TableCell3690" table:number-columns-spanned="3">
            <text:p text:style-name="P3691">Sveikatos priežiūros tarnybos prie LR VRM Centrinės medicinos ekspertizės<text:s/></text:p>
          </table:table-cell>
          <table:covered-table-cell/>
          <table:covered-table-cell/>
          <table:table-cell table:style-name="TableCell3692" table:number-columns-spanned="6">
            <text:p text:style-name="P3693"/>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
          </table: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3">
            <text:p text:style-name="P3702">komisijos neakivaizdinių nutarimų protokolai</text:p>
          </table:table-cell>
          <table:covered-table-cell/>
          <table:covered-table-cell/>
          <table:table-cell table:style-name="TableCell3703" table:number-columns-spanned="6">
            <text:p text:style-name="P3704">75 metai</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55</text:p>
          </table:table-cell>
          <table:covered-table-cell/>
          <table:table-cell table:style-name="TableCell3710" table:number-columns-spanned="5">
            <text:p text:style-name="P3711">035-1/av</text:p>
          </table:table-cell>
          <table:covered-table-cell/>
          <table:covered-table-cell/>
          <table:covered-table-cell/>
          <table:covered-table-cell/>
          <table:table-cell table:style-name="TableCell3712" table:number-columns-spanned="3">
            <text:p text:style-name="P3713">Sveikatos priežiūros tarnybos prie LR VRM medicinos ekspertizės<text:s/></text:p>
          </table:table-cell>
          <table:covered-table-cell/>
          <table:covered-table-cell/>
          <table:table-cell table:style-name="TableCell3714" table:number-columns-spanned="6">
            <text:p text:style-name="P3715"/>
          </table: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
          </table:table-cell>
          <table:covered-table-cell/>
          <table:table-cell table:style-name="TableCell3721" table:number-columns-spanned="5">
            <text:p text:style-name="P3722"/>
          </table:table-cell>
          <table:covered-table-cell/>
          <table:covered-table-cell/>
          <table:covered-table-cell/>
          <table:covered-table-cell/>
          <table:table-cell table:style-name="TableCell3723" table:number-columns-spanned="3">
            <text:p text:style-name="P3724">komisijos protokolai<text:s/></text:p>
          </table:table-cell>
          <table:covered-table-cell/>
          <table:covered-table-cell/>
          <table:table-cell table:style-name="TableCell3725" table:number-columns-spanned="6">
            <text:p text:style-name="P3726">75<text:s/>metai</text:p>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56</text:p>
          </table:table-cell>
          <table:covered-table-cell/>
          <table:table-cell table:style-name="TableCell3732" table:number-columns-spanned="5">
            <text:p text:style-name="P3733">046-/av</text:p>
          </table:table-cell>
          <table:covered-table-cell/>
          <table:covered-table-cell/>
          <table:covered-table-cell/>
          <table:covered-table-cell/>
          <table:table-cell table:style-name="TableCell3734" table:number-columns-spanned="3">
            <text:p text:style-name="P3735">Sveikatos priežiūros tarnybos prie LR VRM Centrinės medicinos<text:s/></text:p>
          </table:table-cell>
          <table:covered-table-cell/>
          <table:covered-table-cell/>
          <table:table-cell table:style-name="TableCell3736" table:number-columns-spanned="6">
            <text:p text:style-name="P3737"/>
          </table: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
          </table:table-cell>
          <table:covered-table-cell/>
          <table:table-cell table:style-name="TableCell3743" table:number-columns-spanned="5">
            <text:p text:style-name="P3744"/>
          </table:table-cell>
          <table:covered-table-cell/>
          <table:covered-table-cell/>
          <table:covered-table-cell/>
          <table:covered-table-cell/>
          <table:table-cell table:style-name="TableCell3745" table:number-columns-spanned="3">
            <text:p text:style-name="P3746">ekspertizės komisijos pažyma</text:p>
          </table:table-cell>
          <table:covered-table-cell/>
          <table:covered-table-cell/>
          <table:table-cell table:style-name="TableCell3747" table:number-columns-spanned="6">
            <text:p text:style-name="P3748">75 metai</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7</text:p>
          </table:table-cell>
          <table:covered-table-cell/>
          <table:table-cell table:style-name="TableCell3754" table:number-columns-spanned="5">
            <text:p text:style-name="P3755">048-/av</text:p>
          </table:table-cell>
          <table:covered-table-cell/>
          <table:covered-table-cell/>
          <table:covered-table-cell/>
          <table:covered-table-cell/>
          <table:table-cell table:style-name="TableCell3756" table:number-columns-spanned="3">
            <text:p text:style-name="P3757">Sveikatos priežiūros tarnybos prie LR VRM Centrinės medicinos<text:s/></text:p>
          </table:table-cell>
          <table:covered-table-cell/>
          <table:covered-table-cell/>
          <table:table-cell table:style-name="TableCell3758" table:number-columns-spanned="6">
            <text:p text:style-name="P3759"/>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
          </table:table-cell>
          <table:covered-table-cell/>
          <table:table-cell table:style-name="TableCell3765" table:number-columns-spanned="5">
            <text:p text:style-name="P3766"/>
          </table:table-cell>
          <table:covered-table-cell/>
          <table:covered-table-cell/>
          <table:covered-table-cell/>
          <table:covered-table-cell/>
          <table:table-cell table:style-name="TableCell3767" table:number-columns-spanned="3">
            <text:p text:style-name="P3768">ekspertizės komisijos ligos liudijimas</text:p>
          </table:table-cell>
          <table:covered-table-cell/>
          <table:covered-table-cell/>
          <table:table-cell table:style-name="TableCell3769" table:number-columns-spanned="6">
            <text:p text:style-name="P3770">75 metai</text:p>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8</text:p>
          </table:table-cell>
          <table:covered-table-cell/>
          <table:table-cell table:style-name="TableCell3776" table:number-columns-spanned="5">
            <text:p text:style-name="P3777">104-/av</text:p>
          </table:table-cell>
          <table:covered-table-cell/>
          <table:covered-table-cell/>
          <table:covered-table-cell/>
          <table:covered-table-cell/>
          <table:table-cell table:style-name="TableCell3778" table:number-columns-spanned="3">
            <text:p text:style-name="P3779">Sveikatos priežiūros tarnybos prie LR VRM Centrinės medicinos<text:s/></text:p>
          </table:table-cell>
          <table:covered-table-cell/>
          <table:covered-table-cell/>
          <table:table-cell table:style-name="TableCell3780" table:number-columns-spanned="6">
            <text:p text:style-name="P3781"/>
          </table: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
          </table:table-cell>
          <table:covered-table-cell/>
          <table:table-cell table:style-name="TableCell3787" table:number-columns-spanned="5">
            <text:p text:style-name="P3788"/>
          </table:table-cell>
          <table:covered-table-cell/>
          <table:covered-table-cell/>
          <table:covered-table-cell/>
          <table:covered-table-cell/>
          <table:table-cell table:style-name="TableCell3789" table:number-columns-spanned="3">
            <text:p text:style-name="P3790">ekspertizės komisijos medicininio tikrinimo aktas</text:p>
          </table:table-cell>
          <table:covered-table-cell/>
          <table:covered-table-cell/>
          <table:table-cell table:style-name="TableCell3791" table:number-columns-spanned="6">
            <text:p text:style-name="P3792">75 metai</text:p>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
          </table:table-cell>
          <table:covered-table-cell/>
          <table:table-cell table:style-name="TableCell3798" table:number-columns-spanned="5">
            <text:p text:style-name="P3799"/>
          </table:table-cell>
          <table:covered-table-cell/>
          <table:covered-table-cell/>
          <table:covered-table-cell/>
          <table:covered-table-cell/>
          <table:table-cell table:style-name="TableCell3800" table:number-columns-spanned="3">
            <text:p text:style-name="P3801">10. VISUOMENĖS SVEIKATOS PRIEŽIŪROS ĮSTAIGOS<text:s/></text:p>
          </table:table-cell>
          <table:covered-table-cell/>
          <table:covered-table-cell/>
          <table:table-cell table:style-name="TableCell3802" table:number-columns-spanned="6">
            <text:p text:style-name="P3803"/>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
          </table:table-cell>
          <table:covered-table-cell/>
          <table:table-cell table:style-name="TableCell3809" table:number-columns-spanned="5">
            <text:p text:style-name="P3810"/>
          </table:table-cell>
          <table:covered-table-cell/>
          <table:covered-table-cell/>
          <table:covered-table-cell/>
          <table:covered-table-cell/>
          <table:table-cell table:style-name="TableCell3811" table:number-columns-spanned="3">
            <text:p text:style-name="P3812">10.1 Visuomenės sveikatos centrai</text:p>
          </table:table-cell>
          <table:covered-table-cell/>
          <table:covered-table-cell/>
          <table:table-cell table:style-name="TableCell3813" table:number-columns-spanned="6">
            <text:p text:style-name="P3814"/>
          </table:table-cell>
          <table:covered-table-cell/>
          <table:covered-table-cell/>
          <table:covered-table-cell/>
          <table:covered-table-cell/>
          <table:covered-table-cell/>
          <table:table-cell table:style-name="TableCell3815" table:number-columns-spanned="4">
            <text:p text:style-name="P3816"/>
          </table:table-cell>
          <table:covered-table-cell/>
          <table:covered-table-cell/>
          <table:covered-table-cell/>
          <table:table-cell>
            <text:p text:style-name="P3816"/>
          </table:table-cell>
        </table:table-row>
        <table:table-row table:style-name="TableRow3817">
          <table:table-cell table:style-name="TableCell3818" table:number-columns-spanned="2">
            <text:p text:style-name="P3819">259</text:p>
          </table:table-cell>
          <table:covered-table-cell/>
          <table:table-cell table:style-name="TableCell3820" table:number-columns-spanned="5">
            <text:p text:style-name="P3821">302/a</text:p>
          </table:table-cell>
          <table:covered-table-cell/>
          <table:covered-table-cell/>
          <table:covered-table-cell/>
          <table:covered-table-cell/>
          <table:table-cell table:style-name="TableCell3822" table:number-columns-spanned="3">
            <text:p text:style-name="P3823">Statyboms<text:s/>skirtų žemės sklypų registravimo žurnalas</text:p>
          </table:table-cell>
          <table:covered-table-cell/>
          <table:covered-table-cell/>
          <table:table-cell table:style-name="TableCell3824" table:number-columns-spanned="6">
            <text:p text:style-name="P3825">10 metų</text:p>
          </table:table-cell>
          <table:covered-table-cell/>
          <table:covered-table-cell/>
          <table:covered-table-cell/>
          <table:covered-table-cell/>
          <table:covered-table-cell/>
          <table:table-cell table:style-name="TableCell3826" table:number-columns-spanned="4">
            <text:p text:style-name="P3827"/>
          </table:table-cell>
          <table:covered-table-cell/>
          <table:covered-table-cell/>
          <table:covered-table-cell/>
          <table:table-cell>
            <text:p text:style-name="P3827"/>
          </table:table-cell>
        </table:table-row>
        <table:table-row table:style-name="TableRow3828">
          <table:table-cell table:style-name="TableCell3829" table:number-columns-spanned="2">
            <text:p text:style-name="P3830">260</text:p>
          </table:table-cell>
          <table:covered-table-cell/>
          <table:table-cell table:style-name="TableCell3831" table:number-columns-spanned="5">
            <text:p text:style-name="P3832">303/a</text:p>
          </table:table-cell>
          <table:covered-table-cell/>
          <table:covered-table-cell/>
          <table:covered-table-cell/>
          <table:covered-table-cell/>
          <table:table-cell table:style-name="TableCell3833" table:number-columns-spanned="3">
            <text:p text:style-name="P3834">Higieninės ekspertizės protokolas</text:p>
          </table:table-cell>
          <table:covered-table-cell/>
          <table:covered-table-cell/>
          <table:table-cell table:style-name="TableCell3835" table:number-columns-spanned="6">
            <text:p text:style-name="P3836">10 metų</text:p>
          </table:table-cell>
          <table:covered-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cell>
            <text:p text:style-name="P3838"/>
          </table:table-cell>
        </table:table-row>
        <text:soft-page-break/>
        <table:table-row table:style-name="TableRow3839">
          <table:table-cell table:style-name="TableCell3840" table:number-columns-spanned="2">
            <text:p text:style-name="P3841">261</text:p>
          </table:table-cell>
          <table:covered-table-cell/>
          <table:table-cell table:style-name="TableCell3842" table:number-columns-spanned="5">
            <text:p text:style-name="P3843">303-2/a</text:p>
          </table:table-cell>
          <table:covered-table-cell/>
          <table:covered-table-cell/>
          <table:covered-table-cell/>
          <table:covered-table-cell/>
          <table:table-cell table:style-name="TableCell3844" table:number-columns-spanned="3">
            <text:p text:style-name="P3845">Techninių sąlygų, instrukcijų, receptūrų derinimo registravimo žurnalas</text:p>
          </table:table-cell>
          <table:covered-table-cell/>
          <table:covered-table-cell/>
          <table:table-cell table:style-name="TableCell3846" table:number-columns-spanned="6">
            <text:p text:style-name="P3847">10 metų</text:p>
          </table:table-cell>
          <table:covered-table-cell/>
          <table:covered-table-cell/>
          <table:covered-table-cell/>
          <table:covered-table-cell/>
          <table:covered-table-cell/>
          <table:table-cell table:style-name="TableCell3848" table:number-columns-spanned="4">
            <text:p text:style-name="P3849"/>
          </table:table-cell>
          <table:covered-table-cell/>
          <table:covered-table-cell/>
          <table:covered-table-cell/>
          <table:table-cell>
            <text:p text:style-name="P3849"/>
          </table:table-cell>
        </table:table-row>
        <table:table-row table:style-name="TableRow3850">
          <table:table-cell table:style-name="TableCell3851" table:number-columns-spanned="2">
            <text:p text:style-name="P3852">262</text:p>
          </table:table-cell>
          <table:covered-table-cell/>
          <table:table-cell table:style-name="TableCell3853" table:number-columns-spanned="5">
            <text:p text:style-name="P3854">303-3/a</text:p>
          </table:table-cell>
          <table:covered-table-cell/>
          <table:covered-table-cell/>
          <table:covered-table-cell/>
          <table:covered-table-cell/>
          <table:table-cell table:style-name="TableCell3855" table:number-columns-spanned="3">
            <text:p text:style-name="P3856">Normatyvinių dokumentų bei gaminių<text:s/>higieninės ekspertizės protokolas</text:p>
          </table:table-cell>
          <table:covered-table-cell/>
          <table:covered-table-cell/>
          <table:table-cell table:style-name="TableCell3857" table:number-columns-spanned="6">
            <text:p text:style-name="P3858">10 metų</text:p>
          </table:table-cell>
          <table:covered-table-cell/>
          <table:covered-table-cell/>
          <table:covered-table-cell/>
          <table:covered-table-cell/>
          <table:covered-table-cell/>
          <table:table-cell table:style-name="TableCell3859" table:number-columns-spanned="4">
            <text:p text:style-name="P3860"/>
          </table:table-cell>
          <table:covered-table-cell/>
          <table:covered-table-cell/>
          <table:covered-table-cell/>
          <table:table-cell>
            <text:p text:style-name="P3860"/>
          </table:table-cell>
        </table:table-row>
        <table:table-row table:style-name="TableRow3861">
          <table:table-cell table:style-name="TableCell3862" table:number-columns-spanned="2">
            <text:p text:style-name="P3863">263</text:p>
          </table:table-cell>
          <table:covered-table-cell/>
          <table:table-cell table:style-name="TableCell3864" table:number-columns-spanned="5">
            <text:p text:style-name="P3865">304/a</text:p>
          </table:table-cell>
          <table:covered-table-cell/>
          <table:covered-table-cell/>
          <table:covered-table-cell/>
          <table:covered-table-cell/>
          <table:table-cell table:style-name="TableCell3866" table:number-columns-spanned="3">
            <text:p text:style-name="P3867">Projektų registravimo žurnalas</text:p>
          </table:table-cell>
          <table:covered-table-cell/>
          <table:covered-table-cell/>
          <table:table-cell table:style-name="TableCell3868" table:number-columns-spanned="6">
            <text:p text:style-name="P3869">10 metų</text:p>
          </table:table-cell>
          <table:covered-table-cell/>
          <table:covered-table-cell/>
          <table:covered-table-cell/>
          <table:covered-table-cell/>
          <table:covered-table-cell/>
          <table:table-cell table:style-name="TableCell3870" table:number-columns-spanned="4">
            <text:p text:style-name="P3871"/>
          </table:table-cell>
          <table:covered-table-cell/>
          <table:covered-table-cell/>
          <table:covered-table-cell/>
          <table:table-cell>
            <text:p text:style-name="P3871"/>
          </table:table-cell>
        </table:table-row>
        <table:table-row table:style-name="TableRow3872">
          <table:table-cell table:style-name="TableCell3873" table:number-columns-spanned="2">
            <text:p text:style-name="P3874">264</text:p>
          </table:table-cell>
          <table:covered-table-cell/>
          <table:table-cell table:style-name="TableCell3875" table:number-columns-spanned="5">
            <text:p text:style-name="P3876">362-2/a</text:p>
          </table:table-cell>
          <table:covered-table-cell/>
          <table:covered-table-cell/>
          <table:covered-table-cell/>
          <table:covered-table-cell/>
          <table:table-cell table:style-name="TableCell3877" table:number-columns-spanned="3">
            <text:p text:style-name="P3878">Profesinės ligos kortelė</text:p>
          </table:table-cell>
          <table:covered-table-cell/>
          <table:covered-table-cell/>
          <table:table-cell table:style-name="TableCell3879" table:number-columns-spanned="6">
            <text:p text:style-name="P3880">75 metų</text:p>
          </table:table-cell>
          <table:covered-table-cell/>
          <table:covered-table-cell/>
          <table:covered-table-cell/>
          <table:covered-table-cell/>
          <table:covered-table-cell/>
          <table:table-cell table:style-name="TableCell3881" table:number-columns-spanned="4">
            <text:p text:style-name="P3882"/>
          </table:table-cell>
          <table:covered-table-cell/>
          <table:covered-table-cell/>
          <table:covered-table-cell/>
          <table:table-cell>
            <text:p text:style-name="P3882"/>
          </table:table-cell>
        </table:table-row>
        <table:table-row table:style-name="TableRow3883">
          <table:table-cell table:style-name="TableCell3884" table:number-columns-spanned="2">
            <text:p text:style-name="P3885">265</text:p>
          </table:table-cell>
          <table:covered-table-cell/>
          <table:table-cell table:style-name="TableCell3886" table:number-columns-spanned="5">
            <text:p text:style-name="P3887">363/a</text:p>
          </table:table-cell>
          <table:covered-table-cell/>
          <table:covered-table-cell/>
          <table:covered-table-cell/>
          <table:covered-table-cell/>
          <table:table-cell table:style-name="TableCell3888" table:number-columns-spanned="3">
            <text:p text:style-name="P3889">Profesinių ligų (apsinuodijimų) registravimo žurnalas</text:p>
          </table:table-cell>
          <table:covered-table-cell/>
          <table:covered-table-cell/>
          <table:table-cell table:style-name="TableCell3890" table:number-columns-spanned="6">
            <text:p text:style-name="P3891">75 metų</text:p>
          </table:table-cell>
          <table:covered-table-cell/>
          <table:covered-table-cell/>
          <table:covered-table-cell/>
          <table:covered-table-cell/>
          <table:covered-table-cell/>
          <table:table-cell table:style-name="TableCell3892" table:number-columns-spanned="4">
            <text:p text:style-name="P3893"/>
          </table:table-cell>
          <table:covered-table-cell/>
          <table:covered-table-cell/>
          <table:covered-table-cell/>
          <table:table-cell>
            <text:p text:style-name="P3893"/>
          </table:table-cell>
        </table:table-row>
        <table:table-row table:style-name="TableRow3894">
          <table:table-cell table:style-name="TableCell3895" table:number-columns-spanned="2">
            <text:p text:style-name="P3896">266</text:p>
          </table:table-cell>
          <table:covered-table-cell/>
          <table:table-cell table:style-name="TableCell3897" table:number-columns-spanned="5">
            <text:p text:style-name="P3898">501/a</text:p>
          </table:table-cell>
          <table:covered-table-cell/>
          <table:covered-table-cell/>
          <table:covered-table-cell/>
          <table:covered-table-cell/>
          <table:table-cell table:style-name="TableCell3899" table:number-columns-spanned="3">
            <text:p text:style-name="P3900">Ne maisto prekės higienos<text:s/>pažymėjimas</text:p>
          </table:table-cell>
          <table:covered-table-cell/>
          <table:covered-table-cell/>
          <table:table-cell table:style-name="TableCell3901" table:number-columns-spanned="6">
            <text:p text:style-name="P3902">10 metų</text:p>
          </table:table-cell>
          <table:covered-table-cell/>
          <table:covered-table-cell/>
          <table:covered-table-cell/>
          <table:covered-table-cell/>
          <table:covered-table-cell/>
          <table:table-cell table:style-name="TableCell3903" table:number-columns-spanned="4">
            <text:p text:style-name="P3904"/>
          </table:table-cell>
          <table:covered-table-cell/>
          <table:covered-table-cell/>
          <table:covered-table-cell/>
          <table:table-cell>
            <text:p text:style-name="P3904"/>
          </table:table-cell>
        </table:table-row>
        <table:table-row table:style-name="TableRow3905">
          <table:table-cell table:style-name="TableCell3906" table:number-columns-spanned="2">
            <text:p text:style-name="P3907">267</text:p>
          </table:table-cell>
          <table:covered-table-cell/>
          <table:table-cell table:style-name="TableCell3908" table:number-columns-spanned="5">
            <text:p text:style-name="P3909">700/a</text:p>
          </table:table-cell>
          <table:covered-table-cell/>
          <table:covered-table-cell/>
          <table:covered-table-cell/>
          <table:covered-table-cell/>
          <table:table-cell table:style-name="TableCell3910" table:number-columns-spanned="3">
            <text:p text:style-name="P3911">Paraiška gauti leidimą-higienos pasą verstis ūkine komercine veikla</text:p>
          </table:table-cell>
          <table:covered-table-cell/>
          <table:covered-table-cell/>
          <table:table-cell table:style-name="TableCell3912" table:number-columns-spanned="6">
            <text:p text:style-name="P3913">5 metai</text:p>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268</text:p>
          </table:table-cell>
          <table:covered-table-cell/>
          <table:table-cell table:style-name="TableCell3919" table:number-columns-spanned="5">
            <text:p text:style-name="P3920">702/a</text:p>
          </table:table-cell>
          <table:covered-table-cell/>
          <table:covered-table-cell/>
          <table:covered-table-cell/>
          <table:covered-table-cell/>
          <table:table-cell table:style-name="TableCell3921" table:number-columns-spanned="3">
            <text:p text:style-name="P3922">Leidimas-higienos pasas verstis ūkine komercine veikla</text:p>
          </table:table-cell>
          <table:covered-table-cell/>
          <table:covered-table-cell/>
          <table:table-cell table:style-name="TableCell3923" table:number-columns-spanned="6">
            <text:p text:style-name="P3924">5 metai<text:s/></text:p>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269</text:p>
          </table:table-cell>
          <table:covered-table-cell/>
          <table:table-cell table:style-name="TableCell3930" table:number-columns-spanned="5">
            <text:p text:style-name="P3931">703/a</text:p>
          </table:table-cell>
          <table:covered-table-cell/>
          <table:covered-table-cell/>
          <table:covered-table-cell/>
          <table:covered-table-cell/>
          <table:table-cell table:style-name="TableCell3932" table:number-columns-spanned="3">
            <text:p text:style-name="P3933">Leidimų-higienos pasų verstis ūkine komercine veikla<text:s/>registracijos žurnalas</text:p>
          </table:table-cell>
          <table:covered-table-cell/>
          <table:covered-table-cell/>
          <table:table-cell table:style-name="TableCell3934" table:number-columns-spanned="6">
            <text:p text:style-name="P3935">5 metai</text:p>
          </table:table-cell>
          <table:covered-table-cell/>
          <table:covered-table-cell/>
          <table:covered-table-cell/>
          <table:covered-table-cell/>
          <table:covered-table-cell/>
          <table:table-cell table:style-name="TableCell3936" table:number-columns-spanned="4">
            <text:p text:style-name="P3937"/>
          </table:table-cell>
          <table:covered-table-cell/>
          <table:covered-table-cell/>
          <table:covered-table-cell/>
          <table:table-cell>
            <text:p text:style-name="P3937"/>
          </table:table-cell>
        </table:table-row>
        <table:table-row table:style-name="TableRow3938">
          <table:table-cell table:style-name="TableCell3939" table:number-columns-spanned="2">
            <text:p text:style-name="P3940">270</text:p>
          </table:table-cell>
          <table:covered-table-cell/>
          <table:table-cell table:style-name="TableCell3941" table:number-columns-spanned="5">
            <text:p text:style-name="P3942">704/a</text:p>
          </table:table-cell>
          <table:covered-table-cell/>
          <table:covered-table-cell/>
          <table:covered-table-cell/>
          <table:covered-table-cell/>
          <table:table-cell table:style-name="TableCell3943" table:number-columns-spanned="3">
            <text:p text:style-name="P3944">Cheminio užteršimo židinio kortelė</text:p>
          </table:table-cell>
          <table:covered-table-cell/>
          <table:covered-table-cell/>
          <table:table-cell table:style-name="TableCell3945" table:number-columns-spanned="6">
            <text:p text:style-name="P3946">5 metai<text:s/></text:p>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71</text:p>
          </table:table-cell>
          <table:covered-table-cell/>
          <table:table-cell table:style-name="TableCell3952" table:number-columns-spanned="5">
            <text:p text:style-name="P3953">038/a</text:p>
          </table:table-cell>
          <table:covered-table-cell/>
          <table:covered-table-cell/>
          <table:covered-table-cell/>
          <table:covered-table-cell/>
          <table:table-cell table:style-name="TableCell3954" table:number-columns-spanned="3">
            <text:p text:style-name="P3955">Sveikatos ugdymo ir mokymo apskaitos sąsiuvinis</text:p>
            <text:p text:style-name="P3956">Pastaba: pildo asmens ir visuomenės sveikatos priežiūros įstaigos</text:p>
          </table:table-cell>
          <table:covered-table-cell/>
          <table:covered-table-cell/>
          <table:table-cell table:style-name="TableCell3957" table:number-columns-spanned="6">
            <text:p text:style-name="P3958">2 metai</text:p>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
          </table:table-cell>
          <table:covered-table-cell/>
          <table:table-cell table:style-name="TableCell3964" table:number-columns-spanned="5">
            <text:p text:style-name="P3965"/>
          </table:table-cell>
          <table:covered-table-cell/>
          <table:covered-table-cell/>
          <table:covered-table-cell/>
          <table:covered-table-cell/>
          <table:table-cell table:style-name="TableCell3966" table:number-columns-spanned="3">
            <text:p text:style-name="P3967">10.2 Laboratorijos</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
          </table: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3">
            <text:p text:style-name="P3978">10.2.1<text:s/>Cheminių tyrimų laboratorijos</text:p>
          </table: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272</text:p>
          </table:table-cell>
          <table:covered-table-cell/>
          <table:table-cell table:style-name="TableCell3986" table:number-columns-spanned="5">
            <text:p text:style-name="P3987">324/a</text:p>
          </table:table-cell>
          <table:covered-table-cell/>
          <table:covered-table-cell/>
          <table:covered-table-cell/>
          <table:covered-table-cell/>
          <table:table-cell table:style-name="TableCell3988" table:number-columns-spanned="3">
            <text:p text:style-name="P3989">Atvirų telkinių ir nutekamojo vandens tyrimų registravimo žurnalas</text:p>
          </table:table-cell>
          <table:covered-table-cell/>
          <table:covered-table-cell/>
          <table:table-cell table:style-name="TableCell3990" table:number-columns-spanned="6">
            <text:p text:style-name="P3991">5 metai</text:p>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73</text:p>
          </table:table-cell>
          <table:covered-table-cell/>
          <table:table-cell table:style-name="TableCell3997" table:number-columns-spanned="5">
            <text:p text:style-name="P3998">325/a</text:p>
          </table:table-cell>
          <table:covered-table-cell/>
          <table:covered-table-cell/>
          <table:covered-table-cell/>
          <table:covered-table-cell/>
          <table:table-cell table:style-name="TableCell3999" table:number-columns-spanned="3">
            <text:p text:style-name="P4000">Atvirų telkinių ir nutekamojo vandens tyrimo protokolas</text:p>
          </table:table-cell>
          <table:covered-table-cell/>
          <table:covered-table-cell/>
          <table:table-cell table:style-name="TableCell4001" table:number-columns-spanned="6">
            <text:p text:style-name="P4002">5 metai<text:s/></text:p>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74</text:p>
          </table:table-cell>
          <table:covered-table-cell/>
          <table:table-cell table:style-name="TableCell4008" table:number-columns-spanned="5">
            <text:p text:style-name="P4009">326/a</text:p>
          </table:table-cell>
          <table:covered-table-cell/>
          <table:covered-table-cell/>
          <table:covered-table-cell/>
          <table:covered-table-cell/>
          <table:table-cell table:style-name="TableCell4010" table:number-columns-spanned="3">
            <text:p text:style-name="P4011">Geriamojo vandens tyrimų registravimo žurnalas</text:p>
          </table:table-cell>
          <table:covered-table-cell/>
          <table:covered-table-cell/>
          <table:table-cell table:style-name="TableCell4012" table:number-columns-spanned="6">
            <text:p text:style-name="P4013">5<text:s/>metai</text:p>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75</text:p>
          </table:table-cell>
          <table:covered-table-cell/>
          <table:table-cell table:style-name="TableCell4019" table:number-columns-spanned="5">
            <text:p text:style-name="P4020">327/a</text:p>
          </table:table-cell>
          <table:covered-table-cell/>
          <table:covered-table-cell/>
          <table:covered-table-cell/>
          <table:covered-table-cell/>
          <table:table-cell table:style-name="TableCell4021" table:number-columns-spanned="3">
            <text:p text:style-name="P4022">Geriamojo vandens tyrimo protokolas</text:p>
          </table:table-cell>
          <table:covered-table-cell/>
          <table:covered-table-cell/>
          <table:table-cell table:style-name="TableCell4023" table:number-columns-spanned="6">
            <text:p text:style-name="P4024">5 metai</text:p>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76</text:p>
          </table:table-cell>
          <table:covered-table-cell/>
          <table:table-cell table:style-name="TableCell4030" table:number-columns-spanned="5">
            <text:p text:style-name="P4031">338/a</text:p>
          </table:table-cell>
          <table:covered-table-cell/>
          <table:covered-table-cell/>
          <table:covered-table-cell/>
          <table:covered-table-cell/>
          <table:table-cell table:style-name="TableCell4032" table:number-columns-spanned="3">
            <text:p text:style-name="P4033">Gaminių iš polimerinių ir kitų medžiagų tyrimų registravimo žurnalas</text:p>
          </table:table-cell>
          <table:covered-table-cell/>
          <table:covered-table-cell/>
          <table:table-cell table:style-name="TableCell4034" table:number-columns-spanned="6">
            <text:p text:style-name="P4035">10 metų</text:p>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77</text:p>
          </table:table-cell>
          <table:covered-table-cell/>
          <table:table-cell table:style-name="TableCell4041" table:number-columns-spanned="5">
            <text:p text:style-name="P4042">339/a</text:p>
          </table:table-cell>
          <table:covered-table-cell/>
          <table:covered-table-cell/>
          <table:covered-table-cell/>
          <table:covered-table-cell/>
          <table:table-cell table:style-name="TableCell4043" table:number-columns-spanned="3">
            <text:p text:style-name="P4044">Gaminių iš polimerinių ir kitų medžiagų tyrimo protokolas</text:p>
          </table:table-cell>
          <table:covered-table-cell/>
          <table:covered-table-cell/>
          <table:table-cell table:style-name="TableCell4045" table:number-columns-spanned="6">
            <text:p text:style-name="P4046">10 metai</text:p>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78</text:p>
          </table:table-cell>
          <table:covered-table-cell/>
          <table:table-cell table:style-name="TableCell4052" table:number-columns-spanned="5">
            <text:p text:style-name="P4053">343/a</text:p>
          </table:table-cell>
          <table:covered-table-cell/>
          <table:covered-table-cell/>
          <table:covered-table-cell/>
          <table:covered-table-cell/>
          <table:table-cell table:style-name="TableCell4054" table:number-columns-spanned="3">
            <text:p text:style-name="P4055">Maisto<text:s/>produktų mėginių tyrimo protokolas</text:p>
          </table:table-cell>
          <table:covered-table-cell/>
          <table:covered-table-cell/>
          <table:table-cell table:style-name="TableCell4056" table:number-columns-spanned="6">
            <text:p text:style-name="P4057">5 metai</text:p>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ext:soft-page-break/>
        <table:table-row table:style-name="TableRow4060">
          <table:table-cell table:style-name="TableCell4061" table:number-columns-spanned="2">
            <text:p text:style-name="P4062">279</text:p>
          </table:table-cell>
          <table:covered-table-cell/>
          <table:table-cell table:style-name="TableCell4063" table:number-columns-spanned="5">
            <text:p text:style-name="P4064">345/a</text:p>
          </table:table-cell>
          <table:covered-table-cell/>
          <table:covered-table-cell/>
          <table:covered-table-cell/>
          <table:covered-table-cell/>
          <table:table-cell table:style-name="TableCell4065" table:number-columns-spanned="3">
            <text:p text:style-name="P4066">Patiekalų ir pusfabrikačių tyrimo protokolas</text:p>
          </table:table-cell>
          <table:covered-table-cell/>
          <table:covered-table-cell/>
          <table:table-cell table:style-name="TableCell4067" table:number-columns-spanned="6">
            <text:p text:style-name="P4068">5 metai</text:p>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80</text:p>
          </table:table-cell>
          <table:covered-table-cell/>
          <table:table-cell table:style-name="TableCell4074" table:number-columns-spanned="5">
            <text:p text:style-name="P4075">346/a</text:p>
          </table:table-cell>
          <table:covered-table-cell/>
          <table:covered-table-cell/>
          <table:covered-table-cell/>
          <table:covered-table-cell/>
          <table:table-cell table:style-name="TableCell4076" table:number-columns-spanned="3">
            <text:p text:style-name="P4077">Maisto produktų mėginių tyrimų registravimo žurnalas</text:p>
          </table:table-cell>
          <table:covered-table-cell/>
          <table:covered-table-cell/>
          <table:table-cell table:style-name="TableCell4078" table:number-columns-spanned="6">
            <text:p text:style-name="P4079">5 metai</text:p>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81</text:p>
          </table:table-cell>
          <table:covered-table-cell/>
          <table:table-cell table:style-name="TableCell4085" table:number-columns-spanned="5">
            <text:p text:style-name="P4086">347/a</text:p>
          </table:table-cell>
          <table:covered-table-cell/>
          <table:covered-table-cell/>
          <table:covered-table-cell/>
          <table:covered-table-cell/>
          <table:table-cell table:style-name="TableCell4087" table:number-columns-spanned="3">
            <text:p text:style-name="P4088">Patiekalų ir racionų pavyzdžių tyrimų registravimo žurnalas</text:p>
          </table:table-cell>
          <table:covered-table-cell/>
          <table:covered-table-cell/>
          <table:table-cell table:style-name="TableCell4089" table:number-columns-spanned="6">
            <text:p text:style-name="P4090">5<text:s/>metai</text:p>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82</text:p>
          </table:table-cell>
          <table:covered-table-cell/>
          <table:table-cell table:style-name="TableCell4096" table:number-columns-spanned="5">
            <text:p text:style-name="P4097">389/a</text:p>
          </table:table-cell>
          <table:covered-table-cell/>
          <table:covered-table-cell/>
          <table:covered-table-cell/>
          <table:covered-table-cell/>
          <table:table-cell table:style-name="TableCell4098" table:number-columns-spanned="3">
            <text:p text:style-name="P4099">Žemės ūkio produkcijos, maisto produktų, geriamojo vandens ir darbo<text:s/></text:p>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
          </table:table-cell>
          <table:covered-table-cell/>
          <table:table-cell table:style-name="TableCell4107" table:number-columns-spanned="5">
            <text:p text:style-name="P4108"/>
          </table:table-cell>
          <table:covered-table-cell/>
          <table:covered-table-cell/>
          <table:covered-table-cell/>
          <table:covered-table-cell/>
          <table:table-cell table:style-name="TableCell4109" table:number-columns-spanned="3">
            <text:p text:style-name="P4110">zonos oro mėginių liekamųjų pesticidų kiekiui nustatyti registravimo žurnalas</text:p>
          </table:table-cell>
          <table:covered-table-cell/>
          <table:covered-table-cell/>
          <table:table-cell table:style-name="TableCell4111" table:number-columns-spanned="6">
            <text:p text:style-name="P4112">5 metai</text:p>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
          </table:table-cell>
          <table:covered-table-cell/>
          <table:table-cell table:style-name="TableCell4118" table:number-columns-spanned="5">
            <text:p text:style-name="P4119"/>
          </table:table-cell>
          <table:covered-table-cell/>
          <table:covered-table-cell/>
          <table:covered-table-cell/>
          <table:covered-table-cell/>
          <table:table-cell table:style-name="TableCell4120" table:number-columns-spanned="3">
            <text:p text:style-name="P4121">10.2.2 Fizikinių ir instrumentinių tyrimų laboratorijos</text:p>
          </table:table-cell>
          <table:covered-table-cell/>
          <table:covered-table-cell/>
          <table:table-cell table:style-name="TableCell4122" table:number-columns-spanned="6">
            <text:p text:style-name="P4123"/>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83</text:p>
          </table:table-cell>
          <table:covered-table-cell/>
          <table:table-cell table:style-name="TableCell4129" table:number-columns-spanned="5">
            <text:p text:style-name="P4130">328/a</text:p>
          </table:table-cell>
          <table:covered-table-cell/>
          <table:covered-table-cell/>
          <table:covered-table-cell/>
          <table:covered-table-cell/>
          <table:table-cell table:style-name="TableCell4131" table:number-columns-spanned="3">
            <text:p text:style-name="P4132">Oro<text:s/>tyrimų registravimo žurnalas</text:p>
          </table:table-cell>
          <table:covered-table-cell/>
          <table:covered-table-cell/>
          <table:table-cell table:style-name="TableCell4133" table:number-columns-spanned="6">
            <text:p text:style-name="P4134">5 metai</text:p>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84</text:p>
          </table:table-cell>
          <table:covered-table-cell/>
          <table:table-cell table:style-name="TableCell4140" table:number-columns-spanned="5">
            <text:p text:style-name="P4141">329/a</text:p>
          </table:table-cell>
          <table:covered-table-cell/>
          <table:covered-table-cell/>
          <table:covered-table-cell/>
          <table:covered-table-cell/>
          <table:table-cell table:style-name="TableCell4142" table:number-columns-spanned="3">
            <text:p text:style-name="P4143">Atmosferos oro tyrimo protokolas</text:p>
          </table:table-cell>
          <table:covered-table-cell/>
          <table:covered-table-cell/>
          <table:table-cell table:style-name="TableCell4144" table:number-columns-spanned="6">
            <text:p text:style-name="P4145">5 metai</text:p>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85</text:p>
          </table:table-cell>
          <table:covered-table-cell/>
          <table:table-cell table:style-name="TableCell4151" table:number-columns-spanned="5">
            <text:p text:style-name="P4152">330/a</text:p>
          </table:table-cell>
          <table:covered-table-cell/>
          <table:covered-table-cell/>
          <table:covered-table-cell/>
          <table:covered-table-cell/>
          <table:table-cell table:style-name="TableCell4153" table:number-columns-spanned="3">
            <text:p text:style-name="P4154">Uždarų patalpų oro tyrimo protokolas</text:p>
          </table:table-cell>
          <table:covered-table-cell/>
          <table:covered-table-cell/>
          <table:table-cell table:style-name="TableCell4155" table:number-columns-spanned="6">
            <text:p text:style-name="P4156">5 metai</text:p>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86</text:p>
          </table:table-cell>
          <table:covered-table-cell/>
          <table:table-cell table:style-name="TableCell4162" table:number-columns-spanned="5">
            <text:p text:style-name="P4163">333/a</text:p>
          </table:table-cell>
          <table:covered-table-cell/>
          <table:covered-table-cell/>
          <table:covered-table-cell/>
          <table:covered-table-cell/>
          <table:table-cell table:style-name="TableCell4164" table:number-columns-spanned="3">
            <text:p text:style-name="P4165">Elektromagnetinio lauko įtampos matavimo protokolas</text:p>
          </table:table-cell>
          <table:covered-table-cell/>
          <table:covered-table-cell/>
          <table:table-cell table:style-name="TableCell4166" table:number-columns-spanned="6">
            <text:p text:style-name="P4167">5 metai</text:p>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87</text:p>
          </table:table-cell>
          <table:covered-table-cell/>
          <table:table-cell table:style-name="TableCell4173" table:number-columns-spanned="5">
            <text:p text:style-name="P4174">334/a</text:p>
          </table:table-cell>
          <table:covered-table-cell/>
          <table:covered-table-cell/>
          <table:covered-table-cell/>
          <table:covered-table-cell/>
          <table:table-cell table:style-name="TableCell4175" table:number-columns-spanned="3">
            <text:p text:style-name="P4176">Triukšmo ir vibracijos<text:s/>matavimo protokolas</text:p>
          </table:table-cell>
          <table:covered-table-cell/>
          <table:covered-table-cell/>
          <table:table-cell table:style-name="TableCell4177" table:number-columns-spanned="6">
            <text:p text:style-name="P4178">5 metai</text:p>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288</text:p>
          </table:table-cell>
          <table:covered-table-cell/>
          <table:table-cell table:style-name="TableCell4184" table:number-columns-spanned="5">
            <text:p text:style-name="P4185">335/a</text:p>
          </table:table-cell>
          <table:covered-table-cell/>
          <table:covered-table-cell/>
          <table:covered-table-cell/>
          <table:covered-table-cell/>
          <table:table-cell table:style-name="TableCell4186" table:number-columns-spanned="3">
            <text:p text:style-name="P4187">Apšvietimo nustatymo protokolas</text:p>
          </table:table-cell>
          <table:covered-table-cell/>
          <table:covered-table-cell/>
          <table:table-cell table:style-name="TableCell4188" table:number-columns-spanned="6">
            <text:p text:style-name="P4189">3 metai</text:p>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89</text:p>
          </table:table-cell>
          <table:covered-table-cell/>
          <table:table-cell table:style-name="TableCell4195" table:number-columns-spanned="5">
            <text:p text:style-name="P4196">336/a</text:p>
          </table:table-cell>
          <table:covered-table-cell/>
          <table:covered-table-cell/>
          <table:covered-table-cell/>
          <table:covered-table-cell/>
          <table:table-cell table:style-name="TableCell4197" table:number-columns-spanned="3">
            <text:p text:style-name="P4198">Meteorologinių faktorių nustatymo protokolas</text:p>
          </table:table-cell>
          <table:covered-table-cell/>
          <table:covered-table-cell/>
          <table:table-cell table:style-name="TableCell4199" table:number-columns-spanned="6">
            <text:p text:style-name="P4200">3 metai</text:p>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
          </table:table-cell>
          <table:covered-table-cell/>
          <table:table-cell table:style-name="TableCell4206" table:number-columns-spanned="5">
            <text:p text:style-name="P4207"/>
          </table:table-cell>
          <table:covered-table-cell/>
          <table:covered-table-cell/>
          <table:covered-table-cell/>
          <table:covered-table-cell/>
          <table:table-cell table:style-name="TableCell4208" table:number-columns-spanned="3">
            <text:p text:style-name="P4209">10.2.3 Mikrobiologinių tyrimų laboratorijos</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90</text:p>
          </table:table-cell>
          <table:covered-table-cell/>
          <table:table-cell table:style-name="TableCell4217" table:number-columns-spanned="5">
            <text:p text:style-name="P4218">204/a</text:p>
          </table:table-cell>
          <table:covered-table-cell/>
          <table:covered-table-cell/>
          <table:covered-table-cell/>
          <table:covered-table-cell/>
          <table:table-cell table:style-name="TableCell4219" table:number-columns-spanned="3">
            <text:p text:style-name="P4220">Mikrobiologinis tyrimas</text:p>
          </table:table-cell>
          <table:covered-table-cell/>
          <table:covered-table-cell/>
          <table:table-cell table:style-name="TableCell4221" table:number-columns-spanned="6">
            <text:p text:style-name="P4222">3 metai</text:p>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291</text:p>
          </table:table-cell>
          <table:covered-table-cell/>
          <table:table-cell table:style-name="TableCell4228" table:number-columns-spanned="5">
            <text:p text:style-name="P4229">205/a</text:p>
          </table:table-cell>
          <table:covered-table-cell/>
          <table:covered-table-cell/>
          <table:covered-table-cell/>
          <table:covered-table-cell/>
          <table:table-cell table:style-name="TableCell4230" table:number-columns-spanned="3">
            <text:p text:style-name="P4231">Mikrobiologinio sanitarinio tyrimo protokolas</text:p>
          </table:table-cell>
          <table:covered-table-cell/>
          <table:covered-table-cell/>
          <table:table-cell table:style-name="TableCell4232" table:number-columns-spanned="6">
            <text:p text:style-name="P4233">3 metai</text:p>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292</text:p>
          </table:table-cell>
          <table:covered-table-cell/>
          <table:table-cell table:style-name="TableCell4239" table:number-columns-spanned="5">
            <text:p text:style-name="P4240">205-1/a</text:p>
          </table:table-cell>
          <table:covered-table-cell/>
          <table:covered-table-cell/>
          <table:covered-table-cell/>
          <table:covered-table-cell/>
          <table:table-cell table:style-name="TableCell4241" table:number-columns-spanned="3">
            <text:p text:style-name="P4242">Siuntimas sanitariškai bakteriologiškai tirti. Tiriamoji medžiaga – nuoplovos</text:p>
          </table:table-cell>
          <table:covered-table-cell/>
          <table:covered-table-cell/>
          <table:table-cell table:style-name="TableCell4243" table:number-columns-spanned="6">
            <text:p text:style-name="P4244">3 metai</text:p>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293</text:p>
          </table:table-cell>
          <table:covered-table-cell/>
          <table:table-cell table:style-name="TableCell4250" table:number-columns-spanned="5">
            <text:p text:style-name="P4251">205-2/a</text:p>
          </table:table-cell>
          <table:covered-table-cell/>
          <table:covered-table-cell/>
          <table:covered-table-cell/>
          <table:covered-table-cell/>
          <table:table-cell table:style-name="TableCell4252" table:number-columns-spanned="3">
            <text:p text:style-name="P4253">Siuntimas sanitariškai bakteriologiškai tirti. Tiriamoji medžiaga – vanduo</text:p>
          </table:table-cell>
          <table:covered-table-cell/>
          <table:covered-table-cell/>
          <table:table-cell table:style-name="TableCell4254" table:number-columns-spanned="6">
            <text:p text:style-name="P4255">3 metai</text:p>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294</text:p>
          </table:table-cell>
          <table:covered-table-cell/>
          <table:table-cell table:style-name="TableCell4261" table:number-columns-spanned="5">
            <text:p text:style-name="P4262">242/a</text:p>
          </table:table-cell>
          <table:covered-table-cell/>
          <table:covered-table-cell/>
          <table:covered-table-cell/>
          <table:covered-table-cell/>
          <table:table-cell table:style-name="TableCell4263" table:number-columns-spanned="3">
            <text:p text:style-name="P4264">Kraujo serologinis tyrimas</text:p>
          </table:table-cell>
          <table:covered-table-cell/>
          <table:covered-table-cell/>
          <table:table-cell table:style-name="TableCell4265" table:number-columns-spanned="6">
            <text:p text:style-name="P4266">3 metai</text:p>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295</text:p>
          </table:table-cell>
          <table:covered-table-cell/>
          <table:table-cell table:style-name="TableCell4272" table:number-columns-spanned="5">
            <text:p text:style-name="P4273">245/a</text:p>
          </table:table-cell>
          <table:covered-table-cell/>
          <table:covered-table-cell/>
          <table:covered-table-cell/>
          <table:covered-table-cell/>
          <table:table-cell table:style-name="TableCell4274" table:number-columns-spanned="3">
            <text:p text:style-name="P4275">Serologinis tyrimas virusiniam hepatitui B nustatyti</text:p>
          </table:table-cell>
          <table:covered-table-cell/>
          <table:covered-table-cell/>
          <table:table-cell table:style-name="TableCell4276" table:number-columns-spanned="6">
            <text:p text:style-name="P4277">3 metai</text:p>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296</text:p>
          </table:table-cell>
          <table:covered-table-cell/>
          <table:table-cell table:style-name="TableCell4283" table:number-columns-spanned="5">
            <text:p text:style-name="P4284">252/a</text:p>
          </table:table-cell>
          <table:covered-table-cell/>
          <table:covered-table-cell/>
          <table:covered-table-cell/>
          <table:covered-table-cell/>
          <table:table-cell table:style-name="TableCell4285" table:number-columns-spanned="3">
            <text:p text:style-name="P4286">Mikrobiologinių ir parazitologinių tyrimų registravimo žurnalas</text:p>
          </table:table-cell>
          <table:covered-table-cell/>
          <table:covered-table-cell/>
          <table:table-cell table:style-name="TableCell4287" table:number-columns-spanned="6">
            <text:p text:style-name="P4288">3 metai</text:p>
          </table:table-cell>
          <table:covered-table-cell/>
          <table:covered-table-cell/>
          <table:covered-table-cell/>
          <table:covered-table-cell/>
          <table:covered-table-cell/>
          <table:table-cell table:style-name="TableCell4289" table:number-columns-spanned="4">
            <text:p text:style-name="P4290"/>
          </table:table-cell>
          <table:covered-table-cell/>
          <table:covered-table-cell/>
          <table:covered-table-cell/>
          <table:table-cell>
            <text:p text:style-name="P4290"/>
          </table:table-cell>
        </table:table-row>
        <text:soft-page-break/>
        <table:table-row table:style-name="TableRow4291">
          <table:table-cell table:style-name="TableCell4292" table:number-columns-spanned="2">
            <text:p text:style-name="P4293">297</text:p>
          </table:table-cell>
          <table:covered-table-cell/>
          <table:table-cell table:style-name="TableCell4294" table:number-columns-spanned="5">
            <text:p text:style-name="P4295">253/a</text:p>
          </table:table-cell>
          <table:covered-table-cell/>
          <table:covered-table-cell/>
          <table:covered-table-cell/>
          <table:covered-table-cell/>
          <table:table-cell table:style-name="TableCell4296" table:number-columns-spanned="3">
            <text:p text:style-name="P4297">Mikrobiologinių tyrimų registravimo žurnalas</text:p>
          </table:table-cell>
          <table:covered-table-cell/>
          <table:covered-table-cell/>
          <table:table-cell table:style-name="TableCell4298" table:number-columns-spanned="6">
            <text:p text:style-name="P4299">5 metai</text:p>
          </table:table-cell>
          <table:covered-table-cell/>
          <table:covered-table-cell/>
          <table:covered-table-cell/>
          <table:covered-table-cell/>
          <table:covered-table-cell/>
          <table:table-cell table:style-name="TableCell4300" table:number-columns-spanned="4">
            <text:p text:style-name="P4301"/>
          </table:table-cell>
          <table:covered-table-cell/>
          <table:covered-table-cell/>
          <table:covered-table-cell/>
          <table:table-cell>
            <text:p text:style-name="P4301"/>
          </table:table-cell>
        </table:table-row>
        <table:table-row table:style-name="TableRow4302">
          <table:table-cell table:style-name="TableCell4303" table:number-columns-spanned="2">
            <text:p text:style-name="P4304">298</text:p>
          </table:table-cell>
          <table:covered-table-cell/>
          <table:table-cell table:style-name="TableCell4305" table:number-columns-spanned="5">
            <text:p text:style-name="P4306">254/a</text:p>
          </table:table-cell>
          <table:covered-table-cell/>
          <table:covered-table-cell/>
          <table:covered-table-cell/>
          <table:covered-table-cell/>
          <table:table-cell table:style-name="TableCell4307" table:number-columns-spanned="3">
            <text:p text:style-name="P4308">Mikroorganizmų jautrumo cheminiams preparatams nustatymo tyrimų<text:s/></text:p>
          </table:table-cell>
          <table:covered-table-cell/>
          <table:covered-table-cell/>
          <table:table-cell table:style-name="TableCell4309" table:number-columns-spanned="6">
            <text:p text:style-name="P4310"/>
          </table:table-cell>
          <table:covered-table-cell/>
          <table:covered-table-cell/>
          <table:covered-table-cell/>
          <table:covered-table-cell/>
          <table:covered-table-cell/>
          <table:table-cell table:style-name="TableCell4311" table:number-columns-spanned="4">
            <text:p text:style-name="P4312"/>
          </table:table-cell>
          <table:covered-table-cell/>
          <table:covered-table-cell/>
          <table:covered-table-cell/>
          <table:table-cell>
            <text:p text:style-name="P4312"/>
          </table:table-cell>
        </table:table-row>
        <table:table-row table:style-name="TableRow4313">
          <table:table-cell table:style-name="TableCell4314" table:number-columns-spanned="2">
            <text:p text:style-name="P4315"/>
          </table:table-cell>
          <table:covered-table-cell/>
          <table:table-cell table:style-name="TableCell4316" table:number-columns-spanned="5">
            <text:p text:style-name="P4317"/>
          </table:table-cell>
          <table:covered-table-cell/>
          <table:covered-table-cell/>
          <table:covered-table-cell/>
          <table:covered-table-cell/>
          <table:table-cell table:style-name="TableCell4318" table:number-columns-spanned="3">
            <text:p text:style-name="P4319">registravimo žurnalas</text:p>
          </table:table-cell>
          <table:covered-table-cell/>
          <table:covered-table-cell/>
          <table:table-cell table:style-name="TableCell4320" table:number-columns-spanned="6">
            <text:p text:style-name="P4321">3 metai</text:p>
          </table:table-cell>
          <table:covered-table-cell/>
          <table:covered-table-cell/>
          <table:covered-table-cell/>
          <table:covered-table-cell/>
          <table:covered-table-cell/>
          <table:table-cell table:style-name="TableCell4322" table:number-columns-spanned="4">
            <text:p text:style-name="P4323"/>
          </table:table-cell>
          <table:covered-table-cell/>
          <table:covered-table-cell/>
          <table:covered-table-cell/>
          <table:table-cell>
            <text:p text:style-name="P4323"/>
          </table:table-cell>
        </table:table-row>
        <table:table-row table:style-name="TableRow4324">
          <table:table-cell table:style-name="TableCell4325" table:number-columns-spanned="2">
            <text:p text:style-name="P4326">299</text:p>
          </table:table-cell>
          <table:covered-table-cell/>
          <table:table-cell table:style-name="TableCell4327" table:number-columns-spanned="5">
            <text:p text:style-name="P4328">256/a</text:p>
          </table:table-cell>
          <table:covered-table-cell/>
          <table:covered-table-cell/>
          <table:covered-table-cell/>
          <table:covered-table-cell/>
          <table:table-cell table:style-name="TableCell4329" table:number-columns-spanned="3">
            <text:p text:style-name="P4330">Maitinamųjų terpių gamybos ir kontrolės žurnalas</text:p>
          </table:table-cell>
          <table:covered-table-cell/>
          <table:covered-table-cell/>
          <table:table-cell table:style-name="TableCell4331" table:number-columns-spanned="6">
            <text:p text:style-name="P4332">5 metai</text:p>
          </table:table-cell>
          <table:covered-table-cell/>
          <table:covered-table-cell/>
          <table:covered-table-cell/>
          <table:covered-table-cell/>
          <table:covered-table-cell/>
          <table:table-cell table:style-name="TableCell4333" table:number-columns-spanned="4">
            <text:p text:style-name="P4334"/>
          </table:table-cell>
          <table:covered-table-cell/>
          <table:covered-table-cell/>
          <table:covered-table-cell/>
          <table:table-cell>
            <text:p text:style-name="P4334"/>
          </table:table-cell>
        </table:table-row>
        <table:table-row table:style-name="TableRow4335">
          <table:table-cell table:style-name="TableCell4336" table:number-columns-spanned="2">
            <text:p text:style-name="P4337">300</text:p>
          </table:table-cell>
          <table:covered-table-cell/>
          <table:table-cell table:style-name="TableCell4338" table:number-columns-spanned="5">
            <text:p text:style-name="P4339">257/a</text:p>
          </table:table-cell>
          <table:covered-table-cell/>
          <table:covered-table-cell/>
          <table:covered-table-cell/>
          <table:covered-table-cell/>
          <table:table-cell table:style-name="TableCell4340" table:number-columns-spanned="3">
            <text:p text:style-name="P4341">Darbo su sterilizatoriais žurnalas</text:p>
          </table:table-cell>
          <table:covered-table-cell/>
          <table:covered-table-cell/>
          <table:table-cell table:style-name="TableCell4342" table:number-columns-spanned="6">
            <text:p text:style-name="P4343">5 metai</text:p>
          </table:table-cell>
          <table:covered-table-cell/>
          <table:covered-table-cell/>
          <table:covered-table-cell/>
          <table:covered-table-cell/>
          <table:covered-table-cell/>
          <table:table-cell table:style-name="TableCell4344" table:number-columns-spanned="4">
            <text:p text:style-name="P4345"/>
          </table:table-cell>
          <table:covered-table-cell/>
          <table:covered-table-cell/>
          <table:covered-table-cell/>
          <table:table-cell>
            <text:p text:style-name="P4345"/>
          </table:table-cell>
        </table:table-row>
        <table:table-row table:style-name="TableRow4346">
          <table:table-cell table:style-name="TableCell4347" table:number-columns-spanned="2">
            <text:p text:style-name="P4348">301</text:p>
          </table:table-cell>
          <table:covered-table-cell/>
          <table:table-cell table:style-name="TableCell4349" table:number-columns-spanned="5">
            <text:p text:style-name="P4350">258/a</text:p>
          </table:table-cell>
          <table:covered-table-cell/>
          <table:covered-table-cell/>
          <table:covered-table-cell/>
          <table:covered-table-cell/>
          <table:table-cell table:style-name="TableCell4351" table:number-columns-spanned="3">
            <text:p text:style-name="P4352">Medžiagų sterilumo nustatymo žurnalas</text:p>
          </table:table-cell>
          <table:covered-table-cell/>
          <table:covered-table-cell/>
          <table:table-cell table:style-name="TableCell4353" table:number-columns-spanned="6">
            <text:p text:style-name="P4354">5 metai</text:p>
          </table:table-cell>
          <table:covered-table-cell/>
          <table:covered-table-cell/>
          <table:covered-table-cell/>
          <table:covered-table-cell/>
          <table:covered-table-cell/>
          <table:table-cell table:style-name="TableCell4355" table:number-columns-spanned="4">
            <text:p text:style-name="P4356"/>
          </table:table-cell>
          <table:covered-table-cell/>
          <table:covered-table-cell/>
          <table:covered-table-cell/>
          <table:table-cell>
            <text:p text:style-name="P4356"/>
          </table:table-cell>
        </table:table-row>
        <table:table-row table:style-name="TableRow4357">
          <table:table-cell table:style-name="TableCell4358" table:number-columns-spanned="2">
            <text:p text:style-name="P4359">302</text:p>
          </table:table-cell>
          <table:covered-table-cell/>
          <table:table-cell table:style-name="TableCell4360" table:number-columns-spanned="5">
            <text:p text:style-name="P4361">259/a</text:p>
          </table:table-cell>
          <table:covered-table-cell/>
          <table:covered-table-cell/>
          <table:covered-table-cell/>
          <table:covered-table-cell/>
          <table:table-cell table:style-name="TableCell4362" table:number-columns-spanned="3">
            <text:p text:style-name="P4363">Serologinių tyrimų registravimo žurnalas</text:p>
          </table:table-cell>
          <table:covered-table-cell/>
          <table:covered-table-cell/>
          <table:table-cell table:style-name="TableCell4364" table:number-columns-spanned="6">
            <text:p text:style-name="P4365">5 metai</text:p>
          </table:table-cell>
          <table:covered-table-cell/>
          <table:covered-table-cell/>
          <table:covered-table-cell/>
          <table:covered-table-cell/>
          <table:covered-table-cell/>
          <table:table-cell table:style-name="TableCell4366" table:number-columns-spanned="4">
            <text:p text:style-name="P4367"/>
          </table:table-cell>
          <table:covered-table-cell/>
          <table:covered-table-cell/>
          <table:covered-table-cell/>
          <table:table-cell>
            <text:p text:style-name="P4367"/>
          </table:table-cell>
        </table:table-row>
        <table:table-row table:style-name="TableRow4368">
          <table:table-cell table:style-name="TableCell4369" table:number-columns-spanned="2">
            <text:p text:style-name="P4370">303</text:p>
          </table:table-cell>
          <table:covered-table-cell/>
          <table:table-cell table:style-name="TableCell4371" table:number-columns-spanned="5">
            <text:p text:style-name="P4372">278/a</text:p>
          </table:table-cell>
          <table:covered-table-cell/>
          <table:covered-table-cell/>
          <table:covered-table-cell/>
          <table:covered-table-cell/>
          <table:table-cell table:style-name="TableCell4373" table:number-columns-spanned="3">
            <text:p text:style-name="P4374">Išmatų tyrimas disbakteriozei nustatyti</text:p>
          </table:table-cell>
          <table:covered-table-cell/>
          <table:covered-table-cell/>
          <table:table-cell table:style-name="TableCell4375" table:number-columns-spanned="6">
            <text:p text:style-name="P4376">3 metai</text:p>
          </table:table-cell>
          <table:covered-table-cell/>
          <table:covered-table-cell/>
          <table:covered-table-cell/>
          <table:covered-table-cell/>
          <table:covered-table-cell/>
          <table:table-cell table:style-name="TableCell4377" table:number-columns-spanned="4">
            <text:p text:style-name="P4378"/>
          </table:table-cell>
          <table:covered-table-cell/>
          <table:covered-table-cell/>
          <table:covered-table-cell/>
          <table:table-cell>
            <text:p text:style-name="P4378"/>
          </table:table-cell>
        </table:table-row>
        <table:table-row table:style-name="TableRow4379">
          <table:table-cell table:style-name="TableCell4380" table:number-columns-spanned="2">
            <text:p text:style-name="P4381">304</text:p>
          </table:table-cell>
          <table:covered-table-cell/>
          <table:table-cell table:style-name="TableCell4382" table:number-columns-spanned="5">
            <text:p text:style-name="P4383">286/a</text:p>
          </table:table-cell>
          <table:covered-table-cell/>
          <table:covered-table-cell/>
          <table:covered-table-cell/>
          <table:covered-table-cell/>
          <table:table-cell table:style-name="TableCell4384" table:number-columns-spanned="3">
            <text:p text:style-name="P4385">Bakteriologinio tyrimo protokolas</text:p>
          </table:table-cell>
          <table:covered-table-cell/>
          <table:covered-table-cell/>
          <table:table-cell table:style-name="TableCell4386" table:number-columns-spanned="6">
            <text:p text:style-name="P4387">5 metai</text:p>
          </table:table-cell>
          <table:covered-table-cell/>
          <table:covered-table-cell/>
          <table:covered-table-cell/>
          <table:covered-table-cell/>
          <table:covered-table-cell/>
          <table:table-cell table:style-name="TableCell4388" table:number-columns-spanned="4">
            <text:p text:style-name="P4389"/>
          </table:table-cell>
          <table:covered-table-cell/>
          <table:covered-table-cell/>
          <table:covered-table-cell/>
          <table:table-cell>
            <text:p text:style-name="P4389"/>
          </table:table-cell>
        </table:table-row>
        <table:table-row table:style-name="TableRow4390">
          <table:table-cell table:style-name="TableCell4391" table:number-columns-spanned="2">
            <text:p text:style-name="P4392">305</text:p>
          </table:table-cell>
          <table:covered-table-cell/>
          <table:table-cell table:style-name="TableCell4393" table:number-columns-spanned="5">
            <text:p text:style-name="P4394">379/a</text:p>
          </table:table-cell>
          <table:covered-table-cell/>
          <table:covered-table-cell/>
          <table:covered-table-cell/>
          <table:covered-table-cell/>
          <table:table-cell table:style-name="TableCell4395" table:number-columns-spanned="3">
            <text:p text:style-name="P4396">Sanitarinių<text:s/>mikrobiologinių tyrimų registravimo žurnalas</text:p>
          </table:table-cell>
          <table:covered-table-cell/>
          <table:covered-table-cell/>
          <table:table-cell table:style-name="TableCell4397" table:number-columns-spanned="6">
            <text:p text:style-name="P4398">5 metai</text:p>
          </table:table-cell>
          <table:covered-table-cell/>
          <table:covered-table-cell/>
          <table:covered-table-cell/>
          <table:covered-table-cell/>
          <table:covered-table-cell/>
          <table:table-cell table:style-name="TableCell4399" table:number-columns-spanned="4">
            <text:p text:style-name="P4400"/>
          </table:table-cell>
          <table:covered-table-cell/>
          <table:covered-table-cell/>
          <table:covered-table-cell/>
          <table:table-cell>
            <text:p text:style-name="P4400"/>
          </table:table-cell>
        </table:table-row>
        <table:table-row table:style-name="TableRow4401">
          <table:table-cell table:style-name="TableCell4402" table:number-columns-spanned="2">
            <text:p text:style-name="P4403">306</text:p>
          </table:table-cell>
          <table:covered-table-cell/>
          <table:table-cell table:style-name="TableCell4404" table:number-columns-spanned="5">
            <text:p text:style-name="P4405">380/a</text:p>
          </table:table-cell>
          <table:covered-table-cell/>
          <table:covered-table-cell/>
          <table:covered-table-cell/>
          <table:covered-table-cell/>
          <table:table-cell table:style-name="TableCell4406" table:number-columns-spanned="3">
            <text:p text:style-name="P4407">Oro užterštumo tyrimų knyga</text:p>
          </table:table-cell>
          <table:covered-table-cell/>
          <table:covered-table-cell/>
          <table:table-cell table:style-name="TableCell4408" table:number-columns-spanned="6">
            <text:p text:style-name="P4409">3 metai</text:p>
          </table:table-cell>
          <table:covered-table-cell/>
          <table:covered-table-cell/>
          <table:covered-table-cell/>
          <table:covered-table-cell/>
          <table:covered-table-cell/>
          <table:table-cell table:style-name="TableCell4410" table:number-columns-spanned="4">
            <text:p text:style-name="P4411"/>
          </table:table-cell>
          <table:covered-table-cell/>
          <table:covered-table-cell/>
          <table:covered-table-cell/>
          <table:table-cell>
            <text:p text:style-name="P4411"/>
          </table:table-cell>
        </table:table-row>
        <table:table-row table:style-name="TableRow4412">
          <table:table-cell table:style-name="TableCell4413" table:number-columns-spanned="2">
            <text:p text:style-name="P4414">307</text:p>
          </table:table-cell>
          <table:covered-table-cell/>
          <table:table-cell table:style-name="TableCell4415" table:number-columns-spanned="5">
            <text:p text:style-name="P4416">381/a</text:p>
          </table:table-cell>
          <table:covered-table-cell/>
          <table:covered-table-cell/>
          <table:covered-table-cell/>
          <table:covered-table-cell/>
          <table:table-cell table:style-name="TableCell4417" table:number-columns-spanned="3">
            <text:p text:style-name="P4418">Nuoplovų tyrimų knyga</text:p>
          </table:table-cell>
          <table:covered-table-cell/>
          <table:covered-table-cell/>
          <table:table-cell table:style-name="TableCell4419" table:number-columns-spanned="6">
            <text:p text:style-name="P4420">3 metai</text:p>
          </table:table-cell>
          <table:covered-table-cell/>
          <table:covered-table-cell/>
          <table:covered-table-cell/>
          <table:covered-table-cell/>
          <table:covered-table-cell/>
          <table:table-cell table:style-name="TableCell4421" table:number-columns-spanned="4">
            <text:p text:style-name="P4422"/>
          </table:table-cell>
          <table:covered-table-cell/>
          <table:covered-table-cell/>
          <table:covered-table-cell/>
          <table:table-cell>
            <text:p text:style-name="P4422"/>
          </table:table-cell>
        </table:table-row>
        <table:table-row table:style-name="TableRow4423">
          <table:table-cell table:style-name="TableCell4424" table:number-columns-spanned="2">
            <text:p text:style-name="P4425">308</text:p>
          </table:table-cell>
          <table:covered-table-cell/>
          <table:table-cell table:style-name="TableCell4426" table:number-columns-spanned="5">
            <text:p text:style-name="P4427">382/a</text:p>
          </table:table-cell>
          <table:covered-table-cell/>
          <table:covered-table-cell/>
          <table:covered-table-cell/>
          <table:covered-table-cell/>
          <table:table-cell table:style-name="TableCell4428" table:number-columns-spanned="3">
            <text:p text:style-name="P4429">Vaistų tyrimų knyga</text:p>
          </table:table-cell>
          <table:covered-table-cell/>
          <table:covered-table-cell/>
          <table:table-cell table:style-name="TableCell4430" table:number-columns-spanned="6">
            <text:p text:style-name="P4431">3 metai</text:p>
          </table:table-cell>
          <table:covered-table-cell/>
          <table:covered-table-cell/>
          <table:covered-table-cell/>
          <table:covered-table-cell/>
          <table:covered-table-cell/>
          <table:table-cell table:style-name="TableCell4432" table:number-columns-spanned="4">
            <text:p text:style-name="P4433"/>
          </table:table-cell>
          <table:covered-table-cell/>
          <table:covered-table-cell/>
          <table:covered-table-cell/>
          <table:table-cell>
            <text:p text:style-name="P4433"/>
          </table:table-cell>
        </table:table-row>
        <table:table-row table:style-name="TableRow4434">
          <table:table-cell table:style-name="TableCell4435" table:number-columns-spanned="2">
            <text:p text:style-name="P4436">309</text:p>
          </table:table-cell>
          <table:covered-table-cell/>
          <table:table-cell table:style-name="TableCell4437" table:number-columns-spanned="5">
            <text:p text:style-name="P4438">383/a</text:p>
          </table:table-cell>
          <table:covered-table-cell/>
          <table:covered-table-cell/>
          <table:covered-table-cell/>
          <table:covered-table-cell/>
          <table:table-cell table:style-name="TableCell4439" table:number-columns-spanned="3">
            <text:p text:style-name="P4440">Geriamojo vandens tyrimų knyga</text:p>
          </table:table-cell>
          <table:covered-table-cell/>
          <table:covered-table-cell/>
          <table:table-cell table:style-name="TableCell4441" table:number-columns-spanned="6">
            <text:p text:style-name="P4442">3 metai</text:p>
          </table:table-cell>
          <table:covered-table-cell/>
          <table:covered-table-cell/>
          <table:covered-table-cell/>
          <table:covered-table-cell/>
          <table:covered-table-cell/>
          <table:table-cell table:style-name="TableCell4443" table:number-columns-spanned="4">
            <text:p text:style-name="P4444"/>
          </table:table-cell>
          <table:covered-table-cell/>
          <table:covered-table-cell/>
          <table:covered-table-cell/>
          <table:table-cell>
            <text:p text:style-name="P4444"/>
          </table:table-cell>
        </table:table-row>
        <table:table-row table:style-name="TableRow4445">
          <table:table-cell table:style-name="TableCell4446" table:number-columns-spanned="2">
            <text:p text:style-name="P4447">310</text:p>
          </table:table-cell>
          <table:covered-table-cell/>
          <table:table-cell table:style-name="TableCell4448" table:number-columns-spanned="5">
            <text:p text:style-name="P4449">384/a</text:p>
          </table:table-cell>
          <table:covered-table-cell/>
          <table:covered-table-cell/>
          <table:covered-table-cell/>
          <table:covered-table-cell/>
          <table:table-cell table:style-name="TableCell4450" table:number-columns-spanned="3">
            <text:p text:style-name="P4451">Konservų<text:s/>tyrimų knyga</text:p>
          </table:table-cell>
          <table:covered-table-cell/>
          <table:covered-table-cell/>
          <table:table-cell table:style-name="TableCell4452" table:number-columns-spanned="6">
            <text:p text:style-name="P4453">3 metai</text:p>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311</text:p>
          </table:table-cell>
          <table:covered-table-cell/>
          <table:table-cell table:style-name="TableCell4459" table:number-columns-spanned="5">
            <text:p text:style-name="P4460">385/a</text:p>
          </table:table-cell>
          <table:covered-table-cell/>
          <table:covered-table-cell/>
          <table:covered-table-cell/>
          <table:covered-table-cell/>
          <table:table-cell table:style-name="TableCell4461" table:number-columns-spanned="3">
            <text:p text:style-name="P4462">Maisto produktų tyrimų knyga</text:p>
          </table:table-cell>
          <table:covered-table-cell/>
          <table:covered-table-cell/>
          <table:table-cell table:style-name="TableCell4463" table:number-columns-spanned="6">
            <text:p text:style-name="P4464">3 metai</text:p>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312</text:p>
          </table:table-cell>
          <table:covered-table-cell/>
          <table:table-cell table:style-name="TableCell4470" table:number-columns-spanned="5">
            <text:p text:style-name="P4471">386/a</text:p>
          </table:table-cell>
          <table:covered-table-cell/>
          <table:covered-table-cell/>
          <table:covered-table-cell/>
          <table:covered-table-cell/>
          <table:table-cell table:style-name="TableCell4472" table:number-columns-spanned="3">
            <text:p text:style-name="P4473">Virusologinių tyrimų registravimo žurnalas</text:p>
          </table:table-cell>
          <table:covered-table-cell/>
          <table:covered-table-cell/>
          <table:table-cell table:style-name="TableCell4474" table:number-columns-spanned="6">
            <text:p text:style-name="P4475">3 metai</text:p>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
          </table:table-cell>
          <table:covered-table-cell/>
          <table:table-cell table:style-name="TableCell4481" table:number-columns-spanned="5">
            <text:p text:style-name="P4482"/>
          </table:table-cell>
          <table:covered-table-cell/>
          <table:covered-table-cell/>
          <table:covered-table-cell/>
          <table:covered-table-cell/>
          <table:table-cell table:style-name="TableCell4483" table:number-columns-spanned="3">
            <text:p text:style-name="P4484">10.3 Radiacinė sauga</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3</text:p>
          </table:table-cell>
          <table:covered-table-cell/>
          <table:table-cell table:style-name="TableCell4492" table:number-columns-spanned="5">
            <text:p text:style-name="P4493">315-5/a</text:p>
            <text:p text:style-name="P4494"/>
            <text:p text:style-name="P4495">315-1/a</text:p>
            <text:p text:style-name="P4496"/>
            <text:p text:style-name="P4497">315-2/a</text:p>
            <text:p text:style-name="P4498"/>
            <text:p text:style-name="P4499">334-1/a</text:p>
            <text:p text:style-name="P4500">334-3/a</text:p>
            <text:p text:style-name="P4501"/>
            <text:p text:style-name="P4502"/>
            <text:p text:style-name="P4503">334-4/a</text:p>
          </table:table-cell>
          <table:covered-table-cell/>
          <table:covered-table-cell/>
          <table:covered-table-cell/>
          <table:covered-table-cell/>
          <table:table-cell table:style-name="TableCell4504" table:number-columns-spanned="3">
            <text:p text:style-name="P4505">Rentgenodiagnostikos aparato darbo<text:s/>kokybės kontrolės rezultatų protokolas</text:p>
            <text:p text:style-name="P4506">Radiacino saugumo patikrinimo ir objekto priėmimo eksploatuoti aktas</text:p>
            <text:p text:style-name="P4507">Rentgenodiagnostikos, fluorografijos kabineto priėmimo aktas</text:p>
            <text:p text:style-name="P4508">Radiacinės saugos tikrinimo protokolas</text:p>
            <text:p text:style-name="P4509">Rentgenodiagnostikos, fluorografijos kabineto radiacino saugumo patikrinimo protokolas</text:p>
            <text:p text:style-name="P4510">Saugyklos ir gama defektoskopų dozimetrinio ir radiometrinio patikrinimo protokolas</text:p>
          </table:table-cell>
          <table:covered-table-cell/>
          <table:covered-table-cell/>
          <table:table-cell table:style-name="TableCell4511" table:number-columns-spanned="6">
            <text:p text:style-name="P4512">5 metai</text:p>
            <text:p text:style-name="P4513"/>
            <text:p text:style-name="P4514">5 metai</text:p>
            <text:p text:style-name="P4515"/>
            <text:p text:style-name="P4516">5 metai</text:p>
            <text:p text:style-name="P4517"/>
            <text:p text:style-name="P4518">5 metai</text:p>
            <text:p text:style-name="P4519">5 metai</text:p>
            <text:p text:style-name="P4520"/>
            <text:p text:style-name="P4521"/>
            <text:p text:style-name="P4522">5 metai</text:p>
          </table: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ext:p text:style-name="P4524"/>
          </table:table-cell>
        </table:table-row>
        <text:soft-page-break/>
        <table:table-row table:style-name="TableRow4525">
          <table:table-cell table:style-name="TableCell4526" table:number-columns-spanned="2">
            <text:p text:style-name="P4527">314</text:p>
          </table:table-cell>
          <table:covered-table-cell/>
          <table:table-cell table:style-name="TableCell4528" table:number-columns-spanned="5">
            <text:p text:style-name="P4529">399-1/a</text:p>
          </table:table-cell>
          <table:covered-table-cell/>
          <table:covered-table-cell/>
          <table:covered-table-cell/>
          <table:covered-table-cell/>
          <table:table-cell table:style-name="TableCell4530" table:number-columns-spanned="3">
            <text:p text:style-name="P4531">Statybinių medžiagų ir statybinių gaminių radiologinio tyrimo ir<text:s/>radiacinės</text:p>
          </table: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ext:p text:style-name="P4535"/>
          </table:table-cell>
        </table:table-row>
        <table:table-row table:style-name="TableRow4536">
          <table:table-cell table:style-name="TableCell4537" table:number-columns-spanned="2">
            <text:p text:style-name="P4538"/>
          </table:table-cell>
          <table:covered-table-cell/>
          <table:table-cell table:style-name="TableCell4539" table:number-columns-spanned="5">
            <text:p text:style-name="P4540"/>
          </table:table-cell>
          <table:covered-table-cell/>
          <table:covered-table-cell/>
          <table:covered-table-cell/>
          <table:covered-table-cell/>
          <table:table-cell table:style-name="TableCell4541" table:number-columns-spanned="3">
            <text:p text:style-name="P4542">higienos įvertinimo pažymėjimas</text:p>
          </table:table-cell>
          <table:covered-table-cell/>
          <table:covered-table-cell/>
          <table:table-cell table:style-name="TableCell4543" table:number-columns-spanned="6">
            <text:p text:style-name="P4544">5 metai</text:p>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5</text:p>
          </table:table-cell>
          <table:covered-table-cell/>
          <table:table-cell table:style-name="TableCell4550" table:number-columns-spanned="5">
            <text:p text:style-name="P4551">399-2/a</text:p>
          </table:table-cell>
          <table:covered-table-cell/>
          <table:covered-table-cell/>
          <table:covered-table-cell/>
          <table:covered-table-cell/>
          <table:table-cell table:style-name="TableCell4552" table:number-columns-spanned="3">
            <text:p text:style-name="P4553">Vandens radiologinio tyrimo radono tūriniam aktyvumui nustatyti ir<text:s/></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
          </table:table-cell>
          <table:covered-table-cell/>
          <table:table-cell table:style-name="TableCell4561" table:number-columns-spanned="5">
            <text:p text:style-name="P4562"/>
          </table:table-cell>
          <table:covered-table-cell/>
          <table:covered-table-cell/>
          <table:covered-table-cell/>
          <table:covered-table-cell/>
          <table:table-cell table:style-name="TableCell4563" table:number-columns-spanned="3">
            <text:p text:style-name="P4564">radiacinės higienos įvertinimo pažymėjimas</text:p>
          </table:table-cell>
          <table:covered-table-cell/>
          <table:covered-table-cell/>
          <table:table-cell table:style-name="TableCell4565" table:number-columns-spanned="6">
            <text:p text:style-name="P4566">5 metai</text:p>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16</text:p>
          </table:table-cell>
          <table:covered-table-cell/>
          <table:table-cell table:style-name="TableCell4572" table:number-columns-spanned="5">
            <text:p text:style-name="P4573">708/a</text:p>
          </table:table-cell>
          <table:covered-table-cell/>
          <table:covered-table-cell/>
          <table:covered-table-cell/>
          <table:covered-table-cell/>
          <table:table-cell table:style-name="TableCell4574" table:number-columns-spanned="3">
            <text:p text:style-name="P4575">Bandinių atrinkimo aktas radionuklidų savitajam ir tūriniam aktyvumui<text:s/></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
          </table:table-cell>
          <table:covered-table-cell/>
          <table:table-cell table:style-name="TableCell4583" table:number-columns-spanned="5">
            <text:p text:style-name="P4584"/>
          </table:table-cell>
          <table:covered-table-cell/>
          <table:covered-table-cell/>
          <table:covered-table-cell/>
          <table:covered-table-cell/>
          <table:table-cell table:style-name="TableCell4585" table:number-columns-spanned="3">
            <text:p text:style-name="P4586">nustatyti</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7</text:p>
          </table:table-cell>
          <table:covered-table-cell/>
          <table:table-cell table:style-name="TableCell4594" table:number-columns-spanned="5">
            <text:p text:style-name="P4595">710/a</text:p>
          </table:table-cell>
          <table:covered-table-cell/>
          <table:covered-table-cell/>
          <table:covered-table-cell/>
          <table:covered-table-cell/>
          <table:table-cell table:style-name="TableCell4596" table:number-columns-spanned="3">
            <text:p text:style-name="P4597">Komandiruoto veiklai darbuotojo apšvitos dozių pasas</text:p>
          </table:table-cell>
          <table:covered-table-cell/>
          <table:covered-table-cell/>
          <table:table-cell table:style-name="TableCell4598" table:number-columns-spanned="6">
            <text:p text:style-name="P4599">45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Normal"><text:span text:style-name="T4608">11.<text:s/></text:span><text:span text:style-name="T4609">VALSTYBINĖ VISUOMENĖS SVEIKATOS PRIEŽIŪROS TARNYBA<text:s/></text:span></text:p>
            <text:p text:style-name="Normal"><text:span text:style-name="T4610">PRIE SVEIKATOS APSAUGOS<text:s/></text:span><text:span text:style-name="T4611">MINISTERIJOS IR JAI PAVALDŽIOS ĮSTAIGOS</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318</text:p>
          </table:table-cell>
          <table:covered-table-cell/>
          <table:table-cell table:style-name="TableCell4619" table:number-columns-spanned="5">
            <text:p text:style-name="P4620">300/a</text:p>
          </table:table-cell>
          <table:covered-table-cell/>
          <table:covered-table-cell/>
          <table:covered-table-cell/>
          <table:covered-table-cell/>
          <table:table-cell table:style-name="TableCell4621" table:number-columns-spanned="3">
            <text:p text:style-name="Normal"><text:span text:style-name="T4622">Visuomenės sveikatos saugos objektų kontrolės registravimo žurnalas</text:span></text:p>
          </table:table-cell>
          <table:covered-table-cell/>
          <table:covered-table-cell/>
          <table:table-cell table:style-name="TableCell4623" table:number-columns-spanned="6">
            <text:p text:style-name="P4624">5 metai</text:p>
          </table:table-cell>
          <table:covered-table-cell/>
          <table:covered-table-cell/>
          <table:covered-table-cell/>
          <table:covered-table-cell/>
          <table:covered-table-cell/>
          <table:table-cell table:style-name="TableCell4625" table:number-columns-spanned="4">
            <text:p text:style-name="P4626"/>
          </table:table-cell>
          <table:covered-table-cell/>
          <table:covered-table-cell/>
          <table:covered-table-cell/>
          <table:table-cell>
            <text:p text:style-name="P4626"/>
          </table:table-cell>
        </table:table-row>
        <table:table-row table:style-name="TableRow4627">
          <table:table-cell table:style-name="TableCell4628" table:number-columns-spanned="2">
            <text:p text:style-name="P4629">319</text:p>
          </table:table-cell>
          <table:covered-table-cell/>
          <table:table-cell table:style-name="TableCell4630" table:number-columns-spanned="5">
            <text:p text:style-name="P4631">303-1/a</text:p>
          </table:table-cell>
          <table:covered-table-cell/>
          <table:covered-table-cell/>
          <table:covered-table-cell/>
          <table:covered-table-cell/>
          <table:table-cell table:style-name="TableCell4632" table:number-columns-spanned="3">
            <text:p text:style-name="Normal"><text:span text:style-name="T4633">Visuomenės sveikatos centro direktoriaus sprendimas dėl higieninės ekspertizės išvadų</text:span></text:p>
          </table:table-cell>
          <table:covered-table-cell/>
          <table:covered-table-cell/>
          <table:table-cell table:style-name="TableCell4634" table:number-columns-spanned="6">
            <text:p text:style-name="P4635"/>
          </table:table-cell>
          <table:covered-table-cell/>
          <table:covered-table-cell/>
          <table:covered-table-cell/>
          <table:covered-table-cell/>
          <table:covered-table-cell/>
          <table:table-cell table:style-name="TableCell4636" table:number-columns-spanned="4">
            <text:p text:style-name="P4637"/>
          </table:table-cell>
          <table:covered-table-cell/>
          <table:covered-table-cell/>
          <table:covered-table-cell/>
          <table:table-cell>
            <text:p text:style-name="P4637"/>
          </table:table-cell>
        </table:table-row>
        <table:table-row table:style-name="TableRow4638">
          <table:table-cell table:style-name="TableCell4639" table:number-columns-spanned="2">
            <text:p text:style-name="P4640"/>
          </table:table-cell>
          <table:covered-table-cell/>
          <table:table-cell table:style-name="TableCell4641" table:number-columns-spanned="5">
            <text:p text:style-name="P4642"/>
          </table:table-cell>
          <table:covered-table-cell/>
          <table:covered-table-cell/>
          <table:covered-table-cell/>
          <table:covered-table-cell/>
          <table:table-cell table:style-name="TableCell4643" table:number-columns-spanned="3">
            <text:p text:style-name="P4644">ekspertizės išvadų</text:p>
          </table:table-cell>
          <table:covered-table-cell/>
          <table:covered-table-cell/>
          <table:table-cell table:style-name="TableCell4645" table:number-columns-spanned="6">
            <text:p text:style-name="P4646">10<text:s/>metų</text:p>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2">
            <text:p text:style-name="P4651">320</text:p>
          </table:table-cell>
          <table:covered-table-cell/>
          <table:table-cell table:style-name="TableCell4652" table:number-columns-spanned="5">
            <text:p text:style-name="P4653">306/a</text:p>
          </table:table-cell>
          <table:covered-table-cell/>
          <table:covered-table-cell/>
          <table:covered-table-cell/>
          <table:covered-table-cell/>
          <table:table-cell table:style-name="TableCell4654" table:number-columns-spanned="3">
            <text:p text:style-name="P4655">Neteko galios nuo 2001-01-18</text:p>
          </table:table-cell>
          <table:covered-table-cell/>
          <table:covered-table-cell/>
          <table:table-cell table:style-name="TableCell4656" table:number-columns-spanned="6">
            <text:p text:style-name="P4657"/>
          </table:table-cell>
          <table:covered-table-cell/>
          <table:covered-table-cell/>
          <table:covered-table-cell/>
          <table:covered-table-cell/>
          <table:covered-table-cell/>
          <table:table-cell table:style-name="TableCell4658" table:number-columns-spanned="4">
            <text:p text:style-name="P4659"/>
          </table:table-cell>
          <table:covered-table-cell/>
          <table:covered-table-cell/>
          <table:covered-table-cell/>
          <table:table-cell>
            <text:p text:style-name="P4659"/>
          </table:table-cell>
        </table:table-row>
        <table:table-row table:style-name="TableRow4660">
          <table:table-cell table:style-name="TableCell4661" table:number-columns-spanned="2">
            <text:p text:style-name="P4662">321</text:p>
          </table:table-cell>
          <table:covered-table-cell/>
          <table:table-cell table:style-name="TableCell4663" table:number-columns-spanned="5">
            <text:p text:style-name="P4664">308/a</text:p>
          </table:table-cell>
          <table:covered-table-cell/>
          <table:covered-table-cell/>
          <table:covered-table-cell/>
          <table:covered-table-cell/>
          <table:table-cell table:style-name="TableCell4665" table:number-columns-spanned="3">
            <text:p text:style-name="Normal"><text:span text:style-name="T4666">Visuomenės sveikatos saugos kontrolės objekto priežiūros žurnalas</text:span></text:p>
          </table:table-cell>
          <table:covered-table-cell/>
          <table:covered-table-cell/>
          <table:table-cell table:style-name="TableCell4667" table:number-columns-spanned="6">
            <text:p text:style-name="P4668">5 metai</text:p>
          </table: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322</text:p>
          </table:table-cell>
          <table:covered-table-cell/>
          <table:table-cell table:style-name="TableCell4674" table:number-columns-spanned="5">
            <text:p text:style-name="P4675">309/a</text:p>
          </table:table-cell>
          <table:covered-table-cell/>
          <table:covered-table-cell/>
          <table:covered-table-cell/>
          <table:covered-table-cell/>
          <table:table-cell table:style-name="TableCell4676" table:number-columns-spanned="3">
            <text:p text:style-name="P4677">Neteko galios nuo 2001-01-18</text:p>
          </table: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4">
            <text:p text:style-name="P4681"/>
          </table:table-cell>
          <table:covered-table-cell/>
          <table:covered-table-cell/>
          <table:covered-table-cell/>
          <table:table-cell>
            <text:p text:style-name="P4681"/>
          </table:table-cell>
        </table:table-row>
        <table:table-row table:style-name="TableRow4682">
          <table:table-cell table:style-name="TableCell4683" table:number-columns-spanned="2">
            <text:p text:style-name="P4684">323</text:p>
          </table:table-cell>
          <table:covered-table-cell/>
          <table:table-cell table:style-name="TableCell4685" table:number-columns-spanned="5">
            <text:p text:style-name="P4686">310/a</text:p>
          </table:table-cell>
          <table:covered-table-cell/>
          <table:covered-table-cell/>
          <table:covered-table-cell/>
          <table:covered-table-cell/>
          <table:table-cell table:style-name="TableCell4687" table:number-columns-spanned="3">
            <text:p text:style-name="Normal"><text:span text:style-name="T4688">Neteko galios nuo 2001-01-18</text:span></text:p>
          </table:table-cell>
          <table:covered-table-cell/>
          <table:covered-table-cell/>
          <table:table-cell table:style-name="TableCell4689" table:number-columns-spanned="6">
            <text:p text:style-name="P4690"/>
          </table:table-cell>
          <table:covered-table-cell/>
          <table:covered-table-cell/>
          <table:covered-table-cell/>
          <table:covered-table-cell/>
          <table:covered-table-cell/>
          <table:table-cell table:style-name="TableCell4691" table:number-columns-spanned="4">
            <text:p text:style-name="P4692"/>
          </table:table-cell>
          <table:covered-table-cell/>
          <table:covered-table-cell/>
          <table:covered-table-cell/>
          <table:table-cell>
            <text:p text:style-name="P4692"/>
          </table:table-cell>
        </table:table-row>
        <table:table-row table:style-name="TableRow4693">
          <table:table-cell table:style-name="TableCell4694" table:number-columns-spanned="2">
            <text:p text:style-name="P4695">324</text:p>
          </table:table-cell>
          <table:covered-table-cell/>
          <table:table-cell table:style-name="TableCell4696" table:number-columns-spanned="5">
            <text:p text:style-name="P4697">311/a</text:p>
          </table:table-cell>
          <table:covered-table-cell/>
          <table:covered-table-cell/>
          <table:covered-table-cell/>
          <table:covered-table-cell/>
          <table:table-cell table:style-name="TableCell4698" table:number-columns-spanned="3">
            <text:p text:style-name="Normal"><text:span text:style-name="T4699">Neteko galios nuo<text:s/></text:span><text:span text:style-name="T4700">2001-01-18</text:span></text:p>
          </table:table-cell>
          <table:covered-table-cell/>
          <table:covered-table-cell/>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25</text:p>
          </table:table-cell>
          <table:covered-table-cell/>
          <table:table-cell table:style-name="TableCell4708" table:number-columns-spanned="5">
            <text:p text:style-name="P4709">312/a</text:p>
          </table:table-cell>
          <table:covered-table-cell/>
          <table:covered-table-cell/>
          <table:covered-table-cell/>
          <table:covered-table-cell/>
          <table:table-cell table:style-name="TableCell4710" table:number-columns-spanned="3">
            <text:p text:style-name="Normal"><text:span text:style-name="T4711">Neteko galios nuo 2001-01-18</text:span></text:p>
          </table: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26</text:p>
          </table:table-cell>
          <table:covered-table-cell/>
          <table:table-cell table:style-name="TableCell4719" table:number-columns-spanned="5">
            <text:p text:style-name="P4720">314/a</text:p>
          </table:table-cell>
          <table:covered-table-cell/>
          <table:covered-table-cell/>
          <table:covered-table-cell/>
          <table:covered-table-cell/>
          <table:table-cell table:style-name="TableCell4721" table:number-columns-spanned="3">
            <text:p text:style-name="Normal"><text:span text:style-name="T4722">Neteko galios nuo 2001-01-18</text:span></text:p>
          </table:table-cell>
          <table:covered-table-cell/>
          <table:covered-table-cell/>
          <table:table-cell table:style-name="TableCell4723" table:number-columns-spanned="6">
            <text:p text:style-name="P4724"/>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27</text:p>
          </table:table-cell>
          <table:covered-table-cell/>
          <table:table-cell table:style-name="TableCell4730" table:number-columns-spanned="5">
            <text:p text:style-name="P4731">315/a</text:p>
          </table:table-cell>
          <table:covered-table-cell/>
          <table:covered-table-cell/>
          <table:covered-table-cell/>
          <table:covered-table-cell/>
          <table:table-cell table:style-name="TableCell4732" table:number-columns-spanned="3">
            <text:p text:style-name="Normal"><text:span text:style-name="T4733">Visuomenės sveikatos saugos patikrinimo aktas</text:span></text:p>
          </table:table-cell>
          <table:covered-table-cell/>
          <table:covered-table-cell/>
          <table:table-cell table:style-name="TableCell4734" table:number-columns-spanned="6">
            <text:p text:style-name="P4735">5 metai</text:p>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28</text:p>
          </table:table-cell>
          <table:covered-table-cell/>
          <table:table-cell table:style-name="TableCell4741" table:number-columns-spanned="5">
            <text:p text:style-name="P4742">316/a</text:p>
          </table:table-cell>
          <table:covered-table-cell/>
          <table:covered-table-cell/>
          <table:covered-table-cell/>
          <table:covered-table-cell/>
          <table:table-cell table:style-name="TableCell4743" table:number-columns-spanned="3">
            <text:p text:style-name="Normal"><text:span text:style-name="T4744">Stovyklos priėmimo aktas</text:span></text:p>
          </table:table-cell>
          <table:covered-table-cell/>
          <table:covered-table-cell/>
          <table:table-cell table:style-name="TableCell4745" table:number-columns-spanned="6">
            <text:p text:style-name="P4746">5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29</text:p>
          </table:table-cell>
          <table:covered-table-cell/>
          <table:table-cell table:style-name="TableCell4752" table:number-columns-spanned="5">
            <text:p text:style-name="P4753">323/a</text:p>
          </table:table-cell>
          <table:covered-table-cell/>
          <table:covered-table-cell/>
          <table:covered-table-cell/>
          <table:covered-table-cell/>
          <table:table-cell table:style-name="TableCell4754" table:number-columns-spanned="3">
            <text:p text:style-name="Normal"><text:span text:style-name="T4755">Vandens bandinių paėmimo tyrimui<text:s/></text:span><text:span text:style-name="T4756">aktas</text:span></text:p>
          </table:table-cell>
          <table:covered-table-cell/>
          <table:covered-table-cell/>
          <table:table-cell table:style-name="TableCell4757" table:number-columns-spanned="6">
            <text:p text:style-name="P4758">5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30</text:p>
          </table:table-cell>
          <table:covered-table-cell/>
          <table:table-cell table:style-name="TableCell4764" table:number-columns-spanned="5">
            <text:p text:style-name="P4765">337/a</text:p>
          </table:table-cell>
          <table:covered-table-cell/>
          <table:covered-table-cell/>
          <table:covered-table-cell/>
          <table:covered-table-cell/>
          <table:table-cell table:style-name="TableCell4766" table:number-columns-spanned="3">
            <text:p text:style-name="Normal"><text:span text:style-name="T4767">Gaminių, kontaktuojančių su žmogaus kūnu ar maisto produktais, bandinių paėmimo tyrimui aktas</text:span></text:p>
          </table:table-cell>
          <table:covered-table-cell/>
          <table:covered-table-cell/>
          <table:table-cell table:style-name="TableCell4768" table:number-columns-spanned="6">
            <text:p text:style-name="P4769">5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31</text:p>
          </table:table-cell>
          <table:covered-table-cell/>
          <table:table-cell table:style-name="TableCell4775" table:number-columns-spanned="5">
            <text:p text:style-name="P4776">342/a</text:p>
          </table:table-cell>
          <table:covered-table-cell/>
          <table:covered-table-cell/>
          <table:covered-table-cell/>
          <table:covered-table-cell/>
          <table:table-cell table:style-name="TableCell4777" table:number-columns-spanned="3">
            <text:p text:style-name="Normal"><text:span text:style-name="T4778">Neteko galios nuo 2001-01-18</text:span></text:p>
          </table:table-cell>
          <table:covered-table-cell/>
          <table:covered-table-cell/>
          <table:table-cell table:style-name="TableCell4779" table:number-columns-spanned="6">
            <text:p text:style-name="P4780"/>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2</text:p>
          </table:table-cell>
          <table:covered-table-cell/>
          <table:table-cell table:style-name="TableCell4786" table:number-columns-spanned="5">
            <text:p text:style-name="P4787">388/a</text:p>
          </table:table-cell>
          <table:covered-table-cell/>
          <table:covered-table-cell/>
          <table:covered-table-cell/>
          <table:covered-table-cell/>
          <table:table-cell table:style-name="TableCell4788" table:number-columns-spanned="3">
            <text:p text:style-name="Normal"><text:span text:style-name="T4789">Darbo zonos oro bandinių paėmimo tyrimui aktas</text:span></text:p>
          </table:table-cell>
          <table:covered-table-cell/>
          <table:covered-table-cell/>
          <table:table-cell table:style-name="TableCell4790" table:number-columns-spanned="6">
            <text:p text:style-name="P4791">3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33</text:p>
          </table:table-cell>
          <table:covered-table-cell/>
          <table:table-cell table:style-name="TableCell4797" table:number-columns-spanned="5">
            <text:p text:style-name="P4798">394/a</text:p>
          </table:table-cell>
          <table:covered-table-cell/>
          <table:covered-table-cell/>
          <table:covered-table-cell/>
          <table:covered-table-cell/>
          <table:table-cell table:style-name="TableCell4799" table:number-columns-spanned="3">
            <text:p text:style-name="Normal"><text:span text:style-name="T4800">Leidimas realizuoti importinius augalinės kilmės produktus (žaliavas)</text:span></text:p>
          </table:table-cell>
          <table:covered-table-cell/>
          <table:covered-table-cell/>
          <table:table-cell table:style-name="TableCell4801" table:number-columns-spanned="6">
            <text:p text:style-name="P4802">2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34</text:p>
          </table:table-cell>
          <table:covered-table-cell/>
          <table:table-cell table:style-name="TableCell4808" table:number-columns-spanned="5">
            <text:p text:style-name="P4809">400/a</text:p>
          </table:table-cell>
          <table:covered-table-cell/>
          <table:covered-table-cell/>
          <table:covered-table-cell/>
          <table:covered-table-cell/>
          <table:table-cell table:style-name="TableCell4810" table:number-columns-spanned="3">
            <text:p text:style-name="P4811">Neteko galios nuo 2004-07-28</text:p>
          </table:table-cell>
          <table:covered-table-cell/>
          <table:covered-table-cell/>
          <table:table-cell table:style-name="TableCell4812" table:number-columns-spanned="6">
            <text:p text:style-name="P4813"/>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35</text:p>
          </table:table-cell>
          <table:covered-table-cell/>
          <table:table-cell table:style-name="TableCell4819" table:number-columns-spanned="5">
            <text:p text:style-name="P4820">705/a</text:p>
          </table:table-cell>
          <table:covered-table-cell/>
          <table:covered-table-cell/>
          <table:covered-table-cell/>
          <table:covered-table-cell/>
          <table:table-cell table:style-name="TableCell4821" table:number-columns-spanned="3">
            <text:p text:style-name="Normal"><text:span text:style-name="T4822">Neteko galios nuo 2001-01-18</text:span></text:p>
          </table:table-cell>
          <table:covered-table-cell/>
          <table:covered-table-cell/>
          <table:table-cell table:style-name="TableCell4823" table:number-columns-spanned="6">
            <text:p text:style-name="P4824"/>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36</text:p>
          </table:table-cell>
          <table:covered-table-cell/>
          <table:table-cell table:style-name="TableCell4830" table:number-columns-spanned="5">
            <text:p text:style-name="P4831">706/a</text:p>
          </table:table-cell>
          <table:covered-table-cell/>
          <table:covered-table-cell/>
          <table:covered-table-cell/>
          <table:covered-table-cell/>
          <table:table-cell table:style-name="TableCell4832" table:number-columns-spanned="3">
            <text:p text:style-name="Normal"><text:span text:style-name="T4833">Neteko galios nuo 2001-01-18</text:span></text:p>
          </table:table-cell>
          <table:covered-table-cell/>
          <table:covered-table-cell/>
          <table:table-cell table:style-name="TableCell4834" table:number-columns-spanned="6">
            <text:p text:style-name="P4835"/>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
          </table:table-cell>
          <table:covered-table-cell/>
          <table:table-cell table:style-name="TableCell4841" table:number-columns-spanned="5">
            <text:p text:style-name="P4842"/>
          </table:table-cell>
          <table:covered-table-cell/>
          <table:covered-table-cell/>
          <table:covered-table-cell/>
          <table:covered-table-cell/>
          <table:table-cell table:style-name="TableCell4843" table:number-columns-spanned="3">
            <text:p text:style-name="P4844"/>
          </table: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37</text:p>
          </table:table-cell>
          <table:covered-table-cell/>
          <table:table-cell table:style-name="TableCell4852" table:number-columns-spanned="5">
            <text:p text:style-name="P4853">707/a</text:p>
          </table:table-cell>
          <table:covered-table-cell/>
          <table:covered-table-cell/>
          <table:covered-table-cell/>
          <table:covered-table-cell/>
          <table:table-cell table:style-name="TableCell4854" table:number-columns-spanned="3">
            <text:p text:style-name="Normal"><text:span text:style-name="T4855">Neteko galios nuo 2001-01-18</text:span></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
          </table:table-cell>
          <table:covered-table-cell/>
          <table:table-cell table:style-name="TableCell4863" table:number-columns-spanned="5">
            <text:p text:style-name="P4864"/>
          </table:table-cell>
          <table:covered-table-cell/>
          <table:covered-table-cell/>
          <table:covered-table-cell/>
          <table:covered-table-cell/>
          <table:table-cell table:style-name="TableCell4865" table:number-columns-spanned="3">
            <text:p text:style-name="P4866">12. UŽKREČIAMŲJŲ LIGŲ PROFILAKTIKA IR KONTROLĖ<text:s/></text:p>
          </table:table-cell>
          <table:covered-table-cell/>
          <table:covered-table-cell/>
          <table:table-cell table:style-name="TableCell4867" table:number-columns-spanned="6">
            <text:p text:style-name="P4868"/>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38</text:p>
          </table:table-cell>
          <table:covered-table-cell/>
          <table:table-cell table:style-name="TableCell4874" table:number-columns-spanned="5">
            <text:p text:style-name="P4875">151-1/a</text:p>
          </table:table-cell>
          <table:covered-table-cell/>
          <table:covered-table-cell/>
          <table:covered-table-cell/>
          <table:covered-table-cell/>
          <table:table-cell table:style-name="TableCell4876" table:number-columns-spanned="3">
            <text:p text:style-name="P4877">Skubus pranešimas apie užkrečiamųjų ligų sukėlėją</text:p>
          </table:table-cell>
          <table:covered-table-cell/>
          <table:covered-table-cell/>
          <table:table-cell table:style-name="TableCell4878" table:number-columns-spanned="6">
            <text:p text:style-name="P4879">3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39</text:p>
          </table:table-cell>
          <table:covered-table-cell/>
          <table:table-cell table:style-name="TableCell4885" table:number-columns-spanned="5">
            <text:p text:style-name="P4886">350/a</text:p>
          </table:table-cell>
          <table:covered-table-cell/>
          <table:covered-table-cell/>
          <table:covered-table-cell/>
          <table:covered-table-cell/>
          <table:table-cell table:style-name="TableCell4887" table:number-columns-spanned="3">
            <text:p text:style-name="P4888">Baigiamosios dezinfekcijos užduotis</text:p>
          </table:table-cell>
          <table:covered-table-cell/>
          <table:covered-table-cell/>
          <table:table-cell table:style-name="TableCell4889" table:number-columns-spanned="6">
            <text:p text:style-name="P4890">2 metai</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40</text:p>
          </table:table-cell>
          <table:covered-table-cell/>
          <table:table-cell table:style-name="TableCell4896" table:number-columns-spanned="5">
            <text:p text:style-name="P4897">351/a</text:p>
          </table:table-cell>
          <table:covered-table-cell/>
          <table:covered-table-cell/>
          <table:covered-table-cell/>
          <table:covered-table-cell/>
          <table:table-cell table:style-name="TableCell4898" table:number-columns-spanned="3">
            <text:p text:style-name="P4899">Dezinfekcinės kameros lydraštis</text:p>
          </table:table-cell>
          <table:covered-table-cell/>
          <table:covered-table-cell/>
          <table:table-cell table:style-name="TableCell4900" table:number-columns-spanned="6">
            <text:p text:style-name="P4901">2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41</text:p>
          </table:table-cell>
          <table:covered-table-cell/>
          <table:table-cell table:style-name="TableCell4907" table:number-columns-spanned="5">
            <text:p text:style-name="P4908">352/a</text:p>
          </table:table-cell>
          <table:covered-table-cell/>
          <table:covered-table-cell/>
          <table:covered-table-cell/>
          <table:covered-table-cell/>
          <table:table-cell table:style-name="TableCell4909" table:number-columns-spanned="3">
            <text:p text:style-name="P4910">Dezinfekcinės<text:s/>kameros darbo patikrinimo aktas</text:p>
          </table:table-cell>
          <table:covered-table-cell/>
          <table:covered-table-cell/>
          <table:table-cell table:style-name="TableCell4911" table:number-columns-spanned="6">
            <text:p text:style-name="P4912">2 metai</text:p>
          </table:table-cell>
          <table:covered-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342</text:p>
          </table:table-cell>
          <table:covered-table-cell/>
          <table:table-cell table:style-name="TableCell4918" table:number-columns-spanned="5">
            <text:p text:style-name="P4919">353/a</text:p>
          </table:table-cell>
          <table:covered-table-cell/>
          <table:covered-table-cell/>
          <table:covered-table-cell/>
          <table:covered-table-cell/>
          <table:table-cell table:style-name="TableCell4920" table:number-columns-spanned="3">
            <text:p text:style-name="P4921">Kameroje dezinfekuotų daiktų registravimo žurnalas</text:p>
          </table:table-cell>
          <table:covered-table-cell/>
          <table:covered-table-cell/>
          <table:table-cell table:style-name="TableCell4922" table:number-columns-spanned="6">
            <text:p text:style-name="P4923">2 metai</text:p>
          </table:table-cell>
          <table:covered-table-cell/>
          <table:covered-table-cell/>
          <table:covered-table-cell/>
          <table:covered-table-cell/>
          <table:covered-table-cell/>
          <table:table-cell table:style-name="TableCell4924" table:number-columns-spanned="4">
            <text:p text:style-name="P4925"/>
          </table:table-cell>
          <table:covered-table-cell/>
          <table:covered-table-cell/>
          <table:covered-table-cell/>
          <table:table-cell>
            <text:p text:style-name="P4925"/>
          </table:table-cell>
        </table:table-row>
        <table:table-row table:style-name="TableRow4926">
          <table:table-cell table:style-name="TableCell4927" table:number-columns-spanned="2">
            <text:p text:style-name="P4928">343</text:p>
          </table:table-cell>
          <table:covered-table-cell/>
          <table:table-cell table:style-name="TableCell4929" table:number-columns-spanned="5">
            <text:p text:style-name="P4930">354/a</text:p>
          </table:table-cell>
          <table:covered-table-cell/>
          <table:covered-table-cell/>
          <table:covered-table-cell/>
          <table:covered-table-cell/>
          <table:table-cell table:style-name="TableCell4931" table:number-columns-spanned="3">
            <text:p text:style-name="P4932">Židiniuose atliekamos dezinfekcijos registravimo žurnalas</text:p>
          </table:table-cell>
          <table:covered-table-cell/>
          <table:covered-table-cell/>
          <table:table-cell table:style-name="TableCell4933" table:number-columns-spanned="6">
            <text:p text:style-name="P4934">3 metai</text:p>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ext:p text:style-name="P4936"/>
          </table:table-cell>
        </table:table-row>
        <table:table-row table:style-name="TableRow4937">
          <table:table-cell table:style-name="TableCell4938" table:number-columns-spanned="2">
            <text:p text:style-name="P4939">344</text:p>
          </table:table-cell>
          <table:covered-table-cell/>
          <table:table-cell table:style-name="TableCell4940" table:number-columns-spanned="5">
            <text:p text:style-name="P4941">355/a</text:p>
          </table:table-cell>
          <table:covered-table-cell/>
          <table:covered-table-cell/>
          <table:covered-table-cell/>
          <table:covered-table-cell/>
          <table:table-cell table:style-name="TableCell4942" table:number-columns-spanned="3">
            <text:p text:style-name="P4943">Einamosios dezinfekcijos atlikimo židinyje kortelė</text:p>
          </table:table-cell>
          <table:covered-table-cell/>
          <table:covered-table-cell/>
          <table:table-cell table:style-name="TableCell4944" table:number-columns-spanned="6">
            <text:p text:style-name="P4945">2<text:s/>metai</text:p>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345</text:p>
          </table:table-cell>
          <table:covered-table-cell/>
          <table:table-cell table:style-name="TableCell4951" table:number-columns-spanned="5">
            <text:p text:style-name="P4952">356/a</text:p>
          </table:table-cell>
          <table:covered-table-cell/>
          <table:covered-table-cell/>
          <table:covered-table-cell/>
          <table:covered-table-cell/>
          <table:table-cell table:style-name="TableCell4953" table:number-columns-spanned="3">
            <text:p text:style-name="P4954">Dezinfekcinių medžiagų tyrimo protokolas</text:p>
          </table:table-cell>
          <table:covered-table-cell/>
          <table:covered-table-cell/>
          <table:table-cell table:style-name="TableCell4955" table:number-columns-spanned="6">
            <text:p text:style-name="P4956">3 metai</text:p>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346</text:p>
          </table:table-cell>
          <table:covered-table-cell/>
          <table:table-cell table:style-name="TableCell4962" table:number-columns-spanned="5">
            <text:p text:style-name="P4963">357/a</text:p>
          </table:table-cell>
          <table:covered-table-cell/>
          <table:covered-table-cell/>
          <table:covered-table-cell/>
          <table:covered-table-cell/>
          <table:table-cell table:style-name="TableCell4964" table:number-columns-spanned="3">
            <text:p text:style-name="P4965">Žarnyno užkrečiamosios ligos epidemiologinio tyrimo protokolas</text:p>
          </table:table-cell>
          <table:covered-table-cell/>
          <table:covered-table-cell/>
          <table:table-cell table:style-name="TableCell4966" table:number-columns-spanned="6">
            <text:p text:style-name="P4967">3 metai</text:p>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347</text:p>
          </table:table-cell>
          <table:covered-table-cell/>
          <table:table-cell table:style-name="TableCell4973" table:number-columns-spanned="5">
            <text:p text:style-name="P4974">357-1/a</text:p>
          </table:table-cell>
          <table:covered-table-cell/>
          <table:covered-table-cell/>
          <table:covered-table-cell/>
          <table:covered-table-cell/>
          <table:table-cell table:style-name="TableCell4975" table:number-columns-spanned="3">
            <text:p text:style-name="P4976">Epidemiologinio tyrimo protokolas (maliarija)</text:p>
          </table:table-cell>
          <table:covered-table-cell/>
          <table:covered-table-cell/>
          <table:table-cell table:style-name="TableCell4977" table:number-columns-spanned="6">
            <text:p text:style-name="P4978">3 metai</text:p>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348</text:p>
          </table:table-cell>
          <table:covered-table-cell/>
          <table:table-cell table:style-name="TableCell4984" table:number-columns-spanned="5">
            <text:p text:style-name="P4985">357-2/a</text:p>
          </table:table-cell>
          <table:covered-table-cell/>
          <table:covered-table-cell/>
          <table:covered-table-cell/>
          <table:covered-table-cell/>
          <table:table-cell table:style-name="TableCell4986" table:number-columns-spanned="3">
            <text:p text:style-name="P4987">Oro lašeliniu keliu plintančios infekcinės ligos epidemiologinio tyrimo<text:s/></text:p>
          </table:table-cell>
          <table:covered-table-cell/>
          <table:covered-table-cell/>
          <table:table-cell table:style-name="TableCell4988" table:number-columns-spanned="6">
            <text:p text:style-name="P4989"/>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
          </table:table-cell>
          <table:covered-table-cell/>
          <table:table-cell table:style-name="TableCell4995" table:number-columns-spanned="5">
            <text:p text:style-name="P4996"/>
          </table:table-cell>
          <table:covered-table-cell/>
          <table:covered-table-cell/>
          <table:covered-table-cell/>
          <table:covered-table-cell/>
          <table:table-cell table:style-name="TableCell4997" table:number-columns-spanned="3">
            <text:p text:style-name="P4998">protokolas</text:p>
          </table:table-cell>
          <table:covered-table-cell/>
          <table:covered-table-cell/>
          <table:table-cell table:style-name="TableCell4999" table:number-columns-spanned="6">
            <text:p text:style-name="P5000">3 metai</text:p>
          </table: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table-cell>
            <text:p text:style-name="P5002"/>
          </table:table-cell>
        </table:table-row>
        <table:table-row table:style-name="TableRow5003">
          <table:table-cell table:style-name="TableCell5004" table:number-columns-spanned="2">
            <text:p text:style-name="P5005">349</text:p>
          </table:table-cell>
          <table:covered-table-cell/>
          <table:table-cell table:style-name="TableCell5006" table:number-columns-spanned="5">
            <text:p text:style-name="P5007">359/a</text:p>
          </table:table-cell>
          <table:covered-table-cell/>
          <table:covered-table-cell/>
          <table:covered-table-cell/>
          <table:covered-table-cell/>
          <table:table-cell table:style-name="TableCell5008" table:number-columns-spanned="3">
            <text:p text:style-name="P5009">Dezinfekavimo laboratorinės kontrolės žurnalas</text:p>
          </table:table-cell>
          <table:covered-table-cell/>
          <table:covered-table-cell/>
          <table:table-cell table:style-name="TableCell5010" table:number-columns-spanned="6">
            <text:p text:style-name="P5011">3 metai</text:p>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50</text:p>
          </table:table-cell>
          <table:covered-table-cell/>
          <table:table-cell table:style-name="TableCell5017" table:number-columns-spanned="5">
            <text:p text:style-name="P5018">364/a</text:p>
          </table:table-cell>
          <table:covered-table-cell/>
          <table:covered-table-cell/>
          <table:covered-table-cell/>
          <table:covered-table-cell/>
          <table:table-cell table:style-name="TableCell5019" table:number-columns-spanned="3">
            <text:p text:style-name="P5020">Vidurių šiltinės ir paratifų bakterijų nešiotojo įskaitos kortelė</text:p>
          </table:table-cell>
          <table:covered-table-cell/>
          <table:covered-table-cell/>
          <table:table-cell table:style-name="TableCell5021" table:number-columns-spanned="6">
            <text:p text:style-name="P5022">50 metų</text:p>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51</text:p>
          </table:table-cell>
          <table:covered-table-cell/>
          <table:table-cell table:style-name="TableCell5028" table:number-columns-spanned="5">
            <text:p text:style-name="P5029">365/a</text:p>
          </table:table-cell>
          <table:covered-table-cell/>
          <table:covered-table-cell/>
          <table:covered-table-cell/>
          <table:covered-table-cell/>
          <table:table-cell table:style-name="TableCell5030" table:number-columns-spanned="3">
            <text:p text:style-name="P5031">Tiriamųjų dėl parazitinių ligų apskaitos žurnalas</text:p>
          </table:table-cell>
          <table:covered-table-cell/>
          <table:covered-table-cell/>
          <table:table-cell table:style-name="TableCell5032" table:number-columns-spanned="6">
            <text:p text:style-name="P5033">5 metai</text:p>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52</text:p>
          </table:table-cell>
          <table:covered-table-cell/>
          <table:table-cell table:style-name="TableCell5039" table:number-columns-spanned="5">
            <text:p text:style-name="P5040">366/a</text:p>
          </table:table-cell>
          <table:covered-table-cell/>
          <table:covered-table-cell/>
          <table:covered-table-cell/>
          <table:covered-table-cell/>
          <table:table-cell table:style-name="TableCell5041" table:number-columns-spanned="3">
            <text:p text:style-name="P5042">Ikisterilizacinio paruošimo kokybės apskaitos žurnalas</text:p>
          </table:table-cell>
          <table:covered-table-cell/>
          <table:covered-table-cell/>
          <table:table-cell table:style-name="TableCell5043" table:number-columns-spanned="6">
            <text:p text:style-name="P5044">2 metai</text:p>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53</text:p>
          </table:table-cell>
          <table:covered-table-cell/>
          <table:table-cell table:style-name="TableCell5050" table:number-columns-spanned="5">
            <text:p text:style-name="P5051">368/a</text:p>
          </table:table-cell>
          <table:covered-table-cell/>
          <table:covered-table-cell/>
          <table:covered-table-cell/>
          <table:covered-table-cell/>
          <table:table-cell table:style-name="TableCell5052" table:number-columns-spanned="3">
            <text:p text:style-name="P5053">Nariuotakojų kiekio ir ekstensyvių tyrimų dėl maliarinių uodų ir erkių<text:s/></text:p>
          </table:table-cell>
          <table:covered-table-cell/>
          <table:covered-table-cell/>
          <table:table-cell table:style-name="TableCell5054" table:number-columns-spanned="6">
            <text:p text:style-name="P5055"/>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5">
            <text:p text:style-name="P5062"/>
          </table:table-cell>
          <table:covered-table-cell/>
          <table:covered-table-cell/>
          <table:covered-table-cell/>
          <table:covered-table-cell/>
          <table:table-cell table:style-name="TableCell5063" table:number-columns-spanned="3">
            <text:p text:style-name="P5064">apskaitos žurnalas</text:p>
          </table:table-cell>
          <table:covered-table-cell/>
          <table:covered-table-cell/>
          <table:table-cell table:style-name="TableCell5065" table:number-columns-spanned="6">
            <text:p text:style-name="P5066">3 metai</text:p>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54</text:p>
          </table:table-cell>
          <table:covered-table-cell/>
          <table:table-cell table:style-name="TableCell5072" table:number-columns-spanned="5">
            <text:p text:style-name="P5073">369/a</text:p>
          </table:table-cell>
          <table:covered-table-cell/>
          <table:covered-table-cell/>
          <table:covered-table-cell/>
          <table:covered-table-cell/>
          <table:table-cell table:style-name="TableCell5074" table:number-columns-spanned="3">
            <text:p text:style-name="P5075">Dezinfekcinių darbų registravimo................ mieste (rajone) žurnalas</text:p>
          </table:table-cell>
          <table:covered-table-cell/>
          <table:covered-table-cell/>
          <table:table-cell table:style-name="TableCell5076" table:number-columns-spanned="6">
            <text:p text:style-name="P5077">3 metai</text:p>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55</text:p>
          </table:table-cell>
          <table:covered-table-cell/>
          <table:table-cell table:style-name="TableCell5083" table:number-columns-spanned="5">
            <text:p text:style-name="P5084">371/a</text:p>
          </table:table-cell>
          <table:covered-table-cell/>
          <table:covered-table-cell/>
          <table:covered-table-cell/>
          <table:covered-table-cell/>
          <table:table-cell table:style-name="TableCell5085" table:number-columns-spanned="3">
            <text:p text:style-name="P5086">Iksodinių erkių skaitlingumo ir jų virusologinių tyrimų............... mieste<text:s/></text:p>
          </table: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
          </table: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rajone) registravimo žurnalas</text:p>
          </table:table-cell>
          <table:covered-table-cell/>
          <table:covered-table-cell/>
          <table:table-cell table:style-name="TableCell5098" table:number-columns-spanned="6">
            <text:p text:style-name="P5099">3 metai</text:p>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356</text:p>
          </table:table-cell>
          <table:covered-table-cell/>
          <table:table-cell table:style-name="TableCell5105" table:number-columns-spanned="5">
            <text:p text:style-name="P5106">372/a</text:p>
          </table:table-cell>
          <table:covered-table-cell/>
          <table:covered-table-cell/>
          <table:covered-table-cell/>
          <table:covered-table-cell/>
          <table:table-cell table:style-name="TableCell5107" table:number-columns-spanned="3">
            <text:p text:style-name="P5108">Entomofaunos fenologinių reiškinių stebėjimo............... mieste (rajone)<text:s/></text:p>
          </table:table-cell>
          <table:covered-table-cell/>
          <table:covered-table-cell/>
          <table:table-cell table:style-name="TableCell5109" table:number-columns-spanned="6">
            <text:p text:style-name="P5110"/>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
          </table:table-cell>
          <table:covered-table-cell/>
          <table:table-cell table:style-name="TableCell5116" table:number-columns-spanned="5">
            <text:p text:style-name="P5117"/>
          </table:table-cell>
          <table:covered-table-cell/>
          <table:covered-table-cell/>
          <table:covered-table-cell/>
          <table:covered-table-cell/>
          <table:table-cell table:style-name="TableCell5118" table:number-columns-spanned="3">
            <text:p text:style-name="P5119">žurnalas</text:p>
          </table:table-cell>
          <table:covered-table-cell/>
          <table:covered-table-cell/>
          <table:table-cell table:style-name="TableCell5120" table:number-columns-spanned="6">
            <text:p text:style-name="P5121">3 metai</text:p>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357</text:p>
          </table:table-cell>
          <table:covered-table-cell/>
          <table:table-cell table:style-name="TableCell5127" table:number-columns-spanned="5">
            <text:p text:style-name="P5128">373/a</text:p>
          </table:table-cell>
          <table:covered-table-cell/>
          <table:covered-table-cell/>
          <table:covered-table-cell/>
          <table:covered-table-cell/>
          <table:table-cell table:style-name="TableCell5129" table:number-columns-spanned="3">
            <text:p text:style-name="P5130">Vandens telkinio pasas</text:p>
          </table:table-cell>
          <table:covered-table-cell/>
          <table:covered-table-cell/>
          <table:table-cell table:style-name="TableCell5131" table:number-columns-spanned="6">
            <text:p text:style-name="P5132">5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58</text:p>
          </table:table-cell>
          <table:covered-table-cell/>
          <table:table-cell table:style-name="TableCell5138" table:number-columns-spanned="5">
            <text:p text:style-name="P5139">374/a</text:p>
          </table:table-cell>
          <table:covered-table-cell/>
          <table:covered-table-cell/>
          <table:covered-table-cell/>
          <table:covered-table-cell/>
          <table:table-cell table:style-name="TableCell5140" table:number-columns-spanned="3">
            <text:p text:style-name="P5141">Entomofaunos skaitlingumo stebėjimo.......... mieste (rajone) žurnalas</text:p>
          </table:table-cell>
          <table:covered-table-cell/>
          <table:covered-table-cell/>
          <table:table-cell table:style-name="TableCell5142" table:number-columns-spanned="6">
            <text:p text:style-name="P5143">3 metai</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359</text:p>
          </table:table-cell>
          <table:covered-table-cell/>
          <table:table-cell table:style-name="TableCell5149" table:number-columns-spanned="5">
            <text:p text:style-name="P5150">375/a</text:p>
          </table:table-cell>
          <table:covered-table-cell/>
          <table:covered-table-cell/>
          <table:covered-table-cell/>
          <table:covered-table-cell/>
          <table:table-cell table:style-name="TableCell5151" table:number-columns-spanned="3">
            <text:p text:style-name="P5152">Nariuotakojų rūšių apskaitos žiniaraštis</text:p>
          </table:table-cell>
          <table:covered-table-cell/>
          <table:covered-table-cell/>
          <table:table-cell table:style-name="TableCell5153" table:number-columns-spanned="6">
            <text:p text:style-name="P5154">5 metai</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360</text:p>
          </table:table-cell>
          <table:covered-table-cell/>
          <table:table-cell table:style-name="TableCell5160" table:number-columns-spanned="5">
            <text:p text:style-name="P5161">379-1/a</text:p>
          </table:table-cell>
          <table:covered-table-cell/>
          <table:covered-table-cell/>
          <table:covered-table-cell/>
          <table:covered-table-cell/>
          <table:table-cell table:style-name="TableCell5162" table:number-columns-spanned="3">
            <text:p text:style-name="P5163">Helmintologinių tyrimų registravimo žurnalas</text:p>
          </table:table-cell>
          <table:covered-table-cell/>
          <table:covered-table-cell/>
          <table:table-cell table:style-name="TableCell5164" table:number-columns-spanned="6">
            <text:p text:style-name="P5165">3 metai</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361</text:p>
          </table:table-cell>
          <table:covered-table-cell/>
          <table:table-cell table:style-name="TableCell5171" table:number-columns-spanned="5">
            <text:p text:style-name="P5172">391/a</text:p>
          </table:table-cell>
          <table:covered-table-cell/>
          <table:covered-table-cell/>
          <table:covered-table-cell/>
          <table:covered-table-cell/>
          <table:table-cell table:style-name="TableCell5173" table:number-columns-spanned="3">
            <text:p text:style-name="P5174">Susirgimo zoonoze epizootologinis protokolas</text:p>
          </table:table-cell>
          <table:covered-table-cell/>
          <table:covered-table-cell/>
          <table:table-cell table:style-name="TableCell5175" table:number-columns-spanned="6">
            <text:p text:style-name="P5176">3 metai</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62</text:p>
          </table:table-cell>
          <table:covered-table-cell/>
          <table:table-cell table:style-name="TableCell5182" table:number-columns-spanned="5">
            <text:p text:style-name="P5183">392-1/a</text:p>
          </table:table-cell>
          <table:covered-table-cell/>
          <table:covered-table-cell/>
          <table:covered-table-cell/>
          <table:covered-table-cell/>
          <table:table-cell table:style-name="TableCell5184" table:number-columns-spanned="3">
            <text:p text:style-name="P5185">Skiepų pašalinių reiškinių tyrimo protokolas</text:p>
          </table:table-cell>
          <table:covered-table-cell/>
          <table:covered-table-cell/>
          <table:table-cell table:style-name="TableCell5186" table:number-columns-spanned="6">
            <text:p text:style-name="P5187">3 metai</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
          </table:table-cell>
          <table:covered-table-cell/>
          <table:table-cell table:style-name="TableCell5193" table:number-columns-spanned="5">
            <text:p text:style-name="P5194">151-9/a</text:p>
          </table:table-cell>
          <table:covered-table-cell/>
          <table:covered-table-cell/>
          <table:covered-table-cell/>
          <table:covered-table-cell/>
          <table:table-cell table:style-name="TableCell5195" table:number-columns-spanned="3">
            <text:p text:style-name="P5196">Lytiškai plintančios infekcijos, ŽIV nešiojimo ir ŽIV ligos epidemiologinio tyrimo protokolas</text:p>
          </table:table-cell>
          <table:covered-table-cell/>
          <table:covered-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
          </table:table-cell>
          <table:covered-table-cell/>
          <table:table-cell table:style-name="TableCell5204" table:number-columns-spanned="5">
            <text:p text:style-name="P5205"/>
          </table:table-cell>
          <table:covered-table-cell/>
          <table:covered-table-cell/>
          <table:covered-table-cell/>
          <table:covered-table-cell/>
          <table:table-cell table:style-name="TableCell5206" table:number-columns-spanned="3">
            <text:p text:style-name="P5207">13. KRAŠTO APSAUGOS MINISTERIJOS MEDICINOS TARNYBA</text:p>
          </table:table-cell>
          <table:covered-table-cell/>
          <table:covered-table-cell/>
          <table:table-cell table:style-name="TableCell5208" table:number-columns-spanned="6">
            <text:p text:style-name="P5209"/>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363</text:p>
          </table:table-cell>
          <table:covered-table-cell/>
          <table:table-cell table:style-name="TableCell5215" table:number-columns-spanned="5">
            <text:p text:style-name="P5216">KAM 40-001/a</text:p>
          </table:table-cell>
          <table:covered-table-cell/>
          <table:covered-table-cell/>
          <table:covered-table-cell/>
          <table:covered-table-cell/>
          <table:table-cell table:style-name="TableCell5217" table:number-columns-spanned="3">
            <text:p text:style-name="P5218">Ambulatoriškai besikreipiančių karių registracijos žurnalas</text:p>
          </table:table-cell>
          <table:covered-table-cell/>
          <table:covered-table-cell/>
          <table:table-cell table:style-name="TableCell5219" table:number-columns-spanned="6">
            <text:p text:style-name="P5220">5 metai</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364</text:p>
          </table:table-cell>
          <table:covered-table-cell/>
          <table:table-cell table:style-name="TableCell5226" table:number-columns-spanned="5">
            <text:p text:style-name="P5227">KAM<text:s/>40-003/a</text:p>
          </table:table-cell>
          <table:covered-table-cell/>
          <table:covered-table-cell/>
          <table:covered-table-cell/>
          <table:covered-table-cell/>
          <table:table-cell table:style-name="TableCell5228" table:number-columns-spanned="3">
            <text:p text:style-name="P5229">Gydymo stacionare ligos istorija</text:p>
          </table:table-cell>
          <table:covered-table-cell/>
          <table:covered-table-cell/>
          <table:table-cell table:style-name="TableCell5230" table:number-columns-spanned="6">
            <text:p text:style-name="P5231">25 metai EK</text:p>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365</text:p>
          </table:table-cell>
          <table:covered-table-cell/>
          <table:table-cell table:style-name="TableCell5237" table:number-columns-spanned="5">
            <text:p text:style-name="P5238">KAM 40-003-1/a<text:s/></text:p>
          </table:table-cell>
          <table:covered-table-cell/>
          <table:covered-table-cell/>
          <table:covered-table-cell/>
          <table:covered-table-cell/>
          <table:table-cell table:style-name="TableCell5239" table:number-columns-spanned="3">
            <text:p text:style-name="P5240">Reabilitacinio, sveikatos grąžinamojo ir antirecidyvinio gydymo<text:s/></text:p>
          </table:table-cell>
          <table:covered-table-cell/>
          <table:covered-table-cell/>
          <table:table-cell table:style-name="TableCell5241" table:number-columns-spanned="6">
            <text:p text:style-name="P5242"/>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
          </table:table-cell>
          <table:covered-table-cell/>
          <table:table-cell table:style-name="TableCell5248" table:number-columns-spanned="5">
            <text:p text:style-name="P5249"/>
          </table:table-cell>
          <table:covered-table-cell/>
          <table:covered-table-cell/>
          <table:covered-table-cell/>
          <table:covered-table-cell/>
          <table:table-cell table:style-name="TableCell5250" table:number-columns-spanned="3">
            <text:p text:style-name="P5251">stacionare ligos istorija</text:p>
          </table:table-cell>
          <table:covered-table-cell/>
          <table:covered-table-cell/>
          <table:table-cell table:style-name="TableCell5252" table:number-columns-spanned="6">
            <text:p text:style-name="P5253">5 metai</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366</text:p>
          </table:table-cell>
          <table:covered-table-cell/>
          <table:table-cell table:style-name="TableCell5259" table:number-columns-spanned="5">
            <text:p text:style-name="P5260">KAM 40-003-4/a</text:p>
          </table:table-cell>
          <table:covered-table-cell/>
          <table:covered-table-cell/>
          <table:covered-table-cell/>
          <table:covered-table-cell/>
          <table:table-cell table:style-name="TableCell5261" table:number-columns-spanned="3">
            <text:p text:style-name="P5262">Reabilitacinio, sveikatos grąžinamojo ir<text:s/>antirecidyvinio gydymo procedūrų knygelė</text:p>
          </table:table-cell>
          <table:covered-table-cell/>
          <table:covered-table-cell/>
          <table:table-cell table:style-name="TableCell5263" table:number-columns-spanned="6">
            <text:p text:style-name="P5264">5 metai</text:p>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367</text:p>
          </table:table-cell>
          <table:covered-table-cell/>
          <table:table-cell table:style-name="TableCell5270" table:number-columns-spanned="5">
            <text:p text:style-name="P5271">KAM 40-017-1/a</text:p>
          </table:table-cell>
          <table:covered-table-cell/>
          <table:covered-table-cell/>
          <table:covered-table-cell/>
          <table:covered-table-cell/>
          <table:table-cell table:style-name="TableCell5272" table:number-columns-spanned="3">
            <text:p text:style-name="P5273">Skubus medicinos tarnybos pranešimas apie mirties atvejį</text:p>
          </table:table-cell>
          <table:covered-table-cell/>
          <table:covered-table-cell/>
          <table:table-cell table:style-name="TableCell5274" table:number-columns-spanned="6">
            <text:p text:style-name="P5275">5 metai</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368</text:p>
          </table:table-cell>
          <table:covered-table-cell/>
          <table:table-cell table:style-name="TableCell5281" table:number-columns-spanned="5">
            <text:p text:style-name="P5282">KAM 40-025/a</text:p>
          </table:table-cell>
          <table:covered-table-cell/>
          <table:covered-table-cell/>
          <table:covered-table-cell/>
          <table:covered-table-cell/>
          <table:table-cell table:style-name="TableCell5283" table:number-columns-spanned="3">
            <text:p text:style-name="P5284">Asmens sveikatos ambulatorinė kortelė</text:p>
          </table:table-cell>
          <table:covered-table-cell/>
          <table:covered-table-cell/>
          <table:table-cell table:style-name="TableCell5285" table:number-columns-spanned="6">
            <text:p text:style-name="P5286">50 metų</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369</text:p>
          </table:table-cell>
          <table:covered-table-cell/>
          <table:table-cell table:style-name="TableCell5292" table:number-columns-spanned="5">
            <text:p text:style-name="P5293">KAM 40-027/a</text:p>
          </table:table-cell>
          <table:covered-table-cell/>
          <table:covered-table-cell/>
          <table:covered-table-cell/>
          <table:covered-table-cell/>
          <table:table-cell table:style-name="TableCell5294" table:number-columns-spanned="3">
            <text:p text:style-name="P5295">Išrašas iš medicininių dokumentų</text:p>
          </table:table-cell>
          <table:covered-table-cell/>
          <table:covered-table-cell/>
          <table:table-cell table:style-name="TableCell5296" table:number-columns-spanned="6">
            <text:p text:style-name="P5297">pagal<text:s/></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
          </table:table-cell>
          <table:covered-table-cell/>
          <table:table-cell table:style-name="TableCell5303" table:number-columns-spanned="5">
            <text:p text:style-name="P5304"/>
          </table:table-cell>
          <table:covered-table-cell/>
          <table:covered-table-cell/>
          <table:covered-table-cell/>
          <table:covered-table-cell/>
          <table:table-cell table:style-name="TableCell5305" table:number-columns-spanned="3">
            <text:p text:style-name="P5306"/>
          </table:table-cell>
          <table:covered-table-cell/>
          <table:covered-table-cell/>
          <table:table-cell table:style-name="TableCell5307" table:number-columns-spanned="6">
            <text:p text:style-name="P5308">F KAM 40-003/a,</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
          </table:table-cell>
          <table:covered-table-cell/>
          <table:table-cell table:style-name="TableCell5314" table:number-columns-spanned="5">
            <text:p text:style-name="P5315"/>
          </table:table-cell>
          <table:covered-table-cell/>
          <table:covered-table-cell/>
          <table:covered-table-cell/>
          <table:covered-table-cell/>
          <table:table-cell table:style-name="TableCell5316" table:number-columns-spanned="3">
            <text:p text:style-name="P5317"/>
          </table:table-cell>
          <table:covered-table-cell/>
          <table:covered-table-cell/>
          <table:table-cell table:style-name="TableCell5318" table:number-columns-spanned="6">
            <text:p text:style-name="P5319">F KAM 40-025/a</text:p>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370</text:p>
          </table:table-cell>
          <table:covered-table-cell/>
          <table:table-cell table:style-name="TableCell5325" table:number-columns-spanned="5">
            <text:p text:style-name="P5326">KAM 40-027-2/a</text:p>
          </table:table-cell>
          <table:covered-table-cell/>
          <table:covered-table-cell/>
          <table:covered-table-cell/>
          <table:covered-table-cell/>
          <table:table-cell table:style-name="TableCell5327" table:number-columns-spanned="3">
            <text:p text:style-name="P5328">Siuntimų į stacionarą registracijos žurnalas</text:p>
          </table:table-cell>
          <table:covered-table-cell/>
          <table:covered-table-cell/>
          <table:table-cell table:style-name="TableCell5329" table:number-columns-spanned="6">
            <text:p text:style-name="P5330">pagal<text:s/></text:p>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
          </table: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3">
            <text:p text:style-name="P5339"/>
          </table:table-cell>
          <table:covered-table-cell/>
          <table:covered-table-cell/>
          <table:table-cell table:style-name="TableCell5340" table:number-columns-spanned="6">
            <text:p text:style-name="P5341">F KAM 40-003/a,</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
          </table:table-cell>
          <table:covered-table-cell/>
          <table:table-cell table:style-name="TableCell5347" table:number-columns-spanned="5">
            <text:p text:style-name="P5348"/>
          </table:table-cell>
          <table:covered-table-cell/>
          <table:covered-table-cell/>
          <table:covered-table-cell/>
          <table:covered-table-cell/>
          <table:table-cell table:style-name="TableCell5349" table:number-columns-spanned="3">
            <text:p text:style-name="P5350"/>
          </table:table-cell>
          <table:covered-table-cell/>
          <table:covered-table-cell/>
          <table:table-cell table:style-name="TableCell5351" table:number-columns-spanned="6">
            <text:p text:style-name="P5352">F KAM 40-025/a</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371</text:p>
          </table:table-cell>
          <table:covered-table-cell/>
          <table:table-cell table:style-name="TableCell5358" table:number-columns-spanned="5">
            <text:p text:style-name="P5359">KAM 40-027-5/a</text:p>
          </table:table-cell>
          <table:covered-table-cell/>
          <table:covered-table-cell/>
          <table:covered-table-cell/>
          <table:covered-table-cell/>
          <table:table-cell table:style-name="TableCell5360" table:number-columns-spanned="3">
            <text:p text:style-name="P5361">Ligos liudijimas</text:p>
          </table:table-cell>
          <table:covered-table-cell/>
          <table:covered-table-cell/>
          <table:table-cell table:style-name="TableCell5362" table:number-columns-spanned="6">
            <text:p text:style-name="P5363">pagal<text:s/></text:p>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
          </table:table-cell>
          <table:covered-table-cell/>
          <table:table-cell table:style-name="TableCell5369" table:number-columns-spanned="5">
            <text:p text:style-name="P5370"/>
          </table:table-cell>
          <table:covered-table-cell/>
          <table:covered-table-cell/>
          <table:covered-table-cell/>
          <table:covered-table-cell/>
          <table:table-cell table:style-name="TableCell5371" table:number-columns-spanned="3">
            <text:p text:style-name="P5372"/>
          </table:table-cell>
          <table:covered-table-cell/>
          <table:covered-table-cell/>
          <table:table-cell table:style-name="TableCell5373" table:number-columns-spanned="6">
            <text:p text:style-name="P5374">F KAM 40-003/a,</text:p>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
          </table:table-cell>
          <table:covered-table-cell/>
          <table:table-cell table:style-name="TableCell5380" table:number-columns-spanned="5">
            <text:p text:style-name="P5381"/>
          </table:table-cell>
          <table:covered-table-cell/>
          <table:covered-table-cell/>
          <table:covered-table-cell/>
          <table:covered-table-cell/>
          <table:table-cell table:style-name="TableCell5382" table:number-columns-spanned="3">
            <text:p text:style-name="P5383"/>
          </table:table-cell>
          <table:covered-table-cell/>
          <table:covered-table-cell/>
          <table:table-cell table:style-name="TableCell5384" table:number-columns-spanned="6">
            <text:p text:style-name="P5385">F KAM 40-025/a</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372</text:p>
          </table:table-cell>
          <table:covered-table-cell/>
          <table:table-cell table:style-name="TableCell5391" table:number-columns-spanned="5">
            <text:p text:style-name="P5392">KAM<text:s/>40-028/a</text:p>
          </table:table-cell>
          <table:covered-table-cell/>
          <table:covered-table-cell/>
          <table:covered-table-cell/>
          <table:covered-table-cell/>
          <table:table-cell table:style-name="TableCell5393" table:number-columns-spanned="3">
            <text:p text:style-name="P5394">Siuntimas atlikti medicininį tyrimą</text:p>
          </table:table-cell>
          <table:covered-table-cell/>
          <table:covered-table-cell/>
          <table:table-cell table:style-name="TableCell5395" table:number-columns-spanned="6">
            <text:p text:style-name="P5396">pagal<text:s/></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
          </table:table-cell>
          <table:covered-table-cell/>
          <table:table-cell table:style-name="TableCell5402" table:number-columns-spanned="5">
            <text:p text:style-name="P5403"/>
          </table:table-cell>
          <table:covered-table-cell/>
          <table:covered-table-cell/>
          <table:covered-table-cell/>
          <table:covered-table-cell/>
          <table:table-cell table:style-name="TableCell5404" table:number-columns-spanned="3">
            <text:p text:style-name="P5405"/>
          </table:table-cell>
          <table:covered-table-cell/>
          <table:covered-table-cell/>
          <table:table-cell table:style-name="TableCell5406" table:number-columns-spanned="6">
            <text:p text:style-name="P5407">F KAM 40-003/a,</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
          </table:table-cell>
          <table:covered-table-cell/>
          <table:table-cell table:style-name="TableCell5413" table:number-columns-spanned="5">
            <text:p text:style-name="P5414"/>
          </table:table-cell>
          <table:covered-table-cell/>
          <table:covered-table-cell/>
          <table:covered-table-cell/>
          <table:covered-table-cell/>
          <table:table-cell table:style-name="TableCell5415" table:number-columns-spanned="3">
            <text:p text:style-name="P5416"/>
          </table:table-cell>
          <table:covered-table-cell/>
          <table:covered-table-cell/>
          <table:table-cell table:style-name="TableCell5417" table:number-columns-spanned="6">
            <text:p text:style-name="P5418">F KAM 40-025/a</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373</text:p>
          </table:table-cell>
          <table:covered-table-cell/>
          <table:table-cell table:style-name="TableCell5424" table:number-columns-spanned="5">
            <text:p text:style-name="P5425">KAM 40-028-1/a</text:p>
          </table:table-cell>
          <table:covered-table-cell/>
          <table:covered-table-cell/>
          <table:covered-table-cell/>
          <table:covered-table-cell/>
          <table:table-cell table:style-name="TableCell5426" table:number-columns-spanned="3">
            <text:p text:style-name="P5427">Siuntimų atlikti medicinos tyrimą registracijos žurnalas</text:p>
          </table:table-cell>
          <table:covered-table-cell/>
          <table:covered-table-cell/>
          <table:table-cell table:style-name="TableCell5428" table:number-columns-spanned="6">
            <text:p text:style-name="P5429">pagal<text:s/></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
          </table:table-cell>
          <table:covered-table-cell/>
          <table:table-cell table:style-name="TableCell5435" table:number-columns-spanned="5">
            <text:p text:style-name="P5436"/>
          </table:table-cell>
          <table:covered-table-cell/>
          <table:covered-table-cell/>
          <table:covered-table-cell/>
          <table:covered-table-cell/>
          <table:table-cell table:style-name="TableCell5437" table:number-columns-spanned="3">
            <text:p text:style-name="P5438"/>
          </table:table-cell>
          <table:covered-table-cell/>
          <table:covered-table-cell/>
          <table:table-cell table:style-name="TableCell5439" table:number-columns-spanned="6">
            <text:p text:style-name="P5440">F KAM 40-003/a,</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
          </table:table-cell>
          <table:covered-table-cell/>
          <table:table-cell table:style-name="TableCell5446" table:number-columns-spanned="5">
            <text:p text:style-name="P5447"/>
          </table:table-cell>
          <table:covered-table-cell/>
          <table:covered-table-cell/>
          <table:covered-table-cell/>
          <table:covered-table-cell/>
          <table:table-cell table:style-name="TableCell5448" table:number-columns-spanned="3">
            <text:p text:style-name="P5449"/>
          </table:table-cell>
          <table:covered-table-cell/>
          <table:covered-table-cell/>
          <table:table-cell table:style-name="TableCell5450" table:number-columns-spanned="6">
            <text:p text:style-name="P5451">F KAM 40-025/a</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374</text:p>
          </table:table-cell>
          <table:covered-table-cell/>
          <table:table-cell table:style-name="TableCell5457" table:number-columns-spanned="5">
            <text:p text:style-name="P5458">KAM 40-030/a</text:p>
          </table:table-cell>
          <table:covered-table-cell/>
          <table:covered-table-cell/>
          <table:covered-table-cell/>
          <table:covered-table-cell/>
          <table:table-cell table:style-name="TableCell5459" table:number-columns-spanned="3">
            <text:p text:style-name="P5460">Dispanserizuotų<text:s/>karių stebėjimo žurnalas</text:p>
          </table:table-cell>
          <table:covered-table-cell/>
          <table:covered-table-cell/>
          <table:table-cell table:style-name="TableCell5461" table:number-columns-spanned="6">
            <text:p text:style-name="P5462">1 metai</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375</text:p>
          </table:table-cell>
          <table:covered-table-cell/>
          <table:table-cell table:style-name="TableCell5468" table:number-columns-spanned="5">
            <text:p text:style-name="P5469">KAM 40-035/a</text:p>
          </table:table-cell>
          <table:covered-table-cell/>
          <table:covered-table-cell/>
          <table:covered-table-cell/>
          <table:covered-table-cell/>
          <table:table-cell table:style-name="TableCell5470" table:number-columns-spanned="3">
            <text:p text:style-name="P5471">Ekspertinių nutarimų, medicininės apžiūros aktų, ekspertinio nutarimo pažymų<text:s/></text:p>
          </table:table-cell>
          <table:covered-table-cell/>
          <table:covered-table-cell/>
          <table:table-cell table:style-name="TableCell5472" table:number-columns-spanned="6">
            <text:p text:style-name="P5473"/>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
          </table:table-cell>
          <table:covered-table-cell/>
          <table:table-cell table:style-name="TableCell5479" table:number-columns-spanned="5">
            <text:p text:style-name="P5480"/>
          </table:table-cell>
          <table:covered-table-cell/>
          <table:covered-table-cell/>
          <table:covered-table-cell/>
          <table:covered-table-cell/>
          <table:table-cell table:style-name="TableCell5481" table:number-columns-spanned="3">
            <text:p text:style-name="P5482">registracijos žurnalas</text:p>
          </table:table-cell>
          <table:covered-table-cell/>
          <table:covered-table-cell/>
          <table:table-cell table:style-name="TableCell5483" table:number-columns-spanned="6">
            <text:p text:style-name="P5484">50 metų</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376</text:p>
          </table:table-cell>
          <table:covered-table-cell/>
          <table:table-cell table:style-name="TableCell5490" table:number-columns-spanned="5">
            <text:p text:style-name="P5491">KAM 40-046/a</text:p>
          </table:table-cell>
          <table:covered-table-cell/>
          <table:covered-table-cell/>
          <table:covered-table-cell/>
          <table:covered-table-cell/>
          <table:table-cell table:style-name="TableCell5492" table:number-columns-spanned="3">
            <text:p text:style-name="P5493">Ekspertinio nutarimo pažyma</text:p>
          </table:table-cell>
          <table:covered-table-cell/>
          <table:covered-table-cell/>
          <table:table-cell table:style-name="TableCell5494" table:number-columns-spanned="6">
            <text:p text:style-name="P5495">50 metų</text:p>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377</text:p>
          </table:table-cell>
          <table:covered-table-cell/>
          <table:table-cell table:style-name="TableCell5501" table:number-columns-spanned="5">
            <text:p text:style-name="P5502">KAM 40-047/a</text:p>
          </table:table-cell>
          <table:covered-table-cell/>
          <table:covered-table-cell/>
          <table:covered-table-cell/>
          <table:covered-table-cell/>
          <table:table-cell table:style-name="TableCell5503" table:number-columns-spanned="3">
            <text:p text:style-name="P5504">Sveikatos<text:s/>tikrinimų pažymų ginklui gauti registracijos žurnalas</text:p>
          </table:table-cell>
          <table:covered-table-cell/>
          <table:covered-table-cell/>
          <table:table-cell table:style-name="TableCell5505" table:number-columns-spanned="6">
            <text:p text:style-name="P5506">50 metų</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378</text:p>
          </table:table-cell>
          <table:covered-table-cell/>
          <table:table-cell table:style-name="TableCell5512" table:number-columns-spanned="5">
            <text:p text:style-name="P5513">KAM 40-058/a</text:p>
          </table:table-cell>
          <table:covered-table-cell/>
          <table:covered-table-cell/>
          <table:covered-table-cell/>
          <table:covered-table-cell/>
          <table:table-cell table:style-name="TableCell5514" table:number-columns-spanned="3">
            <text:p text:style-name="P5515">Kasdieninis medicinos tarnybos pranešimas apie infekcinius susirgimus, traumatizmą,<text:s/></text:p>
          </table:table-cell>
          <table:covered-table-cell/>
          <table:covered-table-cell/>
          <table:table-cell table:style-name="TableCell5516" table:number-columns-spanned="6">
            <text:p text:style-name="P5517"/>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
          </table:table-cell>
          <table:covered-table-cell/>
          <table:table-cell table:style-name="TableCell5523" table:number-columns-spanned="5">
            <text:p text:style-name="P5524"/>
          </table:table-cell>
          <table:covered-table-cell/>
          <table:covered-table-cell/>
          <table:covered-table-cell/>
          <table:covered-table-cell/>
          <table:table-cell table:style-name="TableCell5525" table:number-columns-spanned="3">
            <text:p text:style-name="P5526">hospitalizaciją</text:p>
          </table:table-cell>
          <table:covered-table-cell/>
          <table:covered-table-cell/>
          <table:table-cell table:style-name="TableCell5527" table:number-columns-spanned="6">
            <text:p text:style-name="P5528">5 metai</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379</text:p>
          </table:table-cell>
          <table:covered-table-cell/>
          <table:table-cell table:style-name="TableCell5534" table:number-columns-spanned="5">
            <text:p text:style-name="P5535">KAM 40-058-1/a</text:p>
          </table:table-cell>
          <table:covered-table-cell/>
          <table:covered-table-cell/>
          <table:covered-table-cell/>
          <table:covered-table-cell/>
          <table:table-cell table:style-name="TableCell5536" table:number-columns-spanned="3">
            <text:p text:style-name="P5537">Skubus medicinos tarnybos pranešimas<text:s/>apie infekcinį susirgimą, maisto toksikoinfekcija</text:p>
          </table:table-cell>
          <table:covered-table-cell/>
          <table:covered-table-cell/>
          <table:table-cell table:style-name="TableCell5538" table:number-columns-spanned="6">
            <text:p text:style-name="P5539">5 metai</text:p>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380</text:p>
          </table:table-cell>
          <table:covered-table-cell/>
          <table:table-cell table:style-name="TableCell5545" table:number-columns-spanned="5">
            <text:p text:style-name="P5546">KAM 40-058-2/a</text:p>
          </table:table-cell>
          <table:covered-table-cell/>
          <table:covered-table-cell/>
          <table:covered-table-cell/>
          <table:covered-table-cell/>
          <table:table-cell table:style-name="TableCell5547" table:number-columns-spanned="3">
            <text:p text:style-name="P5548">Skubus medicinos tarnybos pranešimas apie apsinuodijimą</text:p>
          </table:table-cell>
          <table:covered-table-cell/>
          <table:covered-table-cell/>
          <table:table-cell table:style-name="TableCell5549" table:number-columns-spanned="6">
            <text:p text:style-name="P5550">5 metai</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381</text:p>
          </table:table-cell>
          <table:covered-table-cell/>
          <table:table-cell table:style-name="TableCell5556" table:number-columns-spanned="5">
            <text:p text:style-name="P5557">KAM 40-058-3/a</text:p>
          </table:table-cell>
          <table:covered-table-cell/>
          <table:covered-table-cell/>
          <table:covered-table-cell/>
          <table:covered-table-cell/>
          <table:table-cell table:style-name="TableCell5558" table:number-columns-spanned="3">
            <text:p text:style-name="P5559">Infekcinio susirgimo epidemiologinio tyrimo protokolas</text:p>
          </table:table-cell>
          <table:covered-table-cell/>
          <table:covered-table-cell/>
          <table:table-cell table:style-name="TableCell5560" table:number-columns-spanned="6">
            <text:p text:style-name="P5561">5 metai</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82</text:p>
          </table:table-cell>
          <table:covered-table-cell/>
          <table:table-cell table:style-name="TableCell5567" table:number-columns-spanned="5">
            <text:p text:style-name="P5568">KAM 40-058-4/a</text:p>
          </table:table-cell>
          <table:covered-table-cell/>
          <table:covered-table-cell/>
          <table:covered-table-cell/>
          <table:covered-table-cell/>
          <table:table-cell table:style-name="TableCell5569" table:number-columns-spanned="3">
            <text:p text:style-name="P5570">Skubus<text:s/>medicinos tarnybos pranešimas apie traumą</text:p>
          </table:table-cell>
          <table:covered-table-cell/>
          <table:covered-table-cell/>
          <table:table-cell table:style-name="TableCell5571" table:number-columns-spanned="6">
            <text:p text:style-name="P5572">5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83</text:p>
          </table:table-cell>
          <table:covered-table-cell/>
          <table:table-cell table:style-name="TableCell5578" table:number-columns-spanned="5">
            <text:p text:style-name="P5579">KAM 40-060/a</text:p>
          </table:table-cell>
          <table:covered-table-cell/>
          <table:covered-table-cell/>
          <table:covered-table-cell/>
          <table:covered-table-cell/>
          <table:table-cell table:style-name="TableCell5580" table:number-columns-spanned="3">
            <text:p text:style-name="P5581">Infekcinių susirgimų apskaitos žurnalas</text:p>
          </table:table-cell>
          <table:covered-table-cell/>
          <table:covered-table-cell/>
          <table:table-cell table:style-name="TableCell5582" table:number-columns-spanned="6">
            <text:p text:style-name="P5583">5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84</text:p>
          </table:table-cell>
          <table:covered-table-cell/>
          <table:table-cell table:style-name="TableCell5589" table:number-columns-spanned="5">
            <text:p text:style-name="P5590">KAM 40-062/a</text:p>
          </table:table-cell>
          <table:covered-table-cell/>
          <table:covered-table-cell/>
          <table:covered-table-cell/>
          <table:covered-table-cell/>
          <table:table-cell table:style-name="TableCell5591" table:number-columns-spanned="3">
            <text:p text:style-name="P5592">Pažyma apie traumos aplinkybes ir priežastis</text:p>
          </table:table-cell>
          <table:covered-table-cell/>
          <table:covered-table-cell/>
          <table:table-cell table:style-name="TableCell5593" table:number-columns-spanned="6">
            <text:p text:style-name="P5594">pagal<text:s/></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
          </table:table-cell>
          <table:covered-table-cell/>
          <table:table-cell table:style-name="TableCell5600" table:number-columns-spanned="5">
            <text:p text:style-name="P5601"/>
          </table:table-cell>
          <table:covered-table-cell/>
          <table:covered-table-cell/>
          <table:covered-table-cell/>
          <table:covered-table-cell/>
          <table:table-cell table:style-name="TableCell5602" table:number-columns-spanned="3">
            <text:p text:style-name="P5603"/>
          </table:table-cell>
          <table:covered-table-cell/>
          <table:covered-table-cell/>
          <table:table-cell table:style-name="TableCell5604" table:number-columns-spanned="6">
            <text:p text:style-name="P5605">F KAM 40-003/a,</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
          </table:table-cell>
          <table:covered-table-cell/>
          <table:table-cell table:style-name="TableCell5611" table:number-columns-spanned="5">
            <text:p text:style-name="P5612"/>
          </table:table-cell>
          <table:covered-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6">
            <text:p text:style-name="P5616">F KAM 40-025/a</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385</text:p>
          </table:table-cell>
          <table:covered-table-cell/>
          <table:table-cell table:style-name="TableCell5622" table:number-columns-spanned="5">
            <text:p text:style-name="P5623">KAM 40-070/a</text:p>
          </table:table-cell>
          <table:covered-table-cell/>
          <table:covered-table-cell/>
          <table:covered-table-cell/>
          <table:covered-table-cell/>
          <table:table-cell table:style-name="TableCell5624" table:number-columns-spanned="3">
            <text:p text:style-name="P5625">Siuntimų<text:s/>į reabilitacijos centrą registracijos žurnalas</text:p>
          </table:table-cell>
          <table:covered-table-cell/>
          <table:covered-table-cell/>
          <table:table-cell table:style-name="TableCell5626" table:number-columns-spanned="6">
            <text:p text:style-name="P5627">5 metai</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386</text:p>
          </table:table-cell>
          <table:covered-table-cell/>
          <table:table-cell table:style-name="TableCell5633" table:number-columns-spanned="5">
            <text:p text:style-name="P5634">KAM 40-070-9/a</text:p>
          </table:table-cell>
          <table:covered-table-cell/>
          <table:covered-table-cell/>
          <table:covered-table-cell/>
          <table:covered-table-cell/>
          <table:table-cell table:style-name="TableCell5635" table:number-columns-spanned="3">
            <text:p text:style-name="P5636">Kelialapis į karių reabilitacijos centrą</text:p>
          </table:table-cell>
          <table:covered-table-cell/>
          <table:covered-table-cell/>
          <table:table-cell table:style-name="TableCell5637" table:number-columns-spanned="6">
            <text:p text:style-name="P5638">pagal<text:s/></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
          </table:table-cell>
          <table:covered-table-cell/>
          <table:table-cell table:style-name="TableCell5644" table:number-columns-spanned="5">
            <text:p text:style-name="P5645"/>
          </table:table-cell>
          <table:covered-table-cell/>
          <table:covered-table-cell/>
          <table:covered-table-cell/>
          <table:covered-table-cell/>
          <table:table-cell table:style-name="TableCell5646" table:number-columns-spanned="3">
            <text:p text:style-name="P5647"/>
          </table:table-cell>
          <table:covered-table-cell/>
          <table:covered-table-cell/>
          <table:table-cell table:style-name="TableCell5648" table:number-columns-spanned="6">
            <text:p text:style-name="P5649">F KAM 40-003/a,</text:p>
          </table:table-cell>
          <table:covered-table-cell/>
          <table:covered-table-cell/>
          <table:covered-table-cell/>
          <table:covered-table-cell/>
          <table:covered-table-cell/>
          <table:table-cell table:style-name="TableCell5650" table:number-columns-spanned="4">
            <text:p text:style-name="P5651"/>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
          </table:table-cell>
          <table:covered-table-cell/>
          <table:table-cell table:style-name="TableCell5655" table:number-columns-spanned="5">
            <text:p text:style-name="P5656"/>
          </table:table-cell>
          <table:covered-table-cell/>
          <table:covered-table-cell/>
          <table:covered-table-cell/>
          <table:covered-table-cell/>
          <table:table-cell table:style-name="TableCell5657" table:number-columns-spanned="3">
            <text:p text:style-name="P5658"/>
          </table:table-cell>
          <table:covered-table-cell/>
          <table:covered-table-cell/>
          <table:table-cell table:style-name="TableCell5659" table:number-columns-spanned="6">
            <text:p text:style-name="P5660">F KAM 40-025/a</text:p>
          </table:table-cell>
          <table:covered-table-cell/>
          <table:covered-table-cell/>
          <table:covered-table-cell/>
          <table:covered-table-cell/>
          <table:covered-table-cell/>
          <table:table-cell table:style-name="TableCell5661" table:number-columns-spanned="4">
            <text:p text:style-name="P5662"/>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387</text:p>
          </table:table-cell>
          <table:covered-table-cell/>
          <table:table-cell table:style-name="TableCell5666" table:number-columns-spanned="5">
            <text:p text:style-name="P5667">KAM 40-071-1/a</text:p>
          </table:table-cell>
          <table:covered-table-cell/>
          <table:covered-table-cell/>
          <table:covered-table-cell/>
          <table:covered-table-cell/>
          <table:table-cell table:style-name="TableCell5668" table:number-columns-spanned="3">
            <text:p text:style-name="P5669">Traumų apskaitos kortelė</text:p>
          </table:table-cell>
          <table:covered-table-cell/>
          <table:covered-table-cell/>
          <table:table-cell table:style-name="TableCell5670" table:number-columns-spanned="6">
            <text:p text:style-name="P5671">3 metai</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388</text:p>
          </table:table-cell>
          <table:covered-table-cell/>
          <table:table-cell table:style-name="TableCell5677" table:number-columns-spanned="5">
            <text:p text:style-name="P5678">KAM 40-072/a</text:p>
          </table:table-cell>
          <table:covered-table-cell/>
          <table:covered-table-cell/>
          <table:covered-table-cell/>
          <table:covered-table-cell/>
          <table:table-cell table:style-name="TableCell5679" table:number-columns-spanned="3">
            <text:p text:style-name="P5680">Reabilitacinė<text:s/>kortelė (nukreipimas)</text:p>
          </table:table-cell>
          <table:covered-table-cell/>
          <table:covered-table-cell/>
          <table:table-cell table:style-name="TableCell5681" table:number-columns-spanned="6">
            <text:p text:style-name="P5682">pagal<text:s/></text:p>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
          </table:table-cell>
          <table:covered-table-cell/>
          <table:table-cell table:style-name="TableCell5688" table:number-columns-spanned="5">
            <text:p text:style-name="P5689"/>
          </table:table-cell>
          <table:covered-table-cell/>
          <table:covered-table-cell/>
          <table:covered-table-cell/>
          <table:covered-table-cell/>
          <table:table-cell table:style-name="TableCell5690" table:number-columns-spanned="3">
            <text:p text:style-name="P5691"/>
          </table:table-cell>
          <table:covered-table-cell/>
          <table:covered-table-cell/>
          <table:table-cell table:style-name="TableCell5692" table:number-columns-spanned="6">
            <text:p text:style-name="P5693">F KAM 40-003/a,</text:p>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
          </table:table-cell>
          <table:covered-table-cell/>
          <table:table-cell table:style-name="TableCell5699" table:number-columns-spanned="5">
            <text:p text:style-name="P5700"/>
          </table:table-cell>
          <table:covered-table-cell/>
          <table:covered-table-cell/>
          <table:covered-table-cell/>
          <table:covered-table-cell/>
          <table:table-cell table:style-name="TableCell5701" table:number-columns-spanned="3">
            <text:p text:style-name="P5702"/>
          </table:table-cell>
          <table:covered-table-cell/>
          <table:covered-table-cell/>
          <table:table-cell table:style-name="TableCell5703" table:number-columns-spanned="6">
            <text:p text:style-name="P5704">F KAM 40-025/a</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389</text:p>
          </table:table-cell>
          <table:covered-table-cell/>
          <table:table-cell table:style-name="TableCell5710" table:number-columns-spanned="5">
            <text:p text:style-name="P5711">KAM 40-074/a</text:p>
          </table:table-cell>
          <table:covered-table-cell/>
          <table:covered-table-cell/>
          <table:covered-table-cell/>
          <table:covered-table-cell/>
          <table:table-cell table:style-name="TableCell5712" table:number-columns-spanned="3">
            <text:p text:style-name="P5713">Med. punkte stacionarizuotų karių registracijos žurnalas</text:p>
          </table:table-cell>
          <table:covered-table-cell/>
          <table:covered-table-cell/>
          <table:table-cell table:style-name="TableCell5714" table:number-columns-spanned="6">
            <text:p text:style-name="P5715">5 metai</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390</text:p>
          </table:table-cell>
          <table:covered-table-cell/>
          <table:table-cell table:style-name="TableCell5721" table:number-columns-spanned="5">
            <text:p text:style-name="P5722">KAM 40-085/a</text:p>
          </table:table-cell>
          <table:covered-table-cell/>
          <table:covered-table-cell/>
          <table:covered-table-cell/>
          <table:covered-table-cell/>
          <table:table-cell table:style-name="TableCell5723" table:number-columns-spanned="3">
            <text:p text:style-name="P5724">Medicinos tarnybos savaitinis pranešimas „Susirgimai infekcinėmis ligomis“</text:p>
          </table:table-cell>
          <table:covered-table-cell/>
          <table:covered-table-cell/>
          <table:table-cell table:style-name="TableCell5725" table:number-columns-spanned="6">
            <text:p text:style-name="P5726">3 metai</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391</text:p>
          </table:table-cell>
          <table:covered-table-cell/>
          <table:table-cell table:style-name="TableCell5732" table:number-columns-spanned="5">
            <text:p text:style-name="P5733">KAM 40-085-1/a</text:p>
          </table:table-cell>
          <table:covered-table-cell/>
          <table:covered-table-cell/>
          <table:covered-table-cell/>
          <table:covered-table-cell/>
          <table:table-cell table:style-name="TableCell5734" table:number-columns-spanned="3">
            <text:p text:style-name="P5735">Medicinos tarnybos mėnesinis pranešimas „Susirgimai, hospitalizacija ir nedarbingumas“</text:p>
          </table:table-cell>
          <table:covered-table-cell/>
          <table:covered-table-cell/>
          <table:table-cell table:style-name="TableCell5736" table:number-columns-spanned="6">
            <text:p text:style-name="P5737">3 metai</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392</text:p>
          </table:table-cell>
          <table:covered-table-cell/>
          <table:table-cell table:style-name="TableCell5743" table:number-columns-spanned="5">
            <text:p text:style-name="P5744">KAM 40-085-2/a</text:p>
          </table:table-cell>
          <table:covered-table-cell/>
          <table:covered-table-cell/>
          <table:covered-table-cell/>
          <table:covered-table-cell/>
          <table:table-cell table:style-name="TableCell5745" table:number-columns-spanned="3">
            <text:p text:style-name="P5746">Medicinos tarnybos mėnesinis pranešimas „Susirgimai infekcinėmis ligomis“</text:p>
          </table:table-cell>
          <table:covered-table-cell/>
          <table:covered-table-cell/>
          <table:table-cell table:style-name="TableCell5747" table:number-columns-spanned="6">
            <text:p text:style-name="P5748">3 metai</text:p>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393</text:p>
          </table:table-cell>
          <table:covered-table-cell/>
          <table:table-cell table:style-name="TableCell5754" table:number-columns-spanned="5">
            <text:p text:style-name="P5755">KAM 40-088/a</text:p>
          </table:table-cell>
          <table:covered-table-cell/>
          <table:covered-table-cell/>
          <table:covered-table-cell/>
          <table:covered-table-cell/>
          <table:table-cell table:style-name="TableCell5756" table:number-columns-spanned="3">
            <text:p text:style-name="P5757">Siuntimas į LR KAM<text:s/>karinės KAM medicininės ekspertizės komisiją</text:p>
          </table:table-cell>
          <table:covered-table-cell/>
          <table:covered-table-cell/>
          <table:table-cell table:style-name="TableCell5758" table:number-columns-spanned="6">
            <text:p text:style-name="P5759">pagal<text:s/></text:p>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
          </table:table-cell>
          <table:covered-table-cell/>
          <table:table-cell table:style-name="TableCell5765" table:number-columns-spanned="5">
            <text:p text:style-name="P5766"/>
          </table:table-cell>
          <table:covered-table-cell/>
          <table:covered-table-cell/>
          <table:covered-table-cell/>
          <table:covered-table-cell/>
          <table:table-cell table:style-name="TableCell5767" table:number-columns-spanned="3">
            <text:p text:style-name="P5768"/>
          </table:table-cell>
          <table:covered-table-cell/>
          <table:covered-table-cell/>
          <table:table-cell table:style-name="TableCell5769" table:number-columns-spanned="6">
            <text:p text:style-name="P5770">F KAM 40-003/a,</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
          </table:table-cell>
          <table:covered-table-cell/>
          <table:table-cell table:style-name="TableCell5776" table:number-columns-spanned="5">
            <text:p text:style-name="P5777"/>
          </table:table-cell>
          <table:covered-table-cell/>
          <table:covered-table-cell/>
          <table:covered-table-cell/>
          <table:covered-table-cell/>
          <table:table-cell table:style-name="TableCell5778" table:number-columns-spanned="3">
            <text:p text:style-name="P5779"/>
          </table:table-cell>
          <table:covered-table-cell/>
          <table:covered-table-cell/>
          <table:table-cell table:style-name="TableCell5780" table:number-columns-spanned="6">
            <text:p text:style-name="P5781">F KAM 40-025/a</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394</text:p>
          </table:table-cell>
          <table:covered-table-cell/>
          <table:table-cell table:style-name="TableCell5787" table:number-columns-spanned="5">
            <text:p text:style-name="P5788">KAM 40-088-1/a</text:p>
          </table:table-cell>
          <table:covered-table-cell/>
          <table:covered-table-cell/>
          <table:covered-table-cell/>
          <table:covered-table-cell/>
          <table:table-cell table:style-name="TableCell5789" table:number-columns-spanned="3">
            <text:p text:style-name="P5790">Medicininės apžiūros aktas</text:p>
          </table:table-cell>
          <table:covered-table-cell/>
          <table:covered-table-cell/>
          <table:table-cell table:style-name="TableCell5791" table:number-columns-spanned="6">
            <text:p text:style-name="P5792">50 metų</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395</text:p>
          </table:table-cell>
          <table:covered-table-cell/>
          <table:table-cell table:style-name="TableCell5798" table:number-columns-spanned="5">
            <text:p text:style-name="P5799">KAM 40-094/a</text:p>
          </table:table-cell>
          <table:covered-table-cell/>
          <table:covered-table-cell/>
          <table:covered-table-cell/>
          <table:covered-table-cell/>
          <table:table-cell table:style-name="TableCell5800" table:number-columns-spanned="3">
            <text:p text:style-name="P5801">Pažyma dėl neatvykimo į darbą, tarnybą</text:p>
          </table:table-cell>
          <table:covered-table-cell/>
          <table:covered-table-cell/>
          <table:table-cell table:style-name="TableCell5802" table:number-columns-spanned="6">
            <text:p text:style-name="P5803">-</text:p>
          </table:table-cell>
          <table:covered-table-cell/>
          <table:covered-table-cell/>
          <table:covered-table-cell/>
          <table:covered-table-cell/>
          <table:covered-table-cell/>
          <table:table-cell table:style-name="TableCell5804" table:number-columns-spanned="4">
            <text:p text:style-name="P5805">atiduodama asmeniui</text:p>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396</text:p>
          </table:table-cell>
          <table:covered-table-cell/>
          <table:table-cell table:style-name="TableCell5809" table:number-columns-spanned="5">
            <text:p text:style-name="P5810">KAM 40-094-1/a</text:p>
          </table:table-cell>
          <table:covered-table-cell/>
          <table:covered-table-cell/>
          <table:covered-table-cell/>
          <table:covered-table-cell/>
          <table:table-cell table:style-name="TableCell5811" table:number-columns-spanned="3">
            <text:p text:style-name="P5812">Nedarbingumo pažymų registracijos žurnalas</text:p>
          </table:table-cell>
          <table:covered-table-cell/>
          <table:covered-table-cell/>
          <table:table-cell table:style-name="TableCell5813" table:number-columns-spanned="6">
            <text:p text:style-name="P5814">3 metai</text:p>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397</text:p>
          </table:table-cell>
          <table:covered-table-cell/>
          <table:table-cell table:style-name="TableCell5820" table:number-columns-spanned="5">
            <text:p text:style-name="P5821">KAM 40-155/a</text:p>
          </table:table-cell>
          <table:covered-table-cell/>
          <table:covered-table-cell/>
          <table:covered-table-cell/>
          <table:covered-table-cell/>
          <table:table-cell table:style-name="TableCell5822" table:number-columns-spanned="3">
            <text:p text:style-name="P5823">Medicinos apžiūros alkoholio vartojimo faktui ir girtumo laipsniui nustatyti protokolas</text:p>
          </table:table-cell>
          <table:covered-table-cell/>
          <table:covered-table-cell/>
          <table:table-cell table:style-name="TableCell5824" table:number-columns-spanned="6">
            <text:p text:style-name="P5825">3 metai</text:p>
          </table:table-cell>
          <table:covered-table-cell/>
          <table:covered-table-cell/>
          <table:covered-table-cell/>
          <table:covered-table-cell/>
          <table:covered-table-cell/>
          <table:table-cell table:style-name="TableCell5826" table:number-columns-spanned="4">
            <text:p text:style-name="P5827"/>
          </table:table-cell>
          <table:covered-table-cell/>
          <table:covered-table-cell/>
          <table:covered-table-cell/>
          <table:table-cell>
            <text:p text:style-name="P5827"/>
          </table:table-cell>
        </table:table-row>
        <table:table-row table:style-name="TableRow5828">
          <table:table-cell table:style-name="TableCell5829" table:number-columns-spanned="2">
            <text:p text:style-name="P5830">398</text:p>
          </table:table-cell>
          <table:covered-table-cell/>
          <table:table-cell table:style-name="TableCell5831" table:number-columns-spanned="5">
            <text:p text:style-name="P5832">KAM 40-155-1/a</text:p>
          </table:table-cell>
          <table:covered-table-cell/>
          <table:covered-table-cell/>
          <table:covered-table-cell/>
          <table:covered-table-cell/>
          <table:table-cell table:style-name="TableCell5833" table:number-columns-spanned="3">
            <text:p text:style-name="P5834">Medicinos apžiūros alkoholio vartojimo faktui ir girtumo laipsniui nustatyti registracijos<text:s/></text:p>
          </table:table-cell>
          <table:covered-table-cell/>
          <table:covered-table-cell/>
          <table:table-cell table:style-name="TableCell5835" table:number-columns-spanned="6">
            <text:p text:style-name="P5836"/>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row table:style-name="TableRow5839">
          <table:table-cell table:style-name="TableCell5840" table:number-columns-spanned="2">
            <text:p text:style-name="P5841"/>
          </table:table-cell>
          <table:covered-table-cell/>
          <table:table-cell table:style-name="TableCell5842" table:number-columns-spanned="5">
            <text:p text:style-name="P5843"/>
          </table:table-cell>
          <table:covered-table-cell/>
          <table:covered-table-cell/>
          <table:covered-table-cell/>
          <table:covered-table-cell/>
          <table:table-cell table:style-name="TableCell5844" table:number-columns-spanned="3">
            <text:p text:style-name="P5845">žurnalas</text:p>
            <text:p text:style-name="Normal"><text:span text:style-name="T5846">14.<text:s/></text:span><text:span text:style-name="T5847">VALSTYBINĖ TEISMO PSICHIATRIJOS TARNYBA</text:span></text:p>
          </table:table-cell>
          <table:covered-table-cell/>
          <table:covered-table-cell/>
          <table:table-cell table:style-name="TableCell5848" table:number-columns-spanned="6">
            <text:p text:style-name="P5849">3 metai</text:p>
          </table:table-cell>
          <table:covered-table-cell/>
          <table:covered-table-cell/>
          <table:covered-table-cell/>
          <table:covered-table-cell/>
          <table:covered-table-cell/>
          <table:table-cell table:style-name="TableCell5850" table:number-columns-spanned="4">
            <text:p text:style-name="P5851"/>
          </table:table-cell>
          <table:covered-table-cell/>
          <table:covered-table-cell/>
          <table:covered-table-cell/>
          <table:table-cell>
            <text:p text:style-name="P5851"/>
          </table:table-cell>
        </table:table-row>
        <table:table-row table:style-name="TableRow5852">
          <table:table-cell table:style-name="TableCell5853" table:number-columns-spanned="2">
            <text:p text:style-name="P5854">399</text:p>
          </table:table-cell>
          <table:covered-table-cell/>
          <table:table-cell table:style-name="TableCell5855" table:number-columns-spanned="5">
            <text:p text:style-name="P5856">001-2/a<text:s/></text:p>
          </table:table-cell>
          <table:covered-table-cell/>
          <table:covered-table-cell/>
          <table:covered-table-cell/>
          <table:covered-table-cell/>
          <table:table-cell table:style-name="TableCell5857" table:number-columns-spanned="3">
            <text:p text:style-name="P5858">Teismo psichiatrijos, teismo psichologijos ekspertizės aktų registras<text:s/></text:p>
          </table:table-cell>
          <table:covered-table-cell/>
          <table:covered-table-cell/>
          <table:table-cell table:style-name="TableCell5859" table:number-columns-spanned="6">
            <text:p text:style-name="P5860">25 metai<text:s/></text:p>
          </table:table-cell>
          <table:covered-table-cell/>
          <table:covered-table-cell/>
          <table:covered-table-cell/>
          <table:covered-table-cell/>
          <table:covered-table-cell/>
          <table:table-cell table:style-name="TableCell5861" table:number-columns-spanned="4">
            <text:p text:style-name="P5862"/>
          </table:table-cell>
          <table:covered-table-cell/>
          <table:covered-table-cell/>
          <table:covered-table-cell/>
          <table:table-cell>
            <text:p text:style-name="P5862"/>
          </table:table-cell>
        </table:table-row>
        <table:table-row table:style-name="TableRow5863">
          <table:table-cell table:style-name="TableCell5864" table:number-columns-spanned="2">
            <text:p text:style-name="P5865">400</text:p>
          </table:table-cell>
          <table:covered-table-cell/>
          <table:table-cell table:style-name="TableCell5866" table:number-columns-spanned="5">
            <text:p text:style-name="P5867">003-02/a<text:s/></text:p>
          </table:table-cell>
          <table:covered-table-cell/>
          <table:covered-table-cell/>
          <table:covered-table-cell/>
          <table:covered-table-cell/>
          <table:table-cell table:style-name="TableCell5868" table:number-columns-spanned="3">
            <text:p text:style-name="P5869">Ekspertinio tyrimo stacionare istorija<text:s/></text:p>
          </table:table-cell>
          <table:covered-table-cell/>
          <table:covered-table-cell/>
          <table:table-cell table:style-name="TableCell5870" table:number-columns-spanned="6">
            <text:p text:style-name="P5871">25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401</text:p>
          </table:table-cell>
          <table:covered-table-cell/>
          <table:table-cell table:style-name="TableCell5877" table:number-columns-spanned="5">
            <text:p text:style-name="P5878">025-02/a<text:s/></text:p>
          </table:table-cell>
          <table:covered-table-cell/>
          <table:covered-table-cell/>
          <table:covered-table-cell/>
          <table:covered-table-cell/>
          <table:table-cell table:style-name="TableCell5879" table:number-columns-spanned="3">
            <text:p text:style-name="P5880">Ekspertinio ambulatorinio tyrimo kortelė<text:s/></text:p>
          </table:table-cell>
          <table:covered-table-cell/>
          <table:covered-table-cell/>
          <table:table-cell table:style-name="TableCell5881" table:number-columns-spanned="6">
            <text:p text:style-name="P5882">15 metų</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402</text:p>
          </table:table-cell>
          <table:covered-table-cell/>
          <table:table-cell table:style-name="TableCell5888" table:number-columns-spanned="5">
            <text:p text:style-name="P5889">101/a<text:s/></text:p>
          </table:table-cell>
          <table:covered-table-cell/>
          <table:covered-table-cell/>
          <table:covered-table-cell/>
          <table:covered-table-cell/>
          <table:table-cell table:style-name="TableCell5890" table:number-columns-spanned="3">
            <text:p text:style-name="P5891">Nuteisto tiriamojo teismo psichiatrijos, teismo psichologijos ekspertizės aktas<text:s/></text:p>
          </table:table-cell>
          <table:covered-table-cell/>
          <table:covered-table-cell/>
          <table:table-cell table:style-name="TableCell5892" table:number-columns-spanned="6">
            <text:p text:style-name="P5893">25 metai</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403</text:p>
          </table:table-cell>
          <table:covered-table-cell/>
          <table:table-cell table:style-name="TableCell5899" table:number-columns-spanned="5">
            <text:p text:style-name="P5900">193/a<text:s/></text:p>
          </table:table-cell>
          <table:covered-table-cell/>
          <table:covered-table-cell/>
          <table:covered-table-cell/>
          <table:covered-table-cell/>
          <table:table-cell table:style-name="TableCell5901" table:number-columns-spanned="3">
            <text:p text:style-name="P5902">Specialisto išvada<text:s/></text:p>
          </table:table-cell>
          <table:covered-table-cell/>
          <table:covered-table-cell/>
          <table:table-cell table:style-name="TableCell5903" table:number-columns-spanned="6">
            <text:p text:style-name="P5904">25 metai</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row table:style-name="TableRow5907">
          <table:table-cell table:style-name="TableCell5908" table:number-columns-spanned="2">
            <text:p text:style-name="P5909">404</text:p>
          </table:table-cell>
          <table:covered-table-cell/>
          <table:table-cell table:style-name="TableCell5910" table:number-columns-spanned="5">
            <text:p text:style-name="P5911">155-1/a<text:s/></text:p>
          </table:table-cell>
          <table:covered-table-cell/>
          <table:covered-table-cell/>
          <table:covered-table-cell/>
          <table:covered-table-cell/>
          <table:table-cell table:style-name="TableCell5912" table:number-columns-spanned="3">
            <text:p text:style-name="P5913">Medicininės apžiūros neblaivumui, girtumui ar apsvaigimui nustatyti aktas<text:s/></text:p>
          </table:table-cell>
          <table:covered-table-cell/>
          <table:covered-table-cell/>
          <table:table-cell table:style-name="TableCell5914" table:number-columns-spanned="6">
            <text:p text:style-name="P5915">2 metai</text:p>
          </table:table-cell>
          <table:covered-table-cell/>
          <table:covered-table-cell/>
          <table:covered-table-cell/>
          <table:covered-table-cell/>
          <table:covered-table-cell/>
          <table:table-cell table:style-name="TableCell5916" table:number-columns-spanned="4">
            <text:p text:style-name="P5917"/>
          </table:table-cell>
          <table:covered-table-cell/>
          <table:covered-table-cell/>
          <table:covered-table-cell/>
          <table:table-cell>
            <text:p text:style-name="P5917"/>
          </table:table-cell>
        </table:table-row>
        <table:table-row table:style-name="TableRow5918">
          <table:table-cell table:style-name="TableCell5919" table:number-columns-spanned="2">
            <text:p text:style-name="P5920">405</text:p>
          </table:table-cell>
          <table:covered-table-cell/>
          <table:table-cell table:style-name="TableCell5921" table:number-columns-spanned="5">
            <text:p text:style-name="P5922">179-2/a<text:s/></text:p>
          </table:table-cell>
          <table:covered-table-cell/>
          <table:covered-table-cell/>
          <table:covered-table-cell/>
          <table:covered-table-cell/>
          <table:table-cell table:style-name="TableCell5923" table:number-columns-spanned="3">
            <text:p text:style-name="P5924">Biologinės terpės siuntimas<text:s/></text:p>
          </table:table-cell>
          <table:covered-table-cell/>
          <table:covered-table-cell/>
          <table:table-cell table:style-name="TableCell5925" table:number-columns-spanned="6">
            <text:p text:style-name="P5926">3 metai</text:p>
          </table:table-cell>
          <table:covered-table-cell/>
          <table:covered-table-cell/>
          <table:covered-table-cell/>
          <table:covered-table-cell/>
          <table:covered-table-cell/>
          <table:table-cell table:style-name="TableCell5927" table:number-columns-spanned="4">
            <text:p text:style-name="P5928"/>
          </table:table-cell>
          <table:covered-table-cell/>
          <table:covered-table-cell/>
          <table:covered-table-cell/>
          <table:table-cell>
            <text:p text:style-name="P5928"/>
          </table:table-cell>
        </table:table-row>
        <table:table-row table:style-name="TableRow5929">
          <table:table-cell table:style-name="TableCell5930" table:number-columns-spanned="2">
            <text:p text:style-name="P5931">406</text:p>
          </table:table-cell>
          <table:covered-table-cell/>
          <table:table-cell table:style-name="TableCell5932" table:number-columns-spanned="5">
            <text:p text:style-name="P5933">192/a<text:s/></text:p>
          </table:table-cell>
          <table:covered-table-cell/>
          <table:covered-table-cell/>
          <table:covered-table-cell/>
          <table:covered-table-cell/>
          <table:table-cell table:style-name="TableCell5934" table:number-columns-spanned="3">
            <text:p text:style-name="P5935">Teismo psichiatrijos, teismo psichologijos ekspertizės aktas<text:s/></text:p>
          </table:table-cell>
          <table:covered-table-cell/>
          <table:covered-table-cell/>
          <table:table-cell table:style-name="TableCell5936" table:number-columns-spanned="6">
            <text:p text:style-name="P5937">25 metai</text:p>
          </table:table-cell>
          <table:covered-table-cell/>
          <table:covered-table-cell/>
          <table:covered-table-cell/>
          <table:covered-table-cell/>
          <table:covered-table-cell/>
          <table:table-cell table:style-name="TableCell5938" table:number-columns-spanned="4">
            <text:p text:style-name="P5939"/>
          </table:table-cell>
          <table:covered-table-cell/>
          <table:covered-table-cell/>
          <table:covered-table-cell/>
          <table:table-cell>
            <text:p text:style-name="P5939"/>
          </table:table-cell>
        </table:table-row>
        <table:table-row table:style-name="TableRow5940">
          <table:table-cell table:style-name="TableCell5941" table:number-columns-spanned="2">
            <text:p text:style-name="P5942">407</text:p>
          </table:table-cell>
          <table:covered-table-cell/>
          <table:table-cell table:style-name="TableCell5943" table:number-columns-spanned="5">
            <text:p text:style-name="P5944">193-1/a<text:s/></text:p>
          </table:table-cell>
          <table:covered-table-cell/>
          <table:covered-table-cell/>
          <table:covered-table-cell/>
          <table:covered-table-cell/>
          <table:table-cell table:style-name="TableCell5945" table:number-columns-spanned="3">
            <text:p text:style-name="P5946">Specialisto išvadų registras<text:s/></text:p>
          </table:table-cell>
          <table:covered-table-cell/>
          <table:covered-table-cell/>
          <table:table-cell table:style-name="TableCell5947" table:number-columns-spanned="6">
            <text:p text:style-name="P5948">25 metai</text:p>
          </table:table-cell>
          <table:covered-table-cell/>
          <table:covered-table-cell/>
          <table:covered-table-cell/>
          <table:covered-table-cell/>
          <table:covered-table-cell/>
          <table:table-cell table:style-name="TableCell5949" table:number-columns-spanned="4">
            <text:p text:style-name="P5950"/>
          </table:table-cell>
          <table:covered-table-cell/>
          <table:covered-table-cell/>
          <table:covered-table-cell/>
          <table:table-cell>
            <text:p text:style-name="P5950"/>
          </table:table-cell>
        </table:table-row>
      </table:table>
      <text:p text:style-name="P5951"/>
      <text:p text:style-name="P5952">SUDERINTA<text:s/><text:tab/>SUDERINTA</text:p>
      <text:p text:style-name="P5953">Lietuvos Respublikos sveikatos<text:s/><text:tab/>Lietuvos archyvų departamento</text:p>
      <text:p text:style-name="P5954">apsaugos ministerijos prie<text:s/><text:tab/>Lietuvos Respublikos Vyriausybės</text:p>
      <text:p text:style-name="P5955">CEK 1999 m. lapkričio 18 d.<text:s/><text:tab/>CEK 1999 m. lapkričio 26 d.</text:p>
      <text:p text:style-name="P5956">protokolas<text:s/>Nr. 16<text:tab/>protokolas Nr. 6</text:p>
      <text:p text:style-name="P5957"><text:span text:style-name="T5958">______________</text:span></text:p>
      <text:p text:style-name="P5959">Priedo pakeitimai:</text:p>
      <text:p text:style-name="P5960"><text:span text:style-name="T5961">Nr.<text:s/></text:span><text:a xlink:href="https://www.e-tar.lt/portal/legalAct.html?documentId=TAR.8A216C15E96A" office:target-frame-name="_top" xlink:show="replace"><text:span text:style-name="T5962">570</text:span></text:a><text:span text:style-name="T5963">, 1999-12-31, Žin., 2000, Nr. 4-110 (2000-01-14), i. k. 0992250ISAK00000570</text:span></text:p>
      <text:p text:style-name="P5964"><text:span text:style-name="T5965">Nr.<text:s/></text:span><text:a xlink:href="https://www.e-tar.lt/portal/legalAct.html?documentId=TAR.CC124E37AE4F" office:target-frame-name="_top" xlink:show="replace"><text:span text:style-name="T5966">11</text:span></text:a><text:span text:style-name="T5967">, 2000-01-10, Žin., 2000, Nr. 6-173 (2000-01-21), i. k. 1002250ISAK00000011</text:span></text:p>
      <text:p text:style-name="P5968"><text:span text:style-name="T5969">Nr.<text:s/></text:span><text:a xlink:href="https://www.e-tar.lt/portal/legalAct.html?documentId=TAR.9AE36606FA06" office:target-frame-name="_top" xlink:show="replace"><text:span text:style-name="T5970">117</text:span></text:a><text:span text:style-name="T5971">, 2000-03</text:span><text:span text:style-name="T5972">-01, Žin., 2000, Nr. 20-516 (2000-03-08), i. k. 1002250ISAK00000117</text:span></text:p>
      <text:p text:style-name="P5973"><text:span text:style-name="T5974">Nr.<text:s/></text:span><text:a xlink:href="https://www.e-tar.lt/portal/legalAct.html?documentId=TAR.765EB8064CC5" office:target-frame-name="_top" xlink:show="replace"><text:span text:style-name="T5975">276</text:span></text:a><text:span text:style-name="T5976">, 2000-05-24, Žin., 2000, Nr. 44-1277 (2000-05-31), i. k. 1002250ISAK00000276</text:span></text:p>
      <text:p text:style-name="P5977"><text:span text:style-name="T5978">Nr.<text:s/></text:span><text:a xlink:href="https://www.e-tar.lt/portal/legalAct.html?documentId=TAR.976A0F0C1B12" office:target-frame-name="_top" xlink:show="replace"><text:span text:style-name="T5979">315</text:span></text:a><text:span text:style-name="T5980">, 2000-06-08, Žin., 2000, Nr. 48-1408 (2000-06-14), i. k. 1002250ISAK00000315</text:span></text:p>
      <text:p text:style-name="P5981"><text:span text:style-name="T5982">Nr.<text:s/></text:span><text:a xlink:href="https://www.e-tar.lt/portal/legalAct.html?documentId=TAR.30D5922B8735" office:target-frame-name="_top" xlink:show="replace"><text:span text:style-name="T5983">583</text:span></text:a><text:span text:style-name="T5984">, 2000-10-30, Žin., 2</text:span><text:span text:style-name="T5985">000, Nr. 96-3056 (2000-11-10), i. k. 1002250ISAK00000583</text:span></text:p>
      <text:p text:style-name="P5986"><text:span text:style-name="T5987">Nr.<text:s/></text:span><text:a xlink:href="https://www.e-tar.lt/portal/legalAct.html?documentId=TAR.C02FAC7CC83C" office:target-frame-name="_top" xlink:show="replace"><text:span text:style-name="T5988">641</text:span></text:a><text:span text:style-name="T5989">, 2000-11-09, Žin., 2000, Nr. 100-3196 (2000-11-22), i. k. 1002250ISAK00000641</text:span></text:p>
      <text:p text:style-name="P5990"><text:span text:style-name="T5991">Nr.<text:s/></text:span><text:a xlink:href="https://www.e-tar.lt/portal/legalAct.html?documentId=TAR.9341457CE3F6" office:target-frame-name="_top" xlink:show="replace"><text:span text:style-name="T5992">18</text:span></text:a><text:span text:style-name="T5993">, 2001-01-10, Žin., 2001, Nr. 5-154 (2001-01-17), i. k. 1012250ISAK00000018</text:span></text:p>
      <text:p text:style-name="P5994"><text:span text:style-name="T5995">Nr.<text:s/></text:span><text:a xlink:href="https://www.e-tar.lt/portal/legalAct.html?documentId=TAR.1A72565409F9" office:target-frame-name="_top" xlink:show="replace"><text:span text:style-name="T5996">526</text:span></text:a><text:span text:style-name="T5997">, 2001-10-08, Žin., 2001, Nr. 89-3</text:span><text:span text:style-name="T5998">135 (2001-10-19), i. k. 1012250ISAK00000526</text:span></text:p>
      <text:p text:style-name="P5999"><text:span text:style-name="T6000">Nr.<text:s/></text:span><text:a xlink:href="https://www.e-tar.lt/portal/legalAct.html?documentId=TAR.9B2276A95E09" office:target-frame-name="_top" xlink:show="replace"><text:span text:style-name="T6001">585</text:span></text:a><text:span text:style-name="T6002">, 2001-11-09, Žin., 2001, Nr. 96-3401 (2001-11-16), i. k. 1012250ISAK00000585</text:span></text:p>
      <text:p text:style-name="P6003"><text:span text:style-name="T6004">Nr.<text:s/></text:span><text:a xlink:href="https://www.e-tar.lt/portal/legalAct.html?documentId=TAR.466E2C3CC99F" office:target-frame-name="_top" xlink:show="replace"><text:span text:style-name="T6005">68</text:span></text:a><text:span text:style-name="T6006">, 2002-02-01, Žin., 2002, Nr. 20-779 (2002-02-27), i. k. 1022250ISAK00000068</text:span></text:p>
      <text:p text:style-name="P6007"><text:span text:style-name="T6008">Nr.<text:s/></text:span><text:a xlink:href="https://www.e-tar.lt/portal/legalAct.html?documentId=TAR.4DE3590B55F8" office:target-frame-name="_top" xlink:show="replace"><text:span text:style-name="T6009">V-117</text:span></text:a><text:span text:style-name="T6010">, 2003-02-25, Žin., 2003, Nr. 27-1105<text:s/></text:span><text:span text:style-name="T6011">(2003-03-19); Žin., 2011, Nr. 79-3880 (2011-06-30), i. k. 1032250ISAK000V-117</text:span></text:p>
      <text:p text:style-name="P6012"><text:span text:style-name="T6013">Nr.<text:s/></text:span><text:a xlink:href="https://www.e-tar.lt/portal/legalAct.html?documentId=TAR.E6B9F86FCDCD" office:target-frame-name="_top" xlink:show="replace"><text:span text:style-name="T6014">V-86</text:span></text:a><text:span text:style-name="T6015">, 2004-02-27, Žin., 2004, Nr. 35-1160 (2004-03-06), i. k. 1042250ISAK0000V-86</text:span></text:p>
      <text:p text:style-name="P6016"><text:span text:style-name="T6017">Nr.<text:s/></text:span><text:a xlink:href="https://www.e-tar.lt/portal/legalAct.html?documentId=TAR.9E4955D5C12C" office:target-frame-name="_top" xlink:show="replace"><text:span text:style-name="T6018">V-79</text:span></text:a><text:span text:style-name="T6019">, 2004-02-20, Žin., 2004, Nr. 32-1030 (2004-02-28), i. k. 1042250ISAK0000V-79</text:span></text:p>
      <text:p text:style-name="P6020"><text:span text:style-name="T6021">Nr.<text:s/></text:span><text:a xlink:href="https://www.e-tar.lt/portal/legalAct.html?documentId=TAR.D502C15FBC5E" office:target-frame-name="_top" xlink:show="replace"><text:span text:style-name="T6022">V-552</text:span></text:a><text:span text:style-name="T6023">, 2004-</text:span><text:span text:style-name="T6024">07-16, Žin., 2004, Nr. 116-4339 (2004-07-27), i. k. 1042250ISAK000V-552</text:span></text:p>
      <text:p text:style-name="P6025"><text:span text:style-name="T6026">Nr.<text:s/></text:span><text:a xlink:href="https://www.e-tar.lt/portal/legalAct.html?documentId=TAR.85263B595AE5" office:target-frame-name="_top" xlink:show="replace"><text:span text:style-name="T6027">V-39</text:span></text:a><text:span text:style-name="T6028">, 2005-01-20, Žin., 2005, Nr. 13-408 (2005-01-28), i. k. 1052250ISAK0000V-39</text:span></text:p>
      <text:p text:style-name="P6029"><text:span text:style-name="T6030">Nr.<text:s/></text:span><text:a xlink:href="https://www.e-tar.lt/portal/legalAct.html?documentId=TAR.5DC578B1DF31" office:target-frame-name="_top" xlink:show="replace"><text:span text:style-name="T6031">V-407</text:span></text:a><text:span text:style-name="T6032">, 2005-05-13, Žin., 2005, Nr. 64-2312 (2005-05-21), i. k. 1052250ISAK000V-407</text:span></text:p>
      <text:p text:style-name="P6033"><text:span text:style-name="T6034">Nr.<text:s/></text:span><text:a xlink:href="https://www.e-tar.lt/portal/legalAct.html?documentId=TAR.509C0A9EE718" office:target-frame-name="_top" xlink:show="replace"><text:span text:style-name="T6035">V-483</text:span></text:a><text:span text:style-name="T6036">,<text:s/></text:span><text:span text:style-name="T6037">2005-06-10, Žin., 2005, Nr. 76-2771 (2005-06-18), i. k. 1052250ISAK000V-483</text:span></text:p>
      <text:p text:style-name="Normal"/>
      <text:p text:style-name="P6038"/>
      <text:p text:style-name="Normal"/>
      <table:table table:style-name="Table6046">
        <table:table-columns>
          <table:table-column table:style-name="TableColumn6047"/>
          <table:table-column table:style-name="TableColumn6048"/>
        </table:table-columns>
        <table:table-row table:style-name="TableRow6049">
          <table:table-cell table:style-name="TableCell6050">
            <text:h text:style-name="P6051" text:outline-level="5"/>
            <text:p text:style-name="P6052"><text:span text:style-name="T6053">VALSTYBINĖ TEISMO PSICHIATRIJOS TARNYBA PRIE SVEIKATOS<text:s/></text:span><text:span text:style-name="T6054">APSAUGOS MINISTERIJOS</text:span></text:p>
            <text:p text:style-name="P6055"/>
            <text:p text:style-name="P6056">_______________________________________________________________________</text:p>
            <text:p text:style-name="P6057">komisijos / skyriaus pavadinimas, adresas, telefonas</text:p>
            <text:p text:style-name="P6058"/>
          </table:table-cell>
          <table:table-cell table:style-name="TableCell6059">
            <text:p text:style-name="P6060">Forma Nr. 001-2/a</text:p>
            <text:p text:style-name="P6061"/>
            <text:p text:style-name="P6062">PATVIRTINTA</text:p>
            <text:p text:style-name="P6063">Lietuvos Respublikos sveikatos apsaugos ministro 2005 m. gegužės 13 d.</text:p>
            <text:p text:style-name="P6064">įsakymu Nr. V-407</text:p>
            <text:p text:style-name="P6065"/>
          </table:table-cell>
        </table:table-row>
      </table:table>
      <text:p text:style-name="P6066"/>
      <text:p text:style-name="P6067"/>
      <text:p text:style-name="P6068"/>
      <text:p text:style-name="P6069"/>
      <text:p text:style-name="P6070"/>
      <text:p text:style-name="P6071"/>
      <text:p text:style-name="P6072"/>
      <text:p text:style-name="P6073"/>
      <text:p text:style-name="P6074"/>
      <text:p text:style-name="P6075"/>
      <text:h text:style-name="P6076" text:outline-level="6">TEISMO PSICHIATRIJOS, TEISMO PSICHOLOGIJOS</text:h>
      <text:p text:style-name="P6077">EKSPERTIZĖS AKTŲ REGISTRAS__________________________</text:p>
      <text:p text:style-name="P6078"><text:tab/>(identifikavimo žymuo)</text:p>
      <text:p text:style-name="P6079"/>
      <text:p text:style-name="P6080"/>
      <text:p text:style-name="P6081"/>
      <text:p text:style-name="P6082"/>
      <text:p text:style-name="P6083"/>
      <text:p text:style-name="P6084"/>
      <text:p text:style-name="P6085"/>
      <text:p text:style-name="P6086"/>
      <text:p text:style-name="P6087"/>
      <text:p text:style-name="P6088"/>
      <text:p text:style-name="P6089">Pradėta<text:s/><text:tab/></text:p>
      <text:h text:style-name="P6090" text:outline-level="5"/>
      <text:h text:style-name="P6091" text:outline-level="5">Baigta<text:s/><text:tab/></text:h>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s>
        <table:table-row table:style-name="TableRow6109">
          <table:table-cell table:style-name="TableCell6110">
            <text:p text:style-name="P6111">Akto data ir Nr.</text:p>
          </table:table-cell>
          <table:table-cell table:style-name="TableCell6112" table:number-columns-spanned="4">
            <text:p text:style-name="P6113">Tiriamojo vardas, pavardė, gimimo metai</text:p>
          </table:table-cell>
          <table:covered-table-cell/>
          <table:covered-table-cell/>
          <table:covered-table-cell/>
          <table:table-cell table:style-name="TableCell6114">
            <text:p text:style-name="P6115">Lytis</text:p>
          </table:table-cell>
          <table:table-cell table:style-name="TableCell6116" table:number-columns-spanned="2">
            <text:p text:style-name="P6117">Bylos numeris</text:p>
          </table:table-cell>
          <table:covered-table-cell/>
          <table:table-cell table:style-name="TableCell6118" table:number-columns-spanned="2">
            <text:p text:style-name="P6119"><text:span text:style-name="T6120">Tiriamojo statusas<text:s/></text:span><text:span text:style-name="T6121">/įtariamasis, liudytojas, nukentėjęs, ieškovas, atsakovas/</text:span></text:p>
          </table:table-cell>
          <table:covered-table-cell/>
          <table:table-cell table:style-name="TableCell6122" table:number-columns-spanned="2">
            <text:p text:style-name="P6123">Kuo kaltinamas<text:s/></text:p>
          </table:table-cell>
          <table:covered-table-cell/>
          <table:table-cell table:style-name="TableCell6124" table:number-columns-spanned="3">
            <text:p text:style-name="P6125">Ekspertizę paskyrusi institucija, pareigūno pavardė, nutarties data</text:p>
          </table:table-cell>
          <table:covered-table-cell/>
          <table:covered-table-cell/>
        </table:table-row>
        <table:table-row table:style-name="TableRow6126">
          <table:table-cell table:style-name="TableCell6127">
            <text:p text:style-name="P6128"/>
          </table:table-cell>
          <table:table-cell table:style-name="TableCell6129" table:number-columns-spanned="4">
            <text:p text:style-name="P6130"/>
          </table:table-cell>
          <table:covered-table-cell/>
          <table:covered-table-cell/>
          <table:covered-table-cell/>
          <table:table-cell table:style-name="TableCell6131">
            <text:p text:style-name="P6132"/>
          </table: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3">
            <text:p text:style-name="P6140"/>
          </table:table-cell>
          <table:covered-table-cell/>
          <table:covered-table-cell/>
        </table:table-row>
        <table:table-row table:style-name="TableRow6141">
          <table:table-cell table:style-name="TableCell6142">
            <text:p text:style-name="P6143"/>
          </table:table-cell>
          <table:table-cell table:style-name="TableCell6144" table:number-columns-spanned="4">
            <text:p text:style-name="P6145"/>
          </table:table-cell>
          <table:covered-table-cell/>
          <table:covered-table-cell/>
          <table:covered-table-cell/>
          <table:table-cell table:style-name="TableCell6146">
            <text:p text:style-name="P6147"/>
          </table: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3">
            <text:p text:style-name="P6155"/>
          </table:table-cell>
          <table:covered-table-cell/>
          <table:covered-table-cell/>
        </table:table-row>
        <table:table-row table:style-name="TableRow6156">
          <table:table-cell table:style-name="TableCell6157">
            <text:p text:style-name="P6158"/>
          </table:table-cell>
          <table:table-cell table:style-name="TableCell6159" table:number-columns-spanned="4">
            <text:p text:style-name="P6160"/>
          </table:table-cell>
          <table:covered-table-cell/>
          <table:covered-table-cell/>
          <table:covered-table-cell/>
          <table:table-cell table:style-name="TableCell6161">
            <text:p text:style-name="P6162"/>
          </table: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able:number-columns-spanned="3">
            <text:p text:style-name="P6170"/>
          </table:table-cell>
          <table:covered-table-cell/>
          <table:covered-table-cell/>
        </table:table-row>
        <table:table-row table:style-name="TableRow6171">
          <table:table-cell table:style-name="TableCell6172">
            <text:p text:style-name="P6173"/>
          </table:table-cell>
          <table:table-cell table:style-name="TableCell6174" table:number-columns-spanned="4">
            <text:p text:style-name="P6175"/>
          </table:table-cell>
          <table:covered-table-cell/>
          <table:covered-table-cell/>
          <table:covered-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3">
            <text:p text:style-name="P6185"/>
          </table:table-cell>
          <table:covered-table-cell/>
          <table:covered-table-cell/>
        </table:table-row>
        <table:table-row table:style-name="TableRow6186">
          <table:table-cell table:style-name="TableCell6187">
            <text:p text:style-name="P6188"/>
          </table:table-cell>
          <table:table-cell table:style-name="TableCell6189" table:number-columns-spanned="4">
            <text:p text:style-name="P6190"/>
          </table:table-cell>
          <table:covered-table-cell/>
          <table:covered-table-cell/>
          <table:covered-table-cell/>
          <table:table-cell table:style-name="TableCell6191">
            <text:p text:style-name="P6192"/>
          </table: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3">
            <text:p text:style-name="P6200"/>
          </table:table-cell>
          <table:covered-table-cell/>
          <table:covered-table-cell/>
        </table:table-row>
        <table:table-row table:style-name="TableRow6201">
          <table:table-cell table:style-name="TableCell6202">
            <text:p text:style-name="P6203"/>
          </table:table-cell>
          <table:table-cell table:style-name="TableCell6204" table:number-columns-spanned="4">
            <text:p text:style-name="P6205"/>
          </table:table-cell>
          <table:covered-table-cell/>
          <table:covered-table-cell/>
          <table:covered-table-cell/>
          <table:table-cell table:style-name="TableCell6206">
            <text:p text:style-name="P6207"/>
          </table: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3">
            <text:p text:style-name="P6215"/>
          </table:table-cell>
          <table:covered-table-cell/>
          <table:covered-table-cell/>
        </table:table-row>
        <table:table-row table:style-name="TableRow6216">
          <table:table-cell table:style-name="TableCell6217">
            <text:p text:style-name="P6218"/>
          </table:table-cell>
          <table:table-cell table:style-name="TableCell6219" table:number-columns-spanned="4">
            <text:p text:style-name="P6220"/>
          </table:table-cell>
          <table:covered-table-cell/>
          <table:covered-table-cell/>
          <table:covered-table-cell/>
          <table:table-cell table:style-name="TableCell6221">
            <text:p text:style-name="P6222"/>
          </table: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3">
            <text:p text:style-name="P6230"/>
          </table:table-cell>
          <table:covered-table-cell/>
          <table:covered-table-cell/>
        </table:table-row>
        <table:table-row table:style-name="TableRow6231">
          <table:table-cell table:style-name="TableCell6232">
            <text:p text:style-name="P6233"/>
          </table:table-cell>
          <table:table-cell table:style-name="TableCell6234" table:number-columns-spanned="4">
            <text:p text:style-name="P6235"/>
          </table:table-cell>
          <table:covered-table-cell/>
          <table:covered-table-cell/>
          <table:covered-table-cell/>
          <table:table-cell table:style-name="TableCell6236">
            <text:p text:style-name="P6237"/>
          </table: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3">
            <text:p text:style-name="P6245"/>
          </table:table-cell>
          <table:covered-table-cell/>
          <table:covered-table-cell/>
        </table:table-row>
        <table:table-row table:style-name="TableRow6246">
          <table:table-cell table:style-name="TableCell6247">
            <text:p text:style-name="P6248"/>
          </table:table-cell>
          <table:table-cell table:style-name="TableCell6249" table:number-columns-spanned="4">
            <text:p text:style-name="P6250"/>
          </table:table-cell>
          <table:covered-table-cell/>
          <table:covered-table-cell/>
          <table:covered-table-cell/>
          <table:table-cell table:style-name="TableCell6251">
            <text:p text:style-name="P6252"/>
          </table: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3">
            <text:p text:style-name="P6260"/>
          </table:table-cell>
          <table:covered-table-cell/>
          <table:covered-table-cell/>
        </table:table-row>
        <table:table-row table:style-name="TableRow6261">
          <table:table-cell table:style-name="TableCell6262">
            <text:p text:style-name="P6263"/>
          </table:table-cell>
          <table:table-cell table:style-name="TableCell6264" table:number-columns-spanned="4">
            <text:p text:style-name="P6265"/>
          </table:table-cell>
          <table:covered-table-cell/>
          <table:covered-table-cell/>
          <table:covered-table-cell/>
          <table:table-cell table:style-name="TableCell6266">
            <text:p text:style-name="P6267"/>
          </table: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3">
            <text:p text:style-name="P6275"/>
          </table:table-cell>
          <table:covered-table-cell/>
          <table:covered-table-cell/>
        </table:table-row>
        <table:table-row table:style-name="TableRow6276">
          <table:table-cell table:style-name="TableCell6277">
            <text:p text:style-name="P6278"/>
          </table:table-cell>
          <table:table-cell table:style-name="TableCell6279" table:number-columns-spanned="4">
            <text:p text:style-name="P6280"/>
          </table:table-cell>
          <table:covered-table-cell/>
          <table:covered-table-cell/>
          <table:covered-table-cell/>
          <table:table-cell table:style-name="TableCell6281">
            <text:p text:style-name="P6282"/>
          </table: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3">
            <text:p text:style-name="P6290"/>
          </table:table-cell>
          <table:covered-table-cell/>
          <table:covered-table-cell/>
        </table:table-row>
        <table:table-row table:style-name="TableRow6291">
          <table:table-cell table:style-name="TableCell6292">
            <text:p text:style-name="P6293"/>
          </table:table-cell>
          <table:table-cell table:style-name="TableCell6294" table:number-columns-spanned="4">
            <text:p text:style-name="P6295"/>
          </table:table-cell>
          <table:covered-table-cell/>
          <table:covered-table-cell/>
          <table:covered-table-cell/>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3">
            <text:p text:style-name="P6305"/>
          </table:table-cell>
          <table:covered-table-cell/>
          <table:covered-table-cell/>
        </table:table-row>
        <table:table-row table:style-name="TableRow6306">
          <table:table-cell table:style-name="TableCell6307">
            <text:p text:style-name="P6308"/>
          </table:table-cell>
          <table:table-cell table:style-name="TableCell6309" table:number-columns-spanned="4">
            <text:p text:style-name="P6310"/>
          </table:table-cell>
          <table:covered-table-cell/>
          <table:covered-table-cell/>
          <table:covered-table-cell/>
          <table:table-cell table:style-name="TableCell6311">
            <text:p text:style-name="P6312"/>
          </table: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3">
            <text:p text:style-name="P6320"/>
          </table:table-cell>
          <table:covered-table-cell/>
          <table:covered-table-cell/>
        </table:table-row>
        <table:table-row table:style-name="TableRow6321">
          <table:table-cell table:style-name="TableCell6322">
            <text:p text:style-name="P6323"/>
          </table:table-cell>
          <table:table-cell table:style-name="TableCell6324" table:number-columns-spanned="4">
            <text:p text:style-name="P6325"/>
          </table:table-cell>
          <table:covered-table-cell/>
          <table:covered-table-cell/>
          <table:covered-table-cell/>
          <table:table-cell table:style-name="TableCell6326">
            <text:p text:style-name="P6327"/>
          </table: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3">
            <text:p text:style-name="P6335"/>
          </table:table-cell>
          <table:covered-table-cell/>
          <table:covered-table-cell/>
        </table:table-row>
        <table:table-row table:style-name="TableRow6336">
          <table:table-cell table:style-name="TableCell6337">
            <text:p text:style-name="P6338"/>
          </table:table-cell>
          <table:table-cell table:style-name="TableCell6339" table:number-columns-spanned="4">
            <text:p text:style-name="P6340"/>
          </table:table-cell>
          <table:covered-table-cell/>
          <table:covered-table-cell/>
          <table:covered-table-cell/>
          <table:table-cell table:style-name="TableCell6341">
            <text:p text:style-name="P6342"/>
          </table: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3">
            <text:p text:style-name="P6350"/>
          </table:table-cell>
          <table:covered-table-cell/>
          <table:covered-table-cell/>
        </table:table-row>
        <table:table-row table:style-name="TableRow6351">
          <table:table-cell table:style-name="TableCell6352">
            <text:p text:style-name="P6353"/>
          </table:table-cell>
          <table:table-cell table:style-name="TableCell6354" table:number-columns-spanned="4">
            <text:p text:style-name="P6355"/>
          </table:table-cell>
          <table:covered-table-cell/>
          <table:covered-table-cell/>
          <table:covered-table-cell/>
          <table:table-cell table:style-name="TableCell6356">
            <text:p text:style-name="P6357"/>
          </table: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3">
            <text:p text:style-name="P6365"/>
          </table:table-cell>
          <table:covered-table-cell/>
          <table:covered-table-cell/>
        </table:table-row>
        <table:table-row table:style-name="TableRow6366">
          <table:table-cell table:style-name="TableCell6367">
            <text:p text:style-name="P6368"/>
          </table:table-cell>
          <table:table-cell table:style-name="TableCell6369" table:number-columns-spanned="4">
            <text:p text:style-name="P6370"/>
          </table:table-cell>
          <table:covered-table-cell/>
          <table:covered-table-cell/>
          <table:covered-table-cell/>
          <table:table-cell table:style-name="TableCell6371">
            <text:p text:style-name="P6372"/>
          </table: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3">
            <text:p text:style-name="P6380"/>
          </table:table-cell>
          <table:covered-table-cell/>
          <table:covered-table-cell/>
        </table:table-row>
        <table:table-row table:style-name="TableRow6381">
          <table:table-cell table:style-name="TableCell6382">
            <text:p text:style-name="P6383"/>
          </table:table-cell>
          <table:table-cell table:style-name="TableCell6384" table:number-columns-spanned="4">
            <text:p text:style-name="P6385"/>
          </table:table-cell>
          <table:covered-table-cell/>
          <table:covered-table-cell/>
          <table:covered-table-cell/>
          <table:table-cell table:style-name="TableCell6386">
            <text:p text:style-name="P6387"/>
          </table: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3">
            <text:p text:style-name="P6395"/>
          </table:table-cell>
          <table:covered-table-cell/>
          <table:covered-table-cell/>
        </table:table-row>
        <table:table-row table:style-name="TableRow6396">
          <table:table-cell table:style-name="TableCell6397">
            <text:p text:style-name="P6398"/>
          </table:table-cell>
          <table:table-cell table:style-name="TableCell6399" table:number-columns-spanned="4">
            <text:p text:style-name="P6400"/>
          </table:table-cell>
          <table:covered-table-cell/>
          <table:covered-table-cell/>
          <table:covered-table-cell/>
          <table:table-cell table:style-name="TableCell6401">
            <text:p text:style-name="P6402"/>
          </table: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3">
            <text:p text:style-name="P6410"/>
          </table:table-cell>
          <table:covered-table-cell/>
          <table:covered-table-cell/>
        </table:table-row>
        <table:table-row table:style-name="TableRow6411">
          <table:table-cell table:style-name="TableCell6412">
            <text:p text:style-name="P6413"/>
          </table:table-cell>
          <table:table-cell table:style-name="TableCell6414" table:number-columns-spanned="4">
            <text:p text:style-name="P6415"/>
          </table:table-cell>
          <table:covered-table-cell/>
          <table:covered-table-cell/>
          <table:covered-table-cell/>
          <table:table-cell table:style-name="TableCell6416">
            <text:p text:style-name="P6417"/>
          </table: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3">
            <text:p text:style-name="P6425"/>
          </table:table-cell>
          <table:covered-table-cell/>
          <table:covered-table-cell/>
        </table:table-row>
        <table:table-row table:style-name="TableRow6426">
          <table:table-cell table:style-name="TableCell6427">
            <text:p text:style-name="P6428"/>
          </table:table-cell>
          <table:table-cell table:style-name="TableCell6429" table:number-columns-spanned="4">
            <text:p text:style-name="P6430"/>
          </table:table-cell>
          <table:covered-table-cell/>
          <table:covered-table-cell/>
          <table:covered-table-cell/>
          <table:table-cell table:style-name="TableCell6431">
            <text:p text:style-name="P6432"/>
          </table: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3">
            <text:p text:style-name="P6440"/>
          </table:table-cell>
          <table:covered-table-cell/>
          <table:covered-table-cell/>
        </table:table-row>
        <table:table-row table:style-name="TableRow6441">
          <table:table-cell table:style-name="TableCell6442">
            <text:p text:style-name="P6443"/>
          </table:table-cell>
          <table:table-cell table:style-name="TableCell6444" table:number-columns-spanned="4">
            <text:p text:style-name="P6445"/>
          </table:table-cell>
          <table:covered-table-cell/>
          <table:covered-table-cell/>
          <table:covered-table-cell/>
          <table:table-cell table:style-name="TableCell6446">
            <text:p text:style-name="P6447"/>
          </table: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3">
            <text:p text:style-name="P6455"/>
          </table:table-cell>
          <table:covered-table-cell/>
          <table:covered-table-cell/>
        </table:table-row>
        <table:table-row table:style-name="TableRow6456">
          <table:table-cell table:style-name="TableCell6457">
            <text:p text:style-name="P6458"/>
          </table:table-cell>
          <table:table-cell table:style-name="TableCell6459" table:number-columns-spanned="4">
            <text:p text:style-name="P6460"/>
          </table:table-cell>
          <table:covered-table-cell/>
          <table:covered-table-cell/>
          <table:covered-table-cell/>
          <table:table-cell table:style-name="TableCell6461">
            <text:p text:style-name="P6462"/>
          </table: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3">
            <text:p text:style-name="P6470"/>
          </table:table-cell>
          <table:covered-table-cell/>
          <table:covered-table-cell/>
        </table:table-row>
        <table:table-row table:style-name="TableRow6471">
          <table:table-cell table:style-name="TableCell6472">
            <text:p text:style-name="P6473"/>
          </table:table-cell>
          <table:table-cell table:style-name="TableCell6474" table:number-columns-spanned="4">
            <text:p text:style-name="P6475"/>
          </table:table-cell>
          <table:covered-table-cell/>
          <table:covered-table-cell/>
          <table:covered-table-cell/>
          <table:table-cell table:style-name="TableCell6476">
            <text:p text:style-name="P6477"/>
          </table: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3">
            <text:p text:style-name="P6485"/>
          </table:table-cell>
          <table:covered-table-cell/>
          <table:covered-table-cell/>
        </table:table-row>
        <table:table-row table:style-name="TableRow6486">
          <table:table-cell table:style-name="TableCell6487">
            <text:p text:style-name="P6488"/>
          </table:table-cell>
          <table:table-cell table:style-name="TableCell6489" table:number-columns-spanned="4">
            <text:p text:style-name="P6490"/>
          </table:table-cell>
          <table:covered-table-cell/>
          <table:covered-table-cell/>
          <table:covered-table-cell/>
          <table:table-cell table:style-name="TableCell6491">
            <text:p text:style-name="P6492"/>
          </table:table-cell>
          <table:table-cell table:style-name="TableCell6493" table:number-columns-spanned="2">
            <text:p text:style-name="P6494"/>
          </table:table-cell>
          <table:covered-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3">
            <text:p text:style-name="P6500"/>
          </table:table-cell>
          <table:covered-table-cell/>
          <table:covered-table-cell/>
        </table:table-row>
        <table:table-row table:style-name="TableRow6501">
          <table:table-cell table:style-name="TableCell6502">
            <text:p text:style-name="P6503"/>
          </table:table-cell>
          <table:table-cell table:style-name="TableCell6504" table:number-columns-spanned="4">
            <text:p text:style-name="P6505"/>
          </table:table-cell>
          <table:covered-table-cell/>
          <table:covered-table-cell/>
          <table:covered-table-cell/>
          <table:table-cell table:style-name="TableCell6506">
            <text:p text:style-name="P6507"/>
          </table: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3">
            <text:p text:style-name="P6515"/>
          </table:table-cell>
          <table:covered-table-cell/>
          <table:covered-table-cell/>
        </table:table-row>
        <table:table-row table:style-name="TableRow6516">
          <table:table-cell table:style-name="TableCell6517">
            <text:p text:style-name="P6518"/>
          </table:table-cell>
          <table:table-cell table:style-name="TableCell6519" table:number-columns-spanned="4">
            <text:p text:style-name="P6520"/>
          </table:table-cell>
          <table:covered-table-cell/>
          <table:covered-table-cell/>
          <table:covered-table-cell/>
          <table:table-cell table:style-name="TableCell6521">
            <text:p text:style-name="P6522"/>
          </table: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3">
            <text:p text:style-name="P6530"/>
          </table:table-cell>
          <table:covered-table-cell/>
          <table:covered-table-cell/>
        </table:table-row>
        <table:table-row table:style-name="TableRow6531">
          <table:table-cell table:style-name="TableCell6532">
            <text:p text:style-name="P6533"/>
          </table:table-cell>
          <table:table-cell table:style-name="TableCell6534" table:number-columns-spanned="4">
            <text:p text:style-name="P6535"/>
          </table:table-cell>
          <table:covered-table-cell/>
          <table:covered-table-cell/>
          <table:covered-table-cell/>
          <table:table-cell table:style-name="TableCell6536">
            <text:p text:style-name="P6537"/>
          </table:table-cell>
          <table:table-cell table:style-name="TableCell6538" table:number-columns-spanned="2">
            <text:p text:style-name="P6539"/>
          </table:table-cell>
          <table:covered-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3">
            <text:p text:style-name="P6545"/>
          </table:table-cell>
          <table:covered-table-cell/>
          <table:covered-table-cell/>
        </table:table-row>
        <table:table-row table:style-name="TableRow6546">
          <table:table-cell table:style-name="TableCell6547">
            <text:p text:style-name="P6548"/>
          </table:table-cell>
          <table:table-cell table:style-name="TableCell6549" table:number-columns-spanned="4">
            <text:p text:style-name="P6550"/>
          </table:table-cell>
          <table:covered-table-cell/>
          <table:covered-table-cell/>
          <table:covered-table-cell/>
          <table:table-cell table:style-name="TableCell6551">
            <text:p text:style-name="P6552"/>
          </table: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able:number-columns-spanned="2">
            <text:p text:style-name="P6558"/>
          </table:table-cell>
          <table:covered-table-cell/>
          <table:table-cell table:style-name="TableCell6559" table:number-columns-spanned="3">
            <text:p text:style-name="P6560"/>
          </table:table-cell>
          <table:covered-table-cell/>
          <table:covered-table-cell/>
        </table:table-row>
        <table:table-row table:style-name="TableRow6561">
          <table:table-cell table:style-name="TableCell6562">
            <text:p text:style-name="P6563"/>
          </table:table-cell>
          <table:table-cell table:style-name="TableCell6564" table:number-columns-spanned="4">
            <text:p text:style-name="P6565"/>
          </table:table-cell>
          <table:covered-table-cell/>
          <table:covered-table-cell/>
          <table:covered-table-cell/>
          <table:table-cell table:style-name="TableCell6566">
            <text:p text:style-name="P6567"/>
          </table: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3">
            <text:p text:style-name="P6575"/>
          </table:table-cell>
          <table:covered-table-cell/>
          <table:covered-table-cell/>
        </table:table-row>
        <table:table-row table:style-name="TableRow6576">
          <table:table-cell table:style-name="TableCell6577">
            <text:p text:style-name="P6578"/>
          </table:table-cell>
          <table:table-cell table:style-name="TableCell6579" table:number-columns-spanned="4">
            <text:p text:style-name="P6580"/>
          </table:table-cell>
          <table:covered-table-cell/>
          <table:covered-table-cell/>
          <table:covered-table-cell/>
          <table:table-cell table:style-name="TableCell6581">
            <text:p text:style-name="P6582"/>
          </table:table-cell>
          <table:table-cell table:style-name="TableCell6583" table:number-columns-spanned="2">
            <text:p text:style-name="P6584"/>
          </table:table-cell>
          <table:covered-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able:number-columns-spanned="3">
            <text:p text:style-name="P6590"/>
          </table:table-cell>
          <table:covered-table-cell/>
          <table:covered-table-cell/>
        </table:table-row>
        <table:table-row table:style-name="TableRow6591">
          <table:table-cell table:style-name="TableCell6592">
            <text:p text:style-name="P6593"/>
          </table:table-cell>
          <table:table-cell table:style-name="TableCell6594" table:number-columns-spanned="4">
            <text:p text:style-name="P6595"/>
          </table:table-cell>
          <table:covered-table-cell/>
          <table:covered-table-cell/>
          <table:covered-table-cell/>
          <table:table-cell table:style-name="TableCell6596">
            <text:p text:style-name="P6597"/>
          </table: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able:number-columns-spanned="3">
            <text:p text:style-name="P6605"/>
          </table:table-cell>
          <table:covered-table-cell/>
          <table:covered-table-cell/>
        </table:table-row>
        <table:table-row table:style-name="TableRow6606">
          <table:table-cell table:style-name="TableCell6607">
            <text:p text:style-name="P6608"/>
          </table:table-cell>
          <table:table-cell table:style-name="TableCell6609" table:number-columns-spanned="4">
            <text:p text:style-name="P6610"/>
          </table:table-cell>
          <table:covered-table-cell/>
          <table:covered-table-cell/>
          <table:covered-table-cell/>
          <table:table-cell table:style-name="TableCell6611">
            <text:p text:style-name="P6612"/>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3">
            <text:p text:style-name="P6620"/>
          </table:table-cell>
          <table:covered-table-cell/>
          <table:covered-table-cell/>
        </table:table-row>
        <table:table-row table:style-name="TableRow6621">
          <table:table-cell table:style-name="TableCell6622" table:number-columns-spanned="2">
            <text:p text:style-name="P6623"><text:span text:style-name="T6624">Sąlygos<text:s/></text:span><text:span text:style-name="T6625">/ambulatorinė,</text:span><text:span text:style-name="T6626"><text:s/></text:span><text:span text:style-name="T6627">stacionarinė,</text:span><text:span text:style-name="T6628"><text:s/></text:span><text:span text:style-name="T6629">pomirtinė,</text:span><text:span text:style-name="T6630"><text:s/></text:span><text:span text:style-name="T6631">neakivaizdinė/</text:span></text:p>
          </table:table-cell>
          <table:covered-table-cell/>
          <table:table-cell table:style-name="TableCell6632">
            <text:p text:style-name="P6633"><text:span text:style-name="T6634">Eiga<text:s/></text:span><text:span text:style-name="T6635">/pirminė,</text:span><text:span text:style-name="T6636"><text:s/></text:span><text:span text:style-name="T6637">kartotinė,</text:span><text:span text:style-name="T6638"><text:s/></text:span><text:span text:style-name="T6639">papildoma</text:span><text:span text:style-name="T6640">/</text:span></text:p>
          </table:table-cell>
          <table:table-cell table:style-name="TableCell6641">
            <text:p text:style-name="P6642"><text:span text:style-name="T6643">Rūšis</text:span><text:span text:style-name="T6644">/psichiatrijos, psichologijos,</text:span><text:span text:style-name="T6645"><text:s/></text:span><text:span text:style-name="T6646">kompleksinė</text:span><text:span text:style-name="T6647">/</text:span></text:p>
          </table:table-cell>
          <table:table-cell table:style-name="TableCell6648" table:number-columns-spanned="3">
            <text:p text:style-name="P6649">Ekspertizės darymo data</text:p>
          </table:table-cell>
          <table:covered-table-cell/>
          <table:covered-table-cell/>
          <table:table-cell table:style-name="TableCell6650" table:number-columns-spanned="2">
            <text:p text:style-name="P6651">Išvada/pakaltinamumas, veiksnumas ir kt./</text:p>
          </table:table-cell>
          <table:covered-table-cell/>
          <table:table-cell table:style-name="TableCell6652" table:number-columns-spanned="2">
            <text:p text:style-name="P6653">Diagnozė, rekomenduojamos medicinos priemonės</text:p>
          </table:table-cell>
          <table:covered-table-cell/>
          <table:table-cell table:style-name="TableCell6654" table:number-columns-spanned="2">
            <text:p text:style-name="P6655">Šifras TLK-10</text:p>
          </table:table-cell>
          <table:covered-table-cell/>
          <table:table-cell table:style-name="TableCell6656">
            <text:p text:style-name="P6657">Atvykimo į stacionarą data</text:p>
          </table:table-cell>
          <table:table-cell table:style-name="TableCell6658">
            <text:p text:style-name="P6659">Išrašymo iš stacionaro data, dokumentacijos grąžinimo data</text:p>
          </table:table-cell>
        </table:table-row>
        <table:table-row table:style-name="TableRow6660">
          <table:table-cell table:style-name="TableCell6661" table:number-columns-spanned="2">
            <text:p text:style-name="P6662"/>
          </table:table-cell>
          <table:covered-table-cell/>
          <table:table-cell table:style-name="TableCell6663">
            <text:p text:style-name="P6664"/>
          </table:table-cell>
          <table:table-cell table:style-name="TableCell6665">
            <text:p text:style-name="P6666"/>
          </table:table-cell>
          <table:table-cell table:style-name="TableCell6667" table:number-columns-spanned="3">
            <text:p text:style-name="P6668"/>
          </table:table-cell>
          <table:covered-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row>
        <table:table-row table:style-name="TableRow6679">
          <table:table-cell table:style-name="TableCell6680" table:number-columns-spanned="2">
            <text:p text:style-name="P6681"/>
          </table:table-cell>
          <table:covered-table-cell/>
          <table:table-cell table:style-name="TableCell6682">
            <text:p text:style-name="P6683"/>
          </table:table-cell>
          <table:table-cell table:style-name="TableCell6684">
            <text:p text:style-name="P6685"/>
          </table:table-cell>
          <table:table-cell table:style-name="TableCell6686" table:number-columns-spanned="3">
            <text:p text:style-name="P6687"/>
          </table:table-cell>
          <table:covered-table-cell/>
          <table:covered-table-cell/>
          <table:table-cell table:style-name="TableCell6688" table:number-columns-spanned="2">
            <text:p text:style-name="P6689"/>
          </table:table-cell>
          <table:covered-table-cell/>
          <table:table-cell table:style-name="TableCell6690" table:number-columns-spanned="2">
            <text:p text:style-name="P6691"/>
          </table:table-cell>
          <table:covered-table-cell/>
          <table:table-cell table:style-name="TableCell6692" table:number-columns-spanned="2">
            <text:p text:style-name="P6693"/>
          </table:table-cell>
          <table:covered-table-cell/>
          <table:table-cell table:style-name="TableCell6694">
            <text:p text:style-name="P6695"/>
          </table:table-cell>
          <table:table-cell table:style-name="TableCell6696">
            <text:p text:style-name="P6697"/>
          </table:table-cell>
        </table:table-row>
        <table:table-row table:style-name="TableRow6698">
          <table:table-cell table:style-name="TableCell6699" table:number-columns-spanned="2">
            <text:p text:style-name="P6700"/>
          </table:table-cell>
          <table:covered-table-cell/>
          <table:table-cell table:style-name="TableCell6701">
            <text:p text:style-name="P6702"/>
          </table:table-cell>
          <table:table-cell table:style-name="TableCell6703">
            <text:p text:style-name="P6704"/>
          </table:table-cell>
          <table:table-cell table:style-name="TableCell6705" table:number-columns-spanned="3">
            <text:p text:style-name="P6706"/>
          </table:table-cell>
          <table:covered-table-cell/>
          <table:covered-table-cell/>
          <table:table-cell table:style-name="TableCell6707" table:number-columns-spanned="2">
            <text:p text:style-name="P6708"/>
          </table:table-cell>
          <table:covered-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cell table:style-name="TableCell6713">
            <text:p text:style-name="P6714"/>
          </table:table-cell>
          <table:table-cell table:style-name="TableCell6715">
            <text:p text:style-name="P6716"/>
          </table:table-cell>
        </table:table-row>
        <table:table-row table:style-name="TableRow6717">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able:number-columns-spanned="3">
            <text:p text:style-name="P6725"/>
          </table:table-cell>
          <table:covered-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ext:p text:style-name="P6733"/>
          </table:table-cell>
          <table:table-cell table:style-name="TableCell6734">
            <text:p text:style-name="P6735"/>
          </table:table-cell>
        </table:table-row>
        <table:table-row table:style-name="TableRow6736">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
          </table:table-cell>
          <table:table-cell table:style-name="TableCell6743" table:number-columns-spanned="3">
            <text:p text:style-name="P6744"/>
          </table:table-cell>
          <table:covered-table-cell/>
          <table:covered-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able:style-name="TableCell6751">
            <text:p text:style-name="P6752"/>
          </table:table-cell>
          <table:table-cell table:style-name="TableCell6753">
            <text:p text:style-name="P6754"/>
          </table:table-cell>
        </table:table-row>
        <table:table-row table:style-name="TableRow6755">
          <table:table-cell table:style-name="TableCell6756" table:number-columns-spanned="2">
            <text:p text:style-name="P6757"/>
          </table:table-cell>
          <table:covered-table-cell/>
          <table:table-cell table:style-name="TableCell6758">
            <text:p text:style-name="P6759"/>
          </table:table-cell>
          <table:table-cell table:style-name="TableCell6760">
            <text:p text:style-name="P6761"/>
          </table:table-cell>
          <table:table-cell table:style-name="TableCell6762" table:number-columns-spanned="3">
            <text:p text:style-name="P6763"/>
          </table:table-cell>
          <table:covered-table-cell/>
          <table:covered-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ext:p text:style-name="P6771"/>
          </table:table-cell>
          <table:table-cell table:style-name="TableCell6772">
            <text:p text:style-name="P6773"/>
          </table:table-cell>
        </table:table-row>
        <table:table-row table:style-name="TableRow6774">
          <table:table-cell table:style-name="TableCell6775" table:number-columns-spanned="2">
            <text:p text:style-name="P6776"/>
          </table:table-cell>
          <table:covered-table-cell/>
          <table:table-cell table:style-name="TableCell6777">
            <text:p text:style-name="P6778"/>
          </table:table-cell>
          <table:table-cell table:style-name="TableCell6779">
            <text:p text:style-name="P6780"/>
          </table:table-cell>
          <table:table-cell table:style-name="TableCell6781" table:number-columns-spanned="3">
            <text:p text:style-name="P6782"/>
          </table:table-cell>
          <table:covered-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ext:p text:style-name="P6790"/>
          </table:table-cell>
          <table:table-cell table:style-name="TableCell6791">
            <text:p text:style-name="P6792"/>
          </table:table-cell>
        </table:table-row>
        <table:table-row table:style-name="TableRow6793">
          <table:table-cell table:style-name="TableCell6794" table:number-columns-spanned="2">
            <text:p text:style-name="P6795"/>
          </table:table-cell>
          <table:covered-table-cell/>
          <table:table-cell table:style-name="TableCell6796">
            <text:p text:style-name="P6797"/>
          </table:table-cell>
          <table:table-cell table:style-name="TableCell6798">
            <text:p text:style-name="P6799"/>
          </table:table-cell>
          <table:table-cell table:style-name="TableCell6800" table:number-columns-spanned="3">
            <text:p text:style-name="P6801"/>
          </table:table-cell>
          <table:covered-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ext:p text:style-name="P6809"/>
          </table:table-cell>
          <table:table-cell table:style-name="TableCell6810">
            <text:p text:style-name="P6811"/>
          </table:table-cell>
        </table:table-row>
        <table:table-row table:style-name="TableRow6812">
          <table:table-cell table:style-name="TableCell6813" table:number-columns-spanned="2">
            <text:p text:style-name="P6814"/>
          </table:table-cell>
          <table:covered-table-cell/>
          <table:table-cell table:style-name="TableCell6815">
            <text:p text:style-name="P6816"/>
          </table:table-cell>
          <table:table-cell table:style-name="TableCell6817">
            <text:p text:style-name="P6818"/>
          </table:table-cell>
          <table:table-cell table:style-name="TableCell6819" table:number-columns-spanned="3">
            <text:p text:style-name="P6820"/>
          </table:table-cell>
          <table:covered-table-cell/>
          <table:covered-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cell table:style-name="TableCell6827">
            <text:p text:style-name="P6828"/>
          </table:table-cell>
          <table:table-cell table:style-name="TableCell6829">
            <text:p text:style-name="P6830"/>
          </table:table-cell>
        </table:table-row>
        <table:table-row table:style-name="TableRow6831">
          <table:table-cell table:style-name="TableCell6832" table:number-columns-spanned="2">
            <text:p text:style-name="P6833"/>
          </table:table-cell>
          <table:covered-table-cell/>
          <table:table-cell table:style-name="TableCell6834">
            <text:p text:style-name="P6835"/>
          </table:table-cell>
          <table:table-cell table:style-name="TableCell6836">
            <text:p text:style-name="P6837"/>
          </table:table-cell>
          <table:table-cell table:style-name="TableCell6838" table:number-columns-spanned="3">
            <text:p text:style-name="P6839"/>
          </table:table-cell>
          <table:covered-table-cell/>
          <table:covered-table-cell/>
          <table:table-cell table:style-name="TableCell6840" table:number-columns-spanned="2">
            <text:p text:style-name="P6841"/>
          </table:table-cell>
          <table:covered-table-cell/>
          <table:table-cell table:style-name="TableCell6842" table:number-columns-spanned="2">
            <text:p text:style-name="P6843"/>
          </table:table-cell>
          <table:covered-table-cell/>
          <table:table-cell table:style-name="TableCell6844" table:number-columns-spanned="2">
            <text:p text:style-name="P6845"/>
          </table:table-cell>
          <table:covered-table-cell/>
          <table:table-cell table:style-name="TableCell6846">
            <text:p text:style-name="P6847"/>
          </table:table-cell>
          <table:table-cell table:style-name="TableCell6848">
            <text:p text:style-name="P6849"/>
          </table:table-cell>
        </table:table-row>
        <table:table-row table:style-name="TableRow6850">
          <table:table-cell table:style-name="TableCell6851" table:number-columns-spanned="2">
            <text:p text:style-name="P6852"/>
          </table:table-cell>
          <table:covered-table-cell/>
          <table:table-cell table:style-name="TableCell6853">
            <text:p text:style-name="P6854"/>
          </table:table-cell>
          <table:table-cell table:style-name="TableCell6855">
            <text:p text:style-name="P6856"/>
          </table:table-cell>
          <table:table-cell table:style-name="TableCell6857" table:number-columns-spanned="3">
            <text:p text:style-name="P6858"/>
          </table:table-cell>
          <table:covered-table-cell/>
          <table:covered-table-cell/>
          <table:table-cell table:style-name="TableCell6859" table:number-columns-spanned="2">
            <text:p text:style-name="P6860"/>
          </table:table-cell>
          <table:covered-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ext:p text:style-name="P6866"/>
          </table:table-cell>
          <table:table-cell table:style-name="TableCell6867">
            <text:p text:style-name="P6868"/>
          </table:table-cell>
        </table:table-row>
        <table:table-row table:style-name="TableRow6869">
          <table:table-cell table:style-name="TableCell6870" table:number-columns-spanned="2">
            <text:p text:style-name="P6871"/>
          </table:table-cell>
          <table:covered-table-cell/>
          <table:table-cell table:style-name="TableCell6872">
            <text:p text:style-name="P6873"/>
          </table:table-cell>
          <table:table-cell table:style-name="TableCell6874">
            <text:p text:style-name="P6875"/>
          </table:table-cell>
          <table:table-cell table:style-name="TableCell6876" table:number-columns-spanned="3">
            <text:p text:style-name="P6877"/>
          </table:table-cell>
          <table:covered-table-cell/>
          <table:covered-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cell table:style-name="TableCell6884">
            <text:p text:style-name="P6885"/>
          </table:table-cell>
          <table:table-cell table:style-name="TableCell6886">
            <text:p text:style-name="P6887"/>
          </table:table-cell>
        </table:table-row>
        <table:table-row table:style-name="TableRow6888">
          <table:table-cell table:style-name="TableCell6889" table:number-columns-spanned="2">
            <text:p text:style-name="P6890"/>
          </table:table-cell>
          <table:covered-table-cell/>
          <table:table-cell table:style-name="TableCell6891">
            <text:p text:style-name="P6892"/>
          </table:table-cell>
          <table:table-cell table:style-name="TableCell6893">
            <text:p text:style-name="P6894"/>
          </table:table-cell>
          <table:table-cell table:style-name="TableCell6895" table:number-columns-spanned="3">
            <text:p text:style-name="P6896"/>
          </table:table-cell>
          <table:covered-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ext:p text:style-name="P6904"/>
          </table:table-cell>
          <table:table-cell table:style-name="TableCell6905">
            <text:p text:style-name="P6906"/>
          </table:table-cell>
        </table:table-row>
        <table:table-row table:style-name="TableRow6907">
          <table:table-cell table:style-name="TableCell6908" table:number-columns-spanned="2">
            <text:p text:style-name="P6909"/>
          </table:table-cell>
          <table:covered-table-cell/>
          <table:table-cell table:style-name="TableCell6910">
            <text:p text:style-name="P6911"/>
          </table:table-cell>
          <table:table-cell table:style-name="TableCell6912">
            <text:p text:style-name="P6913"/>
          </table:table-cell>
          <table:table-cell table:style-name="TableCell6914" table:number-columns-spanned="3">
            <text:p text:style-name="P6915"/>
          </table:table-cell>
          <table:covered-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ext:p text:style-name="P6923"/>
          </table:table-cell>
          <table:table-cell table:style-name="TableCell6924">
            <text:p text:style-name="P6925"/>
          </table:table-cell>
        </table:table-row>
        <table:table-row table:style-name="TableRow6926">
          <table:table-cell table:style-name="TableCell6927" table:number-columns-spanned="2">
            <text:p text:style-name="P6928"/>
          </table:table-cell>
          <table:covered-table-cell/>
          <table:table-cell table:style-name="TableCell6929">
            <text:p text:style-name="P6930"/>
          </table:table-cell>
          <table:table-cell table:style-name="TableCell6931">
            <text:p text:style-name="P6932"/>
          </table:table-cell>
          <table:table-cell table:style-name="TableCell6933" table:number-columns-spanned="3">
            <text:p text:style-name="P6934"/>
          </table:table-cell>
          <table:covered-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columns-spanned="2">
            <text:p text:style-name="P6947"/>
          </table:table-cell>
          <table:covered-table-cell/>
          <table:table-cell table:style-name="TableCell6948">
            <text:p text:style-name="P6949"/>
          </table:table-cell>
          <table:table-cell table:style-name="TableCell6950">
            <text:p text:style-name="P6951"/>
          </table:table-cell>
          <table:table-cell table:style-name="TableCell6952" table:number-columns-spanned="3">
            <text:p text:style-name="P6953"/>
          </table:table-cell>
          <table:covered-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able:number-columns-spanned="2">
            <text:p text:style-name="P6959"/>
          </table:table-cell>
          <table:covered-table-cell/>
          <table:table-cell table:style-name="TableCell6960">
            <text:p text:style-name="P6961"/>
          </table:table-cell>
          <table:table-cell table:style-name="TableCell6962">
            <text:p text:style-name="P6963"/>
          </table:table-cell>
        </table:table-row>
        <table:table-row table:style-name="TableRow6964">
          <table:table-cell table:style-name="TableCell6965" table:number-columns-spanned="2">
            <text:p text:style-name="P6966"/>
          </table:table-cell>
          <table:covered-table-cell/>
          <table:table-cell table:style-name="TableCell6967">
            <text:p text:style-name="P6968"/>
          </table:table-cell>
          <table:table-cell table:style-name="TableCell6969">
            <text:p text:style-name="P6970"/>
          </table:table-cell>
          <table:table-cell table:style-name="TableCell6971" table:number-columns-spanned="3">
            <text:p text:style-name="P6972"/>
          </table:table-cell>
          <table:covered-table-cell/>
          <table:covered-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ext:p text:style-name="P6980"/>
          </table:table-cell>
          <table:table-cell table:style-name="TableCell6981">
            <text:p text:style-name="P6982"/>
          </table:table-cell>
        </table:table-row>
        <table:table-row table:style-name="TableRow6983">
          <table:table-cell table:style-name="TableCell6984" table:number-columns-spanned="2">
            <text:p text:style-name="P6985"/>
          </table:table-cell>
          <table:covered-table-cell/>
          <table:table-cell table:style-name="TableCell6986">
            <text:p text:style-name="P6987"/>
          </table:table-cell>
          <table:table-cell table:style-name="TableCell6988">
            <text:p text:style-name="P6989"/>
          </table:table-cell>
          <table:table-cell table:style-name="TableCell6990" table:number-columns-spanned="3">
            <text:p text:style-name="P6991"/>
          </table:table-cell>
          <table:covered-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ext:p text:style-name="P6999"/>
          </table:table-cell>
          <table:table-cell table:style-name="TableCell7000">
            <text:p text:style-name="P7001"/>
          </table:table-cell>
        </table:table-row>
        <table:table-row table:style-name="TableRow7002">
          <table:table-cell table:style-name="TableCell7003" table:number-columns-spanned="2">
            <text:p text:style-name="P7004"/>
          </table:table-cell>
          <table:covered-table-cell/>
          <table:table-cell table:style-name="TableCell7005">
            <text:p text:style-name="P7006"/>
          </table:table-cell>
          <table:table-cell table:style-name="TableCell7007">
            <text:p text:style-name="P7008"/>
          </table:table-cell>
          <table:table-cell table:style-name="TableCell7009" table:number-columns-spanned="3">
            <text:p text:style-name="P7010"/>
          </table:table-cell>
          <table:covered-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able:number-columns-spanned="2">
            <text:p text:style-name="P7016"/>
          </table:table-cell>
          <table:covered-table-cell/>
          <table:table-cell table:style-name="TableCell7017">
            <text:p text:style-name="P7018"/>
          </table:table-cell>
          <table:table-cell table:style-name="TableCell7019">
            <text:p text:style-name="P7020"/>
          </table:table-cell>
        </table:table-row>
        <table:table-row table:style-name="TableRow7021">
          <table:table-cell table:style-name="TableCell7022" table:number-columns-spanned="2">
            <text:p text:style-name="P7023"/>
          </table:table-cell>
          <table:covered-table-cell/>
          <table:table-cell table:style-name="TableCell7024">
            <text:p text:style-name="P7025"/>
          </table:table-cell>
          <table:table-cell table:style-name="TableCell7026">
            <text:p text:style-name="P7027"/>
          </table:table-cell>
          <table:table-cell table:style-name="TableCell7028" table:number-columns-spanned="3">
            <text:p text:style-name="P7029"/>
          </table:table-cell>
          <table:covered-table-cell/>
          <table:covered-table-cell/>
          <table:table-cell table:style-name="TableCell7030" table:number-columns-spanned="2">
            <text:p text:style-name="P7031"/>
          </table:table-cell>
          <table:covered-table-cell/>
          <table:table-cell table:style-name="TableCell7032" table:number-columns-spanned="2">
            <text:p text:style-name="P7033"/>
          </table:table-cell>
          <table:covered-table-cell/>
          <table:table-cell table:style-name="TableCell7034" table:number-columns-spanned="2">
            <text:p text:style-name="P7035"/>
          </table:table-cell>
          <table:covered-table-cell/>
          <table:table-cell table:style-name="TableCell7036">
            <text:p text:style-name="P7037"/>
          </table:table-cell>
          <table:table-cell table:style-name="TableCell7038">
            <text:p text:style-name="P7039"/>
          </table:table-cell>
        </table:table-row>
        <table:table-row table:style-name="TableRow7040">
          <table:table-cell table:style-name="TableCell7041" table:number-columns-spanned="2">
            <text:p text:style-name="P7042"/>
          </table:table-cell>
          <table:covered-table-cell/>
          <table:table-cell table:style-name="TableCell7043">
            <text:p text:style-name="P7044"/>
          </table:table-cell>
          <table:table-cell table:style-name="TableCell7045">
            <text:p text:style-name="P7046"/>
          </table:table-cell>
          <table:table-cell table:style-name="TableCell7047" table:number-columns-spanned="3">
            <text:p text:style-name="P7048"/>
          </table:table-cell>
          <table:covered-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ext:p text:style-name="P7056"/>
          </table:table-cell>
          <table:table-cell table:style-name="TableCell7057">
            <text:p text:style-name="P7058"/>
          </table:table-cell>
        </table:table-row>
        <table:table-row table:style-name="TableRow7059">
          <table:table-cell table:style-name="TableCell7060" table:number-columns-spanned="2">
            <text:p text:style-name="P7061"/>
          </table:table-cell>
          <table:covered-table-cell/>
          <table:table-cell table:style-name="TableCell7062">
            <text:p text:style-name="P7063"/>
          </table:table-cell>
          <table:table-cell table:style-name="TableCell7064">
            <text:p text:style-name="P7065"/>
          </table:table-cell>
          <table:table-cell table:style-name="TableCell7066" table:number-columns-spanned="3">
            <text:p text:style-name="P7067"/>
          </table:table-cell>
          <table:covered-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ext:p text:style-name="P7075"/>
          </table:table-cell>
          <table:table-cell table:style-name="TableCell7076">
            <text:p text:style-name="P7077"/>
          </table:table-cell>
        </table:table-row>
        <table:table-row table:style-name="TableRow7078">
          <table:table-cell table:style-name="TableCell7079" table:number-columns-spanned="2">
            <text:p text:style-name="P7080"/>
          </table:table-cell>
          <table:covered-table-cell/>
          <table:table-cell table:style-name="TableCell7081">
            <text:p text:style-name="P7082"/>
          </table:table-cell>
          <table:table-cell table:style-name="TableCell7083">
            <text:p text:style-name="P7084"/>
          </table:table-cell>
          <table:table-cell table:style-name="TableCell7085" table:number-columns-spanned="3">
            <text:p text:style-name="P7086"/>
          </table:table-cell>
          <table:covered-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ext:p text:style-name="P7094"/>
          </table:table-cell>
          <table:table-cell table:style-name="TableCell7095">
            <text:p text:style-name="P7096"/>
          </table:table-cell>
        </table:table-row>
        <table:table-row table:style-name="TableRow7097">
          <table:table-cell table:style-name="TableCell7098" table:number-columns-spanned="2">
            <text:p text:style-name="P7099"/>
          </table:table-cell>
          <table:covered-table-cell/>
          <table:table-cell table:style-name="TableCell7100">
            <text:p text:style-name="P7101"/>
          </table:table-cell>
          <table:table-cell table:style-name="TableCell7102">
            <text:p text:style-name="P7103"/>
          </table:table-cell>
          <table:table-cell table:style-name="TableCell7104" table:number-columns-spanned="3">
            <text:p text:style-name="P7105"/>
          </table:table-cell>
          <table:covered-table-cell/>
          <table:covered-table-cell/>
          <table:table-cell table:style-name="TableCell7106" table:number-columns-spanned="2">
            <text:p text:style-name="P7107"/>
          </table:table-cell>
          <table:covered-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cell table:style-name="TableCell7112">
            <text:p text:style-name="P7113"/>
          </table:table-cell>
          <table:table-cell table:style-name="TableCell7114">
            <text:p text:style-name="P7115"/>
          </table:table-cell>
        </table:table-row>
        <table:table-row table:style-name="TableRow7116">
          <table:table-cell table:style-name="TableCell7117" table:number-columns-spanned="2">
            <text:p text:style-name="P7118"/>
          </table:table-cell>
          <table:covered-table-cell/>
          <table:table-cell table:style-name="TableCell7119">
            <text:p text:style-name="P7120"/>
          </table:table-cell>
          <table:table-cell table:style-name="TableCell7121">
            <text:p text:style-name="P7122"/>
          </table:table-cell>
          <table:table-cell table:style-name="TableCell7123" table:number-columns-spanned="3">
            <text:p text:style-name="P7124"/>
          </table:table-cell>
          <table:covered-table-cell/>
          <table:covered-table-cell/>
          <table:table-cell table:style-name="TableCell7125" table:number-columns-spanned="2">
            <text:p text:style-name="P7126"/>
          </table:table-cell>
          <table:covered-table-cell/>
          <table:table-cell table:style-name="TableCell7127" table:number-columns-spanned="2">
            <text:p text:style-name="P7128"/>
          </table:table-cell>
          <table:covered-table-cell/>
          <table:table-cell table:style-name="TableCell7129" table:number-columns-spanned="2">
            <text:p text:style-name="P7130"/>
          </table:table-cell>
          <table:covered-table-cell/>
          <table:table-cell table:style-name="TableCell7131">
            <text:p text:style-name="P7132"/>
          </table:table-cell>
          <table:table-cell table:style-name="TableCell7133">
            <text:p text:style-name="P7134"/>
          </table:table-cell>
        </table:table-row>
        <table:table-row table:style-name="TableRow7135">
          <table:table-cell table:style-name="TableCell7136" table:number-columns-spanned="2">
            <text:p text:style-name="P7137"/>
          </table:table-cell>
          <table:covered-table-cell/>
          <table:table-cell table:style-name="TableCell7138">
            <text:p text:style-name="P7139"/>
          </table:table-cell>
          <table:table-cell table:style-name="TableCell7140">
            <text:p text:style-name="P7141"/>
          </table:table-cell>
          <table:table-cell table:style-name="TableCell7142" table:number-columns-spanned="3">
            <text:p text:style-name="P7143"/>
          </table:table-cell>
          <table:covered-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cell table:style-name="TableCell7150">
            <text:p text:style-name="P7151"/>
          </table:table-cell>
          <table:table-cell table:style-name="TableCell7152">
            <text:p text:style-name="P7153"/>
          </table:table-cell>
        </table:table-row>
        <table:table-row table:style-name="TableRow7154">
          <table:table-cell table:style-name="TableCell7155" table:number-columns-spanned="2">
            <text:p text:style-name="P7156"/>
          </table:table-cell>
          <table:covered-table-cell/>
          <table:table-cell table:style-name="TableCell7157">
            <text:p text:style-name="P7158"/>
          </table:table-cell>
          <table:table-cell table:style-name="TableCell7159">
            <text:p text:style-name="P7160"/>
          </table:table-cell>
          <table:table-cell table:style-name="TableCell7161" table:number-columns-spanned="3">
            <text:p text:style-name="P7162"/>
          </table:table-cell>
          <table:covered-table-cell/>
          <table:covered-table-cell/>
          <table:table-cell table:style-name="TableCell7163" table:number-columns-spanned="2">
            <text:p text:style-name="P7164"/>
          </table:table-cell>
          <table:covered-table-cell/>
          <table:table-cell table:style-name="TableCell7165" table:number-columns-spanned="2">
            <text:p text:style-name="P7166"/>
          </table:table-cell>
          <table:covered-table-cell/>
          <table:table-cell table:style-name="TableCell7167" table:number-columns-spanned="2">
            <text:p text:style-name="P7168"/>
          </table:table-cell>
          <table:covered-table-cell/>
          <table:table-cell table:style-name="TableCell7169">
            <text:p text:style-name="P7170"/>
          </table:table-cell>
          <table:table-cell table:style-name="TableCell7171">
            <text:p text:style-name="P7172"/>
          </table:table-cell>
        </table:table-row>
        <table:table-row table:style-name="TableRow7173">
          <table:table-cell table:style-name="TableCell7174" table:number-columns-spanned="2">
            <text:p text:style-name="P7175"/>
          </table:table-cell>
          <table:covered-table-cell/>
          <table:table-cell table:style-name="TableCell7176">
            <text:p text:style-name="P7177"/>
          </table:table-cell>
          <table:table-cell table:style-name="TableCell7178">
            <text:p text:style-name="P7179"/>
          </table:table-cell>
          <table:table-cell table:style-name="TableCell7180" table:number-columns-spanned="3">
            <text:p text:style-name="P7181"/>
          </table:table-cell>
          <table:covered-table-cell/>
          <table:covered-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cell table:style-name="TableCell7186" table:number-columns-spanned="2">
            <text:p text:style-name="P7187"/>
          </table:table-cell>
          <table:covered-table-cell/>
          <table:table-cell table:style-name="TableCell7188">
            <text:p text:style-name="P7189"/>
          </table:table-cell>
          <table:table-cell table:style-name="TableCell7190">
            <text:p text:style-name="P7191"/>
          </table:table-cell>
        </table:table-row>
        <table:table-row table:style-name="TableRow7192">
          <table:table-cell table:style-name="TableCell7193" table:number-columns-spanned="2">
            <text:p text:style-name="P7194"/>
          </table:table-cell>
          <table:covered-table-cell/>
          <table:table-cell table:style-name="TableCell7195">
            <text:p text:style-name="P7196"/>
          </table:table-cell>
          <table:table-cell table:style-name="TableCell7197">
            <text:p text:style-name="P7198"/>
          </table:table-cell>
          <table:table-cell table:style-name="TableCell7199" table:number-columns-spanned="3">
            <text:p text:style-name="P7200"/>
          </table:table-cell>
          <table:covered-table-cell/>
          <table:covered-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cell table:style-name="TableCell7207">
            <text:p text:style-name="P7208"/>
          </table:table-cell>
          <table:table-cell table:style-name="TableCell7209">
            <text:p text:style-name="P7210"/>
          </table:table-cell>
        </table:table-row>
        <table:table-row table:style-name="TableRow7211">
          <table:table-cell table:style-name="TableCell7212" table:number-columns-spanned="2">
            <text:p text:style-name="P7213"/>
          </table:table-cell>
          <table:covered-table-cell/>
          <table:table-cell table:style-name="TableCell7214">
            <text:p text:style-name="P7215"/>
          </table:table-cell>
          <table:table-cell table:style-name="TableCell7216">
            <text:p text:style-name="P7217"/>
          </table:table-cell>
          <table:table-cell table:style-name="TableCell7218" table:number-columns-spanned="3">
            <text:p text:style-name="P7219"/>
          </table:table-cell>
          <table:covered-table-cell/>
          <table:covered-table-cell/>
          <table:table-cell table:style-name="TableCell7220" table:number-columns-spanned="2">
            <text:p text:style-name="P7221"/>
          </table:table-cell>
          <table:covered-table-cell/>
          <table:table-cell table:style-name="TableCell7222" table:number-columns-spanned="2">
            <text:p text:style-name="P7223"/>
          </table:table-cell>
          <table:covered-table-cell/>
          <table:table-cell table:style-name="TableCell7224" table:number-columns-spanned="2">
            <text:p text:style-name="P7225"/>
          </table:table-cell>
          <table:covered-table-cell/>
          <table:table-cell table:style-name="TableCell7226">
            <text:p text:style-name="P7227"/>
          </table:table-cell>
          <table:table-cell table:style-name="TableCell7228">
            <text:p text:style-name="P7229"/>
          </table:table-cell>
        </table:table-row>
        <table:table-row table:style-name="TableRow7230">
          <table:table-cell table:style-name="TableCell7231" table:number-columns-spanned="2">
            <text:p text:style-name="P7232"/>
          </table:table-cell>
          <table:covered-table-cell/>
          <table:table-cell table:style-name="TableCell7233">
            <text:p text:style-name="P7234"/>
          </table:table-cell>
          <table:table-cell table:style-name="TableCell7235">
            <text:p text:style-name="P7236"/>
          </table:table-cell>
          <table:table-cell table:style-name="TableCell7237" table:number-columns-spanned="3">
            <text:p text:style-name="P7238"/>
          </table:table-cell>
          <table:covered-table-cell/>
          <table:covered-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able:number-columns-spanned="2">
            <text:p text:style-name="P7244"/>
          </table:table-cell>
          <table:covered-table-cell/>
          <table:table-cell table:style-name="TableCell7245">
            <text:p text:style-name="P7246"/>
          </table:table-cell>
          <table:table-cell table:style-name="TableCell7247">
            <text:p text:style-name="P7248"/>
          </table:table-cell>
        </table:table-row>
        <table:table-row table:style-name="TableRow7249">
          <table:table-cell table:style-name="TableCell7250" table:number-columns-spanned="2">
            <text:p text:style-name="P7251"/>
          </table:table-cell>
          <table:covered-table-cell/>
          <table:table-cell table:style-name="TableCell7252">
            <text:p text:style-name="P7253"/>
          </table:table-cell>
          <table:table-cell table:style-name="TableCell7254">
            <text:p text:style-name="P7255"/>
          </table:table-cell>
          <table:table-cell table:style-name="TableCell7256" table:number-columns-spanned="3">
            <text:p text:style-name="P7257"/>
          </table:table-cell>
          <table:covered-table-cell/>
          <table:covered-table-cell/>
          <table:table-cell table:style-name="TableCell7258" table:number-columns-spanned="2">
            <text:p text:style-name="P7259"/>
          </table:table-cell>
          <table:covered-table-cell/>
          <table:table-cell table:style-name="TableCell7260" table:number-columns-spanned="2">
            <text:p text:style-name="P7261"/>
          </table:table-cell>
          <table:covered-table-cell/>
          <table:table-cell table:style-name="TableCell7262" table:number-columns-spanned="2">
            <text:p text:style-name="P7263"/>
          </table:table-cell>
          <table:covered-table-cell/>
          <table:table-cell table:style-name="TableCell7264">
            <text:p text:style-name="P7265"/>
          </table:table-cell>
          <table:table-cell table:style-name="TableCell7266">
            <text:p text:style-name="P7267"/>
          </table:table-cell>
        </table:table-row>
      </table:table>
      <text:p text:style-name="P7268">______________</text:p>
      <text:p text:style-name="P7269">Papildyta priedu:</text:p>
      <text:p text:style-name="P7270"><text:span text:style-name="T7271">Nr.<text:s/></text:span><text:a xlink:href="https://www.e-tar.lt/portal/legalAct.html?documentId=TAR.9AE36606FA06" office:target-frame-name="_top" xlink:show="replace"><text:span text:style-name="T7272">117</text:span></text:a><text:span text:style-name="T7273">, 2000-03-01, Žin., 2000, Nr. 20-516<text:s/></text:span><text:span text:style-name="T7274">(2000-03-08), i. k. 1002250ISAK00000117</text:span></text:p>
      <text:p text:style-name="P7275">Priedo pakeitimai:</text:p>
      <text:p text:style-name="P7276"><text:span text:style-name="T7277">Nr.<text:s/></text:span><text:a xlink:href="https://www.e-tar.lt/portal/legalAct.html?documentId=TAR.5DC578B1DF31" office:target-frame-name="_top" xlink:show="replace"><text:span text:style-name="T7278">V-407</text:span></text:a><text:span text:style-name="T7279">, 2005-05-13, Žin., 2005, Nr. 64-2312 (2005-05-21), i. k. 1052250ISAK000V-407</text:span></text:p>
      <text:p text:style-name="Normal"/>
      <text:p text:style-name="Normal"/>
      <table:table table:style-name="Table7280">
        <table:table-columns>
          <table:table-column table:style-name="TableColumn7281"/>
          <table:table-column table:style-name="TableColumn7282"/>
        </table:table-columns>
        <table:table-row table:style-name="TableRow7283">
          <table:table-cell table:style-name="TableCell7284">
            <text:p text:style-name="P7285"/>
            <text:p text:style-name="P7293"/>
            <text:h text:style-name="P7294" text:outline-level="8">VALSTYBINĖ TEISMO PSICHIATRIJOS TARNYBA</text:h>
            <text:h text:style-name="P7295" text:outline-level="8">PRIE SVEIKATOS APSAUGOS MINISTERIJOS</text:h>
            <text:p text:style-name="P7296"/>
            <text:p text:style-name="P7297"><text:tab/></text:p>
            <text:h text:style-name="P7298" text:outline-level="2">skyriau /poskyrio pavadinimas, adresas, telefonas</text:h>
          </table:table-cell>
          <table:table-cell table:style-name="TableCell7299">
            <text:h text:style-name="P7300" text:outline-level="6">Forma Nr. 003-02/a</text:h>
            <text:p text:style-name="P7301">PATVIRTINTA<text:s/></text:p>
            <text:p text:style-name="P7302">Lietuvos Respublikos</text:p>
            <text:p text:style-name="P7303">sveikatos apsaugos ministro<text:s/></text:p>
            <text:p text:style-name="P7304">2005 m. gegužės 13 d.</text:p>
            <text:p text:style-name="P7305">įsakymu Nr. V-407</text:p>
            <text:p text:style-name="P7306"/>
          </table:table-cell>
        </table:table-row>
      </table:table>
      <text:p text:style-name="P7307"/>
      <text:p text:style-name="P7308"/>
      <text:p text:style-name="Normal"><text:span text:style-name="T7309">EKSPERTINIO TYRIMO STACIONARE ISTORIJA Nr.</text:span><text:s/>____________</text:p>
      <text:p text:style-name="P7310"/>
      <text:p text:style-name="P7311">Vardas, pavardė, asmens kodas<text:s/><text:tab/></text:p>
      <text:p text:style-name="P7312">Lytis_________ Gimimo metai _________________ Pilietybė<text:s/><text:tab/></text:p>
      <text:p text:style-name="P7313">Gyvenamoji vieta<text:s/><text:tab/></text:p>
      <text:p text:style-name="P7314">Išsilavinimas _____________ Profesija _____________ Pareigos<text:s/><text:tab/></text:p>
      <text:p text:style-name="P7315">Invalidumo grupė ____________________ Šeiminė padėtis<text:s/><text:tab/></text:p>
      <text:p text:style-name="P7316">Šeimos nariai<text:s/><text:span text:style-name="T7317"><text:tab/></text:span></text:p>
      <text:p text:style-name="P7318"><text:tab/>giminystė, vardas, pavardė, adresas, telefonas</text:p>
      <text:p text:style-name="P7319"><text:tab/></text:p>
      <text:p text:style-name="Normal"/>
      <text:p text:style-name="Normal">Atvykimo data ir laikas ______________________</text:p>
      <text:p text:style-name="P7320">Atvykimas pirminis, kartotinis<text:s/><text:span text:style-name="T7321">(pabraukti)</text:span>, kiek kartų<text:s/><text:tab/></text:p>
      <text:p text:style-name="P7322">Iš kur atvyko<text:s/><text:tab/></text:p>
      <text:p text:style-name="P7323">Kieno siuntimu<text:s/><text:tab/></text:p>
      <text:p text:style-name="P7324">nutartimi<text:s/><text:tab/></text:p>
      <text:p text:style-name="Normal">Įtariamasis, kaltinamasis, teisiamasis, suimtas/nesuimtas<text:s/><text:span text:style-name="T7325">(pabraukti);</text:span></text:p>
      <text:p text:style-name="Normal">liudytojas, nukentėjęs, ieškovas, atsakovas<text:s/><text:span text:style-name="T7326">(pabraukti)</text:span></text:p>
      <text:p text:style-name="Normal">Baudžiamoji, civilinė, administracinė byla<text:s/><text:span text:style-name="T7327">(pabraukti)</text:span></text:p>
      <text:p text:style-name="Normal"/>
      <text:p text:style-name="P7328">Kuo kaltinamas<text:s/><text:span text:style-name="T7329">(LR BK str.)</text:span><text:s/><text:tab/></text:p>
      <text:p text:style-name="P7330">Kelintas teistumas<text:s/><text:tab/></text:p>
      <text:p text:style-name="P7331">Ar anksčiau buvo atlikta ekspertizė<text:s/><text:tab/></text:p>
      <text:p text:style-name="P7332"><text:tab/></text:p>
      <text:p text:style-name="P7333"><text:span text:style-name="T7334">ambulatorinė, stacionarinė, kur, kada, išvada</text:span></text:p>
      <text:p text:style-name="P7335"><text:tab/></text:p>
      <text:p text:style-name="Normal"/>
      <text:p text:style-name="P7336">Poskyris, kur paguldytas<text:s/><text:tab/></text:p>
      <text:p text:style-name="P7337">Stebėjimo režimas<text:s/><text:tab/></text:p>
      <text:p text:style-name="Normal">Ekspertizės atlikimo data ____________________</text:p>
      <text:p text:style-name="P7338">Diagnozė<text:s/><text:tab/></text:p>
      <text:p text:style-name="P7339"><text:tab/></text:p>
      <text:p text:style-name="Normal"/>
      <text:p text:style-name="P7340">Pakaltinamas, nepakaltinamas, ribotai pakaltinamas, veiksnus, neveiksnus, ribotai<text:s/>veiksnus<text:s/><text:span text:style-name="T7341">(pabraukti)</text:span></text:p>
      <text:p text:style-name="P7342">Rekomenduojamos medicininės priemonės<text:s/><text:tab/></text:p>
      <text:p text:style-name="P7343">Išrašymo data _________________ Kur išvyko<text:s/><text:tab/></text:p>
      <text:p text:style-name="P7344">Kiek dienų išbuvo stacionare iki ekspertizės ______ Po ekspertizės ______ Lovadieniai<text:s/><text:tab/></text:p>
      <text:p text:style-name="Normal"/>
      <text:p text:style-name="Normal"/>
      <text:p text:style-name="P7345">Ekspertas<text:s/><text:tab/><text:tab/><text:tab/><text:tab/></text:p>
      <text:p text:style-name="P7346"><text:span text:style-name="T7347"><text:tab/>(parašas)<text:s/></text:span><text:span text:style-name="T7348"><text:tab/><text:s/>(vardas ir pavardė)</text:span></text:p>
      <text:p text:style-name="Normal"/>
      <text:p text:style-name="P7349">Skyriaus viršininkas<text:s/><text:tab/><text:tab/><text:tab/><text:tab/></text:p>
      <text:p text:style-name="P7350"><text:span text:style-name="T7351"><text:tab/>(parašas)</text:span><text:span text:style-name="T7352"><text:tab/><text:s/>(vardas ir pavardė)</text:span></text:p>
      <text:p text:style-name="P7353"><text:span text:style-name="T7354">DUOMENYS APIE TIRIAMĄJĮ ATVYKUS Į STACIONARĄ</text:span><text:s/><text:span text:style-name="T7355">(iš asmens bylos ir tiriamojo apžiūros)</text:span>:</text:p>
      <text:p text:style-name="P7356"><text:span text:style-name="T7357">NUSISKUNDIMAI</text:span><text:s/><text:tab/></text:p>
      <text:p text:style-name="P7358"><text:tab/></text:p>
      <text:p text:style-name="P7359"><text:tab/></text:p>
      <text:p text:style-name="P7360"><text:span text:style-name="T7361">ANAMNEZĖ</text:span><text:s/><text:tab/></text:p>
      <text:p text:style-name="P7362"><text:tab/></text:p>
      <text:p text:style-name="P7363"><text:tab/></text:p>
      <text:p text:style-name="P7364"><text:tab/></text:p>
      <text:p text:style-name="P7365"><text:tab/></text:p>
      <text:p text:style-name="P7366"><text:tab/></text:p>
      <text:p text:style-name="P7367"><text:span text:style-name="T7368">OBJEKTYVŪS TYRIMO DUOMENYS (išbėrimai, sužalojimai ir kt.)<text:s/></text:span><text:span text:style-name="T7369"><text:tab/></text:span></text:p>
      <text:p text:style-name="P7370"><text:tab/></text:p>
      <text:p text:style-name="P7371"><text:tab/></text:p>
      <text:p text:style-name="P7372"><text:tab/></text:p>
      <text:p text:style-name="P7373"><text:span text:style-name="T7374"><text:tab/></text:span></text:p>
      <text:p text:style-name="P7375">SOMATINĖ BŪKLĖ<text:s/><text:tab/></text:p>
      <text:p text:style-name="P7376"><text:tab/></text:p>
      <text:p text:style-name="P7377"><text:span text:style-name="T7378"><text:tab/></text:span></text:p>
      <text:p text:style-name="P7379"><text:span text:style-name="T7380">NEUROLOGINĖ BŪKLĖ<text:s/></text:span><text:tab/></text:p>
      <text:p text:style-name="P7381"><text:tab/></text:p>
      <text:p text:style-name="P7382"><text:tab/></text:p>
      <text:p text:style-name="P7383"><text:span text:style-name="T7384">PSICHIKOS BŪKLĖ</text:span><text:s/><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EKSPERTO REKOMENDACIJOS (esant reikalui gydymas)<text:s/><text:tab/></text:p>
      <text:p text:style-name="P7393"><text:tab/></text:p>
      <text:p text:style-name="P7394"><text:tab/></text:p>
      <text:p text:style-name="P7395"><text:tab/></text:p>
      <text:p text:style-name="P7396"><text:span text:style-name="T7397"><text:tab/></text:span></text:p>
      <text:p text:style-name="P7398"/>
      <text:p text:style-name="P7399"/>
      <text:p text:style-name="P7400"><text:span text:style-name="T7401">Priėmė ekspertas:</text:span><text:span text:style-name="T7402"><text:s/></text:span><text:span text:style-name="T7403"><text:tab/></text:span><text:span text:style-name="T7404"><text:tab/></text:span><text:span text:style-name="T7405"><text:tab/></text:span><text:span text:style-name="T7406"><text:tab/></text:span></text:p>
      <text:h text:style-name="P7407" text:outline-level="7"><text:tab/>(parašas)<text:tab/><text:s/>(vardas ir pavardė)</text:h>
      <text:p text:style-name="P7408"/>
      <text:p text:style-name="P7409">Apžiūros data ir laikas<text:s/><text:tab/><text:tab/></text:p>
      <text:p text:style-name="P7410"><text:tab/>Istorijos Nr. _______________</text:p>
      <text:p text:style-name="Normal"/>
      <text:h text:style-name="P7411" text:outline-level="3">TIRIAMOJO DIENYNAS: NUSISKUNDIMAI, ANAMNEZĖ IR KITI ĮRAŠAI</text:h>
      <text:p text:style-name="Normal"/>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span text:style-name="T7512"><text:tab/></text:span>Istorijos Nr. _______________</text:p>
      <text:p text:style-name="Normal"/>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Istorijos Nr.<text:s/>__________</text:p>
      <text:p text:style-name="Normal">________________________________________________</text:p>
      <text:p text:style-name="P7615"><text:tab/>tiriamojo vardas, pavardė</text:p>
      <text:p text:style-name="P7616"/>
      <text:h text:style-name="P7617" text:outline-level="4">EPIKRIZĖ</text:h>
      <text:p text:style-name="Normal"/>
      <text:p text:style-name="P7618"><text:span text:style-name="T7619">Trumpas tiriamojo aprašymas, konsultantų išvados, ekspertizės išvados</text:span><text:span text:style-name="T7620"><text:s/></text:span><text:span text:style-name="T7621"><text:tab/></text:span></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
      <text:p text:style-name="Normal"/>
      <text:p text:style-name="P7648">Ekspertas<text:s/><text:tab/><text:tab/><text:tab/><text:tab/></text:p>
      <text:h text:style-name="P7649" text:outline-level="7"><text:tab/>(parašas)<text:tab/><text:s/>(vardas ir pavardė)</text:h>
      <text:p text:style-name="P7650"><text:span text:style-name="T7651">PATOANATOMINIS</text:span><text:span text:style-name="T7652"><text:s/></text:span><text:span text:style-name="T7653">TYRIMAS</text:span></text:p>
      <text:p text:style-name="Normal"/>
      <text:p text:style-name="P7654">Išvados pagal šio tyrimo _____ m. _______________ d. protokolą 013-1/a (kortelę) Nr.<text:s/><text:tab/></text:p>
      <text:p text:style-name="P7655"><text:tab/></text:p>
      <text:p text:style-name="P7656"><text:tab/></text:p>
      <text:p text:style-name="P7657"><text:tab/></text:p>
      <text:p text:style-name="P7658"><text:tab/></text:p>
      <text:p text:style-name="P7659"/>
      <text:p text:style-name="P7660">Patoanatominė diagnozė<text:s/><text:span text:style-name="T7661">(pagrindinė liga, komplikacijos, lydinčios ligos)</text:span><text:s/><text:tab/></text:p>
      <text:p text:style-name="P7662"><text:tab/></text:p>
      <text:p text:style-name="P7663"><text:tab/></text:p>
      <text:p text:style-name="P7664"><text:tab/></text:p>
      <text:p text:style-name="P7665"><text:tab/></text:p>
      <text:p text:style-name="P7666"><text:tab/></text:p>
      <text:p text:style-name="P7667"/>
      <text:p text:style-name="P7668">Diagnozių nesutapimo priežastys:<text:s/><text:tab/></text:p>
      <text:p text:style-name="P7669"><text:tab/></text:p>
      <text:p text:style-name="P7670"><text:tab/></text:p>
      <text:p text:style-name="P7671"><text:tab/></text:p>
      <text:p text:style-name="P7672"><text:tab/></text:p>
      <text:h text:style-name="P7673" text:outline-level="5"/>
      <text:h text:style-name="P7674" text:outline-level="5"><text:span text:style-name="T7675">HISTOLOGINIS</text:span><text:span text:style-name="T7676"><text:s/></text:span><text:span text:style-name="T7677">TYRIMAS</text:span><text:span text:style-name="T7678"><text:s/></text:span><text:span text:style-name="T7679">IR</text:span><text:span text:style-name="T7680"><text:s/></text:span><text:span text:style-name="T7681">IŠVADOS</text:span></text:h>
      <text:p text:style-name="P7682"><text:tab/></text:p>
      <text:p text:style-name="P7683"><text:tab/></text:p>
      <text:p text:style-name="P7684"><text:tab/></text:p>
      <text:p text:style-name="P7685"><text:tab/></text:p>
      <text:p text:style-name="P7686"><text:tab/></text:p>
      <text:p text:style-name="P7687"><text:tab/></text:p>
      <text:p text:style-name="P7688"/>
      <text:p text:style-name="P7689"><text:span text:style-name="T7690">TEISMO</text:span><text:span text:style-name="T7691"><text:s/></text:span><text:span text:style-name="T7692">MEDICINOS</text:span><text:span text:style-name="T7693"><text:s/></text:span><text:span text:style-name="T7694">EKSPERTINĖ</text:span><text:span text:style-name="T7695"><text:s/></text:span><text:span text:style-name="T7696">IŠVADA</text:span></text:p>
      <text:p text:style-name="P7697"/>
      <text:p text:style-name="P7698">Ekspertizės darymo data _______________________ Akto data ir Nr.<text:s/><text:tab/></text:p>
      <text:p text:style-name="P7699"><text:tab/></text:p>
      <text:p text:style-name="P7700"><text:tab/></text:p>
      <text:p text:style-name="P7701"><text:tab/></text:p>
      <text:p text:style-name="P7702"><text:tab/></text:p>
      <text:p text:style-name="P7703"/>
      <text:p text:style-name="P7704"/>
      <text:p text:style-name="P7705">Patologas anatomas<text:s/><text:tab/><text:tab/><text:tab/><text:tab/></text:p>
      <text:p text:style-name="P7706"><text:tab/>(parašas)<text:tab/>(vardas ir pavardė)</text:p>
      <text:p text:style-name="P7707"/>
      <text:p text:style-name="P7708">Teismo medicinos ekspertas<text:s/><text:tab/><text:tab/><text:tab/><text:tab/></text:p>
      <text:p text:style-name="P7709"><text:span text:style-name="T7710"><text:tab/>(parašas)</text:span><text:span text:style-name="T7711"><text:tab/>(vardas ir pavardė)</text:span></text:p>
      <text:p text:style-name="P7712"/>
      <text:p text:style-name="P7713">Skyriaus viršininkas<text:s/><text:tab/><text:tab/><text:tab/><text:tab/></text:p>
      <text:p text:style-name="P7714"><text:tab/>(parašas)<text:tab/>(vardas ir pavardė)</text:p>
      <text:p text:style-name="P7715"><text:span text:style-name="T7716">______________</text:span></text:p>
      <text:p text:style-name="P7717">Papildyta priedu:</text:p>
      <text:p text:style-name="P7718"><text:span text:style-name="T7719">Nr.<text:s/></text:span><text:a xlink:href="https://www.e-tar.lt/portal/legalAct.html?documentId=TAR.9AE36606FA06" office:target-frame-name="_top" xlink:show="replace"><text:span text:style-name="T7720">117</text:span></text:a><text:span text:style-name="T7721">,<text:s/></text:span><text:span text:style-name="T7722">2000-03-01, Žin., 2000, Nr. 20-516 (2000-03-08), i. k. 1002250ISAK00000117</text:span></text:p>
      <text:p text:style-name="P7723">Priedo pakeitimai:</text:p>
      <text:p text:style-name="P7724"><text:span text:style-name="T7725">Nr.<text:s/></text:span><text:a xlink:href="https://www.e-tar.lt/portal/legalAct.html?documentId=TAR.5DC578B1DF31" office:target-frame-name="_top" xlink:show="replace"><text:span text:style-name="T7726">V-407</text:span></text:a><text:span text:style-name="T7727">, 2005-05-13, Žin., 2005, Nr. 64-2312 (2005-05-21), i. k. 1052250ISAK00</text:span><text:span text:style-name="T7728">0V-407</text:span></text:p>
      <text:p text:style-name="Normal"/>
      <text:p text:style-name="P7729"/>
      <table:table table:style-name="Table7730">
        <table:table-columns>
          <table:table-column table:style-name="TableColumn7731"/>
          <table:table-column table:style-name="TableColumn7732"/>
        </table:table-columns>
        <table:table-row table:style-name="TableRow7733">
          <table:table-cell table:style-name="TableCell7734">
            <text:p text:style-name="P7735"/>
            <text:h text:style-name="P7736" text:outline-level="4">VALSTYBINĖ TEISMO PSICHIATRIJOS TARNYBA PRIE SVEIKATOS APSAUGOS MINISTERIJOS</text:h>
            <text:p text:style-name="P7737">_____________________________________________________________________</text:p>
            <text:h text:style-name="P7738" text:outline-level="2">komisijos/skyriaus pavadinimas, adresas, telefonas</text:h>
          </table:table-cell>
          <table:table-cell table:style-name="TableCell7739">
            <text:h text:style-name="P7740" text:outline-level="3">Forma Nr. 025-02/a</text:h>
            <text:p text:style-name="P7741">Patvirtinta</text:p>
            <text:p text:style-name="P7742">Lietuvos<text:s/>Respublikos</text:p>
            <text:p text:style-name="P7743">sveikatos apsaugos ministro<text:s/></text:p>
            <text:p text:style-name="P7744">2005 m. gegužės 13 d.</text:p>
            <text:p text:style-name="Normal"><text:span text:style-name="T7745">įsakymu Nr. V-407<text:s/></text:span></text:p>
          </table:table-cell>
        </table:table-row>
      </table:table>
      <text:p text:style-name="P7746"/>
      <text:p text:style-name="P7747"/>
      <text:p text:style-name="P7748"><text:span text:style-name="T7749">EKSPERTINIO AMBULATORINIO TYRIMO KORTELĖ Nr. _______</text:span><text:span text:style-name="T7750"><text:s/>Data</text:span><text:span text:style-name="T7751"><text:s/></text:span><text:span text:style-name="T7752"><text:tab/></text:span></text:p>
      <text:p text:style-name="Normal"/>
      <text:p text:style-name="P7753">Kelintą kartą<text:s/><text:tab/></text:p>
      <text:p text:style-name="Normal"/>
      <text:p text:style-name="P7754">Vardas, pavardė<text:s/><text:tab/></text:p>
      <text:p text:style-name="Normal"/>
      <text:p text:style-name="P7755">Lytis _____ Gimimo metai _____________ Pilietybė ______________ Išsilavinimas<text:s/><text:tab/></text:p>
      <text:p text:style-name="Normal"/>
      <text:p text:style-name="P7756">Darbo vieta<text:s/><text:tab/></text:p>
      <text:p text:style-name="Normal"/>
      <text:p text:style-name="P7757">Profesija ________________________________ Šeiminė padėtis<text:s/><text:tab/></text:p>
      <text:p text:style-name="Normal"/>
      <text:p text:style-name="P7758">Psichoneurologinė įskaita (<text:span text:style-name="T7759">nuo kada, kur</text:span>)<text:s/><text:tab/></text:p>
      <text:p text:style-name="Normal"/>
      <text:p text:style-name="P7760">Invalidumas<text:s/><text:tab/></text:p>
      <text:p text:style-name="Normal"/>
      <text:p text:style-name="P7761">Nuolatinė gyvenamoji vieta<text:s/><text:tab/></text:p>
      <text:p text:style-name="Normal"/>
      <text:p text:style-name="P7762">Giminių<text:s/>adresas ir telefonas<text:s/><text:tab/></text:p>
      <text:p text:style-name="Normal"/>
      <text:p text:style-name="Normal"/>
      <text:p text:style-name="Normal"/>
      <text:p text:style-name="Normal"/>
      <text:p text:style-name="P7763">Ar buvo atlikta ambulatorinė ekspertizė<text:s/><text:tab/></text:p>
      <text:p text:style-name="P7764"><text:span text:style-name="T7765">kur, kada, akto Nr, išvada</text:span></text:p>
      <text:p text:style-name="P7766"><text:tab/></text:p>
      <text:p text:style-name="Normal"/>
      <text:p text:style-name="P7767">Ar buvo atlikta stacionari ekspertizė<text:s/><text:tab/></text:p>
      <text:p text:style-name="P7768">kur, kada, akto Nr, išvada</text:p>
      <text:p text:style-name="P7769"><text:span text:style-name="T7770"><text:tab/></text:span></text:p>
      <text:p text:style-name="P7771"><text:tab/></text:p>
      <text:p text:style-name="Normal"/>
      <text:p text:style-name="P7772">Siunčiamas<text:s/><text:tab/><text:s/>nutarimu/nutartimi</text:p>
      <text:p text:style-name="P7773">baudžiamoje/civilinėje/administracinėje (<text:span text:style-name="T7774">pabraukti</text:span>) byloje Nr.<text:s/><text:tab/>; suimtas / nesuimtas (<text:span text:style-name="T7775">pabraukti</text:span>)</text:p>
      <text:p text:style-name="P7776"/>
      <text:p text:style-name="P7777">Kuo kaltinamas (<text:span text:style-name="T7778">LR BK str</text:span>.)<text:s/><text:tab/></text:p>
      <text:p text:style-name="P7779"/>
      <text:p text:style-name="P7780">Ekspertizės metu dalyvavo<text:s/><text:tab/></text:p>
      <text:p text:style-name="P7781"><text:span text:style-name="T7782">tardytojas, advokatas, prokuroras ir kt</text:span><text:span text:style-name="T7783">.</text:span></text:p>
      <text:p text:style-name="P7784">Kelintas teistumas<text:s/><text:tab/></text:p>
      <text:p text:style-name="P7785"/>
      <text:p text:style-name="P7786">Ekspertizės atlikimo data ___________________________________</text:p>
      <text:p text:style-name="P7787"/>
      <text:p text:style-name="P7788">Diagnozė<text:s/><text:tab/></text:p>
      <text:p text:style-name="P7789"/>
      <text:p text:style-name="P7790">Eksperto išvada<text:s/><text:tab/></text:p>
      <text:p text:style-name="P7791"/>
      <text:p text:style-name="P7792">Siuntimo į stacionarą preliminarinė diagnozė<text:s/><text:tab/></text:p>
      <text:p text:style-name="P7793"/>
      <text:p text:style-name="P7794">Siuntimo į stacionarą motyvai<text:s/><text:tab/></text:p>
      <text:p text:style-name="P7795"><text:tab/></text:p>
      <text:p text:style-name="P7796"/>
      <text:p text:style-name="P7797">ANAMNEZĖ<text:s/><text:span text:style-name="T7798">(iš tiriamojo žodžių, giminių, artimųjų, medicininės dokumentacijos bei pateiktos bylos medžiagos)</text:span></text:p>
      <text:p text:style-name="P7799"><text:tab/></text:p>
      <text:p text:style-name="P7800"><text:tab/></text:p>
      <text:p text:style-name="P7801"><text:tab/></text:p>
      <text:p text:style-name="P7802"><text:tab/></text:p>
      <text:p text:style-name="P7803"><text:tab/></text:p>
      <text:p text:style-name="P7804"><text:tab/></text:p>
      <text:p text:style-name="P7805"><text:tab/></text:p>
      <text:p text:style-name="P7806"><text:tab/></text:p>
      <text:p text:style-name="P7807"><text:tab/></text:p>
      <text:p text:style-name="P7808"/>
      <text:p text:style-name="P7809"/>
      <text:p text:style-name="P7810"><text:span text:style-name="T7811">Ambulatorinio tyrimo duomenys (</text:span><text:span text:style-name="T7812">somatinė, neurologinė, psichikos būklė</text:span><text:span text:style-name="T7813">)<text:s/></text:span><text:span text:style-name="T7814"><text:tab/></text:span></text:p>
      <text:p text:style-name="P7815"><text:tab/></text:p>
      <text:p text:style-name="P7816"><text:tab/></text:p>
      <text:p text:style-name="P7817"><text:tab/></text:p>
      <text:p text:style-name="P7818"><text:tab/></text:p>
      <text:p text:style-name="P7819"><text:tab/></text:p>
      <text:p text:style-name="P7820"><text:tab/></text:p>
      <text:p text:style-name="P7821"><text:span text:style-name="T7822"><text:tab/></text:span></text:p>
      <text:p text:style-name="P7823"/>
      <text:p text:style-name="P7824"/>
      <text:p text:style-name="P7825"><text:span text:style-name="T7826">Ekspertizės išvados</text:span><text:span text:style-name="T7827"><text:s/></text:span><text:span text:style-name="T7828"><text:tab/></text:span></text:p>
      <text:p text:style-name="P7829"><text:tab/></text:p>
      <text:p text:style-name="P7830"><text:tab/></text:p>
      <text:p text:style-name="P7831"><text:tab/></text:p>
      <text:p text:style-name="P7832"><text:tab/></text:p>
      <text:p text:style-name="P7833"><text:tab/></text:p>
      <text:p text:style-name="P7834"><text:tab/></text:p>
      <text:p text:style-name="P7835"><text:tab/></text:p>
      <text:p text:style-name="P7836"><text:tab/></text:p>
      <text:p text:style-name="P7837"><text:span text:style-name="T7838"><text:tab/></text:span></text:p>
      <text:p text:style-name="P7839"/>
      <text:p text:style-name="P7840"/>
      <text:p text:style-name="P7841">Ekspertai<text:s/><text:tab/><text:tab/><text:tab/><text:tab/></text:p>
      <text:p text:style-name="P7842"/>
      <text:p text:style-name="P7843"><text:tab/><text:tab/><text:tab/></text:p>
      <text:p text:style-name="P7844"/>
      <text:p text:style-name="P7845"><text:tab/><text:tab/><text:tab/></text:p>
      <text:p text:style-name="P7846"><text:span text:style-name="T7847"><text:tab/>(</text:span><text:span text:style-name="T7848">parašas)</text:span><text:span text:style-name="T7849"><text:tab/></text:span><text:span text:style-name="T7850"><text:s/>(</text:span><text:span text:style-name="T7851">vardas ir pavardė)</text:span></text:p>
      <text:p text:style-name="P7852">______________</text:p>
      <text:p text:style-name="P7853">Papildyta priedu:</text:p>
      <text:p text:style-name="P7854"><text:span text:style-name="T7855">Nr.<text:s/></text:span><text:a xlink:href="https://www.e-tar.lt/portal/legalAct.html?documentId=TAR.9AE36606FA06" office:target-frame-name="_top" xlink:show="replace"><text:span text:style-name="T7856">117</text:span></text:a><text:span text:style-name="T7857">, 2000-03-01, Žin., 2000, Nr. 20-516 (2000-03-08), i. k. 1002250ISAK00000117</text:span></text:p>
      <text:p text:style-name="P7858">Priedo pakeitimai:</text:p>
      <text:p text:style-name="P7859"><text:span text:style-name="T7860">Nr.<text:s/></text:span><text:a xlink:href="https://www.e-tar.lt/portal/legalAct.html?documentId=TAR.5DC578B1DF31" office:target-frame-name="_top" xlink:show="replace"><text:span text:style-name="T7861">V-407</text:span></text:a><text:span text:style-name="T7862">, 2005-05-13, Žin., 2005, Nr. 64-2312 (2005-05-21), i. k. 1052250ISAK000V-407</text:span></text:p>
      <text:p text:style-name="Normal"/>
      <text:p text:style-name="P7863"/>
      <table:table table:style-name="Table7864">
        <table:table-columns>
          <table:table-column table:style-name="TableColumn7865"/>
          <table:table-column table:style-name="TableColumn7866"/>
        </table:table-columns>
        <table:table-row table:style-name="TableRow7867">
          <table:table-cell table:style-name="TableCell7868">
            <text:p text:style-name="P7869"/>
            <text:p text:style-name="P7870"><text:span text:style-name="T7871"><draw:frame draw:z-index="0" draw:id="id0" draw:style-name="a1" draw:name="Picture 2"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872" text:outline-level="2">VALSTYBINĖ TEISMO PSICHIATRIJOS TARNYBA</text:h>
            <text:h text:style-name="P7873" text:outline-level="2">PRIE SVEIKATOS APSAUGOS MINISTERIJOS</text:h>
            <text:p text:style-name="P7874"/>
            <text:p text:style-name="P7875">____________________________________________________________________</text:p>
            <text:p text:style-name="P7876">komisijos/skyriaus pavadinimas, adresas, telefonas</text:p>
            <text:p text:style-name="P7877"/>
          </table:table-cell>
          <table:table-cell table:style-name="TableCell7878" table:number-rows-spanned="2">
            <text:p text:style-name="P7879"/>
            <text:p text:style-name="P7880"/>
            <text:h text:style-name="P7881" text:outline-level="5">Forma Nr. 101/a</text:h>
            <text:p text:style-name="P7882">PATVIRTINTA<text:s/></text:p>
            <text:p text:style-name="P7883">Lietuvos Respublikos</text:p>
            <text:p text:style-name="P7884">sveikatos apsaugos ministro<text:s/></text:p>
            <text:p text:style-name="P7885">2005m. gegužės 13 d.</text:p>
            <text:p text:style-name="Normal"><text:span text:style-name="T7886">įsakymu Nr.<text:s/></text:span><text:span text:style-name="T7887">V-407</text:span></text:p>
          </table:table-cell>
        </table:table-row>
        <table:table-row table:style-name="TableRow7888">
          <table:table-cell table:style-name="TableCell7889">
            <text:p text:style-name="P7890"/>
            <text:p text:style-name="P7891">NUTEISTO TIRIAMOJO TEISMO PSICHIATRIJOS,</text:p>
            <text:p text:style-name="P7892"><text:span text:style-name="T7893">TEISMO PSICHOLOGIJOS EKSPERTIZĖS<text:s/></text:span><text:span text:style-name="T7894">AKTAS</text:span></text:p>
            <text:p text:style-name="P7895"/>
          </table:table-cell>
          <table:covered-table-cell>
            <text:p text:style-name="P7896"/>
          </table:covered-table-cell>
        </table:table-row>
      </table:table>
      <text:p text:style-name="P7897"/>
      <text:p text:style-name="P7898"/>
      <text:p text:style-name="P7899">_________ m.<text:s/><text:tab/><text:s/>d. Nr. __________________</text:p>
      <text:p text:style-name="P7900"/>
      <text:p text:style-name="P7901">Tiriamasis<text:s/><text:tab/></text:p>
      <text:p text:style-name="P7902"><text:tab/>vardas, pavardė, asmens kodas (gimimo metai)</text:p>
      <text:p text:style-name="P7903"/>
      <text:p text:style-name="P7904">apžiūrėtas<text:s/><text:tab/><text:s/>patalpose,</text:p>
      <text:p text:style-name="P7905"/>
      <text:p text:style-name="P7906">vadovaujantis __________ m.<text:s/><text:tab/><text:s/>d.<text:s/><text:tab/></text:p>
      <text:p text:style-name="P7907"/>
      <text:p text:style-name="P7908"><text:tab/></text:p>
      <text:p text:style-name="P7909">siuntusios įstaigos pavadinimas, pareigūno pareigos, vardas, pavardė</text:p>
      <text:p text:style-name="P7910"/>
      <text:h text:style-name="P7911" text:outline-level="3"><text:span text:style-name="T7912">Nuteistas<text:s/></text:span><text:span text:style-name="T7913"><text:tab/></text:span></text:h>
      <text:h text:style-name="P7914" text:outline-level="3"><text:tab/>teismo pavadinimas, data</text:h>
      <text:p text:style-name="P7915"/>
      <text:p text:style-name="P7916">LR BK straipsnis<text:s/><text:tab/></text:p>
      <text:p text:style-name="P7917"/>
      <text:p text:style-name="P7918">Bausmės laikas _____________ pradžia _____________________ pabaiga<text:s/><text:tab/></text:p>
      <text:p text:style-name="P7919"><text:span text:style-name="T7920">Atlikta stacionarinė, ambulatorinė, kompleksinė, pirminė, kartotinė, papildoma, pomirtinė<text:s/></text:span><text:span text:style-name="T7921">(pabraukti)</text:span><text:span text:style-name="T7922"><text:s/>ekspertizė.<text:s/></text:span></text:p>
      <text:p text:style-name="P7923"/>
      <text:p text:style-name="P7924">Ekspertas ar ekspertų komisija:</text:p>
      <text:p text:style-name="P7925"><text:tab/></text:p>
      <text:p text:style-name="P7926"><text:tab/></text:p>
      <text:p text:style-name="P7927"><text:tab/></text:p>
      <text:p text:style-name="P7928"><text:tab/></text:p>
      <text:p text:style-name="P7929"><text:tab/></text:p>
      <text:p text:style-name="P7930">(vardas, pavardė, išsilavinimas, specialybė, kvalifikacinė kategorija, darbo ekspertu stažas, eksperto parašas)</text:p>
      <text:p text:style-name="P7931"/>
      <text:p text:style-name="P7932"/>
      <text:p text:style-name="P7933">Kiti asmenys, dalyvavę darant ekspertizę:</text:p>
      <text:p text:style-name="P7934"><text:tab/></text:p>
      <text:p text:style-name="P7935"><text:span text:style-name="T7936"><text:tab/></text:span></text:p>
      <text:p text:style-name="P7937"><text:span text:style-name="T7938">(</text:span><text:span text:style-name="T7939">pareigos, vardas ir pavardė)</text:span></text:p>
      <text:p text:style-name="P7940"><text:span text:style-name="T7941">______________</text:span></text:p>
      <text:p text:style-name="P7942">Papildyta priedu:</text:p>
      <text:p text:style-name="P7943"><text:span text:style-name="T7944">Nr.<text:s/></text:span><text:a xlink:href="https://www.e-tar.lt/portal/legalAct.html?documentId=TAR.9AE36606FA06" office:target-frame-name="_top" xlink:show="replace"><text:span text:style-name="T7945">117</text:span></text:a><text:span text:style-name="T7946">, 2000-03-01, Žin., 2000, Nr. 20-516<text:s/></text:span><text:span text:style-name="T7947">(2000-03-08), i. k. 1002250ISAK00000117</text:span></text:p>
      <text:p text:style-name="P7948">Priedo pakeitimai:</text:p>
      <text:p text:style-name="P7949"><text:span text:style-name="T7950">Nr.<text:s/></text:span><text:a xlink:href="https://www.e-tar.lt/portal/legalAct.html?documentId=TAR.5DC578B1DF31" office:target-frame-name="_top" xlink:show="replace"><text:span text:style-name="T7951">V-407</text:span></text:a><text:span text:style-name="T7952">, 2005-05-13, Žin., 2005, Nr. 64-2312 (2005-05-21), i. k. 1052250ISAK000V-407</text:span></text:p>
      <text:p text:style-name="Normal"/>
      <text:p text:style-name="P7953"><text:span text:style-name="T7954">Priedas.</text:span><text:span text:style-name="T7955"><text:s/>Neteko galios nu</text:span><text:span text:style-name="T7956">o 2005-05-22</text:span></text:p>
      <text:p text:style-name="P7957">Priedo naikinimas:</text:p>
      <text:p text:style-name="P7958"><text:span text:style-name="T7959">Nr.<text:s/></text:span><text:a xlink:href="https://www.e-tar.lt/portal/legalAct.html?documentId=TAR.5DC578B1DF31" office:target-frame-name="_top" xlink:show="replace"><text:span text:style-name="T7960">V-407</text:span></text:a><text:span text:style-name="T7961">, 2005-05-13, Žin. 2005, Nr. 64-2312 (2005-05-21), i. k. 1052250ISAK000V-407</text:span></text:p>
      <text:p text:style-name="P7962">Papildyta priedu:</text:p>
      <text:p text:style-name="P7963"><text:span text:style-name="T7964">Nr.<text:s/></text:span><text:a xlink:href="https://www.e-tar.lt/portal/legalAct.html?documentId=TAR.9AE36606FA06" office:target-frame-name="_top" xlink:show="replace"><text:span text:style-name="T7965">117</text:span></text:a><text:span text:style-name="T7966">, 2000-03-01, Žin., 2000, Nr. 20-516 (2000-03-08), i. k. 1002250ISAK00000117</text:span></text:p>
      <text:p text:style-name="Normal"/>
      <text:p text:style-name="P7967"/>
      <text:p text:style-name="P7968"/>
      <table:table table:style-name="Table7969">
        <table:table-columns>
          <table:table-column table:style-name="TableColumn7970"/>
          <table:table-column table:style-name="TableColumn7971"/>
        </table:table-columns>
        <table:table-row table:style-name="TableRow7972">
          <table:table-cell table:style-name="TableCell7973">
            <text:p text:style-name="P7974">Lietuvos Respublikos sveikatos apsaugos ministerija</text:p>
          </table:table-cell>
          <table:table-cell table:style-name="TableCell7975">
            <text:p text:style-name="Normal"><text:span text:style-name="T7976">Forma Nr. 155-1/a</text:span></text:p>
          </table:table-cell>
        </table:table-row>
        <table:table-row table:style-name="TableRow7977">
          <table:table-cell table:style-name="TableCell7978">
            <text:p text:style-name="P7979"/>
          </table:table-cell>
          <table:table-cell table:style-name="TableCell7980">
            <text:p text:style-name="P7981">Patvirtinta<text:s/></text:p>
          </table:table-cell>
        </table:table-row>
        <table:table-row table:style-name="TableRow7982">
          <table:table-cell table:style-name="TableCell7983">
            <text:p text:style-name="P7984">titulinis įstaigos spaudas, adresas,<text:s/>telefonas</text:p>
            <text:p text:style-name="P7985"><text:span text:style-name="T7986">MEDICININĖS APŽIŪROS NEBLAIVUMUI, GIRTUMUI AR APSVAIGIMUI NUSTATYTI AKTAS Nr.</text:span><text:span text:style-name="T7987"><text:s/></text:span></text:p>
          </table:table-cell>
          <table:table-cell table:style-name="TableCell7988">
            <text:p text:style-name="P7989">sveikatos apsaugos ministro</text:p>
            <text:p text:style-name="P7990">2000 03 01 įsakymu Nr. 117</text:p>
          </table:table-cell>
        </table:table-row>
      </table:table>
      <text:p text:style-name="P7991"/>
      <text:p text:style-name="P7992">Atvykimo laikas _ _ _ _ _ _ _ _ _ _: _ _<text:s/><text:tab/></text:p>
      <text:p text:style-name="P7993"><text:tab/>data val. min.<text:s/><text:tab/>patalpa, kurioje atlikta apžiūra</text:p>
      <text:p text:style-name="P7994">Kas siuntė į apžiūrą<text:s/><text:tab/></text:p>
      <text:p text:style-name="P7995"><text:span text:style-name="T7996"><text:tab/><text:s/></text:span><text:span text:style-name="T7997">pareigos, vardas, pavardė</text:span></text:p>
      <text:p text:style-name="P7998">Siuntimo priežastis<text:s/><text:tab/></text:p>
      <text:p text:style-name="P7999">eismo, darbo saugos arba teisės pažeidimas įtariant neblaivumą arba narkotikų vartojimą – Z04.0, autoavarija – Z04.1,</text:p>
      <text:p text:style-name="P8000"><text:span text:style-name="T8001"><text:tab/></text:span></text:p>
      <text:p text:style-name="P8002">nelaimingas įvykis darbe – Z04.2, kitoks nelaimingas įvykis – Z04.3,<text:s/><text:tab/><text:s/>tikslus įvykio (įtarimo, sulaikymo) laikas</text:p>
      <text:p text:style-name="P8003"><text:span text:style-name="T8004"><text:tab/><text:s/>kodas__________</text:span></text:p>
      <text:p text:style-name="P8005">prašo apžiūros savo iniciatyva arba nesutinka su ankstesne apžiūra (nurodyti jos laiką ir vietą) – Z04.8</text:p>
      <text:p text:style-name="P8006"/>
      <text:p text:style-name="Normal"><text:span text:style-name="T8007">Apžiūros pradžia<text:s/></text:span><text:span text:style-name="T8008">_ _ _ _ _ _ _ _: _ _<text:s/></text:span></text:p>
      <text:p text:style-name="P8009"><text:span text:style-name="T8010">Apžiūrėjo</text:span><text:span text:style-name="T8011"><text:tab/></text:span></text:p>
      <text:p text:style-name="P8012">pareigos, vardas, PAVARDĖ (didž. spausdint. raidėmis), specialybė<text:s/></text:p>
      <text:p text:style-name="P8013"><text:span text:style-name="T8014"><draw:connector draw:type="line" svg:x1="7.1in" svg:y1="0.01319in" svg:x2="7.1in" svg:y2="0.21319in" draw:z-index="251659776" draw:id="id1" draw:style-name="a2" draw:name="Line 27" text:anchor-type="paragraph"><svg:title/><svg:desc/></draw:connector></text:span><text:span text:style-name="T8015">_______________________<text:s/></text:span><text:span text:style-name="T8016"><text:tab/><text:s/>AK</text:span><text:span text:style-name="T8017"><text:s/></text:span><text:span text:style-name="T8018"><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19">tiriamojo vardas,<text:s/><text:tab/><text:s/>PAVARDĖ (didžiosiomis spausdintinėmis raidėmis)<text:s/></text:p>
      <text:p text:style-name="P8020">Asmens dokumentas<text:s/><text:tab/></text:p>
      <text:p text:style-name="P8021">jo nesant – ypatingos žymės asmeniui identifikuoti</text:p>
      <text:p text:style-name="P8022"><text:span text:style-name="T8023">Adresas<text:s/></text:span><text:span text:style-name="T8024"><text:tab/></text:span></text:p>
      <text:p text:style-name="P8025"/>
      <text:p text:style-name="P8026"><text:span text:style-name="T8027">1</text:span><text:span text:style-name="T8028">. Tiriamojo išvaizda, laikysena<text:s/></text:span><text:span text:style-name="T8029"><text:tab/></text:span></text:p>
      <text:p text:style-name="P8030">apytikris ūgis, svoris, sudėjimas, rūbai, sužalojimai</text:p>
      <text:p text:style-name="P8031"><text:span text:style-name="T8032"><text:tab/></text:span></text:p>
      <text:p text:style-name="P8033"><text:span text:style-name="T8034">2</text:span><text:span text:style-name="T8035">. Oda, gleivinės<text:s/></text:span><text:span text:style-name="T8036"><text:tab/></text:span></text:p>
      <text:p text:style-name="P8037"><text:span text:style-name="T8038">veido, odenų, liežuvio pabalimas, paraudimas, seilėtekis, apnašos, prakaitavimas, ašarojimas</text:span><text:span text:style-name="T8039">,<text:s/></text:span></text:p>
      <text:p text:style-name="P8040"><text:span text:style-name="T8041">slogavimas, čiaudėjimas,</text:span><text:span text:style-name="T8042"><text:s/>„</text:span><text:span text:style-name="T8043">žąsies oda“</text:span><text:span text:style-name="T8044"><text:s/></text:span></text:p>
      <text:p text:style-name="P8045"><text:tab/></text:p>
      <text:p text:style-name="Normal"/>
      <text:p text:style-name="P8046"><text:span text:style-name="T8047">3</text:span><text:span text:style-name="T8048">. Kvėpavimas<text:s/></text:span><text:span text:style-name="T8049"><text:tab/></text:span></text:p>
      <text:p text:style-name="P8050"><text:span text:style-name="T8051">paviršutinis, sulėtėjęs, padažnėjęs, k./min., kosulys; atlikti pirmą iškvepiamo oro tyrimą</text:span></text:p>
      <text:p text:style-name="P8052"><text:span text:style-name="T8053">4</text:span><text:span text:style-name="T8054">. Pulsas _____ k./min.<text:s/></text:span><text:span text:style-name="T8055"><text:tab/>, arterinis kraujospūdis _________________</text:span></text:p>
      <text:p text:style-name="P8056"><text:span text:style-name="T8057"><text:tab/>ritmiškumas<text:s/></text:span></text:p>
      <text:p text:style-name="P8058"><text:span text:style-name="T8059">5</text:span><text:span text:style-name="T8060">. Eisena<text:s/></text:span><text:span text:style-name="T8061"><text:tab/>,</text:span></text:p>
      <text:p text:style-name="P8062">eina tiesiai ar svyruoja, mėto kojas, laikosi ar nesilaiko krypties, atlieka posūkius, ėjimas „pėda po pėdos“</text:p>
      <text:p text:style-name="P8063">stovėsena<text:s/><text:tab/></text:p>
      <text:p text:style-name="P8064">ant vienos, kitos kojos, pėdos-kelio mėginys, paprasta ir sudėtinga Rombergo poza<text:s/></text:p>
      <text:p text:style-name="P8065"><text:tab/></text:p>
      <text:p text:style-name="Normal"/>
      <text:p text:style-name="P8066"><text:span text:style-name="T8067">6</text:span><text:span text:style-name="T8068">. Judesių tikslumas<text:s/></text:span><text:span text:style-name="T8069"><text:tab/></text:span></text:p>
      <text:p text:style-name="Normal"><text:span text:style-name="T8070">pakelti monetą, sudurti pirštus, pataikyti į nosies galą žiūrint ir užsimerkus; dismetrijos požymiai<text:s/></text:span></text:p>
      <text:p text:style-name="P8071"><text:span text:style-name="T8072">7</text:span><text:span text:style-name="T8073">. Vokų, liežuvio, pirštų virpėjimas<text:s/></text:span><text:span text:style-name="T8074"><text:tab/></text:span></text:p>
      <text:p text:style-name="P8075"><text:span text:style-name="T8076">8</text:span><text:span text:style-name="T8077">. Vyzdžiai<text:s/></text:span><text:span text:style-name="T8078"><text:tab/></text:span></text:p>
      <text:p text:style-name="Normal"><text:span text:style-name="T8079">simetrija, diametro keitimasis pagal šviesą (mm), akių judesiai, konvergencija, akomodacija<text:s/></text:span></text:p>
      <text:p text:style-name="P8080"><text:span text:style-name="T8081">9</text:span><text:span text:style-name="T8082">. Nistagmas<text:s/></text:span><text:span text:style-name="T8083"><text:tab/><text:s/></text:span></text:p>
      <text:p text:style-name="Normal"><text:span text:style-name="T8084">spontaniškas, žiūrint į šoną, Tašeno mėginys (penkis kartus apsisukus žiūrėti tiesiai) – trukmė sekundėmis</text:span></text:p>
      <text:p text:style-name="P8085"><text:span text:style-name="T8086">10</text:span><text:span text:style-name="T8087">. Duomenys apie neurologinius, organinius CNS susirgimus<text:s/></text:span><text:span text:style-name="T8088"><text:tab/></text:span></text:p>
      <text:p text:style-name="Normal"><text:span text:style-name="T8089">pasisako, ar turėjo smegenų traumų, uždegimų, traukulių, priepuo</text:span><text:span text:style-name="T8090">lių ir kt</text:span><text:span text:style-name="T8091">.</text:span></text:p>
      <text:p text:style-name="P8092"><text:span text:style-name="T8093"><text:tab/></text:span></text:p>
      <text:p text:style-name="P8094"><text:span text:style-name="T8095">11</text:span><text:span text:style-name="T8096">. Savijauta, nusiskundimai<text:s/></text:span><text:span text:style-name="T8097"><text:tab/></text:span></text:p>
      <text:p text:style-name="P8098"><text:span text:style-name="T8099">negalavimai, sumušimai, žaizdos, injekcijų žymės, kokie ir kada vartoti vaistai</text:span></text:p>
      <text:p text:style-name="P8100"><text:span text:style-name="T8101">12</text:span><text:span text:style-name="T8102">. Kada, kiek ir kokių svaigalų vartojo paskutinį kartą<text:s/></text:span><text:span text:style-name="T8103"><text:tab/></text:span></text:p>
      <text:p text:style-name="P8104"><text:span text:style-name="T8105"><text:tab/></text:span></text:p>
      <text:p text:style-name="P8106"/>
      <text:p text:style-name="P8107"><text:span text:style-name="T8108">Psichika:<text:s/></text:span><text:span text:style-name="T8109">13. Elgsena, nuotaika<text:s/></text:span><text:span text:style-name="T8110"><text:tab/></text:span></text:p>
      <text:p text:style-name="P8111">susijaudinęs, dirglus, agresyvus, judrus, euforiškas, kalbus, uždaras, vangus, mieguistas, verksmingas</text:p>
      <text:p text:style-name="P8112"><text:tab/>,</text:p>
      <text:p text:style-name="P8113"><text:span text:style-name="T8114">prašymai, argumentai<text:s/></text:span><text:span text:style-name="T8115"><text:tab/></text:span></text:p>
      <text:p text:style-name="P8116"><text:span text:style-name="T8117">14</text:span><text:span text:style-name="T8118">. Sąmoningumas<text:s/></text:span><text:span text:style-name="T8119"><text:tab/></text:span></text:p>
      <text:p text:style-name="P8120">orientavimasis laike, vietoje, situacijoje, savęs suvokimas</text:p>
      <text:p text:style-name="P8121"><text:span text:style-name="T8122"><text:tab/></text:span></text:p>
      <text:p text:style-name="P8123"><text:span text:style-name="T8124">15</text:span><text:span text:style-name="T8125">. Atmintis<text:s/></text:span><text:span text:style-name="T8126"><text:tab/><text:s/></text:span></text:p>
      <text:p text:style-name="P8127"><text:span text:style-name="T8128">į</text:span><text:span text:style-name="T8129">vykio, sulaikymo aplinkybės</text:span></text:p>
      <text:p text:style-name="P8130"><text:span text:style-name="T8131">16</text:span><text:span text:style-name="T8132">. Dėmesys<text:s/></text:span><text:span text:style-name="T8133"><text:tab/></text:span></text:p>
      <text:p text:style-name="Normal"><text:span text:style-name="T8134">Šultės testas, skaitymas</text:span></text:p>
      <text:p text:style-name="P8135"><text:span text:style-name="T8136">17</text:span><text:span text:style-name="T8137">. Mąstymas<text:s/></text:span><text:span text:style-name="T8138"><text:tab/></text:span></text:p>
      <text:p text:style-name="Normal"><text:span text:style-name="T8139">nuoseklumas, skaičių atimties veiksmai</text:span><text:span text:style-name="T8140"><text:s/></text:span></text:p>
      <text:p text:style-name="P8141"><text:span text:style-name="T8142">18</text:span><text:span text:style-name="T8143">. Kalba<text:s/></text:span><text:span text:style-name="T8144"><text:tab/></text:span></text:p>
      <text:p text:style-name="Normal"><text:span text:style-name="T8145">garsumas,</text:span><text:span text:style-name="T8146"><text:s/></text:span><text:span text:style-name="T8147">tempas, rišlumas, artikuliacija</text:span></text:p>
      <text:p text:style-name="P8148"><text:span text:style-name="T8149">19</text:span><text:span text:style-name="T8150">. Mimika, gestikuliavimas<text:s/></text:span><text:span text:style-name="T8151"><text:tab/></text:span></text:p>
      <text:p text:style-name="P8152"><text:span text:style-name="T8153">20</text:span><text:span text:style-name="T8154">.<text:s/></text:span><text:span text:style-name="T8155">Alkoholio nustatymas iškvepiamame ore:<text:s/></text:span><text:span text:style-name="T8156">iš uoslės<text:s/></text:span><text:span text:style-name="T8157"><text:tab/>;</text:span></text:p>
      <text:p text:style-name="Normal"><text:span text:style-name="T8158">(</text:span><text:span text:style-name="T8159">būtinai išskalavus<text:s/></text:span><text:span text:style-name="T8160">burną):</text:span><text:span text:style-name="T8161"><text:s/>kvapas – neužuodžiamas, silpnas, tikrinant stikline, stiprus, juntamas iš tolo</text:span></text:p>
      <text:p text:style-name="P8162">aparatu ____________________________ metrologinės patikros data<text:s/><text:tab/></text:p>
      <text:p text:style-name="Normal"><text:span text:style-name="T8163">metodo arba prietaiso pavadinimas, prietaiso numeris</text:span><text:span text:style-name="T8164"><text:s/></text:span></text:p>
      <text:p text:style-name="P8165">Pirmasis tyrimas ___ val. __ min., rezultatas<text:s/><text:tab/></text:p>
      <text:p text:style-name="P8166"><text:span text:style-name="T8167">K</text:span><text:span text:style-name="T8168">artotinis tyrimas ___ val. __ min., rezultatas<text:s/></text:span><text:span text:style-name="T8169"><text:tab/></text:span></text:p>
      <text:p text:style-name="P8170"><text:span text:style-name="T8171">21</text:span><text:span text:style-name="T8172">.</text:span><text:span text:style-name="T8173"><text:s/>Biologinės terpės bandinys: paimta<text:s/></text:span><text:span text:style-name="T8174"><text:tab/></text:span></text:p>
      <text:p text:style-name="P8175">kraujo, šlapimo (imant pasitikslinti, nuo kada tiriamasis nesišlapinęs), seilių, nuoplovų nuo lūpų, burnos gleivinės, rankų pirštų</text:p>
      <text:p text:style-name="P8176"><text:span text:style-name="T8177">a) paėmimo laikas</text:span><text:span text:style-name="T8178"><text:s/></text:span><text:span text:style-name="T8179">___ val. __ m</text:span><text:span text:style-name="T8180">in., kiekis<text:s/></text:span><text:span text:style-name="T8181"><text:tab/><text:s/>(ml/aukščio cm)</text:span></text:p>
      <text:p text:style-name="P8182"><text:span text:style-name="T8183">b) paėmimo laikas</text:span><text:span text:style-name="T8184"><text:s/></text:span><text:span text:style-name="T8185">___ val. __ min., kiekis<text:s/></text:span><text:span text:style-name="T8186"><text:tab/><text:s/>(ml/aukščio cm)<text:s/></text:span></text:p>
      <text:p text:style-name="P8187">Tyrimo rezultatas<text:s/><text:tab/>kodas______________________________</text:p>
      <text:p text:style-name="Normal"><text:span text:style-name="T8188">rasta šlapime(R82.5), kraujyje(R78) alkoholio(.0), opijaus(.1), kokaino(.2), haliucinogenų(.3), kt. narkot.</text:span><text:span text:style-name="T8189">(.4), psichotrop. vaistų(.5)<text:s/></text:span></text:p>
      <text:p text:style-name="P8190"><text:span text:style-name="T8191">22</text:span><text:span text:style-name="T8192">. Kiti duomenys<text:s/></text:span><text:span text:style-name="T8193"><text:tab/><text:s/></text:span></text:p>
      <text:p text:style-name="P8194"><text:span text:style-name="T8195"><text:tab/></text:span><text:span text:style-name="T8196">ankstesnės medicininės apžiūros, testavimo laikas, vieta, rezultatai, kt. dokumentai ar patologijos požymiai</text:span></text:p>
      <text:p text:style-name="P8197"><text:span text:style-name="T8198"><text:tab/></text:span><text:span text:style-name="T8199"><text:s/></text:span></text:p>
      <text:p text:style-name="P8200"><text:span text:style-name="T8201">IŠVADA</text:span><text:span text:style-name="T8202">:<text:s/></text:span><text:span text:style-name="T8203">blaivus/neblaivus, nevartojęs/vartojęs psichoaktyviųjų<text:s/></text:span></text:p>
      <text:p text:style-name="P8204"><text:span text:style-name="T8205">medžiagų (nurodyti<text:s/></text:span><text:span text:style-name="T8206">kokių</text:span><text:span text:style-name="T8207">),<text:s/></text:span><text:span text:style-name="T8208"><text:tab/></text:span><text:span text:style-name="T8209">diagnozės,<text:s/></text:span></text:p>
      <text:p text:style-name="P8210"><text:span text:style-name="T8211">intoksikacijos laipsnio kodas</text:span><text:span text:style-name="T8212"><text:s/></text:span></text:p>
      <text:p text:style-name="P8213"><text:span text:style-name="T8214">_____________________________________________________</text:span><text:span text:style-name="T8215"><text:tab/>(pagal TLK-10)</text:span></text:p>
      <text:p text:style-name="P8216">_____________________________________________________<text:s/><text:tab/>F1<text:s/><text:tab/></text:p>
      <text:p text:style-name="P8217">_____________________________________________________<text:tab/>Y91.<text:s/>____________________</text:p>
      <text:p text:style-name="P8218">_____________________________________________________<text:tab/>Y90. ____________________</text:p>
      <text:p text:style-name="P8219">gali/negali vairuoti<text:tab/></text:p>
      <text:p text:style-name="P8220">Apžiūrą atlikęs specialistas įspėtas dėl atsakomybės<text:s/><text:tab/></text:p>
      <text:p text:style-name="P8221"><text:span text:style-name="T8222">už sąmoningai melagingą išvadą pagal LR BK 293 str.<text:s/></text:span><text:span text:style-name="T8223"><text:tab/></text:span><text:span text:style-name="T8224">asmens spaudas, parašas</text:span></text:p>
      <text:p text:style-name="P8225"/>
      <text:p text:style-name="P8226"><text:span text:style-name="T8227">Tiriamojo įrašas ranka apie susipažinimą su išvada, sutikimas/nesutikimas su išvada</text:span></text:p>
      <text:p text:style-name="P8228"><text:tab/></text:p>
      <text:p text:style-name="P8229"><text:tab/></text:p>
      <text:p text:style-name="P8230"><text:span text:style-name="T8231">Data, val., min.:</text:span><text:span text:style-name="T8232"><text:tab/><text:s/>Tiriamojo parašas _____________________</text:span></text:p>
      <text:p text:style-name="P8233"><text:span text:style-name="T8234">Asmuo, kuriam įtariamas neblaivumas, girtumas ar apsvaigimas,</text:span><text:span text:style-name="T8235"><text:s/>turi teisę</text:span><text:span text:style-name="T8236"><text:s/>kreiptis į kitą asmens sveikatos pri</text:span><text:span text:style-name="T8237">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38">LR A</text:span><text:span text:style-name="T8239">TP kodekso 272 str</text:span><text:span text:style-name="T8240">.<text:s/></text:span></text:p>
      <text:p text:style-name="P8241"><text:span text:style-name="T8242">Vengiant apžiūros</text:span><text:span text:style-name="T8243">, nevykdant jos punktų,<text:s/></text:span><text:span text:style-name="T8244">atsisakant pasirašyti</text:span><text:span text:style-name="T8245"><text:s/>– pažymėti atitinkamose grafose ir patvirtinti dviejų liudytojų parašais</text:span></text:p>
      <text:p text:style-name="P8246">1.<text:s/><text:tab/></text:p>
      <text:p text:style-name="P8247">2.<text:s/><text:tab/></text:p>
      <text:p text:style-name="P8248"><text:span text:style-name="T8249">______________</text:span></text:p>
      <text:p text:style-name="P8250">Papildyta priedu:</text:p>
      <text:p text:style-name="P8251"><text:span text:style-name="T8252">Nr.<text:s/></text:span><text:a xlink:href="https://www.e-tar.lt/portal/legalAct.html?documentId=TAR.9AE36606FA06" office:target-frame-name="_top" xlink:show="replace"><text:span text:style-name="T8253">117</text:span></text:a><text:span text:style-name="T8254">, 2000-03-01, Žin., 2000, Nr. 20-516 (2000-03-08), i. k. 1002250ISAK00000117</text:span></text:p>
      <text:p text:style-name="Normal"/>
      <text:p text:style-name="P8255"/>
      <text:p text:style-name="P8256"/>
      <table:table table:style-name="Table8257">
        <table:table-columns>
          <table:table-column table:style-name="TableColumn8258"/>
          <table:table-column table:style-name="TableColumn8259"/>
        </table:table-columns>
        <table:table-row table:style-name="TableRow8260">
          <table:table-cell table:style-name="TableCell8261">
            <text:p text:style-name="P8262">Lietuvos Respublikos sveikatos apsaugos ministerija</text:p>
            <text:p text:style-name="P8263"/>
          </table:table-cell>
          <table:table-cell table:style-name="TableCell8264">
            <text:p text:style-name="Normal"><text:span text:style-name="T8265">Forma Nr. 179-2/a</text:span></text:p>
            <text:p text:style-name="P8266"/>
          </table:table-cell>
        </table:table-row>
        <table:table-row table:style-name="TableRow8267">
          <table:table-cell table:style-name="TableCell8268">
            <text:p text:style-name="P8269"/>
          </table:table-cell>
          <table:table-cell table:style-name="TableCell8270">
            <text:p text:style-name="P8271">Patvirtinta<text:s/></text:p>
          </table:table-cell>
        </table:table-row>
        <table:table-row table:style-name="TableRow8272">
          <table:table-cell table:style-name="TableCell8273">
            <text:p text:style-name="P8274">titulinis įstaigos spaudas, adresas, telefonas</text:p>
            <text:p text:style-name="P8275"><text:span text:style-name="T8276">BIOLOGINĖS TERPĖS SIUNTIMAS<text:s/></text:span></text:p>
          </table:table-cell>
          <table:table-cell table:style-name="TableCell8277">
            <text:p text:style-name="P8278">sveikatos apsaugos ministro</text:p>
            <text:p text:style-name="P8279">2000 03 01 įsakymu Nr. 117</text:p>
          </table:table-cell>
        </table:table-row>
      </table:table>
      <text:p text:style-name="P8280"/>
      <text:p text:style-name="P8281"><text:span text:style-name="T8282">_______________________<text:s/></text:span><text:span text:style-name="T8283">chemijos laboratorijai</text:span><text:span text:style-name="T8284"><text:s/></text:span><text:span text:style-name="T8285"><text:tab/></text:span></text:p>
      <text:p text:style-name="P8286"/>
      <text:p text:style-name="P8287">________________________________________________<text:s/><text:tab/>___________________________</text:p>
      <text:p text:style-name="P8288">Tiriamojo vardas, PAVARDĖ, gimimo data<text:s/><text:tab/>Medicininės apžiūros Nr.</text:p>
      <text:p text:style-name="P8289"/>
      <text:p text:style-name="P8290">Tyrimo priežastis, traumos sunkumas<text:s/><text:tab/></text:p>
      <text:p text:style-name="P8291">_______________________________________________________ Paimta _ _ _ _ _ _ _ _ _ _: _ _<text:s/></text:p>
      <text:p text:style-name="P8292"><text:tab/><text:s/>metai mėn. d. val. min.</text:p>
      <text:p text:style-name="P8293"/>
      <text:p text:style-name="P8294"><text:tab/></text:p>
      <text:p text:style-name="P8295"><text:tab/>biologinė terpė<text:s/><text:tab/>kiekis ml ir cm aukščio<text:tab/>kokiame ir kokios talpos inde</text:p>
      <text:p text:style-name="P8296"/>
      <text:p text:style-name="P8297">Kokios medžiagos ieškoti<text:s/><text:tab/></text:p>
      <text:p text:style-name="P8298"/>
      <text:p text:style-name="P8299"><text:span text:style-name="T8300">Kada ir kiek</text:span><text:span text:style-name="T8301"><text:s/></text:span><text:span text:style-name="T8302">vartota</text:span><text:span text:style-name="T8303"><text:tab/></text:span></text:p>
      <text:p text:style-name="Normal"><text:span text:style-name="T8304">per 24 val. iki paimant bandinį alkoholio, rūkalų, kavos, arbatos, vaistų ar kt. stimuliantų</text:span></text:p>
      <text:p text:style-name="P8305"/>
      <text:p text:style-name="P8306">Kada vartota anksčiau paskutinį kartą<text:s/><text:tab/></text:p>
      <text:p text:style-name="P8307"/>
      <text:p text:style-name="P8308"><text:span text:style-name="T8309">Kas paėmė ir užlakavo</text:span><text:span text:style-name="T8310"><text:s/></text:span><text:span text:style-name="T8311">_______________ _______________ Kas dalyvavo</text:span><text:span text:style-name="T8312"><text:tab/><text:s/></text:span></text:p>
      <text:p text:style-name="P8313"><text:tab/>vardas, pavardė<text:tab/><text:s/>parašas<text:s/></text:p>
      <text:p text:style-name="P8314"><text:span text:style-name="T8315"><text:tab/><text:s/></text:span></text:p>
      <text:p text:style-name="P8316"/>
      <text:p text:style-name="P8317">Iki išgabenant bandinys saugotas<text:s/><text:tab/></text:p>
      <text:p text:style-name="P8318"><text:span text:style-name="T8319"><text:tab/></text:span><text:span text:style-name="T8320">patalpa, spinta</text:span></text:p>
      <text:p text:style-name="P8321"/>
      <text:p text:style-name="P8322">Išgabeno<text:s/><text:tab/><text:tab/><text:tab/><text:tab/><text:tab/><text:tab/></text:p>
      <text:p text:style-name="P8323"/>
      <text:p text:style-name="P8324"><text:span text:style-name="T8325">Priėmė<text:s/></text:span><text:span text:style-name="T8326"><text:tab/></text:span><text:span text:style-name="T8327"><text:tab/></text:span><text:span text:style-name="T8328"><text:tab/></text:span><text:span text:style-name="T8329"><text:tab/></text:span><text:span text:style-name="T8330"><text:tab/></text:span><text:span text:style-name="T8331"><text:tab/></text:span></text:p>
      <text:p text:style-name="P8332"><text:tab/>vardas, pavardė<text:tab/><text:s/>metai, mėnuo, diena, val., min.<text:tab/><text:s/>parašas</text:p>
      <text:p text:style-name="P8333"/>
      <text:p text:style-name="P8334"><text:span text:style-name="T8335">Biologinių<text:s/></text:span><text:span text:style-name="T8336">terpių bandinį su<text:s/></text:span><text:span text:style-name="T8337">dviem</text:span><text:span text:style-name="T8338"><text:s/>lydraščio egzemplioriais išgabenti ne vėliau kaip per dvi paras.</text:span></text:p>
      <text:p text:style-name="P8339">Vienas lydraščio egzempliorius grąžinamas siuntusiai įstaigai ir saugomas su medicininės apžiūros aktu.</text:p>
      <text:p text:style-name="P8340">Valstybinė teismo psichiatrijos ir narkologijos tarnyba, 2000</text:p>
      <text:p text:style-name="P8341"><text:span text:style-name="T8342">______________</text:span></text:p>
      <text:p text:style-name="P8343">Papildyta priedu:</text:p>
      <text:p text:style-name="P8344"><text:span text:style-name="T8345">Nr.<text:s/></text:span><text:a xlink:href="https://www.e-tar.lt/portal/legalAct.html?documentId=TAR.9AE36606FA06" office:target-frame-name="_top" xlink:show="replace"><text:span text:style-name="T8346">117</text:span></text:a><text:span text:style-name="T8347">, 2000-03-01, Žin., 2000, Nr. 20-516 (2000-03-08), i. k. 1002250ISAK00000117</text:span></text:p>
      <text:p text:style-name="Normal"/>
      <text:p text:style-name="P8348"/>
      <table:table table:style-name="Table8349">
        <table:table-columns>
          <table:table-column table:style-name="TableColumn8350"/>
          <table:table-column table:style-name="TableColumn8351"/>
        </table:table-columns>
        <table:table-row table:style-name="TableRow8352">
          <table:table-cell table:style-name="TableCell8353">
            <text:p text:style-name="P8354"/>
            <text:p text:style-name="P8355"><text:span text:style-name="T8356"><draw:frame draw:z-index="0" draw:id="id2" draw:style-name="a4" draw:name="Picture 3" text:anchor-type="as-char" svg:x="0in" svg:y="0in" svg:width="0.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357" text:outline-level="2">VALSTYBINĖ TEISMO PSICHIATRIJOS TARNYBA<text:s/></text:h>
            <text:h text:style-name="P8358" text:outline-level="2">PRIE SVEIKATOS APSAUGOS MINISTERIJOS</text:h>
            <text:p text:style-name="P8359"/>
            <text:p text:style-name="P8360">________________________________________________________________________</text:p>
            <text:p text:style-name="P8361">komisijos/skyriaus pavadinimas, adresas, telefonas</text:p>
            <text:p text:style-name="P8362"/>
          </table:table-cell>
          <table:table-cell table:style-name="TableCell8363" table:number-rows-spanned="2">
            <text:p text:style-name="P8364"/>
            <text:p text:style-name="P8365"/>
            <text:p text:style-name="P8366"/>
            <text:h text:style-name="P8367" text:outline-level="5">Forma Nr. 192/a</text:h>
            <text:p text:style-name="P8368">PATVIRTINTA<text:s/></text:p>
            <text:p text:style-name="P8369">Lietuvos Respublikos</text:p>
            <text:p text:style-name="P8370">sveikatos apsaugos ministro 2005 m. gegužės 13 d.</text:p>
            <text:p text:style-name="P8371">įsakymu Nr. V-407<text:s/></text:p>
            <text:p text:style-name="P8372"/>
          </table:table-cell>
        </table:table-row>
        <table:table-row table:style-name="TableRow8373">
          <table:table-cell table:style-name="TableCell8374">
            <text:p text:style-name="P8375"/>
            <text:p text:style-name="P8376">TEISMO PSICHIATRIJOS, TEISMO PSICHOLOGIJOS EKSPERTIZĖS</text:p>
            <text:p text:style-name="P8377"><text:span text:style-name="T8378">AKTAS</text:span></text:p>
            <text:p text:style-name="P8379"/>
          </table:table-cell>
          <table:covered-table-cell>
            <text:p text:style-name="P8380"/>
          </table:covered-table-cell>
        </table:table-row>
      </table:table>
      <text:p text:style-name="P8381"/>
      <text:p text:style-name="P8382"/>
      <text:p text:style-name="P8383">________ m.<text:s/><text:tab/><text:s/>d. Nr. _____________</text:p>
      <text:p text:style-name="P8384"/>
      <text:p text:style-name="P8385">Tiriamasis<text:s/><text:tab/></text:p>
      <text:p text:style-name="P8386"><text:span text:style-name="T8387"><text:tab/>vardas, pavardė, asmens kodas (gimimo data)</text:span></text:p>
      <text:p text:style-name="P8388"/>
      <text:p text:style-name="P8389">apžiūrėtas<text:s/><text:tab/><text:s/>patalpose,</text:p>
      <text:p text:style-name="P8390"/>
      <text:p text:style-name="P8391">vadovaujantis ________ m. _________________ d.<text:s/><text:tab/></text:p>
      <text:p text:style-name="P8392"/>
      <text:p text:style-name="P8393"><text:tab/><text:s/><text:span text:style-name="T8394">nutartimi,</text:span></text:p>
      <text:p text:style-name="P8395"><text:tab/>siuntusios įstaigos pavadinimas, pareigūno pareigos, vardas, pavardė</text:p>
      <text:p text:style-name="P8396"/>
      <text:p text:style-name="P8397">baudžiamojoje, civilinėje, administracinėje<text:s/><text:span text:style-name="T8398">(pabraukti)</text:span><text:s/>byloje Nr.<text:s/><text:tab/>,</text:p>
      <text:p text:style-name="P8399">įtariamajam, kaltinamajam pagal LR BK<text:s/><text:tab/>,</text:p>
      <text:p text:style-name="P8400">liudytojui, asmeniui, padariusiam administracinį teisės pažeidimą, nukentėjusiajam, ieškovui, atsakovui, asmeniui, kurio atžvilgiu sprendžiamas veiksnumo klausimas<text:s/><text:span text:style-name="T8401">(pabraukti)</text:span>, atlikta stacionarinė, ambulatorinė, kompleksinė, pirminė, kartotinė, papildoma, neakivaizdinė, pomirtinė<text:s/><text:span text:style-name="T8402">(pabraukti)</text:span><text:s/>ekspertizė.</text:p>
      <text:p text:style-name="P8403"/>
      <text:p text:style-name="P8404">Ekspertas ar ekspertų komisija:<text:s/></text:p>
      <text:p text:style-name="P8405"><text:tab/></text:p>
      <text:p text:style-name="P8406"><text:tab/></text:p>
      <text:p text:style-name="P8407"><text:tab/></text:p>
      <text:p text:style-name="P8408"><text:tab/></text:p>
      <text:p text:style-name="P8409"><text:tab/></text:p>
      <text:p text:style-name="P8410"><text:tab/></text:p>
      <text:p text:style-name="P8411"><text:span text:style-name="T8412">(vardas, pavardė, išsilavinimas, specialybė, kvalifikacinė kategorija, darbo ekspertu stažas, eksperto parašas)</text:span></text:p>
      <text:p text:style-name="P8413"/>
      <text:p text:style-name="P8414"/>
      <text:p text:style-name="P8415">Kiti asmenys, dalyvavę darant ekspertizę:</text:p>
      <text:p text:style-name="P8416"><text:tab/></text:p>
      <text:p text:style-name="P8417"><text:tab/></text:p>
      <text:p text:style-name="P8418"><text:span text:style-name="T8419">(pareigos, vardas, pavardė</text:span><text:span text:style-name="T8420">)</text:span></text:p>
      <text:p text:style-name="P8421">______________</text:p>
      <text:p text:style-name="P8422"/>
      <text:p text:style-name="Normal"/>
      <text:p text:style-name="P8423">Papildyta priedu:</text:p>
      <text:p text:style-name="P8424"><text:span text:style-name="T8425">Nr.<text:s/></text:span><text:a xlink:href="https://www.e-tar.lt/portal/legalAct.html?documentId=TAR.9AE36606FA06" office:target-frame-name="_top" xlink:show="replace"><text:span text:style-name="T8426">117</text:span></text:a><text:span text:style-name="T8427">, 2000-03-01, Žin., 2000, Nr. 20-516 (2000-03-08), i. k. 1002250ISAK00000117</text:span></text:p>
      <text:p text:style-name="P8428">Priedo pakeitimai:</text:p>
      <text:p text:style-name="P8429"><text:span text:style-name="T8430">Nr.<text:s/></text:span><text:a xlink:href="https://www.e-tar.lt/portal/legalAct.html?documentId=TAR.5DC578B1DF31" office:target-frame-name="_top" xlink:show="replace"><text:span text:style-name="T8431">V-407</text:span></text:a><text:span text:style-name="T8432">, 2005-05-13, Žin., 2005, Nr. 64-2312 (2005-05-21), i. k. 1052250ISAK000V-407</text:span></text:p>
      <text:p text:style-name="Normal"/>
      <text:p text:style-name="P8433"/>
      <text:p text:style-name="P8434"/>
      <table:table table:style-name="Table8435">
        <table:table-columns>
          <table:table-column table:style-name="TableColumn8436"/>
          <table:table-column table:style-name="TableColumn8437"/>
        </table:table-columns>
        <table:table-row table:style-name="TableRow8438">
          <table:table-cell table:style-name="TableCell8439">
            <text:p text:style-name="P8440">LIETUVOS RESPUBLIKOS SVEIKATOS APSAUGOS MINISTERIJA</text:p>
          </table:table-cell>
          <table:table-cell table:style-name="TableCell8441">
            <text:p text:style-name="P8442">Apskaitos forma</text:p>
          </table:table-cell>
        </table:table-row>
        <table:table-row table:style-name="TableRow8443">
          <table:table-cell table:style-name="TableCell8444">
            <text:p text:style-name="P8445"/>
          </table:table-cell>
          <table:table-cell table:style-name="TableCell8446">
            <text:p text:style-name="P8447">Nr. 083-1/a</text:p>
          </table:table-cell>
        </table:table-row>
        <table:table-row table:style-name="TableRow8448">
          <table:table-cell table:style-name="TableCell8449">
            <text:p text:style-name="P8450"><text:span text:style-name="T8451"><draw:connector draw:type="line" svg:x1="1.20625in" svg:y1="0.21667in" svg:x2="1.20625in" svg:y2="0.41667in" draw:z-index="251670016" draw:id="id3" draw:style-name="a5" draw:name="Line 74" text:anchor-type="paragraph"><svg:title/><svg:desc/></draw:connector></text:span><text:span text:style-name="T8452"><draw:connector draw:type="line" svg:x1="1.00625in" svg:y1="0.21667in" svg:x2="1.00625in" svg:y2="0.41667in" draw:z-index="251668992" draw:id="id4" draw:style-name="a6" draw:name="Line 73" text:anchor-type="paragraph"><svg:title/><svg:desc/></draw:connector></text:span><text:span text:style-name="T8453"><draw:connector draw:type="line" svg:x1="0.80625in" svg:y1="0.21667in" svg:x2="0.80625in" svg:y2="0.41667in" draw:z-index="251667968" draw:id="id5" draw:style-name="a7" draw:name="Line 72" text:anchor-type="paragraph"><svg:title/><svg:desc/></draw:connector></text:span><text:span text:style-name="T8454"><draw:connector draw:type="line" svg:x1="0.60625in" svg:y1="0.21667in" svg:x2="0.60625in" svg:y2="0.41667in" draw:z-index="251666944" draw:id="id6" draw:style-name="a8" draw:name="Line 71" text:anchor-type="paragraph"><svg:title/><svg:desc/></draw:connector></text:span><text:span text:style-name="T8455"><draw:connector draw:type="line" svg:x1="0.40625in" svg:y1="0.21667in" svg:x2="0.40625in" svg:y2="0.41667in" draw:z-index="251665920" draw:id="id7" draw:style-name="a9" draw:name="Line 70" text:anchor-type="paragraph"><svg:title/><svg:desc/></draw:connector></text:span><text:span text:style-name="T8456"><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57"><draw:connector draw:type="line" svg:x1="0.20625in" svg:y1="0.21667in" svg:x2="0.20625in" svg:y2="0.41667in" draw:z-index="251664896" draw:id="id9" draw:style-name="a11" draw:name="Line 69" text:anchor-type="paragraph"><svg:title/><svg:desc/></draw:connector></text:span><text:span text:style-name="T8458"><text:s/>(asmens sveikatos priežiūros įstaigos pavadinimas, telefonas)</text:span></text:p>
            <text:p text:style-name="P8459"/>
            <text:p text:style-name="P8460"><text:span text:style-name="T8461"><text:tab/></text:span><text:span text:style-name="T8462">Įmonės kodas</text:span></text:p>
          </table:table-cell>
          <table:table-cell table:style-name="TableCell8463">
            <text:p text:style-name="P8464"/>
          </table:table-cell>
        </table:table-row>
      </table:table>
      <text:p text:style-name="P8465"/>
      <text:p text:style-name="P8466">VAIRUOTOJO SVEIKATOS PATIKRINIMO MEDICININĖ PAŽYMA</text:p>
      <text:p text:style-name="P8467"/>
      <text:p text:style-name="P8468">20<text:s/><text:tab/>Nr.<text:s/><text:tab/></text:p>
      <text:p text:style-name="P8469"><text:span text:style-name="T8470"><text:tab/></text:span><text:span text:style-name="T8471">(data)</text:span></text:p>
      <text:p text:style-name="P8472">1. VARDAS<text:s/><text:tab/>PAVARDĖ<text:s/><text:tab/></text:p>
      <text:p text:style-name="P8473"><text:span text:style-name="T8474"><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75"><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76"><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77"><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78"><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79"><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80"><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81"><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82"><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83"><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84"><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85">2. Asmens kodas<text:s/></text:span></text:p>
      <text:p text:style-name="P8486"><text:span text:style-name="T8487"><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88"><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89"><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90"><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91"><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92"><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93"><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94"><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495"><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496">3. Gimimo data<text:s/><text:tab/>4. Lytis: vyr.-1, mot.-2<text:s/></text:p>
      <text:p text:style-name="P8497"><text:span text:style-name="T8498"><text:tab/></text:span><text:span text:style-name="T8499">metai<text:s/></text:span><text:span text:style-name="T8500"><text:tab/>mėn.</text:span><text:span text:style-name="T8501"><text:s/></text:span><text:span text:style-name="T8502"><text:tab/></text:span><text:span text:style-name="T8503">d.</text:span></text:p>
      <text:p text:style-name="P8504">5. Adresas<text:s/><text:tab/></text:p>
      <text:p text:style-name="P8505"><text:span text:style-name="T8506">6.</text:span><text:span text:style-name="T8507"><text:s/></text:span><text:span text:style-name="T8508">Medicininė išvada</text:span><text:span text:style-name="T8509">: pagal sveikatos būklę tinkamas vairuoti šių kategorijų transporto priemones (ko negali, išbraukti ženklu<text:s/></text:span><text:span text:style-name="T8510">X):</text:span></text:p>
      <text:p text:style-name="P8511"/>
      <text:p text:style-name="P8512"/>
      <table:table table:style-name="Table8513">
        <table:table-columns>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ext:p text:style-name="Normal"><text:span text:style-name="T8530">A1</text:span></text:p>
          </table:table-cell>
          <table:table-cell table:style-name="TableCell8531">
            <text:p text:style-name="Normal"><text:span text:style-name="T8532">A</text:span></text:p>
          </table:table-cell>
          <table:table-cell table:style-name="TableCell8533">
            <text:p text:style-name="Normal"><text:span text:style-name="T8534">B1</text:span></text:p>
          </table:table-cell>
          <table:table-cell table:style-name="TableCell8535">
            <text:p text:style-name="Normal"><text:span text:style-name="T8536">B</text:span></text:p>
          </table:table-cell>
          <table:table-cell table:style-name="TableCell8537">
            <text:p text:style-name="Normal"><text:span text:style-name="T8538">BE</text:span></text:p>
          </table:table-cell>
          <table:table-cell table:style-name="TableCell8539">
            <text:p text:style-name="Normal"><text:span text:style-name="T8540">C1</text:span></text:p>
          </table:table-cell>
          <table:table-cell table:style-name="TableCell8541">
            <text:p text:style-name="Normal"><text:span text:style-name="T8542">C</text:span></text:p>
          </table:table-cell>
          <table:table-cell table:style-name="TableCell8543">
            <text:p text:style-name="Normal"><text:span text:style-name="T8544">C1E</text:span></text:p>
          </table:table-cell>
          <table:table-cell table:style-name="TableCell8545">
            <text:p text:style-name="Normal"><text:span text:style-name="T8546">CE</text:span></text:p>
          </table:table-cell>
          <table:table-cell table:style-name="TableCell8547">
            <text:p text:style-name="Normal"><text:span text:style-name="T8548">D1</text:span></text:p>
          </table:table-cell>
          <table:table-cell table:style-name="TableCell8549">
            <text:p text:style-name="Normal"><text:span text:style-name="T8550">D</text:span></text:p>
          </table:table-cell>
          <table:table-cell table:style-name="TableCell8551">
            <text:p text:style-name="Normal"><text:span text:style-name="T8552">D1E</text:span></text:p>
          </table:table-cell>
          <table:table-cell table:style-name="TableCell8553">
            <text:p text:style-name="Normal"><text:span text:style-name="T8554">DE</text:span></text:p>
          </table:table-cell>
          <table:table-cell table:style-name="TableCell8555">
            <text:p text:style-name="Normal"><text:span text:style-name="T8556">T</text:span></text:p>
          </table:table-cell>
        </table:table-row>
        <table:table-row table:style-name="TableRow8557">
          <table:table-cell table:style-name="TableCell8558" table:number-columns-spanned="5">
            <text:p text:style-name="P8559"><text:span text:style-name="T8560">I grupė<text:s/></text:span></text:p>
          </table:table-cell>
          <table:covered-table-cell/>
          <table:covered-table-cell/>
          <table:covered-table-cell/>
          <table:covered-table-cell/>
          <table:table-cell table:style-name="TableCell8561" table:number-columns-spanned="9">
            <text:p text:style-name="P8562"><text:span text:style-name="T8563">II grupė</text:span></text:p>
          </table:table-cell>
          <table:covered-table-cell/>
          <table:covered-table-cell/>
          <table:covered-table-cell/>
          <table:covered-table-cell/>
          <table:covered-table-cell/>
          <table:covered-table-cell/>
          <table:covered-table-cell/>
          <table:covered-table-cell/>
        </table:table-row>
      </table:table>
      <text:p text:style-name="P8564"/>
      <text:p text:style-name="P8565"/>
      <text:p text:style-name="P8566"/>
      <text:p text:style-name="P8567"/>
      <text:p text:style-name="P8568"/>
      <text:p text:style-name="P8569"/>
      <table:table table:style-name="Table8570">
        <table:table-columns>
          <table:table-column table:style-name="TableColumn8571"/>
        </table:table-columns>
        <table:table-row table:style-name="TableRow8572">
          <table:table-cell table:style-name="TableCell8573">
            <text:p text:style-name="P8574"/>
          </table:table-cell>
        </table:table-row>
      </table:table>
      <text:p text:style-name="P8575"><text:span text:style-name="T8576"><text:tab/></text:span><text:span text:style-name="T8577">Kitos motorinės transporto</text:span><text:span text:style-name="T8578"><text:s/>priemonės (įrašoma)</text:span></text:p>
      <text:p text:style-name="P8579"><text:span text:style-name="T8580">Pastaba. Galioja visoms transporto priemonių kategorijoms, išskyrus pažymėtas ženklu<text:s/></text:span><text:span text:style-name="T8581">X</text:span><text:span text:style-name="T8582">.</text:span></text:p>
      <text:p text:style-name="P8583"/>
      <text:p text:style-name="P8584"><text:span text:style-name="T8585"><draw:frame draw:z-index="251662848" draw:id="id30" draw:style-name="a32" draw:name="Text Box 66" text:anchor-type="paragraph" svg:x="0.00625in" svg:y="0.02083in" svg:width="1.2in" svg:height="1.55972in" style:rel-width="scale" style:rel-height="scale"><draw:text-box><text:p text:style-name="Normal"/><text:p text:style-name="P8586"/><text:p text:style-name="P8587"/><text:p text:style-name="P8588"/><text:p text:style-name="P8589">Fotonuotrauka</text:p><text:p text:style-name="Normal"/><text:p text:style-name="Normal"/></draw:text-box><svg:title/><svg:desc/></draw:frame></text:span></text:p>
      <text:p text:style-name="P8590"/>
      <text:p text:style-name="P8591"/>
      <text:p text:style-name="P8592">A. V.</text:p>
      <text:p text:style-name="P8593"/>
      <text:p text:style-name="P8594"/>
      <text:p text:style-name="P8595"/>
      <text:p text:style-name="P8596"/>
      <text:p text:style-name="P8597"/>
      <text:p text:style-name="P8598"><text:span text:style-name="T8599">7. Specialūs įrašai (nereikalingą grafą išbraukti<text:s/></text:span><text:span text:style-name="T8600">X</text:span><text:span text:style-name="T8601">)<text:s/></text:span></text:p>
      <text:p text:style-name="P8602"/>
      <table:table table:style-name="Table8603">
        <table:table-columns>
          <table:table-column table:style-name="TableColumn8604"/>
          <table:table-column table:style-name="TableColumn8605"/>
          <table:table-column table:style-name="TableColumn8606"/>
          <table:table-column table:style-name="TableColumn8607"/>
        </table:table-columns>
        <table:table-row table:style-name="TableRow8608">
          <table:table-cell table:style-name="TableCell8609">
            <text:p text:style-name="P8610">Kraujo grupė</text:p>
          </table:table-cell>
          <table:table-cell table:style-name="TableCell8611">
            <text:p text:style-name="P8612"/>
          </table:table-cell>
          <table:table-cell table:style-name="TableCell8613">
            <text:p text:style-name="P8614">Rh</text:p>
          </table:table-cell>
          <table:table-cell table:style-name="TableCell8615">
            <text:p text:style-name="P8616"/>
          </table:table-cell>
        </table:table-row>
      </table:table>
      <text:p text:style-name="P8617"/>
      <table:table table:style-name="Table8618">
        <table:table-columns>
          <table:table-column table:style-name="TableColumn8619"/>
          <table:table-column table:style-name="TableColumn8620"/>
          <table:table-column table:style-name="TableColumn8621"/>
        </table:table-columns>
        <table:table-row table:style-name="TableRow8622">
          <table:table-cell table:style-name="TableCell8623">
            <text:p text:style-name="P8624"/>
          </table:table-cell>
          <table:table-cell table:style-name="TableCell8625">
            <text:p text:style-name="P8626">01</text:p>
          </table:table-cell>
          <table:table-cell table:style-name="TableCell8627">
            <text:p text:style-name="P8628">Regos korekcija (akiniai arba<text:s/>kontaktinės linzės)</text:p>
          </table:table-cell>
        </table:table-row>
        <table:table-row table:style-name="TableRow8629">
          <table:table-cell table:style-name="TableCell8630">
            <text:p text:style-name="P8631"/>
          </table:table-cell>
          <table:table-cell table:style-name="TableCell8632">
            <text:p text:style-name="P8633">02</text:p>
          </table:table-cell>
          <table:table-cell table:style-name="TableCell8634">
            <text:p text:style-name="P8635">Klausos arba susikalbėjimo priemonė</text:p>
          </table:table-cell>
        </table:table-row>
        <table:table-row table:style-name="TableRow8636">
          <table:table-cell table:style-name="TableCell8637">
            <text:p text:style-name="P8638"/>
          </table:table-cell>
          <table:table-cell table:style-name="TableCell8639">
            <text:p text:style-name="P8640">03</text:p>
          </table:table-cell>
          <table:table-cell table:style-name="TableCell8641">
            <text:p text:style-name="P8642">Galūnių protezavimo arba korekcijos įtaisas</text:p>
          </table:table-cell>
        </table:table-row>
        <table:table-row table:style-name="TableRow8643">
          <table:table-cell table:style-name="TableCell8644">
            <text:p text:style-name="P8645"/>
          </table:table-cell>
          <table:table-cell table:style-name="TableCell8646">
            <text:p text:style-name="P8647">04</text:p>
          </table:table-cell>
          <table:table-cell table:style-name="TableCell8648">
            <text:p text:style-name="P8649">Turėti galiojančią medicininę pažymą</text:p>
          </table:table-cell>
        </table:table-row>
        <table:table-row table:style-name="TableRow8650">
          <table:table-cell table:style-name="TableCell8651">
            <text:p text:style-name="P8652"/>
          </table:table-cell>
          <table:table-cell table:style-name="TableCell8653">
            <text:p text:style-name="P8654">05</text:p>
          </table:table-cell>
          <table:table-cell table:style-name="TableCell8655">
            <text:p text:style-name="P8656">Vairavimas su apribojimais dėl medicininių priežasčių</text:p>
          </table:table-cell>
        </table:table-row>
        <table:table-row table:style-name="TableRow8657">
          <table:table-cell table:style-name="TableCell8658">
            <text:p text:style-name="P8659"/>
          </table:table-cell>
          <table:table-cell table:style-name="TableCell8660">
            <text:p text:style-name="P8661">78</text:p>
          </table:table-cell>
          <table:table-cell table:style-name="TableCell8662">
            <text:p text:style-name="P8663">Tik transporto priemonės su automatine<text:s/>pavarų dėže</text:p>
          </table:table-cell>
        </table:table-row>
        <table:table-row table:style-name="TableRow8664">
          <table:table-cell table:style-name="TableCell8665">
            <text:p text:style-name="P8666"/>
          </table:table-cell>
          <table:table-cell table:style-name="TableCell8667">
            <text:p text:style-name="P8668">100</text:p>
          </table:table-cell>
          <table:table-cell table:style-name="TableCell8669">
            <text:p text:style-name="P8670">Tik transporto priemonės su rankiniu valdymu</text:p>
          </table:table-cell>
        </table:table-row>
        <table:table-row table:style-name="TableRow8671">
          <table:table-cell table:style-name="TableCell8672">
            <text:p text:style-name="P8673"/>
          </table:table-cell>
          <table:table-cell table:style-name="TableCell8674">
            <text:p text:style-name="P8675">101</text:p>
          </table:table-cell>
          <table:table-cell table:style-name="TableCell8676">
            <text:p text:style-name="P8677">Gali vairuoti specialiąją transporto priemonę su švyturėliu</text:p>
          </table:table-cell>
        </table:table-row>
        <table:table-row table:style-name="TableRow8678">
          <table:table-cell table:style-name="TableCell8679">
            <text:p text:style-name="P8680"/>
          </table:table-cell>
          <table:table-cell table:style-name="TableCell8681">
            <text:p text:style-name="P8682">102</text:p>
          </table:table-cell>
          <table:table-cell table:style-name="TableCell8683">
            <text:p text:style-name="P8684">Nebylys arba kurčnebylys</text:p>
          </table:table-cell>
        </table:table-row>
      </table:table>
      <text:p text:style-name="P8685"/>
      <text:p text:style-name="Normal"><text:span text:style-name="T8686">8. Pažyma galioja (nereikalingą grafą išbraukti<text:s/></text:span><text:span text:style-name="T8687">X</text:span><text:span text:style-name="T8688">)</text:span></text:p>
      <text:p text:style-name="P8689"/>
      <table:table table:style-name="Table8690">
        <table:table-columns>
          <table:table-column table:style-name="TableColumn8691"/>
          <table:table-column table:style-name="TableColumn8692"/>
          <table:table-column table:style-name="TableColumn8693"/>
        </table:table-columns>
        <table:table-row table:style-name="TableRow8694">
          <table:table-cell table:style-name="TableCell8695">
            <text:p text:style-name="P8696"/>
          </table:table-cell>
          <table:table-cell table:style-name="TableCell8697">
            <text:p text:style-name="P8698">Penkerius metus</text:p>
          </table:table-cell>
          <table:table-cell table:style-name="TableCell8699">
            <text:p text:style-name="P8700"/>
          </table:table-cell>
        </table:table-row>
        <table:table-row table:style-name="TableRow8701">
          <table:table-cell table:style-name="TableCell8702">
            <text:p text:style-name="P8703"/>
          </table:table-cell>
          <table:table-cell table:style-name="TableCell8704">
            <text:p text:style-name="P8705">Trejus metus</text:p>
          </table:table-cell>
          <table:table-cell table:style-name="TableCell8706">
            <text:p text:style-name="P8707"/>
          </table:table-cell>
        </table:table-row>
        <table:table-row table:style-name="TableRow8708">
          <table:table-cell table:style-name="TableCell8709">
            <text:p text:style-name="P8710"/>
          </table:table-cell>
          <table:table-cell table:style-name="TableCell8711">
            <text:p text:style-name="P8712">Dvejus<text:s/>metus</text:p>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Vienerius metus</text:p>
          </table:table-cell>
          <table:table-cell table:style-name="TableCell8720">
            <text:p text:style-name="P8721">iki ___________________</text:p>
          </table:table-cell>
        </table:table-row>
      </table:table>
      <text:p text:style-name="P8722"/>
      <text:p text:style-name="P8723">9. Galutinė išvada<text:tab/></text:p>
      <text:p text:style-name="P8724"><text:tab/>(vairuoti gali, vairuoti negali, gali vairuoti su apribojimais; nurodomos leidžiamų<text:s/></text:p>
      <text:p text:style-name="P8725"><text:tab/>vairuoti transporto priemonių kategorijos)</text:p>
      <text:p text:style-name="P8726"/>
      <text:p text:style-name="P8727"/>
      <text:p text:style-name="P8728">A. V.</text:p>
      <text:p text:style-name="P8729"/>
      <text:p text:style-name="P8730"/>
      <text:p text:style-name="P8731">Komisijos pirmininkas<text:s/><text:tab/></text:p>
      <text:p text:style-name="P8732"><text:span text:style-name="T8733"><text:tab/></text:span><text:span text:style-name="T8734">(parašas, asmeninis spaudas)<text:s/></text:span></text:p>
      <text:p text:style-name="P8735">Sekretorius<text:tab/><text:tab/></text:p>
      <text:p text:style-name="P8736"><text:span text:style-name="T8737"><text:tab/></text:span><text:span text:style-name="T8738">(parašas, asmeninis spaudas)<text:s/></text:span></text:p>
      <text:p text:style-name="P8739"><text:tab/>telefonas:<text:s/><text:tab/></text:p>
      <text:p text:style-name="P8740"><text:span text:style-name="T8741">______________</text:span></text:p>
      <text:p text:style-name="P8742">Papildyta priedu:</text:p>
      <text:p text:style-name="P8743"><text:span text:style-name="T8744">Nr.<text:s/></text:span><text:a xlink:href="https://www.e-tar.lt/portal/legalAct.html?documentId=TAR.976A0F0C1B12" office:target-frame-name="_top" xlink:show="replace"><text:span text:style-name="T8745">315</text:span></text:a><text:span text:style-name="T8746">, 2000-06-08, Žin., 2000, Nr. 48-1408<text:s/></text:span><text:span text:style-name="T8747">(2000-06-14), i. k. 1002250ISAK00000315</text:span></text:p>
      <text:p text:style-name="Normal"/>
      <text:p text:style-name="P8748"/>
      <text:p text:style-name="P8749"/>
      <text:p text:style-name="P8750"><text:span text:style-name="T8751"><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52"><text:span text:style-name="T8753"><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54"><text:span text:style-name="T8755">______________</text:span></text:p>
      <text:p text:style-name="P8756">Papildyta priedu:</text:p>
      <text:p text:style-name="P8757"><text:span text:style-name="T8758">Nr.<text:s/></text:span><text:a xlink:href="https://www.e-tar.lt/portal/legalAct.html?documentId=TAR.6F41D1B640BC" office:target-frame-name="_top" xlink:show="replace"><text:span text:style-name="T8759">719</text:span></text:a><text:span text:style-name="T8760">, 2000-12-11, Žin., 2000, Nr. 109-3487 (2000-12-22), i. k. 1002250ISAK00000719</text:span></text:p>
      <text:p text:style-name="Normal"/>
      <text:p text:style-name="P8761"><text:span text:style-name="T8762"><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63"/>
      <text:p text:style-name="P8764"><text:span text:style-name="T8765"><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66"><text:span text:style-name="T8767">______________</text:span></text:p>
      <text:p text:style-name="P8768">Papildyta priedu:</text:p>
      <text:p text:style-name="P8769"><text:span text:style-name="T8770">Nr.<text:s/></text:span><text:a xlink:href="https://www.e-tar.lt/portal/legalAct.html?documentId=TAR.6F41D1B640BC" office:target-frame-name="_top" xlink:show="replace"><text:span text:style-name="T8771">719</text:span></text:a><text:span text:style-name="T8772">, 2000-12-11, Žin., 2000, Nr. 109-3487 (2000-12-22), i. k. 1002250ISAK00000719</text:span></text:p>
      <text:p text:style-name="Normal"/>
      <text:p text:style-name="P8773"><text:span text:style-name="T8774"><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75"/>
      <text:p text:style-name="P8776"><text:span text:style-name="T8777"><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78"><text:span text:style-name="T8779">______________</text:span></text:p>
      <text:p text:style-name="P8780">Papildyta priedu:</text:p>
      <text:p text:style-name="P8781"><text:span text:style-name="T8782">Nr.<text:s/></text:span><text:a xlink:href="https://www.e-tar.lt/portal/legalAct.html?documentId=TAR.6F41D1B640BC" office:target-frame-name="_top" xlink:show="replace"><text:span text:style-name="T8783">719</text:span></text:a><text:span text:style-name="T8784">, 2000-12-11, Žin., 2000, Nr. 109-3487 (2000-12-22), i. k. 1002250ISAK00000719</text:span></text:p>
      <text:p text:style-name="Normal"/>
      <text:p text:style-name="P8785"/>
      <table:table table:style-name="Table8786">
        <table:table-columns>
          <table:table-column table:style-name="TableColumn8787"/>
          <table:table-column table:style-name="TableColumn8788"/>
        </table:table-columns>
        <table:table-row table:style-name="TableRow8789">
          <table:table-cell table:style-name="TableCell8790">
            <text:p text:style-name="P8791"/>
          </table:table-cell>
          <table:table-cell table:style-name="TableCell8792">
            <text:p text:style-name="P8793">ĮOK</text:p>
          </table:table-cell>
        </table:table-row>
        <table:table-row table:style-name="TableRow8794">
          <table:table-cell table:style-name="TableCell8795">
            <text:p text:style-name="P8796"><text:span text:style-name="T8797"><text:tab/>(įstaigos pavadinimas)</text:span></text:p>
          </table:table-cell>
          <table:table-cell table:style-name="TableCell8798">
            <text:p text:style-name="P8799">F. Nr. 028-1/a</text:p>
          </table:table-cell>
        </table:table-row>
        <table:table-row table:style-name="TableRow8800">
          <table:table-cell table:style-name="TableCell8801">
            <text:p text:style-name="P8802">SIUNTIMAS TIRTI, KONSULTUOTI IR GYDYTI</text:p>
          </table:table-cell>
          <table:table-cell table:style-name="TableCell8803">
            <text:p text:style-name="Normal">PATVIRTINTA</text:p>
            <text:p text:style-name="Normal">Sveikatos apsaugos ministro 2001 04 02 įsakymu Nr. 246</text:p>
          </table:table-cell>
        </table:table-row>
      </table:table>
      <text:p text:style-name="P8804"/>
      <text:p text:style-name="P8805">200____m.<text:tab/></text:p>
      <text:p text:style-name="P8806">Vardas, pavardė<text:tab/></text:p>
      <text:p text:style-name="P8807">Diagnozė<text:tab/></text:p>
      <text:p text:style-name="P8808"><text:tab/></text:p>
      <text:p text:style-name="P8809"><text:tab/></text:p>
      <text:p text:style-name="P8810">Siunčiamas specialisto<text:tab/>konsultacijai</text:p>
      <text:p text:style-name="P8811"><text:tab/></text:p>
      <text:p text:style-name="P8812"><text:tab/></text:p>
      <text:p text:style-name="P8813"><text:tab/></text:p>
      <text:p text:style-name="P8814"/>
      <text:p text:style-name="P8815">Siuntėjas<text:tab/></text:p>
      <text:p text:style-name="P8816"><text:tab/><text:span text:style-name="T8817">(parašas)</text:span><text:span text:style-name="T8818"><text:tab/>(v., pavardė)</text:span></text:p>
      <text:p text:style-name="P8819">Išvada<text:tab/></text:p>
      <text:p text:style-name="P8820"><text:tab/></text:p>
      <text:p text:style-name="P8821"><text:tab/></text:p>
      <text:p text:style-name="P8822"><text:tab/></text:p>
      <text:p text:style-name="P8823"><text:tab/></text:p>
      <text:p text:style-name="P8824"><text:tab/></text:p>
      <text:p text:style-name="P8825"><text:tab/></text:p>
      <text:p text:style-name="P8826"><text:tab/></text:p>
      <text:p text:style-name="P8827"><text:tab/></text:p>
      <text:p text:style-name="P8828"><text:tab/></text:p>
      <text:p text:style-name="Normal">Konsultavusios įstaigos pavadinimas</text:p>
      <text:p text:style-name="P8829"><text:tab/></text:p>
      <text:p text:style-name="Normal"/>
      <text:p text:style-name="P8830">Gydytojas<text:tab/></text:p>
      <text:p text:style-name="P8831"><text:tab/>(parašas)<text:tab/>(v., pavardė)</text:p>
      <text:p text:style-name="P8832"><text:tab/></text:p>
      <text:p text:style-name="P8833"><text:tab/>(data)</text:p>
      <text:p text:style-name="P8834"><text:span text:style-name="T8835">______________</text:span></text:p>
      <text:p text:style-name="P8836">Papildyta priedu:</text:p>
      <text:p text:style-name="P8837"><text:span text:style-name="T8838">Nr.<text:s/></text:span><text:a xlink:href="https://www.e-tar.lt/portal/legalAct.html?documentId=TAR.57BE689B00D4" office:target-frame-name="_top" xlink:show="replace"><text:span text:style-name="T8839">246</text:span></text:a><text:span text:style-name="T8840">, 2001-04-02, Žin., 2001, Nr. 31-1042 (2001-04-11), i. k. 1012250ISAK00000246</text:span></text:p>
      <text:p text:style-name="Normal"/>
      <text:p text:style-name="P8841"><text:span text:style-name="T8842">Priedas.</text:span><text:span text:style-name="T8843"><text:s/>Neteko galios nuo 2005-02-11</text:span></text:p>
      <text:p text:style-name="P8844">Priedo naikinimas:</text:p>
      <text:p text:style-name="P8845"><text:span text:style-name="T8846">Nr.<text:s/></text:span><text:a xlink:href="https://www.e-tar.lt/portal/legalAct.html?documentId=TAR.188374403AAE" office:target-frame-name="_top" xlink:show="replace"><text:span text:style-name="T8847">V-80</text:span></text:a><text:span text:style-name="T8848">, 2005-02-03, Žin. 2005, Nr. 19-632 (2005-02-10), i. k. 1052250ISAK0000V-80</text:span></text:p>
      <text:p text:style-name="P8849">Papildyta priedu:</text:p>
      <text:p text:style-name="P8850"><text:span text:style-name="T8851">Nr.<text:s/></text:span><text:a xlink:href="https://www.e-tar.lt/portal/legalAct.html?documentId=TAR.466E2C3CC99F" office:target-frame-name="_top" xlink:show="replace"><text:span text:style-name="T8852">68</text:span></text:a><text:span text:style-name="T8853">, 2002-02-01, Žin., 2002, Nr. 20-779 (2002-02-27), i. k. 1022250ISAK00000068</text:span></text:p>
      <text:p text:style-name="Normal"/>
      <text:p text:style-name="P8854">PATVIRTINTA</text:p>
      <text:p text:style-name="P8855">Lietuvos Respublikos sveikatos</text:p>
      <text:p text:style-name="P8856">apsaugos ministro 2004 m. vasario</text:p>
      <text:p text:style-name="P8857">27 d. įsakymu Nr. V-86</text:p>
      <text:p text:style-name="P8858"/>
      <text:p text:style-name="P8859">Forma Nr. 088-9/a</text:p>
      <text:p text:style-name="P8860"/>
      <text:p text:style-name="P8861"><text:span text:style-name="T8862">VALSTYBINĖS MEDICININĖS SOCIALINĖS EKSPERTIZĖS KOMISIJOS</text:span></text:p>
      <text:p text:style-name="P8863"><text:span text:style-name="T8864">................................... KOMISIJA</text:span></text:p>
      <text:p text:style-name="P8865"/>
      <text:p text:style-name="P8866">SPRENDIMAS</text:p>
      <text:p text:style-name="P8867">DĖL ASMENS SUŽEIDIMO (SULUOŠINIMO), SUSIJUSIO SU TARNYBA, SUNKUMO LAIPSNIO NUSTATYMO</text:p>
      <text:p text:style-name="P8868"/>
      <text:p text:style-name="P8869"><text:tab/><text:s/>Nr. __________</text:p>
      <text:p text:style-name="P8870"><text:tab/><text:span text:style-name="T8871">(data)</text:span></text:p>
      <text:p text:style-name="P8872"><text:tab/></text:p>
      <text:p text:style-name="P8873">(surašymo vieta)</text:p>
      <text:p text:style-name="P8874"/>
      <text:p text:style-name="P8875">Komisija posėdyje, įvykusiame<text:tab/>.<text:tab/></text:p>
      <text:p text:style-name="P8876"><text:tab/><text:span text:style-name="T8877">(data)</text:span></text:p>
      <text:p text:style-name="P8878">pripažino, nepripažino (įrašyti)<text:tab/></text:p>
      <text:p text:style-name="P8879"/>
      <text:p text:style-name="P8880">kad<text:tab/>, asmens kodas<text:s/><text:span text:style-name="T8881">□□□□□□□□□□□</text:span></text:p>
      <text:p text:style-name="P8882"><text:tab/><text:span text:style-name="T8883">(vardas ir pavardė)</text:span></text:p>
      <text:p text:style-name="Normal"/>
      <text:p text:style-name="P8884">yra<text:s/><text:tab/></text:p>
      <text:p text:style-name="P8885">(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8886"><text:tab/></text:p>
      <text:p text:style-name="P8887"><text:tab/></text:p>
      <text:p text:style-name="Normal"/>
      <text:p text:style-name="P8888">Sprendimas priimtas atlikus apžiūrą ir remiantis šiais dokumentais:</text:p>
      <text:p text:style-name="P8889"><text:tab/></text:p>
      <text:p text:style-name="P8890"><text:tab/></text:p>
      <text:p text:style-name="P8891"><text:tab/></text:p>
      <text:p text:style-name="P8892"><text:tab/></text:p>
      <text:p text:style-name="P8893"/>
      <text:p text:style-name="P8894">Sprendimas išduotas pateikti institucijai, mokančiai<text:s/>kompensaciją.</text:p>
      <text:p text:style-name="P8895"/>
      <text:p text:style-name="P8896">PAGRINDAS –<text:s/><text:tab/><text:s/>ekspertizės aktas Nr.<text:s/><text:tab/></text:p>
      <text:p text:style-name="P8897"><text:tab/><text:span text:style-name="T8898">(data)</text:span></text:p>
      <text:p text:style-name="P8899"/>
      <text:p text:style-name="P8900">Komisijos pirmininkas<text:s/><text:tab/><text:tab/><text:tab/><text:tab/></text:p>
      <text:p text:style-name="P8901"><text:tab/><text:span text:style-name="T8902">(parašas)</text:span><text:span text:style-name="T8903"><text:tab/>(vardas ir pavardė)</text:span></text:p>
      <text:p text:style-name="P8904">A. V.</text:p>
      <text:p text:style-name="P8905"><text:span text:style-name="T8906">______________</text:span></text:p>
      <text:p text:style-name="P8907">Papildyta forma:</text:p>
      <text:p text:style-name="P8908"><text:span text:style-name="T8909">Nr.<text:s/></text:span><text:a xlink:href="https://www.e-tar.lt/portal/legalAct.html?documentId=TAR.E6B9F86FCDCD" office:target-frame-name="_top" xlink:show="replace"><text:span text:style-name="T8910">V-86</text:span></text:a><text:span text:style-name="T8911">,<text:s/></text:span><text:span text:style-name="T8912">2004-02-27, Žin., 2004, Nr. 35-1160 (2004-03-06), i. k. 1042250ISAK0000V-86</text:span></text:p>
      <text:p text:style-name="Normal"/>
      <text:p text:style-name="P8913"><text:span text:style-name="T8914">PATVIRTINTA</text:span></text:p>
      <text:p text:style-name="P8915">sveikatos apsaugos ministro</text:p>
      <text:p text:style-name="P8916">1999 m. lapkričio 29 d. įsakymu Nr. 515</text:p>
      <text:p text:style-name="P8917"><text:span text:style-name="T8918">2</text:span><text:span text:style-name="T8919"><text:s/>priedas</text:span></text:p>
      <text:p text:style-name="P8920"/>
      <text:p text:style-name="P8921"><text:span text:style-name="T8922">Privalomų sveikatos statistikos ataskaitos formų, pildomų sveikatos priežiūros įsta</text:span><text:span text:style-name="T8923">igose, sąrašas ir saugojimo terminai</text:span></text:p>
      <text:p text:style-name="P8924"/>
      <table:table table:style-name="Table8925">
        <table:table-columns>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s>
        <table:table-row table:style-name="TableRow8933">
          <table:table-cell table:style-name="TableCell8934">
            <text:p text:style-name="P8935">Eil..</text:p>
            <text:p text:style-name="P8936">Nr.</text:p>
          </table:table-cell>
          <table:table-cell table:style-name="TableCell8937">
            <text:p text:style-name="P8938">Ataskaitos formos Nr</text:p>
          </table:table-cell>
          <table:table-cell table:style-name="TableCell8939" table:number-columns-spanned="2">
            <text:p text:style-name="P8940">Ataskaitų formų pavadinimas</text:p>
          </table:table-cell>
          <table:covered-table-cell/>
          <table:table-cell table:style-name="TableCell8941" table:number-columns-spanned="2">
            <text:p text:style-name="P8942">Saugojimo terminas</text:p>
          </table:table-cell>
          <table:covered-table-cell/>
          <table:table-cell>
            <text:p text:style-name="P8942"/>
          </table:table-cell>
        </table:table-row>
        <table:table-row table:style-name="TableRow8943">
          <table:table-cell table:style-name="TableCell8944" table:number-rows-spanned="7">
            <text:p text:style-name="P8945"/>
          </table:table-cell>
          <table:table-cell table:style-name="TableCell8946" table:number-rows-spanned="7">
            <text:p text:style-name="P8947">.</text:p>
          </table:table-cell>
          <table:table-cell table:style-name="TableCell8948" table:number-columns-spanned="2" table:number-rows-spanned="7">
            <text:p text:style-name="P8949"/>
          </table:table-cell>
          <table:covered-table-cell/>
          <table:table-cell table:style-name="TableCell8950" table:number-rows-spanned="7">
            <text:p text:style-name="P8951">sveikatos priežiūros įstaigų, perduodančių dokumentus valstybiniam saugojimui</text:p>
          </table:table-cell>
          <table:table-cell table:style-name="TableCell8952" table:number-columns-spanned="2" table:number-rows-spanned="7">
            <text:p text:style-name="P8953">sveikatos priežiūros įstaigų, neperduodančių dokumentus<text:s/>valstybiniam saugojimui</text:p>
          </table:table-cell>
          <table:covered-table-cell/>
        </table:table-row>
        <table:table-row table:style-name="TableRow8954">
          <table:covered-table-cell>
            <text:p text:style-name="P8955"/>
          </table:covered-table-cell>
          <table:covered-table-cell>
            <text:p text:style-name="P8956"/>
          </table:covered-table-cell>
          <table:covered-table-cell>
            <text:p text:style-name="P8957"/>
          </table:covered-table-cell>
          <table:covered-table-cell/>
          <table:covered-table-cell>
            <text:p text:style-name="P8958"/>
          </table:covered-table-cell>
          <table:covered-table-cell>
            <text:p text:style-name="P8959"/>
          </table:covered-table-cell>
          <table:covered-table-cell/>
        </table:table-row>
        <table:table-row table:style-name="TableRow8960">
          <table:covered-table-cell>
            <text:p text:style-name="P8961"/>
          </table:covered-table-cell>
          <table:covered-table-cell>
            <text:p text:style-name="P8962"/>
          </table:covered-table-cell>
          <table:covered-table-cell>
            <text:p text:style-name="P8963"/>
          </table:covered-table-cell>
          <table:covered-table-cell/>
          <table:covered-table-cell>
            <text:p text:style-name="P8964"/>
          </table:covered-table-cell>
          <table:covered-table-cell>
            <text:p text:style-name="P8965"/>
          </table:covered-table-cell>
          <table:covered-table-cell/>
        </table:table-row>
        <table:table-row table:style-name="TableRow8966">
          <table:covered-table-cell>
            <text:p text:style-name="P8967"/>
          </table:covered-table-cell>
          <table:covered-table-cell>
            <text:p text:style-name="P8968"/>
          </table:covered-table-cell>
          <table:covered-table-cell>
            <text:p text:style-name="P8969"/>
          </table:covered-table-cell>
          <table:covered-table-cell/>
          <table:covered-table-cell>
            <text:p text:style-name="P8970"/>
          </table:covered-table-cell>
          <table:covered-table-cell>
            <text:p text:style-name="P8971"/>
          </table:covered-table-cell>
          <table:covered-table-cell/>
        </table:table-row>
        <table:table-row table:style-name="TableRow8972">
          <table:covered-table-cell>
            <text:p text:style-name="P8973"/>
          </table:covered-table-cell>
          <table:covered-table-cell>
            <text:p text:style-name="P8974"/>
          </table:covered-table-cell>
          <table:covered-table-cell>
            <text:p text:style-name="P8975"/>
          </table:covered-table-cell>
          <table:covered-table-cell/>
          <table:covered-table-cell>
            <text:p text:style-name="P8976"/>
          </table:covered-table-cell>
          <table:covered-table-cell>
            <text:p text:style-name="P8977"/>
          </table:covered-table-cell>
          <table:covered-table-cell/>
        </table:table-row>
        <table:table-row table:style-name="TableRow8978">
          <table:covered-table-cell>
            <text:p text:style-name="P8979"/>
          </table:covered-table-cell>
          <table:covered-table-cell>
            <text:p text:style-name="P8980"/>
          </table:covered-table-cell>
          <table:covered-table-cell>
            <text:p text:style-name="P8981"/>
          </table:covered-table-cell>
          <table:covered-table-cell/>
          <table:covered-table-cell>
            <text:p text:style-name="P8982"/>
          </table:covered-table-cell>
          <table:covered-table-cell>
            <text:p text:style-name="P8983"/>
          </table:covered-table-cell>
          <table:covered-table-cell/>
        </table:table-row>
        <table:table-row table:style-name="TableRow8984">
          <table:covered-table-cell>
            <text:p text:style-name="P8985"/>
          </table:covered-table-cell>
          <table:covered-table-cell>
            <text:p text:style-name="P8986"/>
          </table:covered-table-cell>
          <table:covered-table-cell>
            <text:p text:style-name="P8987"/>
          </table:covered-table-cell>
          <table:covered-table-cell/>
          <table:covered-table-cell>
            <text:p text:style-name="P8988"/>
          </table:covered-table-cell>
          <table:covered-table-cell>
            <text:p text:style-name="P8989"/>
          </table:covered-table-cell>
          <table:covered-table-cell/>
        </table:table-row>
        <table:table-row table:style-name="TableRow8990">
          <table:table-cell table:style-name="TableCell8991">
            <text:p text:style-name="P8992"/>
          </table:table-cell>
          <table:table-cell table:style-name="TableCell8993">
            <text:p text:style-name="P8994"/>
          </table:table-cell>
          <table:table-cell table:style-name="TableCell8995" table:number-columns-spanned="2">
            <text:p text:style-name="P8996">1. ASMENS SVEIKATOS PRIEŽIŪROS ĮSTAIGŲ ATASKAITOS</text:p>
          </table:table-cell>
          <table:covered-table-cell/>
          <table:table-cell table:style-name="TableCell8997">
            <text:p text:style-name="P8998"/>
          </table:table-cell>
          <table:table-cell table:style-name="TableCell8999" table:number-columns-spanned="2">
            <text:p text:style-name="P9000"/>
          </table:table-cell>
          <table:covered-table-cell/>
        </table:table-row>
        <table:table-row table:style-name="TableRow9001">
          <table:table-cell table:style-name="TableCell9002">
            <text:p text:style-name="P9003">1</text:p>
          </table:table-cell>
          <table:table-cell table:style-name="TableCell9004">
            <text:p text:style-name="P9005">forma Nr. 1 Sveikata</text:p>
          </table:table-cell>
          <table:table-cell table:style-name="TableCell9006" table:number-columns-spanned="2">
            <text:p text:style-name="P9007">Asmens sveikatos priežiūros įstaigos metų veiklos ataskaita</text:p>
          </table:table-cell>
          <table:covered-table-cell/>
          <table:table-cell table:style-name="TableCell9008">
            <text:p text:style-name="P9009">nuolat</text:p>
          </table:table-cell>
          <table:table-cell table:style-name="TableCell9010" table:number-columns-spanned="2">
            <text:p text:style-name="P9011">25 metai</text:p>
          </table:table-cell>
          <table:covered-table-cell/>
        </table:table-row>
        <table:table-row table:style-name="TableRow9012">
          <table:table-cell table:style-name="TableCell9013">
            <text:p text:style-name="P9014">2</text:p>
          </table:table-cell>
          <table:table-cell table:style-name="TableCell9015">
            <text:p text:style-name="P9016">forma Nr. 2 Sveikata</text:p>
          </table:table-cell>
          <table:table-cell table:style-name="TableCell9017" table:number-columns-spanned="2">
            <text:p text:style-name="P9018">Stacionaro<text:s/>veikla</text:p>
          </table:table-cell>
          <table:covered-table-cell/>
          <table:table-cell table:style-name="TableCell9019">
            <text:p text:style-name="P9020">nuolat</text:p>
          </table:table-cell>
          <table:table-cell table:style-name="TableCell9021" table:number-columns-spanned="2">
            <text:p text:style-name="P9022">25 metai</text:p>
          </table:table-cell>
          <table:covered-table-cell/>
        </table:table-row>
        <table:table-row table:style-name="TableRow9023">
          <table:table-cell table:style-name="TableCell9024">
            <text:p text:style-name="P9025">3</text:p>
          </table:table-cell>
          <table:table-cell table:style-name="TableCell9026">
            <text:p text:style-name="P9027">forma Nr. 3 Sveikata</text:p>
          </table:table-cell>
          <table:table-cell table:style-name="TableCell9028" table:number-columns-spanned="2">
            <text:p text:style-name="P9029">Metų personalo ataskaita</text:p>
          </table:table-cell>
          <table:covered-table-cell/>
          <table:table-cell table:style-name="TableCell9030">
            <text:p text:style-name="P9031">nuolat</text:p>
          </table:table-cell>
          <table:table-cell table:style-name="TableCell9032" table:number-columns-spanned="2">
            <text:p text:style-name="P9033">25 metai</text:p>
          </table:table-cell>
          <table:covered-table-cell/>
        </table:table-row>
        <table:table-row table:style-name="TableRow9034">
          <table:table-cell table:style-name="TableCell9035">
            <text:p text:style-name="P9036">4</text:p>
          </table:table-cell>
          <table:table-cell table:style-name="TableCell9037">
            <text:p text:style-name="P9038">forma Nr. 25 Sveikata</text:p>
          </table:table-cell>
          <table:table-cell table:style-name="TableCell9039" table:number-columns-spanned="2">
            <text:p text:style-name="P9040">Neteko galios nuo 2006-11-22</text:p>
          </table:table-cell>
          <table:covered-table-cell/>
          <table:table-cell table:style-name="TableCell9041">
            <text:p text:style-name="P9042"/>
          </table:table-cell>
          <table:table-cell table:style-name="TableCell9043" table:number-columns-spanned="2">
            <text:p text:style-name="P9044"/>
          </table:table-cell>
          <table:covered-table-cell/>
        </table:table-row>
        <table:table-row table:style-name="TableRow9045">
          <table:table-cell table:style-name="TableCell9046">
            <text:p text:style-name="P9047">5</text:p>
          </table:table-cell>
          <table:table-cell table:style-name="TableCell9048">
            <text:p text:style-name="P9049">forma Nr. 26 Sveikata</text:p>
          </table:table-cell>
          <table:table-cell table:style-name="TableCell9050" table:number-columns-spanned="2">
            <text:p text:style-name="P9051">Sportuojančiųjų sveikatos tikrinimas</text:p>
          </table:table-cell>
          <table:covered-table-cell/>
          <table:table-cell table:style-name="TableCell9052">
            <text:p text:style-name="P9053">25 metai</text:p>
          </table:table-cell>
          <table:table-cell table:style-name="TableCell9054" table:number-columns-spanned="2">
            <text:p text:style-name="P9055">25 metai</text:p>
          </table:table-cell>
          <table:covered-table-cell/>
        </table:table-row>
        <table:table-row table:style-name="TableRow9056">
          <table:table-cell table:style-name="TableCell9057">
            <text:p text:style-name="P9058">6</text:p>
          </table:table-cell>
          <table:table-cell table:style-name="TableCell9059">
            <text:p text:style-name="P9060">forma Nr. 27 Sveikata</text:p>
          </table:table-cell>
          <table:table-cell table:style-name="TableCell9061" table:number-columns-spanned="2">
            <text:p text:style-name="P9062">Greitosios medicinos pagalbos stoties (skyriaus) metų veiklos ataskaita</text:p>
          </table:table-cell>
          <table:covered-table-cell/>
          <table:table-cell table:style-name="TableCell9063">
            <text:p text:style-name="P9064">25 metai</text:p>
          </table:table-cell>
          <table:table-cell table:style-name="TableCell9065" table:number-columns-spanned="2">
            <text:p text:style-name="P9066">25 metai</text:p>
          </table:table-cell>
          <table:covered-table-cell/>
        </table:table-row>
        <table:table-row table:style-name="TableRow9067">
          <table:table-cell table:style-name="TableCell9068">
            <text:p text:style-name="P9069">7</text:p>
          </table:table-cell>
          <table:table-cell table:style-name="TableCell9070">
            <text:p text:style-name="P9071">forma Nr. 28 Sveikata</text:p>
          </table:table-cell>
          <table:table-cell table:style-name="TableCell9072" table:number-columns-spanned="2">
            <text:p text:style-name="Normal"><text:span text:style-name="T9073">Neteko galios nuo 2006-11-22</text:span></text:p>
          </table:table-cell>
          <table:covered-table-cell/>
          <table:table-cell table:style-name="TableCell9074">
            <text:p text:style-name="P9075"/>
          </table:table-cell>
          <table:table-cell table:style-name="TableCell9076" table:number-columns-spanned="2">
            <text:p text:style-name="P9077"/>
          </table:table-cell>
          <table:covered-table-cell/>
        </table:table-row>
        <table:table-row table:style-name="TableRow9078">
          <table:table-cell table:style-name="TableCell9079">
            <text:p text:style-name="P9080">8</text:p>
          </table:table-cell>
          <table:table-cell table:style-name="TableCell9081">
            <text:p text:style-name="P9082">forma Nr. 29 Sveikata</text:p>
          </table:table-cell>
          <table:table-cell table:style-name="TableCell9083" table:number-columns-spanned="2">
            <text:p text:style-name="Normal"><text:span text:style-name="T9084">Neteko galios nuo 2006-11-22</text:span></text:p>
          </table:table-cell>
          <table:covered-table-cell/>
          <table:table-cell table:style-name="TableCell9085">
            <text:p text:style-name="P9086"/>
          </table:table-cell>
          <table:table-cell table:style-name="TableCell9087" table:number-columns-spanned="2">
            <text:p text:style-name="P9088"/>
          </table:table-cell>
          <table:covered-table-cell/>
        </table:table-row>
        <table:table-row table:style-name="TableRow9089">
          <table:table-cell table:style-name="TableCell9090">
            <text:p text:style-name="P9091">9</text:p>
          </table:table-cell>
          <table:table-cell table:style-name="TableCell9092">
            <text:p text:style-name="P9093">forma Nr. 30-1 Sveikata</text:p>
          </table:table-cell>
          <table:table-cell table:style-name="TableCell9094" table:number-columns-spanned="2">
            <text:p text:style-name="P9095">Kraujo donorystės įstaigos<text:s/>ataskaita</text:p>
          </table:table-cell>
          <table:covered-table-cell/>
          <table:table-cell table:style-name="TableCell9096">
            <text:p text:style-name="P9097">nuolat</text:p>
          </table:table-cell>
          <table:table-cell table:style-name="TableCell9098" table:number-columns-spanned="2">
            <text:p text:style-name="P9099">25 metai</text:p>
          </table:table-cell>
          <table:covered-table-cell/>
        </table:table-row>
        <table:table-row table:style-name="TableRow9100">
          <table:table-cell table:style-name="TableCell9101">
            <text:p text:style-name="P9102">10</text:p>
          </table:table-cell>
          <table:table-cell table:style-name="TableCell9103">
            <text:p text:style-name="P9104">forma Nr. 42 Sveikata</text:p>
          </table:table-cell>
          <table:table-cell table:style-name="TableCell9105" table:number-columns-spanned="2">
            <text:p text:style-name="P9106">Patologinės anatomijos biuro (skyriaus) darbo ataskaita</text:p>
          </table:table-cell>
          <table:covered-table-cell/>
          <table:table-cell table:style-name="TableCell9107">
            <text:p text:style-name="P9108">25 metai</text:p>
          </table:table-cell>
          <table:table-cell table:style-name="TableCell9109" table:number-columns-spanned="2">
            <text:p text:style-name="P9110">25 metai</text:p>
          </table:table-cell>
          <table:covered-table-cell/>
        </table:table-row>
        <table:table-row table:style-name="TableRow9111">
          <table:table-cell table:style-name="TableCell9112">
            <text:p text:style-name="P9113"/>
          </table:table-cell>
          <table:table-cell table:style-name="TableCell9114">
            <text:p text:style-name="P9115"/>
          </table:table-cell>
          <table:table-cell table:style-name="TableCell9116" table:number-columns-spanned="2">
            <text:p text:style-name="P9117">2. SPECIALIZUOTA VEIKLA</text:p>
          </table:table-cell>
          <table:covered-table-cell/>
          <table:table-cell table:style-name="TableCell9118">
            <text:p text:style-name="P9119"/>
          </table:table-cell>
          <table:table-cell table:style-name="TableCell9120" table:number-columns-spanned="2">
            <text:p text:style-name="P9121"/>
          </table:table-cell>
          <table:covered-table-cell/>
        </table:table-row>
        <table:table-row table:style-name="TableRow9122">
          <table:table-cell table:style-name="TableCell9123">
            <text:p text:style-name="P9124"/>
          </table:table-cell>
          <table:table-cell table:style-name="TableCell9125">
            <text:p text:style-name="P9126"/>
          </table:table-cell>
          <table:table-cell table:style-name="TableCell9127" table:number-columns-spanned="2">
            <text:p text:style-name="P9128">2.1 Ftiziatrija<text:s/></text:p>
          </table:table-cell>
          <table:covered-table-cell/>
          <table:table-cell table:style-name="TableCell9129">
            <text:p text:style-name="P9130"/>
          </table:table-cell>
          <table:table-cell table:style-name="TableCell9131" table:number-columns-spanned="2">
            <text:p text:style-name="P9132"/>
          </table:table-cell>
          <table:covered-table-cell/>
        </table:table-row>
        <table:table-row table:style-name="TableRow9133">
          <table:table-cell table:style-name="TableCell9134">
            <text:p text:style-name="P9135">11</text:p>
          </table:table-cell>
          <table:table-cell table:style-name="TableCell9136">
            <text:p text:style-name="P9137">forma Nr. 9 Sveikata</text:p>
          </table:table-cell>
          <table:table-cell table:style-name="TableCell9138" table:number-columns-spanned="2">
            <text:p text:style-name="P9139">Neteko galios nuo 2001-01-01</text:p>
          </table:table-cell>
          <table:covered-table-cell/>
          <table:table-cell table:style-name="TableCell9140">
            <text:p text:style-name="P9141"/>
          </table:table-cell>
          <table:table-cell table:style-name="TableCell9142" table:number-columns-spanned="2">
            <text:p text:style-name="P9143"/>
          </table:table-cell>
          <table:covered-table-cell/>
        </table:table-row>
        <table:table-row table:style-name="TableRow9144">
          <table:table-cell table:style-name="TableCell9145">
            <text:p text:style-name="P9146">12</text:p>
          </table:table-cell>
          <table:table-cell table:style-name="TableCell9147">
            <text:p text:style-name="P9148">forma Nr. 10<text:s/>Sveikata</text:p>
          </table:table-cell>
          <table:table-cell table:style-name="TableCell9149" table:number-columns-spanned="2">
            <text:p text:style-name="Normal"><text:span text:style-name="T9150">Neteko galios nuo 2001-01-01</text:span></text:p>
          </table:table-cell>
          <table:covered-table-cell/>
          <table:table-cell table:style-name="TableCell9151">
            <text:p text:style-name="P9152"/>
          </table:table-cell>
          <table:table-cell table:style-name="TableCell9153" table:number-columns-spanned="2">
            <text:p text:style-name="P9154"/>
          </table:table-cell>
          <table:covered-table-cell/>
        </table:table-row>
        <table:table-row table:style-name="TableRow9155">
          <table:table-cell table:style-name="TableCell9156">
            <text:p text:style-name="P9157">13</text:p>
          </table:table-cell>
          <table:table-cell table:style-name="TableCell9158">
            <text:p text:style-name="P9159">forma Nr. 23 Sveikata</text:p>
          </table:table-cell>
          <table:table-cell table:style-name="TableCell9160" table:number-columns-spanned="2">
            <text:p text:style-name="Normal"><text:span text:style-name="T9161">Neteko galios nuo 2001-01-01</text:span></text:p>
          </table:table-cell>
          <table:covered-table-cell/>
          <table:table-cell table:style-name="TableCell9162">
            <text:p text:style-name="P9163"/>
          </table:table-cell>
          <table:table-cell table:style-name="TableCell9164" table:number-columns-spanned="2">
            <text:p text:style-name="P9165"/>
          </table:table-cell>
          <table:covered-table-cell/>
        </table:table-row>
        <table:table-row table:style-name="TableRow9166">
          <table:table-cell table:style-name="TableCell9167">
            <text:p text:style-name="P9168"/>
          </table:table-cell>
          <table:table-cell table:style-name="TableCell9169">
            <text:p text:style-name="Normal"><text:span text:style-name="T9170">forma Nr. 23-1</text:span></text:p>
            <text:p text:style-name="P9171"/>
            <text:p text:style-name="Normal"><text:span text:style-name="T9172">forma Nr. 23</text:span><text:span text:style-name="T9173">2<text:s/></text:span></text:p>
            <text:p text:style-name="P9174">Sveikata</text:p>
          </table:table-cell>
          <table:table-cell table:style-name="TableCell9175" table:number-columns-spanned="2">
            <text:p text:style-name="P9176">Pusmečio, metų ataskaita (duomenys apie sergančius tuberkulioze ligonius)</text:p>
            <text:p text:style-name="Normal"><text:span text:style-name="T9177">Ketvirčio ataskaita (duomenys apie<text:s/></text:span><text:span text:style-name="T9178">sergančius tuberkulioze ligonius)</text:span></text:p>
          </table:table-cell>
          <table:covered-table-cell/>
          <table:table-cell table:style-name="TableCell9179">
            <text:p text:style-name="P9180"/>
            <text:p text:style-name="P9181"/>
            <text:p text:style-name="P9182"/>
            <text:p text:style-name="P9183">nuolat</text:p>
          </table:table-cell>
          <table:table-cell table:style-name="TableCell9184" table:number-columns-spanned="2">
            <text:p text:style-name="P9185">25 metai</text:p>
            <text:p text:style-name="P9186"/>
            <text:p text:style-name="P9187"/>
            <text:p text:style-name="P9188">25 metai</text:p>
          </table:table-cell>
          <table:covered-table-cell/>
        </table:table-row>
        <table:table-row table:style-name="TableRow9189">
          <table:table-cell table:style-name="TableCell9190">
            <text:p text:style-name="P9191"/>
          </table:table-cell>
          <table:table-cell table:style-name="TableCell9192">
            <text:p text:style-name="P9193"/>
          </table:table-cell>
          <table:table-cell table:style-name="TableCell9194" table:number-columns-spanned="2">
            <text:p text:style-name="P9195">2.2 Onkologija</text:p>
          </table:table-cell>
          <table:covered-table-cell/>
          <table:table-cell table:style-name="TableCell9196">
            <text:p text:style-name="P9197"/>
          </table:table-cell>
          <table:table-cell table:style-name="TableCell9198" table:number-columns-spanned="2">
            <text:p text:style-name="P9199"/>
          </table:table-cell>
          <table:covered-table-cell/>
        </table:table-row>
        <table:table-row table:style-name="TableRow9200">
          <table:table-cell table:style-name="TableCell9201">
            <text:p text:style-name="P9202">14</text:p>
          </table:table-cell>
          <table:table-cell table:style-name="TableCell9203">
            <text:p text:style-name="P9204">forma Nr. 12 Sveikata</text:p>
          </table:table-cell>
          <table:table-cell table:style-name="TableCell9205" table:number-columns-spanned="2">
            <text:p text:style-name="P9206">Ataskaita apie susirgusius vėžiu ir kitais piktybiniais navikais</text:p>
          </table:table-cell>
          <table:covered-table-cell/>
          <table:table-cell table:style-name="TableCell9207">
            <text:p text:style-name="P9208">nuolat</text:p>
          </table:table-cell>
          <table:table-cell table:style-name="TableCell9209" table:number-columns-spanned="2">
            <text:p text:style-name="P9210">25 metai</text:p>
          </table:table-cell>
          <table:covered-table-cell/>
        </table:table-row>
        <table:table-row table:style-name="TableRow9211">
          <table:table-cell table:style-name="TableCell9212">
            <text:p text:style-name="P9213">15</text:p>
          </table:table-cell>
          <table:table-cell table:style-name="TableCell9214">
            <text:p text:style-name="P9215">forma Nr. 24 Sveikata</text:p>
          </table:table-cell>
          <table:table-cell table:style-name="TableCell9216" table:number-columns-spanned="2">
            <text:p text:style-name="P9217">Ataskaita apie ligonius, sergančius<text:s/>piktybiniais navikais</text:p>
          </table:table-cell>
          <table:covered-table-cell/>
          <table:table-cell table:style-name="TableCell9218">
            <text:p text:style-name="P9219">nuolat</text:p>
          </table:table-cell>
          <table:table-cell table:style-name="TableCell9220" table:number-columns-spanned="2">
            <text:p text:style-name="P9221">25 metai</text:p>
          </table:table-cell>
          <table:covered-table-cell/>
        </table:table-row>
        <table:table-row table:style-name="TableRow9222">
          <table:table-cell table:style-name="TableCell9223">
            <text:p text:style-name="P9224"/>
          </table:table-cell>
          <table:table-cell table:style-name="TableCell9225">
            <text:p text:style-name="P9226"/>
          </table:table-cell>
          <table:table-cell table:style-name="TableCell9227" table:number-columns-spanned="2">
            <text:p text:style-name="P9228">2.3 Psichiatrija ir narkologija</text:p>
          </table:table-cell>
          <table:covered-table-cell/>
          <table:table-cell table:style-name="TableCell9229">
            <text:p text:style-name="P9230"/>
          </table:table-cell>
          <table:table-cell table:style-name="TableCell9231" table:number-columns-spanned="2">
            <text:p text:style-name="P9232"/>
          </table:table-cell>
          <table:covered-table-cell/>
        </table:table-row>
        <table:table-row table:style-name="TableRow9233">
          <table:table-cell table:style-name="TableCell9234">
            <text:p text:style-name="P9235">16</text:p>
          </table:table-cell>
          <table:table-cell table:style-name="TableCell9236">
            <text:p text:style-name="P9237">forma Nr. 13 Sveikata</text:p>
          </table:table-cell>
          <table:table-cell table:style-name="TableCell9238" table:number-columns-spanned="2">
            <text:p text:style-name="P9239">Ataskaita apie sergančiuosius psichikos ligomis</text:p>
          </table:table-cell>
          <table:covered-table-cell/>
          <table:table-cell table:style-name="TableCell9240">
            <text:p text:style-name="P9241">nuolat</text:p>
          </table:table-cell>
          <table:table-cell table:style-name="TableCell9242" table:number-columns-spanned="2">
            <text:p text:style-name="P9243">25 metai</text:p>
          </table:table-cell>
          <table:covered-table-cell/>
        </table:table-row>
        <table:table-row table:style-name="TableRow9244">
          <table:table-cell table:style-name="TableCell9245">
            <text:p text:style-name="P9246">17</text:p>
          </table:table-cell>
          <table:table-cell table:style-name="TableCell9247">
            <text:p text:style-name="P9248">forma Nr. 14 Sveikata</text:p>
          </table:table-cell>
          <table:table-cell table:style-name="TableCell9249" table:number-columns-spanned="2">
            <text:p text:style-name="P9250">Ataskaita apie psichikos ir elgesio sutrikimus vartojant psichoaktyviasias medžiagas</text:p>
          </table:table-cell>
          <table:covered-table-cell/>
          <table:table-cell table:style-name="TableCell9251">
            <text:p text:style-name="P9252">nuolat</text:p>
          </table:table-cell>
          <table:table-cell table:style-name="TableCell9253" table:number-columns-spanned="2">
            <text:p text:style-name="P9254">25 metai</text:p>
          </table:table-cell>
          <table:covered-table-cell/>
        </table:table-row>
        <table:table-row table:style-name="TableRow9255">
          <table:table-cell table:style-name="TableCell9256">
            <text:p text:style-name="P9257">18</text:p>
          </table:table-cell>
          <table:table-cell table:style-name="TableCell9258">
            <text:p text:style-name="P9259">forma Nr. 46 Sveikata</text:p>
          </table:table-cell>
          <table:table-cell table:style-name="TableCell9260" table:number-columns-spanned="2">
            <text:p text:style-name="P9261">Valstybinės teismo psichiatrijos ir narkologijos tarnybos teismo psichiatrijos ir<text:s/></text:p>
          </table:table-cell>
          <table:covered-table-cell/>
          <table:table-cell table:style-name="TableCell9262">
            <text:p text:style-name="P9263"/>
          </table:table-cell>
          <table:table-cell table:style-name="TableCell9264" table:number-columns-spanned="2">
            <text:p text:style-name="P9265"/>
          </table:table-cell>
          <table:covered-table-cell/>
        </table:table-row>
        <table:table-row table:style-name="TableRow9266">
          <table:table-cell table:style-name="TableCell9267">
            <text:p text:style-name="P9268"/>
          </table:table-cell>
          <table:table-cell table:style-name="TableCell9269">
            <text:p text:style-name="P9270"/>
          </table:table-cell>
          <table:table-cell table:style-name="TableCell9271" table:number-columns-spanned="2">
            <text:p text:style-name="P9272">narkologijos komisijų ataskaita</text:p>
          </table:table-cell>
          <table:covered-table-cell/>
          <table:table-cell table:style-name="TableCell9273">
            <text:p text:style-name="P9274">nuolat</text:p>
          </table:table-cell>
          <table:table-cell table:style-name="TableCell9275" table:number-columns-spanned="2">
            <text:p text:style-name="P9276">25 metai</text:p>
          </table:table-cell>
          <table:covered-table-cell/>
        </table:table-row>
        <table:table-row table:style-name="TableRow9277">
          <table:table-cell table:style-name="TableCell9278">
            <text:p text:style-name="P9279"/>
          </table:table-cell>
          <table:table-cell table:style-name="TableCell9280">
            <text:p text:style-name="P9281"/>
          </table:table-cell>
          <table:table-cell table:style-name="TableCell9282" table:number-columns-spanned="2">
            <text:p text:style-name="P9283">2.4 Akušerija</text:p>
          </table:table-cell>
          <table:covered-table-cell/>
          <table:table-cell table:style-name="TableCell9284">
            <text:p text:style-name="P9285"/>
          </table:table-cell>
          <table:table-cell table:style-name="TableCell9286" table:number-columns-spanned="2">
            <text:p text:style-name="P9287"/>
          </table:table-cell>
          <table:covered-table-cell/>
        </table:table-row>
        <table:table-row table:style-name="TableRow9288">
          <table:table-cell table:style-name="TableCell9289">
            <text:p text:style-name="P9290">19</text:p>
          </table:table-cell>
          <table:table-cell table:style-name="TableCell9291">
            <text:p text:style-name="P9292">forma Nr. 17 Sveikata</text:p>
          </table:table-cell>
          <table:table-cell table:style-name="TableCell9293" table:number-columns-spanned="2">
            <text:p text:style-name="P9294">Metų<text:s/>ataskaita apie abortus</text:p>
          </table:table-cell>
          <table:covered-table-cell/>
          <table:table-cell table:style-name="TableCell9295">
            <text:p text:style-name="P9296">nuolat</text:p>
          </table:table-cell>
          <table:table-cell table:style-name="TableCell9297" table:number-columns-spanned="2">
            <text:p text:style-name="P9298">25 metai</text:p>
          </table:table-cell>
          <table:covered-table-cell/>
        </table:table-row>
        <table:table-row table:style-name="TableRow9299">
          <table:table-cell table:style-name="TableCell9300">
            <text:p text:style-name="P9301">20</text:p>
          </table:table-cell>
          <table:table-cell table:style-name="TableCell9302">
            <text:p text:style-name="P9303">forma Nr. 22 Sveikata</text:p>
          </table:table-cell>
          <table:table-cell table:style-name="TableCell9304" table:number-columns-spanned="2">
            <text:p text:style-name="Normal"><text:span text:style-name="T9305">Neteko galios nuo 2006-11-22</text:span></text:p>
          </table:table-cell>
          <table:covered-table-cell/>
          <table:table-cell table:style-name="TableCell9306">
            <text:p text:style-name="P9307"/>
          </table:table-cell>
          <table:table-cell table:style-name="TableCell9308" table:number-columns-spanned="2">
            <text:p text:style-name="P9309"/>
          </table:table-cell>
          <table:covered-table-cell/>
        </table:table-row>
        <table:table-row table:style-name="TableRow9310">
          <table:table-cell table:style-name="TableCell9311">
            <text:p text:style-name="P9312"/>
          </table:table-cell>
          <table:table-cell table:style-name="TableCell9313">
            <text:p text:style-name="P9314"/>
          </table:table-cell>
          <table:table-cell table:style-name="TableCell9315" table:number-columns-spanned="2">
            <text:p text:style-name="P9316">2.5 Pediatrija</text:p>
          </table:table-cell>
          <table:covered-table-cell/>
          <table:table-cell table:style-name="TableCell9317">
            <text:p text:style-name="P9318"/>
          </table:table-cell>
          <table:table-cell table:style-name="TableCell9319" table:number-columns-spanned="2">
            <text:p text:style-name="P9320"/>
          </table:table-cell>
          <table:covered-table-cell/>
        </table:table-row>
        <table:table-row table:style-name="TableRow9321">
          <table:table-cell table:style-name="TableCell9322">
            <text:p text:style-name="P9323"/>
          </table:table-cell>
          <table:table-cell table:style-name="TableCell9324">
            <text:p text:style-name="P9325"/>
          </table:table-cell>
          <table:table-cell table:style-name="TableCell9326" table:number-columns-spanned="2">
            <text:p text:style-name="P9327"/>
          </table:table-cell>
          <table:covered-table-cell/>
          <table:table-cell table:style-name="TableCell9328">
            <text:p text:style-name="P9329"/>
          </table:table-cell>
          <table:table-cell table:style-name="TableCell9330" table:number-columns-spanned="2">
            <text:p text:style-name="P9331"/>
          </table:table-cell>
          <table:covered-table-cell/>
        </table:table-row>
        <table:table-row table:style-name="TableRow9332">
          <table:table-cell table:style-name="TableCell9333">
            <text:p text:style-name="P9334">21</text:p>
          </table:table-cell>
          <table:table-cell table:style-name="TableCell9335">
            <text:p text:style-name="P9336">forma Nr. 21 Sveikata</text:p>
          </table:table-cell>
          <table:table-cell table:style-name="TableCell9337" table:number-columns-spanned="2">
            <text:p text:style-name="Normal"><text:span text:style-name="T9338">Neteko galios nuo 2006-11-22</text:span></text:p>
          </table:table-cell>
          <table:covered-table-cell/>
          <table:table-cell table:style-name="TableCell9339">
            <text:p text:style-name="P9340"/>
          </table:table-cell>
          <table:table-cell table:style-name="TableCell9341" table:number-columns-spanned="2">
            <text:p text:style-name="P9342"/>
          </table:table-cell>
          <table:covered-table-cell/>
        </table:table-row>
        <table:table-row table:style-name="TableRow9343">
          <table:table-cell table:style-name="TableCell9344">
            <text:p text:style-name="P9345">22</text:p>
          </table:table-cell>
          <table:table-cell table:style-name="TableCell9346">
            <text:p text:style-name="P9347">forma Nr. 35 Sveikata</text:p>
          </table:table-cell>
          <table:table-cell table:style-name="TableCell9348" table:number-columns-spanned="2">
            <text:p text:style-name="Normal"><text:span text:style-name="T9349">Neteko galios nuo 2006-11-22</text:span></text:p>
          </table:table-cell>
          <table:covered-table-cell/>
          <table:table-cell table:style-name="TableCell9350">
            <text:p text:style-name="P9351"/>
          </table:table-cell>
          <table:table-cell table:style-name="TableCell9352" table:number-columns-spanned="2">
            <text:p text:style-name="P9353"/>
          </table:table-cell>
          <table:covered-table-cell/>
        </table:table-row>
        <table:table-row table:style-name="TableRow9354">
          <table:table-cell table:style-name="TableCell9355">
            <text:p text:style-name="P9356">23</text:p>
          </table:table-cell>
          <table:table-cell table:style-name="TableCell9357">
            <text:p text:style-name="P9358">forma Nr. 36<text:s/>Sveikata</text:p>
          </table:table-cell>
          <table:table-cell table:style-name="TableCell9359" table:number-columns-spanned="2">
            <text:p text:style-name="Normal"><text:span text:style-name="T9360">Neteko galios nuo 2006-11-22</text:span></text:p>
          </table:table-cell>
          <table:covered-table-cell/>
          <table:table-cell table:style-name="TableCell9361">
            <text:p text:style-name="P9362"/>
          </table:table-cell>
          <table:table-cell table:style-name="TableCell9363" table:number-columns-spanned="2">
            <text:p text:style-name="P9364"/>
          </table:table-cell>
          <table:covered-table-cell/>
        </table:table-row>
        <table:table-row table:style-name="TableRow9365">
          <table:table-cell table:style-name="TableCell9366">
            <text:p text:style-name="P9367"/>
          </table:table-cell>
          <table:table-cell table:style-name="TableCell9368">
            <text:p text:style-name="P9369"/>
          </table:table-cell>
          <table:table-cell table:style-name="TableCell9370" table:number-columns-spanned="2">
            <text:p text:style-name="P9371">2.6 Dermatovenerologija</text:p>
          </table:table-cell>
          <table:covered-table-cell/>
          <table:table-cell table:style-name="TableCell9372">
            <text:p text:style-name="P9373"/>
          </table:table-cell>
          <table:table-cell table:style-name="TableCell9374" table:number-columns-spanned="2">
            <text:p text:style-name="P9375"/>
          </table:table-cell>
          <table:covered-table-cell/>
        </table:table-row>
        <table:table-row table:style-name="TableRow9376">
          <table:table-cell table:style-name="TableCell9377">
            <text:p text:style-name="P9378">24</text:p>
          </table:table-cell>
          <table:table-cell table:style-name="TableCell9379">
            <text:p text:style-name="P9380">forma Nr. 11 Sveikata</text:p>
          </table:table-cell>
          <table:table-cell table:style-name="TableCell9381" table:number-columns-spanned="2">
            <text:p text:style-name="P9382">Ataskaita apie naujai išaiškintas užkrečiamąsias odos ir Veneros ligas</text:p>
          </table:table-cell>
          <table:covered-table-cell/>
          <table:table-cell table:style-name="TableCell9383">
            <text:p text:style-name="P9384">nuolat</text:p>
          </table:table-cell>
          <table:table-cell table:style-name="TableCell9385" table:number-columns-spanned="2">
            <text:p text:style-name="P9386">25 metai</text:p>
          </table:table-cell>
          <table:covered-table-cell/>
        </table:table-row>
        <table:table-row table:style-name="TableRow9387">
          <table:table-cell table:style-name="TableCell9388">
            <text:p text:style-name="P9389">25</text:p>
          </table:table-cell>
          <table:table-cell table:style-name="TableCell9390">
            <text:p text:style-name="P9391">forma Nr. 11-1 Sveikata</text:p>
          </table:table-cell>
          <table:table-cell table:style-name="TableCell9392" table:number-columns-spanned="2">
            <text:p text:style-name="P9393">Ataskaita apie naujai išaiškintas lytiškai<text:s/>plintančias ligas</text:p>
          </table:table-cell>
          <table:covered-table-cell/>
          <table:table-cell table:style-name="TableCell9394">
            <text:p text:style-name="P9395">25 metai</text:p>
          </table:table-cell>
          <table:table-cell table:style-name="TableCell9396" table:number-columns-spanned="2">
            <text:p text:style-name="P9397">25 metai</text:p>
          </table:table-cell>
          <table:covered-table-cell/>
        </table:table-row>
        <table:table-row table:style-name="TableRow9398">
          <table:table-cell table:style-name="TableCell9399">
            <text:p text:style-name="P9400">26</text:p>
          </table:table-cell>
          <table:table-cell table:style-name="TableCell9401">
            <text:p text:style-name="P9402">forma Nr. 11-2 Sveikata</text:p>
          </table:table-cell>
          <table:table-cell table:style-name="TableCell9403" table:number-columns-spanned="2">
            <text:p text:style-name="P9404">Ataskaita apie naujai išaiškintas lytiškai plintančias, grybelines ligas ir niežus</text:p>
          </table:table-cell>
          <table:covered-table-cell/>
          <table:table-cell table:style-name="TableCell9405">
            <text:p text:style-name="P9406">25 metai</text:p>
          </table:table-cell>
          <table:table-cell table:style-name="TableCell9407" table:number-columns-spanned="2">
            <text:p text:style-name="P9408">25 metai</text:p>
          </table:table-cell>
          <table:covered-table-cell/>
        </table:table-row>
        <table:table-row table:style-name="TableRow9409">
          <table:table-cell table:style-name="TableCell9410">
            <text:p text:style-name="P9411"/>
          </table:table-cell>
          <table:table-cell table:style-name="TableCell9412">
            <text:p text:style-name="P9413"/>
          </table:table-cell>
          <table:table-cell table:style-name="TableCell9414" table:number-columns-spanned="2">
            <text:p text:style-name="P9415">2.7 Sanatorijos</text:p>
          </table:table-cell>
          <table:covered-table-cell/>
          <table:table-cell table:style-name="TableCell9416">
            <text:p text:style-name="P9417"/>
          </table:table-cell>
          <table:table-cell table:style-name="TableCell9418" table:number-columns-spanned="2">
            <text:p text:style-name="P9419"/>
          </table:table-cell>
          <table:covered-table-cell/>
        </table:table-row>
        <table:table-row table:style-name="TableRow9420">
          <table:table-cell table:style-name="TableCell9421">
            <text:p text:style-name="P9422">27</text:p>
          </table:table-cell>
          <table:table-cell table:style-name="TableCell9423">
            <text:p text:style-name="P9424">forma Nr. 33 Sveikata</text:p>
          </table:table-cell>
          <table:table-cell table:style-name="TableCell9425" table:number-columns-spanned="2">
            <text:p text:style-name="P9426">Vaikų sanatorijos ataskaita</text:p>
          </table:table-cell>
          <table:covered-table-cell/>
          <table:table-cell table:style-name="TableCell9427">
            <text:p text:style-name="P9428">25 metai</text:p>
          </table:table-cell>
          <table:table-cell table:style-name="TableCell9429" table:number-columns-spanned="2">
            <text:p text:style-name="P9430">25<text:s/>metai</text:p>
          </table:table-cell>
          <table:covered-table-cell/>
        </table:table-row>
        <table:table-row table:style-name="TableRow9431">
          <table:table-cell table:style-name="TableCell9432">
            <text:p text:style-name="P9433">28</text:p>
          </table:table-cell>
          <table:table-cell table:style-name="TableCell9434">
            <text:p text:style-name="P9435">forma Nr. 34 Sveikata</text:p>
          </table:table-cell>
          <table:table-cell table:style-name="TableCell9436" table:number-columns-spanned="2">
            <text:p text:style-name="P9437">Medicininės reabilitacijos įstaigos metų veiklos ataskaita</text:p>
          </table:table-cell>
          <table:covered-table-cell/>
          <table:table-cell table:style-name="TableCell9438">
            <text:p text:style-name="P9439">25 metai</text:p>
          </table:table-cell>
          <table:table-cell table:style-name="TableCell9440" table:number-columns-spanned="2">
            <text:p text:style-name="P9441">25 metai</text:p>
          </table:table-cell>
          <table:covered-table-cell/>
        </table:table-row>
        <table:table-row table:style-name="TableRow9442">
          <table:table-cell table:style-name="TableCell9443">
            <text:p text:style-name="P9444"/>
          </table:table-cell>
          <table:table-cell table:style-name="TableCell9445">
            <text:p text:style-name="P9446"/>
          </table:table-cell>
          <table:table-cell table:style-name="TableCell9447" table:number-columns-spanned="2">
            <text:p text:style-name="P9448">3. KITA VEIKLA</text:p>
          </table:table-cell>
          <table:covered-table-cell/>
          <table:table-cell table:style-name="TableCell9449">
            <text:p text:style-name="P9450"/>
          </table:table-cell>
          <table:table-cell table:style-name="TableCell9451" table:number-columns-spanned="2">
            <text:p text:style-name="P9452"/>
          </table:table-cell>
          <table:covered-table-cell/>
        </table:table-row>
        <table:table-row table:style-name="TableRow9453">
          <table:table-cell table:style-name="TableCell9454">
            <text:p text:style-name="P9455">29</text:p>
          </table:table-cell>
          <table:table-cell table:style-name="TableCell9456">
            <text:p text:style-name="P9457">forma Nr. 31 Sveikata</text:p>
          </table:table-cell>
          <table:table-cell table:style-name="TableCell9458" table:number-columns-spanned="2">
            <text:p text:style-name="P9459">Teismo medicinos tarnybos ataskaita</text:p>
          </table:table-cell>
          <table:covered-table-cell/>
          <table:table-cell table:style-name="TableCell9460">
            <text:p text:style-name="P9461">25 metai</text:p>
          </table:table-cell>
          <table:table-cell table:style-name="TableCell9462" table:number-columns-spanned="2">
            <text:p text:style-name="P9463">25 metai</text:p>
          </table:table-cell>
          <table:covered-table-cell/>
        </table:table-row>
        <table:table-row table:style-name="TableRow9464">
          <table:table-cell table:style-name="TableCell9465">
            <text:p text:style-name="P9466"/>
          </table:table-cell>
          <table:table-cell table:style-name="TableCell9467">
            <text:p text:style-name="P9468"/>
          </table:table-cell>
          <table:table-cell table:style-name="TableCell9469" table:number-columns-spanned="2">
            <text:p text:style-name="P9470">4. VISUOMENĖS SVEIKATOS PRIEŽIŪROS ĮSTAIGŲ<text:s/>ATASKAITOS</text:p>
          </table:table-cell>
          <table:covered-table-cell/>
          <table:table-cell table:style-name="TableCell9471">
            <text:p text:style-name="P9472"/>
          </table:table-cell>
          <table:table-cell table:style-name="TableCell9473" table:number-columns-spanned="2">
            <text:p text:style-name="P9474"/>
          </table:table-cell>
          <table:covered-table-cell/>
        </table:table-row>
        <table:table-row table:style-name="TableRow9475">
          <table:table-cell table:style-name="TableCell9476">
            <text:p text:style-name="P9477"/>
          </table:table-cell>
          <table:table-cell table:style-name="TableCell9478">
            <text:p text:style-name="P9479"/>
          </table:table-cell>
          <table:table-cell table:style-name="TableCell9480" table:number-columns-spanned="2">
            <text:p text:style-name="P9481">4.1. Visuomenės sveikatos centrai</text:p>
          </table:table-cell>
          <table:covered-table-cell/>
          <table:table-cell table:style-name="TableCell9482">
            <text:p text:style-name="P9483"/>
          </table:table-cell>
          <table:table-cell table:style-name="TableCell9484" table:number-columns-spanned="2">
            <text:p text:style-name="P9485"/>
          </table:table-cell>
          <table:covered-table-cell/>
        </table:table-row>
        <table:table-row table:style-name="TableRow9486">
          <table:table-cell table:style-name="TableCell9487">
            <text:p text:style-name="P9488">30</text:p>
          </table:table-cell>
          <table:table-cell table:style-name="TableCell9489">
            <text:p text:style-name="P9490">forma Nr. 6-1 Sveikata</text:p>
          </table:table-cell>
          <table:table-cell table:style-name="TableCell9491" table:number-columns-spanned="2">
            <text:p text:style-name="P9492">Ataskaita apie administracinės teritorijos higieninę būklę</text:p>
          </table:table-cell>
          <table:covered-table-cell/>
          <table:table-cell table:style-name="TableCell9493">
            <text:p text:style-name="P9494">nuolat</text:p>
          </table:table-cell>
          <table:table-cell table:style-name="TableCell9495" table:number-columns-spanned="2">
            <text:p text:style-name="P9496">25 metai</text:p>
          </table:table-cell>
          <table:covered-table-cell/>
        </table:table-row>
        <table:table-row table:style-name="TableRow9497">
          <table:table-cell table:style-name="TableCell9498">
            <text:p text:style-name="P9499">31</text:p>
          </table:table-cell>
          <table:table-cell table:style-name="TableCell9500">
            <text:p text:style-name="P9501">forma Nr. 41-1 Sveikata</text:p>
          </table:table-cell>
          <table:table-cell table:style-name="TableCell9502" table:number-columns-spanned="2">
            <text:p text:style-name="P9503">Ataskaita apie sveikatos ugdymą ir mokymą</text:p>
          </table:table-cell>
          <table:covered-table-cell/>
          <table:table-cell table:style-name="TableCell9504">
            <text:p text:style-name="P9505">5 metai</text:p>
          </table:table-cell>
          <table:table-cell table:style-name="TableCell9506" table:number-columns-spanned="2">
            <text:p text:style-name="P9507">5 metai</text:p>
          </table:table-cell>
          <table:covered-table-cell/>
        </table:table-row>
        <table:table-row table:style-name="TableRow9508">
          <table:table-cell table:style-name="TableCell9509">
            <text:p text:style-name="P9510">32</text:p>
          </table:table-cell>
          <table:table-cell table:style-name="TableCell9511">
            <text:p text:style-name="P9512">forma Nr. 54<text:s/>Sveikata</text:p>
          </table:table-cell>
          <table:table-cell table:style-name="TableCell9513" table:number-columns-spanned="2">
            <text:p text:style-name="P9514">Lietuvos maisto taršos monitoringas. Cheminiai maisto produktų tyrimai</text:p>
          </table:table-cell>
          <table:covered-table-cell/>
          <table:table-cell table:style-name="TableCell9515">
            <text:p text:style-name="P9516">5 metai</text:p>
          </table:table-cell>
          <table:table-cell table:style-name="TableCell9517" table:number-columns-spanned="2">
            <text:p text:style-name="P9518">5 metai</text:p>
          </table:table-cell>
          <table:covered-table-cell/>
        </table:table-row>
        <table:table-row table:style-name="TableRow9519">
          <table:table-cell table:style-name="TableCell9520">
            <text:p text:style-name="P9521">33</text:p>
          </table:table-cell>
          <table:table-cell table:style-name="TableCell9522">
            <text:p text:style-name="P9523">forma Nr. 55 Sveikata</text:p>
          </table:table-cell>
          <table:table-cell table:style-name="TableCell9524" table:number-columns-spanned="2">
            <text:p text:style-name="P9525">Lietuvos maisto taršos monitoringas. Mikrobiologiniai maisto produktų tyrimai</text:p>
          </table:table-cell>
          <table:covered-table-cell/>
          <table:table-cell table:style-name="TableCell9526">
            <text:p text:style-name="P9527">5 metai</text:p>
          </table:table-cell>
          <table:table-cell table:style-name="TableCell9528" table:number-columns-spanned="2">
            <text:p text:style-name="P9529">5 metai</text:p>
          </table:table-cell>
          <table:covered-table-cell/>
        </table:table-row>
        <table:table-row table:style-name="TableRow9530">
          <table:table-cell table:style-name="TableCell9531">
            <text:p text:style-name="P9532"/>
          </table:table-cell>
          <table:table-cell table:style-name="TableCell9533">
            <text:p text:style-name="P9534"/>
          </table:table-cell>
          <table:table-cell table:style-name="TableCell9535" table:number-columns-spanned="2">
            <text:p text:style-name="P9536">4.2 Visuomenės sveikatos priežiūros<text:s/>įstaigų laboratorijos</text:p>
          </table:table-cell>
          <table:covered-table-cell/>
          <table:table-cell table:style-name="TableCell9537">
            <text:p text:style-name="P9538"/>
          </table:table-cell>
          <table:table-cell table:style-name="TableCell9539" table:number-columns-spanned="2">
            <text:p text:style-name="P9540"/>
          </table:table-cell>
          <table:covered-table-cell/>
        </table:table-row>
        <table:table-row table:style-name="TableRow9541">
          <table:table-cell table:style-name="TableCell9542">
            <text:p text:style-name="P9543">34</text:p>
          </table:table-cell>
          <table:table-cell table:style-name="TableCell9544">
            <text:p text:style-name="P9545">forma Nr. 40 Sveikata</text:p>
          </table:table-cell>
          <table:table-cell table:style-name="TableCell9546" table:number-columns-spanned="2">
            <text:p text:style-name="P9547">Asmens ir visuomenės sveikatos priežiūros įstaigų mikrobiologijos laboratorijos darbas</text:p>
          </table:table-cell>
          <table:covered-table-cell/>
          <table:table-cell table:style-name="TableCell9548">
            <text:p text:style-name="P9549">5 metai</text:p>
          </table:table-cell>
          <table:table-cell table:style-name="TableCell9550" table:number-columns-spanned="2">
            <text:p text:style-name="P9551">5 metai</text:p>
          </table:table-cell>
          <table:covered-table-cell/>
        </table:table-row>
        <table:table-row table:style-name="TableRow9552">
          <table:table-cell table:style-name="TableCell9553">
            <text:p text:style-name="P9554"/>
          </table:table-cell>
          <table:table-cell table:style-name="TableCell9555">
            <text:p text:style-name="P9556"/>
          </table:table-cell>
          <table:table-cell table:style-name="TableCell9557" table:number-columns-spanned="2">
            <text:p text:style-name="Normal"><text:span text:style-name="T9558">4.3.<text:s/></text:span><text:span text:style-name="T9559">Neteko galios nuo 2003-07-06</text:span></text:p>
          </table:table-cell>
          <table:covered-table-cell/>
          <table:table-cell table:style-name="TableCell9560">
            <text:p text:style-name="P9561"/>
          </table:table-cell>
          <table:table-cell table:style-name="TableCell9562" table:number-columns-spanned="2">
            <text:p text:style-name="P9563"/>
          </table:table-cell>
          <table:covered-table-cell/>
        </table:table-row>
        <table:table-row table:style-name="TableRow9564">
          <table:table-cell table:style-name="TableCell9565">
            <text:p text:style-name="P9566">35</text:p>
          </table:table-cell>
          <table:table-cell table:style-name="TableCell9567">
            <text:p text:style-name="P9568">forma Nr. 47 Sveikata</text:p>
          </table:table-cell>
          <table:table-cell table:style-name="TableCell9569" table:number-columns-spanned="2">
            <text:p text:style-name="P9570">Neteko galios nuo 2003-07-06</text:p>
          </table:table-cell>
          <table:covered-table-cell/>
          <table:table-cell table:style-name="TableCell9571">
            <text:p text:style-name="P9572"/>
          </table:table-cell>
          <table:table-cell table:style-name="TableCell9573" table:number-columns-spanned="2">
            <text:p text:style-name="P9574"/>
          </table:table-cell>
          <table:covered-table-cell/>
        </table:table-row>
        <table:table-row table:style-name="TableRow9575">
          <table:table-cell table:style-name="TableCell9576">
            <text:p text:style-name="P9577">36</text:p>
          </table:table-cell>
          <table:table-cell table:style-name="TableCell9578">
            <text:p text:style-name="P9579">forma Nr. 48 Sveikata</text:p>
          </table:table-cell>
          <table:table-cell table:style-name="TableCell9580" table:number-columns-spanned="2">
            <text:p text:style-name="Normal"><text:span text:style-name="T9581">Neteko galios nuo 2003-07-06</text:span></text:p>
          </table:table-cell>
          <table:covered-table-cell/>
          <table:table-cell table:style-name="TableCell9582">
            <text:p text:style-name="P9583"/>
          </table:table-cell>
          <table:table-cell table:style-name="TableCell9584" table:number-columns-spanned="2">
            <text:p text:style-name="P9585"/>
          </table:table-cell>
          <table:covered-table-cell/>
        </table:table-row>
        <table:table-row table:style-name="TableRow9586">
          <table:table-cell table:style-name="TableCell9587">
            <text:p text:style-name="P9588">37</text:p>
          </table:table-cell>
          <table:table-cell table:style-name="TableCell9589">
            <text:p text:style-name="P9590">forma Nr. 59 Sveikata</text:p>
          </table:table-cell>
          <table:table-cell table:style-name="TableCell9591" table:number-columns-spanned="2">
            <text:p text:style-name="Normal"><text:span text:style-name="T9592">Neteko galios nuo 2003-07-06</text:span></text:p>
          </table:table-cell>
          <table:covered-table-cell/>
          <table:table-cell table:style-name="TableCell9593">
            <text:p text:style-name="P9594"/>
          </table:table-cell>
          <table:table-cell table:style-name="TableCell9595" table:number-columns-spanned="2">
            <text:p text:style-name="P9596"/>
          </table:table-cell>
          <table:covered-table-cell/>
        </table:table-row>
        <table:table-row table:style-name="TableRow9597">
          <table:table-cell table:style-name="TableCell9598">
            <text:p text:style-name="P9599">38</text:p>
          </table:table-cell>
          <table:table-cell table:style-name="TableCell9600">
            <text:p text:style-name="P9601">forma Nr. 60 Sveikata</text:p>
          </table:table-cell>
          <table:table-cell table:style-name="TableCell9602" table:number-columns-spanned="2">
            <text:p text:style-name="Normal"><text:span text:style-name="T9603">Neteko galios nuo 2003-07-06</text:span></text:p>
          </table:table-cell>
          <table:covered-table-cell/>
          <table:table-cell table:style-name="TableCell9604">
            <text:p text:style-name="P9605"/>
          </table:table-cell>
          <table:table-cell table:style-name="TableCell9606" table:number-columns-spanned="2">
            <text:p text:style-name="P9607"/>
          </table:table-cell>
          <table:covered-table-cell/>
        </table:table-row>
        <table:table-row table:style-name="TableRow9608">
          <table:table-cell table:style-name="TableCell9609">
            <text:p text:style-name="P9610"/>
          </table:table-cell>
          <table:table-cell table:style-name="TableCell9611">
            <text:p text:style-name="P9612"/>
          </table:table-cell>
          <table:table-cell table:style-name="TableCell9613" table:number-columns-spanned="2">
            <text:p text:style-name="P9614">4.4 Užkrečiamųjų ligų profilaktika ir kontrolė</text:p>
          </table:table-cell>
          <table:covered-table-cell/>
          <table:table-cell table:style-name="TableCell9615">
            <text:p text:style-name="P9616"/>
          </table:table-cell>
          <table:table-cell table:style-name="TableCell9617" table:number-columns-spanned="2">
            <text:p text:style-name="P9618"/>
          </table:table-cell>
          <table:covered-table-cell/>
        </table:table-row>
        <table:table-row table:style-name="TableRow9619">
          <table:table-cell table:style-name="TableCell9620">
            <text:p text:style-name="P9621">39</text:p>
          </table:table-cell>
          <table:table-cell table:style-name="TableCell9622">
            <text:p text:style-name="P9623">forma Nr. 4 Sveikata</text:p>
          </table:table-cell>
          <table:table-cell table:style-name="TableCell9624" table:number-columns-spanned="2">
            <text:p text:style-name="P9625">Sergamumas<text:s/>užkrečiamosiomis ligomis</text:p>
          </table:table-cell>
          <table:covered-table-cell/>
          <table:table-cell table:style-name="TableCell9626">
            <text:p text:style-name="P9627">5 metai</text:p>
          </table:table-cell>
          <table:table-cell table:style-name="TableCell9628" table:number-columns-spanned="2">
            <text:p text:style-name="P9629">5 metai</text:p>
          </table:table-cell>
          <table:covered-table-cell/>
        </table:table-row>
        <table:table-row table:style-name="TableRow9630">
          <table:table-cell table:style-name="TableCell9631">
            <text:p text:style-name="P9632">40</text:p>
          </table:table-cell>
          <table:table-cell table:style-name="TableCell9633">
            <text:p text:style-name="P9634">forma Nr. 5 Sveikata</text:p>
          </table:table-cell>
          <table:table-cell table:style-name="TableCell9635" table:number-columns-spanned="2">
            <text:p text:style-name="P9636">Sergamumas hospitalinėmis infekcijomis</text:p>
          </table:table-cell>
          <table:covered-table-cell/>
          <table:table-cell table:style-name="TableCell9637">
            <text:p text:style-name="P9638">5 metai</text:p>
          </table:table-cell>
          <table:table-cell table:style-name="TableCell9639" table:number-columns-spanned="2">
            <text:p text:style-name="P9640">5 metai</text:p>
          </table:table-cell>
          <table:covered-table-cell/>
        </table:table-row>
        <table:table-row table:style-name="TableRow9641">
          <table:table-cell table:style-name="TableCell9642">
            <text:p text:style-name="P9643">41</text:p>
          </table:table-cell>
          <table:table-cell table:style-name="TableCell9644">
            <text:p text:style-name="P9645">forma Nr. 5-1 Sveikata</text:p>
          </table:table-cell>
          <table:table-cell table:style-name="TableCell9646" table:number-columns-spanned="2">
            <text:p text:style-name="P9647">Ataskaita apie susirgimus tymais, parotitu, raudonuke, kokliušu</text:p>
          </table:table-cell>
          <table:covered-table-cell/>
          <table:table-cell table:style-name="TableCell9648">
            <text:p text:style-name="P9649">5 metai</text:p>
          </table:table-cell>
          <table:table-cell table:style-name="TableCell9650" table:number-columns-spanned="2">
            <text:p text:style-name="P9651">5 metai</text:p>
          </table:table-cell>
          <table:covered-table-cell/>
        </table:table-row>
        <table:table-row table:style-name="TableRow9652">
          <table:table-cell table:style-name="TableCell9653">
            <text:p text:style-name="P9654">42</text:p>
          </table:table-cell>
          <table:table-cell table:style-name="TableCell9655">
            <text:p text:style-name="P9656">forma Nr. 7<text:s/></text:p>
          </table:table-cell>
          <table:table-cell table:style-name="TableCell9657" table:number-columns-spanned="2">
            <text:p text:style-name="P9658">Imuniteto<text:s/>būklės ataskaita</text:p>
          </table:table-cell>
          <table:covered-table-cell/>
          <table:table-cell table:style-name="TableCell9659">
            <text:p text:style-name="P9660"/>
          </table:table-cell>
          <table:table-cell table:style-name="TableCell9661" table:number-columns-spanned="2">
            <text:p text:style-name="P9662">5 metai</text:p>
          </table:table-cell>
          <table:covered-table-cell/>
        </table:table-row>
        <table:table-row table:style-name="TableRow9663">
          <table:table-cell table:style-name="TableCell9664">
            <text:p text:style-name="P9665">43</text:p>
          </table:table-cell>
          <table:table-cell table:style-name="TableCell9666">
            <text:p text:style-name="P9667">forma Nr. 8 Sveikata</text:p>
          </table:table-cell>
          <table:table-cell table:style-name="TableCell9668" table:number-columns-spanned="2">
            <text:p text:style-name="P9669">Profilaktinių skiepijimų ataskaita</text:p>
          </table:table-cell>
          <table:covered-table-cell/>
          <table:table-cell table:style-name="TableCell9670">
            <text:p text:style-name="P9671">5 metai</text:p>
          </table:table-cell>
          <table:table-cell table:style-name="TableCell9672" table:number-columns-spanned="2">
            <text:p text:style-name="P9673">5 metai</text:p>
          </table:table-cell>
          <table:covered-table-cell/>
        </table:table-row>
        <table:table-row table:style-name="TableRow9674">
          <table:table-cell table:style-name="TableCell9675">
            <text:p text:style-name="P9676">44</text:p>
          </table:table-cell>
          <table:table-cell table:style-name="TableCell9677">
            <text:p text:style-name="P9678">forma Nr. 9-1 Sveikata</text:p>
          </table:table-cell>
          <table:table-cell table:style-name="TableCell9679" table:number-columns-spanned="2">
            <text:p text:style-name="P9680">Ataskaita apie naujai susirgusiuosius ir sergančiuosius atvira plaučių tuberkulioze</text:p>
          </table:table-cell>
          <table:covered-table-cell/>
          <table:table-cell table:style-name="TableCell9681">
            <text:p text:style-name="P9682">5 metai</text:p>
          </table:table-cell>
          <table:table-cell table:style-name="TableCell9683" table:number-columns-spanned="2">
            <text:p text:style-name="P9684">5 metai</text:p>
          </table:table-cell>
          <table:covered-table-cell/>
        </table:table-row>
        <table:table-row table:style-name="TableRow9685">
          <table:table-cell table:style-name="TableCell9686">
            <text:p text:style-name="P9687">45</text:p>
          </table:table-cell>
          <table:table-cell table:style-name="TableCell9688">
            <text:p text:style-name="P9689">forma Nr. 37 Sveikata</text:p>
          </table:table-cell>
          <table:table-cell table:style-name="TableCell9690" table:number-columns-spanned="2">
            <text:p text:style-name="P9691">Parazitozių paplitimas</text:p>
          </table:table-cell>
          <table:covered-table-cell/>
          <table:table-cell table:style-name="TableCell9692">
            <text:p text:style-name="P9693">10 metų</text:p>
          </table:table-cell>
          <table:table-cell table:style-name="TableCell9694" table:number-columns-spanned="2">
            <text:p text:style-name="P9695">10 metų</text:p>
          </table:table-cell>
          <table:covered-table-cell/>
        </table:table-row>
        <table:table-row table:style-name="TableRow9696">
          <table:table-cell table:style-name="TableCell9697">
            <text:p text:style-name="P9698">46</text:p>
          </table:table-cell>
          <table:table-cell table:style-name="TableCell9699">
            <text:p text:style-name="P9700">forma Nr. 38 Sveikata</text:p>
          </table:table-cell>
          <table:table-cell table:style-name="TableCell9701" table:number-columns-spanned="2">
            <text:p text:style-name="P9702">Priešepideminės priemonės</text:p>
          </table:table-cell>
          <table:covered-table-cell/>
          <table:table-cell table:style-name="TableCell9703">
            <text:p text:style-name="P9704">5 metai</text:p>
          </table:table-cell>
          <table:table-cell table:style-name="TableCell9705" table:number-columns-spanned="2">
            <text:p text:style-name="P9706">5 metai</text:p>
          </table:table-cell>
          <table:covered-table-cell/>
        </table:table-row>
        <table:table-row table:style-name="TableRow9707">
          <table:table-cell table:style-name="TableCell9708">
            <text:p text:style-name="P9709">47</text:p>
          </table:table-cell>
          <table:table-cell table:style-name="TableCell9710">
            <text:p text:style-name="P9711">forma Nr. 38-1 Sveikata</text:p>
          </table:table-cell>
          <table:table-cell table:style-name="TableCell9712" table:number-columns-spanned="2">
            <text:p text:style-name="P9713">Ataskaita apie virusines infekcijas</text:p>
          </table:table-cell>
          <table:covered-table-cell/>
          <table:table-cell table:style-name="TableCell9714">
            <text:p text:style-name="P9715">5 metai</text:p>
          </table:table-cell>
          <table:table-cell table:style-name="TableCell9716" table:number-columns-spanned="2">
            <text:p text:style-name="P9717">5 metai</text:p>
          </table:table-cell>
          <table:covered-table-cell/>
        </table:table-row>
        <table:table-row table:style-name="TableRow9718">
          <table:table-cell table:style-name="TableCell9719">
            <text:p text:style-name="P9720">48</text:p>
          </table:table-cell>
          <table:table-cell table:style-name="TableCell9721">
            <text:p text:style-name="P9722">forma Nr. 39 Sveikata</text:p>
          </table:table-cell>
          <table:table-cell table:style-name="TableCell9723" table:number-columns-spanned="2">
            <text:p text:style-name="P9724">Ataskaita apie laivų karantininę higieninę<text:s/>kontrolę</text:p>
          </table:table-cell>
          <table:covered-table-cell/>
          <table:table-cell table:style-name="TableCell9725">
            <text:p text:style-name="P9726">5 metai</text:p>
          </table:table-cell>
          <table:table-cell table:style-name="TableCell9727" table:number-columns-spanned="2">
            <text:p text:style-name="P9728">5 metai</text:p>
          </table:table-cell>
          <table:covered-table-cell/>
        </table:table-row>
        <table:table-row table:style-name="TableRow9729">
          <table:table-cell table:style-name="TableCell9730">
            <text:p text:style-name="P9731">49</text:p>
          </table:table-cell>
          <table:table-cell table:style-name="TableCell9732">
            <text:p text:style-name="P9733">forma Nr. 43 Sveikata</text:p>
          </table:table-cell>
          <table:table-cell table:style-name="TableCell9734" table:number-columns-spanned="2">
            <text:p text:style-name="P9735">Įmonės, atliekančios privalomąjį profilaktinį aplinkos nukenksminimą, darbo ataskaita</text:p>
          </table:table-cell>
          <table:covered-table-cell/>
          <table:table-cell table:style-name="TableCell9736">
            <text:p text:style-name="P9737">5 metai</text:p>
          </table:table-cell>
          <table:table-cell table:style-name="TableCell9738" table:number-columns-spanned="2">
            <text:p text:style-name="P9739">5 metai</text:p>
          </table:table-cell>
          <table:covered-table-cell/>
        </table:table-row>
        <table:table-row table:style-name="TableRow9740">
          <table:table-cell table:style-name="TableCell9741">
            <text:p text:style-name="P9742">50</text:p>
          </table:table-cell>
          <table:table-cell table:style-name="TableCell9743">
            <text:p text:style-name="P9744">forma Nr. 44 Sveikata</text:p>
          </table:table-cell>
          <table:table-cell table:style-name="TableCell9745" table:number-columns-spanned="2">
            <text:p text:style-name="P9746">Parazitozių epidemiologinė būklė</text:p>
          </table:table-cell>
          <table:covered-table-cell/>
          <table:table-cell table:style-name="TableCell9747">
            <text:p text:style-name="P9748">5 metai</text:p>
          </table:table-cell>
          <table:table-cell table:style-name="TableCell9749" table:number-columns-spanned="2">
            <text:p text:style-name="P9750">5 metai</text:p>
          </table:table-cell>
          <table:covered-table-cell/>
        </table:table-row>
        <table:table-row table:style-name="TableRow9751">
          <table:table-cell table:style-name="TableCell9752">
            <text:p text:style-name="P9753">51</text:p>
          </table:table-cell>
          <table:table-cell table:style-name="TableCell9754" table:number-columns-spanned="2">
            <text:p text:style-name="P9755">forma Nr. 45 Sveikata</text:p>
          </table:table-cell>
          <table:covered-table-cell/>
          <table:table-cell table:style-name="TableCell9756">
            <text:p text:style-name="P9757">Entomologinė, higieninė būklė</text:p>
          </table:table-cell>
          <table:table-cell table:style-name="TableCell9758">
            <text:p text:style-name="P9759">5 metai</text:p>
          </table:table-cell>
          <table:table-cell table:style-name="TableCell9760" table:number-columns-spanned="2">
            <text:p text:style-name="P9761">5 metai</text:p>
          </table:table-cell>
          <table:covered-table-cell/>
        </table:table-row>
        <table:table-row table:style-name="TableRow9762">
          <table:table-cell table:style-name="TableCell9763">
            <text:p text:style-name="P9764">52</text:p>
          </table:table-cell>
          <table:table-cell table:style-name="TableCell9765" table:number-columns-spanned="2">
            <text:p text:style-name="P9766">forma Nr. 49 Sveikata</text:p>
          </table:table-cell>
          <table:covered-table-cell/>
          <table:table-cell table:style-name="TableCell9767">
            <text:p text:style-name="P9768">Ataskaita apie pasiutligės profilaktiką</text:p>
          </table:table-cell>
          <table:table-cell table:style-name="TableCell9769">
            <text:p text:style-name="P9770">5 metai</text:p>
          </table:table-cell>
          <table:table-cell table:style-name="TableCell9771" table:number-columns-spanned="2">
            <text:p text:style-name="P9772">5 metai</text:p>
          </table:table-cell>
          <table:covered-table-cell/>
        </table:table-row>
        <table:table-row table:style-name="TableRow9773">
          <table:table-cell table:style-name="TableCell9774">
            <text:p text:style-name="P9775">53</text:p>
          </table:table-cell>
          <table:table-cell table:style-name="TableCell9776" table:number-columns-spanned="2">
            <text:p text:style-name="P9777">forma Nr. 50 Sveikata</text:p>
          </table:table-cell>
          <table:covered-table-cell/>
          <table:table-cell table:style-name="TableCell9778">
            <text:p text:style-name="P9779">Ataskaita apie gyventojų sergamumą žarnyno infekcinėmis ligomis ir priešepidemines priemones</text:p>
          </table:table-cell>
          <table:table-cell table:style-name="TableCell9780">
            <text:p text:style-name="P9781">5 metai</text:p>
          </table:table-cell>
          <table:table-cell table:style-name="TableCell9782" table:number-columns-spanned="2">
            <text:p text:style-name="P9783">5<text:s/>metai</text:p>
          </table:table-cell>
          <table:covered-table-cell/>
        </table:table-row>
        <table:table-row table:style-name="TableRow9784">
          <table:table-cell table:style-name="TableCell9785">
            <text:p text:style-name="P9786">54</text:p>
          </table:table-cell>
          <table:table-cell table:style-name="TableCell9787" table:number-columns-spanned="2">
            <text:p text:style-name="P9788">forma Nr. 50-1 Sveikata</text:p>
          </table:table-cell>
          <table:covered-table-cell/>
          <table:table-cell table:style-name="TableCell9789">
            <text:p text:style-name="P9790">Botulizmo paplitimas</text:p>
          </table:table-cell>
          <table:table-cell table:style-name="TableCell9791">
            <text:p text:style-name="P9792">5 metai</text:p>
          </table:table-cell>
          <table:table-cell table:style-name="TableCell9793" table:number-columns-spanned="2">
            <text:p text:style-name="P9794">5 metai</text:p>
          </table:table-cell>
          <table:covered-table-cell/>
        </table:table-row>
        <table:table-row table:style-name="TableRow9795">
          <table:table-cell table:style-name="TableCell9796">
            <text:p text:style-name="P9797">55</text:p>
          </table:table-cell>
          <table:table-cell table:style-name="TableCell9798" table:number-columns-spanned="2">
            <text:p text:style-name="P9799">forma Nr. 50-2 Sveikata</text:p>
          </table:table-cell>
          <table:covered-table-cell/>
          <table:table-cell table:style-name="TableCell9800">
            <text:p text:style-name="P9801">Leptospirozės paplitimas</text:p>
          </table:table-cell>
          <table:table-cell table:style-name="TableCell9802">
            <text:p text:style-name="P9803">5 metai</text:p>
          </table:table-cell>
          <table:table-cell table:style-name="TableCell9804" table:number-columns-spanned="2">
            <text:p text:style-name="P9805">5 metai</text:p>
          </table:table-cell>
          <table:covered-table-cell/>
        </table:table-row>
        <table:table-row table:style-name="TableRow9806">
          <table:table-cell table:style-name="TableCell9807">
            <text:p text:style-name="P9808">56</text:p>
          </table:table-cell>
          <table:table-cell table:style-name="TableCell9809" table:number-columns-spanned="2">
            <text:p text:style-name="P9810">forma Nr. 51 Sveikata</text:p>
          </table:table-cell>
          <table:covered-table-cell/>
          <table:table-cell table:style-name="TableCell9811">
            <text:p text:style-name="P9812">Ataskaita apie hospitalines infekcijas, dezinfekciją ir sterilizaciją</text:p>
          </table:table-cell>
          <table:table-cell table:style-name="TableCell9813">
            <text:p text:style-name="P9814">5 metai</text:p>
          </table:table-cell>
          <table:table-cell table:style-name="TableCell9815" table:number-columns-spanned="2">
            <text:p text:style-name="P9816">5 metai</text:p>
          </table:table-cell>
          <table:covered-table-cell/>
        </table:table-row>
        <table:table-row table:style-name="TableRow9817">
          <table:table-cell table:style-name="TableCell9818">
            <text:p text:style-name="P9819">57</text:p>
          </table:table-cell>
          <table:table-cell table:style-name="TableCell9820" table:number-columns-spanned="2">
            <text:p text:style-name="P9821">forma Nr. 61 Sveikata</text:p>
          </table:table-cell>
          <table:covered-table-cell/>
          <table:table-cell table:style-name="TableCell9822">
            <text:p text:style-name="P9823">Ataskaita apie susirgusius meningokokine infekcija ir meningitais</text:p>
          </table:table-cell>
          <table:table-cell table:style-name="TableCell9824">
            <text:p text:style-name="P9825">5 metai</text:p>
          </table:table-cell>
          <table:table-cell table:style-name="TableCell9826" table:number-columns-spanned="2">
            <text:p text:style-name="P9827">5 metai</text:p>
          </table:table-cell>
          <table:covered-table-cell/>
        </table:table-row>
      </table:table>
      <text:p text:style-name="P9828"/>
      <text:p text:style-name="P9829">SUDERINTA<text:s/><text:tab/>SUDERINTA</text:p>
      <text:p text:style-name="P9830">Lietuvos Respublikos sveikatos<text:s/><text:tab/>Lietuvos archyvų departamento</text:p>
      <text:p text:style-name="P9831">apsaugos ministerijos<text:s/><text:tab/>prie Lietuvos Respublikos Vyriausybės</text:p>
      <text:p text:style-name="P9832">CEK 1999 m. lapkričio 18 d.<text:tab/>CEK 1999 m. lapkričio 26 d.</text:p>
      <text:p text:style-name="P9833">protokolas Nr. 16<text:tab/>protokolas Nr. 6</text:p>
      <text:p text:style-name="P9834">______________</text:p>
      <text:p text:style-name="P9835"/>
      <text:p text:style-name="P9836">Priedo pakeitimai:</text:p>
      <text:p text:style-name="P9837"><text:span text:style-name="T9838">Nr.<text:s/></text:span><text:a xlink:href="https://www.e-tar.lt/portal/legalAct.html?documentId=TAR.C02FAC7CC83C" office:target-frame-name="_top" xlink:show="replace"><text:span text:style-name="T9839">641</text:span></text:a><text:span text:style-name="T9840">, 2000-11-09, Žin., 2000, Nr. 100-3196<text:s/></text:span><text:span text:style-name="T9841">(2000-11-22), i. k. 1002250ISAK00000641</text:span></text:p>
      <text:p text:style-name="P9842"><text:span text:style-name="T9843">Nr.<text:s/></text:span><text:a xlink:href="https://www.e-tar.lt/portal/legalAct.html?documentId=TAR.4DE3590B55F8" office:target-frame-name="_top" xlink:show="replace"><text:span text:style-name="T9844">V-117</text:span></text:a><text:span text:style-name="T9845">, 2003-02-25, Žin., 2003, Nr. 27-1105 (2003-03-19); Žin., 2011, Nr. 79-3880 (2011-06-30), i. k. 1032250ISAK000V-117</text:span></text:p>
      <text:p text:style-name="P9846"><text:span text:style-name="T9847">Nr.<text:s/></text:span><text:a xlink:href="https://www.e-tar.lt/portal/legalAct.html?documentId=TAR.81FF5CB60CA0" office:target-frame-name="_top" xlink:show="replace"><text:span text:style-name="T9848">V-16</text:span></text:a><text:span text:style-name="T9849">, 2003-01-13, Žin., 2003, Nr. 66-3010 (2003-07-05), i. k. 1032250ISAK0000V-16</text:span></text:p>
      <text:p text:style-name="P9850"><text:span text:style-name="T9851">Nr.<text:s/></text:span><text:a xlink:href="https://www.e-tar.lt/portal/legalAct.html?documentId=TAR.9E4955D5C12C" office:target-frame-name="_top" xlink:show="replace"><text:span text:style-name="T9852">V-79</text:span></text:a><text:span text:style-name="T9853">, 2004-</text:span><text:span text:style-name="T9854">02-20, Žin., 2004, Nr. 32-1030 (2004-02-28), i. k. 1042250ISAK0000V-79</text:span></text:p>
      <text:p text:style-name="P9855"><text:span text:style-name="T9856">Nr.<text:s/></text:span><text:a xlink:href="https://www.e-tar.lt/portal/legalAct.html?documentId=TAR.7EE8B2345AB3" office:target-frame-name="_top" xlink:show="replace"><text:span text:style-name="T9857">V-237</text:span></text:a><text:span text:style-name="T9858">, 2004-04-19, Žin., 2004, Nr. 74-2564 (2004-04-30), i. k. 1042250ISAK000V-237</text:span></text:p>
      <text:p text:style-name="P9859"><text:span text:style-name="T9860">Nr.<text:s/></text:span><text:a xlink:href="https://www.e-tar.lt/portal/legalAct.html?documentId=TAR.4597CC32F960" office:target-frame-name="_top" xlink:show="replace"><text:span text:style-name="T9861">V-108</text:span></text:a><text:span text:style-name="T9862">, 2005-02-10, Žin., 2005, Nr. 24-774 (2005-02-19), i. k. 1052250ISAK000V-108</text:span></text:p>
      <text:p text:style-name="P9863"><text:span text:style-name="T9864">Nr.<text:s/></text:span><text:a xlink:href="https://www.e-tar.lt/portal/legalAct.html?documentId=TAR.D53F6597A0D1" office:target-frame-name="_top" xlink:show="replace"><text:span text:style-name="T9865">V-939</text:span></text:a><text:span text:style-name="T9866">, 2006-11-13,</text:span><text:span text:style-name="T9867"><text:s/>Žin., 2006, Nr. 125-4766 (2006-11-21), i. k. 1062250ISAK000V-939</text:span></text:p>
      <text:p text:style-name="Normal"/>
      <text:p text:style-name="P9868"><text:span text:style-name="T9869">PATVIRTINTA</text:span></text:p>
      <text:p text:style-name="P9870">sveikatos apsaugos ministro</text:p>
      <text:p text:style-name="P9871">1999 m. lapkričio 29 d. įsakymu Nr. 515</text:p>
      <text:p text:style-name="P9872"><text:span text:style-name="T9873">3</text:span><text:span text:style-name="T9874"><text:s/>priedas</text:span></text:p>
      <text:p text:style-name="P9875"/>
      <text:p text:style-name="P9876"><text:span text:style-name="T9877">Privalomų sveikatos statistikos ataskaitų pateikimo valstybės institucijoms tvarka</text:span></text:p>
      <text:p text:style-name="P9878"/>
      <table:table table:style-name="Table9879">
        <table:table-columns>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s>
        <table:table-row table:style-name="TableRow9886">
          <table:table-cell table:style-name="TableCell9887">
            <text:p text:style-name="P9888">Eil.<text:s/>Nr.</text:p>
          </table:table-cell>
          <table:table-cell table:style-name="TableCell9889">
            <text:p text:style-name="P9890">Įstaigos pavadinimas</text:p>
          </table:table-cell>
          <table:table-cell table:style-name="TableCell9891">
            <text:p text:style-name="P9892">Formos Nr.</text:p>
          </table:table-cell>
          <table:table-cell table:style-name="TableCell9893" table:number-columns-spanned="2">
            <text:p text:style-name="P9894">Ataskaitinis laikotarpis</text:p>
          </table:table-cell>
          <table:covered-table-cell/>
          <table:table-cell table:style-name="TableCell9895">
            <text:p text:style-name="P9896">Kam pateikia</text:p>
          </table:table-cell>
        </table:table-row>
        <table:table-row table:style-name="TableRow9897">
          <table:table-cell table:style-name="TableCell9898">
            <text:p text:style-name="P9899">1</text:p>
          </table:table-cell>
          <table:table-cell table:style-name="TableCell9900">
            <text:p text:style-name="P9901">Asmens sveikatos priežiūros įstaigos</text:p>
          </table:table-cell>
          <table:table-cell table:style-name="TableCell9902">
            <text:p text:style-name="P9903">1, 2, 3, 17, 27<text:s/></text:p>
          </table:table-cell>
          <table:table-cell table:style-name="TableCell9904" table:number-columns-spanned="2">
            <text:p text:style-name="P9905">už metus</text:p>
          </table:table-cell>
          <table:covered-table-cell/>
          <table:table-cell table:style-name="TableCell9906">
            <text:p text:style-name="P9907">Lietuvos sveikatos informacijos centrui (toliau – LSIC)</text:p>
          </table:table-cell>
        </table:table-row>
        <table:table-row table:style-name="TableRow9908">
          <table:table-cell table:style-name="TableCell9909">
            <text:p text:style-name="P9910"/>
          </table:table-cell>
          <table:table-cell table:style-name="TableCell9911">
            <text:p text:style-name="P9912"/>
          </table:table-cell>
          <table:table-cell table:style-name="TableCell9913">
            <text:p text:style-name="P9914">11</text:p>
          </table:table-cell>
          <table:table-cell table:style-name="TableCell9915" table:number-columns-spanned="2">
            <text:p text:style-name="P9916">už metus</text:p>
          </table:table-cell>
          <table:covered-table-cell/>
          <table:table-cell table:style-name="TableCell9917">
            <text:p text:style-name="P9918">VU ligoninė „Santariškių klinikos“</text:p>
          </table:table-cell>
        </table:table-row>
        <table:table-row table:style-name="TableRow9919">
          <table:table-cell table:style-name="TableCell9920">
            <text:p text:style-name="P9921"/>
          </table:table-cell>
          <table:table-cell table:style-name="TableCell9922">
            <text:p text:style-name="P9923"/>
          </table:table-cell>
          <table:table-cell table:style-name="TableCell9924">
            <text:p text:style-name="P9925">11-1,<text:s/>11-2</text:p>
          </table:table-cell>
          <table:table-cell table:style-name="TableCell9926" table:number-columns-spanned="2">
            <text:p text:style-name="P9927">už mėnesį</text:p>
          </table:table-cell>
          <table:covered-table-cell/>
          <table:table-cell table:style-name="TableCell9928">
            <text:p text:style-name="P9929">VU ligoninė „Santariškių klinikos“</text:p>
          </table:table-cell>
        </table:table-row>
        <table:table-row table:style-name="TableRow9930">
          <table:table-cell table:style-name="TableCell9931">
            <text:p text:style-name="P9932"/>
          </table:table-cell>
          <table:table-cell table:style-name="TableCell9933">
            <text:p text:style-name="P9934"/>
          </table:table-cell>
          <table:table-cell table:style-name="TableCell9935">
            <text:p text:style-name="P9936">12, 24</text:p>
          </table:table-cell>
          <table:table-cell table:style-name="TableCell9937" table:number-columns-spanned="2">
            <text:p text:style-name="P9938">už metus</text:p>
          </table:table-cell>
          <table:covered-table-cell/>
          <table:table-cell table:style-name="TableCell9939">
            <text:p text:style-name="P9940">Valstybiniai mokslo įstaigai „Lietuvos onkologijos centras“</text:p>
          </table:table-cell>
        </table:table-row>
        <table:table-row table:style-name="TableRow9941">
          <table:table-cell table:style-name="TableCell9942">
            <text:p text:style-name="P9943"/>
          </table:table-cell>
          <table:table-cell table:style-name="TableCell9944">
            <text:p text:style-name="P9945"/>
          </table:table-cell>
          <table:table-cell table:style-name="TableCell9946">
            <text:p text:style-name="P9947">13, 14</text:p>
          </table:table-cell>
          <table:table-cell table:style-name="TableCell9948" table:number-columns-spanned="2">
            <text:p text:style-name="P9949">už metus</text:p>
          </table:table-cell>
          <table:covered-table-cell/>
          <table:table-cell table:style-name="TableCell9950">
            <text:p text:style-name="P9951">Valstybiniam psichikos sveikatos centrui</text:p>
          </table:table-cell>
        </table:table-row>
        <table:table-row table:style-name="TableRow9952">
          <table:table-cell table:style-name="TableCell9953">
            <text:p text:style-name="P9954"/>
          </table:table-cell>
          <table:table-cell table:style-name="TableCell9955">
            <text:p text:style-name="P9956"/>
          </table:table-cell>
          <table:table-cell table:style-name="TableCell9957">
            <text:p text:style-name="P9958">9</text:p>
          </table:table-cell>
          <table:table-cell table:style-name="TableCell9959" table:number-columns-spanned="2">
            <text:p text:style-name="P9960">už pusmetį</text:p>
            <text:p text:style-name="P9961">ir metus</text:p>
          </table:table-cell>
          <table:covered-table-cell/>
          <table:table-cell table:style-name="TableCell9962">
            <text:p text:style-name="P9963">Respublikinei tuberkuliozės ir plaučių<text:s/>ligų ligoninei</text:p>
          </table:table-cell>
        </table:table-row>
        <table:table-row table:style-name="TableRow9964">
          <table:table-cell table:style-name="TableCell9965">
            <text:p text:style-name="P9966"/>
          </table:table-cell>
          <table:table-cell table:style-name="TableCell9967">
            <text:p text:style-name="P9968"/>
          </table:table-cell>
          <table:table-cell table:style-name="TableCell9969">
            <text:p text:style-name="P9970">10, 23</text:p>
          </table:table-cell>
          <table:table-cell table:style-name="TableCell9971" table:number-columns-spanned="2">
            <text:p text:style-name="P9972">už metus</text:p>
          </table:table-cell>
          <table:covered-table-cell/>
          <table:table-cell table:style-name="TableCell9973">
            <text:p text:style-name="P9974">Respublikinei tuberkuliozės ir plaučių ligų ligoninei</text:p>
          </table:table-cell>
        </table:table-row>
        <table:table-row table:style-name="TableRow9975">
          <table:table-cell table:style-name="TableCell9976">
            <text:p text:style-name="P9977"/>
          </table:table-cell>
          <table:table-cell table:style-name="TableCell9978">
            <text:p text:style-name="P9979"/>
          </table:table-cell>
          <table:table-cell table:style-name="TableCell9980">
            <text:p text:style-name="P9981">26</text:p>
          </table:table-cell>
          <table:table-cell table:style-name="TableCell9982" table:number-columns-spanned="2">
            <text:p text:style-name="P9983">už metus</text:p>
          </table:table-cell>
          <table:covered-table-cell/>
          <table:table-cell table:style-name="TableCell9984">
            <text:p text:style-name="P9985">Vilniaus sporto medicinos centrui</text:p>
          </table:table-cell>
        </table:table-row>
        <table:table-row table:style-name="TableRow9986">
          <table:table-cell table:style-name="TableCell9987">
            <text:p text:style-name="P9988"/>
          </table:table-cell>
          <table:table-cell table:style-name="TableCell9989">
            <text:p text:style-name="P9990"/>
          </table:table-cell>
          <table:table-cell table:style-name="TableCell9991">
            <text:p text:style-name="P9992">30</text:p>
          </table:table-cell>
          <table:table-cell table:style-name="TableCell9993" table:number-columns-spanned="2">
            <text:p text:style-name="P9994">už metus</text:p>
          </table:table-cell>
          <table:covered-table-cell/>
          <table:table-cell table:style-name="TableCell9995">
            <text:p text:style-name="P9996">Vilniaus kraujo centrui</text:p>
          </table:table-cell>
        </table:table-row>
        <table:table-row table:style-name="TableRow9997">
          <table:table-cell table:style-name="TableCell9998">
            <text:p text:style-name="P9999"/>
          </table:table-cell>
          <table:table-cell table:style-name="TableCell10000">
            <text:p text:style-name="P10001"/>
          </table:table-cell>
          <table:table-cell table:style-name="TableCell10002">
            <text:p text:style-name="P10003">42</text:p>
          </table:table-cell>
          <table:table-cell table:style-name="TableCell10004" table:number-columns-spanned="2">
            <text:p text:style-name="P10005">už metus</text:p>
          </table:table-cell>
          <table:covered-table-cell/>
          <table:table-cell table:style-name="TableCell10006">
            <text:p text:style-name="P10007">Respublikiniam patologinės anatomijos centrui</text:p>
          </table:table-cell>
        </table:table-row>
        <table:table-row table:style-name="TableRow10008">
          <table:table-cell table:style-name="TableCell10009">
            <text:p text:style-name="P10010"/>
          </table:table-cell>
          <table:table-cell table:style-name="TableCell10011">
            <text:p text:style-name="P10012"/>
          </table:table-cell>
          <table:table-cell table:style-name="TableCell10013">
            <text:p text:style-name="P10014">7, 37</text:p>
          </table:table-cell>
          <table:table-cell table:style-name="TableCell10015" table:number-columns-spanned="2">
            <text:p text:style-name="P10016">už metus</text:p>
          </table:table-cell>
          <table:covered-table-cell/>
          <table:table-cell table:style-name="TableCell10017">
            <text:p text:style-name="P10018">Teritorinėms visuomenės sveikatos priežiūros įstaigoms</text:p>
          </table:table-cell>
        </table:table-row>
        <table:table-row table:style-name="TableRow10019">
          <table:table-cell table:style-name="TableCell10020">
            <text:p text:style-name="P10021"/>
          </table:table-cell>
          <table:table-cell table:style-name="TableCell10022">
            <text:p text:style-name="P10023"/>
          </table:table-cell>
          <table:table-cell table:style-name="TableCell10024">
            <text:p text:style-name="P10025">46</text:p>
          </table:table-cell>
          <table:table-cell table:style-name="TableCell10026" table:number-columns-spanned="2">
            <text:p text:style-name="P10027">už metus</text:p>
          </table:table-cell>
          <table:covered-table-cell/>
          <table:table-cell table:style-name="TableCell10028">
            <text:p text:style-name="P10029">Valstybinei teismo psichiatrijos ir narkologijos tarnybai prie SAM</text:p>
          </table:table-cell>
        </table:table-row>
        <table:table-row table:style-name="TableRow10030">
          <table:table-cell table:style-name="TableCell10031">
            <text:p text:style-name="P10032">2</text:p>
          </table:table-cell>
          <table:table-cell table:style-name="TableCell10033">
            <text:p text:style-name="P10034">Privačios asmens sveikatos priežiūros įstaigos</text:p>
          </table:table-cell>
          <table:table-cell table:style-name="TableCell10035">
            <text:p text:style-name="P10036">1-PR sveikata, 25-PR sveikata</text:p>
          </table:table-cell>
          <table:table-cell table:style-name="TableCell10037" table:number-columns-spanned="2">
            <text:p text:style-name="P10038">už metus</text:p>
          </table:table-cell>
          <table:covered-table-cell/>
          <table:table-cell table:style-name="TableCell10039">
            <text:p text:style-name="P10040">Lietuvos sveikatos<text:s/>informacijos centrui</text:p>
          </table:table-cell>
        </table:table-row>
        <table:table-row table:style-name="TableRow10041">
          <table:table-cell table:style-name="TableCell10042">
            <text:p text:style-name="P10043">3</text:p>
          </table:table-cell>
          <table:table-cell table:style-name="TableCell10044">
            <text:p text:style-name="P10045">Sveikatos apsaugos, Krašto apsaugos, Švietimo ir mokslo, Socialinės apsaugos ir darbo, Teisingumo, Vidaus reikalų ministerijos, „Sodra“, mokslo ir mokymo įstaigos, valstybinės įmonės ir įstaigos</text:p>
          </table:table-cell>
          <table:table-cell table:style-name="TableCell10046" table:number-columns-spanned="2">
            <text:p text:style-name="P10047">3</text:p>
          </table:table-cell>
          <table:covered-table-cell/>
          <table:table-cell table:style-name="TableCell10048">
            <text:p text:style-name="P10049">už metus</text:p>
          </table:table-cell>
          <table:table-cell table:style-name="TableCell10050">
            <text:p text:style-name="P10051">LSIC</text:p>
          </table:table-cell>
        </table:table-row>
        <table:table-row table:style-name="TableRow10052">
          <table:table-cell table:style-name="TableCell10053">
            <text:p text:style-name="P10054">4</text:p>
          </table:table-cell>
          <table:table-cell table:style-name="TableCell10055">
            <text:p text:style-name="P10056"><text:span text:style-name="T10057">Medicininės<text:s/></text:span><text:span text:style-name="T10058">reabilitacijos įstaigos</text:span></text:p>
          </table:table-cell>
          <table:table-cell table:style-name="TableCell10059" table:number-columns-spanned="2">
            <text:p text:style-name="P10060"><text:span text:style-name="T10061">3, 34</text:span></text:p>
          </table:table-cell>
          <table:covered-table-cell/>
          <table:table-cell table:style-name="TableCell10062">
            <text:p text:style-name="P10063">už metus</text:p>
          </table:table-cell>
          <table:table-cell table:style-name="TableCell10064">
            <text:p text:style-name="P10065">LSIC</text:p>
          </table:table-cell>
        </table:table-row>
        <table:table-row table:style-name="TableRow10066">
          <table:table-cell table:style-name="TableCell10067">
            <text:p text:style-name="P10068">5</text:p>
          </table:table-cell>
          <table:table-cell table:style-name="TableCell10069">
            <text:p text:style-name="P10070"><text:span text:style-name="T10071">Sutrikusio vystymosi kūdikių namai</text:span></text:p>
          </table:table-cell>
          <table:table-cell table:style-name="TableCell10072" table:number-columns-spanned="2">
            <text:p text:style-name="P10073">3, 35</text:p>
          </table:table-cell>
          <table:covered-table-cell/>
          <table:table-cell table:style-name="TableCell10074">
            <text:p text:style-name="P10075">už metus</text:p>
          </table:table-cell>
          <table:table-cell table:style-name="TableCell10076">
            <text:p text:style-name="P10077">LSIC</text:p>
          </table:table-cell>
        </table:table-row>
        <table:table-row table:style-name="TableRow10078">
          <table:table-cell table:style-name="TableCell10079">
            <text:p text:style-name="P10080">6</text:p>
          </table:table-cell>
          <table:table-cell table:style-name="TableCell10081">
            <text:p text:style-name="P10082">Vaikų globos namai</text:p>
          </table:table-cell>
          <table:table-cell table:style-name="TableCell10083" table:number-columns-spanned="2">
            <text:p text:style-name="P10084">Neteko galios nuo 2006-11-22</text:p>
          </table:table-cell>
          <table:covered-table-cell/>
          <table:table-cell table:style-name="TableCell10085">
            <text:p text:style-name="P10086"/>
          </table:table-cell>
          <table:table-cell table:style-name="TableCell10087">
            <text:p text:style-name="P10088"/>
          </table:table-cell>
        </table:table-row>
        <table:table-row table:style-name="TableRow10089">
          <table:table-cell table:style-name="TableCell10090">
            <text:p text:style-name="P10091">7</text:p>
          </table:table-cell>
          <table:table-cell table:style-name="TableCell10092">
            <text:p text:style-name="P10093">Teismo medicinos tarnybos apygardų ir rajonų skyriai</text:p>
          </table:table-cell>
          <table:table-cell table:style-name="TableCell10094" table:number-columns-spanned="2">
            <text:p text:style-name="P10095">3</text:p>
            <text:p text:style-name="P10096">31</text:p>
          </table:table-cell>
          <table:covered-table-cell/>
          <table:table-cell table:style-name="TableCell10097">
            <text:p text:style-name="P10098">už metus</text:p>
          </table:table-cell>
          <table:table-cell table:style-name="TableCell10099">
            <text:p text:style-name="P10100">LSIC<text:s/></text:p>
            <text:p text:style-name="P10101">Valstybinei teismo<text:s/>medicinos tarnybai</text:p>
          </table:table-cell>
        </table:table-row>
        <table:table-row table:style-name="TableRow10102">
          <table:table-cell table:style-name="TableCell10103">
            <text:p text:style-name="P10104">8</text:p>
          </table:table-cell>
          <table:table-cell table:style-name="TableCell10105">
            <text:p text:style-name="P10106">Visuomenės sveikatos priežiūros įstaigos</text:p>
          </table:table-cell>
          <table:table-cell table:style-name="TableCell10107" table:number-columns-spanned="2">
            <text:p text:style-name="P10108">3</text:p>
          </table:table-cell>
          <table:covered-table-cell/>
          <table:table-cell table:style-name="TableCell10109">
            <text:p text:style-name="P10110">už metus</text:p>
          </table:table-cell>
          <table:table-cell table:style-name="TableCell10111">
            <text:p text:style-name="P10112">LSIC</text:p>
          </table:table-cell>
        </table:table-row>
        <table:table-row table:style-name="TableRow10113">
          <table:table-cell table:style-name="TableCell10114" table:number-rows-spanned="5">
            <text:p text:style-name="P10115">9</text:p>
          </table:table-cell>
          <table:table-cell table:style-name="TableCell10116" table:number-rows-spanned="5">
            <text:p text:style-name="P10117">Visuomenės sveikatos centrai</text:p>
          </table:table-cell>
          <table:table-cell table:style-name="TableCell10118" table:number-columns-spanned="2">
            <text:p text:style-name="P10119">6-1</text:p>
          </table:table-cell>
          <table:covered-table-cell/>
          <table:table-cell table:style-name="TableCell10120">
            <text:p text:style-name="P10121">už metus</text:p>
          </table:table-cell>
          <table:table-cell table:style-name="TableCell10122">
            <text:p text:style-name="P10123">Valstybinei visuomenės sveikatos priežiūros tarnybai prie Sveikatos apsaugos ministerijos</text:p>
          </table:table-cell>
        </table:table-row>
        <table:table-row table:style-name="TableRow10124">
          <table:covered-table-cell>
            <text:p text:style-name="P10125"/>
          </table:covered-table-cell>
          <table:covered-table-cell>
            <text:p text:style-name="P10126"/>
          </table:covered-table-cell>
          <table:table-cell table:style-name="TableCell10127" table:number-columns-spanned="2">
            <text:p text:style-name="P10128">4</text:p>
          </table:table-cell>
          <table:covered-table-cell/>
          <table:table-cell table:style-name="TableCell10129">
            <text:p text:style-name="P10130">už mėnesį ir metus<text:s/></text:p>
          </table:table-cell>
          <table:table-cell table:style-name="TableCell10131">
            <text:p text:style-name="P10132">Užkrečiamųjų ligų<text:s/>profilaktikos ir kontrolės centrui</text:p>
          </table:table-cell>
        </table:table-row>
        <table:table-row table:style-name="TableRow10133">
          <table:covered-table-cell>
            <text:p text:style-name="P10134"/>
          </table:covered-table-cell>
          <table:covered-table-cell>
            <text:p text:style-name="P10135"/>
          </table:covered-table-cell>
          <table:table-cell table:style-name="TableCell10136" table:number-columns-spanned="2">
            <text:p text:style-name="P10137">5, 5-1, 7</text:p>
          </table:table-cell>
          <table:covered-table-cell/>
          <table:table-cell table:style-name="TableCell10138">
            <text:p text:style-name="P10139">už metus<text:s/></text:p>
          </table:table-cell>
          <table:table-cell table:style-name="TableCell10140">
            <text:p text:style-name="P10141">„</text:p>
          </table:table-cell>
        </table:table-row>
        <table:table-row table:style-name="TableRow10142">
          <table:covered-table-cell>
            <text:p text:style-name="P10143"/>
          </table:covered-table-cell>
          <table:covered-table-cell>
            <text:p text:style-name="P10144"/>
          </table:covered-table-cell>
          <table:table-cell table:style-name="TableCell10145" table:number-columns-spanned="2">
            <text:p text:style-name="P10146">8</text:p>
          </table:table-cell>
          <table:covered-table-cell/>
          <table:table-cell table:style-name="TableCell10147">
            <text:p text:style-name="P10148">už mėnesį pusmetį ir metus</text:p>
          </table:table-cell>
          <table:table-cell table:style-name="TableCell10149">
            <text:p text:style-name="P10150">„</text:p>
          </table:table-cell>
        </table:table-row>
        <table:table-row table:style-name="TableRow10151">
          <table:covered-table-cell>
            <text:p text:style-name="P10152"/>
          </table:covered-table-cell>
          <table:covered-table-cell>
            <text:p text:style-name="P10153"/>
          </table:covered-table-cell>
          <table:table-cell table:style-name="TableCell10154" table:number-columns-spanned="2">
            <text:p text:style-name="P10155"><text:span text:style-name="T10156">9-1, 37, 38, 38-1, 43, 44,</text:span><text:span text:style-name="T10157"><text:s/></text:span><text:span text:style-name="T10158">45, 49, 50, 50-1, 50-2, 51, 61</text:span></text:p>
          </table:table-cell>
          <table:covered-table-cell/>
          <table:table-cell table:style-name="TableCell10159">
            <text:p text:style-name="P10160">už metus</text:p>
          </table:table-cell>
          <table:table-cell table:style-name="TableCell10161">
            <text:p text:style-name="P10162"/>
          </table:table-cell>
        </table:table-row>
        <table:table-row table:style-name="TableRow10163">
          <table:table-cell table:style-name="TableCell10164">
            <text:p text:style-name="P10165">10</text:p>
          </table:table-cell>
          <table:table-cell table:style-name="TableCell10166">
            <text:p text:style-name="P10167">Klaipėdos visuomenės sveikatos centras</text:p>
          </table:table-cell>
          <table:table-cell table:style-name="TableCell10168" table:number-columns-spanned="2">
            <text:p text:style-name="P10169">39</text:p>
          </table:table-cell>
          <table:covered-table-cell/>
          <table:table-cell table:style-name="TableCell10170">
            <text:p text:style-name="P10171">už metus</text:p>
          </table:table-cell>
          <table:table-cell table:style-name="TableCell10172">
            <text:p text:style-name="P10173">Užkrečiamųjų ligų profilaktikos ir<text:s/>kontrolės centrui</text:p>
          </table:table-cell>
        </table:table-row>
        <table:table-row table:style-name="TableRow10174">
          <table:table-cell table:style-name="TableCell10175">
            <text:p text:style-name="P10176">11</text:p>
          </table:table-cell>
          <table:table-cell table:style-name="TableCell10177">
            <text:p text:style-name="P10178">Asmens sveikatos priežiūros įstaigų mikrobiologijos laboratorijos</text:p>
          </table:table-cell>
          <table:table-cell table:style-name="TableCell10179" table:number-columns-spanned="2">
            <text:p text:style-name="P10180">40</text:p>
          </table:table-cell>
          <table:covered-table-cell/>
          <table:table-cell table:style-name="TableCell10181">
            <text:p text:style-name="P10182">už metus</text:p>
          </table:table-cell>
          <table:table-cell table:style-name="TableCell10183">
            <text:p text:style-name="P10184">Užkrečiamųjų ligų profilaktikos ir kontrolės centrui</text:p>
          </table:table-cell>
        </table:table-row>
        <table:table-row table:style-name="TableRow10185">
          <table:table-cell table:style-name="TableCell10186">
            <text:p text:style-name="P10187">12</text:p>
          </table:table-cell>
          <table:table-cell table:style-name="TableCell10188">
            <text:p text:style-name="P10189">Respublikinės asmens</text:p>
          </table:table-cell>
          <table:table-cell table:style-name="TableCell10190" table:number-columns-spanned="2">
            <text:p text:style-name="P10191">41-1</text:p>
          </table:table-cell>
          <table:covered-table-cell/>
          <table:table-cell table:style-name="TableCell10192">
            <text:p text:style-name="P10193">už metus</text:p>
          </table:table-cell>
          <table:table-cell table:style-name="TableCell10194">
            <text:p text:style-name="P10195">Visuomenės sveikatos ugdymo centrui sveikatos priežiūros<text:s/>įstaigos, sveikatos ugdymo ir visuomenės sveikatos centrai, dispanseriai ir kt.</text:p>
          </table:table-cell>
        </table:table-row>
        <table:table-row table:style-name="TableRow10196">
          <table:table-cell table:style-name="TableCell10197">
            <text:p text:style-name="P10198">13</text:p>
          </table:table-cell>
          <table:table-cell table:style-name="TableCell10199">
            <text:p text:style-name="P10200">Pelno siekiančios įmonės,</text:p>
          </table:table-cell>
          <table:table-cell table:style-name="TableCell10201" table:number-columns-spanned="2">
            <text:p text:style-name="P10202">Neteko galios nuo 2003-07-06</text:p>
          </table:table-cell>
          <table:covered-table-cell/>
          <table:table-cell table:style-name="TableCell10203">
            <text:p text:style-name="P10204"/>
          </table:table-cell>
          <table:table-cell table:style-name="TableCell10205">
            <text:p text:style-name="P10206"/>
          </table:table-cell>
        </table:table-row>
      </table:table>
      <text:p text:style-name="P10207"/>
      <text:p text:style-name="P10208"><text:span text:style-name="T10209">2</text:span><text:span text:style-name="T10210">.<text:s/></text:span><text:span text:style-name="T10211">Neteko galios nuo 2003-07-06</text:span></text:p>
      <text:p text:style-name="P10212"/>
      <text:p text:style-name="P10213"/>
      <text:p text:style-name="P10214">LIETUVOS SVEIKATOS<text:s/></text:p>
      <text:p text:style-name="P10215">INFORMACIJOS CENTRO DIREKTORĖ<text:tab/>A. GAIŽAUSKIENĖ</text:p>
      <text:p text:style-name="P10216"><text:span text:style-name="T10217">______________</text:span></text:p>
      <text:p text:style-name="P10218">Priedo pakeitimai:</text:p>
      <text:p text:style-name="P10219"><text:span text:style-name="T10220">Nr.<text:s/></text:span><text:a xlink:href="https://www.e-tar.lt/portal/legalAct.html?documentId=TAR.81FF5CB60CA0" office:target-frame-name="_top" xlink:show="replace"><text:span text:style-name="T10221">V-16</text:span></text:a><text:span text:style-name="T10222">, 2003-01-13, Žin., 2003, Nr. 66-3010 (2003-07-05), i. k. 1032250ISAK0000V-16</text:span></text:p>
      <text:p text:style-name="P10223"><text:span text:style-name="T10224">Nr.<text:s/></text:span><text:a xlink:href="https://www.e-tar.lt/portal/legalAct.html?documentId=TAR.D53F6597A0D1" office:target-frame-name="_top" xlink:show="replace"><text:span text:style-name="T10225">V-939</text:span></text:a><text:span text:style-name="T10226">, 2006-11-13, Žin., 2006, Nr. 125-4766 (2006-11-21), i. k. 1062250ISAK000V-939</text:span></text:p>
      <text:p text:style-name="Normal"/>
      <text:p text:style-name="P10227"/>
      <text:p text:style-name="P10228"/>
      <text:p text:style-name="P10229"><text:span text:style-name="T10230">Pakeitimai:</text:span></text:p>
      <text:p text:style-name="P10231"/>
      <text:p text:style-name="P10232"><text:span text:style-name="T10233">1.</text:span></text:p>
      <text:p text:style-name="P10234"><text:span text:style-name="T10235">Lietuvos Respublikos sveikatos apsaugos ministerija, Įsakymas</text:span></text:p>
      <text:p text:style-name="P10236"><text:span text:style-name="T10237">Nr.<text:s/></text:span><text:a xlink:href="https://www.e-tar.lt/portal/legalAct.html?documentId=TAR.8A216C15E96A" office:target-frame-name="_top" xlink:show="replace"><text:span text:style-name="T10238">570</text:span></text:a><text:span text:style-name="T10239">, 1999-12-31, Žin., 2000, Nr. 4-110 (2000-01-14), i. k. 0992250ISAK00000570</text:span></text:p>
      <text:p text:style-name="P10240"><text:span text:style-name="T10241">Dėl sveikatos apsaugos ministro 1999 11 29 įsakymo Nr.515 "Dėl sveikatos priežiūros įstaigų veiklos apskaitos ir atskaitomybės tvarkos" dalinio<text:s/></text:span><text:span text:style-name="T10242">pakeitimo ir papildymo</text:span></text:p>
      <text:p text:style-name="P10243"/>
      <text:p text:style-name="P10244"><text:span text:style-name="T10245">2.</text:span></text:p>
      <text:p text:style-name="P10246"><text:span text:style-name="T10247">Lietuvos Respublikos sveikatos apsaugos ministerija, Įsakymas</text:span></text:p>
      <text:p text:style-name="P10248"><text:span text:style-name="T10249">Nr.<text:s/></text:span><text:a xlink:href="https://www.e-tar.lt/portal/legalAct.html?documentId=TAR.CC124E37AE4F" office:target-frame-name="_top" xlink:show="replace"><text:span text:style-name="T10250">11</text:span></text:a><text:span text:style-name="T10251">, 2000-01-10, Žin., 2000, Nr. 6-173 (2000-01-21), i. k. 1002250ISAK00000011</text:span></text:p>
      <text:p text:style-name="P10252"><text:span text:style-name="T10253">Dėl</text:span><text:span text:style-name="T10254"><text:s/>formos Nr. 014-1/a "Biopsinės ir operacinės medžiagos siuntimas tirti" tvirtinimo</text:span></text:p>
      <text:p text:style-name="P10255"/>
      <text:p text:style-name="P10256"><text:span text:style-name="T10257">3.</text:span></text:p>
      <text:p text:style-name="P10258"><text:span text:style-name="T10259">Lietuvos Respublikos sveikatos apsaugos ministerija, Įsakymas</text:span></text:p>
      <text:p text:style-name="P10260"><text:span text:style-name="T10261">Nr.<text:s/></text:span><text:a xlink:href="https://www.e-tar.lt/portal/legalAct.html?documentId=TAR.9AE36606FA06" office:target-frame-name="_top" xlink:show="replace"><text:span text:style-name="T10262">117</text:span></text:a><text:span text:style-name="T10263">, 2000-03-01,<text:s/></text:span><text:span text:style-name="T10264">Žin., 2000, Nr. 20-516 (2000-03-08), i. k. 1002250ISAK00000117</text:span></text:p>
      <text:p text:style-name="P10265"><text:span text:style-name="T10266">Dėl Sveikatos apsaugos ministerijos 1995 12 05 įsakymo Nr. 663 "Dėl naujos medicininės apskaitos formos patvirtinimo" ir sveikatos apsaugos ministro 1999 11 29 įsakymo Nr. 515 "Dėl sveikatos pr</text:span><text:span text:style-name="T10267">iežiūros įstaigų veiklos apskaitos ir atskaitomybės tvarkos" dalinio pakeitimo ir papildymo</text:span></text:p>
      <text:p text:style-name="P10268"/>
      <text:p text:style-name="P10269"><text:span text:style-name="T10270">4.</text:span></text:p>
      <text:p text:style-name="P10271"><text:span text:style-name="T10272">Lietuvos Respublikos sveikatos apsaugos ministerija, Įsakymas</text:span></text:p>
      <text:p text:style-name="P10273"><text:span text:style-name="T10274">Nr.<text:s/></text:span><text:a xlink:href="https://www.e-tar.lt/portal/legalAct.html?documentId=TAR.765EB8064CC5" office:target-frame-name="_top" xlink:show="replace"><text:span text:style-name="T10275">276</text:span></text:a><text:span text:style-name="T10276">, 2000-05</text:span><text:span text:style-name="T10277">-24, Žin., 2000, Nr. 44-1277 (2000-05-31), i. k. 1002250ISAK00000276</text:span></text:p>
      <text:p text:style-name="P10278"><text:span text:style-name="T10279">Dėl sveikatos apsaugos ministro 1999 11 29 įsakymo Nr. 515 "Dėl sveikatos priežiūros įstaigų veiklos apskaitos ir atskaitomybės tvarkos" dalinio pakeitimo</text:span></text:p>
      <text:p text:style-name="P10280"/>
      <text:p text:style-name="P10281"><text:span text:style-name="T10282">5.</text:span></text:p>
      <text:p text:style-name="P10283"><text:span text:style-name="T10284">Lietuvos Respublikos sveikat</text:span><text:span text:style-name="T10285">os apsaugos ministerija, Įsakymas</text:span></text:p>
      <text:p text:style-name="P10286"><text:span text:style-name="T10287">Nr.<text:s/></text:span><text:a xlink:href="https://www.e-tar.lt/portal/legalAct.html?documentId=TAR.976A0F0C1B12" office:target-frame-name="_top" xlink:show="replace"><text:span text:style-name="T10288">315</text:span></text:a><text:span text:style-name="T10289">, 2000-06-08, Žin., 2000, Nr. 48-1408 (2000-06-14), i. k. 1002250ISAK00000315</text:span></text:p>
      <text:p text:style-name="P10290"><text:span text:style-name="T10291">Dėl sveikatos apsaugos ministro 1999 11 29 įsakymo Nr.5</text:span><text:span text:style-name="T10292">15 "Dėl sveikatos priežiūros įstaigų veiklos apskaitos ir atskaitomybės tvarkos" dalinio pakeitimo</text:span></text:p>
      <text:p text:style-name="P10293"/>
      <text:p text:style-name="P10294"><text:span text:style-name="T10295">6.</text:span></text:p>
      <text:p text:style-name="P10296"><text:span text:style-name="T10297">Lietuvos Respublikos sveikatos apsaugos ministerija, Įsakymas</text:span></text:p>
      <text:p text:style-name="P10298"><text:span text:style-name="T10299">Nr.<text:s/></text:span><text:a xlink:href="https://www.e-tar.lt/portal/legalAct.html?documentId=TAR.30D5922B8735" office:target-frame-name="_top" xlink:show="replace"><text:span text:style-name="T10300">583</text:span></text:a><text:span text:style-name="T10301">,<text:s/></text:span><text:span text:style-name="T10302">2000-10-30, Žin., 2000, Nr. 96-3056 (2000-11-10), i. k. 1002250ISAK00000583</text:span></text:p>
      <text:p text:style-name="P10303"><text:span text:style-name="T10304">Dėl Gydomųjų aferezių ir hemosorbcijos kokybės reikalavimų</text:span></text:p>
      <text:p text:style-name="P10305"/>
      <text:p text:style-name="P10306"><text:span text:style-name="T10307">7.</text:span></text:p>
      <text:p text:style-name="P10308"><text:span text:style-name="T10309">Lietuvos Respublikos sveikatos apsaugos ministerija, Įsakymas</text:span></text:p>
      <text:p text:style-name="P10310"><text:span text:style-name="T10311">Nr.<text:s/></text:span><text:a xlink:href="https://www.e-tar.lt/portal/legalAct.html?documentId=TAR.C02FAC7CC83C" office:target-frame-name="_top" xlink:show="replace"><text:span text:style-name="T10312">641</text:span></text:a><text:span text:style-name="T10313">, 2000-11-09, Žin., 2000, Nr. 100-3196 (2000-11-22), i. k. 1002250ISAK00000641</text:span></text:p>
      <text:p text:style-name="P10314"><text:span text:style-name="T10315">Dėl sveikatos apsaugos ministro 1999 11 29 įsakymo Nr.515 "Dėl sveikatos priežiūros įstaigų ve</text:span><text:span text:style-name="T10316">iklos apskaitos ir atskaitomybės tvarkos" dalinio pakeitimo</text:span></text:p>
      <text:p text:style-name="P10317"/>
      <text:p text:style-name="P10318"><text:span text:style-name="T10319">8.</text:span></text:p>
      <text:p text:style-name="P10320"><text:span text:style-name="T10321">Lietuvos Respublikos sveikatos apsaugos ministerija, Įsakymas</text:span></text:p>
      <text:p text:style-name="P10322"><text:span text:style-name="T10323">Nr.<text:s/></text:span><text:a xlink:href="https://www.e-tar.lt/portal/legalAct.html?documentId=TAR.6F41D1B640BC" office:target-frame-name="_top" xlink:show="replace"><text:span text:style-name="T10324">719</text:span></text:a><text:span text:style-name="T10325">, 2000-12-11, Žin., 2000, Nr. 109-3487 (2</text:span><text:span text:style-name="T10326">000-12-22), i. k. 1002250ISAK00000719</text:span></text:p>
      <text:p text:style-name="P10327"><text:span text:style-name="T10328">Dėl sveikatos apsaugos ministro 1999 11 29 įsakymo Nr. 515 "Dėl sveikatos priežiūros įstaigų veiklos apskaitos ir atskaitomybės" dalinio pakeitimo</text:span></text:p>
      <text:p text:style-name="P10329"/>
      <text:p text:style-name="P10330"><text:span text:style-name="T10331">9.</text:span></text:p>
      <text:p text:style-name="P10332"><text:span text:style-name="T10333">Lietuvos Respublikos sveikatos apsaugos ministerija, Įsakymas</text:span></text:p>
      <text:p text:style-name="P10334"><text:span text:style-name="T10335">Nr.<text:s/></text:span><text:a xlink:href="https://www.e-tar.lt/portal/legalAct.html?documentId=TAR.9341457CE3F6" office:target-frame-name="_top" xlink:show="replace"><text:span text:style-name="T10336">18</text:span></text:a><text:span text:style-name="T10337">, 2001-01-10, Žin., 2001, Nr. 5-154 (2001-01-17), i. k. 1012250ISAK00000018</text:span></text:p>
      <text:p text:style-name="P10338"><text:span text:style-name="T10339">Dėl sveikatos apsaugos ministro 1999 11 29 įsakymo Nr. 515 "Dėl sveikatos priežiūros įstaigų veik</text:span><text:span text:style-name="T10340">los apskaitos ir atskaitomybės tvarkos" dalinio pakeitimo</text:span></text:p>
      <text:p text:style-name="P10341"/>
      <text:p text:style-name="P10342"><text:span text:style-name="T10343">10.</text:span></text:p>
      <text:p text:style-name="P10344"><text:span text:style-name="T10345">Lietuvos Respublikos sveikatos apsaugos ministerija, Įsakymas</text:span></text:p>
      <text:p text:style-name="P10346"><text:span text:style-name="T10347">Nr.<text:s/></text:span><text:a xlink:href="https://www.e-tar.lt/portal/legalAct.html?documentId=TAR.57BE689B00D4" office:target-frame-name="_top" xlink:show="replace"><text:span text:style-name="T10348">246</text:span></text:a><text:span text:style-name="T10349">, 2001-04-02, Žin., 2001, Nr. 31-1042 (200</text:span><text:span text:style-name="T10350">1-04-11), i. k. 1012250ISAK00000246</text:span></text:p>
      <text:p text:style-name="P10351"><text:span text:style-name="T10352">Dėl sveikatos apsaugos ministro 1999 11 29 įsakymo Nr.515 "Dėl sveikatos priežiūros įstaigų veiklos apskaitos ir atskaitomybės tvarkos" dalinio pakeitimo</text:span></text:p>
      <text:p text:style-name="P10353"/>
      <text:p text:style-name="P10354"><text:span text:style-name="T10355">11.</text:span></text:p>
      <text:p text:style-name="P10356"><text:span text:style-name="T10357">Lietuvos Respublikos sveikatos apsaugos ministerija, Įsakymas</text:span></text:p>
      <text:p text:style-name="P10358"><text:span text:style-name="T10359">Nr.<text:s/></text:span><text:a xlink:href="https://www.e-tar.lt/portal/legalAct.html?documentId=TAR.1A72565409F9" office:target-frame-name="_top" xlink:show="replace"><text:span text:style-name="T10360">526</text:span></text:a><text:span text:style-name="T10361">, 2001-10-08, Žin., 2001, Nr. 89-3135 (2001-10-19), i. k. 1012250ISAK00000526</text:span></text:p>
      <text:p text:style-name="P10362"><text:span text:style-name="T10363">Dėl sveikatos apsaugos ministro 1999 m. lapkričio 29 d. įsakymo Nr.515 "Dėl Sveikatos pr</text:span><text:span text:style-name="T10364">iežiūros įstaigų veiklos apskaitos ir atskaitomybės tvarkos" papildymo</text:span></text:p>
      <text:p text:style-name="P10365"/>
      <text:p text:style-name="P10366"><text:span text:style-name="T10367">12.</text:span></text:p>
      <text:p text:style-name="P10368"><text:span text:style-name="T10369">Lietuvos Respublikos sveikatos apsaugos ministerija, Įsakymas</text:span></text:p>
      <text:p text:style-name="P10370"><text:span text:style-name="T10371">Nr.<text:s/></text:span><text:a xlink:href="https://www.e-tar.lt/portal/legalAct.html?documentId=TAR.9B2276A95E09" office:target-frame-name="_top" xlink:show="replace"><text:span text:style-name="T10372">585</text:span></text:a><text:span text:style-name="T10373">, 2001-11-09, Žin., 2001, Nr.</text:span><text:span text:style-name="T10374"><text:s/>96-3401 (2001-11-16), i. k. 1012250ISAK00000585</text:span></text:p>
      <text:p text:style-name="P10375"><text:span text:style-name="T10376">Dėl sveikatos apsaugos ministro 1999 m. lapkričio 29 d. įsakymo Nr. 515 "Dėl sveikatos priežiūros įstaigų veiklos apskaitos ir atskaitomybės tvarkos" papildymo</text:span></text:p>
      <text:p text:style-name="P10377"/>
      <text:p text:style-name="P10378"><text:span text:style-name="T10379">13.</text:span></text:p>
      <text:p text:style-name="P10380"><text:span text:style-name="T10381">Lietuvos Respublikos sveikatos apsaugos<text:s/></text:span><text:span text:style-name="T10382">ministerija, Įsakymas</text:span></text:p>
      <text:p text:style-name="P10383"><text:span text:style-name="T10384">Nr.<text:s/></text:span><text:a xlink:href="https://www.e-tar.lt/portal/legalAct.html?documentId=TAR.466E2C3CC99F" office:target-frame-name="_top" xlink:show="replace"><text:span text:style-name="T10385">68</text:span></text:a><text:span text:style-name="T10386">, 2002-02-01, Žin., 2002, Nr. 20-779 (2002-02-27), i. k. 1022250ISAK00000068</text:span></text:p>
      <text:p text:style-name="P10387"><text:span text:style-name="T10388">Dėl Profesinės ligos kortelės formos patvirtinimo</text:span></text:p>
      <text:p text:style-name="P10389"/>
      <text:p text:style-name="P10390"><text:span text:style-name="T10391">14.</text:span></text:p>
      <text:p text:style-name="P10392"><text:span text:style-name="T10393">Lietuvos Respu</text:span><text:span text:style-name="T10394">blikos sveikatos apsaugos ministerija, Įsakymas</text:span></text:p>
      <text:p text:style-name="P10395"><text:span text:style-name="T10396">Nr.<text:s/></text:span><text:a xlink:href="https://www.e-tar.lt/portal/legalAct.html?documentId=TAR.4DE3590B55F8" office:target-frame-name="_top" xlink:show="replace"><text:span text:style-name="T10397">V-117</text:span></text:a><text:span text:style-name="T10398">, 2003-02-25, Žin., 2003, Nr. 27-1105 (2003-03-19); Žin., 2011, Nr. 79-3880 (2011-06-30), i. k. 1032250ISAK000V-117</text:span></text:p>
      <text:p text:style-name="P10399"><text:span text:style-name="T10400">Dėl Lytiškai plintančių infekcijų, ŽIV nešiojimo ir ŽIV ligos epidemiologinės priežiūros tvarkos aprašo patvirtinimo</text:span></text:p>
      <text:p text:style-name="P10401"/>
      <text:p text:style-name="P10402"><text:span text:style-name="T10403">15.</text:span></text:p>
      <text:p text:style-name="P10404"><text:span text:style-name="T10405">Lietuvos Respublikos sveikatos apsaugos ministerija, Įsakymas</text:span></text:p>
      <text:p text:style-name="P10406"><text:span text:style-name="T10407">Nr.<text:s/></text:span><text:a xlink:href="https://www.e-tar.lt/portal/legalAct.html?documentId=TAR.81FF5CB60CA0" office:target-frame-name="_top" xlink:show="replace"><text:span text:style-name="T10408">V-16</text:span></text:a><text:span text:style-name="T10409">, 2003-01-13, Žin., 2003, Nr. 66-3010 (2003-07-05), i. k. 1032250ISAK0000V-16</text:span></text:p>
      <text:p text:style-name="P10410"><text:span text:style-name="T10411">Dėl statistinių ataskaitos formų patvirtinimo bei Lietuvos Respublikos sveikatos apsaugos ministro 1999 m. lapkričio 29 d. įsakymo Nr. 515 "Dėl sveikatos prieži</text:span><text:span text:style-name="T10412">ūros įstaigų veiklos apskaitos ir atskaitomybės tvarkos" pakeitimo</text:span></text:p>
      <text:p text:style-name="P10413"/>
      <text:p text:style-name="P10414"><text:span text:style-name="T10415">16.</text:span></text:p>
      <text:p text:style-name="P10416"><text:span text:style-name="T10417">Lietuvos Respublikos sveikatos apsaugos ministerija, Įsakymas</text:span></text:p>
      <text:p text:style-name="P10418"><text:span text:style-name="T10419">Nr.<text:s/></text:span><text:a xlink:href="https://www.e-tar.lt/portal/legalAct.html?documentId=TAR.E6B9F86FCDCD" office:target-frame-name="_top" xlink:show="replace"><text:span text:style-name="T10420">V-86</text:span></text:a><text:span text:style-name="T10421">, 2004-02-27, Žin., 2004, Nr. 35</text:span><text:span text:style-name="T10422">-1160 (2004-03-06), i. k. 1042250ISAK0000V-86</text:span></text:p>
      <text:p text:style-name="P10423"><text:span text:style-name="T10424">Dėl Lietuvos Respublikos sveikatos apsaugos ministro 1999 m. lapkričio 29 d. įsakymo Nr. 515 "Dėl sveikatos priežiūros įstaigų veiklos apskaitos ir atskaitomybės tvarkos" papildymo</text:span></text:p>
      <text:p text:style-name="P10425"/>
      <text:p text:style-name="P10426"><text:span text:style-name="T10427">17.</text:span></text:p>
      <text:p text:style-name="P10428"><text:span text:style-name="T10429">Lietuvos Respublikos sve</text:span><text:span text:style-name="T10430">ikatos apsaugos ministerija, Įsakymas</text:span></text:p>
      <text:p text:style-name="P10431"><text:span text:style-name="T10432">Nr.<text:s/></text:span><text:a xlink:href="https://www.e-tar.lt/portal/legalAct.html?documentId=TAR.9E4955D5C12C" office:target-frame-name="_top" xlink:show="replace"><text:span text:style-name="T10433">V-79</text:span></text:a><text:span text:style-name="T10434">, 2004-02-20, Žin., 2004, Nr. 32-1030 (2004-02-28), i. k. 1042250ISAK0000V-79</text:span></text:p>
      <text:p text:style-name="P10435"><text:span text:style-name="T10436">Dėl Lietuvos Respublikos sveikatos apsaugos minist</text:span><text:span text:style-name="T10437">ro įsakymų pakeitimo</text:span></text:p>
      <text:p text:style-name="P10438"/>
      <text:p text:style-name="P10439"><text:span text:style-name="T10440">18.</text:span></text:p>
      <text:p text:style-name="P10441"><text:span text:style-name="T10442">Lietuvos Respublikos sveikatos apsaugos ministerija, Įsakymas</text:span></text:p>
      <text:p text:style-name="P10443"><text:span text:style-name="T10444">Nr.<text:s/></text:span><text:a xlink:href="https://www.e-tar.lt/portal/legalAct.html?documentId=TAR.7EE8B2345AB3" office:target-frame-name="_top" xlink:show="replace"><text:span text:style-name="T10445">V-237</text:span></text:a><text:span text:style-name="T10446">, 2004-04-19, Žin., 2004, Nr. 74-2564 (2004-04-30), i. k. 1042250ISAK000V-237</text:span></text:p>
      <text:p text:style-name="P10447"><text:span text:style-name="T10448">Dėl statistinės ataskaitos formos tvirtinimo ir sveikatos apsaugos ministro 1999 m. lapkričio 29 d. įsakymo Nr. 515 "Dėl sveikatos priežiūros įstaigų veiklos apskaitos ir atskaitomybės tvarkos" pakeitimo</text:span></text:p>
      <text:p text:style-name="P10449"/>
      <text:p text:style-name="P10450"><text:span text:style-name="T10451">19.</text:span></text:p>
      <text:p text:style-name="P10452"><text:span text:style-name="T10453">Lietuvos Respublikos sveikatos apsaugos<text:s/></text:span><text:span text:style-name="T10454">ministerija, Įsakymas</text:span></text:p>
      <text:p text:style-name="P10455"><text:span text:style-name="T10456">Nr.<text:s/></text:span><text:a xlink:href="https://www.e-tar.lt/portal/legalAct.html?documentId=TAR.D502C15FBC5E" office:target-frame-name="_top" xlink:show="replace"><text:span text:style-name="T10457">V-552</text:span></text:a><text:span text:style-name="T10458">, 2004-07-16, Žin., 2004, Nr. 116-4339 (2004-07-27), i. k. 1042250ISAK000V-552</text:span></text:p>
      <text:p text:style-name="P10459"><text:span text:style-name="T10460">Dėl Lietuvos Respublikos sveikatos apsaugos ministro 1999 m. lap</text:span><text:span text:style-name="T10461">kričio 29 d. įsakymo Nr. 515 "Dėl sveikatos priežiūros įstaigų veiklos apskaitos ir atskaitomybės tvarkos" pakeitimo</text:span></text:p>
      <text:p text:style-name="P10462"/>
      <text:p text:style-name="P10463"><text:span text:style-name="T10464">20.</text:span></text:p>
      <text:p text:style-name="P10465"><text:span text:style-name="T10466">Lietuvos Respublikos sveikatos apsaugos ministerija, Įsakymas</text:span></text:p>
      <text:p text:style-name="P10467"><text:span text:style-name="T10468">Nr.<text:s/></text:span><text:a xlink:href="https://www.e-tar.lt/portal/legalAct.html?documentId=TAR.85263B595AE5" office:target-frame-name="_top" xlink:show="replace"><text:span text:style-name="T10469">V-39</text:span></text:a><text:span text:style-name="T10470">, 2005-01-20, Žin., 2005, Nr. 13-408 (2005-01-28), i. k. 1052250ISAK0000V-39</text:span></text:p>
      <text:p text:style-name="P10471"><text:span text:style-name="T10472">Dėl Lietuvos Respublikos sveikatos apsaugos ministro 1999 m. lapkričio 29 d. įsakymo Nr. 515 "D</text:span><text:span text:style-name="T10473">ėl sveikatos priežiūros įstaigų veiklos apskaitos ir atskaitomybės tvarkos" pakeitimo</text:span></text:p>
      <text:p text:style-name="P10474"/>
      <text:p text:style-name="P10475"><text:span text:style-name="T10476">21.</text:span></text:p>
      <text:p text:style-name="P10477"><text:span text:style-name="T10478">Lietuvos Respublikos sveikatos apsaugos ministerija, Įsakymas</text:span></text:p>
      <text:p text:style-name="P10479"><text:span text:style-name="T10480">Nr.<text:s/></text:span><text:a xlink:href="https://www.e-tar.lt/portal/legalAct.html?documentId=TAR.188374403AAE" office:target-frame-name="_top" xlink:show="replace"><text:span text:style-name="T10481">V-80</text:span></text:a><text:span text:style-name="T10482">, 2005-02-03,</text:span><text:span text:style-name="T10483"><text:s/>Žin., 2005, Nr. 19-632 (2005-02-10), i. k. 1052250ISAK0000V-80</text:span></text:p>
      <text:p text:style-name="P10484"><text:span text:style-name="T10485">Dėl Lietuvos Respublikos sveikatos apsaugos ministro 2002 m. vasario 1 d. įsakymo Nr. 68 "Dėl profesinės ligos kortelės formos patvirtinimo" pripažinimo netekusiu galios</text:span></text:p>
      <text:p text:style-name="P10486"/>
      <text:p text:style-name="P10487"><text:span text:style-name="T10488">22.</text:span></text:p>
      <text:p text:style-name="P10489"><text:span text:style-name="T10490">Lietuvos Respubli</text:span><text:span text:style-name="T10491">kos sveikatos apsaugos ministerija, Įsakymas</text:span></text:p>
      <text:p text:style-name="P10492"><text:span text:style-name="T10493">Nr.<text:s/></text:span><text:a xlink:href="https://www.e-tar.lt/portal/legalAct.html?documentId=TAR.4597CC32F960" office:target-frame-name="_top" xlink:show="replace"><text:span text:style-name="T10494">V-108</text:span></text:a><text:span text:style-name="T10495">, 2005-02-10, Žin., 2005, Nr. 24-774 (2005-02-19), i. k. 1052250ISAK000V-108</text:span></text:p>
      <text:p text:style-name="P10496"><text:span text:style-name="T10497">Dėl Lietuvos Respublikos sveikatos apsaugos</text:span><text:span text:style-name="T10498"><text:s/>ministro 1999 m. lapkričio 29 d. įsakymo Nr. 515 "Dėl sveikatos priežiūros įstaigų veiklos apskaitos ir atskaitomybės tvarkos" pakeitimo</text:span></text:p>
      <text:p text:style-name="P10499"/>
      <text:p text:style-name="P10500"><text:span text:style-name="T10501">23.</text:span></text:p>
      <text:p text:style-name="P10502"><text:span text:style-name="T10503">Lietuvos Respublikos sveikatos apsaugos ministerija, Įsakymas</text:span></text:p>
      <text:p text:style-name="P10504"><text:span text:style-name="T10505">Nr.<text:s/></text:span><text:a xlink:href="https://www.e-tar.lt/portal/legalAct.html?documentId=TAR.5DC578B1DF31" office:target-frame-name="_top" xlink:show="replace"><text:span text:style-name="T10506">V-407</text:span></text:a><text:span text:style-name="T10507">, 2005-05-13, Žin., 2005, Nr. 64-2312 (2005-05-21), i. k. 1052250ISAK000V-407</text:span></text:p>
      <text:p text:style-name="P10508"><text:span text:style-name="T10509">Dėl Valstybinės teismo psichiatrijos tarnybos privalomų sveikatos apskaitos ir kitų tarnybos tipinių formų, pildomų sveikatos priežiūros į</text:span><text:span text:style-name="T10510">staigose, patvirtinimo ir Lietuvos Respublikos sveikatos apsaugos ministro 1999 m. lapkričio 29 d. įsakymo Nr. 515 "Dėl sveikatos priežiūros įstaigų apskaitos ir atskaitomybės tvarkos" pakeitimo</text:span></text:p>
      <text:p text:style-name="P10511"/>
      <text:p text:style-name="P10512"><text:span text:style-name="T10513">24.</text:span></text:p>
      <text:p text:style-name="P10514"><text:span text:style-name="T10515">Lietuvos Respublikos sveikatos apsaugos ministerija, Įsa</text:span><text:span text:style-name="T10516">kymas</text:span></text:p>
      <text:p text:style-name="P10517"><text:span text:style-name="T10518">Nr.<text:s/></text:span><text:a xlink:href="https://www.e-tar.lt/portal/legalAct.html?documentId=TAR.509C0A9EE718" office:target-frame-name="_top" xlink:show="replace"><text:span text:style-name="T10519">V-483</text:span></text:a><text:span text:style-name="T10520">, 2005-06-10, Žin., 2005, Nr. 76-2771 (2005-06-18), i. k. 1052250ISAK000V-483</text:span></text:p>
      <text:p text:style-name="P10521"><text:span text:style-name="T10522">Dėl statistinių formų patvirtinimo ir Lietuvos Respublikos sveikatos apsaugos<text:s/></text:span><text:span text:style-name="T10523">ministro 1999 m. lapkričio 29 d. įsakymo Nr. 515 "Dėl sveikatos priežiūros įstaigų veiklos apskaitos ir atskaitomybės tvarkos" papildymo</text:span></text:p>
      <text:p text:style-name="P10524"/>
      <text:p text:style-name="P10525"><text:span text:style-name="T10526">25.</text:span></text:p>
      <text:p text:style-name="P10527"><text:span text:style-name="T10528">Lietuvos Respublikos sveikatos apsaugos ministerija, Įsakymas</text:span></text:p>
      <text:p text:style-name="P10529"><text:span text:style-name="T10530">Nr.<text:s/></text:span><text:a xlink:href="https://www.e-tar.lt/portal/legalAct.html?documentId=TAR.D53F6597A0D1" office:target-frame-name="_top" xlink:show="replace"><text:span text:style-name="T10531">V-939</text:span></text:a><text:span text:style-name="T10532">, 2006-11-13, Žin., 2006, Nr. 125-4766 (2006-11-21), i. k. 1062250ISAK000V-939</text:span></text:p>
      <text:p text:style-name="P10533"><text:span text:style-name="T10534">Dėl Lietuvos Respublikos sveikatos apsaugos ministro 1999 m. lapkričio 29 d. įsakymo Nr. 515 "Dėl sveikatos priežiūros įstaigų veiklos aps</text:span><text:span text:style-name="T10535">kaitos ir atskaitomybės tvarkos" pakeitimo</text:span></text:p>
      <text:p text:style-name="P10536"/>
      <text:p text:style-name="P10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9" style:parent-style-name="Normal" style:family="paragraph">
      <style:paragraph-properties>
        <style:tab-stops>
          <style:tab-stop style:type="center" style:position="2.884in"/>
          <style:tab-stop style:type="right" style:position="5.768in"/>
        </style:tab-stops>
      </style:paragraph-properties>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2" style:parent-style-name="DefaultParagraphFont" style:family="text">
      <style:text-properties fo:language="en" fo:country="GB"/>
    </style:style>
    <style:style style:name="P6043" style:parent-style-name="Normal" style:family="paragraph">
      <style:paragraph-properties>
        <style:tab-stops>
          <style:tab-stop style:type="center" style:position="3.3465in"/>
          <style:tab-stop style:type="right" style:position="6.693in"/>
        </style:tab-stops>
      </style:paragraph-properties>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6" style:parent-style-name="Normal" style:family="paragraph">
      <style:paragraph-properties>
        <style:tab-stops>
          <style:tab-stop style:type="center" style:position="2.884in"/>
          <style:tab-stop style:type="right" style:position="5.768in"/>
        </style:tab-stops>
      </style:paragraph-properties>
    </style:style>
    <style:style style:name="P7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9" style:parent-style-name="DefaultParagraphFont" style:family="text">
      <style:text-properties fo:language="en" fo:country="GB"/>
    </style:style>
    <style:style style:name="P7290" style:parent-style-name="Normal" style:family="paragraph">
      <style:paragraph-properties>
        <style:tab-stops>
          <style:tab-stop style:type="center" style:position="3.3465in"/>
          <style:tab-stop style:type="right" style:position="6.693in"/>
        </style:tab-stops>
      </style:paragraph-properties>
    </style:style>
    <style:style style:name="P7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40"><draw:frame draw:style-name="F6041" text:anchor-type="paragraph" svg:y="0.0006in" draw:z-index="0"><draw:text-box fo:min-height="0in" fo:min-width="0in"><text:p text:style-name="P6039"><text:span text:style-name="T6042"><text:page-number text:fixed="false">24</text:page-number></text:span></text:p></draw:text-box></draw:frame></text:p>
      </style:header>
      <style:footer>
        <text:p text:style-name="P6043"/>
      </style:footer>
    </style:master-page>
    <style:master-page style:next-style-name="MP1" style:name="MPF1" style:page-layout-name="PL1">
      <style:header>
        <text:p text:style-name="P6044"/>
      </style:header>
      <style:footer>
        <text:p text:style-name="P6045"/>
      </style:footer>
    </style:master-page>
    <style:master-page style:name="MP2" style:page-layout-name="PL2">
      <style:header>
        <text:p text:style-name="P7287"><draw:frame draw:style-name="F7288" text:anchor-type="paragraph" svg:y="0.0006in" draw:z-index="0"><draw:text-box fo:min-height="0in" fo:min-width="0in"><text:p text:style-name="P7286"><text:span text:style-name="T7289"><text:page-number text:fixed="false">64</text:page-number></text:span></text:p></draw:text-box></draw:frame></text:p>
      </style:header>
      <style:footer>
        <text:p text:style-name="P7290"/>
      </style:footer>
    </style:master-page>
    <style:master-page style:next-style-name="MP2" style:name="MPF2" style:page-layout-name="PL2">
      <style:header>
        <text:p text:style-name="P7291"/>
      </style:header>
      <style:footer>
        <text:p text:style-name="P7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8:00Z</meta:creation-date>
    <dc:date>2024-01-12T15:38:00Z</dc:date>
    <meta:template xlink:href="Normal.dotm" xlink:type="simple"/>
    <meta:editing-cycles>2</meta:editing-cycles>
    <meta:editing-duration>PT0S</meta:editing-duration>
    <meta:document-statistic meta:page-count="25" meta:paragraph-count="3682" meta:word-count="11402" meta:character-count="84691" meta:row-count="6997" meta:non-whitespace-character-count="76971"/>
  </office:meta>
</office:document-meta>
</file>