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1 iki 2000-12-20</text:span></text:p>
      <text:p text:style-name="P10"/>
      <text:p text:style-name="P11"><text:span text:style-name="T12">Nutarimas paskelbtas: Žin. 1999, Nr.<text:s/></text:span><text:a xlink:href="https://www.e-tar.lt/portal/legalAct.html?documentId=TAR.C269E3A391EE" office:target-frame-name="_top" xlink:show="replace"><text:span text:style-name="T13">103-2970</text:span></text:a><text:span text:style-name="T14">; Žin. 1999, Nr.</text:span><text:a xlink:href="https://www.e-tar.lt/portal/legalAct.html?documentId=TAR.C269E3A391EE" office:target-frame-name="_top" xlink:show="replace"><text:span text:style-name="T15">104-0</text:span></text:a><text:span text:style-name="T16">, i. k. 0991100NUTA0000132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IETUVOS RESPUBLIKOS VYRIAUSYBĖS 1993 M. SAUSIO 12 D. NUTARIMO NR. 8 „DĖL LIETUVOS MOKSLO PREMIJŲ“ DALINIO PAKEITIMO</text:p>
      <text:p text:style-name="P25"/>
      <text:p text:style-name="P26">1999 m. lapkričio 30 d. Nr. 1321</text:p>
      <text:p text:style-name="P27">Vilnius</text:p>
      <text:p text:style-name="P28"/>
      <text:p text:style-name="P29"><text:span text:style-name="T30">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Iš dalies pakeisti Lietuvos Respublikos Vyriausybės 1993 m</text:span><text:span text:style-name="T37">. sausio 12 d. nutarimą Nr. 8 „Dėl Lietuvos mokslo premijų“ (Žin., 1993, Nr.<text:s/></text:span><text:a xlink:href="https://www.e-tar.lt/portal/lt/legalAct/TAR.01A23A7AED4D" office:target-frame-name="_blank" xlink:show="new"><text:span text:style-name="T38">3-73</text:span></text:a><text:span text:style-name="T39">, Nr.<text:s/></text:span><text:a xlink:href="https://www.e-tar.lt/portal/lt/legalAct/TAR.662E6E69792A" office:target-frame-name="_blank" xlink:show="new"><text:span text:style-name="T40">74-1396</text:span></text:a><text:span text:style-name="T41">; 1996, Nr.<text:s/></text:span><text:a xlink:href="https://www.e-tar.lt/portal/lt/legalAct/TAR.548A86345A3E" office:target-frame-name="_blank" xlink:show="new"><text:span text:style-name="T42">66-1586</text:span></text:a><text:span text:style-name="T43">; 1997, Nr.<text:s/></text:span><text:a xlink:href="https://www.e-tar.lt/portal/lt/legalAct/TAR.49F61DCD92DC" office:target-frame-name="_blank" xlink:show="new"><text:span text:style-name="T44">65-1581</text:span></text:a><text:span text:style-name="T45">, Nr.<text:s/></text:span><text:a xlink:href="https://www.e-tar.lt/portal/lt/legalAct/TAR.C28BB86002F9" office:target-frame-name="_blank" xlink:show="new"><text:span text:style-name="T46">97-2454</text:span></text:a><text:span text:style-name="T47">; 1998, Nr.<text:s/></text:span><text:a xlink:href="https://www.e-tar.lt/portal/lt/legalAct/TAR.96758B023E6F" office:target-frame-name="_blank" xlink:show="new"><text:span text:style-name="T48">102-2814</text:span></text:a><text:span text:style-name="T49">):</text:span></text:p>
      <text:p text:style-name="P50"><text:span text:style-name="T51">1.1</text:span><text:span text:style-name="T52">. išdėstyti 1 punkto pirmąją pastraipą taip:</text:span></text:p>
      <text:p text:style-name="P53"><text:span text:style-name="T54">„</text:span><text:span text:style-name="T55">1</text:span><text:span text:style-name="T56">. Įsteigti 12 kasmetinių Lietuvos mo</text:span><text:span text:style-name="T57">kslo premijų: humanitarinių ir socialinių mokslų srityje – 3 premijas, fizinių mokslų srityje – 3 premijas, biomedicinos mokslų srityje – 3 premijas, technologijos mokslų srityje – 3 premijas“;</text:span></text:p>
      <text:p text:style-name="P58"><text:span text:style-name="T59">1.2</text:span><text:span text:style-name="T60">. išdėstyti nurodytuoju nutarimu patvirtintų Lietuv</text:span><text:span text:style-name="T61">os mokslo premijų komiteto nuostatų 1 ir 2 punktus taip:</text:span></text:p>
      <text:p text:style-name="P62"><text:span text:style-name="T63">„</text:span><text:span text:style-name="T64">1</text:span><text:span text:style-name="T65">. Lietuvos mokslo premijų komitetą (toliau vadinama – komitetas) Švietimo ir mokslo ministerijos teikimu sudaro, jo sudėtį tvirtina ir prireikus keičia Lietuvos Respublikos Vyriausybė. Komiteto n</text:span><text:span text:style-name="T66">arių kandidatūras Švietimo ir mokslo ministerijai siūlo Lietuvos mokslo ir studijų institucijos. Švietimo ir mokslo ministerija teikia Lietuvos Respublikos Vyriausybei tvirtinti komiteto sudėtį, atsižvelgdama į Lietuvos mokslo tarybos ir Lietuvos mokslų ak</text:span><text:span text:style-name="T67">ademijos nuomones. Komitetas susideda iš 47 narių – komiteto pirmininko, komiteto pirmininko pavaduotojo, komiteto mokslinio sekretoriaus ir po vienuolika keturių sekcijų narių. Komiteto sekcijoje negali būti daugiau kaip du asmenys iš tos pačios mokslo ir</text:span><text:span text:style-name="T68"><text:s/>studijų institucijos. Komiteto kadencija – 3 metai. Asmenys šio komiteto veikloje dalyvauja ne ilgiau kaip 6 metus. Jeigu komiteto nariai (narys) keičiami nepasibaigus kadencijai, nauji komiteto nariai skiriami likusiam kadencijos laikui. Komitetas savo v</text:span><text:span text:style-name="T69">eikloje vadovaujasi šiuo nutarimu, taip pat savo darbo reglamentu.</text:span></text:p>
      <text:p text:style-name="P70"><text:span text:style-name="T71">2</text:span><text:span text:style-name="T72">. Komiteto nariai dirba pasiskirstę į šias keturias sekcijas:</text:span></text:p>
      <text:p text:style-name="P73"><text:span text:style-name="T74">2.1</text:span><text:span text:style-name="T75">. humanitarinių ir socialinių mokslų;</text:span></text:p>
      <text:p text:style-name="P76"><text:span text:style-name="T77">2.2</text:span><text:span text:style-name="T78">. fizinių mokslų;</text:span></text:p>
      <text:p text:style-name="P79"><text:span text:style-name="T80">2.3</text:span><text:span text:style-name="T81">. biomedicinos mokslų;</text:span></text:p>
      <text:p text:style-name="P82"><text:span text:style-name="T83">2.4</text:span><text:span text:style-name="T84">. technologijos m</text:span><text:span text:style-name="T85">okslų“.</text:span></text:p>
      <text:p text:style-name="P86"><text:span text:style-name="T87">2</text:span><text:span text:style-name="T88">. Patvirtinti 3 metų kadencijai Lietuvos mokslo premijų komiteto sudėtį (pridedama)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6 m</text:span><text:span text:style-name="T95">. liepos 8 d. nutarimo Nr. 812 „Dėl Lietuvos Respublikos Vyriausybės 1993 m. sausio 12 d. nutarimo Nr. 8 „Dėl Lietuvos mokslo premijų“ dalinio pakeitimo“ (Žin., 1996, Nr.<text:s/></text:span><text:a xlink:href="https://www.e-tar.lt/portal/lt/legalAct/TAR.548A86345A3E" office:target-frame-name="_blank" xlink:show="new"><text:span text:style-name="T96">66-1586</text:span></text:a><text:span text:style-name="T97">) 2 punktą;</text:span></text:p>
      <text:p text:style-name="P98"><text:span text:style-name="T99">3.2</text:span><text:span text:style-name="T100">. Lietuvos Respublikos Vyriausybės 1997 m. spalio 23 d. nutarimo Nr. 1158 „Dėl Lietuvos Respublikos Vyriausybės 1993 m. sausio 12 d. nutarimo Nr. 8 ir 1996 m. liepos 8 d. nutarimo Nr. 812 dalinio pakeitimo“ (Žin., 1997, Nr.<text:s/></text:span><text:a xlink:href="https://www.e-tar.lt/portal/lt/legalAct/TAR.C28BB86002F9" office:target-frame-name="_blank" xlink:show="new"><text:span text:style-name="T101">97-2454</text:span></text:a><text:span text:style-name="T102">) 2 punktą;</text:span></text:p>
      <text:p text:style-name="P103"><text:span text:style-name="T104">3.3</text:span><text:span text:style-name="T105">. Lietuvos Respublikos Vyriausybės 1998 m. lapkričio 16 d. nutarimo Nr. 1331 „Dėl Lietuvos Respublikos Vyriausybės 1993 m. sausio 12 d. nutarimo Nr. 8<text:s/></text:span><text:span text:style-name="T106">ir 1996 m. liepos 8 d. nutarimo Nr. 812 dalinio pakeitimo“ (1998, Nr. 102-2814) 2 punktą.</text:span></text:p>
      <text:p text:style-name="P107"/>
      <text:soft-page-break/>
      <text:p text:style-name="P108">Ministras Pirmininkas<text:tab/>Andrius Kubilius</text:p>
      <text:p text:style-name="P109"/>
      <text:p text:style-name="P110"><text:span text:style-name="T111">Švietimo ir mokslo ministras</text:span><text:span text:style-name="T112"><text:tab/>Kornelijus Platelis</text:span></text:p>
      <text:soft-page-break/>
      <text:p text:style-name="P113">Patvirtinta</text:p>
      <text:p text:style-name="P121">Lietuvos Respublikos Vyriausybės</text:p>
      <text:p text:style-name="P122">1999 m. lapkričio 30 d. nutarimu Nr. 1321</text:p>
      <text:p text:style-name="P123"/>
      <text:p text:style-name="P124"><text:span text:style-name="T125">LIETUVOS MOKSLO PREMIJŲ KOMITETAS</text:span></text:p>
      <text:p text:style-name="P126"/>
      <text:p text:style-name="P127">Prof. habil. dr. K. Makariūnas (komiteto pirmininkas)</text:p>
      <text:p text:style-name="P128">Prof. habil. dr. E. Vilkas<text:s/>(komiteto pirmininko pavaduotojas)</text:p>
      <text:p text:style-name="P129">Prof. habil. dr. V. Vasiliauskienė (komiteto mokslinė sekretorė)</text:p>
      <text:p text:style-name="P130">Komiteto nariai:</text:p>
      <text:p text:style-name="P131"/>
      <text:p text:style-name="P132"><text:span text:style-name="T133">Humanitarinių ir socialinių mokslų sekcija</text:span></text:p>
      <text:p text:style-name="P134"/>
      <text:p text:style-name="P135">Prof. habil. dr. V. Daujotytė-Pakerienė</text:p>
      <text:p text:style-name="P136">Prof. habil. dr. K. Grigas</text:p>
      <text:p text:style-name="P137">Prof. habil. dr. R.<text:s/>Jucevičius</text:p>
      <text:p text:style-name="P138">Prof. habil. dr. D. Kaunas</text:p>
      <text:p text:style-name="P139">Habil. dr. V. Kazakevičius</text:p>
      <text:p text:style-name="P140">Prof. habil. dr. A. J. Krikštopaitis</text:p>
      <text:p text:style-name="P141">Prof. habil. dr. V. Mikelėnas</text:p>
      <text:p text:style-name="P142">Prof. habil. dr. A. Sabaliauskas</text:p>
      <text:p text:style-name="P143">prof. habil. dr. R. Ginevičius</text:p>
      <text:p text:style-name="P144">Prof. habil. dr. S. Vaitiekūnas</text:p>
      <text:p text:style-name="P145">Prof. habil. dr. Z.<text:s/>Zinkevičius</text:p>
      <text:p text:style-name="P146"/>
      <text:p text:style-name="P147">Skirsnio pakeitimai:</text:p>
      <text:p text:style-name="P148"><text:span text:style-name="T149">Nr.<text:s/></text:span><text:a xlink:href="https://www.e-tar.lt/portal/legalAct.html?documentId=TAR.97246F8A8FE7" office:target-frame-name="_top" xlink:show="replace"><text:span text:style-name="T150">212</text:span></text:a><text:span text:style-name="T151">, 2000-02-24, Žin., 2000, Nr. 18-437 (2000-02-29), i. k. 1001100NUTA00000212</text:span></text:p>
      <text:p text:style-name="Normal"/>
      <text:p text:style-name="P152"><text:span text:style-name="T153">Fizinių mokslų sekcija</text:span></text:p>
      <text:p text:style-name="P154"/>
      <text:p text:style-name="P155">Prof. habil. dr. S. Ašmontas</text:p>
      <text:p text:style-name="P156">Habil. dr. V. Baltrūnas</text:p>
      <text:p text:style-name="P157">Prof. habil. dr. V. A. Bumelis</text:p>
      <text:p text:style-name="P158">Prof. habil. dr. A. Janulaitis</text:p>
      <text:p text:style-name="P159">Prof. habil. dr. V. Paulauskas</text:p>
      <text:p text:style-name="P160">Prof. habil. dr. A. P. Piskarskas</text:p>
      <text:p text:style-name="P161">Habil. dr. H. Pragarauskas</text:p>
      <text:p text:style-name="P162">Prof. habil. dr. V. Razumas</text:p>
      <text:p text:style-name="P163">Habil. dr. Z. R. Rudzikas</text:p>
      <text:p text:style-name="P164">Prof. habil. dr. L. Saulis</text:p>
      <text:p text:style-name="P165">Prof. habil. dr. A. Šačkus</text:p>
      <text:p text:style-name="P166"/>
      <text:p text:style-name="P167"><text:span text:style-name="T168">Biomedicinos mokslų sekcija</text:span></text:p>
      <text:p text:style-name="P169"/>
      <text:p text:style-name="P170">Prof. habil. dr. J. Balevičienė</text:p>
      <text:p text:style-name="P171">Prof. habil. dr. V. Grabauskas</text:p>
      <text:p text:style-name="P172">Prof. habil. dr. J. Kulys</text:p>
      <text:p text:style-name="P173">Habil. dr. A. P. Matuzevičius</text:p>
      <text:p text:style-name="P174">Prof. habil. dr. A. Merkys</text:p>
      <text:p text:style-name="P175">Prof. habil. dr. J. R. Naujalis</text:p>
      <text:p text:style-name="P176">Prof. habil.<text:s/>dr. V. J. Sirvydis</text:p>
      <text:p text:style-name="P177">habil. dr. Z. Dabkevičius</text:p>
      <text:p text:style-name="P178">Habil. dr. V. Stanys</text:p>
      <text:soft-page-break/>
      <text:p text:style-name="P179">Prof. habil. dr. A. Toleikis</text:p>
      <text:p text:style-name="P180">Habil. dr. M. Žalakevičius</text:p>
      <text:p text:style-name="P181"/>
      <text:p text:style-name="P182">Skirsnio pakeitimai:</text:p>
      <text:p text:style-name="P183"><text:span text:style-name="T184">Nr.<text:s/></text:span><text:a xlink:href="https://www.e-tar.lt/portal/legalAct.html?documentId=TAR.97246F8A8FE7" office:target-frame-name="_top" xlink:show="replace"><text:span text:style-name="T185">212</text:span></text:a><text:span text:style-name="T186">, 2000-02-24, Žin., 20</text:span><text:span text:style-name="T187">00, Nr. 18-437 (2000-02-29), i. k. 1001100NUTA00000212</text:span></text:p>
      <text:p text:style-name="Normal"/>
      <text:p text:style-name="P188"><text:span text:style-name="T189">Technologijos mokslų sekcija</text:span></text:p>
      <text:p text:style-name="P190"/>
      <text:p text:style-name="P191">Prof. habil. dr. P. Baltrėnas</text:p>
      <text:p text:style-name="P192">Prof. habil. dr. M. Daunys</text:p>
      <text:p text:style-name="P193">Prof. habil. dr. J. Gylys</text:p>
      <text:p text:style-name="P194">Prof. habil. dr. A. Kaminskas</text:p>
      <text:p text:style-name="P195">Prof. habil. dr. V. Laurutis</text:p>
      <text:p text:style-name="P196">Prof. habil. dr. J. Mockus</text:p>
      <text:p text:style-name="P197">Prof. habil. dr. P. Poškas</text:p>
      <text:p text:style-name="P198">Prof. habil. dr. V. Stankevičius</text:p>
      <text:p text:style-name="P199">Prof. habil. dr. S. Štaras</text:p>
      <text:p text:style-name="P200">Prof. habil. dr. A. Targamadzė</text:p>
      <text:p text:style-name="P201"><text:span text:style-name="T202">Prof. habil. dr. E. K. Zavadskas</text:span></text:p>
      <text:p text:style-name="P203"><text:span text:style-name="T204">______________</text:span></text:p>
      <text:p text:style-name="P205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97246F8A8FE7" office:target-frame-name="_top" xlink:show="replace"><text:span text:style-name="T217">212</text:span></text:a><text:span text:style-name="T218">, 2000-02-24, Žin., 2000, Nr. 18-437 (2000-02-29), i. k. 1001100NUTA00000212</text:span></text:p>
      <text:p text:style-name="P219"><text:span text:style-name="T220">Dėl Lietuvos Respublikos Vyriausybės 1999 m. lapkričio 30 d. nutarimo Nr. 1321 "Dėl Lietuvos Res</text:span><text:span text:style-name="T221">publikos Vyriausybės 1993 m. sausio 12 d. nutarimo Nr. 8 "Dėl Lietuvos mokslo premijų" dalinio pakeitimo" dalini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6T13:46:00Z</meta:creation-date>
    <dc:date>2021-07-26T13:46:00Z</dc:date>
    <meta:template xlink:href="Normal.dotm" xlink:type="simple"/>
    <meta:editing-cycles>2</meta:editing-cycles>
    <meta:editing-duration>PT0S</meta:editing-duration>
    <meta:document-statistic meta:page-count="4" meta:paragraph-count="131" meta:word-count="758" meta:character-count="6564" meta:row-count="197" meta:non-whitespace-character-count="5937"/>
  </office:meta>
</office:document-meta>
</file>