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P364" style:parent-style-name="Normal" style:family="paragraph">
      <style:paragraph-properties fo:text-indent="0.4916in"/>
      <style:text-properties fo:font-style="italic" style:font-style-asian="italic" fo:color="#000000"/>
    </style:style>
    <style:style style:name="P365" style:parent-style-name="Normal" style:family="paragraph">
      <style:text-properties fo:text-transform="uppercase" fo:color="#000000"/>
    </style:style>
    <style:style style:name="P366" style:parent-style-name="Normal" style:family="paragraph">
      <style:text-properties fo:text-transform="uppercase" fo:color="#000000"/>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tab-stops>
          <style:tab-stop style:type="right" style:position="6.6937in"/>
        </style:tab-stops>
      </style:paragraph-properties>
    </style:style>
    <style:style style:name="P369" style:parent-style-name="Normal" style:family="paragraph">
      <style:paragraph-properties fo:keep-together="always" fo:widows="0" fo:orphans="0" fo:margin-left="3.1493in">
        <style:tab-stops/>
      </style:paragraph-properties>
      <style:text-properties fo:hyphenate="false"/>
    </style:style>
    <style:style style:name="P370" style:parent-style-name="Normal" style:family="paragraph">
      <style:paragraph-properties fo:keep-together="always" fo:widows="0" fo:orphans="0" fo:margin-left="3.1493in">
        <style:tab-stops/>
      </style:paragraph-properties>
      <style:text-properties fo:color="#000000" fo:hyphenate="false"/>
    </style:style>
    <style:style style:name="P371" style:parent-style-name="Normal" style:family="paragraph">
      <style:paragraph-properties fo:keep-together="always" fo:widows="0" fo:orphans="0" fo:margin-left="3.1493in">
        <style:tab-stops/>
      </style:paragraph-properties>
      <style:text-properties fo:color="#000000" fo:hyphenate="false"/>
    </style:style>
    <style:style style:name="P372" style:parent-style-name="Normal" style:family="paragraph">
      <style:paragraph-properties fo:keep-together="always" fo:widows="0" fo:orphans="0" fo:margin-left="3.1493in">
        <style:tab-stops/>
      </style:paragraph-properties>
      <style:text-properties fo:color="#000000" fo:hyphenate="false"/>
    </style:style>
    <style:style style:name="P373" style:parent-style-name="Normal" style:family="paragraph">
      <style:paragraph-properties fo:keep-together="always" fo:widows="0" fo:orphans="0" fo:margin-left="3.1493in">
        <style:tab-stops/>
      </style:paragraph-properties>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12">Suvestinė redakcija nuo 2011-01-01 iki 2013-04-12</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1-01-01:</text:p>
      <text:p text:style-name="Normal"><text:span text:style-name="T20">Nr.<text:s/></text:span><text:a xlink:href="https://www.e-tar.lt/portal/legalAct.html?documentId=TAR.A0823B2019D7" office:target-frame-name="_top" xlink:show="replace"><text:span text:style-name="T21">XI-1062</text:span></text:a><text:span text:style-name="T22">, 2010-10-14, Žin. 2010, Nr. 125-6385 (2010-10-23), i. k. 1101010ISTA0XI-1062</text:span></text:p>
      <text:p text:style-name="P23"/>
      <text:p text:style-name="P24">LIETUVOS RESPUBLIKOS</text:p>
      <text:p text:style-name="P25">ATSISKAITYMO UŽ ŽEMĖS ŪKIO PRODUKCIJĄ</text:p>
      <text:p text:style-name="P26">ĮSTATYMAS</text:p>
      <text:p text:style-name="P27"/>
      <text:p text:style-name="P28">1999 m. lapkričio 16<text:s/>d. Nr. VIII-1422</text:p>
      <text:p text:style-name="P29">Vilnius</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žemės ūkio produkcijos pirkimo–pardavimo sutarties tipines sąlygas, atsiskaitymo už žemės ūkio produkciją sąlygas ir tvarką, pavėluoto mokėjimo palūkanų<text:s/></text:span><text:span text:style-name="T38">apskaičiavimo ir mokėjimo tvarką, atsiskaitymo kontrolę ir informacijos apie atsiskaitymo būklę teikimą, taip pat lėšų už patiektą žemės ūkio produkciją, nurodytą šiame įstatyme, nurašymo eiliškumą, kai žemės ūkio produkcijos pirkėjas visiems pareikštiems<text:s/></text:span><text:span text:style-name="T39">reikalavimams patenkinti vienu metu neturi pakankamai lėšų savo sąskaitoje.</text:span></text:p>
      <text:p text:style-name="P40"><text:span text:style-name="T41">2</text:span><text:span text:style-name="T42">. Šio įstatymo nuostatos, reglamentuojančios atsiskaitymą už žemės ūkio produkciją, taikomos ūkio subjektams, perkantiems žemės ūkio produkciją apdoroti, apdirbti, perdirbti,<text:s/></text:span><text:span text:style-name="T43">naudoti savo ūkio reikmėms ar viešojo maitinimo poreikiams tenkinti ir (arba) ją parduoti.</text:span></text:p>
      <text:p text:style-name="P44"><text:span text:style-name="T45">3</text:span><text:span text:style-name="T46">. Šis įstatymas nereglamentuoja:</text:span></text:p>
      <text:p text:style-name="P47"><text:span text:style-name="T48">1</text:span><text:span text:style-name="T49">) su verslu ar profesija nesusijusių sandorių su vartotojais, perkančiais žemės ūkio produkciją, skirtą savo asmeniniams, še</text:span><text:span text:style-name="T50">imos ar namų ūkio poreikiams tenkinti;</text:span></text:p>
      <text:p text:style-name="P51"><text:span text:style-name="T52">2</text:span><text:span text:style-name="T53">) kooperatinės bendrovės (kooperatyvo) sandorių, kai ji perka iš savo narių jų pagamintą žemės ūkio produkciją;</text:span></text:p>
      <text:p text:style-name="P54"><text:span text:style-name="T55">3</text:span><text:span text:style-name="T56">) atsiskaitymo už žemės ūkio produkciją sąlygų ir tvarkos, taip pat lėšų už patiektą žemės ūkio</text:span><text:span text:style-name="T57"><text:s/>produkciją nurašymo eiliškumo nuostatų taikymo, kai skolininkui teisme yra iškelta bankroto ar restruktūrizavimo byla arba kai kreditoriai vykdo bankroto procedūras ne teismo tvarka.</text:span></text:p>
      <text:p text:style-name="P58"><text:span text:style-name="T59">4</text:span><text:span text:style-name="T60">. Šiuo įstatymu įgyvendinamas Europos Sąjungos teisės aktas, nuro</text:span><text:span text:style-name="T61">dyta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Atsiskaitymas</text:span><text:span text:style-name="T71"><text:s/>– grynųjų pinigų mokėjimas arba lėšų pervedimas per komercinį banką ar kitą kredito įstaigą (toliau – bankas), kai pirkėjas visiškai įvykdo įsipareigojimą sumokėti pardavėjui mokėtiną pinigų sumą arba kai dėl abipusių įsiskolinimų atsiradęs įsipareigojima</text:span><text:span text:style-name="T72">s (atsiradusi prievolė) baigiasi įskaitymu, vadovaujantis Lietuvos Respublikos civilinio kodekso (toliau – Civilinis kodeksas) nuostatomis.</text:span></text:p>
      <text:p text:style-name="P73"><text:span text:style-name="T74">2</text:span><text:span text:style-name="T75">.</text:span><text:span text:style-name="T76"><text:s/>Mokėjimas už žemės ūkio produkciją<text:s/></text:span><text:span text:style-name="T77">(toliau –</text:span><text:span text:style-name="T78"><text:s/>mokėjimas</text:span><text:span text:style-name="T79">) – žemės ūkio produkcijos pirkėjo lėšų perdavimas žemė</text:span><text:span text:style-name="T80">s ūkio produkcijos pardavėjui tiesiogiai grynaisiais pinigais arba negrynųjų pinigų pervedimas per banką.</text:span></text:p>
      <text:p text:style-name="P81"><text:span text:style-name="T82">3</text:span><text:span text:style-name="T83">.<text:s/></text:span><text:span text:style-name="T84">Mokėtina pinigų suma</text:span><text:span text:style-name="T85"><text:s/>– už patiektą žemės ūkio produkciją apskaičiuota pinigų suma pridėjus pavėluoto mokėjimo palūkanas.</text:span></text:p>
      <text:p text:style-name="P86"><text:span text:style-name="T87">4</text:span><text:span text:style-name="T88">.</text:span><text:span text:style-name="T89"><text:s/>Pavėluotas mokė</text:span><text:span text:style-name="T90">jimas</text:span><text:span text:style-name="T91"><text:s/>– mokėjimas vėliau, negu įstatymuose ar sutartyje nustatyta mokėti.</text:span></text:p>
      <text:p text:style-name="P92"><text:span text:style-name="T93">5</text:span><text:span text:style-name="T94">.<text:s/></text:span><text:span text:style-name="T95">Pavėluoto mokėjimo palūkanų norma</text:span><text:span text:style-name="T96"><text:s/>– vieno mėnesio VILIBOR (vidutinės tarpbankinės palūkanų normos, kuriomis bankai pageidauja (yra pasirengę) paskolinti lėšų litais kitiems ba</text:span><text:span text:style-name="T97">nkams) palūkanų norma, padidinta 7 procentiniais punktais.</text:span></text:p>
      <text:p text:style-name="P98"><text:span text:style-name="T99">6</text:span><text:span text:style-name="T100">.</text:span><text:span text:style-name="T101"><text:s/>Perkamos–parduodamos žemės ūkio produkcijos kiekis<text:s/></text:span><text:span text:style-name="T102">(toliau –</text:span><text:span text:style-name="T103"><text:s/>kiekis</text:span><text:span text:style-name="T104">) – žemės ūkio produkcijos pirkimo–pardavimo sutartyje ir (arba) jos prieduose (išankstiniuose užsakymuose ir (arba) tiekim</text:span><text:span text:style-name="T105">o grafikuose) šalių susitarimu nustatytas perkamos–parduodamos žemės ūkio<text:s/></text:span><text:soft-page-break/><text:span text:style-name="T106">produkcijos kiekis, išreikštas matavimo vienetais (kilogramais, tonomis, litrais) ar skaičiuojamais vienetais (dėžėmis, pakuotėmis, buteliais, stiklainiais, indeliais ir kt.).</text:span></text:p>
      <text:p text:style-name="P107"><text:span text:style-name="T108">7</text:span><text:span text:style-name="T109">.</text:span><text:span text:style-name="T110"><text:s/>Perkamos žemės ūkio produkcijos gavimas<text:s/></text:span><text:span text:style-name="T111">(toliau</text:span><text:span text:style-name="T112"><text:s/></text:span><text:span text:style-name="T113">–<text:s/></text:span><text:span text:style-name="T114">gavimas</text:span><text:span text:style-name="T115">) –</text:span><text:span text:style-name="T116"><text:s/></text:span><text:span text:style-name="T117">momentas, kai pagal žemės ūkio produkcijos pirkimo–pardavimo sutartį pardavėjas perduoda pirkėjui žemės ūkio produkciją valdyti arba sutinka, kad pirkėjas pradėtų ją valdyti.</text:span></text:p>
      <text:p text:style-name="P118"><text:span text:style-name="T119">8</text:span><text:span text:style-name="T120">.<text:s/></text:span><text:span text:style-name="T121">Reguliariai</text:span><text:span text:style-name="T122"><text:s/></text:span><text:span text:style-name="T123">parduodamo žalio pieno</text:span><text:span text:style-name="T124"><text:s/></text:span><text:span text:style-name="T125">tiekimo laikotarpis</text:span><text:span text:style-name="T126"><text:s/>– teisės aktais arba žemės ūkio produkcijos pirkimo–pardavimo sutartimi nustatytas reguliarus laikotarpis (dešimtadienio, pirmosios ar antrosios mėnesio pusės), už kurio metu patiektą žalią pieną apskaičiuojama pi</text:span><text:span text:style-name="T127">nigų suma.</text:span></text:p>
      <text:p text:style-name="P128"><text:span text:style-name="T129">9</text:span><text:span text:style-name="T130">.<text:s/></text:span><text:span text:style-name="T131">Už patiektą žemės ūkio produkciją apskaičiuota pinigų suma</text:span><text:span text:style-name="T132"><text:s/>– pinigų suma, apskaičiuota pagal sutartą kainą, atsižvelgiant į patiektos žemės ūkio produkcijos kokybę, atsiskaitymo terminą, priemoką už pagrindinius kokybės reikalavimus virši</text:span><text:span text:style-name="T133">jančią žemės ūkio produkciją ir nuoskaitą už šios produkcijos kokybės pagerinimą iki atitikties nustatytiems kokybės reikalavimams ir kitas sutartyje numatytas sąlygas.</text:span></text:p>
      <text:p text:style-name="P134"><text:span text:style-name="T135">10</text:span><text:span text:style-name="T136">.</text:span><text:span text:style-name="T137"><text:s/>Ūkio subjektas</text:span><text:span text:style-name="T138"><text:s/>–</text:span><text:span text:style-name="T139"><text:s/></text:span><text:span text:style-name="T140">Lietuvos Respublikoje įsteigtas juridinis asmuo, kitoje Europo</text:span><text:span text:style-name="T141">s Sąjungos valstybėje narėje ar Europos ekonominės erdvės valstybėje, ar trečiojoje šalyje įsteigtas juridinis asmuo, ar jų filialas, ar organizacija, ūkininkas ar kitas fizinis asmuo – žemės ūkio produkcijos pirkėjas ar jos pardavėjas, vykdantys ūkinę ir<text:s/></text:span><text:span text:style-name="T142">(arba) komercinę veiklą.</text:span></text:p>
      <text:p text:style-name="P143"><text:span text:style-name="T144">11</text:span><text:span text:style-name="T145">.</text:span><text:span text:style-name="T146"><text:s/>Žalias pienas</text:span><text:span text:style-name="T147"><text:s/>–</text:span><text:span text:style-name="T148"><text:s/></text:span><text:span text:style-name="T149">natūralus karvių, ožkų ir kitų gyvūnų pienas, kuris nebuvo pašildytas iki aukštesnės kaip 40 °C temperatūros arba apdorotas kitu tolygaus efektyvumo metodu, skirtas žmonių maistui, pašarui ar perdirbti.</text:span></text:p>
      <text:p text:style-name="P150"><text:span text:style-name="T151">12</text:span><text:span text:style-name="T152">.<text:s/></text:span><text:span text:style-name="T153">Žemės ūkio produkcija</text:span><text:span text:style-name="T154"><text:s/>– žemės ūkio produktai, taip pat perdirbamosios pramonės ir kitose įmonėse perdirbti žemės ūkio produktai ir iš jų pagaminti maisto produktai, kombinuotieji pašarai, linai ir jų sėmenys bei kiti tam tikru būdu apdoroti ar apdirbti</text:span><text:span text:style-name="T155"><text:s/>žemės ūkio produktai.</text:span></text:p>
      <text:p text:style-name="P156"><text:span text:style-name="T157">13</text:span><text:span text:style-name="T158">.</text:span><text:span text:style-name="T159"><text:s/>Žemės ūkio produkcijos įkainojimo trukmė</text:span><text:span text:style-name="T160"><text:s/>– laikotarpis, per kurį nustatoma žemės ūkio produkcijos kokybė ir apskaičiuojama pinigų suma.</text:span></text:p>
      <text:p text:style-name="P161"><text:span text:style-name="T162">14</text:span><text:span text:style-name="T163">.<text:s/></text:span><text:span text:style-name="T164">Žemės ūkio produkcijos pardavėjas</text:span><text:span text:style-name="T165"><text:s/>– ūkio subjektas, parduodantis žemės ūkio produ</text:span><text:span text:style-name="T166">ktus, iš jų pagamintus maisto produktus, apdorotą, apdirbtą ar perdirbtą kitą žemės ūkio produkciją.</text:span></text:p>
      <text:p text:style-name="P167"><text:span text:style-name="T168">15</text:span><text:span text:style-name="T169">.<text:s/></text:span><text:span text:style-name="T170">Žemės ūkio produkcijos pardavėjo pareikštas reikalavimas</text:span><text:span text:style-name="T171"><text:s/>(toliau –<text:s/></text:span><text:span text:style-name="T172">pareikštas reikalavimas</text:span><text:span text:style-name="T173">) – žemės ūkio produkcijos pardavėjo pagal žemės ūkio pro</text:span><text:span text:style-name="T174">dukcijos pirkimo–pardavimo sutartį, į kurią įtrauktos tipinės sutarties sąlygos, iškeltas reikalavimas, dėl kurio atsiranda žemės ūkio produkcijos pirkėjo prievolė sumokėti žemės ūkio produkcijos pardavėjui mokėtiną pinigų sumą už žemės ūkio produkciją pag</text:span><text:span text:style-name="T175">al bankui pateiktus mokėjimo dokumentus.</text:span></text:p>
      <text:p text:style-name="P176"><text:span text:style-name="T177">16</text:span><text:span text:style-name="T178">.<text:s/></text:span><text:span text:style-name="T179">Žemės ūkio produkcijos pirkėjas</text:span><text:span text:style-name="T180"><text:s/>– prekybos ir žemės ūkio produktų perdirbimo įmonė ar kitas ūkio subjektas, perkantys žemės ūkio produkciją apdoroti, apdirbti, perdirbti, parduoti, naudoti savo ūkio reikmėms</text:span><text:span text:style-name="T181"><text:s/>ar viešojo maitinimo poreikiams tenkinti.</text:span></text:p>
      <text:p text:style-name="P182"><text:span text:style-name="T183">17</text:span><text:span text:style-name="T184">.</text:span><text:span text:style-name="T185"><text:s/>Žemės ūkio produktai</text:span><text:span text:style-name="T186"><text:s/>–</text:span><text:span text:style-name="T187"><text:s/></text:span><text:span text:style-name="T188">kaip apibrėžta Lietuvos Respublikos žemės ūkio, maisto ūkio ir kaimo plėtros įstatyme.</text:span></text:p>
      <text:p text:style-name="P189"/>
      <text:p text:style-name="P190"><text:span text:style-name="T191">3</text:span><text:span text:style-name="T192"><text:s/>straipsnis.<text:s/></text:span><text:span text:style-name="T193">Sutarties forma</text:span></text:p>
      <text:p text:style-name="P194"><text:span text:style-name="T195">Žemės ūkio produkcijos pirkėjas gali pirkti žemės ūkio<text:s/></text:span><text:span text:style-name="T196">produkciją tik sudaręs su žemės ūkio produkcijos pardavėju rašytinę žemės ūkio produkcijos pirkimo–pardavimo sutartį, kuri turi atitikti šio įstatymo 4 straipsnyje ir Lietuvos Respublikos Vyriausybės (toliau –</text:span><text:span text:style-name="T197"><text:s/></text:span><text:span text:style-name="T198">Vyriausybė) arba jos įgaliotos institucijos nu</text:span><text:span text:style-name="T199">statytas tipines žemės ūkio produkcijos pirkimo–pardavimo sutarties sąlygas.</text:span></text:p>
      <text:p text:style-name="P200"/>
      <text:p text:style-name="P201"><text:span text:style-name="T202">4</text:span><text:span text:style-name="T203"><text:s/>straipsnis.<text:s/></text:span><text:span text:style-name="T204">Tipinės sutarties sąlygos</text:span></text:p>
      <text:p text:style-name="P205"><text:span text:style-name="T206">Rašytinėje žemės ūkio produkcijos pirkimo–pardavimo sutartyje turi būti nurodyta:</text:span></text:p>
      <text:p text:style-name="P207"><text:span text:style-name="T208">1</text:span><text:span text:style-name="T209">) žemės ūkio produkcijos pavadinimas, numatom</text:span><text:span text:style-name="T210">as pirkti kiekis, kokybės reikalavimai, kaina;</text:span></text:p>
      <text:p text:style-name="P211"><text:span text:style-name="T212">2</text:span><text:span text:style-name="T213">) pirkimo ir tiekimo tvarka (periodiškumas, pirkėjo priimtos žemės ūkio produkcijos įkainojimo trukmė ir, šalims susitarus, išankstinis užsakymas ir (arba) tiekimo grafikas, o parduodamam žaliam pienui –<text:s/></text:span><text:span text:style-name="T214">reguliariai parduodamo žalio pieno tiekimo laikotarpio trukmė);</text:span></text:p>
      <text:p text:style-name="P215"><text:span text:style-name="T216">3</text:span><text:span text:style-name="T217">) atsiskaitymo už patiektą žemės ūkio produkciją ir pavėluoto mokėjimo palūkanų apskaičiavimo ir mokėjimo sąlygos ir tvarka;</text:span></text:p>
      <text:p text:style-name="P218"><text:span text:style-name="T219">4</text:span><text:span text:style-name="T220">) šalių atsakomybė už žemės ūkio pirkimo–pardavimo sutart</text:span><text:span text:style-name="T221">yje nustatytų sutarties sąlygų nevykdymą;</text:span></text:p>
      <text:p text:style-name="P222"><text:span text:style-name="T223">5</text:span><text:span text:style-name="T224">) šalių rekvizitai.</text:span></text:p>
      <text:p text:style-name="P225"/>
      <text:p text:style-name="P226"><text:span text:style-name="T227">5</text:span><text:span text:style-name="T228"><text:s/>straipsnis.<text:s/></text:span><text:span text:style-name="T229">Atsiskaitymo sąlygos</text:span></text:p>
      <text:p text:style-name="P230"><text:span text:style-name="T231">1</text:span><text:span text:style-name="T232">. Rašytinėse žemės ūkio produkcijos pirkimo–pardavimo sutartyse numatomos atsiskaitymo sąlygos privalo atitikti įstatymų nustatytus reikalav</text:span><text:span text:style-name="T233">imus.</text:span></text:p>
      <text:p text:style-name="P234"><text:span text:style-name="T235">2</text:span><text:span text:style-name="T236">. Reguliariai parduodamo žalio pieno tiekimo laikotarpio trukmė negali būti ilgesnė kaip pirmoji mėnesio pusė (nuo 1 d. iki 15 d. imtinai) ar antroji mėnesio pusė (nuo 16 d. iki mėnesio pabaigos), o jo patiekimo data laikoma paskutinė šio laikot</text:span><text:span text:style-name="T237">arpio diena. Už visą per šį laikotarpį patiektą žalią pieną yra apskaičiuojama pinigų suma.</text:span></text:p>
      <text:p text:style-name="P238"><text:span text:style-name="T239">3</text:span><text:span text:style-name="T240">. Atsiskaitymo už žemės ūkio produkciją terminas, įskaitant į jį ir šios produkcijos įkainojimo trukmę, negali būti ilgesnis, negu nustatyta Vyriausybės. Atsis</text:span><text:span text:style-name="T241">kaitymo už žemės ūkio produkciją, kuriai Vyriausybė nenustato atsiskaitymo terminų, terminai nustatomi šalių susitarimu žemės ūkio produkcijos pirkimo–pardavimo sutartyse.</text:span></text:p>
      <text:p text:style-name="P242"><text:span text:style-name="T243">4</text:span><text:span text:style-name="T244">. Žemės ūkio produkcijos pirkimas įforminamas išrašant Vyriausybės arba jos įga</text:span><text:span text:style-name="T245">liotos institucijos nustatytus dokumentus.</text:span></text:p>
      <text:p text:style-name="P246"><text:span text:style-name="T247">5</text:span><text:span text:style-name="T248">. Jeigu gavęs žemės ūkio produkciją šios produkcijos pirkėjas neatsiskaito su jos pardavėju iki Vyriausybės nustatyto ir (arba) žemės ūkio produkcijos pirkimo–pardavimo sutartyje šalių susitarimu numatyto ats</text:span><text:span text:style-name="T249">iskaitymo termino, įskaitant ir žemės ūkio produkcijos įkainojimo trukmę, pabaigos, tada žemės ūkio produkcijos pirkėjas už laikotarpį nuo kitos dienos po šio termino pabaigos iki galutinio atsiskaitymo dienos moka žemės ūkio produkcijos pardavėjui sutarty</text:span><text:span text:style-name="T250">je numatyto dydžio pavėluoto mokėjimo palūkanas, apskaičiuotas šio įstatymo 7 straipsnyje nustatyta tvarka, už kiekvieną pradelstą dieną.</text:span></text:p>
      <text:p text:style-name="P251"><text:span text:style-name="T252">6</text:span><text:span text:style-name="T253">. Jeigu žemės ūkio produkcijos pirkimo–pardavimo sutartyje nenustatytas Vyriausybės ir (arba) šalių susitarimu nu</text:span><text:span text:style-name="T254">statytas atsiskaitymo terminas, įskaitant ir žemės ūkio produkcijos įkainojimo trukmę, tada žemės ūkio produkcijos pirkėjas pavėluoto mokėjimo palūkanas priskaičiuoja žemės ūkio produkcijos pardavėjui be atskiro pareikalavimo jas mokėti praėjus 30 dienų nu</text:span><text:span text:style-name="T255">o žemės ūkio produkcijos gavimo iki galutinio atsiskaitymo dienos.</text:span></text:p>
      <text:p text:style-name="P256"><text:span text:style-name="T257">7</text:span><text:span text:style-name="T258">. Jeigu gavęs žemės ūkio produkciją šios produkcijos pirkėjas negali atsiskaityti su jos pardavėju žemės ūkio produkcijos pirkimo–pardavimo sutartyje numatytu būdu per Vyriausybės<text:s/></text:span><text:span text:style-name="T259">nustatytą atsiskaitymo terminą, įskaitant ir žemės</text:span><text:span text:style-name="T260"><text:s/></text:span><text:span text:style-name="T261">ūkio produkcijos įkainojimo trukmę, gavęs rašytinį prašymą jis privalo ne ilgesniam kaip 6 mėnesių laikotarpiui išduoti mokėtinos pinigų sumos arba pardavėjo pageidaujamos šios sumos dalies banko akceptuot</text:span><text:span text:style-name="T262">ą ar laiduotą vekselį arba atsiskaitymą užtikrinti laidavimu, garantija ar įkeitimu (hipoteka), jeigu žemės ūkio produkcijos pardavėjo reikalavimai vienu iš šių būdų nebuvo užtikrinti anksčiau. Skolinio įsipareigojimo užtikrinimo priemonę pasirenka pirkėja</text:span><text:span text:style-name="T263">s, jeigu žemės ūkio produkcijos pirkimo–pardavimo sutartyje nenumatyta kitaip. Palūkanos už vekselio sumą skaičiuojamos Lietuvos Respublikos įsakomųjų ir paprastųjų vekselių įstatymo nustatyta tvarka.</text:span></text:p>
      <text:p text:style-name="P264"><text:span text:style-name="T265">8</text:span><text:span text:style-name="T266">. Jeigu žemės ūkio produkcijos pardavėjas bankui j</text:span><text:span text:style-name="T267">au buvo pateikęs mokėjimo nurodymą atlikti debeto pervedimą, prieš pateikdamas prašymą išduoti vekselį, jis privalo šį mokėjimo nurodymą atšaukti. Jeigu pardavėjas prašo išduoti vekselį tik dėl dalies neišmokėtos sumos, mokėjimo nurodymą atlikti debeto per</text:span><text:span text:style-name="T268">vedimą jis gali pateikti iš naujo, nurodomą išmokėti pinigų sumą šiame mokėjimo nurodyme sumažindamas suma, dėl kurios prašo išduoti vekselį.</text:span></text:p>
      <text:p text:style-name="P269"/>
      <text:p text:style-name="P270"><text:span text:style-name="T271">6</text:span><text:span text:style-name="T272"><text:s/>straipsnis.<text:s/></text:span><text:span text:style-name="T273">Atsiskaitymo tvarka</text:span></text:p>
      <text:p text:style-name="P274"><text:span text:style-name="T275">1</text:span><text:span text:style-name="T276">. Už žemės ūkio produkciją atsiskaitoma šalių susitarimu mokėjimo nu</text:span><text:span text:style-name="T277">rodymais atlikti kredito ir debeto pervedimus, naudojant vekselius, įskaitymo būdu, kitomis teisės aktų nustatytomis mokėjimo priemonėmis ir grynaisiais pinigais, nepažeidžiant šio įstatymo ir kitų teisės aktų reikalavimų. Mokėjimo nurodymuose atlikti kred</text:span><text:span text:style-name="T278">ito ir debeto pervedimus būtina nurodyti žemės ūkio produkcijos rūšį, jos patiekimo datą ir žemės ūkio produkcijos pirkimo–pardavimo sutartyje numatytą atsiskaitymo terminą.</text:span></text:p>
      <text:p text:style-name="P279"><text:span text:style-name="T280">2</text:span><text:span text:style-name="T281">. Mokėjimo nurodymai atlikti kredito ir debeto pervedimus bankams privalo būt</text:span><text:span text:style-name="T282">i pateikti iki žemės ūkio produkcijos pirkimo–pardavimo sutartyje numatyto atsiskaitymo termino pabaigos likus tiek laiko, kiek pagal Lietuvos Respublikos mokėjimų įstatymo nustatytus terminus užtruks tų lėšų pervedimas.</text:span></text:p>
      <text:p text:style-name="P283"><text:span text:style-name="T284">3</text:span><text:span text:style-name="T285">. Už žemės ūkio produkciją num</text:span><text:span text:style-name="T286">ačius atsiskaityti mokėjimo nurodymais atlikti debeto pervedimus, žemės ūkio produkcijos pirkimo–pardavimo sutartis pripažįstama šios produkcijos pirkėjo rašytiniu sutikimu lėšas nurašyti ir iš jo sąskaitos pervesti pardavėjui. Ši nuostata turi būti numaty</text:span><text:span text:style-name="T287">ta žemės ūkio produkcijos pirkimo–pardavimo sutartyje kaip privaloma sąlyga.</text:span></text:p>
      <text:p text:style-name="P288"><text:span text:style-name="T289">4</text:span><text:span text:style-name="T290">. Žemės ūkio produkcijos pardavėjų pateiktus mokėjimo nurodymus atlikti debeto pervedimus bankai priima, nors žemės ūkio produkcijos pirkėjų sąskaitose ir nėra pakankamai lėš</text:span><text:span text:style-name="T291">ų.</text:span></text:p>
      <text:p text:style-name="P292"><text:span text:style-name="T293">5</text:span><text:span text:style-name="T294">. Žemės ūkio produkcijos pirkimas atsiskaitant grynaisiais pinigais įforminamas teisės aktų nustatyta tvarka. Už žemės ūkio produkciją atsiskaitoma grynaisiais pinigais pagal kasos išlaidų orderį arba per įmonės atskaitingą asmenį pagal pinigų sumo</text:span><text:span text:style-name="T295">kėjimo įrodymo dokumentą – pirkimo mokėjimo žiniaraštį.</text:span></text:p>
      <text:p text:style-name="P296"/>
      <text:p text:style-name="P297"><text:span text:style-name="T298">7</text:span><text:span text:style-name="T299"><text:s/>straipsnis.<text:s/></text:span><text:span text:style-name="T300">Pavėluoto mokėjimo palūkanos ir jų apskaičiavimo bei mokėjimo tvarka</text:span></text:p>
      <text:p text:style-name="P301"><text:span text:style-name="T302">1</text:span><text:span text:style-name="T303">. Palūkanų, kurias pirkėjas privalo sumokėti pardavėjui už pavėlavimą, dydis apskaičiuojamas taikant<text:s/></text:span><text:span text:style-name="T304">pavėluoto mokėjimo palūkanų normą, galiojusią tą metų pusmetį, kurį pirkėjui atsirado pareiga mokėti pavėluoto mokėjimo palūkanas. Pirmąjį metų pusmetį galioja paskutinė pavėluoto mokėjimo palūkanų norma, paskelbta prieš pirmojo metų pusmečio pirmąją kalen</text:span><text:span text:style-name="T305">dorinę dieną, antrąjį metų pusmetį galioja paskutinė pavėluoto mokėjimo palūkanų norma, paskelbta prieš antrojo metų pusmečio pirmąją kalendorinę dieną. Pavėluoto mokėjimo palūkanų norma privalo būti įrašyta mokėjimo nurodyme arba grynųjų pinigų mokėjimui<text:s/></text:span><text:span text:style-name="T306">įforminti skirtuose dokumentuose.</text:span></text:p>
      <text:p text:style-name="P307"><text:span text:style-name="T308">2</text:span><text:span text:style-name="T309">. Pavėluoto mokėjimo palūkanos skaičiuojamos nuo neapmokėtos žemės ūkio produkcijos pardavėjui pinigų sumos po įstatymuose arba žemės ūkio produkcijos pirkimo–pardavimo sutartyje nustatyto mokėjimo termino pabaigos. A</text:span><text:span text:style-name="T310">tsiskaitant dalimis, pavėluoto mokėjimo palūkanos apskaičiuojamos nuo neapmokėtos pinigų sumos teisės aktų nustatyta tvarka ir į mokėjimo bei grynųjų pinigų mokėjimui įforminti skirtus dokumentus įrašomos atskirai. Šiuose dokumentuose taip pat pažymima, ka</text:span><text:span text:style-name="T311">d atsiskaitoma dalimis.</text:span></text:p>
      <text:p text:style-name="P312"><text:span text:style-name="T313">3</text:span><text:span text:style-name="T314">. Pavėluoto mokėjimo palūkanas mokėjimo nurodymuose atlikti kredito ir debeto pervedimus įrašo mokėjimo nurodymus išrašantis ūkio subjektas.</text:span></text:p>
      <text:p text:style-name="P315"><text:span text:style-name="T316">4</text:span><text:span text:style-name="T317">. Atsiskaitant grynaisiais pinigais, pavėluoto mokėjimo palūkanas apskaičiuoja že</text:span><text:span text:style-name="T318">mės ūkio produkcijos pirkėjas ir jų suma privalo būti įrašyta grynųjų pinigų mokėjimui įforminti skirtame dokumente.</text:span></text:p>
      <text:p text:style-name="P319"><text:span text:style-name="T320">5</text:span><text:span text:style-name="T321">. Dėl pavėluoto mokėjimo atsiradę nuostoliai atlyginami teisės aktų nustatyta tvarka.</text:span></text:p>
      <text:p text:style-name="P322"/>
      <text:p text:style-name="P323"><text:span text:style-name="T324">8</text:span><text:span text:style-name="T325"><text:s/>straipsnis.<text:s/></text:span><text:span text:style-name="T326">Lėšų nurašymo eiliškumas</text:span></text:p>
      <text:p text:style-name="P327"><text:span text:style-name="T328">Jeigu visiems pareikštiems reikalavimams patenkinti vienu metu nepakanka lėšų žemės ūkio produkcijos pirkėjo sąskaitoje, žemės ūkio produkcijos pirkėjas privalo nurodyti bankui už patiektą žemės ūkio produkciją mokėtinas pinigų sumas nurašyti iš jo sąskait</text:span><text:span text:style-name="T329">os pagal bankui pateiktus mokėjimo dokumentus dėl apmokėjimo už žemės ūkio produkciją ta pačia eile kaip ir Civilinio kodekso 6.923 straipsnio 2 dalies 3 punkte nurodytos nurašyti lėšos.</text:span></text:p>
      <text:p text:style-name="P330"/>
      <text:p text:style-name="P331"><text:span text:style-name="T332">9</text:span><text:span text:style-name="T333"><text:s/>straipsnis.<text:s/></text:span><text:span text:style-name="T334">Atsiskaitymo kontrolė ir informacijos apie<text:s/></text:span><text:span text:style-name="T335">atsiskaitymo būklę teikimas</text:span></text:p>
      <text:p text:style-name="P336"><text:span text:style-name="T337">1</text:span><text:span text:style-name="T338">. Valstybinė mokesčių inspekcija tikrina, ar žemės ūkio produkcijos pirkėjai, laikydamiesi įstatymų ir kitų teisės aktų reikalavimų, atsiskaito su žemės ūkio produkcijos pardavėjais.</text:span></text:p>
      <text:p text:style-name="P339"><text:span text:style-name="T340">2</text:span><text:span text:style-name="T341">. Žemės ūkio produkcijos, kuriai Vy</text:span><text:span text:style-name="T342">riausybė nustato atsiskaitymo terminus, pirkėjai kas mėnesį teikia teritorinėms valstybinėms mokesčių inspekcijoms informaciją apie atsiskaitymo už žemės ūkio produkciją būklę, Valstybinės mokesčių inspekcijos prie Finansų ministerijos nustatyta tvarka:</text:span></text:p>
      <text:p text:style-name="P343"><text:span text:style-name="T344">1</text:span><text:span text:style-name="T345">) prekybos įmonės, kurių pajamos per paskutinius ataskaitinius metus yra 20 milijonų litų arba daugiau;</text:span></text:p>
      <text:p text:style-name="P346"><text:span text:style-name="T347">2</text:span><text:span text:style-name="T348">) žemės ūkio produktų perdirbimo įmonės, taip pat kiti ūkio subjektai, kurie superka žemės ūkio produktus apdoroti, apdirbti, perdirbti, naudoti s</text:span><text:span text:style-name="T349">avo ūkio reikmėms ir (arba) parduoti ir kurių pajamos per paskutinius ataskaitinius metus yra 6 milijonai litų arba daugiau.</text:span></text:p>
      <text:p text:style-name="P350"><text:span text:style-name="T351">3</text:span><text:span text:style-name="T352">. Savivaldybės vykdomosios institucijos arba jų įgalioti asmenys turi teisę tikrinti, ar žemės ūkio produkcijos pirkėjai, la</text:span><text:span text:style-name="T353">ikydamiesi įstatymų ir kitų teisės aktų reikalavimų, sudaro rašytines žemės ūkio produkcijos pirkimo–pardavimo sutartis, apskaičiuoja pavėluoto mokėjimo palūkanas ir atsiskaito su žemės ūkio produkcijos pardavėjais, taip pat teikia siūlymus Vyriausybei dėl</text:span><text:span text:style-name="T354"><text:s/>priemonių atsiskaitymų būklei gerinti.</text:span></text:p>
      <text:p text:style-name="P355"/>
      <text:p text:style-name="P356"><text:span text:style-name="T357">10</text:span><text:span text:style-name="T358"><text:s/>straipsnis.<text:s/></text:span><text:span text:style-name="T359">Atsakomybė už šio įstatymo pažeidimus</text:span></text:p>
      <text:p text:style-name="P360"><text:span text:style-name="T361">Žemės ūkio produkcijos pirkėjai ir pardavėjai, taip pat bankai, pažeidę šio įstatymo reikalavimus, atsako Lietuvos Respublikos įstatymų nustatyta tvarka</text:span></text:p>
      <text:p text:style-name="P362"/>
      <text:p text:style-name="P363"/>
      <text:p text:style-name="P364">Skelbiu šį Lietuvos Respublikos Seimo priimtą įstatymą.</text:p>
      <text:p text:style-name="P365"/>
      <text:p text:style-name="P366"/>
      <text:p text:style-name="P367">RESPUBLIKOS PREZIDENTAS<text:tab/>VALDAS ADAMKUS</text:p>
      <text:p text:style-name="P368">______________</text:p>
      <text:p text:style-name="P369"/>
      <text:p text:style-name="P370">Lietuvos Respublikos</text:p>
      <text:p text:style-name="P371">atsiskaitymo už žemės ūkio</text:p>
      <text:p text:style-name="P372">produkciją įstatymo</text:p>
      <text:p text:style-name="P373">priedas</text:p>
      <text:p text:style-name="P374"/>
      <text:p text:style-name="P375"><text:span text:style-name="T376">ĮGYVENDINAMAS EUROPOS SĄJUNGOS TEISĖS AKTAS</text:span></text:p>
      <text:p text:style-name="P377"/>
      <text:p text:style-name="P378"><text:span text:style-name="T379">2000 m. birželio 29 d. Europos Parlamento ir Tarybos direktyva 2000/35/EB dėl kovos su pavėluotu mokėjimu komerciniuose sandoriuose (OL 2004 m.<text:s/></text:span><text:span text:style-name="T380">specialusis leidimas</text:span><text:span text:style-name="T381">, 17 skyrius, 1 tomas, p. 226).</text:span></text:p>
      <text:p text:style-name="P382">Papildyta priedu:</text:p>
      <text:p text:style-name="P383"><text:span text:style-name="T384">Nr.<text:s/></text:span><text:a xlink:href="https://www.e-tar.lt/portal/legalAct.html?documentId=TAR.A0823B2019D7" office:target-frame-name="_top" xlink:show="replace"><text:span text:style-name="T385">XI-1062</text:span></text:a><text:span text:style-name="T386">, 2010-10-14, Žin., 2010, Nr. 125-6385 (2010-10-23), i. k. 1101010ISTA0XI-1062</text:span></text:p>
      <text:p text:style-name="Normal"/>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Seimas, Įstatymas</text:span></text:p>
      <text:p text:style-name="P396"><text:span text:style-name="T397">Nr.<text:s/></text:span><text:a xlink:href="https://www.e-tar.lt/portal/legalAct.html?documentId=TAR.5FB9ECBA6EE3" office:target-frame-name="_top" xlink:show="replace"><text:span text:style-name="T398">IX-486</text:span></text:a><text:span text:style-name="T399">, 2001-08-02, Žin., 2001, Nr. 71-2516 (2001-08-17); Žin., 2001, Nr. 72-0 (2001-08-22), i. k. 1011010ISTA00IX-486</text:span></text:p>
      <text:p text:style-name="P400"><text:span text:style-name="T401">Lietuvos Respublikos atsiskaitymo už žemės ūkio produkciją įstatymo 1, 2, 3, 4,<text:s/></text:span><text:span text:style-name="T402">5, 6, 7, 8 straipsnių pakeitimo ir papildymo įstatymas</text:span></text:p>
      <text:p text:style-name="P403"/>
      <text:p text:style-name="P404"><text:span text:style-name="T405">2.</text:span></text:p>
      <text:p text:style-name="P406"><text:span text:style-name="T407">Lietuvos Respublikos Seimas, Įstatymas</text:span></text:p>
      <text:p text:style-name="P408"><text:span text:style-name="T409">Nr.<text:s/></text:span><text:a xlink:href="https://www.e-tar.lt/portal/legalAct.html?documentId=TAR.2276F8CE476B" office:target-frame-name="_top" xlink:show="replace"><text:span text:style-name="T410">IX-935</text:span></text:a><text:span text:style-name="T411">, 2002-06-06, Žin., 2002, Nr. 64-2573 (2002-06-26), i. k. 1021010I</text:span><text:span text:style-name="T412">STA00IX-935</text:span></text:p>
      <text:p text:style-name="P413"><text:span text:style-name="T414">Lietuvos Respublikos atsiskaitymo už žemės ūkio produkciją įstatymo 8 straipsnio pakeitimo įstatymas</text:span></text:p>
      <text:p text:style-name="P415"/>
      <text:p text:style-name="P416"><text:span text:style-name="T417">3.</text:span></text:p>
      <text:p text:style-name="P418"><text:span text:style-name="T419">Lietuvos Respublikos Seimas, Įstatymas</text:span></text:p>
      <text:p text:style-name="P420"><text:span text:style-name="T421">Nr.<text:s/></text:span><text:a xlink:href="https://www.e-tar.lt/portal/legalAct.html?documentId=TAR.9E21208C214B" office:target-frame-name="_top" xlink:show="replace"><text:span text:style-name="T422">IX-2394</text:span></text:a><text:span text:style-name="T423">,<text:s/></text:span><text:span text:style-name="T424">2004-07-15, Žin., 2004, Nr. 124-4489 (2004-08-07), i. k. 1041010ISTA0IX-2394</text:span></text:p>
      <text:p text:style-name="P425"><text:span text:style-name="T426">Lietuvos Respublikos atsiskaitymo už žemės ūkio produkciją įstatymo 2, 4, 5, 6, 7 ir 8 straipsnių pakeitimo ir papildymo įstatymas</text:span></text:p>
      <text:p text:style-name="P427"/>
      <text:p text:style-name="P428"><text:span text:style-name="T429">4.</text:span></text:p>
      <text:p text:style-name="P430"><text:span text:style-name="T431">Lietuvos Respublikos Seimas, Įstatymas</text:span></text:p>
      <text:p text:style-name="P432"><text:span text:style-name="T433">Nr.<text:s/></text:span><text:a xlink:href="https://www.e-tar.lt/portal/legalAct.html?documentId=TAR.4B4864E85DE4" office:target-frame-name="_top" xlink:show="replace"><text:span text:style-name="T434">XI-291</text:span></text:a><text:span text:style-name="T435">, 2009-06-16, Žin., 2009, Nr. 77-3159 (2009-06-30), i. k. 1091010ISTA00XI-291</text:span></text:p>
      <text:p text:style-name="P436"><text:span text:style-name="T437">Lietuvos Respublikos atsiskaitymo už žemės ūkio produkciją įstatymo 1, 2, 5, 6, 7, 8 straip</text:span><text:span text:style-name="T438">snių pakeitimo ir papildymo ir įstatymo papildymo 7-1 straipsniu įstatymas</text:span></text:p>
      <text:p text:style-name="P439"/>
      <text:p text:style-name="P440"><text:span text:style-name="T441">5.</text:span></text:p>
      <text:p text:style-name="P442"><text:span text:style-name="T443">Lietuvos Respublikos Seimas, Įstatymas</text:span></text:p>
      <text:p text:style-name="P444"><text:span text:style-name="T445">Nr.<text:s/></text:span><text:a xlink:href="https://www.e-tar.lt/portal/legalAct.html?documentId=TAR.A0823B2019D7" office:target-frame-name="_top" xlink:show="replace"><text:span text:style-name="T446">XI-1062</text:span></text:a><text:span text:style-name="T447">, 2010-10-14, Žin., 2010, Nr. 125-6385 (2010-</text:span><text:span text:style-name="T448">10-23), i. k. 1101010ISTA0XI-1062</text:span></text:p>
      <text:p text:style-name="P449"><text:span text:style-name="T450">Lietuvos Respublikos atsiskaitymo už žemės ūkio produkciją įstatymo pakeitimo įstatymas</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212" meta:word-count="2242" meta:character-count="18869" meta:row-count="623" meta:non-whitespace-character-count="16839"/>
  </office:meta>
</office:document-meta>
</file>