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style:font-size-complex="12pt" style:language-asian="lt" style:country-asian="LT"/>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margin-left="1.3333in" fo:text-indent="-0.9395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margin-left="1.3333in" fo:text-indent="-0.939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style:font-size-complex="12pt" style:language-asian="lt" style:country-asian="LT"/>
    </style:style>
    <style:style style:name="P361" style:parent-style-name="Normal" style:family="paragraph">
      <style:paragraph-properties fo:widows="0" fo:orphans="0" fo:text-indent="0.3937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style:font-size-complex="12pt" style:language-asian="lt" style:country-asian="LT"/>
    </style:style>
    <style:style style:name="P442" style:parent-style-name="Normal" style:family="paragraph">
      <style:paragraph-properties fo:widows="0" fo:orphans="0"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margin-left="1.4166in" fo:text-indent="-1.0229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fo:text-indent="0.3937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indent="0.4916in"/>
    </style:style>
    <style:style style:name="P618" style:parent-style-name="Normal" style:family="paragraph">
      <style:paragraph-properties fo:text-indent="0.4916in"/>
    </style:style>
    <style:style style:name="P619" style:parent-style-name="Normal" style:family="paragraph">
      <style:paragraph-properties fo:text-indent="0.4916in"/>
      <style:text-properties fo:font-style="italic" style:font-style-asian="italic" fo:color="#000000"/>
    </style:style>
    <style:style style:name="P620" style:parent-style-name="Normal" style:family="paragraph">
      <style:text-properties fo:text-transform="uppercase" fo:color="#000000"/>
    </style:style>
    <style:style style:name="P621" style:parent-style-name="Normal" style:family="paragraph">
      <style:text-properties fo:text-transform="uppercase" fo:color="#000000"/>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fo:text-align="center">
        <style:tab-stops>
          <style:tab-stop style:type="right" style:position="6.6937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12">Suvestinė redakcija nuo 2013-04-13 iki 2014-10-03</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text:span><text:span text:style-name="T123">Pavėluoto mokėjimo palūkanų norma</text:span><text:span text:style-name="T124"><text:s/>– Lietuvos banko nustatyta vienos nakties atpirkimo sandorių atpirkimo palūkanų norma, padidinta 8 procentiniais punktais.<text:s/></text:span></text:p>
      <text:p text:style-name="P125"><text:span text:style-name="T126">6</text:span><text:span text:style-name="T127">.<text:s/></text:span><text:span text:style-name="T128">Perkamos–parduodamos žemės ūkio produkcijos kiekis</text:span><text:span text:style-name="T129"><text:s/>– žemės ūkio produkcijos pirkimo–pard</text:span><text:span text:style-name="T130">avimo sutartyje ir (arba) jos prieduose (išankstiniuose užsakymuose ir (arba) tiekimo grafikuose) šalių susitarimu nustatytas perkamos–parduodamos žemės ūkio produkcijos kiekis, išreikštas matavimo vienetais (kilogramais, tonomis, litrais) ar skaičiuojamai</text:span><text:span text:style-name="T131">s vienetais (dėžėmis, pakuotėmis, buteliais, stiklainiais, indeliais ir kt.).<text:s/></text:span></text:p>
      <text:p text:style-name="P132"><text:span text:style-name="T133">7</text:span><text:span text:style-name="T134">.<text:s/></text:span><text:span text:style-name="T135">Perkamos–parduodamos žemės ūkio produkcijos pobūdis</text:span><text:span text:style-name="T136"><text:s/>– perkamai–parduodamai žemės ūkio produkcijai būdinga ypatybė (kiekis, kaina, kokybės reikalavimai, galiojimo laikas,<text:s/></text:span><text:span text:style-name="T137">laikymo sąlygos, kilmės šalis, naujumas rinkoje ir kt.) ar jų visuma.</text:span></text:p>
      <text:p text:style-name="P138"><text:span text:style-name="T139">8</text:span><text:span text:style-name="T140">.<text:s/></text:span><text:span text:style-name="T141">Perkamos žemės ūkio produkcijos gavimas</text:span><text:span text:style-name="T142"><text:s/>– momentas, kai<text:s/></text:span><text:span text:style-name="T143">pagal žemės ūkio<text:s/></text:span><text:soft-page-break/><text:span text:style-name="T144">produkcijos pirkimo–pardavimo sutartį pardavėjas perduoda pirkėjui žemės ūkio produkciją valdyti arba suti</text:span><text:span text:style-name="T145">nka, kad pirkėjas pradėtų ją valdyti.</text:span><text:span text:style-name="T146"><text:s/></text:span></text:p>
      <text:p text:style-name="P147"><text:span text:style-name="T148">9</text:span><text:span text:style-name="T149">.<text:s/></text:span><text:span text:style-name="T150">Reguliariai parduodamo žalio pieno tiekimo laikotarpis</text:span><text:span text:style-name="T151"><text:s/>– teisės aktuose arba žemės ūkio produkcijos pirkimo–pardavimo sutartyje nustatytas reguliarus laikotarpis (dešimtadienio, pirmosios ar antrosios mėnesio pusės), už kurio metu patiektą žalią pieną apskaičiuojama pinigų suma.<text:s/></text:span></text:p>
      <text:p text:style-name="P152"><text:span text:style-name="T153">10</text:span><text:span text:style-name="T154">.<text:s/></text:span><text:span text:style-name="T155">Ūkio subjektas</text:span><text:span text:style-name="T156"><text:s/>– Liet</text:span><text:span text:style-name="T157">uvos Respublikoje, kitoje Europos Sąjungos valstybėje narėje, Europos ekonominės erdvės valstybėje ar trečiojoje šalyje įsteigtas juridinis asmuo, kita organizacija ar jų padalinys, ūkininkas ar kitas fizinis asmuo – žemės ūkio produkcijos pirkėjas ar jos<text:s/></text:span><text:span text:style-name="T158">pardavėjas, vykdantys ūkinę ir (arba) komercinę veiklą.<text:s/></text:span></text:p>
      <text:p text:style-name="P159"><text:span text:style-name="T160">11</text:span><text:span text:style-name="T161">.<text:s/></text:span><text:span text:style-name="T162">Už patiektą žemės ūkio produkciją apskaičiuota pinigų suma</text:span><text:span text:style-name="T163"><text:s/>– pinigų suma, apskaičiuota pagal sutartą kainą, atsižvelgiant į patiektos žemės ūkio produkcijos kokybę, atsiskaitymo terminą, prie</text:span><text:span text:style-name="T164">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65"><text:span text:style-name="T166">12</text:span><text:span text:style-name="T167">.<text:s/></text:span><text:span text:style-name="T168">Už<text:s/></text:span><text:span text:style-name="T169">patiektą žemės ūkio produkciją mokėtina pinigų suma</text:span><text:span text:style-name="T170"><text:s/>– už patiektą žemės ūkio produkciją apskaičiuota pinigų suma, kuri turėjo būti sumokėta per teisės aktuose ar žemės ūkio produkcijos pirkimo–pardavimo sutartyje nustatytą terminą, pridėjus taikytinus</text:span><text:span text:style-name="T171"><text:s/></text:span><text:span text:style-name="T172">moke</text:span><text:span text:style-name="T173">sčius, nurodytus PVM sąskaitoje faktūroje, sąskaitoje faktūroje arba lygiaverčiame mokėjimo reikalavimo dokumente.<text:s/></text:span></text:p>
      <text:p text:style-name="P174"><text:span text:style-name="T175">13</text:span><text:span text:style-name="T176">.<text:s/></text:span><text:span text:style-name="T177">Viešasis subjektas</text:span><text:span text:style-name="T178"><text:s/>– Lietuvos Respublikos viešųjų pirkimų įstatymo 4 straipsnio 1 dalies 1, 2 ir 3 punktuose nurodyta perkančioji or</text:span><text:span text:style-name="T179">ganizacija.</text:span></text:p>
      <text:p text:style-name="P180"><text:span text:style-name="T181">14</text:span><text:span text:style-name="T182">.<text:s/></text:span><text:span text:style-name="T183">Žalias pienas</text:span><text:span text:style-name="T184"><text:s/>– natūralus karvių, ožkų ir kitų gyvūnų pienas, kuris nebuvo pašildytas iki aukštesnės kaip 40 °C temperatūros arba apdorotas kitu tolygaus efektyvumo metodu, skirtas žmonių maistui, pašarui ar perdirbti.<text:s/></text:span></text:p>
      <text:p text:style-name="P185"><text:span text:style-name="T186">15</text:span><text:span text:style-name="T187">.<text:s/></text:span><text:span text:style-name="T188">Žemės ūk</text:span><text:span text:style-name="T189">io produkcija</text:span><text:span text:style-name="T190"><text:s/>– žemės ūkio produktai, taip pat perdirbamosios pramonės ir kitų<text:s/></text:span><text:soft-page-break/><text:span text:style-name="T191">įmonių bei individualią žemės ūkio veiklą vykdančių ūkio subjektų perdirbti žemės ūkio produktai ir iš jų pagaminti maisto produktai, kombinuotieji pašarai ir kiti tam tikru būd</text:span><text:span text:style-name="T192">u apdoroti ar apdirbti žemės ūkio produktai.<text:s/></text:span></text:p>
      <text:p text:style-name="P193"><text:span text:style-name="T194">16</text:span><text:span text:style-name="T195">.<text:s/></text:span><text:span text:style-name="T196">Žemės ūkio produkcijos įkainojimo trukmė</text:span><text:span text:style-name="T197"><text:s/>– laikotarpis, per kurį nustatoma patiektos žemės ūkio produkcijos kokybė ir pagal jos rodiklius apskaičiuojama pinigų suma.</text:span></text:p>
      <text:p text:style-name="P198"><text:span text:style-name="T199">17</text:span><text:span text:style-name="T200">.<text:s/></text:span><text:span text:style-name="T201">Žemės ūkio produkcijos parda</text:span><text:span text:style-name="T202">vėjas</text:span><text:span text:style-name="T203"><text:s/>– ūkio subjektas, parduodantis žemės ūkio produktus, iš jų pagamintus maisto produktus, apdorotą, apdirbtą ar perdirbtą kitą žemės ūkio produkciją.</text:span></text:p>
      <text:p text:style-name="P204"><text:span text:style-name="T205">18</text:span><text:span text:style-name="T206">.<text:s/></text:span><text:span text:style-name="T207">Žemės ūkio produkcijos pardavėjo pareikštas reikalavimas</text:span><text:span text:style-name="T208"><text:s/>– žemės ūkio produkcijos pardavėjo pa</text:span><text:span text:style-name="T209">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10"><text:s/></text:span><text:span text:style-name="T211">žemės ūkio produkci</text:span><text:span text:style-name="T212">ją mokėtiną pinigų sumą pagal mokėjimo paslaugų teikėjui pateiktus mokėjimo dokumentus.</text:span></text:p>
      <text:p text:style-name="P213"><text:span text:style-name="T214">19</text:span><text:span text:style-name="T215">.<text:s/></text:span><text:span text:style-name="T216">Žemės ūkio produkcijos pirkėjas</text:span><text:span text:style-name="T217"><text:s/>– prekybos ar žemės ūkio produktų perdirbimo įmonė ar kitas ūkio ar viešasis subjektas, perkantys žemės ūkio produkciją apdoroti</text:span><text:span text:style-name="T218">, apdirbti, perdirbti, parduoti, naudoti savo ūkio reikmėms ar viešojo maitinimo poreikiams tenkinti.</text:span></text:p>
      <text:p text:style-name="P219"><text:span text:style-name="T220">20</text:span><text:span text:style-name="T221">.<text:s/></text:span><text:span text:style-name="T222">Žemės ūkio produkcijos pirkimo–pardavimo sutartis</text:span><text:span text:style-name="T223"><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224"><text:span text:style-name="T225">21</text:span><text:span text:style-name="T226">.<text:s/></text:span><text:span text:style-name="T227">Žemės ūkio produktai</text:span><text:span text:style-name="T228"><text:s/>– kaip apibrėžta Lietuvos Respublikos žemės ūkio, maisto ūkio ir kaimo plėtros įstatyme.<text:s/></text:span></text:p>
      <text:p text:style-name="P229"/>
      <text:p text:style-name="P230"><text:span text:style-name="T231">ANTRASIS</text:span><text:span text:style-name="T232"><text:s/>SKIRSNIS</text:span></text:p>
      <text:p text:style-name="P233"><text:span text:style-name="T234">ŽEMĖS ŪKIO PRODUKCIJOS PIRKIMO–PARDAVIMO SUTARTIES FORMA IR TIPINĖS SĄLYGOS</text:span></text:p>
      <text:p text:style-name="P235"/>
      <text:p text:style-name="P236"><text:span text:style-name="T237">3</text:span><text:span text:style-name="T238"><text:s/>straipsnis.<text:s/></text:span><text:span text:style-name="T239">Žemės ūkio produkcijos pirkimo – pardavimo sutarties forma<text:s/></text:span></text:p>
      <text:p text:style-name="P240"><text:span text:style-name="T241">Žemės ūkio produkcijos pirkėjas gali pirkti žemės ūkio produkciją tik sudaręs su žemės ūkio produkcijos pardavėju rašytinę žemės ūkio produkcijos pirkimo–pardavimo sutartį, kuri turi atitikti ši</text:span><text:span text:style-name="T242">o įstatymo 4 straipsnio 1 dalyje ir Lietuvos Respublikos Vyriausybės (toliau – Vyriausybė) arba jos įgaliotos institucijos nustatytas žemės ūkio produkcijos pirkimo–pardavimo sutarties tipines sąlygas.<text:s/></text:span></text:p>
      <text:p text:style-name="P243"/>
      <text:p text:style-name="P244"><text:span text:style-name="T245">4</text:span><text:span text:style-name="T246"><text:s/>straipsnis.<text:s/></text:span><text:span text:style-name="T247">Žemės ūkio produkcijos pirkimo–p</text:span><text:span text:style-name="T248">ardavimo sutarties tipinės sąlygos<text:s/></text:span></text:p>
      <text:p text:style-name="P249"><text:span text:style-name="T250">1</text:span><text:span text:style-name="T251">. Žemės ūkio produkcijos pirkimo–pardavimo sutartyje turi būti nurodyta:</text:span></text:p>
      <text:p text:style-name="P252"><text:span text:style-name="T253">1</text:span><text:span text:style-name="T254">) žemės ūkio produkcijos pavadinimas, numatomas perkamos–parduodamos žemės ūkio produkcijos kiekis, kokybės reikalavimai, kaina;</text:span></text:p>
      <text:p text:style-name="P255"><text:span text:style-name="T256">2</text:span><text:span text:style-name="T257">) pir</text:span><text:span text:style-name="T258">kimo ir tiekimo tvarka (periodiškumas, pirkėjo priimtos žemės ūkio produkcijos įkainojimo trukmė ir, šalims susitarus, išankstinis užsakymas ir (arba) tiekimo grafikas, o parduodant žalią pieną, – reguliariai parduodamo žalio pieno tiekimo laikotarpio truk</text:span><text:span text:style-name="T259">mė);</text:span></text:p>
      <text:p text:style-name="P260"><text:span text:style-name="T261">3</text:span><text:span text:style-name="T262">) atsiskaitymo už žemės ūkio produkciją, jos priėmimo ir (arba) patikrinimo procedūros terminai, pavėluoto mokėjimo palūkanų apskaičiavimo ir mokėjimo bei išieškojimo išlaidų kompensavimo sąlygos ir tvarka;</text:span></text:p>
      <text:p text:style-name="P263"><text:span text:style-name="T264">4</text:span><text:span text:style-name="T265">) šalių atsakomybė už žemės ūkio p</text:span><text:span text:style-name="T266">rodukcijos pirkimo–pardavimo sutarties sąlygų nevykdymą;</text:span></text:p>
      <text:p text:style-name="P267"><text:span text:style-name="T268">5</text:span><text:span text:style-name="T269">) šalių rekvizitai.<text:s/></text:span></text:p>
      <text:p text:style-name="P270"><text:span text:style-name="T271">2</text:span><text:span text:style-name="T272">. Vyriausybė arba jos įgaliotos institucijos gali nustatyti ir kitas žemės ūkio produkcijos pirkimo–pardavimo sutarties tipines sąlygas, atsižvelgdamos į<text:s/></text:span><text:span text:style-name="T273">perkamos–parduodamos žemės ūkio produkcijos pobūdį.</text:span></text:p>
      <text:p text:style-name="P274"/>
      <text:p text:style-name="P275"><text:span text:style-name="T276">TREČIASIS</text:span><text:span text:style-name="T277"><text:s/>SKIRSNIS<text:s/></text:span></text:p>
      <text:p text:style-name="P278"><text:span text:style-name="T279">ATSISKAITYMO UŽ ŽEMĖS ŪKIO PRODUKCIJĄ, JOS PRIĖMIMO IR (ARBA) PATIKRINIMO PROCEDŪROS TERMINAI<text:s/></text:span></text:p>
      <text:p text:style-name="P280"/>
      <text:p text:style-name="P281"><text:span text:style-name="T282">5</text:span><text:span text:style-name="T283"><text:s/>straipsnis.<text:s/></text:span><text:span text:style-name="T284">Atsiskaitymo už žemės ūkio produkciją terminai ūkio subjektų<text:s/></text:span><text:span text:style-name="T285">sudaromose sutartyse<text:s/></text:span></text:p>
      <text:p text:style-name="P286"><text:span text:style-name="T287">Žemės ūkio produkcijos pirkimo–pardavimo sutartyse, sudaromose ūkio subjektų, atsiskaitymo už žemės ūkio produkciją terminas, į jį įskaitant ir šios produkcijos įkainojimo trukmę, negali būti ilgesnis negu:<text:s/></text:span></text:p>
      <text:p text:style-name="P288"><text:span text:style-name="T289">1</text:span><text:span text:style-name="T290">) Vyriausybės tam tik</text:span><text:span text:style-name="T291">rai žemės ūkio produkcijai nustatytas atsiskaitymo terminas – 30 ar 60 kalendorinių dienų nuo perkamos žemės ūkio produkcijos gavimo dienos;<text:s/></text:span></text:p>
      <text:p text:style-name="P292"><text:span text:style-name="T293">2</text:span><text:span text:style-name="T294">) 60 kalendorinių dienų nuo perkamos žemės ūkio produkcijos gavimo dienos atsiskaitant už tą žemės ūkio produ</text:span><text:span text:style-name="T295">kciją, kuriai Vyriausybė nenustato atsiskaitymo termino, išskyrus atvejus, kai dėl to žemės ūkio produkcijos pirkimo–pardavimo sutartyje aiškiai susitariama kitaip ir jeigu tai yra objektyviai pagrįsta, atsižvelgiant į konkretų šios sutarties pobūdį ir (ar</text:span><text:span text:style-name="T296">ba) jos ypatumus, ir nėra nesąžininga žemės ūkio produkcijos pardavėjo atžvilgiu pagal šio įstatymo 13 straipsnio nuostatas.<text:s/></text:span></text:p>
      <text:p text:style-name="P297"/>
      <text:p text:style-name="P298"><text:span text:style-name="T299">6</text:span><text:span text:style-name="T300"><text:s/>straipsnis.<text:s/></text:span><text:span text:style-name="T301">Atsiskaitymo už žemės ūkio produkciją terminai ūkio subjektų (žemės ūkio produkcijos pardavėjų) ir viešųjų subjektų sudaromose sutartyse<text:s/></text:span></text:p>
      <text:p text:style-name="P302"><text:span text:style-name="T303">1</text:span><text:span text:style-name="T304">. Žemės ūkio produkcijos pirkimo–pardavimo sutartyse, sudaromose ūkio subjektų (žemės ūkio produkcijos pardavėjų)</text:span><text:span text:style-name="T305"><text:s/>ir viešųjų subjektų, atsiskaitymo</text:span><text:span text:style-name="T306"><text:s/></text:span><text:span text:style-name="T307">už žemės ūkio produkciją laikotarpis, į jį įskaitant ir šios produkcijos įkainojimo trukmę, turi neviršyti bet kurio iš šių terminų:</text:span></text:p>
      <text:p text:style-name="P308"><text:span text:style-name="T309">1</text:span><text:span text:style-name="T310">) 30 kalendorinių dienų nuo PVM sąskaitos faktūros, sąskaitos faktūros arba lygiaverč</text:span><text:span text:style-name="T311">io mokėjimo reikalavimo dokumento gavimo dienos;</text:span></text:p>
      <text:p text:style-name="P312"><text:span text:style-name="T313">2</text:span><text:span text:style-name="T314">) jeigu PVM sąskaitos faktūros, sąskaitos faktūros arba lygiaverčio mokėjimo reikalavimo<text:s/></text:span><text:soft-page-break/><text:span text:style-name="T315">dokumento gavimo diena yra neaiški, – 30 kalendorinių dienų nuo perkamos žemės ūkio produkcijos gavimo dienos.<text:s/></text:span><text:span text:style-name="T316">PVM sąskaitos faktūros, sąskaitos faktūros arba lygiaverčio mokėjimo reikalavimo dokumento gavimo diena yra laikoma neaiškia, jeigu PVM sąskaita faktūra, sąskaita faktūra arba lygiavertis mokėjimo reikalavimo dokumentas neišduodami žemės ūkio produkcijos p</text:span><text:span text:style-name="T317">irkimo–pardavimo momentu arba nepridedami prie šios produkcijos gabenimo dokumentų, arba išsiųsti nesinaudojant elektroninėmis priemonėmis, fiksuojančiomis išsiuntimo datą ir laiką;</text:span></text:p>
      <text:p text:style-name="P318"><text:span text:style-name="T319">3</text:span><text:span text:style-name="T320">) jeigu žemės ūkio produkcijos pirkėjas PVM sąskaitą faktūrą, sąskait</text:span><text:span text:style-name="T321">ą faktūrą arba lygiavertį mokėjimo reikalavimo dokumentą gauna anksčiau negu žemės ūkio produkciją, – 30 kalendorinių dienų nuo perkamos žemės ūkio produkcijos gavimo dienos;</text:span></text:p>
      <text:p text:style-name="P322"><text:span text:style-name="T323">4</text:span><text:span text:style-name="T324">) jeigu įstatymuose arba žemės ūkio produkcijos pirkimo–pardavimo sutartyje<text:s/></text:span><text:span text:style-name="T325">yra nustatyta šios produkcijos priėmimo ir (arba) patikrinimo dėl žemės ūkio produkcijos atitikties šios sutarties sąlygoms procedūra ir jeigu žemės ūkio produkcijos pirkėjas gauna PVM sąskaitą faktūrą, sąskaitą faktūrą arba lygiavertį mokėjimo reikalavimo</text:span><text:span text:style-name="T326"><text:s/>dokumentą šios produkcijos priėmimo ir (arba) patikrinimo dieną arba anksčiau, – 30 kalendorinių dienų nuo žemės ūkio produkcijos priėmimo ar patikrinimo dienos.</text:span></text:p>
      <text:p text:style-name="P327"><text:span text:style-name="T328">2</text:span><text:span text:style-name="T329">. Žemės ūkio produkcijos pirkimo–pardavimo sutartyse, sudarytose ūkio subjektų (žemės<text:s/></text:span><text:span text:style-name="T330">ūkio produkcijos pardavėjų) ir viešųjų subjektų, nustatyti atsiskaitymo terminai negali būti ilgesni negu šio straipsnio 1 dalyje nustatyti terminai, išskyrus atvejus, kai dėl to žemės ūkio produkcijos pirkimo–pardavimo sutartyje aiškiai susitariama kitaip</text:span><text:span text:style-name="T331">, jeigu tai yra objektyviai pagrįsta, atsižvelgiant į konkretų šios sutarties pobūdį ir (arba) jos ypatumus, ir jeigu bet kuriuo atveju atsiskaitymo terminas, į jį įskaitant ir šios produkcijos įkainojimo trukmę, neviršija 60 kalendorinių dienų nuo perkamo</text:span><text:span text:style-name="T332">s žemės ūkio produkcijos gavimo dienos.<text:s/></text:span></text:p>
      <text:p text:style-name="P333"><text:span text:style-name="T334">3</text:span><text:span text:style-name="T335">. Jeigu žemės ūkio produkcijos pirkimo–pardavimo sutartyje, sudarytoje ūkio subjekto (žemės ūkio produkcijos pardavėjo) ir viešojo subjekto, yra nustatytas ilgesnis negu 60 kalendorinių dienų terminas, tokia su</text:span><text:span text:style-name="T336">tarties sąlyga laikoma negaliojančia ir už gautą žemės ūkio<text:s/></text:span><text:soft-page-break/><text:span text:style-name="T337">produkciją su šios produkcijos pardavėju turi būti atsiskaitoma laikantis šio straipsnio 1 dalies 1, 2, 3 ir 4 punktuose nustatytų terminų.</text:span></text:p>
      <text:p text:style-name="P338"><text:span text:style-name="T339">4</text:span><text:span text:style-name="T340">. PVM sąskaitos faktūros, sąskaitos faktūros arba l</text:span><text:span text:style-name="T341">ygiaverčio mokėjimo reikalavimo dokumento gavimo dienos (datos ar datos ir valandos) nustatymas nėra žemės ūkio produkcijos pirkimo–pardavimo sutarties, sudarytos ūkio subjekto (žemės ūkio produkcijos pardavėjo) ir viešojo subjekto, reglamentavimo dalykas.</text:span><text:span text:style-name="T342"><text:s/></text:span></text:p>
      <text:p text:style-name="P343"/>
      <text:p text:style-name="P344"><text:span text:style-name="T345">7</text:span><text:span text:style-name="T346"><text:s/>straipsnis.<text:s/></text:span><text:span text:style-name="T347">Žemės ūkio produkcijos priėmimo ir (arba) patikrinimo procedūros terminas<text:s/></text:span></text:p>
      <text:p text:style-name="P348"><text:span text:style-name="T349">Šio įstatymo 6 straipsnio 1 dalies 4 punkte ir 12 straipsnio 3 dalies 4 punkte nurodyta žemės ūkio produkcijos priėmimo ir (arba) patikrinimo procedūra vykd</text:span><text:span text:style-name="T350">oma laikantis teisės aktuose nustatytų reikalavimų ir negali užtrukti ilgiau negu 30 kalendorinių dienų nuo žemės ūkio produkcijos patiekimo šios produkcijos pirkėjui dienos, išskyrus atvejus, kai ūkio subjektų sudaromoje žemės ūkio produkcijos pirkimo–par</text:span><text:span text:style-name="T351">davimo sutartyje arba ūkio subjekto (žemės ūkio produkcijos pardavėjo) ir viešojo subjekto sudaromoje žemės ūkio produkcijos pirkimo–pardavimo sutartyje ir viešųjų pirkimų dokumentuose aiškiai nustatoma kitaip ir jeigu tai nėra nesąžininga žemės ūkio produ</text:span><text:span text:style-name="T352">kcijos pardavėjo atžvilgiu pagal šio įstatymo 13 straipsnio nuostatas.</text:span></text:p>
      <text:p text:style-name="P353"><text:span text:style-name="T354">KETVIRTASIS</text:span><text:span text:style-name="T355"><text:s/>SKIRSNIS<text:s/></text:span></text:p>
      <text:p text:style-name="P356"><text:span text:style-name="T357">ATSISKAITYMO UŽ ŽEMĖS ŪKIO PRODUKCIJĄ SĄLYGOS IR TVARKA.<text:s/></text:span></text:p>
      <text:p text:style-name="P358"><text:span text:style-name="T359">LĖŠŲ UŽ PATIEKTĄ ŽEMĖS ŪKIO PRODUKCIJĄ NURAŠYMO EILIŠKUMAS<text:s/></text:span></text:p>
      <text:p text:style-name="P360"/>
      <text:p text:style-name="P361"><text:span text:style-name="T362">8</text:span><text:span text:style-name="T363"><text:s/>straipsnis.<text:s/></text:span><text:span text:style-name="T364">Atsiskaitymo už že</text:span><text:span text:style-name="T365">mės ūkio produkciją sąlygos<text:s/></text:span></text:p>
      <text:p text:style-name="P366"><text:span text:style-name="T367">1</text:span><text:span text:style-name="T368">. Žemės ūkio produkcijos pirkimo–pardavimo sutartyse numatomos atsiskaitymo sąlygos privalo atitikti šiame įstatyme ir kituose teisės aktuose nustatytus reikalavimus.<text:s/></text:span></text:p>
      <text:p text:style-name="P369"><text:span text:style-name="T370">2</text:span><text:span text:style-name="T371">. Reguliariai parduodamo žalio pieno tiekimo laikotarpio trukmė negali būti ilgesnė kaip<text:s/></text:span><text:soft-page-break/><text:span text:style-name="T372">pirmoji mėnesio pusė (nuo 1 d. iki 15 d. imtinai) ar antroji mėnesio pusė (nuo 16 d. iki mėnesio pabaigos), o jo patiekimo data laikoma paskutinė šio laikotarpio diena</text:span><text:span text:style-name="T373">. Už visą per šį laikotarpį patiektą žalią pieną yra apskaičiuojama pinigų suma.<text:s/></text:span></text:p>
      <text:p text:style-name="P374"><text:span text:style-name="T375">3</text:span><text:span text:style-name="T376">. Žemės ūkio produkcijos pirkimas įforminamas išrašant PVM sąskaitą faktūrą, sąskaitą faktūrą arba lygiavertį mokėjimo reikalavimo dokumentą. PVM sąskaitai faktūrai priv</text:span><text:span text:style-name="T377">alomi rekvizitai nustatyti Lietuvos Respublikos pridėtinės vertės mokesčio įstatyme, o sąskaitai faktūrai arba lygiaverčiam mokėjimo reikalavimo dokumentui – Lietuvos Respublikos buhalterinės apskaitos įstatyme. Šiuose dokumentuose taip pat gali būti įrašy</text:span><text:span text:style-name="T378">ti ir Vyriausybės arba jos įgaliotos institucijos nustatyti rekomenduojami papildomi rekvizitai.<text:s/></text:span></text:p>
      <text:p text:style-name="P379"><text:span text:style-name="T380">4</text:span><text:span text:style-name="T381">. Jeigu gavęs žemės ūkio produkciją šios produkcijos pirkėjas negali atsiskaityti su jos pardavėju žemės ūkio produkcijos pirkimo–pardavimo sutartyje num</text:span><text:span text:style-name="T382">atytu būdu per šio įstatymo 5 straipsnyje arba 6 straipsnio 1 ar 2 dalyje nustatytą atsiskaitymo terminą, į jį įskaitant ir žemės ūkio produkcijos įkainojimo trukmę, gavęs rašytinį prašymą jis privalo ne ilgesniam kaip 6 mėnesių laikotarpiui išduoti už pat</text:span><text:span text:style-name="T383">iektą žemės ūkio produkciją mokėtinos pinigų sumos arba pardavėjo pageidaujamos šios sumos dalies mokėjimo paslaugų teikėjo</text:span><text:span text:style-name="T384"><text:s/></text:span><text:span text:style-name="T385">akceptuotą ar laiduotą vekselį arba atsiskaitymą užtikrinti laidavimu, garantija ar įkeitimu (hipoteka), jeigu žemės ūkio produkcijo</text:span><text:span text:style-name="T386">s pardavėjo reikalavimai vienu iš šių būdų nebuvo užtikrinti anksčiau. Skolinio įsipareigojimo užtikrinimo priemonę pasirenka žemės ūkio produkcijos pirkėjas, jeigu žemės ūkio produkcijos pirkimo–pardavimo sutartyje nenumatyta kitaip. Palūkanos už vekselio</text:span><text:span text:style-name="T387"><text:s/>sumą skaičiuojamos Lietuvos Respublikos įsakomųjų ir paprastųjų vekselių įstatyme nustatyta tvarka.<text:s/></text:span></text:p>
      <text:p text:style-name="P388"><text:span text:style-name="T389">5</text:span><text:span text:style-name="T390">. Jeigu žemės ūkio produkcijos pardavėjas mokėjimo paslaugų teikėjui jau buvo pateikęs mokėjimo nurodymą atlikti debeto pervedimą, prieš pateikdamas<text:s/></text:span><text:span text:style-name="T391">prašymą išduoti vekselį jis privalo šį mokėjimo nurodymą atšaukti. Jeigu žemės ūkio produkcijos pardavėjas prašo išduoti vekselį tik dėl dalies neišmokėtos sumos, mokėjimo nurodymą atlikti debeto pervedimą jis gali pateikti iš naujo, nurodomą išmokėti pini</text:span><text:span text:style-name="T392">gų sumą šiame mokėjimo nurodyme sumažindamas suma, dėl kurios prašo išduoti vekselį.<text:s/></text:span></text:p>
      <text:p text:style-name="P393"/>
      <text:p text:style-name="P394"><text:span text:style-name="T395">9</text:span><text:span text:style-name="T396"><text:s/>straipsnis.<text:s/></text:span><text:span text:style-name="T397">Atsiskaitymo už žemės ūkio produkciją tvarka</text:span></text:p>
      <text:p text:style-name="P398"><text:span text:style-name="T399">1</text:span><text:span text:style-name="T400">. Už žemės ūkio produkciją atsiskaitoma šalių susitarimu mokėjimo nurodymais atlikti kredito ir<text:s/></text:span><text:span text:style-name="T401">debeto pervedimus, naudojant vekselius, įskaitymo būdu, kitomis teisės aktuose nustatytomis mokėjimo priemonėmis ir grynaisiais pinigais, nepažeidžiant šio įstatymo ir kitų teisės aktų reikalavimų. Mokėjimo nurodymuose atlikti kredito ir debeto pervedimus<text:s/></text:span><text:span text:style-name="T402">būtina nurodyti žemės ūkio produkcijos rūšį, jos patiekimo datą ir žemės ūkio produkcijos pirkimo–pardavimo sutartyje numatytą atsiskaitymo terminą.</text:span></text:p>
      <text:p text:style-name="P403"><text:span text:style-name="T404">2</text:span><text:span text:style-name="T405">. Mokėjimo nurodymai atlikti kredito ir debeto pervedimus mokėjimo paslaugų teikėjams privalo būti pat</text:span><text:span text:style-name="T406">eikti iki žemės ūkio produkcijos pirkimo–pardavimo sutartyje numatyto atsiskaitymo termino pabaigos likus tiek laiko, kiek pagal Lietuvos Respublikos mokėjimų įstatyme nustatytus terminus užtruks tų lėšų pervedimas.</text:span></text:p>
      <text:p text:style-name="P407"><text:span text:style-name="T408">3</text:span><text:span text:style-name="T409">. Už žemės ūkio produkciją numačius</text:span><text:span text:style-name="T410"><text:s/>atsiskaityti mokėjimo nurodymais atlikti debeto pervedimus, žemės ūkio produkcijos pirkimo–pardavimo sutartis pripažįstama šios produkcijos pirkėjo rašytiniu sutikimu lėšas nurašyti iš jo sąskaitos</text:span><text:span text:style-name="T411"><text:s/></text:span><text:span text:style-name="T412">ir</text:span><text:span text:style-name="T413"><text:s/></text:span><text:span text:style-name="T414">pervesti šios produkcijos</text:span><text:span text:style-name="T415"><text:s/></text:span><text:span text:style-name="T416">pardavėjui. Ši nuostata turi</text:span><text:span text:style-name="T417"><text:s/>būti numatyta žemės ūkio produkcijos pirkimo–pardavimo sutartyje kaip privaloma sąlyga.<text:s/></text:span></text:p>
      <text:p text:style-name="P418"><text:span text:style-name="T419">4</text:span><text:span text:style-name="T420">. Žemės ūkio produkcijos pardavėjų pateiktus mokėjimo nurodymus atlikti debeto pervedimus mokėjimo paslaugų teikėjai priima, nors žemės ūkio produkcijos pirkėjų<text:s/></text:span><text:span text:style-name="T421">sąskaitose ir nėra pakankamai lėšų.</text:span></text:p>
      <text:p text:style-name="P422"><text:span text:style-name="T423">5</text:span><text:span text:style-name="T424">. Žemės ūkio produkcijos pirkimas atsiskaitant grynaisiais pinigais įforminamas teisės aktuose nustatyta tvarka. Už žemės ūkio produkciją atsiskaitoma grynaisiais pinigais pagal kasos išlaidų orderį arba per įmonės,</text:span><text:span text:style-name="T425"><text:s/>perkančios žemės ūkio produkciją, atskaitingą asmenį pagal pinigų sumokėjimo įrodymo dokumentą – mokėjimo žiniaraštį.<text:s/></text:span></text:p>
      <text:p text:style-name="P426"/>
      <text:p text:style-name="P427"><text:span text:style-name="T428">10</text:span><text:span text:style-name="T429"><text:s/>straipsnis.<text:s/></text:span><text:span text:style-name="T430">Lėšų už patiektą žemės ūkio produkciją nurašymo eiliškumas<text:s/></text:span></text:p>
      <text:p text:style-name="P431"><text:span text:style-name="T432">Jeigu visiems žemės ūkio produkcijos pardavėjo parei</text:span><text:span text:style-name="T433">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ext:span><text:span text:style-name="T434">tos pagal mokėjimo paslaugų teikėjui pateiktus mokėjimo dokumentus dėl sumokėjimo už žemės ūkio produkciją ta pačia eile kaip ir Civilinio kodekso 6.923 straipsnio 2 dalies 3 punkte nurodytos nurašyti lėšos.</text:span></text:p>
      <text:p text:style-name="P435"/>
      <text:p text:style-name="P436"><text:span text:style-name="T437">PENKTASIS</text:span><text:span text:style-name="T438"><text:s/>SKIRSNIS</text:span></text:p>
      <text:p text:style-name="P439"><text:span text:style-name="T440">TEISĖS Į PAVĖLUOTO MOKĖJIMO PALŪKANAS ATSIRADIMAS, PAVĖLUOTO MOKĖJIMO PALŪKANŲ APSKAIČIAVIMO IR MOKĖJIMO TVARKA BEI IŠIEŠKOJIMO IŠLAIDŲ KOMPENSAVIMAS<text:s/></text:span></text:p>
      <text:p text:style-name="P441"/>
      <text:p text:style-name="P442"><text:span text:style-name="T443">11</text:span><text:span text:style-name="T444"><text:s/>straipsnis.<text:s/></text:span><text:span text:style-name="T445">Teisės į pavėluoto mokėjimo palūkanas atsiradimas<text:s/></text:span></text:p>
      <text:p text:style-name="P446"><text:span text:style-name="T447">Jeigu gavęs žemės ūkio produkcij</text:span><text:span text:style-name="T448">ą šios produkcijos pirkėjas neatsiskaito su jos pardavėju iki šio įstatymo 5 straipsnyje arba 6 straipsnio 1 ar 2 dalyje nustatyto atsiskaitymo termino, į jį įskaitant ir žemės ūkio produkcijos įkainojimo trukmę, pabaigos, žemės ūkio produkcijos pardavėjas</text:span><text:span text:style-name="T449"><text:s/>turi teisę į pavėluoto mokėjimo palūkanas be atskiro įspėjimo žemės ūkio produkcijos pirkėjui jas mokėti, jeigu žemės ūkio produkcijos pardavėjas įvykdė įstatymuose ir (arba) žemės ūkio produkcijos pirkimo–pardavimo sutartyje jam nustatytas pareigas, išsk</text:span><text:span text:style-name="T450">yrus atvejus, kai žemės ūkio produkcijos pirkėjas nėra atsakingas už vėlavimą sumokėti.<text:s/></text:span></text:p>
      <text:p text:style-name="P451"/>
      <text:p text:style-name="P452"><text:span text:style-name="T453">12</text:span><text:span text:style-name="T454"><text:s/>straipsnis.<text:s/></text:span><text:span text:style-name="T455">Pavėluoto mokėjimo palūkanos, jų apskaičiavimo ir mokėjimo tvarka bei išieškojimo išlaidų kompensavimas</text:span></text:p>
      <text:p text:style-name="P456"><text:span text:style-name="T457">1</text:span><text:span text:style-name="T458">. Palūkanų, kurias žemės ūkio produk</text:span><text:span text:style-name="T459">cijos pirkėjas privalo sumokėti žemės ūkio produkcijos pardavėjui už pavėluotą mokėjimą, dydis apskaičiuojamas taikant pavėluoto mokėjimo palūkanų normą, galiojusią tą metų pusmetį, kurį žemės ūkio produkcijos pirkėjui atsirado pareiga mokėti<text:s/></text:span><text:soft-page-break/><text:span text:style-name="T460">pavėluoto mok</text:span><text:span text:style-name="T461">ėjimo palūkanas. Pirmąjį metų pusmetį taikoma tų metų sausio 1 dieną galiojusi pavėluoto mokėjimo palūkanų norma, antrąjį metų pusmetį – tų metų liepos 1 dieną galiojusi pavėluoto mokėjimo palūkanų norma. Pavėluoto mokėjimo palūkanų norma privalo būti įraš</text:span><text:span text:style-name="T462">yta mokėjimo nurodyme arba grynųjų pinigų mokėjimui įforminti skirtuose dokumentuose.<text:s/></text:span></text:p>
      <text:p text:style-name="P463"><text:span text:style-name="T464">2</text:span><text:span text:style-name="T465">. Pavėluoto mokėjimo palūkanos skaičiuojamos už kiekvieną sumokėti pradelstą dieną nuo nesumokėtos žemės ūkio produkcijos pardavėjui už patiektą žemės ūkio produkci</text:span><text:span text:style-name="T466">ją mokėtinos pinigų sumos pasibaigus įstatyme ir (arba) Vyriausybės nutarime arba žemės ūkio produkcijos pirkimo–pardavimo sutartyje nustatytam atsiskaitymo terminui ir mokamos žemės ūkio produkcijos pardavėjui iki galutinio atsiskaitymo su juo dienos. Ats</text:span><text:span text:style-name="T467">iskaitant už žemės ūkio produkciją dalimis, pavėluoto mokėjimo palūkanos apskaičiuojamos nuo nesumokėtos pinigų sumos ir mokėjimo nurodyme arba grynųjų pinigų mokėjimui įforminti skirtuose dokumentuose įrašomos atskirai. Šiuose dokumentuose taip pat pažymi</text:span><text:span text:style-name="T468">ma, kad už žemės ūkio produkciją atsiskaitoma dalimis.</text:span></text:p>
      <text:p text:style-name="P469"><text:span text:style-name="T470">3</text:span><text:span text:style-name="T471">. Jeigu žemės ūkio produkcijos pirkimo–pardavimo sutartyje, sudarytoje ūkio subjektų, neįrašytas šio įstatymo 5 straipsnyje nurodytas atsiskaitymo terminas, į jį įskaitant ir žemės ūkio produkcijo</text:span><text:span text:style-name="T472">s įkainojimo trukmę, žemės ūkio produkcijos pirkėjas pavėluoto mokėjimo palūkanas priskaičiuoja žemės ūkio produkcijos pardavėjui be atskiro pareikalavimo jas mokėti:</text:span></text:p>
      <text:p text:style-name="P473"><text:span text:style-name="T474">1</text:span><text:span text:style-name="T475">) praėjus 30 kalendorinių dienų nuo dienos, kai žemės ūkio produkcijos pirkėjas gauna<text:s/></text:span><text:span text:style-name="T476">PVM sąskaitą faktūrą, sąskaitą faktūrą arba lygiavertį mokėjimo reikalavimo dokumentą;</text:span></text:p>
      <text:p text:style-name="P477"><text:span text:style-name="T478">2</text:span><text:span text:style-name="T479">) jeigu PVM sąskaitos faktūros, sąskaitos faktūros arba lygiaverčio mokėjimo reikalavimo dokumento gavimo diena yra neaiški, – praėjus 30 kalendorinių dienų nuo per</text:span><text:span text:style-name="T480">kamos žemės ūkio produkcijos gavimo dienos. PVM sąskaitos faktūros, sąskaitos faktūros arba lygiaverčio mokėjimo reikalavimo dokumento gavimo diena yra laikoma neaiškia, jeigu PVM sąskaita faktūra, sąskaita faktūra arba lygiavertis mokėjimo reikalavimo dok</text:span><text:span text:style-name="T481">umentas nėra išduoti žemės ūkio produkcijos pirkimo–pardavimo momentu arba nepridėti prie šios produkcijos gabenimo dokumentų, arba išsiųsti šio įstatymo 6 straipsnio 1 dalies 2 punkte nustatytu būdu;</text:span></text:p>
      <text:p text:style-name="P482"><text:span text:style-name="T483">3</text:span><text:span text:style-name="T484">) jeigu žemės ūkio produkcijos pirkėjas PVM sąskai</text:span><text:span text:style-name="T485">tą faktūrą, sąskaitą faktūrą arba lygiavertį mokėjimo reikalavimo dokumentą gauna anksčiau negu žemės ūkio produkciją, – praėjus 30 kalendorinių dienų nuo perkamos žemės ūkio produkcijos gavimo dienos;</text:span></text:p>
      <text:p text:style-name="P486"><text:span text:style-name="T487">4</text:span><text:span text:style-name="T488">) jeigu įstatymuose arba žemės ūkio produkcijos p</text:span><text:span text:style-name="T489">irkimo–pardavimo sutartyje yra nustatyta šios produkcijos priėmimo ir (arba) patikrinimo dėl žemės ūkio produkcijos atitikties šios sutarties sąlygoms procedūra ir jeigu žemės ūkio produkcijos pirkėjas gauna PVM sąskaitą faktūrą, sąskaitą faktūrą arba lygi</text:span><text:span text:style-name="T490">avertį mokėjimo reikalavimo dokumentą šios produkcijos priėmimo ir (arba) patikrinimo dieną arba anksčiau, – praėjus 30 kalendorinių dienų nuo žemės ūkio produkcijos priėmimo ir (arba) patikrinimo dienos.<text:s/></text:span></text:p>
      <text:p text:style-name="P491"><text:span text:style-name="T492">4</text:span><text:span text:style-name="T493">. Žemės ūkio produkcijos pardavėjas, pagal<text:s/></text:span><text:span text:style-name="T494">šio įstatymo 11 straipsnį turintis teisę į pavėluoto mokėjimo palūkanas, taip pat turi teisę be atskiro įspėjimo gauti</text:span><text:span text:style-name="T495"><text:s/></text:span><text:span text:style-name="T496">iš žemės ūkio produkcijos pirkėjo 40 eurų (šalims susitarus dėl mokėjimo šia valiuta) arba lygiavertę sumą litais, apskaičiuotą pagal tei</text:span><text:span text:style-name="T497">sės į pavėluoto mokėjimo palūkanas atsiradimo metu Lietuvos banko skelbiamą oficialų lito ir euro santykį, išieškojimo išlaidoms kompensuoti.<text:s/></text:span></text:p>
      <text:p text:style-name="P498"><text:span text:style-name="T499">5</text:span><text:span text:style-name="T500">. Be šio straipsnio 4 dalyje nustatytos sumos, žemės ūkio produkcijos pardavėjas turi teisę reikalauti iš že</text:span><text:span text:style-name="T501">mės ūkio produkcijos pirkėjo kompensuoti visas šią sumą viršijančias žemės ūkio</text:span><text:span text:style-name="T502"><text:s/></text:span><text:span text:style-name="T503">produkcijos pardavėjo patirtas su pavėluotu mokėjimu susijusias išieškojimo išlaidas, įskaitant užmokestį už teisines paslaugas, ir išlaidas, susijusias su nuostolių išieškojim</text:span><text:span text:style-name="T504">u ne teismo tvarka.</text:span></text:p>
      <text:p text:style-name="P505"><text:span text:style-name="T506">6</text:span><text:span text:style-name="T507">. Pavėluoto mokėjimo palūkanas ir išieškojimo išlaidų kompensavimo sumą, nurodytą šio straipsnio 4 dalyje, mokėjimo nurodymuose atlikti kredito ir debeto pervedimus įrašo mokėjimo nurodymus išrašantis ūkio subjektas.<text:s/></text:span></text:p>
      <text:p text:style-name="P508"><text:span text:style-name="T509">7</text:span><text:span text:style-name="T510">. Atsisk</text:span><text:span text:style-name="T511">aitant už žemės ūkio produkciją</text:span><text:span text:style-name="T512"><text:s/></text:span><text:span text:style-name="T513">grynaisiais pinigais, pavėluoto mokėjimo palūkanas ir išieškojimo išlaidų kompensavimo sumą, nurodytą šio straipsnio 4 dalyje, apskaičiuoja žemės ūkio produkcijos pirkėjas. Šias sumas jis privalo įrašyti grynųjų pinigų mokėj</text:span><text:span text:style-name="T514">imui įforminti skirtame dokumente.</text:span></text:p>
      <text:p text:style-name="P515"/>
      <text:p text:style-name="P516"><text:span text:style-name="T517">ŠEŠTASIS</text:span><text:span text:style-name="T518"><text:s/>SKIRSNIS<text:s/></text:span></text:p>
      <text:p text:style-name="P519"><text:span text:style-name="T520">NESĄŽININGOS ŽEMĖS ŪKIO PRODUKCIJOS PIRKIMO–PARDAVIMO SUTARTIES SĄLYGOS IR NESĄŽININGA KOMERCINĖ PRAKTIKA</text:span></text:p>
      <text:p text:style-name="P521"/>
      <text:p text:style-name="P522"><text:span text:style-name="T523">13</text:span><text:span text:style-name="T524"><text:s/>straipsnis.<text:s/></text:span><text:span text:style-name="T525">Žemės ūkio produkcijos pardavėjo atžvilgiu nesąžiningos žemės ūkio<text:s/></text:span><text:span text:style-name="T526">produkcijos pirkimo–pardavimo sutarties sąlygos ir nesąžininga komercinė praktika<text:s/></text:span></text:p>
      <text:p text:style-name="P527"><text:span text:style-name="T528">1</text:span><text:span text:style-name="T529">. Jeigu žemės ūkio produkcijos pardavėjas mano, kad žemės ūkio produkcijos pirkimo–pardavimo sutarties sąlyga ir (arba) komercinė praktika, susijusi su mokėjimo diena a</text:span><text:span text:style-name="T530">r terminu, šioje sutartyje nustatyta pavėluoto mokėjimo palūkanų norma ir (arba) išieškojimo išlaidų kompensavimu, yra nesąžininga jo atžvilgiu, jis turi teisę teisės aktuose nustatyta tvarka kreiptis į teismą ar neteisminę ginčų nagrinėjimo instituciją at</text:span><text:span text:style-name="T531">sižvelgdamas į sutartyje numatytą ginčų dėl tokios sutarties sąlygos ir (arba) komercinės praktikos pripažinimo nesąžininga sprendimo būdą.<text:s/></text:span></text:p>
      <text:p text:style-name="P532"><text:span text:style-name="T533">2</text:span><text:span text:style-name="T534">. Nustatant, ar žemės ūkio produkcijos pirkimo–pardavimo sutarties sąlyga ir (arba) komercinė praktika yra nes</text:span><text:span text:style-name="T535">ąžininga žemės ūkio produkcijos pardavėjo atžvilgiu, turi būti atsižvelgiama į visas konkretaus atvejo aplinkybes, įskaitant:</text:span></text:p>
      <text:p text:style-name="P536"><text:span text:style-name="T537">1</text:span><text:span text:style-name="T538">) didelį nukrypimą nuo gerosios komercinės praktikos, pažeidžiant sąžiningumo ir sąžiningo elgesio principus;</text:span></text:p>
      <text:p text:style-name="P539"><text:span text:style-name="T540">2</text:span><text:span text:style-name="T541">)<text:s/></text:span><text:span text:style-name="T542">perkamos–parduodamos</text:span><text:span text:style-name="T543"><text:s/></text:span><text:span text:style-name="T544">žemės ūkio produkcijos pobūdį;<text:s/></text:span></text:p>
      <text:p text:style-name="P545"><text:span text:style-name="T546">3</text:span><text:span text:style-name="T547">) aplinkybę, ar žemės ūkio produkcijos pirkėjas nukrypo nuo šio įstatymo 5 straipsnyje ar 6 straipsnio 1 ar 2 dalyje nustatytų atsiskaitymo už žemės ūkio produkciją terminų ir (arba) šio įstatymo 12</text:span><text:span text:style-name="T548"><text:s/>straipsnio 1, 2 ir 3 dalyse nustatytų pavėluoto mokėjimo palūkanų apskaičiavimo ir jų išmokėjimo žemės ūkio produkcijos pardavėjui tvarkos ir nuo šio įstatymo 12 straipsnio 4 ir 5 dalyse numatytų žemės ūkio produkcijos pardavėjo patirtų išieškojimo išlaid</text:span><text:span text:style-name="T549">ų kompensavimo sumų dėl objektyvių priežasčių.<text:s/></text:span></text:p>
      <text:p text:style-name="P550"><text:span text:style-name="T551">3</text:span><text:span text:style-name="T552">. Žemės ūkio produkcijos pirkimo–pardavimo sutarties sąlyga ir (arba) komercinė praktika, dėl kurios negalimas pavėluoto mokėjimo palūkanų nustatymas, yra nesąžininga žemės ūkio produkcijos pardavėjo a</text:span><text:span text:style-name="T553">tžvilgiu.<text:s/></text:span></text:p>
      <text:p text:style-name="P554"><text:span text:style-name="T555">4</text:span><text:span text:style-name="T556">. Taikant šio straipsnio 2 dalį, preziumuojama, kad žemės ūkio produkcijos pirkimo–pardavimo sutarties sąlyga ir (arba) komercinė praktika, dėl kurios negalimas išieškojimo išlaidų kompensavimas, yra nesąžininga žemės ūkio produkcijos parda</text:span><text:span text:style-name="T557">vėjo atžvilgiu.<text:s/></text:span></text:p>
      <text:p text:style-name="P558"/>
      <text:p text:style-name="P559"><text:span text:style-name="T560">SEPTINTASIS</text:span><text:span text:style-name="T561"><text:s/>SKIRSNIS</text:span></text:p>
      <text:p text:style-name="P562"><text:span text:style-name="T563">ATSISKAITYMO UŽ ŽEMĖS ŪKIO PRODUKCIJĄ KONTROLĖ IR INFORMACIJOS TEIKIMAS<text:s/></text:span></text:p>
      <text:p text:style-name="P564"/>
      <text:p text:style-name="P565"><text:span text:style-name="T566">14</text:span><text:span text:style-name="T567"><text:s/>straipsnis.<text:s/></text:span><text:span text:style-name="T568">Atsiskaitymo už žemės ūkio produkciją kontrolė ir informacijos apie atsiskaitymo būklę teikimas</text:span></text:p>
      <text:p text:style-name="P569"><text:span text:style-name="T570">1</text:span><text:span text:style-name="T571">. Valstybinė mo</text:span><text:span text:style-name="T572">kesčių inspekcija tikrina, ar žemės ūkio produkcijos pirkėjai, laikydamiesi įstatymų ir kitų teisės aktų reikalavimų, atsiskaito su žemės ūkio produkcijos pardavėjais.<text:s/></text:span></text:p>
      <text:p text:style-name="P573"><text:span text:style-name="T574">2</text:span><text:span text:style-name="T575">. Valstybinės mokesčių inspekcijos prie Lietuvos Respublikos finansų ministerijos<text:s/></text:span><text:span text:style-name="T576">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577"><text:span text:style-name="T578">1</text:span><text:span text:style-name="T579">) prekybos įmonės,</text:span><text:span text:style-name="T580"><text:s/>kurių pajamos per paskutinius ataskaitinius metus yra 10</text:span><text:span text:style-name="T581"><text:s/></text:span><text:span text:style-name="T582">milijonų litų arba daugiau;<text:s/></text:span></text:p>
      <text:p text:style-name="P583"><text:span text:style-name="T584">2</text:span><text:span text:style-name="T585">) žemės ūkio produktų perdirbimo įmonės, kiti ūkio ir viešieji subjektai, superkantys žemės ūkio produktus apdoroti, apdirbti, perdirbti, naudoti savo ūkio reikmėms</text:span><text:span text:style-name="T586"><text:s/>ar maitinimo poreikiams tenkinti ir (arba) parduoti ir kurių pajamos per paskutinius ataskaitinius metus yra 3 milijonai litų arba daugiau.<text:s/></text:span></text:p>
      <text:p text:style-name="P587"><text:span text:style-name="T588">3</text:span><text:span text:style-name="T589">. Savivaldybės vykdomosios institucijos arba jų įgalioti asmenys turi teisę tikrinti, ar žemės ūkio<text:s/></text:span><text:span text:style-name="T590">produkcijos pirkėjai, laikydamiesi įstatymų ir kitų teisės aktų reikalavimų, sudaro rašytines žemės ūkio produkcijos pirkimo–pardavimo sutartis, apskaičiuoja pavėluoto mokėjimo palūkanas ir atsiskaito su žemės ūkio produkcijos pardavėjais, taip pat teikti<text:s/></text:span><text:span text:style-name="T591">siūlymus Vyriausybei dėl priemonių atsiskaitymo už žemės ūkio produkciją būklei gerinti.</text:span></text:p>
      <text:p text:style-name="P592"/>
      <text:p text:style-name="P593"><text:span text:style-name="T594">AŠTUNTASIS</text:span><text:span text:style-name="T595"><text:s/>SKIRSNIS<text:s/></text:span></text:p>
      <text:p text:style-name="P596"><text:span text:style-name="T597">ATSAKOMYBĖ UŽ ŠIO ĮSTATYMO PAŽEIDIMUS IR GINČŲ NAGRINĖJIMAS<text:s/></text:span></text:p>
      <text:p text:style-name="P598"/>
      <text:p text:style-name="P599"><text:span text:style-name="T600">15</text:span><text:span text:style-name="T601"><text:s/>straipsnis.<text:s/></text:span><text:span text:style-name="T602">Atsakomybė už šio įstatymo pažeidimus ir ginčų nagrinėji</text:span><text:span text:style-name="T603">mas<text:s/></text:span></text:p>
      <text:p text:style-name="P604"><text:span text:style-name="T605">1</text:span><text:span text:style-name="T606">. Žemės ūkio produkcijos pirkėjai ir pardavėjai, taip pat mokėjimo paslaugų teikėjai, pažeidę šio įstatymo reikalavimus, atsako Lietuvos Respublikos įstatymų nustatyta tvarka.<text:s/></text:span></text:p>
      <text:p text:style-name="P607"><text:span text:style-name="T608">2</text:span><text:span text:style-name="T609">. Ginčus dėl šio</text:span><text:span text:style-name="T610"><text:s/></text:span><text:span text:style-name="T611">įstatymo nuostatų pažeidimų, žemės ūkio produkc</text:span><text:span text:style-name="T612">ijos pirkimo–pardavimo sutarties sąlygų ir (arba) komercinės praktikos pripažinimo nesąžiningomis žemės ūkio produkcijos pardavėjo atžvilgiu bei nuostolių atlyginimo nagrinėja teismas ar neteisminė ginčų nagrinėjimo institucija, atsižvelgiant į sutartyje n</text:span><text:span text:style-name="T613">umatytą ginčų sprendimo būdą.<text:s/></text:span></text:p>
      <text:p text:style-name="P614"><text:span text:style-name="T615">3</text:span><text:span text:style-name="T616">. Be žemės ūkio produkcijos pardavėjo, pareikšti ieškinį turi teisę ir jo interesams atstovaujantys asmenys.</text:span></text:p>
      <text:p text:style-name="P617"/>
      <text:p text:style-name="P618"/>
      <text:p text:style-name="P619">Skelbiu šį Lietuvos Respublikos Seimo priimtą įstatymą.</text:p>
      <text:p text:style-name="P620"/>
      <text:p text:style-name="P621"/>
      <text:p text:style-name="P622">RESPUBLIKOS PREZIDENTAS<text:tab/>VALDAS ADAMKUS</text:p>
      <text:p text:style-name="P623">______________</text:p>
      <text:p text:style-name="P624"/>
      <text:p text:style-name="P625">Lietuvos Respublikos <text:s/>atsiskaitymo už žemės ūkio produkciją įstatymo<text:s/></text:p>
      <text:p text:style-name="P626">priedas<text:s/></text:p>
      <text:p text:style-name="P627"/>
      <text:p text:style-name="P628"><text:span text:style-name="T629">ĮGYVENDINAMI EUROPOS SĄJUNGOS TEISĖS AKTAI</text:span></text:p>
      <text:p text:style-name="P630"/>
      <text:p text:style-name="P631"><text:span text:style-name="T632">1</text:span><text:span text:style-name="T633">. 2011 m. vasario 16 d. Europos Parlamento ir Tarybos direktyva 2011/7/ES dėl kovos su pavėluotu mokėjimu, atliekamu pagal komercinius sandorius (OL 2011 L 48, p. 1).<text:s/></text:span></text:p>
      <text:p text:style-name="P634">Papildyta priedu:</text:p>
      <text:p text:style-name="P635"><text:span text:style-name="T636">Nr.<text:s/></text:span><text:a xlink:href="https://www.e-tar.lt/portal/legalAct.html?documentId=TAR.201E1709BED5" office:target-frame-name="_top" xlink:show="replace"><text:span text:style-name="T637">XII-207</text:span></text:a><text:span text:style-name="T638">, 2013-03-28, Žin., 2013, Nr. 38-1837 (2013-04-13), i. k. 1131010ISTA0XII-207</text:span></text:p>
      <text:p text:style-name="Normal"/>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Seimas, Įstatymas</text:span></text:p>
      <text:p text:style-name="P648"><text:span text:style-name="T649">Nr.<text:s/></text:span><text:a xlink:href="https://www.e-tar.lt/portal/legalAct.html?documentId=TAR.5FB9ECBA6EE3" office:target-frame-name="_top" xlink:show="replace"><text:span text:style-name="T650">IX-486</text:span></text:a><text:span text:style-name="T651">, 2001-08-02, Žin., 2001, Nr. 71-2516 (2001-08-17); Žin., 2001, Nr. 72-0 (2001-08-22), i. k. 1011010ISTA00IX-486</text:span></text:p>
      <text:p text:style-name="P652"><text:span text:style-name="T653">Lietuvos Respublikos atsiskaitymo už žemės ūkio produkciją įstatymo 1, 2, 3, 4, 5, 6, 7, 8 straipsnių pakeitimo ir papildymo įstatymas</text:span></text:p>
      <text:p text:style-name="P654"/>
      <text:p text:style-name="P655"><text:span text:style-name="T656">2.</text:span></text:p>
      <text:p text:style-name="P657"><text:span text:style-name="T658">Liet</text:span><text:span text:style-name="T659">uvos Respublikos Seimas, Įstatymas</text:span></text:p>
      <text:p text:style-name="P660"><text:span text:style-name="T661">Nr.<text:s/></text:span><text:a xlink:href="https://www.e-tar.lt/portal/legalAct.html?documentId=TAR.2276F8CE476B" office:target-frame-name="_top" xlink:show="replace"><text:span text:style-name="T662">IX-935</text:span></text:a><text:span text:style-name="T663">, 2002-06-06, Žin., 2002, Nr. 64-2573 (2002-06-26), i. k. 1021010ISTA00IX-935</text:span></text:p>
      <text:p text:style-name="P664"><text:span text:style-name="T665">Lietuvos Respublikos atsiskaitymo už žemės ūkio pro</text:span><text:span text:style-name="T666">dukciją įstatymo 8 straipsnio pakeitimo įstatymas</text:span></text:p>
      <text:p text:style-name="P667"/>
      <text:p text:style-name="P668"><text:span text:style-name="T669">3.</text:span></text:p>
      <text:p text:style-name="P670"><text:span text:style-name="T671">Lietuvos Respublikos Seimas, Įstatymas</text:span></text:p>
      <text:p text:style-name="P672"><text:span text:style-name="T673">Nr.<text:s/></text:span><text:a xlink:href="https://www.e-tar.lt/portal/legalAct.html?documentId=TAR.9E21208C214B" office:target-frame-name="_top" xlink:show="replace"><text:span text:style-name="T674">IX-2394</text:span></text:a><text:span text:style-name="T675">, 2004-07-15, Žin., 2004, Nr. 124-4489 (2004-08-07), i. k. 1041010ISTA</text:span><text:span text:style-name="T676">0IX-2394</text:span></text:p>
      <text:p text:style-name="P677"><text:span text:style-name="T678">Lietuvos Respublikos atsiskaitymo už žemės ūkio produkciją įstatymo 2, 4, 5, 6, 7 ir 8 straipsnių pakeitimo ir papildymo įstatymas</text:span></text:p>
      <text:p text:style-name="P679"/>
      <text:p text:style-name="P680"><text:span text:style-name="T681">4.</text:span></text:p>
      <text:p text:style-name="P682"><text:span text:style-name="T683">Lietuvos Respublikos Seimas, Įstatymas</text:span></text:p>
      <text:p text:style-name="P684"><text:span text:style-name="T685">Nr.<text:s/></text:span><text:a xlink:href="https://www.e-tar.lt/portal/legalAct.html?documentId=TAR.4B4864E85DE4" office:target-frame-name="_top" xlink:show="replace"><text:span text:style-name="T686">XI-291</text:span></text:a><text:span text:style-name="T687">, 2009-06-16, Žin., 2009, Nr. 77-3159 (2009-06-30), i. k. 1091010ISTA00XI-291</text:span></text:p>
      <text:p text:style-name="P688"><text:span text:style-name="T689">Lietuvos Respublikos atsiskaitymo už žemės ūkio produkciją įstatymo 1, 2, 5, 6, 7, 8 straips</text:span><text:span text:style-name="T690">nių pakeitimo ir papildymo ir įstatymo papildymo 7-1 straipsniu įstatymas</text:span></text:p>
      <text:p text:style-name="P691"/>
      <text:p text:style-name="P692"><text:span text:style-name="T693">5.</text:span></text:p>
      <text:p text:style-name="P694"><text:span text:style-name="T695">Lietuvos Respublikos Seimas, Įstatymas</text:span></text:p>
      <text:p text:style-name="P696"><text:span text:style-name="T697">Nr.<text:s/></text:span><text:a xlink:href="https://www.e-tar.lt/portal/legalAct.html?documentId=TAR.A0823B2019D7" office:target-frame-name="_top" xlink:show="replace"><text:span text:style-name="T698">XI-1062</text:span></text:a><text:span text:style-name="T699">, 2010-10-14, Žin., 2010, Nr. 125-6385 (2010-1</text:span><text:span text:style-name="T700">0-23), i. k. 1101010ISTA0XI-1062</text:span></text:p>
      <text:p text:style-name="P701"><text:span text:style-name="T702">Lietuvos Respublikos atsiskaitymo už žemės ūkio produkciją įstatymo pakeitimo įstatymas</text:span></text:p>
      <text:p text:style-name="P703"/>
      <text:p text:style-name="P704"><text:span text:style-name="T705">6.</text:span></text:p>
      <text:p text:style-name="P706"><text:span text:style-name="T707">Lietuvos Respublikos Seimas, Įstatymas</text:span></text:p>
      <text:p text:style-name="P708"><text:span text:style-name="T709">Nr.<text:s/></text:span><text:a xlink:href="https://www.e-tar.lt/portal/legalAct.html?documentId=TAR.201E1709BED5" office:target-frame-name="_top" xlink:show="replace"><text:span text:style-name="T710">XII-20</text:span><text:span text:style-name="T711">7</text:span></text:a><text:span text:style-name="T712">, 2013-03-28, Žin., 2013, Nr. 38-1837 (2013-04-13), i. k. 1131010ISTA0XII-207</text:span></text:p>
      <text:p text:style-name="P713"><text:span text:style-name="T714">Lietuvos Respublikos atsiskaitymo už žemės ūkio produkciją įstatymo pakeitimo įstatymas</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5" meta:paragraph-count="237" meta:word-count="4803" meta:character-count="34207" meta:row-count="956" meta:non-whitespace-character-count="29641"/>
  </office:meta>
</office:document-meta>
</file>