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center"/>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center"/>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justify" fo:text-indent="0.3937in"/>
      <style:text-properties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tab-stops>
          <style:tab-stop style:type="left" style:position="0.689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style="italic" style:font-style-asian="italic" fo:color="#000000" fo:font-size="10pt" style:font-size-asian="10pt" style:language-asian="lt" style:country-asian="LT"/>
    </style:style>
    <style:style style:name="T385" style:parent-style-name="DefaultParagraphFont" style:family="text">
      <style:text-properties fo:font-style="italic" style:font-style-asian="italic" fo:color="#000000" fo:font-size="10pt" style:font-size-asian="10pt" fo:language="en" fo:country="US"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7" style:parent-style-name="Normal" style:family="paragraph">
      <style:paragraph-properties fo:widows="0" fo:orphans="0" fo:text-align="justify" fo:text-indent="0.3937in"/>
      <style:text-properties style:font-size-complex="12pt" style:language-asian="lt" style:country-asian="LT"/>
    </style:style>
    <style:style style:name="P418" style:parent-style-name="Normal" style:family="paragraph">
      <style:paragraph-properties fo:widows="0" fo:orphans="0" fo:text-indent="0.3937in"/>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indent="0.3937in"/>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6" style:parent-style-name="Normal" style:family="paragraph">
      <style:paragraph-properties fo:widows="0" fo:orphans="0" fo:text-align="justify" fo:text-indent="0.3937in"/>
      <style:text-properties fo:color="#000000" style:font-size-complex="12pt" style:language-asian="lt" style:country-asian="LT"/>
    </style:style>
    <style:style style:name="P477" style:parent-style-name="Normal" style:family="paragraph">
      <style:paragraph-properties fo:widows="0" fo:orphans="0" fo:text-align="justify" fo:margin-left="1.575in" fo:text-indent="-1.1812in">
        <style:tab-stops/>
      </style:paragraph-properties>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margin-left="1.477in" fo:text-indent="-1.0833in">
        <style:tab-stops/>
      </style:paragraph-properties>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margin-left="1.477in" fo:text-indent="-1.0833in">
        <style:tab-stops/>
      </style:paragraph-properties>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center"/>
    </style:style>
    <style:style style:name="T6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5" style:parent-style-name="Normal" style:family="paragraph">
      <style:paragraph-properties fo:widows="0" fo:orphans="0" fo:text-align="center"/>
    </style:style>
    <style:style style:name="T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7" style:parent-style-name="Normal" style:family="paragraph">
      <style:paragraph-properties fo:widows="0" fo:orphans="0" fo:text-align="center"/>
    </style:style>
    <style:style style:name="T6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9" style:parent-style-name="Normal" style:family="paragraph">
      <style:paragraph-properties fo:widows="0" fo:orphans="0" fo:text-align="justify" fo:text-indent="0.3937in"/>
      <style:text-properties style:font-size-complex="12pt" style:language-asian="lt" style:country-asian="LT"/>
    </style:style>
    <style:style style:name="P610" style:parent-style-name="Normal" style:family="paragraph">
      <style:paragraph-properties fo:widows="0" fo:orphans="0" fo:text-indent="0.3937in"/>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fo:font-size="11pt" style:font-size-asian="11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per 66.6%"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center"/>
    </style:style>
    <style:style style:name="T6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8" style:parent-style-name="Normal" style:family="paragraph">
      <style:paragraph-properties fo:widows="0" fo:orphans="0" fo:text-align="center"/>
    </style:style>
    <style:style style:name="T6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0" style:parent-style-name="Normal" style:family="paragraph">
      <style:paragraph-properties fo:widows="0" fo:orphans="0" fo:text-align="justify" fo:text-indent="0.3937in"/>
      <style:text-properties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font-style="italic" style:font-style-asian="italic" style:font-style-complex="italic"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P812" style:parent-style-name="Normal" style:family="paragraph">
      <style:paragraph-properties fo:widows="0" fo:orphans="0" fo:text-align="center"/>
    </style:style>
    <style:style style:name="T8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5" style:parent-style-name="Normal" style:family="paragraph">
      <style:paragraph-properties fo:widows="0" fo:orphans="0" fo:text-align="center"/>
    </style:style>
    <style:style style:name="T8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7" style:parent-style-name="Normal" style:family="paragraph">
      <style:paragraph-properties fo:widows="0" fo:orphans="0"/>
      <style:text-properties style:font-size-complex="12pt" style:language-asian="lt" style:country-asian="LT"/>
    </style:style>
    <style:style style:name="P81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P860" style:parent-style-name="Normal" style:family="paragraph">
      <style:paragraph-properties fo:widows="0" fo:orphans="0" fo:text-align="center"/>
    </style:style>
    <style:style style:name="T8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3" style:parent-style-name="Normal" style:family="paragraph">
      <style:paragraph-properties fo:widows="0" fo:orphans="0" fo:text-align="center"/>
    </style:style>
    <style:style style:name="T8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center"/>
    </style:style>
    <style:style style:name="T9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3" style:parent-style-name="Normal" style:family="paragraph">
      <style:paragraph-properties fo:widows="0" fo:orphans="0" fo:text-align="center"/>
    </style:style>
    <style:style style:name="T9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5" style:parent-style-name="Normal" style:family="paragraph">
      <style:paragraph-properties fo:widows="0" fo:orphans="0"/>
      <style:text-properties style:font-size-complex="12pt" style:language-asian="lt" style:country-asian="LT"/>
    </style:style>
    <style:style style:name="P926" style:parent-style-name="Normal" style:family="paragraph">
      <style:paragraph-properties fo:widows="0" fo:orphans="0" fo:text-indent="0.3937in"/>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font-weight="bold" style:font-weight-asian="bold" style:font-weight-complex="bold"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indent="0.4916in"/>
    </style:style>
    <style:style style:name="P950" style:parent-style-name="Normal" style:family="paragraph">
      <style:paragraph-properties fo:text-indent="0.4916in"/>
    </style:style>
    <style:style style:name="P951" style:parent-style-name="Normal" style:family="paragraph">
      <style:paragraph-properties fo:text-indent="0.4916in"/>
      <style:text-properties fo:font-style="italic" style:font-style-asian="italic" fo:color="#000000"/>
    </style:style>
    <style:style style:name="P952" style:parent-style-name="Normal" style:family="paragraph">
      <style:text-properties fo:text-transform="uppercase" fo:color="#000000"/>
    </style:style>
    <style:style style:name="P953" style:parent-style-name="Normal" style:family="paragraph">
      <style:text-properties fo:text-transform="uppercase" fo:color="#000000"/>
    </style:style>
    <style:style style:name="P954" style:parent-style-name="Normal" style:family="paragraph">
      <style:paragraph-properties>
        <style:tab-stops>
          <style:tab-stop style:type="right" style:position="6.6937in"/>
        </style:tab-stops>
      </style:paragraph-properties>
    </style:style>
    <style:style style:name="P955" style:parent-style-name="Normal" style:family="paragraph">
      <style:paragraph-properties fo:text-align="center">
        <style:tab-stops>
          <style:tab-stop style:type="right" style:position="6.6937in"/>
        </style:tab-stops>
      </style:paragraph-properties>
    </style:style>
    <style:style style:name="P956" style:parent-style-name="Normal" style:family="paragraph">
      <style:paragraph-properties fo:text-align="center">
        <style:tab-stops>
          <style:tab-stop style:type="right" style:position="6.6937in"/>
        </style:tab-stops>
      </style:paragraph-properties>
    </style:style>
    <style:style style:name="P957" style:parent-style-name="Normal" style:family="paragraph">
      <style:paragraph-properties fo:widows="0" fo:orphans="0" fo:margin-left="3.1493in">
        <style:tab-stops/>
      </style:paragraph-properties>
    </style:style>
    <style:style style:name="P9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60" style:parent-style-name="Normal" style:family="paragraph">
      <style:paragraph-properties fo:widows="0" fo:orphans="0" fo:text-align="justify" fo:text-indent="0.3937in"/>
      <style:text-properties fo:color="#000000" style:font-size-complex="12pt" style:language-asian="lt" style:country-asian="LT"/>
    </style:style>
    <style:style style:name="P961" style:parent-style-name="Normal" style:family="paragraph">
      <style:paragraph-properties fo:widows="0" fo:orphans="0" fo:text-align="center"/>
    </style:style>
    <style:style style:name="T9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3" style:parent-style-name="Normal" style:family="paragraph">
      <style:paragraph-properties fo:widows="0" fo:orphans="0" fo:text-align="justify" fo:text-indent="0.3937in"/>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text-properties fo:font-weight="bold" style:font-weight-asian="bold" fo:font-size="10pt" style:font-size-asian="10pt"/>
    </style:style>
    <style:style style:name="P984" style:parent-style-name="Normal" style:family="paragraph">
      <style:paragraph-properties fo:text-align="justify"/>
      <style:text-properties fo:font-weight="bold" style:font-weight-asian="bold"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weight="bold" style:font-weight-asian="bold"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widows="0" fo:orphans="0"/>
    </style:style>
  </office:automatic-styles>
  <office:body>
    <office:text text:use-soft-page-breaks="true">
      <text:p text:style-name="P1"><text:span text:style-name="T12">Suvestinė redakcija nuo 2021-11-01 iki 2023-12-31</text:span></text:p>
      <text:p text:style-name="P13"/>
      <text:p text:style-name="P14"><text:span text:style-name="T15">Įstatymas paskelbtas: Žin. 1999, Nr.<text:s/></text:span><text:a xlink:href="https://www.e-tar.lt/portal/legalAct.html?documentId=TAR.5F9F5C944DB1" office:target-frame-name="_top" xlink:show="replace"><text:span text:style-name="T16">102-2921</text:span></text:a><text:span text:style-name="T17">, i. k. 0991010ISTAIII-1422</text:span></text:p>
      <text:p text:style-name="P18"/>
      <text:p text:style-name="P19">Nauja redakcija nuo 2013-04-13:</text:p>
      <text:p text:style-name="Normal"><text:span text:style-name="T20">Nr.<text:s/></text:span><text:a xlink:href="https://www.e-tar.lt/portal/legalAct.html?documentId=TAR.201E1709BED5" office:target-frame-name="_top" xlink:show="replace"><text:span text:style-name="T21">XII-207</text:span></text:a><text:span text:style-name="T22">, 2013-03-28, Žin. 2013, Nr. 38-1837 (2013-04-13), i. k. 1131010ISTA0XII-207</text:span></text:p>
      <text:p text:style-name="P23"/>
      <text:p text:style-name="P24">LIETUVOS RESPUBLIKOS<text:s/></text:p>
      <text:p text:style-name="P25">ATSISKAITYMO UŽ ŽEMĖS ŪKIO PRODUKCIJĄ<text:s/></text:p>
      <text:p text:style-name="P26">ĮSTATYMAS</text:p>
      <text:p text:style-name="P27"/>
      <text:p text:style-name="P28">1999 m. lapkričio 16 d. Nr. VIII-1422</text:p>
      <text:p text:style-name="P29">Vilnius</text:p>
      <text:p text:style-name="P30"/>
      <text:p text:style-name="P31"/>
      <text:p text:style-name="P32"><text:span text:style-name="T33">PIRMASIS</text:span><text:span text:style-name="T34"><text:s/>SKIRSNIS<text:s/></text:span></text:p>
      <text:p text:style-name="P35"><text:span text:style-name="T36">BENDROSIOS NUOSTATOS<text:s/></text:span></text:p>
      <text:p text:style-name="P37"/>
      <text:p text:style-name="P38"><text:span text:style-name="T39">1</text:span><text:span text:style-name="T40"><text:s/>straipsnis.<text:s/></text:span><text:span text:style-name="T41">Įstatymo paskirtis ir taikymo sritis</text:span></text:p>
      <text:p text:style-name="P42"><text:span text:style-name="T43">1</text:span><text:span text:style-name="T44">. Šis įstatymas nustato žemės ūkio produkcijos pirkimo–pardavimo sutarties tipines sąlygas, atsiskaitymo už<text:s/></text:span><text:span text:style-name="T45">žemės ūkio<text:s/></text:span><text:span text:style-name="T46">produkciją terminus, sąlygas ir tvarką, žemės ūkio produkcijos priėmimo ir (arba) patikrinimo procedūros terminą, lėšų už patiektą žemės ūkio produkciją nurašymo eiliškumą, teisės į pavėluoto mokėjimo palūkanas atsiradimo aplinkybes, šių palūkanų apskaičia</text:span><text:span text:style-name="T47">vimo ir mokėjimo tvarką bei išieškojimo išlaidų kompensavimo tvarką</text:span><text:span text:style-name="T48"><text:s/>pavėluoto atsiskaitymo atveju, taip pat informacijos apie atsiskaitymo būklę teikimą, kokios sutarties sąlygos ir komercinė praktika laikomos nesąžiningomis žemės ūkio produkcijos pardavėj</text:span><text:span text:style-name="T49">o atžvilgiu,<text:s/></text:span><text:span text:style-name="T50">atsakomybę už šio įstatymo pažeidimus ir ginčų nagrinėjimą.</text:span></text:p>
      <text:soft-page-break/>
      <text:p text:style-name="P51">Straipsnio dalies pakeitimai:</text:p>
      <text:p text:style-name="P52"><text:span text:style-name="T53">Nr.<text:s/></text:span><text:a xlink:href="https://www.e-tar.lt/portal/legalAct.html?documentId=3c5ab150db0811eb9f09e7df20500045" office:target-frame-name="_top" xlink:show="replace"><text:span text:style-name="T54">XIV-411</text:span></text:a><text:span text:style-name="T55">, 2021-06-17, paskelbta TAR 2021-07-02, i. k</text:span><text:span text:style-name="T56">. 2021-15165</text:span></text:p>
      <text:p text:style-name="Normal"/>
      <text:p text:style-name="P57"><text:span text:style-name="T58">2</text:span><text:span text:style-name="T59">. Šio įstatymo nuostatos, reglamentuojančios atsiskaitymą už žemės ūkio produkciją, taikomos ūkio ir viešiesiems subjektams, perkantiems žemės ūkio produkciją apdoroti, apdirbti, perdirbti, naudoti savo ūkio reikmėms ar viešojo maitinimo</text:span><text:span text:style-name="T60"><text:s/>poreikiams tenkinti ir (arba) ją parduoti.<text:s/></text:span></text:p>
      <text:p text:style-name="P61"><text:span text:style-name="T62">3</text:span><text:span text:style-name="T63">. Šis įstatymas nereglamentuoja:</text:span></text:p>
      <text:p text:style-name="P64"><text:span text:style-name="T65">1</text:span><text:span text:style-name="T66">) su verslu ar profesija nesusijusių sandorių su vartotojais, perkančiais žemės ūkio produkciją, skirtą savo asmeniniams, šeimos ar namų ūkio poreikiams tenkinti;<text:s/></text:span></text:p>
      <text:p text:style-name="P67"><text:span text:style-name="T68">2</text:span><text:span text:style-name="T69">)</text:span><text:span text:style-name="T70"><text:s/>kooperatinės bendrovės (kooperatyvo) ir mažosios bendrijos sandorių, kai jos</text:span><text:span text:style-name="T71"><text:s/></text:span><text:span text:style-name="T72">perka iš savo narių jų pagamintą žemės ūkio produkciją;<text:s/></text:span></text:p>
      <text:p text:style-name="P73"><text:span text:style-name="T74">3</text:span><text:span text:style-name="T75">) atsiskaitymo už žemės ūkio produkciją sąlygų ir tvarkos, taip pat lėšų už patiektą žemės ūkio produkciją nurašymo eiliškumo nuostatų taikymo, kai skolininkui teisme yra iškelta bankroto ar restruktūrizavimo byla arba kai kreditoriai vykdo bankroto proced</text:span><text:span text:style-name="T76">ūras ne teismo tvarka;<text:s/></text:span></text:p>
      <text:p text:style-name="P77"><text:span text:style-name="T78">4</text:span><text:span text:style-name="T79">) palūkanų, susijusių su mokėjimais pagal Lietuvos Respublikos įsakomųjų ir paprastųjų vekselių įstatymą ir Lietuvos Respublikos čekių įstatymą;<text:s/></text:span></text:p>
      <text:p text:style-name="P80"><text:span text:style-name="T81">5</text:span><text:span text:style-name="T82">) palūkanų, susijusių su mokėjimais nuostoliams atlyginti, taip pat su draudimo įmonių mokamomis draudimo išmokomis.<text:s/></text:span></text:p>
      <text:p text:style-name="P83"><text:span text:style-name="T84">4</text:span><text:span text:style-name="T85">. Šiuo įstatymu įgyvendinami Europos Sąjungos teisės aktai, nurodyti šio įstatymo priede.</text:span></text:p>
      <text:p text:style-name="P86"/>
      <text:p text:style-name="P87"><text:span text:style-name="T88">2</text:span><text:span text:style-name="T89"><text:s/>straipsnis.<text:s/></text:span><text:span text:style-name="T90">Pagrindinės šio įsta</text:span><text:span text:style-name="T91">tymo sąvokos</text:span></text:p>
      <text:p text:style-name="P92"><text:span text:style-name="T93">1</text:span><text:span text:style-name="T94">.<text:s/></text:span><text:span text:style-name="T95">Atsiskaitymas už žemės ūkio produkciją</text:span><text:span text:style-name="T96"><text:s/>–<text:s/></text:span><text:span text:style-name="T97">visiškas pirkėjo įsipareigojimų sumokėti pardavėjui ar reikalavimo teises į gautinas pinigų sumas perėmusiam asmeniui</text:span><text:span text:style-name="T98"><text:s/></text:span><text:span text:style-name="T99">už patiektą žemės ūkio produkciją mokėtiną pinigų sumą įvykdymas, kai pirkėja</text:span><text:span text:style-name="T100">s sumoka grynuosius pinigus arba perveda negrynuosius pinigus</text:span><text:span text:style-name="T101"><text:s/>per mokėjimo paslaugų teikėją, nurodytą Lietuvos Respublikos<text:s/></text:span><text:soft-page-break/><text:span text:style-name="T102">mokėjimų įstatymo 6 straipsnyje (toliau – mokėjimo paslaugų teikėjas),<text:s/></text:span><text:span text:style-name="T103">arba kai dėl žemės ūkio produkcijos pirkėjo ir pardavėjo abipu</text:span><text:span text:style-name="T104">sių įsiskolinimų atsiradę įsipareigojimai (prievolės) baigiasi įskaitymu</text:span><text:span text:style-name="T105"><text:s/>vadovaujantis Lietuvos Respublikos civilinio kodekso nuostatomis.</text:span></text:p>
      <text:p text:style-name="P106">Straipsnio dalies pakeitimai:</text:p>
      <text:p text:style-name="P107"><text:span text:style-name="T108">Nr.<text:s/></text:span><text:a xlink:href="https://www.e-tar.lt/portal/legalAct.html?documentId=3c5ab150db0811eb9f09e7df20500045" office:target-frame-name="_top" xlink:show="replace"><text:span text:style-name="T109">XIV-411</text:span></text:a><text:span text:style-name="T110">, 2021-06-17, paskelbta TAR 2021-07-02, i. k. 2021-15165</text:span></text:p>
      <text:p text:style-name="Normal"/>
      <text:p text:style-name="P111"><text:span text:style-name="T112">2</text:span><text:span text:style-name="T113">.</text:span><text:span text:style-name="T114"><text:s/></text:span><text:span text:style-name="T115">Greitai gendantys žemės ūkio ir maisto produktai</text:span><text:span text:style-name="T116"><text:s/></text:span><text:span text:style-name="T117">– ši sąvoka suprantama taip, kaip ji apibrėžta Lietuvos Respublikos nesąžiningos prekybos praktikos žemės ūkio ir maisto</text:span><text:span text:style-name="T118"><text:s/>produktų tiekimo grandinėje draudimo įstatyme.</text:span><text:s/></text:p>
      <text:p text:style-name="P119">Papildyta straipsnio dalimi:</text:p>
      <text:p text:style-name="P120"><text:span text:style-name="T121">Nr.<text:s/></text:span><text:a xlink:href="https://www.e-tar.lt/portal/legalAct.html?documentId=3c5ab150db0811eb9f09e7df20500045" office:target-frame-name="_top" xlink:show="replace"><text:span text:style-name="T122">XIV-411</text:span></text:a><text:span text:style-name="T123">, 2021-06-17, paskelbta TAR 2021-07-02, i. k. 2021-15165</text:span></text:p>
      <text:p text:style-name="Normal"/>
      <text:p text:style-name="P124"><text:span text:style-name="T125">3</text:span><text:span text:style-name="T126">.<text:s/></text:span><text:span text:style-name="T127">Lygi</text:span><text:span text:style-name="T128">avertis mokėjimo reikalavimo dokumentas</text:span><text:span text:style-name="T129"><text:s/>– Lietuvos Respublikos buhalterinės apskaitos įstatyme nustatytus privalomus rekvizitus turintis apskaitos dokumentas (išskyrus</text:span><text:span text:style-name="T130"><text:s/></text:span><text:span text:style-name="T131">PVM sąskaitą faktūrą ir sąskaitą faktūrą), kuriame nurodomas reikalavimas sumokėti už pa</text:span><text:span text:style-name="T132">tiektą žemės ūkio produkciją.<text:s/></text:span></text:p>
      <text:p text:style-name="P133">Straipsnio dalies numeracijos pakeitimas:</text:p>
      <text:p text:style-name="P134"><text:span text:style-name="T135">Nr.<text:s/></text:span><text:a xlink:href="https://www.e-tar.lt/portal/legalAct.html?documentId=3c5ab150db0811eb9f09e7df20500045" office:target-frame-name="_top" xlink:show="replace"><text:span text:style-name="T136">XIV-411</text:span></text:a><text:span text:style-name="T137">, 2021-06-17, paskelbta TAR 2021-07-02, i. k. 2021-15165</text:span></text:p>
      <text:p text:style-name="Normal"/>
      <text:p text:style-name="P138"><text:span text:style-name="T139">4</text:span><text:span text:style-name="T140">.<text:s/></text:span><text:span text:style-name="T141">Mokėjimas</text:span><text:span text:style-name="T142"><text:s/>už žemės ūkio produkciją<text:s/></text:span><text:span text:style-name="T143">(toliau</text:span><text:span text:style-name="T144"><text:s/></text:span><text:span text:style-name="T145">–</text:span><text:span text:style-name="T146"><text:s/>mokėjimas</text:span><text:span text:style-name="T147">) – žemės ūkio produkcijos pirkėjo grynųjų pinigų perdavimas tiesiogiai žemės ūkio produkcijos pardavėjui arba negrynųjų pinigų pervedimas per mokėjimo paslaugų teikėją.<text:s/></text:span></text:p>
      <text:p text:style-name="P148">Straipsnio dalies numeracijos pakeitimas:</text:p>
      <text:p text:style-name="P149"><text:span text:style-name="T150">Nr.<text:s/></text:span><text:a xlink:href="https://www.e-tar.lt/portal/legalAct.html?documentId=3c5ab150db0811eb9f09e7df20500045" office:target-frame-name="_top" xlink:show="replace"><text:span text:style-name="T151">XIV-411</text:span></text:a><text:span text:style-name="T152">, 2021-06-17, paskelbta TAR 2021-07-02, i. k. 2021-15165</text:span></text:p>
      <text:p text:style-name="Normal"/>
      <text:p text:style-name="P153"><text:span text:style-name="T154">5</text:span><text:span text:style-name="T155">.<text:s/></text:span><text:span text:style-name="T156">Pavėluotas mokėjimas</text:span><text:span text:style-name="T157"><text:s/>– mokėjimas praleidus teisės aktuose ar žemės ūkio produkcijos pirkimo–pardavimo sutartyje nustatytą terminą atsiskaityti už gautą žemės ūkio produkciją, kai šios produkcijos pardavėjas įvykdė įstatymuose ir (arba) sutartyje jam nustatytas pareigas ir lai</text:span><text:span text:style-name="T158">ku negavo už patiektą žemės ūkio produkciją mokėtinos pinigų sumos, išskyrus atvejus, kai žemės ūkio produkcijos pirkėjas nėra atsakingas už vėlavimą susimokėti.</text:span></text:p>
      <text:p text:style-name="P159">Straipsnio dalies numeracijos pakeitimas:</text:p>
      <text:p text:style-name="P160"><text:span text:style-name="T161">Nr.<text:s/></text:span><text:a xlink:href="https://www.e-tar.lt/portal/legalAct.html?documentId=3c5ab150db0811eb9f09e7df20500045" office:target-frame-name="_top" xlink:show="replace"><text:span text:style-name="T162">XIV-411</text:span></text:a><text:span text:style-name="T163">, 2021-06-17, paskelbta TAR 2021-07-02, i. k. 2021-15165</text:span></text:p>
      <text:p text:style-name="Normal"/>
      <text:p text:style-name="P164"><text:span text:style-name="T165">6</text:span><text:span text:style-name="T166">.</text:span><text:span text:style-name="T167"><text:s/></text:span><text:span text:style-name="T168">Pavėluoto mokėjimo palūkanų norma</text:span><text:span text:style-name="T169"><text:s/>– 8 procentiniais punktais padidinta vėliausiai pagrindinei Europos centrinio banko refinansavimo operacijai taikoma:</text:span></text:p>
      <text:p text:style-name="P170">Straipsnio dalies numeracijos pakeitimas:</text:p>
      <text:p text:style-name="P171"><text:span text:style-name="T172">Nr.<text:s/></text:span><text:a xlink:href="https://www.e-tar.lt/portal/legalAct.html?documentId=3c5ab150db0811eb9f09e7df20500045" office:target-frame-name="_top" xlink:show="replace"><text:span text:style-name="T173">XIV-411</text:span></text:a><text:span text:style-name="T174">, 2021-06-17, paskelbta TAR 2021-07-02, i. k. 2021-15165</text:span></text:p>
      <text:p text:style-name="Normal"/>
      <text:p text:style-name="P175"><text:span text:style-name="T176">1</text:span><text:span text:style-name="T177">) fiksuotoji palūkanų norma, jeigu vėliausia pagrindinė Europos centrinio banko refinansavimo operacija buvo vykdoma fiksuotųjų palūkanų konkurso būdu arba</text:span></text:p>
      <text:p text:style-name="P178"><text:span text:style-name="T179">2</text:span><text:span text:style-name="T180">) ribinė palūkanų no</text:span><text:span text:style-name="T181">rma, jeigu vėliausia pagrindinė Europos centrinio banko refinansavimo operacija buvo vykdoma kintamųjų palūkanų konkurso būdu</text:span></text:p>
      <text:p text:style-name="P182">Straipsnio dalies pakeitimai:</text:p>
      <text:p text:style-name="P183"><text:span text:style-name="T184">Nr.<text:s/></text:span><text:a xlink:href="https://www.e-tar.lt/portal/legalAct.html?documentId=15e5c8904aee11e4a8328599cac64d82" office:target-frame-name="_top" xlink:show="replace"><text:span text:style-name="T185">XII-1172</text:span></text:a><text:span text:style-name="T186">, 2014-09-25, paskelbta TAR 2014-10-03, i. k. 2014-13577</text:span></text:p>
      <text:p text:style-name="Normal"/>
      <text:p text:style-name="P187"><text:span text:style-name="T188">7</text:span><text:span text:style-name="T189">.<text:s/></text:span><text:span text:style-name="T190">Perkamos–parduodamos žemės ūkio produkcijos kiekis</text:span><text:span text:style-name="T191"><text:s/>– žemės ūkio produkcijos pirkimo–pardavimo sutartyje ir (arba) jos prieduose (išankstiniuose užsakymuose ir (arba) tiekimo grafikuose) šalių susitarimu nustatytas perkamos–parduodamos žemės ūkio produkcijos kiekis, išreikštas matavimo vienetais (kilograma</text:span><text:span text:style-name="T192">is, tonomis, litrais) ar skaičiuojamais vienetais (dėžėmis, pakuotėmis, buteliais, stiklainiais, indeliais ir kt.).<text:s/></text:span></text:p>
      <text:p text:style-name="P193">Straipsnio dalies numeracijos pakeitimas:</text:p>
      <text:p text:style-name="P194"><text:span text:style-name="T195">Nr.<text:s/></text:span><text:a xlink:href="https://www.e-tar.lt/portal/legalAct.html?documentId=3c5ab150db0811eb9f09e7df20500045" office:target-frame-name="_top" xlink:show="replace"><text:span text:style-name="T196">XIV-411</text:span></text:a><text:span text:style-name="T197">, 2021-06-17, paskelbta TAR 2021-07-02, i. k. 2021-15165</text:span></text:p>
      <text:p text:style-name="Normal"/>
      <text:p text:style-name="P198"><text:span text:style-name="T199">8</text:span><text:span text:style-name="T200">.<text:s/></text:span><text:span text:style-name="T201">Perkamos–parduodamos žemės ūkio produkcijos pobūdis</text:span><text:span text:style-name="T202"><text:s/>– perkamai–parduodamai žemės ūkio produkcijai būdinga viena ar kelios ypatybės (gamybos sezoniškumas, pirminio perdirbimo ir (a</text:span><text:span text:style-name="T203">r) perdirbimo būdas, kiekis, kokybės reikalavimai, galiojimo laikas, laikymo sąlygos, naujumas rinkoje ir kt.) ar jų visuma.</text:span></text:p>
      <text:p text:style-name="P204">Straipsnio dalies pakeitimai:</text:p>
      <text:p text:style-name="P205"><text:span text:style-name="T206">Nr.<text:s/></text:span><text:a xlink:href="https://www.e-tar.lt/portal/legalAct.html?documentId=3c5ab150db0811eb9f09e7df20500045" office:target-frame-name="_top" xlink:show="replace"><text:span text:style-name="T207">XIV-411</text:span></text:a><text:span text:style-name="T208">, 2021-06-17, paskelbta TAR 2021-07-02, i. k. 2021-15165</text:span></text:p>
      <text:p text:style-name="Normal"/>
      <text:p text:style-name="P209"><text:span text:style-name="T210">9</text:span><text:span text:style-name="T211">.<text:s/></text:span><text:span text:style-name="T212">Perkamos žemės ūkio produkcijos gavimas</text:span><text:span text:style-name="T213"><text:s/>– momentas, kai<text:s/></text:span><text:span text:style-name="T214">pagal žemės ūkio produkcijos pirkimo–pardavimo sutartį pardavėjas perduoda pirkėjui žemės ūkio produkciją valdyti arba sutinka,</text:span><text:span text:style-name="T215"><text:s/>kad pirkėjas pradėtų ją valdyti.</text:span><text:span text:style-name="T216"><text:s/></text:span></text:p>
      <text:p text:style-name="P217">Straipsnio dalies numeracijos pakeitimas:</text:p>
      <text:p text:style-name="P218"><text:span text:style-name="T219">Nr.<text:s/></text:span><text:a xlink:href="https://www.e-tar.lt/portal/legalAct.html?documentId=3c5ab150db0811eb9f09e7df20500045" office:target-frame-name="_top" xlink:show="replace"><text:span text:style-name="T220">XIV-411</text:span></text:a><text:span text:style-name="T221">, 2021-06-17, paskelbta TAR 2021-07-02, i. k. 2021-15165</text:span></text:p>
      <text:p text:style-name="Normal"/>
      <text:p text:style-name="P222"><text:span text:style-name="T223">10</text:span><text:span text:style-name="T224">.<text:s/></text:span><text:span text:style-name="T225">Regu</text:span><text:span text:style-name="T226">liariai parduodamo žalio pieno tiekimo laikotarpis</text:span><text:span text:style-name="T227"><text:s/>– teisės aktuose arba žemės ūkio produkcijos pirkimo–pardavimo sutartyje nustatytas reguliarus laikotarpis (dešimtadienio, pirmosios ar antrosios mėnesio pusės), už kurio metu patiektą žalią pieną apskaiči</text:span><text:span text:style-name="T228">uojama pinigų suma.<text:s/></text:span></text:p>
      <text:p text:style-name="P229">Straipsnio dalies numeracijos pakeitimas:</text:p>
      <text:p text:style-name="P230"><text:span text:style-name="T231">Nr.<text:s/></text:span><text:a xlink:href="https://www.e-tar.lt/portal/legalAct.html?documentId=3c5ab150db0811eb9f09e7df20500045" office:target-frame-name="_top" xlink:show="replace"><text:span text:style-name="T232">XIV-411</text:span></text:a><text:span text:style-name="T233">, 2021-06-17, paskelbta TAR 2021-07-02, i. k. 2021-15165</text:span></text:p>
      <text:p text:style-name="Normal"/>
      <text:p text:style-name="P234"><text:span text:style-name="T235">11</text:span><text:span text:style-name="T236">.<text:s/></text:span><text:span text:style-name="T237">Ūkio subjektas</text:span><text:span text:style-name="T238"><text:s/>– Lietuvos Respublikoje, kitoje Europos Sąjungos valstybėje narėje, Europos ekonominės erdvės valstybėje ar trečiojoje šalyje įsteigtas juridinis asmuo, kita organizacija ar jų padalinys, ūkininkas ar kitas fizinis asmuo – žemės ūkio produkcijos pirkėjas<text:s/></text:span><text:span text:style-name="T239">ar jos pardavėjas, vykdantys ūkinę ir (arba) komercinę veiklą.<text:s/></text:span></text:p>
      <text:p text:style-name="P240">Straipsnio dalies numeracijos pakeitimas:</text:p>
      <text:p text:style-name="P241"><text:span text:style-name="T242">Nr.<text:s/></text:span><text:a xlink:href="https://www.e-tar.lt/portal/legalAct.html?documentId=3c5ab150db0811eb9f09e7df20500045" office:target-frame-name="_top" xlink:show="replace"><text:span text:style-name="T243">XIV-411</text:span></text:a><text:span text:style-name="T244">, 2021-06-17, paskelbta TAR 2021-07-02,<text:s/></text:span><text:span text:style-name="T245">i. k. 2021-15165</text:span></text:p>
      <text:p text:style-name="Normal"/>
      <text:p text:style-name="P246"><text:span text:style-name="T247">12</text:span><text:span text:style-name="T248">.<text:s/></text:span><text:span text:style-name="T249">Už patiektą žemės ūkio produkciją apskaičiuota pinigų suma</text:span><text:span text:style-name="T250"><text:s/>– pinigų suma, apskaičiuota pagal sutartą kainą, atsižvelgiant į patiektos žemės ūkio produkcijos kokybę, atsiskaitymo terminą, priemoką už pagrindinius kokybės reikalavim</text:span><text:span text:style-name="T251">us viršijančią žemės ūkio produkciją, nuoskaitą už šios produkcijos kokybės pagerinimą iki atitikties nustatytiems kokybės reikalavimams ir kitas žemės ūkio produkcijos pirkimo–pardavimo sutarties sąlygas.</text:span></text:p>
      <text:p text:style-name="P252">Straipsnio dalies numeracijos pakeitimas:</text:p>
      <text:p text:style-name="P253"><text:span text:style-name="T254">Nr.<text:s/></text:span><text:a xlink:href="https://www.e-tar.lt/portal/legalAct.html?documentId=3c5ab150db0811eb9f09e7df20500045" office:target-frame-name="_top" xlink:show="replace"><text:span text:style-name="T255">XIV-411</text:span></text:a><text:span text:style-name="T256">, 2021-06-17, paskelbta TAR 2021-07-02, i. k. 2021-15165</text:span></text:p>
      <text:p text:style-name="Normal"/>
      <text:p text:style-name="P257"><text:span text:style-name="T258">13</text:span><text:span text:style-name="T259">.<text:s/></text:span><text:span text:style-name="T260">Už patiektą žemės ūkio produkciją mokėtina pinigų suma</text:span><text:span text:style-name="T261"><text:s/>– už patiektą žemės ūkio produkcij</text:span><text:span text:style-name="T262">ą apskaičiuota pinigų suma, kuri turėjo būti sumokėta per teisės aktuose ar žemės ūkio produkcijos pirkimo–pardavimo sutartyje nustatytą terminą, pridėjus taikytinus</text:span><text:span text:style-name="T263"><text:s/></text:span><text:span text:style-name="T264">mokesčius, nurodytus PVM sąskaitoje faktūroje, sąskaitoje faktūroje arba lygiaverčiame mok</text:span><text:span text:style-name="T265">ėjimo reikalavimo dokumente.<text:s/></text:span></text:p>
      <text:p text:style-name="P266">Straipsnio dalies numeracijos pakeitimas:</text:p>
      <text:p text:style-name="P267"><text:span text:style-name="T268">Nr.<text:s/></text:span><text:a xlink:href="https://www.e-tar.lt/portal/legalAct.html?documentId=3c5ab150db0811eb9f09e7df20500045" office:target-frame-name="_top" xlink:show="replace"><text:span text:style-name="T269">XIV-411</text:span></text:a><text:span text:style-name="T270">, 2021-06-17, paskelbta TAR 2021-07-02, i. k. 2021-15165</text:span></text:p>
      <text:p text:style-name="Normal"/>
      <text:p text:style-name="P271"><text:span text:style-name="T272">14</text:span><text:span text:style-name="T273">.<text:s/></text:span><text:span text:style-name="T274">Viešasis<text:s/></text:span><text:span text:style-name="T275">subjektas</text:span><text:span text:style-name="T276"><text:s/>– perkančioji organizacija, kaip tai apibrėžta Lietuvos Respublikos viešųjų pirkimų įstatyme.</text:span><text:s/></text:p>
      <text:p text:style-name="P277">Straipsnio dalies pakeitimai:</text:p>
      <text:p text:style-name="P278"><text:span text:style-name="T279">Nr.<text:s/></text:span><text:a xlink:href="https://www.e-tar.lt/portal/legalAct.html?documentId=6c45269024f811e78397ae072f58c508" office:target-frame-name="_top" xlink:show="replace"><text:span text:style-name="T280">XIII-259</text:span></text:a><text:span text:style-name="T281">, 2017-03-3</text:span><text:span text:style-name="T282">0, paskelbta TAR 2017-04-19, i. k. 2017-06597</text:span></text:p>
      <text:p text:style-name="P283">Straipsnio dalies numeracijos pakeitimas:</text:p>
      <text:p text:style-name="P284"><text:span text:style-name="T285">Nr.<text:s/></text:span><text:a xlink:href="https://www.e-tar.lt/portal/legalAct.html?documentId=3c5ab150db0811eb9f09e7df20500045" office:target-frame-name="_top" xlink:show="replace"><text:span text:style-name="T286">XIV-411</text:span></text:a><text:span text:style-name="T287">, 2021-06-17, paskelbta TAR 2021-07-02, i. k. 2021-15165</text:span></text:p>
      <text:p text:style-name="Normal"/>
      <text:p text:style-name="P288"><text:span text:style-name="T289">15</text:span><text:span text:style-name="T290">.<text:s/></text:span><text:span text:style-name="T291">Žalias pienas</text:span><text:span text:style-name="T292"><text:s/>– natūralus karvių, ožkų ir kitų gyvūnų pienas, kuris nebuvo pašildytas iki aukštesnės kaip 40 °C temperatūros arba apdorotas kitu tolygaus efektyvumo metodu, skirtas žmonių maistui, pašarui ar perdirbti.<text:s/></text:span></text:p>
      <text:p text:style-name="P293">Straipsnio dalies numeracijos<text:s/>pakeitimas:</text:p>
      <text:p text:style-name="P294"><text:span text:style-name="T295">Nr.<text:s/></text:span><text:a xlink:href="https://www.e-tar.lt/portal/legalAct.html?documentId=3c5ab150db0811eb9f09e7df20500045" office:target-frame-name="_top" xlink:show="replace"><text:span text:style-name="T296">XIV-411</text:span></text:a><text:span text:style-name="T297">, 2021-06-17, paskelbta TAR 2021-07-02, i. k. 2021-15165</text:span></text:p>
      <text:p text:style-name="Normal"/>
      <text:p text:style-name="P298"><text:span text:style-name="T299">16</text:span><text:span text:style-name="T300">.</text:span><text:span text:style-name="T301"><text:s/></text:span><text:span text:style-name="T302">Žemės ūkio ir maisto produktai</text:span><text:span text:style-name="T303"><text:s/></text:span><text:span text:style-name="T304">– ši sąvoka suprantama taip, kaip ji<text:s/></text:span><text:span text:style-name="T305">apibrėžta Nesąžiningos prekybos praktikos žemės ūkio ir maisto produktų tiekimo grandinėje draudimo įstatyme.</text:span><text:s/></text:p>
      <text:p text:style-name="P306">Papildyta straipsnio dalimi:</text:p>
      <text:p text:style-name="P307"><text:span text:style-name="T308">Nr.<text:s/></text:span><text:a xlink:href="https://www.e-tar.lt/portal/legalAct.html?documentId=3c5ab150db0811eb9f09e7df20500045" office:target-frame-name="_top" xlink:show="replace"><text:span text:style-name="T309">XIV-411</text:span></text:a><text:span text:style-name="T310">,<text:s/></text:span><text:span text:style-name="T311">2021-06-17, paskelbta TAR 2021-07-02, i. k. 2021-15165</text:span></text:p>
      <text:p text:style-name="Normal"/>
      <text:p text:style-name="P312"><text:span text:style-name="T313">17</text:span><text:span text:style-name="T314">.<text:s/></text:span><text:span text:style-name="T315">Žemės ūkio produkcija</text:span><text:span text:style-name="T316"><text:s/>– žemės ūkio ir maisto produktai, kombinuotieji pašarai ir kiti tam tikru būdu apdoroti ar apdirbti žemės ūkio produktai.</text:span></text:p>
      <text:p text:style-name="P317">Straipsnio dalies pakeitimai:</text:p>
      <text:p text:style-name="P318"><text:span text:style-name="T319">Nr.<text:s/></text:span><text:a xlink:href="https://www.e-tar.lt/portal/legalAct.html?documentId=3c5ab150db0811eb9f09e7df20500045" office:target-frame-name="_top" xlink:show="replace"><text:span text:style-name="T320">XIV-411</text:span></text:a><text:span text:style-name="T321">, 2021-06-17, paskelbta TAR 2021-07-02, i. k. 2021-15165</text:span></text:p>
      <text:p text:style-name="Normal"/>
      <text:p text:style-name="P322"><text:span text:style-name="T323">18</text:span><text:span text:style-name="T324">.<text:s/></text:span><text:span text:style-name="T325">Žemės ūkio produkcijos įkainojimo trukmė</text:span><text:span text:style-name="T326"><text:s/>– laikotarpis, per kurį nustatoma patiektos že</text:span><text:span text:style-name="T327">mės ūkio produkcijos kokybė ir pagal jos rodiklius apskaičiuojama pinigų suma.</text:span></text:p>
      <text:p text:style-name="P328">Straipsnio dalies numeracijos pakeitimas:</text:p>
      <text:p text:style-name="P329"><text:span text:style-name="T330">Nr.<text:s/></text:span><text:a xlink:href="https://www.e-tar.lt/portal/legalAct.html?documentId=3c5ab150db0811eb9f09e7df20500045" office:target-frame-name="_top" xlink:show="replace"><text:span text:style-name="T331">XIV-411</text:span></text:a><text:span text:style-name="T332">, 2021-06-17, paskelbta TA</text:span><text:span text:style-name="T333">R 2021-07-02, i. k. 2021-15165</text:span></text:p>
      <text:p text:style-name="Normal"/>
      <text:p text:style-name="P334"><text:span text:style-name="T335">19</text:span><text:span text:style-name="T336">.<text:s/></text:span><text:span text:style-name="T337">Žemės ūkio produkcijos pardavėjas</text:span><text:span text:style-name="T338"><text:s/>– ūkio subjektas, parduodantis žemės ūkio produktus, iš jų pagamintus maisto produktus, apdorotą, apdirbtą ar perdirbtą kitą žemės ūkio produkciją.</text:span></text:p>
      <text:p text:style-name="P339">Straipsnio dalies numeracijos pakeitimas:</text:p>
      <text:p text:style-name="P340"><text:span text:style-name="T341">Nr.<text:s/></text:span><text:a xlink:href="https://www.e-tar.lt/portal/legalAct.html?documentId=3c5ab150db0811eb9f09e7df20500045" office:target-frame-name="_top" xlink:show="replace"><text:span text:style-name="T342">XIV-411</text:span></text:a><text:span text:style-name="T343">, 2021-06-17, paskelbta TAR 2021-07-02, i. k. 2021-15165</text:span></text:p>
      <text:p text:style-name="Normal"/>
      <text:p text:style-name="P344"><text:span text:style-name="T345">20</text:span><text:span text:style-name="T346">.<text:s/></text:span><text:span text:style-name="T347">Žemės ūkio produkcijos pardavėjo pareikštas reikalavimas</text:span><text:span text:style-name="T348"><text:s/>– žemės ūkio produkcijos pardavėjo pagal žemės ūkio produkcijos pirkimo–pardavimo sutartį, į kurią įtrauktos sutarties tipinės sąlygos, iškeltas reikalavimas, dėl kurio atsiranda žemės ūkio produkcijos pirkėjo prievolė sumokėti žemės ūkio produkcijos pard</text:span><text:span text:style-name="T349">avėjui už patiektą</text:span><text:span text:style-name="T350"><text:s/></text:span><text:span text:style-name="T351">žemės ūkio produkciją mokėtiną pinigų sumą pagal mokėjimo paslaugų teikėjui pateiktus mokėjimo dokumentus.</text:span></text:p>
      <text:p text:style-name="P352">Straipsnio dalies numeracijos pakeitimas:</text:p>
      <text:p text:style-name="P353"><text:span text:style-name="T354">Nr.<text:s/></text:span><text:a xlink:href="https://www.e-tar.lt/portal/legalAct.html?documentId=3c5ab150db0811eb9f09e7df20500045" office:target-frame-name="_top" xlink:show="replace"><text:span text:style-name="T355">XIV-411</text:span></text:a><text:span text:style-name="T356">, 2021-06-17, paskelbta TAR 2021-07-02, i. k. 2021-15165</text:span></text:p>
      <text:p text:style-name="Normal"/>
      <text:p text:style-name="P357"><text:span text:style-name="T358">21</text:span><text:span text:style-name="T359">.<text:s/></text:span><text:span text:style-name="T360">Žemės ūkio produkcijos pirkėjas</text:span><text:span text:style-name="T361"><text:s/>– prekybos ar žemės ūkio produktų perdirbimo įmonė ar kitas ūkio ar viešasis subjektas, perkantys žemės ūkio produkciją apdoroti, apdirbt</text:span><text:span text:style-name="T362">i, perdirbti, parduoti, naudoti savo ūkio reikmėms ar viešojo maitinimo poreikiams tenkinti.</text:span></text:p>
      <text:p text:style-name="P363">Straipsnio dalies numeracijos pakeitimas:</text:p>
      <text:p text:style-name="P364"><text:span text:style-name="T365">Nr.<text:s/></text:span><text:a xlink:href="https://www.e-tar.lt/portal/legalAct.html?documentId=3c5ab150db0811eb9f09e7df20500045" office:target-frame-name="_top" xlink:show="replace"><text:span text:style-name="T366">XIV-411</text:span></text:a><text:span text:style-name="T367">, 2021-06-17</text:span><text:span text:style-name="T368">, paskelbta TAR 2021-07-02, i. k. 2021-15165</text:span></text:p>
      <text:p text:style-name="Normal"/>
      <text:p text:style-name="P369"><text:span text:style-name="T370">22</text:span><text:span text:style-name="T371">.<text:s/></text:span><text:span text:style-name="T372">Žemės ūkio produkcijos pirkimo–pardavimo sutartis</text:span><text:span text:style-name="T373"><text:s/>– ūkio subjektų (žemės ūkio produkcijos pirkėjo ir šios produkcijos pardavėjo) arba ūkio subjekto (žemės ūkio produkcijos pardavėjo) ir viešojo subjekto</text:span><text:span text:style-name="T374"><text:s/>sudaryta sutartis, pagal kurią už sutartą kainą ir (ar) pinigų sumą perduodama žemės ūkio produkcija.</text:span></text:p>
      <text:p text:style-name="P375">Straipsnio dalies numeracijos pakeitimas:</text:p>
      <text:p text:style-name="P376"><text:span text:style-name="T377">Nr.<text:s/></text:span><text:a xlink:href="https://www.e-tar.lt/portal/legalAct.html?documentId=3c5ab150db0811eb9f09e7df20500045" office:target-frame-name="_top" xlink:show="replace"><text:span text:style-name="T378">XIV-411</text:span></text:a><text:span text:style-name="T379">,<text:s/></text:span><text:span text:style-name="T380">2021-06-17, paskelbta TAR 2021-07-02, i. k. 2021-15165</text:span></text:p>
      <text:p text:style-name="Normal"/>
      <text:p text:style-name="P381"><text:span text:style-name="T382">23</text:span><text:span text:style-name="T383">.<text:s/></text:span><text:span text:style-name="T384">Neteko galios nuo<text:s/></text:span><text:span text:style-name="T385">2021-11-01</text:span><text:span text:style-name="T386">.<text:s/></text:span></text:p>
      <text:p text:style-name="P387">Straipsnio dalies pakeitimai:</text:p>
      <text:p text:style-name="P388"><text:span text:style-name="T389">Nr.<text:s/></text:span><text:a xlink:href="https://www.e-tar.lt/portal/legalAct.html?documentId=3c5ab150db0811eb9f09e7df20500045" office:target-frame-name="_top" xlink:show="replace"><text:span text:style-name="T390">XIV-411</text:span></text:a><text:span text:style-name="T391">, 2021-06-17,<text:s/></text:span><text:span text:style-name="T392">paskelbta TAR 2021-07-02, i. k. 2021-15165</text:span></text:p>
      <text:p text:style-name="P393">Straipsnio dalies numeracijos pakeitimas:</text:p>
      <text:p text:style-name="P394"><text:span text:style-name="T395">Nr.<text:s/></text:span><text:a xlink:href="https://www.e-tar.lt/portal/legalAct.html?documentId=3c5ab150db0811eb9f09e7df20500045" office:target-frame-name="_top" xlink:show="replace"><text:span text:style-name="T396">XIV-411</text:span></text:a><text:span text:style-name="T397">, 2021-06-17, paskelbta TAR 2021-07-02, i. k. 2021-15165</text:span></text:p>
      <text:p text:style-name="Normal"/>
      <text:p text:style-name="P398"><text:span text:style-name="T399">24</text:span><text:span text:style-name="T400">. Šiame įstatyme vartojamos sąvokos „kredito pervedimas“ ir „tiesioginis debetas“ suprantamos taip, kaip jos apibrėžtos Lietuvos Respublikos mokėjimų įstatyme.</text:span></text:p>
      <text:p text:style-name="P401">Papildyta straipsnio dalimi:</text:p>
      <text:p text:style-name="P402"><text:span text:style-name="T403">Nr.<text:s/></text:span><text:a xlink:href="https://www.e-tar.lt/portal/legalAct.html?documentId=15e5c8904aee11e4a8328599cac64d82" office:target-frame-name="_top" xlink:show="replace"><text:span text:style-name="T404">XII-1172</text:span></text:a><text:span text:style-name="T405">, 2014-09-25, paskelbta TAR 2014-10-03, i. k. 2014-13577</text:span></text:p>
      <text:p text:style-name="P406">Straipsnio dalies numeracijos pakeitimas:</text:p>
      <text:p text:style-name="P407"><text:span text:style-name="T408">Nr.<text:s/></text:span><text:a xlink:href="https://www.e-tar.lt/portal/legalAct.html?documentId=3c5ab150db0811eb9f09e7df20500045" office:target-frame-name="_top" xlink:show="replace"><text:span text:style-name="T409">XIV-411</text:span></text:a><text:span text:style-name="T410">, 2</text:span><text:span text:style-name="T411">021-06-17, paskelbta TAR 2021-07-02, i. k. 2021-15165</text:span></text:p>
      <text:p text:style-name="Normal"/>
      <text:p text:style-name="P412"><text:span text:style-name="T413">ANTRASIS</text:span><text:span text:style-name="T414"><text:s/>SKIRSNIS</text:span></text:p>
      <text:p text:style-name="P415"><text:span text:style-name="T416">ŽEMĖS ŪKIO PRODUKCIJOS PIRKIMO–PARDAVIMO SUTARTIES FORMA IR TIPINĖS SĄLYGOS</text:span></text:p>
      <text:p text:style-name="P417"/>
      <text:p text:style-name="P418"><text:span text:style-name="T419">3</text:span><text:span text:style-name="T420"><text:s/>straipsnis.<text:s/></text:span><text:span text:style-name="T421">Žemės ūkio produkcijos pirkimo – pardavimo sutarties forma<text:s/></text:span></text:p>
      <text:p text:style-name="P422"><text:span text:style-name="T423">Žemės ūkio produkcijos pirkėjas gali pirkti žemės ūkio produkciją tik sudaręs su žemės ūkio produkcijos pardavėju rašytinę žemės ūkio produkcijos pirkimo–pardavimo sutartį, kuri turi atitikti šio įstatymo 4 straipsnio 1 dalyje ir Lietuvos Respublikos Vyria</text:span><text:span text:style-name="T424">usybės (toliau – Vyriausybė) arba jos įgaliotos institucijos nustatytas žemės ūkio produkcijos pirkimo–pardavimo sutarties tipines sąlygas.<text:s/></text:span></text:p>
      <text:p text:style-name="P425"/>
      <text:p text:style-name="P426"><text:span text:style-name="T427">4</text:span><text:span text:style-name="T428"><text:s/>straipsnis.<text:s/></text:span><text:span text:style-name="T429">Žemės ūkio produkcijos pirkimo–pardavimo sutarties tipinės sąlygos<text:s/></text:span></text:p>
      <text:p text:style-name="P430"><text:span text:style-name="T431">1</text:span><text:span text:style-name="T432">. Žemės ūkio produkci</text:span><text:span text:style-name="T433">jos pirkimo–pardavimo sutartyje turi būti nurodyta:</text:span></text:p>
      <text:p text:style-name="P434"><text:span text:style-name="T435">1</text:span><text:span text:style-name="T436">) žemės ūkio produkcijos pavadinimas, jos priskyrimas ar nepriskyrimas prie greitai gendančių<text:s/></text:span><text:span text:style-name="T437">žemės ūkio ir maisto<text:s/></text:span><text:span text:style-name="T438">produktų, numatomas perkamos–parduodamos žemės ūkio produkcijos kiekis, kokybės reikal</text:span><text:span text:style-name="T439">avimai, kaina arba jos nustatymo būdas;</text:span></text:p>
      <text:p text:style-name="P440">Straipsnio punkto pakeitimai:</text:p>
      <text:p text:style-name="P441"><text:span text:style-name="T442">Nr.<text:s/></text:span><text:a xlink:href="https://www.e-tar.lt/portal/legalAct.html?documentId=3c5ab150db0811eb9f09e7df20500045" office:target-frame-name="_top" xlink:show="replace"><text:span text:style-name="T443">XIV-411</text:span></text:a><text:span text:style-name="T444">, 2021-06-17, paskelbta TAR 2021-07-02, i. k. 2021-15165</text:span></text:p>
      <text:p text:style-name="Normal"/>
      <text:p text:style-name="P445"><text:span text:style-name="T446">2</text:span><text:span text:style-name="T447">) pirkimo ir<text:s/></text:span><text:span text:style-name="T448">tiekimo tvarka (pristatymo periodiškumas, būdas, vieta, laikas, pirkėjo priimtos žemės ūkio produkcijos įkainojimo trukmė ir, šalims susitarus, išankstinis užsakymas ir (arba) tiekimo grafikas, o parduodant žalią pieną, – reguliariai parduodamo žalio pieno</text:span><text:span text:style-name="T449"><text:s/>tiekimo laikotarpio trukmė);</text:span></text:p>
      <text:p text:style-name="P450">Straipsnio punkto pakeitimai:</text:p>
      <text:p text:style-name="P451"><text:span text:style-name="T452">Nr.<text:s/></text:span><text:a xlink:href="https://www.e-tar.lt/portal/legalAct.html?documentId=3c5ab150db0811eb9f09e7df20500045" office:target-frame-name="_top" xlink:show="replace"><text:span text:style-name="T453">XIV-411</text:span></text:a><text:span text:style-name="T454">, 2021-06-17, paskelbta TAR 2021-07-02, i. k. 2021-15165</text:span></text:p>
      <text:p text:style-name="Normal"/>
      <text:p text:style-name="P455"><text:span text:style-name="T456">3</text:span><text:span text:style-name="T457">) atsiskaitymo už žemės<text:s/></text:span><text:span text:style-name="T458">ūkio produkciją, jos priėmimo ir (arba) patikrinimo procedūros terminai, pavėluoto mokėjimo palūkanų apskaičiavimo ir mokėjimo bei išieškojimo išlaidų kompensavimo sąlygos ir tvarka;</text:span></text:p>
      <text:p text:style-name="P459"><text:span text:style-name="T460">4</text:span><text:span text:style-name="T461">) šalių atsakomybė už žemės ūkio produkcijos pirkimo–pardavimo sutar</text:span><text:span text:style-name="T462">ties sąlygų nevykdymą;</text:span></text:p>
      <text:p text:style-name="P463"><text:span text:style-name="T464">5</text:span><text:span text:style-name="T465">) šalių rekvizitai.<text:s/></text:span></text:p>
      <text:p text:style-name="P466"><text:span text:style-name="T467">2</text:span><text:span text:style-name="T468">. Vyriausybė arba jos įgaliotos institucijos gali nustatyti ir kitas žemės ūkio produkcijos pirkimo–pardavimo sutarties tipines sąlygas, atsižvelgdamos į perkamos–parduodamos žemės ūkio produkcijos po</text:span><text:span text:style-name="T469">būdį.</text:span></text:p>
      <text:p text:style-name="P470"/>
      <text:p text:style-name="P471"><text:span text:style-name="T472">TREČIASIS</text:span><text:span text:style-name="T473"><text:s/>SKIRSNIS<text:s/></text:span></text:p>
      <text:p text:style-name="P474"><text:span text:style-name="T475">ATSISKAITYMO UŽ ŽEMĖS ŪKIO PRODUKCIJĄ, JOS PRIĖMIMO IR (ARBA) PATIKRINIMO PROCEDŪROS TERMINAI<text:s/></text:span></text:p>
      <text:p text:style-name="P476"/>
      <text:p text:style-name="P477"><text:span text:style-name="T478">5</text:span><text:span text:style-name="T479"><text:s/>straipsnis.<text:s/></text:span><text:span text:style-name="T480">Atsiskaitymo už žemės ūkio produkciją terminai ūkio subjektų sudaromose sutartyse</text:span></text:p>
      <text:p text:style-name="P481"><text:span text:style-name="T482">1</text:span><text:span text:style-name="T483">. Žemės ūkio produkcijos pirkimo–pardavimo sutartyse, sudaromose ūkio subjektų, atsiskaitymo (atliekamo<text:s/></text:span><text:span text:style-name="T484">bet kokia forma ir būdais)</text:span><text:span text:style-name="T485"><text:s/>už žemės ūkio produkciją terminas, į jį įskaitant ir šios produkcijos įkainojimo trukmę, negali būti ilgesnis kaip:</text:span></text:p>
      <text:p text:style-name="P486"><text:span text:style-name="T487">1</text:span><text:span text:style-name="T488">) 30 k</text:span><text:span text:style-name="T489">alendorinių dienų nuo perkamų greitai gendančių</text:span><text:span text:style-name="T490"><text:s/>žemės ūkio<text:s/></text:span><text:span text:style-name="T491">ir maisto produktų</text:span><text:span text:style-name="T492"><text:s/>gavimo dienos;</text:span></text:p>
      <text:p text:style-name="P493"><text:span text:style-name="T494">2</text:span><text:span text:style-name="T495">) 60 kalendorinių dienų nuo perkamos žemės ūkio produkcijos, kuri nepriskirtina prie greitai gendančių žemės ūkio ir maisto produktų, gavimo dienos</text:span><text:span text:style-name="T496">, išskyrus<text:s/></text:span><text:span text:style-name="T497">šio straipsnio 2 dalyje nurodytus atvejus.</text:span></text:p>
      <text:p text:style-name="P498"><text:span text:style-name="T499">2</text:span><text:span text:style-name="T500">. Vyriausybės įgaliota institucija, vadovaudamasi šio straipsnio 3 dalyje nurodytu tvarkos aprašu, atrenka šio straipsnio 1 dalies 2 punkte nurodytą žemės ūkio produkciją, už kurią turi būti atsiskaitoma pe</text:span><text:span text:style-name="T501">r 30 kalendorinių dienų nuo jos gavimo dienos arba atsiskaitoma dalimis, kurių bendras atsiskaitymo terminas negali būti ilgesnis kaip 60 kalendorinių dienų nuo perkamos žemės ūkio produkcijos gavimo dienos, ir patvirtina jos sąrašą.</text:span></text:p>
      <text:p text:style-name="P502"><text:span text:style-name="T503">3</text:span><text:span text:style-name="T504">. Vyriausybė ar j</text:span><text:span text:style-name="T505">os įgaliota institucija, atsižvelgdama į<text:s/></text:span><text:span text:style-name="T506">perkamos–parduodamos</text:span><text:span text:style-name="T507"><text:s/>žemės ūkio produkcijos pobūdį ir (ar) numatomą paskirtį, parengia šio straipsnio 2 dalyje nurodytos žemės ūkio produkcijos atrinkimo tvarkos aprašą.</text:span></text:p>
      <text:p text:style-name="P508"><text:span text:style-name="T509">4</text:span><text:span text:style-name="T510">. Žemės ūkio produkcijos pardavėjų patie</text:span><text:span text:style-name="T511">kti žemės ūkio produktai įkainojami ne vėliau kaip:</text:span></text:p>
      <text:p text:style-name="P512"><text:span text:style-name="T513">1</text:span><text:span text:style-name="T514">) žalias pienas – per 8 darbo dienas nuo jo gavimo dienos;</text:span></text:p>
      <text:p text:style-name="P515"><text:span text:style-name="T516">2</text:span><text:span text:style-name="T517">) salykliniai miežiai – per 5 darbo dienas nuo jų gavimo dienos;</text:span></text:p>
      <text:p text:style-name="P518"><text:span text:style-name="T519">3</text:span><text:span text:style-name="T520">) gyvuliai, grūdai (išskyrus salyklinius miežius), grikiai, sorai i</text:span><text:span text:style-name="T521">r kiti grūdai, rapsų arba rapsukų sėklos, ankštinių, aliejinių augalų ir daugiamečių žolių sėklos, cukriniai runkeliai, žaliaviniai arba mirkyti linai, linų sėmenys, pluoštinės kanapės ir jų sėklos – per 2 darbo dienas nuo jų gavimo dienos;</text:span></text:p>
      <text:p text:style-name="P522"><text:span text:style-name="T523">4</text:span><text:span text:style-name="T524">) kiti žem</text:span><text:span text:style-name="T525">ės ūkio produktai – kitą darbo dieną<text:s/></text:span><text:span text:style-name="T526">nuo jų gavimo dienos</text:span><text:span text:style-name="T527">.</text:span></text:p>
      <text:p text:style-name="P528">Straipsnio pakeitimai:</text:p>
      <text:p text:style-name="P529"><text:span text:style-name="T530">Nr.<text:s/></text:span><text:a xlink:href="https://www.e-tar.lt/portal/legalAct.html?documentId=3c5ab150db0811eb9f09e7df20500045" office:target-frame-name="_top" xlink:show="replace"><text:span text:style-name="T531">XIV-411</text:span></text:a><text:span text:style-name="T532">, 2021-06-17, paskelbta TAR 2021-07-02, i. k. 2021-15165</text:span></text:p>
      <text:p text:style-name="Normal"/>
      <text:p text:style-name="P533"><text:span text:style-name="T534">6</text:span><text:span text:style-name="T535"><text:s/>straipsnis.<text:s/></text:span><text:span text:style-name="T536">Atsiskaitymo už žemės ūkio produkciją terminai ūkio subjektų (žemės ūkio produkcijos pardavėjų) ir viešųjų subjektų sudaromose sutartyse</text:span></text:p>
      <text:p text:style-name="P537"><text:span text:style-name="T538">1</text:span><text:span text:style-name="T539">. Greitai gendančių žemės ūkio ir maisto produktų bei žemės ūkio produkcijos, nurodytos šio įstatym</text:span><text:span text:style-name="T540">o 5 straipsnio 2 dalyje, pirkimo–pardavimo sutartyse, sudaromose ūkio subjektų (žemės ūkio produkcijos pardavėjų) ir viešųjų subjektų, atsiskaitymo už žemės ūkio produkciją laikotarpis, į jį įskaitant ir šios produkcijos įkainojimo trukmę, neturi viršyti 3</text:span><text:span text:style-name="T541">0 kalendorinių dienų nuo jų gavimo dienos.</text:span></text:p>
      <text:p text:style-name="P542"><text:span text:style-name="T543">2</text:span><text:span text:style-name="T544">. Žemės ūkio produkcijos, išskyrus žemės ūkio produkciją, nurodytą šio straipsnio 1 dalyje, pirkimo–pardavimo sutartyse, sudaromose ūkio subjektų (žemės ūkio produkcijos pardavėjų) ir viešųjų subjektų, atsisk</text:span><text:span text:style-name="T545">aitymo už žemės ūkio produkciją laikotarpis, į jį įskaitant ir šios produkcijos įkainojimo trukmę, neturi viršyti bet kurio iš šių terminų:</text:span></text:p>
      <text:p text:style-name="P546"><text:span text:style-name="T547">1</text:span><text:span text:style-name="T548">) 30 kalendorinių dienų nuo PVM sąskaitos faktūros, sąskaitos faktūros arba lygiaverčio mokėjimo reikalavimo doku</text:span><text:span text:style-name="T549">mento gavimo dienos;</text:span></text:p>
      <text:p text:style-name="P550"><text:span text:style-name="T551">2</text:span><text:span text:style-name="T552">) jeigu PVM sąskaitos faktūros, sąskaitos faktūros arba lygiaverčio mokėjimo reikalavimo dokumento gavimo diena yra neaiški, – 30 kalendorinių dienų nuo perkamos žemės ūkio produkcijos gavimo dienos. Laikoma, kad PVM sąskaitos fak</text:span><text:span text:style-name="T553">tūros, sąskaitos faktūros arba lygiaverčio mokėjimo reikalavimo dokumento gavimo diena yra neaiški, jeigu PVM sąskaita faktūra, sąskaita faktūra arba lygiavertis mokėjimo reikalavimo dokumentas neišduodami žemės ūkio produkcijos pirkimo–pardavimo momentu a</text:span><text:span text:style-name="T554">rba nepridedami prie šios produkcijos gabenimo dokumentų, arba išsiųsti nesinaudojant elektroninėmis priemonėmis, fiksuojančiomis išsiuntimo datą ir laiką;</text:span></text:p>
      <text:p text:style-name="P555"><text:span text:style-name="T556">3</text:span><text:span text:style-name="T557">) jeigu žemės ūkio produkcijos pirkėjas PVM sąskaitą faktūrą, sąskaitą faktūrą arba lygiavertį<text:s/></text:span><text:span text:style-name="T558">mokėjimo reikalavimo dokumentą gauna anksčiau negu žemės ūkio produkciją, – 30 kalendorinių dienų nuo perkamos žemės ūkio produkcijos gavimo dienos;</text:span></text:p>
      <text:p text:style-name="P559"><text:span text:style-name="T560">4</text:span><text:span text:style-name="T561">) jeigu įstatymuose arba žemės ūkio produkcijos pirkimo–pardavimo sutartyje yra nustatyta šios produkc</text:span><text:span text:style-name="T562">ijos priėmimo ir (arba) patikrinimo dėl žemės ūkio produkcijos atitikties šios sutarties sąlygoms procedūra ir jeigu žemės ūkio produkcijos pirkėjas gauna PVM sąskaitą faktūrą, sąskaitą faktūrą arba lygiavertį mokėjimo reikalavimo dokumentą šios produkcijo</text:span><text:span text:style-name="T563">s priėmimo ir (arba) patikrinimo dieną arba anksčiau, – 30 kalendorinių dienų nuo žemės ūkio produkcijos priėmimo ar patikrinimo dienos.</text:span></text:p>
      <text:p text:style-name="P564"><text:span text:style-name="T565">3</text:span><text:span text:style-name="T566">. Žemės ūkio produkcijos pirkimo–pardavimo sutartyse, sudarytose ūkio subjektų (žemės ūkio produkcijos pardavėjų</text:span><text:span text:style-name="T567">) ir viešųjų subjektų, nustatyti atsiskaitymo terminai negali būti ilgesni negu šio straipsnio 2 dalyje nustatyti terminai, išskyrus atvejus, kai dėl to žemės ūkio produkcijos pirkimo–pardavimo sutartyje aiškiai susitariama kitaip, jeigu tai yra objektyvia</text:span><text:span text:style-name="T568">i pagrįsta, atsižvelgiant į konkretų šios sutarties pobūdį ir (arba) jos ypatumus, ir jeigu bet kuriuo atveju atsiskaitymo terminas, į jį įskaitant ir šios produkcijos įkainojimo trukmę, neviršija 60 kalendorinių dienų nuo perkamos žemės ūkio produkcijos g</text:span><text:span text:style-name="T569">avimo dienos. Ši nuostata netaikoma šio straipsnio 1 dalyje nurodytoms sutartims.</text:span></text:p>
      <text:p text:style-name="P570"><text:span text:style-name="T571">4</text:span><text:span text:style-name="T572">. Jeigu žemės ūkio produkcijos pirkimo–pardavimo sutartyje, sudarytoje ūkio subjekto (žemės ūkio produkcijos pardavėjo) ir viešojo subjekto, yra nustatytas ilgesnis negu</text:span><text:span text:style-name="T573"><text:s/>60 kalendorinių dienų terminas, tokia sutarties sąlyga laikoma negaliojančia ir už gautą žemės ūkio produkciją su šios produkcijos pardavėju turi būti atsiskaitoma laikantis šio straipsnio 1 dalies ir 2 dalies</text:span><text:span text:style-name="T574"><text:s/></text:span><text:span text:style-name="T575">1, 2, 3 ir 4 punktuose nustatytų terminų.</text:span></text:p>
      <text:p text:style-name="P576"><text:span text:style-name="T577">5</text:span><text:span text:style-name="T578">. PVM sąskaitos faktūros, sąskaitos faktūros arba lygiaverčio mokėjimo reikalavimo dokumento gavimo dienos (datos ar datos ir valandos) nustatymas nėra žemės ūkio produkcijos pirkimo–pardavimo sutarties, sudarytos ūkio subjekto (žemės ūkio produkcijos pa</text:span><text:span text:style-name="T579">rdavėjo) ir viešojo subjekto, reglamentavimo dalykas.</text:span></text:p>
      <text:p text:style-name="P580">Straipsnio pakeitimai:</text:p>
      <text:p text:style-name="P581"><text:span text:style-name="T582">Nr.<text:s/></text:span><text:a xlink:href="https://www.e-tar.lt/portal/legalAct.html?documentId=3c5ab150db0811eb9f09e7df20500045" office:target-frame-name="_top" xlink:show="replace"><text:span text:style-name="T583">XIV-411</text:span></text:a><text:span text:style-name="T584">, 2021-06-17, paskelbta TAR 2021-07-02, i. k. 2021-15165</text:span></text:p>
      <text:p text:style-name="Normal"/>
      <text:p text:style-name="P585"><text:span text:style-name="T586">7</text:span><text:span text:style-name="T587"><text:s/>stra</text:span><text:span text:style-name="T588">ipsnis.</text:span><text:span text:style-name="T589"><text:s/></text:span><text:span text:style-name="T590">Žemės ūkio produkcijos priėmimo ir (arba) patikrinimo procedūros terminas</text:span></text:p>
      <text:p text:style-name="P591"><text:span text:style-name="T592">Šio įstatymo 6 straipsnio 2 dalies 4 punkte ir 12 straipsnio 3 dalies 4 punkte nurodyta žemės ūkio produkcijos priėmimo ir (arba) patikrinimo procedūra vykdoma laikantis te</text:span><text:span text:style-name="T593">isės aktuose nustatytų reikalavimų ir negali užtrukti ilgiau negu 30 kalendorinių dienų nuo žemės ūkio produkcijos patiekimo šios produkcijos pirkėjui dienos, išskyrus atvejus, kai ūkio subjektų sudaromoje žemės ūkio produkcijos pirkimo–pardavimo sutartyje</text:span><text:span text:style-name="T594"><text:s/>arba ūkio subjekto (žemės ūkio produkcijos pardavėjo) ir viešojo subjekto sudaromoje žemės ūkio produkcijos pirkimo–pardavimo sutartyje ir viešųjų pirkimų dokumentuose aiškiai nustatoma kitaip ir jeigu tai nėra nesąžininga žemės ūkio produkcijos pardavėjo</text:span><text:span text:style-name="T595"><text:s/>atžvilgiu pagal šio įstatymo 13 straipsnio nuostatas.</text:span></text:p>
      <text:p text:style-name="P596">Straipsnio pakeitimai:</text:p>
      <text:p text:style-name="P597"><text:span text:style-name="T598">Nr.<text:s/></text:span><text:a xlink:href="https://www.e-tar.lt/portal/legalAct.html?documentId=3c5ab150db0811eb9f09e7df20500045" office:target-frame-name="_top" xlink:show="replace"><text:span text:style-name="T599">XIV-411</text:span></text:a><text:span text:style-name="T600">, 2021-06-17, paskelbta TAR 2021-07-02, i. k. 2021-15165</text:span></text:p>
      <text:p text:style-name="Normal"/>
      <text:p text:style-name="P601"><text:span text:style-name="T602">KETVI</text:span><text:span text:style-name="T603">RTASIS</text:span><text:span text:style-name="T604"><text:s/>SKIRSNIS<text:s/></text:span></text:p>
      <text:p text:style-name="P605"><text:span text:style-name="T606">ATSISKAITYMO UŽ ŽEMĖS ŪKIO PRODUKCIJĄ SĄLYGOS IR TVARKA.<text:s/></text:span></text:p>
      <text:p text:style-name="P607"><text:span text:style-name="T608">LĖŠŲ UŽ PATIEKTĄ ŽEMĖS ŪKIO PRODUKCIJĄ NURAŠYMO EILIŠKUMAS<text:s/></text:span></text:p>
      <text:p text:style-name="P609"/>
      <text:p text:style-name="P610"><text:span text:style-name="T611">8</text:span><text:span text:style-name="T612"><text:s/>straipsnis.<text:s/></text:span><text:span text:style-name="T613">Atsiskaitymo už žemės ūkio produkciją sąlygos<text:s/></text:span></text:p>
      <text:p text:style-name="P614"><text:span text:style-name="T615">1</text:span><text:span text:style-name="T616">. Žemės ūkio produkcijos pirkimo–pardavimo sutartyse numatomos atsiskaitymo sąlygos privalo atitikti šiame įstatyme ir kituose teisės aktuose nustatytus reikalavimus.<text:s/></text:span></text:p>
      <text:p text:style-name="P617"><text:span text:style-name="T618">2</text:span><text:span text:style-name="T619">. Reguliariai parduodamo žalio pieno tiekimo laikotarpio trukmė negali būti ilgesnė</text:span><text:span text:style-name="T620"><text:s/>kaip pirmoji mėnesio pusė (nuo 1 d. iki 15 d. imtinai) ar antroji mėnesio pusė (nuo 16 d. iki mėnesio pabaigos), o jo patiekimo data laikoma paskutinė šio laikotarpio diena. Už visą per šį laikotarpį patiektą žalią pieną yra apskaičiuojama pinigų suma.<text:s/></text:span></text:p>
      <text:p text:style-name="P621"><text:span text:style-name="T622">3</text:span><text:span text:style-name="T623">. Žemės ūkio produkcijos pirkimas įforminamas išrašant PVM sąskaitą faktūrą, sąskaitą faktūrą arba lygiavertį mokėjimo reikalavimo dokumentą. PVM sąskaitai faktūrai privalomi rekvizitai nustatyti Lietuvos Respublikos pridėtinės vertės mokesčio įstatyme</text:span><text:span text:style-name="T624">, o sąskaitai faktūrai arba lygiaverčiam mokėjimo reikalavimo dokumentui – Lietuvos Respublikos buhalterinės apskaitos įstatyme. Šiuose dokumentuose taip pat gali būti įrašyti ir Vyriausybės arba jos įgaliotos institucijos nustatyti rekomenduojami papildom</text:span><text:span text:style-name="T625">i rekvizitai.<text:s/></text:span></text:p>
      <text:p text:style-name="P626"><text:span text:style-name="T627">4</text:span><text:span text:style-name="T628">. Jeigu gavęs žemės ūkio produkciją šios produkcijos pirkėjas negali atsiskaityti su jos pardavėju žemės ūkio produkcijos pirkimo–pardavimo sutartyje numatytu būdu per šio įstatymo 5 straipsnio 1 ar 2 dalyje</text:span><text:span text:style-name="T629"><text:s/></text:span><text:span text:style-name="T630">arba 6 straipsnio 1, 2 ar 3<text:s/></text:span><text:span text:style-name="T631">dalyje nustatytą atsiskaitymo terminą, į jį įskaitant ir žemės ūkio produkcijos įkainojimo trukmę, gavęs rašytinį prašymą jis privalo ne ilgesniam kaip 6 mėnesių laikotarpiui išduoti už patiektą žemės ūkio produkciją mokėtinos pinigų sumos arba pardavėjo p</text:span><text:span text:style-name="T632">ageidaujamos šios sumos dalies mokėjimo paslaugų teikėjo</text:span><text:span text:style-name="T633"><text:s/></text:span><text:span text:style-name="T634">akceptuotą ar laiduotą vekselį arba atsiskaitymą užtikrinti laidavimu, garantija ar įkeitimu (hipoteka), jeigu žemės ūkio produkcijos pardavėjo reikalavimai vienu iš šių būdų nebuvo užtikrinti anksči</text:span><text:span text:style-name="T635">au. Skolinio įsipareigojimo užtikrinimo priemonę pasirenka žemės ūkio produkcijos pirkėjas, jeigu žemės ūkio produkcijos pirkimo–pardavimo sutartyje nenumatyta kitaip. Palūkanos už vekselio sumą skaičiuojamos Lietuvos Respublikos įsakomųjų ir paprastųjų ve</text:span><text:span text:style-name="T636">kselių įstatyme nustatyta tvarka.</text:span></text:p>
      <text:p text:style-name="P637">Straipsnio dalies pakeitimai:</text:p>
      <text:p text:style-name="P638"><text:span text:style-name="T639">Nr.<text:s/></text:span><text:a xlink:href="https://www.e-tar.lt/portal/legalAct.html?documentId=3c5ab150db0811eb9f09e7df20500045" office:target-frame-name="_top" xlink:show="replace"><text:span text:style-name="T640">XIV-411</text:span></text:a><text:span text:style-name="T641">, 2021-06-17, paskelbta TAR 2021-07-02, i. k. 2021-15165</text:span></text:p>
      <text:p text:style-name="Normal"/>
      <text:p text:style-name="P642"><text:span text:style-name="T643">5.</text:span><text:span text:style-name="T644"><text:s/>Neteko galios nuo 20</text:span><text:span text:style-name="T645">16-01-01</text:span></text:p>
      <text:p text:style-name="P646">Straipsnio dalies naikinimas:</text:p>
      <text:p text:style-name="P647"><text:span text:style-name="T648">Nr.<text:s/></text:span><text:a xlink:href="https://www.e-tar.lt/portal/legalAct.html?documentId=15e5c8904aee11e4a8328599cac64d82" office:target-frame-name="_top" xlink:show="replace"><text:span text:style-name="T649">XII-1172</text:span></text:a><text:span text:style-name="T650">, 2014-09-25, paskelbta TAR 2014-10-03, i. k. 2014-13577</text:span></text:p>
      <text:p text:style-name="Normal"/>
      <text:p text:style-name="P651"><text:span text:style-name="T652">9</text:span><text:span text:style-name="T653"><text:s/>straipsnis.<text:s/></text:span><text:span text:style-name="T654">Atsiskaitymo už žemės ūkio<text:s/></text:span><text:span text:style-name="T655">produkciją tvarka</text:span></text:p>
      <text:p text:style-name="P656"><text:span text:style-name="T657">1</text:span><text:span text:style-name="T658">. Už žemės ūkio produkciją atsiskaitoma šalių susitarimu mokėjimo nurodymais atlikti kredito pervedimus ir tiesioginį debetą, naudojant vekselius,<text:s/></text:span><text:span text:style-name="T659">įskaitymo būdu,</text:span><text:span text:style-name="T660"><text:s/>kitomis teisės aktuose nustatytomis mokėjimo priemonėmis ir grynaisiai</text:span><text:span text:style-name="T661">s pinigais, nepažeidžiant<text:s/></text:span><text:span text:style-name="T662">šio įstatymo ir kitų</text:span><text:span text:style-name="T663"><text:s/>teisės aktų reikalavimų. Mokėjimo nurodymuose atlikti kredito pervedimus ir tiesioginį debetą būtina nurodyti žemės ūkio produkcijos rūšį, jos patiekimo datą ir žemės ūkio produkcijos pirkimo–pardavimo sutarty</text:span><text:span text:style-name="T664">je numatytą atsiskaitymo terminą.<text:s/></text:span></text:p>
      <text:p text:style-name="P665"><text:span text:style-name="T666">2</text:span><text:span text:style-name="T667">. Mokėjimo nurodymai atlikti kredito pervedimus ir tiesioginį debetą mokėjimo paslaugų teikėjams privalo būti pateikti iki žemės ūkio produkcijos pirkimo–pardavimo sutartyje numatyto atsiskaitymo termino pabaigos lik</text:span><text:span text:style-name="T668">us tiek laiko, kiek pagal Lietuvos Respublikos mokėjimų įstatyme nustatytus terminus užtruks tų lėšų pervedimas.<text:s/></text:span></text:p>
      <text:p text:style-name="P669">Straipsnio pakeitimai:</text:p>
      <text:p text:style-name="P670"><text:span text:style-name="T671">Nr.<text:s/></text:span><text:a xlink:href="https://www.e-tar.lt/portal/legalAct.html?documentId=15e5c8904aee11e4a8328599cac64d82" office:target-frame-name="_top" xlink:show="replace"><text:span text:style-name="T672">XII-1172</text:span></text:a><text:span text:style-name="T673">, 2014-</text:span><text:span text:style-name="T674">09-25, paskelbta TAR 2014-10-03, i. k. 2014-13577</text:span></text:p>
      <text:p text:style-name="Normal"/>
      <text:p text:style-name="P675"><text:span text:style-name="T676">10</text:span><text:span text:style-name="T677"><text:s/></text:span><text:span text:style-name="T678">straipsnis.</text:span><text:span text:style-name="T679"><text:s/></text:span><text:span text:style-name="T680">Atsiskaitymo</text:span><text:span text:style-name="T681"><text:s/></text:span><text:span text:style-name="T682">už patiektą žemės ūkio produkciją eiliškumas</text:span><text:span text:style-name="T683"><text:s/></text:span></text:p>
      <text:p text:style-name="P684"><text:span text:style-name="T685">Jeigu visiems žemės ūkio produkcijos pardavėjo pareikštiems reikalavimams patenkinti vienu metu nepakanka lėšų žemės ūkio pro</text:span><text:span text:style-name="T686">dukcijos pirkėjo sąskaitoje, žemės ūkio produkcijos pirkėjas privalo nurodyti mokėjimo paslaugų teikėjui už patiektą žemės ūkio produkciją mokėtinas pinigų sumas nurašyti iš jo sąskaitos pagal mokėjimo paslaugų teikėjui pateiktus mokėjimo dokumentus dėl at</text:span><text:span text:style-name="T687">siskaitymo už žemės ūkio produkciją ta pačia eile, kaip nurodyta Civilinio kodekso 6.930</text:span><text:span text:style-name="T688">1<text:s/></text:span><text:span text:style-name="T689">straipsnio 1 dalies 3 punkte.<text:s/></text:span></text:p>
      <text:p text:style-name="P690">Straipsnio pakeitimai:</text:p>
      <text:p text:style-name="P691"><text:span text:style-name="T692">Nr.<text:s/></text:span><text:a xlink:href="https://www.e-tar.lt/portal/legalAct.html?documentId=15e5c8904aee11e4a8328599cac64d82" office:target-frame-name="_top" xlink:show="replace"><text:span text:style-name="T693">XII-1172</text:span></text:a><text:span text:style-name="T694">, 2014-09-25, paskelbta TAR 2014-10-03, i. k. 2014-13577</text:span></text:p>
      <text:p text:style-name="Normal"/>
      <text:p text:style-name="P695"><text:span text:style-name="T696">PENKTASIS</text:span><text:span text:style-name="T697"><text:s/>SKIRSNIS</text:span></text:p>
      <text:p text:style-name="P698"><text:span text:style-name="T699">TEISĖS Į PAVĖLUOTO MOKĖJIMO PALŪKANAS ATSIRADIMAS, PAVĖLUOTO MOKĖJIMO PALŪKANŲ APSKAIČIAVIMO IR MOKĖJIMO TVARKA BEI IŠIEŠKOJIMO IŠLAIDŲ KOMPENSAVIMAS<text:s/></text:span></text:p>
      <text:p text:style-name="P700"/>
      <text:p text:style-name="P701"><text:span text:style-name="T702">11</text:span><text:span text:style-name="T703"><text:s/>straipsnis.<text:s/></text:span><text:span text:style-name="T704">Teisės į pavėluoto mokėjimo palūkanas atsiradimas</text:span></text:p>
      <text:p text:style-name="P705"><text:span text:style-name="T706">Jeigu gavęs žemės ūkio produkciją šios produkcijos pirkėjas neatsiskaito su jos pardavėju iki šio įstatymo 5 straipsnio 1 ar 2 dalyje</text:span><text:span text:style-name="T707"><text:s/></text:span><text:span text:style-name="T708">arba 6 straipsnio 1, 2 ar 3 dalyje nustatyto atsiskaitymo termino, į j</text:span><text:span text:style-name="T709">į įskaitant ir žemės ūkio produkcijos įkainojimo trukmę, pabaigos, žemės ūkio produkcijos pardavėjas turi teisę į pavėluoto mokėjimo palūkanas be atskiro įspėjimo žemės ūkio produkcijos pirkėjui jas mokėti, jeigu žemės ūkio produkcijos pardavėjas įvykdė įs</text:span><text:span text:style-name="T710">tatymuose ir (arba) žemės ūkio produkcijos pirkimo–pardavimo sutartyje jam nustatytas pareigas, išskyrus atvejus, kai žemės ūkio produkcijos pirkėjas nėra atsakingas už vėlavimą sumokėti.</text:span></text:p>
      <text:p text:style-name="P711">Straipsnio pakeitimai:</text:p>
      <text:p text:style-name="P712"><text:span text:style-name="T713">Nr.<text:s/></text:span><text:a xlink:href="https://www.e-tar.lt/portal/legalAct.html?documentId=3c5ab150db0811eb9f09e7df20500045" office:target-frame-name="_top" xlink:show="replace"><text:span text:style-name="T714">XIV-411</text:span></text:a><text:span text:style-name="T715">, 2021-06-17, paskelbta TAR 2021-07-02, i. k. 2021-15165</text:span></text:p>
      <text:p text:style-name="Normal"/>
      <text:p text:style-name="P716"><text:span text:style-name="T717">12</text:span><text:span text:style-name="T718"><text:s/>straipsnis.<text:s/></text:span><text:span text:style-name="T719">Pavėluoto mokėjimo palūkanos, jų apskaičiavimo ir mokėjimo tvarka bei išieškojimo išlaidų kompensavimas</text:span></text:p>
      <text:p text:style-name="P720"><text:span text:style-name="T721">1</text:span><text:span text:style-name="T722">. Palūkanų, kurias žemės ūkio produkcijos pirkėjas privalo sumokėti žemės ūkio produkcijos pardavėjui už pavėluotą mokėjimą, dydis apskaičiuojamas taikant pavėluoto mokėjimo palūkanų normą, galiojusią tą metų pusmetį, kurį žemės ūkio produkcijos pirkėjui a</text:span><text:span text:style-name="T723">tsirado pareiga mokėti pavėluoto mokėjimo palūkanas. Pirmąjį metų pusmetį taikoma tų metų sausio 1 dieną galiojusi pavėluoto mokėjimo palūkanų norma, antrąjį metų pusmetį – tų metų liepos 1 dieną galiojusi pavėluoto mokėjimo palūkanų norma. Pavėluoto mokėj</text:span><text:span text:style-name="T724">imo palūkanų norma privalo būti įrašyta mokėjimo nurodyme arba grynųjų pinigų mokėjimui įforminti skirtuose dokumentuose.<text:s/></text:span></text:p>
      <text:p text:style-name="P725"><text:span text:style-name="T726">2</text:span><text:span text:style-name="T727">.</text:span><text:span text:style-name="T728"><text:s/></text:span><text:span text:style-name="T729">P</text:span><text:span text:style-name="T730">avėluoto mokėjimo palūkanos skaičiuojamos už kiekvieną sumokėti pradelstą dieną nuo nesumokėtos žemės ūkio produkcijos pardav</text:span><text:span text:style-name="T731">ėjui už patiektą žemės ūkio produkciją mokėtinos pinigų sumos pasibaigus įstatyme ir (arba) Vyriausybės nutarime arba žemės ūkio produkcijos pirkimo–pardavimo sutartyje nustatytam atsiskaitymo terminui ir mokamos žemės ūkio produkcijos pardavėjui iki galut</text:span><text:span text:style-name="T732">inio atsiskaitymo su juo dienos. Atsiskaitant už žemės ūkio produkciją dalimis, pavėluoto mokėjimo palūkanos apskaičiuojamos nuo nesumokėtos pinigų sumos ir nurodomos mokėjimo nurodyme arba grynųjų pinigų mokėjimui įforminti skirtuose dokumentuose. Šiuose<text:s/></text:span><text:span text:style-name="T733">dokumentuose taip pat pažymima, kad už žemės ūkio produkciją atsiskaitoma dalimis.</text:span><text:s/></text:p>
      <text:p text:style-name="P734">Straipsnio dalies pakeitimai:</text:p>
      <text:p text:style-name="P735"><text:span text:style-name="T736">Nr.<text:s/></text:span><text:a xlink:href="https://www.e-tar.lt/portal/legalAct.html?documentId=15e5c8904aee11e4a8328599cac64d82" office:target-frame-name="_top" xlink:show="replace"><text:span text:style-name="T737">XII-1172</text:span></text:a><text:span text:style-name="T738">, 2014-09-25, paskelbta TAR 2014</text:span><text:span text:style-name="T739">-10-03, i. k. 2014-13577</text:span></text:p>
      <text:p text:style-name="Normal"/>
      <text:p text:style-name="P740"><text:span text:style-name="T741">3</text:span><text:span text:style-name="T742">. Jeigu<text:s/></text:span><text:span text:style-name="T743">žemės ūkio produkcijos pirkimo–pardavimo<text:s/></text:span><text:span text:style-name="T744">sutartyje, sudarytoje ūkio subjektų, neįrašytas šio įstatymo 5<text:s/></text:span><text:span text:style-name="T745">straipsnio 1 ar 2 dalyje</text:span><text:span text:style-name="T746"><text:s/></text:span><text:span text:style-name="T747">nurodytas atsiskaitymo terminas, į jį įskaitant ir žemės ūkio produkcijos įkainojimo tru</text:span><text:span text:style-name="T748">kmę, žemės ūkio produkcijos pirkėjas pavėluoto mokėjimo palūkanas priskaičiuoja žemės ūkio produkcijos pardavėjui be atskiro pareikalavimo jas mokėti:</text:span><text:s/></text:p>
      <text:p text:style-name="P749">Straipsnio dalies pakeitimai:</text:p>
      <text:p text:style-name="P750"><text:span text:style-name="T751">Nr.<text:s/></text:span><text:a xlink:href="https://www.e-tar.lt/portal/legalAct.html?documentId=3c5ab150db0811eb9f09e7df20500045" office:target-frame-name="_top" xlink:show="replace"><text:span text:style-name="T752">XIV-411</text:span></text:a><text:span text:style-name="T753">, 2021-06-17, paskelbta TAR 2021-07-02, i. k. 2021-15165</text:span></text:p>
      <text:p text:style-name="P754"><text:span text:style-name="T755">1</text:span><text:span text:style-name="T756">) praėjus 30 kalendorinių dienų nuo dienos, kai žemės ūkio produkcijos pirkėjas gauna PVM sąskaitą faktūrą, sąskaitą faktūrą arba lygiavertį mokėjimo reikalavimo</text:span><text:span text:style-name="T757"><text:s/>dokumentą;</text:span></text:p>
      <text:p text:style-name="P758"><text:span text:style-name="T759">2</text:span><text:span text:style-name="T760">) jeigu PVM sąskaitos faktūros, sąskaitos faktūros arba lygiaverčio mokėjimo reikalavimo dokumento gavimo diena yra neaiški, – praėjus 30 kalendorinių dienų nuo perkamos žemės ūkio produkcijos gavimo dienos. Laikoma, kad PVM sąskaitos fakt</text:span><text:span text:style-name="T761">ūros, sąskaitos faktūros arba lygiaverčio mokėjimo reikalavimo dokumento gavimo diena yra neaiški, jeigu PVM sąskaita faktūra, sąskaita faktūra arba lygiavertis mokėjimo reikalavimo dokumentas neišduoti žemės ūkio produkcijos pirkimo–pardavimo momentu arba</text:span><text:span text:style-name="T762"><text:s/>nepridėti prie šios produkcijos gabenimo dokumentų, arba išsiųsti šio įstatymo 6 straipsnio 2 dalies 2 punkte nustatytu būdu;</text:span></text:p>
      <text:p text:style-name="P763">Straipsnio punkto pakeitimai:</text:p>
      <text:p text:style-name="P764"><text:span text:style-name="T765">Nr.<text:s/></text:span><text:a xlink:href="https://www.e-tar.lt/portal/legalAct.html?documentId=3c5ab150db0811eb9f09e7df20500045" office:target-frame-name="_top" xlink:show="replace"><text:span text:style-name="T766">XIV-411</text:span></text:a><text:span text:style-name="T767">, 2021-06-17, paskelbta TAR 2021-07-02, i. k. 2021-15165</text:span></text:p>
      <text:p text:style-name="Normal"/>
      <text:p text:style-name="P768"><text:span text:style-name="T769">3</text:span><text:span text:style-name="T770">) jeigu žemės ūkio produkcijos pirkėjas PVM sąskaitą faktūrą, sąskaitą faktūrą arba lygiavertį mokėjimo reikalavimo dokumentą gauna anksčiau negu žemės ūkio produkciją, – praėjus 30 k</text:span><text:span text:style-name="T771">alendorinių dienų nuo perkamos žemės ūkio produkcijos gavimo dienos;</text:span></text:p>
      <text:p text:style-name="P772"><text:span text:style-name="T773">4</text:span><text:span text:style-name="T774">) jeigu įstatymuose arba žemės ūkio produkcijos pirkimo–pardavimo sutartyje yra nustatyta šios produkcijos priėmimo ir (arba) patikrinimo dėl žemės ūkio produkcijos atitikties šios s</text:span><text:span text:style-name="T775">utarties sąlygoms procedūra ir jeigu žemės ūkio produkcijos pirkėjas gauna PVM sąskaitą faktūrą, sąskaitą faktūrą arba lygiavertį mokėjimo reikalavimo dokumentą šios produkcijos priėmimo ir (arba) patikrinimo dieną arba anksčiau, – praėjus 30 kalendorinių<text:s/></text:span><text:span text:style-name="T776">dienų nuo žemės ūkio produkcijos priėmimo ir (arba) patikrinimo dienos.<text:s/></text:span></text:p>
      <text:p text:style-name="P777"><text:span text:style-name="T778">4</text:span><text:span text:style-name="T779">. Žemės ūkio produkcijos pardavėjas, pagal šio įstatymo 11 straipsnį turintis teisę į pavėluoto mokėjimo palūkanas, taip pat turi teisę be atskiro įspėjimo gauti iš žemės ūkio<text:s/></text:span><text:span text:style-name="T780">produkcijos pirkėjo 40 eurų išieškojimo išlaidoms kompensuoti.<text:s/></text:span></text:p>
      <text:p text:style-name="P781">Straipsnio dalies pakeitimai:</text:p>
      <text:p text:style-name="P782"><text:span text:style-name="T783">Nr.<text:s/></text:span><text:a xlink:href="https://www.e-tar.lt/portal/legalAct.html?documentId=15e5c8904aee11e4a8328599cac64d82" office:target-frame-name="_top" xlink:show="replace"><text:span text:style-name="T784">XII-1172</text:span></text:a><text:span text:style-name="T785">, 2014-09-25, paskelbta TAR 2014-10-03, i. k.<text:s/></text:span><text:span text:style-name="T786">2014-13577</text:span></text:p>
      <text:p text:style-name="Normal"/>
      <text:p text:style-name="P787"><text:span text:style-name="T788">5</text:span><text:span text:style-name="T789">. Be šio straipsnio 4 dalyje nustatytos sumos, žemės ūkio produkcijos pardavėjas turi teisę reikalauti iš žemės ūkio produkcijos pirkėjo kompensuoti visas šią sumą viršijančias žemės ūkio</text:span><text:span text:style-name="T790"><text:s/></text:span><text:span text:style-name="T791">produkcijos pardavėjo patirtas su pavėluotu mokėjim</text:span><text:span text:style-name="T792">u susijusias išieškojimo išlaidas, įskaitant užmokestį už teisines paslaugas, ir išlaidas, susijusias su nuostolių išieškojimu ne teismo tvarka.</text:span></text:p>
      <text:p text:style-name="P793"><text:span text:style-name="T794">6</text:span><text:span text:style-name="T795">. P</text:span><text:span text:style-name="T796">avėluoto mokėjimo palūkanas ir išieškojimo išlaidų kompensavimo sumą, nurodytą šio straipsnio 4 dalyje,</text:span><text:span text:style-name="T797"><text:s/>mokėjimo nurodyme įrašo jį pateikiantis</text:span><text:span text:style-name="T798"><text:s/></text:span><text:span text:style-name="T799">ūkio subjektas.</text:span></text:p>
      <text:p text:style-name="P800">Straipsnio dalies pakeitimai:</text:p>
      <text:p text:style-name="P801"><text:span text:style-name="T802">Nr.<text:s/></text:span><text:a xlink:href="https://www.e-tar.lt/portal/legalAct.html?documentId=15e5c8904aee11e4a8328599cac64d82" office:target-frame-name="_top" xlink:show="replace"><text:span text:style-name="T803">XII-1172</text:span></text:a><text:span text:style-name="T804">, 2014-09-25, paskelbta TAR 2014-10-03, i. k. 2014-13577</text:span></text:p>
      <text:p text:style-name="Normal"/>
      <text:p text:style-name="P805"><text:span text:style-name="T806">7</text:span><text:span text:style-name="T807">. Atsiskaitant už žemės ūkio produkciją</text:span><text:span text:style-name="T808"><text:s/></text:span><text:span text:style-name="T809">grynaisiais pinigais, pavėluoto mokėjimo palūkanas ir išieškojimo išlaidų kompensavimo sumą, nurodytą šio straipsnio 4 dalyje, apskaičiuoja žemės ūkio produkcijos pirkėjas. Šias sumas jis privalo įrašyti grynųjų<text:s/></text:span><text:span text:style-name="T810">pinigų mokėjimui įforminti skirtame dokumente.</text:span></text:p>
      <text:p text:style-name="P811"/>
      <text:p text:style-name="P812"><text:span text:style-name="T813">ŠEŠTASIS</text:span><text:span text:style-name="T814"><text:s/>SKIRSNIS<text:s/></text:span></text:p>
      <text:p text:style-name="P815"><text:span text:style-name="T816">NESĄŽININGOS ŽEMĖS ŪKIO PRODUKCIJOS PIRKIMO–PARDAVIMO SUTARTIES SĄLYGOS IR NESĄŽININGA KOMERCINĖ PRAKTIKA</text:span></text:p>
      <text:p text:style-name="P817"/>
      <text:p text:style-name="P818"><text:span text:style-name="T819">13</text:span><text:span text:style-name="T820"><text:s/>straipsnis.<text:s/></text:span><text:span text:style-name="T821">Žemės ūkio produkcijos pardavėjo atžvilgiu nesąžiningos žemės ūkio produkcijos pirkimo–pardavimo sutarties sąlygos ir nesąžininga komercinė praktika<text:s/></text:span></text:p>
      <text:p text:style-name="P822"><text:span text:style-name="T823">1</text:span><text:span text:style-name="T824">. Jeigu žemės ūkio produkcijos pardavėjas mano, kad žemės ūkio produkcijos pirkimo–pardavimo sutartie</text:span><text:span text:style-name="T825">s sąlyga ir (arba) komercinė praktika, susijusi su mokėjimo diena ar terminu, šioje sutartyje nustatyta pavėluoto mokėjimo palūkanų norma ir (arba) išieškojimo išlaidų kompensavimu, yra nesąžininga jo atžvilgiu, jis turi teisę teisės aktuose nustatyta tvar</text:span><text:span text:style-name="T826">ka kreiptis į teismą ar neteisminę ginčų nagrinėjimo instituciją atsižvelgdamas į sutartyje numatytą ginčų dėl tokios sutarties sąlygos ir (arba) komercinės praktikos pripažinimo nesąžininga sprendimo būdą.<text:s/></text:span></text:p>
      <text:p text:style-name="P827"><text:span text:style-name="T828">2</text:span><text:span text:style-name="T829">. Nustatant, ar žemės ūkio produkcijos pirk</text:span><text:span text:style-name="T830">imo–pardavimo sutarties sąlyga ir (arba) komercinė praktika yra nesąžininga žemės ūkio produkcijos pardavėjo atžvilgiu, turi būti atsižvelgiama į visas konkretaus atvejo aplinkybes, įskaitant:</text:span></text:p>
      <text:p text:style-name="P831"><text:span text:style-name="T832">1</text:span><text:span text:style-name="T833">) didelį nukrypimą nuo gerosios komercinės praktikos, pažeid</text:span><text:span text:style-name="T834">žiant sąžiningumo ir sąžiningo elgesio principus;</text:span></text:p>
      <text:p text:style-name="P835"><text:span text:style-name="T836">2</text:span><text:span text:style-name="T837">) perkamos–parduodamos</text:span><text:span text:style-name="T838"><text:s/></text:span><text:span text:style-name="T839">žemės ūkio produkcijos pobūdį;<text:s/></text:span></text:p>
      <text:p text:style-name="P840"><text:span text:style-name="T841">3</text:span><text:span text:style-name="T842">) aplinkybę, ar žemės ūkio produkcijos pirkėjas nukrypo nuo šio įstatymo 5 straipsnio 1 ar 2 dalyje ar 6 straipsnio 1, 2 ar 3 dalyje nustatyt</text:span><text:span text:style-name="T843">ų atsiskaitymo už žemės ūkio produkciją terminų ir (arba) šio įstatymo 12 straipsnio 1, 2 ir 3 dalyse nustatytų pavėluoto mokėjimo palūkanų apskaičiavimo ir jų išmokėjimo žemės ūkio produkcijos pardavėjui tvarkos ir nuo šio įstatymo 12 straipsnio 4 ir 5 da</text:span><text:span text:style-name="T844">lyse numatytų žemės ūkio produkcijos pardavėjo patirtų išieškojimo išlaidų kompensavimo sumų dėl objektyvių priežasčių.</text:span></text:p>
      <text:p text:style-name="P845">Straipsnio punkto pakeitimai:</text:p>
      <text:p text:style-name="P846"><text:span text:style-name="T847">Nr.<text:s/></text:span><text:a xlink:href="https://www.e-tar.lt/portal/legalAct.html?documentId=3c5ab150db0811eb9f09e7df20500045" office:target-frame-name="_top" xlink:show="replace"><text:span text:style-name="T848">XIV-</text:span><text:span text:style-name="T849">411</text:span></text:a><text:span text:style-name="T850">, 2021-06-17, paskelbta TAR 2021-07-02, i. k. 2021-15165</text:span></text:p>
      <text:p text:style-name="Normal"/>
      <text:p text:style-name="P851"><text:span text:style-name="T852">3</text:span><text:span text:style-name="T853">. Žemės ūkio produkcijos pirkimo–pardavimo sutarties sąlyga ir (arba) komercinė praktika, dėl kurios negalimas pavėluoto mokėjimo palūkanų nustatymas, yra nesąžininga žemės ūkio produkcijo</text:span><text:span text:style-name="T854">s pardavėjo atžvilgiu.<text:s/></text:span></text:p>
      <text:p text:style-name="P855"><text:span text:style-name="T856">4</text:span><text:span text:style-name="T857">. Taikant šio straipsnio 2 dalį, preziumuojama, kad žemės ūkio produkcijos pirkimo–pardavimo sutarties sąlyga ir (arba) komercinė praktika, dėl kurios negalimas išieškojimo išlaidų kompensavimas, yra nesąžininga žemės ūkio prod</text:span><text:span text:style-name="T858">ukcijos pardavėjo atžvilgiu.<text:s/></text:span></text:p>
      <text:p text:style-name="P859"/>
      <text:p text:style-name="P860"><text:span text:style-name="T861">SEPTINTASIS</text:span><text:span text:style-name="T862"><text:s/>SKIRSNIS</text:span></text:p>
      <text:p text:style-name="P863"><text:span text:style-name="T864">INFORMACIJOS APIE ATSISKAITYMĄ UŽ ŽEMĖS ŪKIO PRODUKCIJĄ TEIKIMAS<text:s/></text:span></text:p>
      <text:p text:style-name="P865">Pakeistas skirsnio pavadinimas:</text:p>
      <text:p text:style-name="P866"><text:span text:style-name="T867">Nr.<text:s/></text:span><text:a xlink:href="https://www.e-tar.lt/portal/legalAct.html?documentId=3c5ab150db0811eb9f09e7df20500045" office:target-frame-name="_top" xlink:show="replace"><text:span text:style-name="T868">XIV-411</text:span></text:a><text:span text:style-name="T869">, 2021-06-17, paskelbta TAR 2021-07-02, i. k. 2021-15165</text:span></text:p>
      <text:p text:style-name="Normal"/>
      <text:p text:style-name="P870"><text:span text:style-name="T871">14</text:span><text:span text:style-name="T872"><text:s/>straipsnis.</text:span><text:span text:style-name="T873"><text:s/></text:span><text:span text:style-name="T874">Informacijos apie atsiskaitymo būklę teikimas</text:span></text:p>
      <text:p text:style-name="P875"><text:span text:style-name="T876">1</text:span><text:span text:style-name="T877">. Informaciją apie atsiskai</text:span><text:span text:style-name="T878">tymo už žemės ūkio produkciją būklę Valstybinei mokesčių inspekcijai kas mėnesį privalo teikti žemės ūkio produkcijos pirkėjai:</text:span></text:p>
      <text:p text:style-name="P879"><text:span text:style-name="T880">1</text:span><text:span text:style-name="T881">) prekybos įmonės, kurių pajamos per paskutinius ataskaitinius metus yra<text:s/></text:span><text:span text:style-name="T882">1,5<text:s/></text:span><text:span text:style-name="T883">milijono eurų arba daugiau;<text:s/></text:span></text:p>
      <text:p text:style-name="P884"><text:span text:style-name="T885">2</text:span><text:span text:style-name="T886">) žemės ūkio p</text:span><text:span text:style-name="T887">roduktų perdirbimo įmonės, kiti ūkio ir viešieji subjektai, superkantys žemės ūkio produktus apdoroti, apdirbti, perdirbti, naudoti savo ūkio reikmėms ar maitinimo poreikiams tenkinti ir (arba) parduoti</text:span><text:span text:style-name="T888">,</text:span><text:span text:style-name="T889"><text:s/>ir kurių pajamos per paskutinius ataskaitinius metus</text:span><text:span text:style-name="T890"><text:s/>yra<text:s/></text:span><text:span text:style-name="T891">0,3</text:span><text:span text:style-name="T892"> milijono eurų arba daugiau.</text:span></text:p>
      <text:p text:style-name="P893"><text:span text:style-name="T894">2</text:span><text:span text:style-name="T895">. Informacijos<text:s/></text:span><text:span text:style-name="T896">apie atsiskaitymo už žemės ūkio produkciją teikimo tvarką nustato Valstybinė mokesčių inspekcija, suderinusi su Lietuvos Respublikos žemės ūkio ministerija.</text:span></text:p>
      <text:p text:style-name="P897"><text:span text:style-name="T898">3</text:span><text:span text:style-name="T899">. Valstybinė mokesčių inspekcija kas<text:s/></text:span><text:span text:style-name="T900">ketvirtį, per penkiolika darbo dienų nuo ketvirčio pabaigos, informaciją apie atsiskaitymo už žemės ūkio produkciją būklę</text:span><text:span text:style-name="T901"><text:s/></text:span><text:span text:style-name="T902">pateikia:</text:span></text:p>
      <text:p text:style-name="P903"><text:span text:style-name="T904">1</text:span><text:span text:style-name="T905">) Žemės ūkio ministerijai;</text:span></text:p>
      <text:p text:style-name="P906"><text:span text:style-name="T907">2</text:span><text:span text:style-name="T908">) viešajai įstaigai Kaimo verslo ir rinkų plėtros ag</text:span><text:span text:style-name="T909">entūrai, kuri atlieka Nesąžiningos prekybos praktikos žemės ūkio ir maisto produktų tiekimo grandinėje draudimo įstatymo priežiūros institucijos funkcijas;</text:span></text:p>
      <text:p text:style-name="P910"><text:span text:style-name="T911">3</text:span><text:span text:style-name="T912">) Lietuvos Respublikos konkurencijos tarybai, kuri atlieka Lietuvos Respublikos mažmeninės prek</text:span><text:span text:style-name="T913">ybos įmonių nesąžiningų veiksmų draudimo įstatymo priežiūros institucijos funkcijas.</text:span></text:p>
      <text:p text:style-name="P914">Straipsnio pakeitimai:</text:p>
      <text:p text:style-name="P915"><text:span text:style-name="T916">Nr.<text:s/></text:span><text:a xlink:href="https://www.e-tar.lt/portal/legalAct.html?documentId=3c5ab150db0811eb9f09e7df20500045" office:target-frame-name="_top" xlink:show="replace"><text:span text:style-name="T917">XIV-411</text:span></text:a><text:span text:style-name="T918">, 2021-06-17, paskelbta TAR 2021-07</text:span><text:span text:style-name="T919">-02, i. k. 2021-15165</text:span></text:p>
      <text:p text:style-name="Normal"/>
      <text:p text:style-name="P920"><text:span text:style-name="T921">AŠTUNTASIS</text:span><text:span text:style-name="T922"><text:s/>SKIRSNIS<text:s/></text:span></text:p>
      <text:p text:style-name="P923"><text:span text:style-name="T924">ATSAKOMYBĖ UŽ ŠIO ĮSTATYMO PAŽEIDIMUS IR GINČŲ NAGRINĖJIMAS<text:s/></text:span></text:p>
      <text:p text:style-name="P925"/>
      <text:p text:style-name="P926"><text:span text:style-name="T927">15</text:span><text:span text:style-name="T928"><text:s/>straipsnis.<text:s/></text:span><text:span text:style-name="T929">Atsakomybė už šio įstatymo pažeidimus ir ginčų nagrinėjimas<text:s/></text:span></text:p>
      <text:p text:style-name="P930"><text:span text:style-name="T931">1</text:span><text:span text:style-name="T932">. Žemės ūkio produkcijos pirkėjai ir pardavėjai, pažeidę<text:s/></text:span><text:span text:style-name="T933">šio įstatymo reikalavimus, atsako Lietuvos Respublikos įstatymų nustatyta tvarka.</text:span></text:p>
      <text:p text:style-name="P934">Straipsnio dalies pakeitimai:</text:p>
      <text:p text:style-name="P935"><text:span text:style-name="T936">Nr.<text:s/></text:span><text:a xlink:href="https://www.e-tar.lt/portal/legalAct.html?documentId=15e5c8904aee11e4a8328599cac64d82" office:target-frame-name="_top" xlink:show="replace"><text:span text:style-name="T937">XII-1172</text:span></text:a><text:span text:style-name="T938">, 2014-09-25, paskelbta TAR<text:s/></text:span><text:span text:style-name="T939">2014-10-03, i. k. 2014-13577</text:span></text:p>
      <text:p text:style-name="Normal"/>
      <text:p text:style-name="P940"><text:span text:style-name="T941">2</text:span><text:span text:style-name="T942">. Ginčus dėl šio</text:span><text:span text:style-name="T943"><text:s/></text:span><text:span text:style-name="T944">įstatymo nuostatų pažeidimų, žemės ūkio produkcijos pirkimo–pardavimo sutarties sąlygų ir (arba) komercinės praktikos pripažinimo nesąžiningomis žemės ūkio produkcijos pardavėjo atžvilgiu bei nuostolių at</text:span><text:span text:style-name="T945">lyginimo nagrinėja teismas ar neteisminė ginčų nagrinėjimo institucija, atsižvelgiant į sutartyje numatytą ginčų sprendimo būdą.<text:s/></text:span></text:p>
      <text:p text:style-name="P946"><text:span text:style-name="T947">3</text:span><text:span text:style-name="T948">. Be žemės ūkio produkcijos pardavėjo, pareikšti ieškinį turi teisę ir jo interesams atstovaujantys asmenys.</text:span></text:p>
      <text:p text:style-name="P949"/>
      <text:p text:style-name="P950"/>
      <text:p text:style-name="P951">Skelbiu šį Lietuvos Respublikos Seimo priimtą įstatymą.</text:p>
      <text:p text:style-name="P952"/>
      <text:p text:style-name="P953"/>
      <text:p text:style-name="P954">RESPUBLIKOS PREZIDENTAS<text:tab/>VALDAS ADAMKUS</text:p>
      <text:p text:style-name="P955"/>
      <text:p text:style-name="P956"/>
      <text:p text:style-name="P957"/>
      <text:p text:style-name="P958">Lietuvos Respublikos <text:s/>atsiskaitymo už žemės ūkio produkciją įstatymo<text:s/></text:p>
      <text:p text:style-name="P959">priedas<text:s/></text:p>
      <text:p text:style-name="P960"/>
      <text:p text:style-name="P961"><text:span text:style-name="T962">ĮGYVENDINAMI EUROPOS SĄJUNGOS TEISĖS AKTAI</text:span></text:p>
      <text:p text:style-name="P963"/>
      <text:p text:style-name="P964"><text:span text:style-name="T965">1</text:span><text:span text:style-name="T966">. 2011 m. vasario 16 d. Europos Parlamento ir Tarybos direktyva 2011/7/ES dėl kovos su pavėluotu mokėjimu, atliekamu pagal komercinius sandorius (OL 2011 L 48, p. 1).<text:s/></text:span></text:p>
      <text:p text:style-name="P967"><text:span text:style-name="T968">2</text:span><text:span text:style-name="T969">.<text:s/></text:span><text:span text:style-name="T970">2012 m. kovo 14 d. Europos Parlamento ir Tarybos reglamentas (ES) Nr. 260/2012, k</text:span><text:span text:style-name="T971">uriuo nustatomi kredito pervedimų ir tiesioginio debeto operacijų eurais techniniai ir komerciniai reikalavimai ir iš dalies keičiamas Reglamentas (EB) Nr. 924/2009 (OL 2012 L 94, p. 22).</text:span></text:p>
      <text:p text:style-name="P972">Papildyta punktu:</text:p>
      <text:p text:style-name="P973"><text:span text:style-name="T974">Nr.<text:s/></text:span><text:a xlink:href="https://www.e-tar.lt/portal/legalAct.html?documentId=15e5c8904aee11e4a8328599cac64d82" office:target-frame-name="_top" xlink:show="replace"><text:span text:style-name="T975">XII-1172</text:span></text:a><text:span text:style-name="T976">, 2014-09-25, paskelbta TAR 2014-10-03, i. k. 2014-13577</text:span></text:p>
      <text:p text:style-name="Normal"/>
      <text:p text:style-name="P977">Papildyta priedu:</text:p>
      <text:p text:style-name="P978"><text:span text:style-name="T979">Nr.<text:s/></text:span><text:a xlink:href="https://www.e-tar.lt/portal/legalAct.html?documentId=TAR.201E1709BED5" office:target-frame-name="_top" xlink:show="replace"><text:span text:style-name="T980">XII-207</text:span></text:a><text:span text:style-name="T981">, 2013-03-28, Žin., 2013,</text:span><text:span text:style-name="T982"><text:s/>Nr. 38-1837 (2013-04-13), i. k. 1131010ISTA0XII-207</text:span></text:p>
      <text:p text:style-name="Normal"/>
      <text:p text:style-name="Normal"/>
      <text:p text:style-name="P983"/>
      <text:p text:style-name="P984"/>
      <text:p text:style-name="P985"><text:span text:style-name="T986">Pakeitimai:</text:span></text:p>
      <text:p text:style-name="P987"/>
      <text:p text:style-name="P988"><text:span text:style-name="T989">1.</text:span></text:p>
      <text:p text:style-name="P990"><text:span text:style-name="T991">Lietuvos Respublikos Seimas, Įstatymas</text:span></text:p>
      <text:p text:style-name="P992"><text:span text:style-name="T993">Nr.<text:s/></text:span><text:a xlink:href="https://www.e-tar.lt/portal/legalAct.html?documentId=TAR.5FB9ECBA6EE3" office:target-frame-name="_top" xlink:show="replace"><text:span text:style-name="T994">IX-486</text:span></text:a><text:span text:style-name="T995">, 2001-08-02, Žin., 2001, Nr. 71-2516<text:s/></text:span><text:span text:style-name="T996">(2001-08-17); Žin., 2001, Nr. 72-0 (2001-08-22), i. k. 1011010ISTA00IX-486</text:span></text:p>
      <text:p text:style-name="P997"><text:span text:style-name="T998">Lietuvos Respublikos atsiskaitymo už žemės ūkio produkciją įstatymo 1, 2, 3, 4, 5, 6, 7, 8 straipsnių pakeitimo ir papildymo įstatymas</text:span></text:p>
      <text:p text:style-name="P999"/>
      <text:p text:style-name="P1000"><text:span text:style-name="T1001">2.</text:span></text:p>
      <text:p text:style-name="P1002"><text:span text:style-name="T1003">Lietuvos Respublikos Seimas, Įstatymas</text:span></text:p>
      <text:p text:style-name="P1004"><text:span text:style-name="T1005">Nr.</text:span><text:span text:style-name="T1006"><text:s/></text:span><text:a xlink:href="https://www.e-tar.lt/portal/legalAct.html?documentId=TAR.2276F8CE476B" office:target-frame-name="_top" xlink:show="replace"><text:span text:style-name="T1007">IX-935</text:span></text:a><text:span text:style-name="T1008">, 2002-06-06, Žin., 2002, Nr. 64-2573 (2002-06-26), i. k. 1021010ISTA00IX-935</text:span></text:p>
      <text:p text:style-name="P1009"><text:span text:style-name="T1010">Lietuvos Respublikos atsiskaitymo už žemės ūkio produkciją įstatymo 8 straipsnio pakeitim</text:span><text:span text:style-name="T1011">o įstatymas</text:span></text:p>
      <text:p text:style-name="P1012"/>
      <text:p text:style-name="P1013"><text:span text:style-name="T1014">3.</text:span></text:p>
      <text:p text:style-name="P1015"><text:span text:style-name="T1016">Lietuvos Respublikos Seimas, Įstatymas</text:span></text:p>
      <text:p text:style-name="P1017"><text:span text:style-name="T1018">Nr.<text:s/></text:span><text:a xlink:href="https://www.e-tar.lt/portal/legalAct.html?documentId=TAR.9E21208C214B" office:target-frame-name="_top" xlink:show="replace"><text:span text:style-name="T1019">IX-2394</text:span></text:a><text:span text:style-name="T1020">, 2004-07-15, Žin., 2004, Nr. 124-4489 (2004-08-07), i. k. 1041010ISTA0IX-2394</text:span></text:p>
      <text:p text:style-name="P1021"><text:span text:style-name="T1022">Lietuvos Respublikos atsiskai</text:span><text:span text:style-name="T1023">tymo už žemės ūkio produkciją įstatymo 2, 4, 5, 6, 7 ir 8 straipsnių pakeitimo ir papildymo įstatymas</text:span></text:p>
      <text:p text:style-name="P1024"/>
      <text:p text:style-name="P1025"><text:span text:style-name="T1026">4.</text:span></text:p>
      <text:p text:style-name="P1027"><text:span text:style-name="T1028">Lietuvos Respublikos Seimas, Įstatymas</text:span></text:p>
      <text:p text:style-name="P1029"><text:span text:style-name="T1030">Nr.<text:s/></text:span><text:a xlink:href="https://www.e-tar.lt/portal/legalAct.html?documentId=TAR.4B4864E85DE4" office:target-frame-name="_top" xlink:show="replace"><text:span text:style-name="T1031">XI-291</text:span></text:a><text:span text:style-name="T1032">, 2009-06-16, Žin.,</text:span><text:span text:style-name="T1033"><text:s/>2009, Nr. 77-3159 (2009-06-30), i. k. 1091010ISTA00XI-291</text:span></text:p>
      <text:p text:style-name="P1034"><text:span text:style-name="T1035">Lietuvos Respublikos atsiskaitymo už žemės ūkio produkciją įstatymo 1, 2, 5, 6, 7, 8 straipsnių pakeitimo ir papildymo ir įstatymo papildymo 7-1 straipsniu įstatymas</text:span></text:p>
      <text:p text:style-name="P1036"/>
      <text:p text:style-name="P1037"><text:span text:style-name="T1038">5.</text:span></text:p>
      <text:p text:style-name="P1039"><text:span text:style-name="T1040">Lietuvos Respublikos<text:s/></text:span><text:span text:style-name="T1041">Seimas, Įstatymas</text:span></text:p>
      <text:p text:style-name="P1042"><text:span text:style-name="T1043">Nr.<text:s/></text:span><text:a xlink:href="https://www.e-tar.lt/portal/legalAct.html?documentId=TAR.A0823B2019D7" office:target-frame-name="_top" xlink:show="replace"><text:span text:style-name="T1044">XI-1062</text:span></text:a><text:span text:style-name="T1045">, 2010-10-14, Žin., 2010, Nr. 125-6385 (2010-10-23), i. k. 1101010ISTA0XI-1062</text:span></text:p>
      <text:p text:style-name="P1046"><text:span text:style-name="T1047">Lietuvos Respublikos atsiskaitymo už žemės ūkio produkciją įstatym</text:span><text:span text:style-name="T1048">o pakeitimo įstatymas</text:span></text:p>
      <text:p text:style-name="P1049"/>
      <text:p text:style-name="P1050"><text:span text:style-name="T1051">6.</text:span></text:p>
      <text:p text:style-name="P1052"><text:span text:style-name="T1053">Lietuvos Respublikos Seimas, Įstatymas</text:span></text:p>
      <text:p text:style-name="P1054"><text:span text:style-name="T1055">Nr.<text:s/></text:span><text:a xlink:href="https://www.e-tar.lt/portal/legalAct.html?documentId=TAR.201E1709BED5" office:target-frame-name="_top" xlink:show="replace"><text:span text:style-name="T1056">XII-207</text:span></text:a><text:span text:style-name="T1057">, 2013-03-28, Žin., 2013, Nr. 38-1837 (2013-04-13), i. k. 1131010ISTA0XII-207</text:span></text:p>
      <text:p text:style-name="P1058"><text:span text:style-name="T1059">Lietuvos Respublikos</text:span><text:span text:style-name="T1060"><text:s/>atsiskaitymo už žemės ūkio produkciją įstatymo pakeitimo įstatymas</text:span></text:p>
      <text:p text:style-name="P1061"/>
      <text:p text:style-name="P1062"><text:span text:style-name="T1063">7.</text:span></text:p>
      <text:p text:style-name="P1064"><text:span text:style-name="T1065">Lietuvos Respublikos Seimas, Įstatymas</text:span></text:p>
      <text:p text:style-name="P1066"><text:span text:style-name="T1067">Nr.<text:s/></text:span><text:a xlink:href="https://www.e-tar.lt/portal/legalAct.html?documentId=15e5c8904aee11e4a8328599cac64d82" office:target-frame-name="_top" xlink:show="replace"><text:span text:style-name="T1068">XII-1172</text:span></text:a><text:span text:style-name="T1069">, 2014-09-25, paskelbta TAR 2014-10</text:span><text:span text:style-name="T1070">-03, i. k. 2014-13577</text:span></text:p>
      <text:p text:style-name="P1071"><text:span text:style-name="T1072">Lietuvos Respublikos atsiskaitymo už žemės ūkio produkciją įstatymo Nr. VIII-1422 2, 8, 9, 10, 12, 14, 15 straipsnių ir priedo pakeitimo įstatymas</text:span></text:p>
      <text:p text:style-name="P1073"/>
      <text:p text:style-name="P1074"><text:span text:style-name="T1075">8.</text:span></text:p>
      <text:p text:style-name="P1076"><text:span text:style-name="T1077">Lietuvos Respublikos Seimas, Įstatymas</text:span></text:p>
      <text:p text:style-name="P1078"><text:span text:style-name="T1079">Nr.<text:s/></text:span><text:a xlink:href="https://www.e-tar.lt/portal/legalAct.html?documentId=6c45269024f811e78397ae072f58c508" office:target-frame-name="_top" xlink:show="replace"><text:span text:style-name="T1080">XIII-259</text:span></text:a><text:span text:style-name="T1081">, 2017-03-30, paskelbta TAR 2017-04-19, i. k. 2017-06597</text:span></text:p>
      <text:p text:style-name="P1082"><text:span text:style-name="T1083">Lietuvos Respublikos atsiskaitymo už žemės ūkio produkciją įstatymo Nr. VIII-1422 2 straipsnio pakeitimo įstatymas</text:span></text:p>
      <text:p text:style-name="P1084"/>
      <text:p text:style-name="P1085"><text:span text:style-name="T1086">9.</text:span></text:p>
      <text:p text:style-name="P1087"><text:span text:style-name="T1088">Lietuvos Respu</text:span><text:span text:style-name="T1089">blikos Seimas, Įstatymas</text:span></text:p>
      <text:p text:style-name="P1090"><text:span text:style-name="T1091">Nr.<text:s/></text:span><text:a xlink:href="https://www.e-tar.lt/portal/legalAct.html?documentId=3de8bcc0794411e8ae2bfd1913d66d57" office:target-frame-name="_top" xlink:show="replace"><text:span text:style-name="T1092">XIII-1270</text:span></text:a><text:span text:style-name="T1093">, 2018-06-14, paskelbta TAR 2018-06-26, i. k. 2018-10515</text:span></text:p>
      <text:p text:style-name="P1094"><text:span text:style-name="T1095">Lietuvos Respublikos atsiskaitymo už žemės ūkio produkciją įsta</text:span><text:span text:style-name="T1096">tymo Nr. VIII-1422 14 straipsnio pakeitimo įstatymas</text:span></text:p>
      <text:p text:style-name="P1097"/>
      <text:p text:style-name="P1098"><text:span text:style-name="T1099">10.</text:span></text:p>
      <text:p text:style-name="P1100"><text:span text:style-name="T1101">Lietuvos Respublikos Seimas, Įstatymas</text:span></text:p>
      <text:p text:style-name="P1102"><text:span text:style-name="T1103">Nr.<text:s/></text:span><text:a xlink:href="https://www.e-tar.lt/portal/legalAct.html?documentId=3c5ab150db0811eb9f09e7df20500045" office:target-frame-name="_top" xlink:show="replace"><text:span text:style-name="T1104">XIV-411</text:span></text:a><text:span text:style-name="T1105">, 2021-06-17, paskelbta TAR 2021-07-02, i. k. 2021</text:span><text:span text:style-name="T1106">-15165</text:span></text:p>
      <text:p text:style-name="P1107"><text:span text:style-name="T1108">Lietuvos Respublikos atsiskaitymo už žemės ūkio produkciją įstatymo Nr. VIII-1422 1, 2, 4, 5, 6, 7, 8, 11, 12, 13, 14 straipsnių ir septintojo skirsnio pavadinimo pakeitimo įstatymas</text:span></text:p>
      <text:p text:style-name="P1109"/>
      <text:p text:style-name="P1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6T10:46:00Z</meta:creation-date>
    <dc:date>2024-07-26T10:46:00Z</dc:date>
    <meta:template xlink:href="Normal.dotm" xlink:type="simple"/>
    <meta:editing-cycles>2</meta:editing-cycles>
    <meta:editing-duration>PT0S</meta:editing-duration>
    <meta:document-statistic meta:page-count="3" meta:paragraph-count="967" meta:word-count="5612" meta:character-count="45451" meta:row-count="1854" meta:non-whitespace-character-count="40806"/>
  </office:meta>
</office:document-meta>
</file>