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1.1701in" style:use-optimal-column-width="false"/>
    </style:style>
    <style:style style:name="TableColumn63" style:family="table-column">
      <style:table-column-properties style:column-width="2.5847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0.952in" style:use-optimal-column-width="false"/>
    </style:style>
    <style:style style:name="TableColumn66" style:family="table-column">
      <style:table-column-properties style:column-width="1.0333in" style:use-optimal-column-width="false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fo:letter-spacing="0.0416in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TableColumn143" style:family="table-column">
      <style:table-column-properties style:column-width="1.0291in"/>
    </style:style>
    <style:style style:name="TableColumn144" style:family="table-column">
      <style:table-column-properties style:column-width="1.8666in"/>
    </style:style>
    <style:style style:name="TableColumn145" style:family="table-column">
      <style:table-column-properties style:column-width="3.7979in"/>
    </style:style>
    <style:style style:name="Table142" style:family="table">
      <style:table-properties style:width="6.6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26</text:span></text:p>
      <text:p text:style-name="P10"/>
      <text:p text:style-name="P11"><text:span text:style-name="T12">Įsakymas paskelbtas: Žin. 1999, Nr.<text:s/></text:span><text:a xlink:href="https://www.e-tar.lt/portal/legalAct.html?documentId=TAR.83DDB8921D0A" office:target-frame-name="_top" xlink:show="replace"><text:span text:style-name="T13">99-2870</text:span></text:a><text:span text:style-name="T14">; Žin. 2000, Nr.</text:span><text:a xlink:href="https://www.e-tar.lt/portal/legalAct.html?documentId=TAR.83DDB8921D0A" office:target-frame-name="_top" xlink:show="replace"><text:span text:style-name="T15">20-0</text:span></text:a><text:span text:style-name="T16">, i. k. 0992250ISAK00000499</text:span></text:p>
      <text:p text:style-name="P17"/>
      <text:p text:style-name="P18"><text:s/></text:p>
      <text:p text:style-name="P19"><text:span text:style-name="T20"/><text:span text:style-name="T21">LIETUVOS RESPUBLIKOS SVEIKATOS APSAUGOS MINISTRAS</text:span></text:p>
      <text:p text:style-name="P22"/>
      <text:p text:style-name="P23">Į S A K Y M A S</text:p>
      <text:p text:style-name="P24"><text:span text:style-name="T25">DĖL AKUŠERIJOS</text:span><text:span text:style-name="T26"><text:s/>PASLAUGŲ TEIKIMO</text:span></text:p>
      <text:p text:style-name="P27"/>
      <text:p text:style-name="P28">1999 m. lapkričio 19 d. Nr. 499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TAR.CE5180B9E60D" office:target-frame-name="_top" xlink:show="replace"><text:span text:style-name="T35">V-126</text:span></text:a><text:span text:style-name="T36">, 2004-03-15, Žin., 2004, Nr. 44-1457 (2004-03-25), i. k.<text:s/></text:span><text:span text:style-name="T37">1042250ISAK000V-126</text:span></text:p>
      <text:p text:style-name="Normal"/>
      <text:p text:style-name="P38"><text:span text:style-name="T39">Siekdamas pagerinti akušerijos paslaugų teikimo sąlygas bei suderinęs su Privalomojo sveikatos draudimo taryba (1999 09 28) ir Valstybine ligonių kasa,</text:span></text:p>
      <text:p text:style-name="P40"><text:span text:style-name="T41">1</text:span><text:span text:style-name="T42">.<text:s/></text:span><text:span text:style-name="T43">Tvirtin</text:span><text:span text:style-name="T44">u:</text:span></text:p>
      <text:p text:style-name="P45"><text:span text:style-name="T46">1.1.</text:span><text:span text:style-name="T47"><text:s/>Neteko galios nuo 2004-03-26</text:span></text:p>
      <text:p text:style-name="P48">Punkto naikinimas:</text:p>
      <text:p text:style-name="P49"><text:span text:style-name="T50">Nr.<text:s/></text:span><text:a xlink:href="https://www.e-tar.lt/portal/legalAct.html?documentId=TAR.CE5180B9E60D" office:target-frame-name="_top" xlink:show="replace"><text:span text:style-name="T51">V-126</text:span></text:a><text:span text:style-name="T52">, 2004-03-15, Žin. 2004, Nr. 44-1457 (2004-03-25), i. k. 1042250ISAK000V-126</text:span></text:p>
      <text:p text:style-name="Normal"/>
      <text:p text:style-name="P53"><text:span text:style-name="T54">1.2</text:span><text:span text:style-name="T55">. Ligų ir būklių sąrašą, kai gali būti teikiamos patologinio gimdymo asmens sveikatos<text:s/></text:span><text:span text:style-name="T56">priežiūros paslaugos pagal gydymo profilį Akušerija II, apmokamos iš Privalomojo sveikatos draudimo fondo biudžeto lėšų (2 priedas).</text:span></text:p>
      <text:p text:style-name="P57"><text:span text:style-name="T58">2</text:span><text:span text:style-name="T59">. Laikau netekusia galios:</text:span></text:p>
      <text:p text:style-name="P60">Lietuvos Respublikos sveikatos apsaugos ministerijos 1998 m. birželio 18 d. įsakymo Nr. 329 2 priedo „Stacionarinių asmens sveikatos priežiūros paslaugų bazinės kainos“ 2 dalies „Antrinio ir tretinio lygio stacionarinių asmens sveikatos priežiūros paslaugos“ 2.1. punkto „Suaugusiųjų ligonių gydymo stacionarinių asmens sveikatos priežiūros paslaugos“ eilutę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igos gydymo profilio pavadi nimas</text:p>
          </table:table-cell>
          <table:table-cell table:style-name="TableCell70">
            <text:p text:style-name="P71">Profilio sudėtis</text:p>
          </table:table-cell>
          <table:table-cell table:style-name="TableCell72">
            <text:p text:style-name="P73">Vidutinė gydymo trukmė (dienomis)</text:p>
          </table:table-cell>
          <table:table-cell table:style-name="TableCell74">
            <text:p text:style-name="P75">Vieno lovadienio kaina (balais)</text:p>
          </table:table-cell>
          <table:table-cell table:style-name="TableCell76">
            <text:p text:style-name="P77">Bazinė gydymo kaina (balais)</text:p>
          </table:table-cell>
        </table:table-row>
        <table:table-row table:style-name="TableRow78">
          <table:table-cell table:style-name="TableCell79">
            <text:p text:style-name="P80">Akušerija I</text:p>
          </table:table-cell>
          <table:table-cell table:style-name="TableCell81">
            <text:p text:style-name="P82">Normalus gimdymas antrinio ir tretinio lygio asmens sveikatos priežiūros įstaigose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5</text:p>
          </table:table-cell>
          <table:table-cell table:style-name="TableCell87">
            <text:p text:style-name="P88">595</text:p>
          </table:table-cell>
        </table:table-row>
        <table:table-row table:style-name="TableRow89">
          <table:table-cell table:style-name="TableCell90">
            <text:p text:style-name="P91">Akušerija II</text:p>
          </table:table-cell>
          <table:table-cell table:style-name="TableCell92">
            <text:p text:style-name="P93">Patologinis gimdymas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92</text:p>
          </table:table-cell>
          <table:table-cell table:style-name="TableCell98">
            <text:p text:style-name="P99">920</text:p>
          </table:table-cell>
        </table:table-row>
      </table:table>
      <text:p text:style-name="Normal"/>
      <text:p text:style-name="P100"><text:span text:style-name="T101">3</text:span><text:span text:style-name="T102">. Nustatau, kad įsakymas įsigalioja nuo 2000 m. sausio 1 d.</text:span></text:p>
      <text:p text:style-name="P103"><text:span text:style-name="T104">4</text:span><text:span text:style-name="T105">.<text:s/></text:span><text:span text:style-name="T106">Pavedu</text:span><text:span text:style-name="T107"><text:s/>įsakymo vykdymą kontroliuoti Sveikatos apsaugos ministerijos sekretoriui S. J. Janoniui.</text:span><text:s/></text:p>
      <text:p text:style-name="P108">Punkto pakeitimai:</text:p>
      <text:p text:style-name="P109"><text:span text:style-name="T110">Nr.<text:s/></text:span><text:a xlink:href="https://www.e-tar.lt/portal/legalAct.html?documentId=TAR.CE5180B9E60D" office:target-frame-name="_top" xlink:show="replace"><text:span text:style-name="T111">V-126</text:span></text:a><text:span text:style-name="T112">, 2004-03-15, Žin., 2004, Nr. 44-1457 (2004-03-25), i. k. 1042250ISAK000V-126</text:span></text:p>
      <text:p text:style-name="Normal"/>
      <text:p text:style-name="P113"/>
      <text:p text:style-name="P114"/>
      <text:p text:style-name="P115"/>
      <text:p text:style-name="P116"><text:span text:style-name="T117">SVEIKATOS APSAUGOS MINISTRAS</text:span><text:span text:style-name="T118"><text:tab/>RAIMUNDAS ALEKNA</text:span></text:p>
      <text:p text:style-name="P119"><text:span text:style-name="T120">1 priedas.</text:span><text:span text:style-name="T121"><text:s/>Neteko galios nuo 2004-03-</text:span><text:span text:style-name="T122">26</text:span></text:p>
      <text:p text:style-name="P123">Priedo naikinimas:</text:p>
      <text:p text:style-name="P124"><text:span text:style-name="T125">Nr.<text:s/></text:span><text:a xlink:href="https://www.e-tar.lt/portal/legalAct.html?documentId=TAR.CE5180B9E60D" office:target-frame-name="_top" xlink:show="replace"><text:span text:style-name="T126">V-126</text:span></text:a><text:span text:style-name="T127">, 2004-03-15, Žin. 2004, Nr. 44-1457 (2004-03-25), i. k. 1042250ISAK000V-126</text:span></text:p>
      <text:p text:style-name="Normal"/>
      <text:soft-page-break/>
      <text:p text:style-name="P128"><text:span text:style-name="T129">PATVIRTINTA</text:span></text:p>
      <text:p text:style-name="P130">sveikatos apsaugos ministro</text:p>
      <text:p text:style-name="P131">1999 m. lapkričio 19<text:s/>d.</text:p>
      <text:p text:style-name="P132">įsakymu Nr. 499</text:p>
      <text:p text:style-name="P133"><text:span text:style-name="T134">2</text:span><text:span text:style-name="T135"><text:s/>priedas</text:span></text:p>
      <text:p text:style-name="P136"/>
      <text:p text:style-name="P137"><text:span text:style-name="T138">LIGŲ IR BŪKLIŲ SĄRAŠAS, KAI GALI BŪTI TEIKIAMOS PatologiniO GIMDYMO ASMENS SVEIKATOS PRIEŽIŪROS PASLAUGOS, PAGAL GYDYMO PROFILĮ<text:s/></text:span><text:span text:style-name="T139">AKUŠERIJA ii</text:span><text:span text:style-name="T140">, APMOKAMOS IŠ PRIVALOMOJO SVEIKATOS DRAUDIMO FONDO BIUDŽETO LĖŠų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ės Nr.</text:p>
          </table:table-cell>
          <table:table-cell table:style-name="TableCell149">
            <text:p text:style-name="P150">TLK<text:s/>kodas</text:p>
          </table:table-cell>
          <table:table-cell table:style-name="TableCell151">
            <text:p text:style-name="P152">Liga ar būklė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O15.1, O15.2</text:p>
          </table:table-cell>
          <table:table-cell table:style-name="TableCell158">
            <text:p text:style-name="P159">Eklampsija gimdant ir po gimdymo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O44.1</text:p>
          </table:table-cell>
          <table:table-cell table:style-name="TableCell165">
            <text:p text:style-name="P166">Pirmeigė placenta ir kraujavimas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O45.0, O45.8, O45.9</text:p>
          </table:table-cell>
          <table:table-cell table:style-name="TableCell172">
            <text:p text:style-name="P173">Ankstyvas placentos atsiskyrimas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O64.1</text:p>
          </table:table-cell>
          <table:table-cell table:style-name="TableCell179">
            <text:p text:style-name="P180">Patologinis gimdymas dėl sėdyninės pirmeigos<text:s/>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O67.0, O67.8</text:p>
          </table:table-cell>
          <table:table-cell table:style-name="TableCell186">
            <text:p text:style-name="P187">Gimdymas,<text:s/>komplikuotas gausaus kraujavimo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O70.2, O70.3</text:p>
          </table:table-cell>
          <table:table-cell table:style-name="TableCell193">
            <text:p text:style-name="P194">Trečio ir ketvirto laipsnio tarpvietės plyšimas gimdant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O71.0, O71.1</text:p>
          </table:table-cell>
          <table:table-cell table:style-name="TableCell200">
            <text:p text:style-name="P201">Gimdos plyšimas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O71.2</text:p>
          </table:table-cell>
          <table:table-cell table:style-name="TableCell207">
            <text:p text:style-name="P208">Gimdos inversija po gimdymo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O71.7</text:p>
          </table:table-cell>
          <table:table-cell table:style-name="TableCell214">
            <text:p text:style-name="P215">Dubens akušerinė hematoma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O72.0, O72.1, O72.2</text:p>
          </table:table-cell>
          <table:table-cell table:style-name="TableCell221">
            <text:p text:style-name="P222">Kraujavimas<text:s/>trečiuoju gimdymo laikotarpiu ir tuoj po gimdymo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O72.3</text:p>
          </table:table-cell>
          <table:table-cell table:style-name="TableCell228">
            <text:p text:style-name="P229">Koaguliacijos defektai po gimdymo<text:s/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O73</text:p>
          </table:table-cell>
          <table:table-cell table:style-name="TableCell235">
            <text:p text:style-name="P236">Užsilikusi placenta be kraujavimo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O74.0, O74.1, O74.2, O74.3, O74.4, O74.6, O74.7</text:p>
          </table:table-cell>
          <table:table-cell table:style-name="TableCell242">
            <text:p text:style-name="P243">Anestezijos komplikacijos gimdant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O75.1</text:p>
          </table:table-cell>
          <table:table-cell table:style-name="TableCell249">
            <text:p text:style-name="P250">Šokas gimdant ar po<text:s/>gimdymo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O81.0, O81.1, O81.2, O81.3, O81.4, O81.5</text:p>
          </table:table-cell>
          <table:table-cell table:style-name="TableCell256">
            <text:p text:style-name="P257">Vienvaisis gimdymas naudojant reples ar vakuumo ekstraktorių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O82.0, O82.1, O82.2, O82.8, O82.9</text:p>
          </table:table-cell>
          <table:table-cell table:style-name="TableCell263">
            <text:p text:style-name="P264">Vienvaisis gimdymas per cezario pjūvį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O83.0, O83.2, O83.4</text:p>
          </table:table-cell>
          <table:table-cell table:style-name="TableCell270">
            <text:p text:style-name="P271">Kitas nesavaiminis vienvaisis gimdymas:<text:s/>sėdmenų ekstrakcija, apsukimas su ekstrakcija, destruktyvios gimdymo operacijos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O84.0, O84.1, O84.2, O84.8, O84.9</text:p>
          </table:table-cell>
          <table:table-cell table:style-name="TableCell277">
            <text:p text:style-name="P278">Daugiavaisis gimdymas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O88.0, O88.1, O88.2, O88.3, O88.8</text:p>
          </table:table-cell>
          <table:table-cell table:style-name="TableCell284">
            <text:p text:style-name="P285">Akušerinė embolija</text:p>
          </table:table-cell>
        </table:table-row>
      </table:table>
      <text:p text:style-name="P286">Pastaba. O85 Sepsis po gimdymo iki atskiro profilio įvedimo priskiriamas patologiniam gimdymui.</text:p>
      <text:p text:style-name="P287">______________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TAR.CE5180B9E60D" office:target-frame-name="_top" xlink:show="replace"><text:span text:style-name="T299">V-126</text:span></text:a><text:span text:style-name="T300">, 2004-03-15, Žin., 2004,<text:s/></text:span><text:span text:style-name="T301">Nr. 44-1457 (2004-03-25), i. k. 1042250ISAK000V-126</text:span></text:p>
      <text:p text:style-name="P302"><text:span text:style-name="T303">Dėl Lietuvos Respublikos sveikatos apsaugos ministro 1999 m. lapkričio 19 d. įsakymo Nr. 499 "Dėl akušerijos paslaugų bazinių kainų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3T17:00:00Z</meta:creation-date>
    <dc:date>2016-02-03T17:00:00Z</dc:date>
    <meta:template xlink:href="Normal.dotm" xlink:type="simple"/>
    <meta:editing-cycles>2</meta:editing-cycles>
    <meta:editing-duration>PT0S</meta:editing-duration>
    <meta:document-statistic meta:page-count="4" meta:paragraph-count="55" meta:word-count="697" meta:character-count="4595" meta:row-count="127" meta:non-whitespace-character-count="3953"/>
  </office:meta>
</office:document-meta>
</file>