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font-weight="bold" style:font-weight-asian="bold"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fo:font-weight="bold" style:font-weight-asian="bold"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22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widows="0" fo:orphans="0" fo:text-align="justify" fo:margin-left="1.4166in" fo:text-indent="-0.9243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16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575in" fo:text-indent="-1.075in">
        <style:tab-stops/>
      </style:paragraph-properties>
      <style:text-properties fo:hyphenate="false"/>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letter-kerning="true" style:font-size-complex="12pt" style:language-asian="ar" style:country-asian="SA"/>
    </style:style>
    <style:style style:name="T729" style:parent-style-name="DefaultParagraphFont" style:family="text">
      <style:text-properties fo:font-weight="bold" style:font-weight-asian="bold" style:font-weight-complex="bold" style:letter-kerning="true" style:font-size-complex="12pt" style:language-asian="ar" style:country-asian="SA"/>
    </style:style>
    <style:style style:name="T730" style:parent-style-name="DefaultParagraphFont" style:family="text">
      <style:text-properties fo:font-weight="bold" style:font-weight-asian="bold" style:letter-kerning="true" style:font-size-complex="12pt" style:language-asian="ar" style:country-asian="SA"/>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weight-complex="bold" style:letter-kerning="true" style:font-size-complex="12pt" style:language-asian="ar" style:country-asian="SA"/>
    </style:style>
    <style:style style:name="T733" style:parent-style-name="DefaultParagraphFont" style:family="text">
      <style:text-properties style:font-weight-complex="bold" style:letter-kerning="true" style:font-size-complex="12pt" style:language-asian="ar" style:country-asian="SA"/>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weight-complex="bold" style:letter-kerning="true"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font-weight-complex="bold" style:letter-kerning="true" style:font-size-complex="12pt" style:language-asian="ar" style:country-asian="SA"/>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indent="0.4916in"/>
      <style:text-properties fo:font-style="italic" style:font-style-asian="italic" fo:color="#000000"/>
    </style:style>
    <style:style style:name="P833" style:parent-style-name="Normal" style:family="paragraph">
      <style:text-properties fo:text-transform="uppercase" fo:color="#000000"/>
    </style:style>
    <style:style style:name="P834" style:parent-style-name="Normal" style:family="paragraph">
      <style:text-properties fo:text-transform="uppercase"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widows="0" fo:orphans="0" fo:text-align="justify" fo:text-indent="4in"/>
      <style:text-properties fo:hyphenate="false"/>
    </style:style>
    <style:style style:name="T839" style:parent-style-name="DefaultParagraphFont" style:family="text">
      <style:text-properties style:font-weight-complex="bold" fo:color="#000000" style:letter-kerning="true" style:font-size-complex="12pt" style:language-asian="ar" style:country-asian="SA"/>
    </style:style>
    <style:style style:name="P84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1"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2"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5"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fo:color="#000000" style:letter-kerning="true" style:font-size-complex="12pt" style:language-asian="ar" style:country-asian="SA"/>
    </style:style>
    <style:style style:name="T848" style:parent-style-name="DefaultParagraphFont" style:family="text">
      <style:text-properties style:font-weight-complex="bold" fo:color="#000000"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font-weight-complex="bold"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font-weight-complex="bold" style:letter-kerning="true"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5">Suvestinė redakcija nuo 2017-07-0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 įstatymo priede.</text:span><text:s/></text:p>
      <text:p text:style-name="P56">Papildyta straipsnio dalimi:</text:p>
      <text:p text:style-name="P57"><text:span text:style-name="T58">Nr.<text:s/></text:span><text:a xlink:href="https://www.e-tar.lt/portal/legalAct.html?documentId=a62a8120316911e78397ae072f58c508" office:target-frame-name="_top" xlink:show="replace"><text:span text:style-name="T59">XIII-322</text:span></text:a><text:span text:style-name="T60">, 2017-04-27, paskelbta TAR 2017-05-05, i. k. 2017-07682</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linkos oras</text:span><text:span text:style-name="T69"><text:s/>– troposferos oras (ne patalpų), išskyrus darbo apl</text:span><text:span text:style-name="T70">inkos darbovietėse orą, kuriam taikomi socialinės apsaugos ir darbo ministro ir sveikatos apsaugos ministro nustatyti darbuotojų saugos ir sveikatos reikalavimai ir su kuriuo kiti visuomenės nariai įprastai sąlyčio neturi.</text:span><text:s/></text:p>
      <text:p text:style-name="P71">Straipsnio dalies pakeitimai:</text:p>
      <text:p text:style-name="P72"><text:span text:style-name="T73">Nr</text:span><text:span text:style-name="T74">.<text:s/></text:span><text:a xlink:href="https://www.e-tar.lt/portal/legalAct.html?documentId=a62a8120316911e78397ae072f58c508" office:target-frame-name="_top" xlink:show="replace"><text:span text:style-name="T75">XIII-322</text:span></text:a><text:span text:style-name="T76">, 2017-04-27, paskelbta TAR 2017-05-05, i. k. 2017-07682</text:span></text:p>
      <text:p text:style-name="Normal"/>
      <text:p text:style-name="P77"><text:span text:style-name="T78">2</text:span><text:span text:style-name="T79">.<text:s/></text:span><text:span text:style-name="T80">Užterštumo lygis</text:span><text:span text:style-name="T81"><text:s/>– vieno arba daugiau teršalų koncentracija aplinkos ore arba jų nusėdimas paviršiuje per tam tikrą laiką.</text:span></text:p>
      <text:p text:style-name="P82"><text:span text:style-name="T83">3</text:span><text:span text:style-name="T84">.<text:s/></text:span><text:span text:style-name="T85">Ribinė aplinkos oro užterštumo vertė</text:span><text:span text:style-name="T86"><text:s/>(toliau – ribinė užterštumo vertė) – mokslinėmis žiniomis pagrįsta aplinkos oro užterštumo lygio vertė, k</text:span><text:span text:style-name="T87">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8">tatytos datos.</text:span><text:s/></text:p>
      <text:p text:style-name="P89">Straipsnio dalies pakeitimai:</text:p>
      <text:p text:style-name="P90"><text:span text:style-name="T91">Nr.<text:s/></text:span><text:a xlink:href="https://www.e-tar.lt/portal/legalAct.html?documentId=a62a8120316911e78397ae072f58c508" office:target-frame-name="_top" xlink:show="replace"><text:span text:style-name="T92">XIII-322</text:span></text:a><text:span text:style-name="T93">, 2017-04-27, paskelbta TAR 2017-05-05, i. k. 2017-07682</text:span></text:p>
      <text:p text:style-name="Normal"/>
      <text:p text:style-name="P94"><text:span text:style-name="T95">4</text:span><text:span text:style-name="T96">.<text:s/></text:span><text:span text:style-name="T97">S</text:span><text:span text:style-name="T98">iektina aplinkos oro užterštumo ve</text:span><text:span text:style-name="T99">rtė</text:span><text:span text:style-name="T100"><text:s/>(toliau – siektina užterštumo vertė)<text:s/></text:span><text:span text:style-name="T101">– aplinkos</text:span><text:span text:style-name="T102"><text:s/>oro užterštumo lygio vertė, kuri nustatyta aplinkos ministro ir sveikatos apsaugos ministro siekiant išvengti kenksmingo poveikio žmonių sveikatai ir (arba) aplinkai, užkirsti jam kelią ar jį sumažinti ir</text:span><text:span text:style-name="T103"><text:s/>kuri negali būti viršijama, jeigu įmanoma, nuo aplinkos ministro ir sveikatos apsaugos ministro nustatytos datos.</text:span><text:s/></text:p>
      <text:p text:style-name="P104">Straipsnio dalies pakeitimai:</text:p>
      <text:soft-page-break/>
      <text:p text:style-name="P105"><text:span text:style-name="T106">Nr.<text:s/></text:span><text:a xlink:href="https://www.e-tar.lt/portal/legalAct.html?documentId=a62a8120316911e78397ae072f58c508" office:target-frame-name="_top" xlink:show="replace"><text:span text:style-name="T107">XIII-322</text:span></text:a><text:span text:style-name="T108">, 2017-04-27, paskelbta TAR 2017-05-05, i. k. 2017-07682</text:span></text:p>
      <text:p text:style-name="Normal"/>
      <text:p text:style-name="P109"><text:span text:style-name="T110">5</text:span><text:span text:style-name="T111">.<text:s/></text:span><text:span text:style-name="T112">Pavojaus slenkstis</text:span><text:span text:style-name="T113"><text:s/>– aplinkos oro užterštumo lygis, kurį viršijus kyla pavojus žmonių sveikatai ir aplinkai net dėl trumpalaikio poveikio ir kuriam esant atsakingos institucijos turi imtis skubių priemonių.</text:span></text:p>
      <text:p text:style-name="P114"><text:span text:style-name="T115">6</text:span><text:span text:style-name="T116">.<text:s/></text:span><text:span text:style-name="T117">Teršalai –<text:s/></text:span><text:span text:style-name="T118">medžiaga arba medžiagų mišinys, kuris dėl žmonių<text:s/></text:span><text:span text:style-name="T119">veiklos patenka į aplinkos orą ir, veikdamas atskirai ar su atmosferos komponentais, gali pakenkti žmonių sveikatai ir aplinkai arba turtui.</text:span></text:p>
      <text:p text:style-name="P120"><text:span text:style-name="T121">7</text:span><text:span text:style-name="T122">.<text:s/></text:span><text:span text:style-name="T123">Leistinas nukrypimo dydis –<text:s/></text:span><text:span text:style-name="T124">ribinės užterštumo vertės procentinė dalis, kuria leidžiama viršyti šią vertę, e</text:span><text:span text:style-name="T125">sant šiame įstatyme numatytoms sąlygoms.</text:span></text:p>
      <text:p text:style-name="P126"><text:span text:style-name="T127">8</text:span><text:span text:style-name="T128">.<text:s/></text:span><text:span text:style-name="T129">Leistinas taršos dydis –<text:s/></text:span><text:span text:style-name="T130">per tam tikrą laiko tarpą</text:span><text:span text:style-name="T131"><text:s/></text:span><text:span text:style-name="T132">iš taršos šaltinio ar šaltinių visumos išmetamų teršalų kiekis, dėl kurio atitinkamoje vietovėje, įvertinus kitų taršos šaltinių išmetamų teršalų poveikį bei</text:span><text:span text:style-name="T133"><text:s/>ūkinės veiklos plėtros</text:span><text:span text:style-name="T134"><text:s/></text:span><text:span text:style-name="T135">perspektyvą, nebus viršijamos ribinės užterštumo vertės.</text:span></text:p>
      <text:p text:style-name="P136"><text:span text:style-name="T137">9</text:span><text:span text:style-name="T138">.<text:s/></text:span><text:span text:style-name="T139">Taršos šaltinis –<text:s/></text:span><text:span text:style-name="T140">įrenginys, iš kurio teršalai patenka į aplinkos orą.</text:span></text:p>
      <text:p text:style-name="P141"><text:span text:style-name="T142">10</text:span><text:span text:style-name="T143">.<text:s/></text:span><text:span text:style-name="T144">Stacionarus taršos šaltinis</text:span><text:span text:style-name="T145"><text:s/>– taršos šaltinis, esantis nekintamoje buvimo vietoje.</text:span></text:p>
      <text:p text:style-name="P146"><text:span text:style-name="T147">11</text:span><text:span text:style-name="T148">.<text:s/></text:span><text:span text:style-name="T149">Mobilus taršos šaltinis</text:span><text:span text:style-name="T150"><text:s/>– motorinės transporto priemonės ir kiti judantys mechanizmai, naudojantys degalus.</text:span></text:p>
      <text:p text:style-name="P151"><text:span text:style-name="T152">12</text:span><text:span text:style-name="T153">.<text:s/></text:span><text:span text:style-name="T154">Taršos šaltinio naudotojas</text:span><text:span text:style-name="T155"><text:s/>– taršos šaltinio</text:span><text:span text:style-name="T156"><text:s/></text:span><text:span text:style-name="T157">savininkas arba asmuo, kuriam taršos šaltinis išnuomotas ar suteikta teisė juo naudotis.<text:s/></text:span></text:p>
      <text:p text:style-name="P158"><text:span text:style-name="T159">1</text:span><text:span text:style-name="T160">3</text:span><text:span text:style-name="T161">.<text:s/></text:span><text:span text:style-name="T162">Kuras</text:span><text:span text:style-name="T163"><text:s/>– dujinė, skysta arba kieta degioji medžiaga, naudojama energijai gauti degimo įrenginiuose. Kuru nelaikomos pavojingos atliekos ir iš anksto neapdorotos buitinės atliekos, nepaisant to, ar jose yra degiųjų medžiagų.</text:span></text:p>
      <text:p text:style-name="P164"><text:span text:style-name="T165">14</text:span><text:span text:style-name="T166">.<text:s/></text:span><text:span text:style-name="T167">Degalai</text:span><text:span text:style-name="T168"><text:s/>– degiosios<text:s/></text:span><text:span text:style-name="T169">medžiagos vidaus degimo varikliams.</text:span></text:p>
      <text:p text:style-name="P170"><text:span text:style-name="T171">15</text:span><text:span text:style-name="T172">.<text:s/></text:span><text:span text:style-name="T173">Zona</text:span><text:span text:style-name="T174"><text:s/>– šalies teritorijos dalis, kurioje pagal nustatytą tvarką įvertintas užterštumo lygis.</text:span></text:p>
      <text:p text:style-name="P175"><text:span text:style-name="T176">16</text:span><text:span text:style-name="T177">.<text:s/></text:span><text:span text:style-name="T178">Aglomeracija –<text:s/></text:span><text:span text:style-name="T179">zona, kurioje yra daugiau nei 250 000 gyventojų arba kurioje dėl gyventojų tankumo (gyventojų sk</text:span><text:span text:style-name="T180">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 esant kyla grėsmė, kad bus viršijamos ribinės užterštumo vertės.</text:span></text:p>
      <text:p text:style-name="P186">Straipsnio dalies pakeitimai:</text:p>
      <text:p text:style-name="P187"><text:span text:style-name="T188">Nr.<text:s/></text:span><text:a xlink:href="https://www.e-tar.lt/portal/legalAct.html?documentId=TAR.5BC126E00A47" office:target-frame-name="_top" xlink:show="replace"><text:span text:style-name="T189">XI-785</text:span></text:a><text:span text:style-name="T190">, 2010-04-27, Žin., 2010, Nr. 54-2648 (2010-05-11), i. k. 1101010ISTA00XI-785</text:span></text:p>
      <text:p text:style-name="Normal"/>
      <text:p text:style-name="P191"><text:span text:style-name="T192">18</text:span><text:span text:style-name="T193">.<text:s/></text:span><text:span text:style-name="T194">Sanitarinė apsaugos zona</text:span><text:span text:style-name="T195"><text:s/>– aplink stacionarų taršos šaltinį arba keletą šalti</text:span><text:span text:style-name="T196">nių esantis žemės plotas, kuriame galioja Vyriausybės arba jos įgaliotos institucijos nustatytos specialiosios sąlygos.</text:span></text:p>
      <text:p text:style-name="P197"><text:span text:style-name="T198">19</text:span><text:span text:style-name="T199">.<text:s/></text:span><text:span text:style-name="T200">Asmenys</text:span><text:span text:style-name="T201"><text:s/>– fiziniai ir juridiniai asmenys (įskaitant </text:span><text:span text:style-name="T202">užsienio valstybių juridinius asmenis ir kitas organizacijas, taip pat jų pa</text:span><text:span text:style-name="T203">dalinius).</text:span></text:p>
      <text:p text:style-name="P204">Straipsnio dalies pakeitimai:</text:p>
      <text:p text:style-name="P205"><text:span text:style-name="T206">Nr.<text:s/></text:span><text:a xlink:href="https://www.e-tar.lt/portal/legalAct.html?documentId=314a7a200ba611e6a238c18f7a3f1736" office:target-frame-name="_top" xlink:show="replace"><text:span text:style-name="T207">XII-2300</text:span></text:a><text:span text:style-name="T208">, 2016-04-14, paskelbta TAR 2016-04-26, i. k. 2016-10404</text:span></text:p>
      <text:p text:style-name="Normal"/>
      <text:p text:style-name="P209"><text:span text:style-name="T210">20</text:span><text:span text:style-name="T211">.<text:s/></text:span><text:span text:style-name="T212">Geriausias prieinamas gamybos būdas</text:span><text:span text:style-name="T213"><text:s/>– v</text:span><text:span text:style-name="T214">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215"><text:span text:style-name="T216">21</text:span><text:span text:style-name="T217">.<text:s/></text:span><text:span text:style-name="T218">Elektrinė transporto priemonė</text:span><text:span text:style-name="T219"><text:s/>–<text:s/></text:span><text:span text:style-name="T220">tik elektra varoma motorinė</text:span><text:span text:style-name="T221"><text:s/>transporto priemonė</text:span><text:span text:style-name="T222">, kuri turi<text:s/></text:span><text:span text:style-name="T223">bent vieną ne išorinį elektros energijos keitiklį</text:span><text:span text:style-name="T224"><text:s/>ir kuriai<text:s/></text:span><text:span text:style-name="T225">elektros energija gali būti tiekiama įvairiais būdais: kontaktiniais laidais (trolėjais), naudojant pan</text:span><text:span text:style-name="T226">tografus, įkraunamus akumuliatorius, indukcijos ir kitais būdais, naudojant bet kokius šių būdų derinius</text:span><text:span text:style-name="T227">.</text:span><text:s/></text:p>
      <text:p text:style-name="P228">Papildyta straipsnio dalimi:</text:p>
      <text:p text:style-name="P229"><text:span text:style-name="T230">Nr.<text:s/></text:span><text:a xlink:href="https://www.e-tar.lt/portal/legalAct.html?documentId=99ec6e50510311e7846ef01bfffb9b64" office:target-frame-name="_top" xlink:show="replace"><text:span text:style-name="T231">XIII-428</text:span></text:a><text:span text:style-name="T232">, 2017-06-</text:span><text:span text:style-name="T233">08, paskelbta TAR 2017-06-14, i. k. 2017-10029</text:span></text:p>
      <text:p text:style-name="Normal"/>
      <text:p text:style-name="P234"><text:span text:style-name="T235">22</text:span><text:span text:style-name="T236">.<text:s/></text:span><text:span text:style-name="T237">Darnus susisiekimo paslaugų organizavimo būdas</text:span><text:span text:style-name="T238"><text:s/>–<text:s/></text:span><text:span text:style-name="T239">veiksmingiausia ir pažangiausia susisiekimo paslaugas teikiančių ūkio subjektų veikla ir jos metodų plėtojimas, kai sudaromos sąlygos išsaugoti esamą e</text:span><text:span text:style-name="T240">lektrinių transporto priemonių tinklą ir jį plėtoti, mažinti vidaus degimo varikliais varomų transporto priemonių naudojimą ir (arba) rinktis pažangiausias degalų rūšis.</text:span><text:s/></text:p>
      <text:p text:style-name="P241">Papildyta straipsnio dalimi:</text:p>
      <text:p text:style-name="P242"><text:span text:style-name="T243">Nr.<text:s/></text:span><text:a xlink:href="https://www.e-tar.lt/portal/legalAct.html?documentId=99ec6e50510311e7846ef01bfffb9b64" office:target-frame-name="_top" xlink:show="replace"><text:span text:style-name="T244">XIII-428</text:span></text:a><text:span text:style-name="T245">, 2017-06-08, paskelbta TAR 2017-06-14, i. k. 2017-10029</text:span></text:p>
      <text:p text:style-name="Normal"/>
      <text:p text:style-name="P246"><text:span text:style-name="T247">3</text:span><text:span text:style-name="T248"><text:s/>straipsnis.<text:s/></text:span><text:span text:style-name="T249">Aplinkos oro apsaugos prioritetai</text:span></text:p>
      <text:p text:style-name="P250"><text:span text:style-name="T251">Aplinkos oro apsaugos prioritetai yra:</text:span></text:p>
      <text:p text:style-name="P252"><text:span text:style-name="T253">1</text:span><text:span text:style-name="T254">) energijos naudojimo veiksmingumo didinimas<text:s/></text:span><text:span text:style-name="T255">ir šilumos energijos gamybai naudojamų kuro deginimo įrenginių sukeliamos taršos mažinimas griežtinant kietojo kuro vartojimo, kurą deginančių įrenginių eksploatavimo reikalavimus, plėtojant centralizuoto šilumos tiekimo sistemas, teisinėmis ir finansinėmi</text:span><text:span text:style-name="T256">s priemonėmis užtikrinant, kad didinant gyventojų tankumą teritorijose, kuriose galima užtikrinti centralizuotą šilumos tiekimą, nauji šilumos vartotojai šilumos energija būtų aprūpinami centralizuotai arba šilumos energijos gamybai naudotų netaršias šilum</text:span><text:span text:style-name="T257">os gamybos technologijas (elektros, saulės ar geoterminę energiją);</text:span></text:p>
      <text:p text:style-name="P258"><text:span text:style-name="T259">2</text:span><text:span text:style-name="T260">) transporto priemonių sukeliamos taršos mažinimas mažinant vidaus degimo varikliais varomų transporto priemonių naudojimą ir didinant elektrinių</text:span><text:span text:style-name="T261"><text:s/></text:span><text:span text:style-name="T262">transporto priemonių naudojimą;<text:s/></text:span></text:p>
      <text:p text:style-name="P263"><text:span text:style-name="T264">3</text:span><text:span text:style-name="T265">) geriausių prieinamų gamybos, darnaus susisiekimo paslaugų organizavimo būdų ir technologijų diegimas.</text:span><text:s/></text:p>
      <text:p text:style-name="P266">Straipsnio pakeitimai:</text:p>
      <text:p text:style-name="P267"><text:span text:style-name="T268">Nr.<text:s/></text:span><text:a xlink:href="https://www.e-tar.lt/portal/legalAct.html?documentId=99ec6e50510311e7846ef01bfffb9b64" office:target-frame-name="_top" xlink:show="replace"><text:span text:style-name="T269">XIII-428</text:span></text:a><text:span text:style-name="T270">, 2017-06-08,</text:span><text:span text:style-name="T271"><text:s/>paskelbta TAR 2017-06-14, i. k. 2017-10029</text:span></text:p>
      <text:p text:style-name="Normal"/>
      <text:p text:style-name="P272"><text:span text:style-name="T273">4</text:span><text:span text:style-name="T274"><text:s/>straipsnis.<text:s/></text:span><text:span text:style-name="T275">Aplinkos oro kokybės valdymas</text:span></text:p>
      <text:p text:style-name="P276"><text:span text:style-name="T277">1</text:span><text:span text:style-name="T278">. Aplinkos ministerija ir Sveikatos apsaugos ministerija tvirtina sąrašą teršalų, kurių kiekis aplinkos ore ribojamas, nustato ribines ir siektinas užterštumo</text:span><text:span text:style-name="T279"><text:s/>vertes, leistinus nukrypimo dydžius ir pavojaus slenksčius, taip pat visuomenės, suinteresuotų institucijų ir įstaigų informavimo apie aplinkos oro užterštumo lygius tvarką.</text:span></text:p>
      <text:p text:style-name="P280"><text:span text:style-name="T281">2</text:span><text:span text:style-name="T282">. Savivaldybės ir Aplinkos ministerija ar jos įgaliotos institucijos pagal s</text:span><text:span text:style-name="T283">avo kompetenciją privalo imtis</text:span><text:span text:style-name="T284"><text:s/></text:span><text:span text:style-name="T285">reikiamų priemonių, kad ribinės ar kitos šiame įstatyme nurodytos užterštumo vertės ir pavojaus slenksčiai nebūtų viršyti.</text:span></text:p>
      <text:p text:style-name="P286"><text:span text:style-name="T287">3</text:span><text:span text:style-name="T288">. Savivaldybių institucijos, siekdamos užtikrinti, kad ribinės ar kitos šiame įstatyme nurodytos<text:s/></text:span><text:span text:style-name="T289">užterštumo vertės ir pavojaus slenksčiai nebūtų viršyti, savivaldybės strateginiame plėtros plane ir (ar) savivaldybės strateginiame veiklos plane numato aplinkos oro kokybės valdymo priemones. Priemonės numatomos atsižvelgiant į šio įstatymo 3 straipsnyje</text:span><text:span text:style-name="T290"><text:s/>nustatytus aplinkos oro apsaugos prioritetus. Kokios minimalios priemonės ir informacija turi būti numatytos savivaldybės strateginiame plėtros plane ir (ar) savivaldybės strateginiame veiklos plane, nustato Aplinkos ministerija kartu su Sveikatos apsaugo</text:span><text:span text:style-name="T291">s ministerija.</text:span><text:s/></text:p>
      <text:p text:style-name="P292">Straipsnio dalies pakeitimai:</text:p>
      <text:p text:style-name="P293"><text:span text:style-name="T294">Nr.<text:s/></text:span><text:a xlink:href="https://www.e-tar.lt/portal/legalAct.html?documentId=TAR.2EFAEA45771F" office:target-frame-name="_top" xlink:show="replace"><text:span text:style-name="T295">XII-463</text:span></text:a><text:span text:style-name="T296">, 2013-07-02, Žin., 2013, Nr. 79-3984 (2013-07-23), i. k. 1131010ISTA0XII-463</text:span></text:p>
      <text:p text:style-name="P297"><text:span text:style-name="T298">Nr.<text:s/></text:span><text:a xlink:href="https://www.e-tar.lt/portal/legalAct.html?documentId=99ec6e50510311e7846ef01bfffb9b64" office:target-frame-name="_top" xlink:show="replace"><text:span text:style-name="T299">XIII-428</text:span></text:a><text:span text:style-name="T300">, 2017-06-08, paskelbta TAR 2017-06-14, i. k. 2017-10029</text:span></text:p>
      <text:p text:style-name="Normal"/>
      <text:p text:style-name="P301"><text:span text:style-name="T302">4</text:span><text:span text:style-name="T303">. Savivaldybės vykdomoji institucija Aplinkos ministerijos nustatyta tvarka Aplinkos ministerijai ar jos įgaliotai institu</text:span><text:span text:style-name="T304">cijai ir visuomenei teikia savivaldybės strateginiame plėtros ir (ar) savivaldybės strateginiame veiklos planuose numatytų aplinkos oro kokybės valdymo priemonių vykdymo ataskaitas.</text:span></text:p>
      <text:p text:style-name="P305">Straipsnio dalies pakeitimai:</text:p>
      <text:p text:style-name="P306"><text:span text:style-name="T307">Nr.<text:s/></text:span><text:a xlink:href="https://www.e-tar.lt/portal/legalAct.html?documentId=TAR.2EFAEA45771F" office:target-frame-name="_top" xlink:show="replace"><text:span text:style-name="T308">XII-463</text:span></text:a><text:span text:style-name="T309">, 2013-07-02, Žin., 2013, Nr. 79-3984 (2013-07-23), i. k. 1131010ISTA0XII-463</text:span></text:p>
      <text:p text:style-name="Normal"/>
      <text:p text:style-name="P310">Straipsnio pakeitimai:</text:p>
      <text:p text:style-name="P311"><text:span text:style-name="T312">Nr.<text:s/></text:span><text:a xlink:href="https://www.e-tar.lt/portal/legalAct.html?documentId=TAR.5BC126E00A47" office:target-frame-name="_top" xlink:show="replace"><text:span text:style-name="T313">XI-785</text:span></text:a><text:span text:style-name="T314">, 2010-04-2</text:span><text:span text:style-name="T315">7, Žin., 2010, Nr. 54-2648 (2010-05-11), i. k. 1101010ISTA00XI-785</text:span></text:p>
      <text:p text:style-name="Normal"/>
      <text:p text:style-name="P316"><text:span text:style-name="T317">5</text:span><text:span text:style-name="T318"><text:s/>straipsnis.<text:s/></text:span><text:span text:style-name="T319">Aplinkos oro kokybės vertinimas</text:span></text:p>
      <text:p text:style-name="P320"><text:span text:style-name="T321">1</text:span><text:span text:style-name="T322">.</text:span><text:span text:style-name="T323"><text:s/></text:span><text:span text:style-name="T324">Aplinkos oro kokybės nuolatinė kontrolė privaloma aglomeracijose ir zonose, kur užterštumo lygiai viršija arba gali viršyti ribines</text:span><text:span text:style-name="T325"><text:s/>užterštumo</text:span><text:span text:style-name="T326"><text:s/></text:span><text:span text:style-name="T327">vertes.</text:span></text:p>
      <text:p text:style-name="P328"><text:span text:style-name="T329">2</text:span><text:span text:style-name="T330">. Aplinkos oro kokybės matavimai atliekami nustatytose vietose nuolat arba epizodiškai imant bandinius.<text:s/></text:span></text:p>
      <text:p text:style-name="P331"><text:span text:style-name="T332">3</text:span><text:span text:style-name="T333">. Aplinkos ministerija ar jos įgaliota institucija:</text:span></text:p>
      <text:p text:style-name="P334"><text:span text:style-name="T335">1</text:span><text:span text:style-name="T336">) kartu su suinteresuotomis institucijomis visoje šalies teritorij</text:span><text:span text:style-name="T337">oje organizuoja oro kokybės rodiklių matavimus ir kitus tyrimus, reikalingus aplinkos oro kokybei įvertinti;</text:span></text:p>
      <text:p text:style-name="P338"><text:span text:style-name="T339">2</text:span><text:span text:style-name="T340">) nustato minimalų matavimų skaičių, leidžiantį gauti informaciją, reikalingą aplinkos oro būklei įvertinti;</text:span></text:p>
      <text:p text:style-name="P341"><text:span text:style-name="T342">3</text:span><text:span text:style-name="T343">) nustato aplinkos oro kokyb</text:span><text:span text:style-name="T344">ės vertinimo</text:span><text:span text:style-name="T345"><text:s/></text:span><text:span text:style-name="T346">tvarką;<text:s/></text:span></text:p>
      <text:p text:style-name="P347"><text:span text:style-name="T348">4</text:span><text:span text:style-name="T349">) nustato nepalankių teršalų išsisklaidymo sąlygų nustatymo kriterijus.</text:span></text:p>
      <text:p text:style-name="P350">Straipsnio dalies pakeitimai:</text:p>
      <text:p text:style-name="P351"><text:span text:style-name="T352">Nr.<text:s/></text:span><text:a xlink:href="https://www.e-tar.lt/portal/legalAct.html?documentId=TAR.5BC126E00A47" office:target-frame-name="_top" xlink:show="replace"><text:span text:style-name="T353">XI-785</text:span></text:a><text:span text:style-name="T354">, 2010-04-27, Žin., 2010, Nr. 54-</text:span><text:span text:style-name="T355">2648 (2010-05-11), i. k. 1101010ISTA00XI-785</text:span></text:p>
      <text:p text:style-name="Normal"/>
      <text:p text:style-name="P356"><text:span text:style-name="T357">6</text:span><text:span text:style-name="T358"><text:s/>straipsnis.<text:s/></text:span><text:span text:style-name="T359">Aplinkos oro monitoringas<text:s/></text:span></text:p>
      <text:p text:style-name="P360"><text:span text:style-name="T361">Aplinkos oro kokybės ir taršos šaltinių monitoringas yra aplinkos monitoringo dalis. Aplinkos monitoringą nustato Aplinkos monitoringo įstatymas.</text:span></text:p>
      <text:p text:style-name="P362"/>
      <text:p text:style-name="P363"><text:span text:style-name="T364">7</text:span><text:span text:style-name="T365"><text:s/>straipsnis.<text:s/></text:span><text:span text:style-name="T366">Zonos ir aglomeracijos, kuriose užterštumo lygis viršija ribines ar siektinas užterštumo vertes</text:span></text:p>
      <text:p text:style-name="P367"><text:span text:style-name="T368">1</text:span><text:span text:style-name="T369">. Aplinkos ministerija kartu su Sveikatos apsaugos ministerija sudaro ir tikslina sąrašus zonų ir aglomeracijų, kuriose užterštumo vienu arba<text:s/></text:span><text:span text:style-name="T370">daugiau teršalų lygis:</text:span></text:p>
      <text:p text:style-name="P371"><text:span text:style-name="T372">1</text:span><text:span text:style-name="T373">) viršija ribines užterštumo vertes kartu su leistinais nukrypimo dydžiais;</text:span></text:p>
      <text:p text:style-name="P374"><text:span text:style-name="T375">2</text:span><text:span text:style-name="T376">) viršija ribines užterštumo vertes, bet neviršija šių verčių kartu su leistinais nukrypimo dydžiais;</text:span></text:p>
      <text:p text:style-name="P377"><text:span text:style-name="T378">3</text:span><text:span text:style-name="T379">) viršija siektinas užterštumo vertes.</text:span></text:p>
      <text:p text:style-name="P380"><text:span text:style-name="T381">2</text:span><text:span text:style-name="T382">. Savivaldybės, kurios teritorijoje, remiantis valstybinio aplinkos monitoringo duomenimis, viršijama bent viena šio straipsnio 1 dalyje nurodyta ribinė ar siektina užterštumo vertė, institucijos turi tikslinti pagal šio įstatymo 4 straipsnio 3 dalį pa</text:span><text:span text:style-name="T383">rengtuose savivaldybės strateginiame plėtros ir (ar) savivaldybės strateginiame veiklos planuose numatytas aplinkos oro kokybės valdymo priemones ir numatyti papildomas konkrečiu kuo trumpesniu laikotarpiu įgyvendinamas aplinkos oro kokybės valdymo priemon</text:span><text:span text:style-name="T384">es aplinkos oro užterštumo lygiui sumažinti iki nustatytos ribinės ar, jeigu įmanoma, siektinos užterštumo vertės ir toliau mažinti aplinkos oro užterštumo lygį. Į patikslintus savivaldybės strateginį plėtros ir (ar) savivaldybės strateginį veiklos planus<text:s/></text:span><text:span text:style-name="T385">turi būti įtraukti Aplinkos ministerijos ir Sveikatos apsaugos ministerijos nustatyti duomenys. Savivaldybės strateginiame plėtros ir (ar) savivaldybės strateginiame veiklos planuose numatytos patikslintos aplinkos oro kokybės valdymo priemonės Vyriausybės</text:span><text:span text:style-name="T386"><text:s/>ar jos įgaliotų institucijų nustatyta tvarka turi būti suderintos su Aplinkos ministerijos ir Sveikatos apsaugos ministerijos įgaliotomis institucijomis, visuomene ir patvirtintos iki kitų metų, einančių po kalendorinių metų, kuriais savivaldybės teritori</text:span><text:span text:style-name="T387">joje buvo nustatytos viršytos ribinės ar siektinos užterštumo vertės, liepos 1 dienos, ir apie tai turi būti informuojama Aplinkos ministerija.</text:span></text:p>
      <text:p text:style-name="P388">Straipsnio dalies pakeitimai:</text:p>
      <text:p text:style-name="P389"><text:span text:style-name="T390">Nr.<text:s/></text:span><text:a xlink:href="https://www.e-tar.lt/portal/legalAct.html?documentId=TAR.2EFAEA45771F" office:target-frame-name="_top" xlink:show="replace"><text:span text:style-name="T391">XII-463</text:span></text:a><text:span text:style-name="T392">, 2013-07-02, Žin., 2013, Nr. 79-3984 (2013-07-23), i. k. 1131010ISTA0XII-463</text:span></text:p>
      <text:p text:style-name="Normal"/>
      <text:p text:style-name="P393"><text:span text:style-name="T394">3</text:span><text:span text:style-name="T395">. Jeigu kurio nors teršalo koncentracija viršija arba gali viršyti ribinę užterštumo vertę ir leistiną nukrypimo dydį arba pavojaus slenkstį dėl teršalų pernašos</text:span><text:span text:style-name="T396"><text:s/>iš</text:span><text:span text:style-name="T397"><text:s/></text:span><text:span text:style-name="T398">kitos valstybės, Aplinkos ministerija, remdamasi Lietuvos Respublikos ratifikuotomis tarptautinėmis sutartimis, susijusiomis su aplinkos apsauga, dėl sprendimų taršai pašalinti arba jai sumažinti bendradarbiauja ir konsultuojasi</text:span><text:span text:style-name="T399"><text:s/></text:span><text:span text:style-name="T400">su atsakingomis kitos v</text:span><text:span text:style-name="T401">alstybės institucijomis.</text:span></text:p>
      <text:p text:style-name="P402">Straipsnio pakeitimai:</text:p>
      <text:p text:style-name="P403"><text:span text:style-name="T404">Nr.<text:s/></text:span><text:a xlink:href="https://www.e-tar.lt/portal/legalAct.html?documentId=TAR.5BC126E00A47" office:target-frame-name="_top" xlink:show="replace"><text:span text:style-name="T405">XI-785</text:span></text:a><text:span text:style-name="T406">, 2010-04-27, Žin., 2010, Nr. 54-2648 (2010-05-11), i. k. 1101010ISTA00XI-785</text:span></text:p>
      <text:p text:style-name="Normal"/>
      <text:p text:style-name="P407"><text:span text:style-name="T408">8</text:span><text:span text:style-name="T409"><text:s/>straipsnis.<text:s/></text:span><text:span text:style-name="T410">Zonos ir<text:s/></text:span><text:span text:style-name="T411">aglomeracijos, kuriose užterštumo lygis yra mažesnis už ribines užterštumo vertes</text:span></text:p>
      <text:p text:style-name="P412"><text:span text:style-name="T413">1</text:span><text:span text:style-name="T414">. Aplinkos ministerija kartu su Sveikatos apsaugos ministerija sudaro sąrašą zonų ir aglomeracijų, kuriose užterštumo lygiai yra mažesni už ribines užterštumo vertes.</text:span></text:p>
      <text:p text:style-name="P415"><text:span text:style-name="T416">2</text:span><text:span text:style-name="T417">. Šio straipsnio 1 dalyje nurodytose zonose ir aglomeracijose turi būti siekiama išlaikyti šiuos mažesnius užterštumo lygius ir kaip galima geresnę aplinkos oro kokybę.</text:span></text:p>
      <text:p text:style-name="P418"/>
      <text:p text:style-name="P419"><text:span text:style-name="T420">9</text:span><text:span text:style-name="T421"><text:s/>straipsnis.<text:s/></text:span><text:span text:style-name="T422">Pavojaus slenksčio viršijimas</text:span></text:p>
      <text:p text:style-name="P423"><text:span text:style-name="T424">Jeigu viršijamas pavojaus slenk</text:span><text:span text:style-name="T425">stis, Aplinkos ministerijos ir Sveikatos apsaugos ministerijos nustatyta tvarka Aplinkos ministerijos ir Sveikatos apsaugos ministerijos įgaliotos institucijos</text:span><text:span text:style-name="T426"><text:s/></text:span><text:span text:style-name="T427">turi kuo skubiau apie tai informuoti</text:span><text:span text:style-name="T428"><text:s/></text:span><text:span text:style-name="T429">visuomenę</text:span><text:span text:style-name="T430"><text:s/></text:span><text:span text:style-name="T431">ir savivaldybės vykdomoji institucija turi imtis<text:s/></text:span><text:span text:style-name="T432">priemonių, kad būtų sumažintas pavojus žmonių sveikatai ir aplinkai.</text:span><text:s/></text:p>
      <text:p text:style-name="P433">Straipsnio pakeitimai:</text:p>
      <text:p text:style-name="P434"><text:span text:style-name="T435">Nr.<text:s/></text:span><text:a xlink:href="https://www.e-tar.lt/portal/legalAct.html?documentId=TAR.5BC126E00A47" office:target-frame-name="_top" xlink:show="replace"><text:span text:style-name="T436">XI-785</text:span></text:a><text:span text:style-name="T437">, 2010-04-27, Žin., 2010, Nr. 54-2648 (2010-05-11), i. k. 1101010ISTA</text:span><text:span text:style-name="T438">00XI-785</text:span></text:p>
      <text:p text:style-name="Normal"/>
      <text:p text:style-name="P439"><text:span text:style-name="T440">ANTRASIS</text:span><text:span text:style-name="T441"><text:s/>SKIRSNIS</text:span></text:p>
      <text:p text:style-name="P442"><text:span text:style-name="T443">APLINKOS ORO TARŠOS VALDYMAS</text:span></text:p>
      <text:p text:style-name="P444"/>
      <text:p text:style-name="P445"><text:span text:style-name="T446">10</text:span><text:span text:style-name="T447"><text:s/>straipsnis.<text:s/></text:span><text:span text:style-name="T448">Aplinkos oro taršos reguliavimo priemonės</text:span></text:p>
      <text:p text:style-name="P449"><text:span text:style-name="T450">1</text:span><text:span text:style-name="T451">. Aplinkos ministerija nustato leistiną bendrą iš stacionarių taršos šaltinių išmetamų teršalų kiekį visoje Lietuvos<text:s/></text:span><text:span text:style-name="T452">Respublikos teritorijoje ir kiekvienoje apskrityje.</text:span></text:p>
      <text:p text:style-name="P453"><text:span text:style-name="T454">2</text:span><text:span text:style-name="T455">. Siekdama apsaugoti žmonių sveikatą ir aplinką, kai susidaro nepalankios teršalų išsisklaidymo sąlygos arba kai viršijamos ribinės užterštumo vertės ar pavojaus slenksčiai, savivaldybės vykdomoji in</text:span><text:span text:style-name="T456">stitucija turi teisę priimti sprendimą dėl transporto priemonių eismo laikino apribojimo arba uždraudimo tam tikroje savivaldybės teritorijoje.</text:span></text:p>
      <text:p text:style-name="P457"><text:span text:style-name="T458">3</text:span><text:span text:style-name="T459">. Aplinkos apsaugos valstybinės kontrolės institucijos apie susidariusias nepalankias teršalų išsisklaidymo</text:span><text:span text:style-name="T460"><text:s/>sąlygas arba apie tai, kad viršijamos ribinės užterštumo vertės ar pavojaus slenksčiai, taip pat apie tai, kad pasibaigė nepalankios teršalų išsisklaidymo sąlygos arba kad nebeviršijamos ribinės užterštumo vertės ar pavojaus slenksčiai, nedelsdamos inform</text:span><text:span text:style-name="T461">uoja atitinkamos savivaldybės vykdomąją instituciją.</text:span></text:p>
      <text:p text:style-name="P462"><text:span text:style-name="T463">4</text:span><text:span text:style-name="T464">. Sprendimą dėl transporto priemonių eismo laikino apribojimo arba uždraudimo tam tikroje savivaldybės teritorijoje savivaldybės vykdomoji institucija priima gavusi aplinkos apsaugos valstybinės kon</text:span><text:span text:style-name="T465">trolės institucijos informaciją apie susidariusias nepalankias teršalų išsisklaidymo sąlygas arba apie tai, kad viršijamos ribinės užterštumo vertės ar pavojaus slenksčiai.</text:span></text:p>
      <text:p text:style-name="P466"><text:span text:style-name="T467">5</text:span><text:span text:style-name="T468">. Savivaldybės vykdomosios institucijos priimtame sprendime dėl transporto pri</text:span><text:span text:style-name="T469">emonių eismo laikino apribojimo arba uždraudimo tam tikroje savivaldybės teritorijoje nurodoma:</text:span></text:p>
      <text:p text:style-name="P470"><text:span text:style-name="T471">1</text:span><text:span text:style-name="T472">) šio įstatymo straipsnis ir dalis, kuriais remiantis priimtas sprendimas;</text:span></text:p>
      <text:p text:style-name="P473"><text:span text:style-name="T474">2</text:span><text:span text:style-name="T475">) savivaldybės teritorija, kurioje apribojamas arba uždraudžiamas transporto<text:s/></text:span><text:span text:style-name="T476">priemonių eismas;</text:span></text:p>
      <text:p text:style-name="P477"><text:span text:style-name="T478">3</text:span><text:span text:style-name="T479">) priemonės ir būdai, kuriais apribojamas arba uždraudžiamas transporto priemonių eismas.</text:span></text:p>
      <text:p text:style-name="P480"><text:span text:style-name="T481">6</text:span><text:span text:style-name="T482">. Savivaldybės vykdomosios institucijos sprendimas dėl transporto priemonių eismo laikino apribojimo arba uždraudimo tam tikroje<text:s/></text:span><text:span text:style-name="T483">savivaldybės teritorijoje skelbiamas vietinėje spaudoje ir įsigalioja kitą dieną po jo paskelbimo arba kitą dieną po oficialaus informacinio pranešimo vietinėje spaudoje apie savivaldybės vykdomosios institucijos sprendimo dėl transporto priemonių eismo la</text:span><text:span text:style-name="T484">ikino apribojimo arba uždraudimo tam tikroje savivaldybės teritorijoje priėmimą ir viso sprendimo paskelbimo savivaldybės interneto tinklalapyje, jeigu pačiame sprendime nenustatyta vėlesnė jo įsigaliojimo data.</text:span></text:p>
      <text:p text:style-name="P485"><text:span text:style-name="T486">7</text:span><text:span text:style-name="T487">. Savivaldybės vykdomoji institucija, g</text:span><text:span text:style-name="T488">avusi aplinkos apsaugos valstybinės kontrolės institucijos informaciją apie tai, kad pasibaigė nepalankios teršalų išsisklaidymo sąlygos arba kad nebeviršijamos ribinės užterštumo vertės ar pavojaus slenksčiai, priima sprendimą panaikinti<text:s/></text:span><text:soft-page-break/><text:span text:style-name="T489">sprendimą tam tik</text:span><text:span text:style-name="T490">roje savivaldybės teritorijoje laikinai apriboti arba uždrausti transporto priemonių eismą. Savivaldybės vykdomosios institucijos sprendimas skelbiamas vietinėje spaudoje ir įsigalioja kitą dieną po jo paskelbimo arba kitą dieną po oficialaus informacinio<text:s/></text:span><text:span text:style-name="T491">pranešimo vietinėje spaudoje apie savivaldybės vykdomosios institucijos sprendimo panaikinti sprendimą dėl transporto priemonių eismo laikino apribojimo arba uždraudimo tam tikroje savivaldybės teritorijoje priėmimą ir viso sprendimo paskelbimo savivaldybė</text:span><text:span text:style-name="T492">s interneto svetainėje, jeigu pačiame sprendime nenustatyta vėlesnė jo įsigaliojimo data.</text:span></text:p>
      <text:p text:style-name="P493"><text:span text:style-name="T494">8</text:span><text:span text:style-name="T495">. Apie susidariusias arba pasibaigusias nepalankias teršalų išsisklaidymo sąlygas, aplinkos apsaugos valstybinės kontrolės institucijos informuoja stacionarių ta</text:span><text:span text:style-name="T496">ršos šaltinių naudotojus, patenkančius į teritoriją, kurioje susidarė nepalankios teršalų išsisklaidymo sąlygos.</text:span></text:p>
      <text:p text:style-name="P497"><text:span text:style-name="T498">9</text:span><text:span text:style-name="T499">. Aplinkos apsaugos valstybinės kontrolės institucijos teisės aktų nustatyta tvarka kontroliuoja, kaip stacionarių taršos šaltinių naudoto</text:span><text:span text:style-name="T500">jai įgyvendina šio įstatymo 18 straipsnio 2 dalyje nurodytas aplinkos oro taršos mažinimo programas.</text:span></text:p>
      <text:p text:style-name="P501">Straipsnio pakeitimai:</text:p>
      <text:p text:style-name="P502"><text:span text:style-name="T503">Nr.<text:s/></text:span><text:a xlink:href="https://www.e-tar.lt/portal/legalAct.html?documentId=TAR.5BC126E00A47" office:target-frame-name="_top" xlink:show="replace"><text:span text:style-name="T504">XI-785</text:span></text:a><text:span text:style-name="T505">, 2010-04-27, Žin., 2010, Nr. 54-2648<text:s/></text:span><text:span text:style-name="T506">(2010-05-11), i. k. 1101010ISTA00XI-785</text:span></text:p>
      <text:p text:style-name="Normal"/>
      <text:p text:style-name="P507"><text:span text:style-name="T508">11</text:span><text:span text:style-name="T509"><text:s/>straipsnis.<text:s/></text:span><text:span text:style-name="T510">Ūkinės veiklos objektų projektavimas, statyba ir rekonstravimas</text:span></text:p>
      <text:p text:style-name="P511"><text:span text:style-name="T512">1</text:span><text:span text:style-name="T513">. Galinčių daryti poveikį aplinkos orui ūkinės veiklos objektų projektavimo, statybos, rekonstravimo, priėmimo naudoti ir naudo</text:span><text:span text:style-name="T514">jimo tvarką nustato Aplinkos apsaugos įstatymas, Planuojamos ūkinės veiklos poveikio aplinkai vertinimo</text:span><text:span text:style-name="T515"><text:s/></text:span><text:span text:style-name="T516">įstatymas ir kiti įstatymai bei teisės aktai.</text:span></text:p>
      <text:p text:style-name="P517"><text:span text:style-name="T518">2</text:span><text:span text:style-name="T519">. Statant naujus ūkinės veiklos</text:span><text:span text:style-name="T520"><text:s/></text:span><text:span text:style-name="T521">objektus, kurie gali tapti aplinkos oro taršos šaltiniu, ar juos reko</text:span><text:span text:style-name="T522">nstruojant, turi būti parinkti geriausi prieinami gamybos būdai. Vykdant statybos darbus</text:span><text:span text:style-name="T523"><text:s/></text:span><text:span text:style-name="T524">taip pat</text:span><text:span text:style-name="T525"><text:s/></text:span><text:span text:style-name="T526">turi būti taikomos priemonės aplinkos oro taršai mažinti.</text:span></text:p>
      <text:p text:style-name="P527">Straipsnio dalies pakeitimai:</text:p>
      <text:p text:style-name="P528"><text:span text:style-name="T529">Nr.<text:s/></text:span><text:a xlink:href="https://www.e-tar.lt/portal/legalAct.html?documentId=TAR.5BC126E00A47" office:target-frame-name="_top" xlink:show="replace"><text:span text:style-name="T530">XI-785</text:span></text:a><text:span text:style-name="T531">, 2010-04-27, Žin., 2010, Nr. 54-2648 (2010-05-11), i. k. 1101010ISTA00XI-785</text:span></text:p>
      <text:p text:style-name="Normal"/>
      <text:p text:style-name="P532"><text:span text:style-name="T533">3</text:span><text:span text:style-name="T534">. Planavimo organizatoriai, planuojamos ūkinės veiklos užsakovai, rengdami ir tvirtindami teritorijų planavimo dokumentus bei planuodami ūkinę veiklą,</text:span><text:span text:style-name="T535"><text:s/>privalo užtikrinti, kad nebus viršijamos nustatytos ribinės užterštumo vertės ir pavojaus slenksčiai, taip pat nebus naudojamos teritorijos, kuriose dėl natūralių ar dirbtinių sąlygų teršalai sunkiau išsisklaido.</text:span></text:p>
      <text:p text:style-name="P536"/>
      <text:p text:style-name="P537"><text:span text:style-name="T538">12</text:span><text:span text:style-name="T539"><text:s/>straipsnis.<text:s/></text:span><text:span text:style-name="T540">Sanitarinė apsaugos<text:s/></text:span><text:span text:style-name="T541">zona</text:span></text:p>
      <text:p text:style-name="P542"><text:span text:style-name="T543">Sanitarinių apsaugos zonų nustatymo ir priežiūros tvarką tvirtina Vyriausybė arba jos įgaliota institucija.</text:span></text:p>
      <text:p text:style-name="P544"/>
      <text:p text:style-name="P545"><text:span text:style-name="T546">13</text:span><text:span text:style-name="T547"><text:s/>straipsnis.<text:s/></text:span><text:span text:style-name="T548">Kuro reikalavimai</text:span></text:p>
      <text:p text:style-name="P549">1. Lietuvos Respublikoje naudoti galima tik tokį kurą ir tokius degalus, kurie atitinka<text:s/>Energetikos, Aplinkos ir Susisiekimo ministerijų nustatytus sudėties ir kokybės reikalavimus poveikio žmogaus sveikatai ir aplinkai vertinimo atžvilgiu.</text:p>
      <text:p text:style-name="P550">Straipsnio dalies pakeitimai:</text:p>
      <text:p text:style-name="P551"><text:span text:style-name="T552">Nr.<text:s/></text:span><text:a xlink:href="https://www.e-tar.lt/portal/legalAct.html?documentId=TAR.F87A505F29BC" office:target-frame-name="_top" xlink:show="replace"><text:span text:style-name="T553">XI-140</text:span></text:a><text:span text:style-name="T554">, 2009-01-12, Žin., 2009, Nr. 10-362 (2009-01-27), i. k. 1091010ISTA00XI-140</text:span></text:p>
      <text:p text:style-name="Normal"/>
      <text:p text:style-name="P555"><text:span text:style-name="T556">2</text:span><text:span text:style-name="T557">. Gamintojai, importuotojai ir prekybininkai privalo užtikrinti, kad gaminamo, importuojamo ir vartotojams parduodamo kuro bei degalų sudėtis ir kokybė at</text:span><text:span text:style-name="T558">itiktų šio straipsnio 1 dalies reikalavimus.<text:s/></text:span></text:p>
      <text:p text:style-name="P559"><text:span text:style-name="T560">3</text:span><text:span text:style-name="T561">. Gamintojai, importuotojai, prekybininkai, vežėjai ir vartotojai turi užtikrinti, kad vežant, saugant, perkraunant kurą ir degalus būtų taikomos mažai taršios technologijos, o naudojimo metu į aplinkos<text:s/></text:span><text:span text:style-name="T562">orą būtų išmetama kaip galima mažiau teršalų.</text:span></text:p>
      <text:p text:style-name="P563"><text:span text:style-name="T564">4</text:span><text:span text:style-name="T565">. Kuro ir degalų vežimo, saugojimo ir kokybės tikrinimo tvarką nustato Vyriausybės įgaliotos institucijos.</text:span></text:p>
      <text:p text:style-name="P566"><text:span text:style-name="T567">5</text:span><text:span text:style-name="T568">. Kuro degimo įrenginiuose galima deginti tik tą kurą, kurį nurodo įrenginio gamintojas įreng</text:span><text:span text:style-name="T569">inio techniniuose ar eksploatacijos dokumentuose ir kurio sudėtis bei kokybė</text:span><text:span text:style-name="T570"><text:s/></text:span><text:span text:style-name="T571">atitinka šio straipsnio 1 dalies reikalavimus.</text:span></text:p>
      <text:p text:style-name="P572"/>
      <text:p text:style-name="P573"><text:span text:style-name="T574">TREČIASIS</text:span><text:span text:style-name="T575"><text:s/>SKIRSNIS</text:span></text:p>
      <text:p text:style-name="P576"><text:span text:style-name="T577">LEIDIMAS TERŠALUS IŠMESTI Į APLINKOS ORĄ<text:s/></text:span></text:p>
      <text:p text:style-name="P578"/>
      <text:p text:style-name="P579"><text:span text:style-name="T580">14</text:span><text:span text:style-name="T581"><text:s/>straipsnis.<text:s/></text:span><text:span text:style-name="T582">Leistinos taršos normatyvai<text:s/></text:span></text:p>
      <text:p text:style-name="P583"><text:span text:style-name="T584">1</text:span><text:span text:style-name="T585">. Aplink</text:span><text:span text:style-name="T586">os ministerija rengia stacionarių taršos šaltinių, kuriems nustatomi leistinos taršos normatyvai, sąrašus.<text:s/></text:span></text:p>
      <text:p text:style-name="P587"><text:span text:style-name="T588">2</text:span><text:span text:style-name="T589">. Aplinkos ministerija rengia ir tvirtina leistinos taršos normatyvų nustatymo tvarką.</text:span></text:p>
      <text:p text:style-name="P590"/>
      <text:p text:style-name="P591"><text:span text:style-name="T592">15</text:span><text:span text:style-name="T593"><text:s/>straipsnis.<text:s/></text:span><text:span text:style-name="T594">Leidimas teršalus išmesti į aplinkos orą<text:s/></text:span></text:p>
      <text:p text:style-name="P595"><text:span text:style-name="T596">1</text:span><text:span text:style-name="T597">. Teršalai iš stacionaraus taršos šaltinio gali būti išmetami į aplinkos orą tiktai tam turint leidimą.</text:span></text:p>
      <text:p text:style-name="P598"><text:span text:style-name="T599">2</text:span><text:span text:style-name="T600">. Aplinkos ministerija nustato leidimų išdavimo tvarką ir sąlygas.</text:span></text:p>
      <text:p text:style-name="P601"><text:span text:style-name="T602">3</text:span><text:span text:style-name="T603">. Aplinkos ministerija nusta</text:span><text:span text:style-name="T604">to leidžiamus išmesti į aplinkos orą iš stacionarių taršos šaltinių teršalų kiekius pagal naudojamų technologinių įrenginių pajėgumus ir kitas su aplinkos oro taršos reguliavimu susijusias sąlygas.</text:span></text:p>
      <text:p text:style-name="P605"><text:span text:style-name="T606">4</text:span><text:span text:style-name="T607">. Pirmenybę leidimui gauti turi:</text:span></text:p>
      <text:p text:style-name="P608"><text:span text:style-name="T609">1</text:span><text:span text:style-name="T610">) asmenys, gamina</text:span><text:span text:style-name="T611">ntys energiją gyvenamosioms patalpoms, sveikatos priežiūros įstaigoms, taip pat slaugos, vaikų ugdymo ir mokymo įstaigoms;</text:span></text:p>
      <text:p text:style-name="P612"><text:span text:style-name="T613">2</text:span><text:span text:style-name="T614">) asmenys, kurių ūkinės veiklos metu išmetamų teršalų kiekis ir energijos poreikiai, tenkantys vienam tos pačios rūšies gaminiui</text:span><text:span text:style-name="T615">, yra mažiausi.</text:span></text:p>
      <text:p text:style-name="P616"><text:span text:style-name="T617">5</text:span><text:span text:style-name="T618">.</text:span><text:span text:style-name="T619"><text:s/></text:span><text:span text:style-name="T620">Informacija apie išduotus leidimus ir paraiškas jiems gauti turi būti prieinama visuomenei.</text:span></text:p>
      <text:p text:style-name="P621"><text:span text:style-name="T622">6</text:span><text:span text:style-name="T623">. Stacionaraus taršos šaltinio naudotojas privalo nedelsdamas pranešti leidimą išdavusiai institucijai apie gamybos arba technologinių</text:span><text:span text:style-name="T624"><text:s/>procesų pokyčius, galinčius padidinti išmetamų teršalų kiekius arba sąlygoti kitų teršalų išmetimą.</text:span></text:p>
      <text:p text:style-name="P625"/>
      <text:p text:style-name="P626"><text:span text:style-name="T627">KETVIRTASIS</text:span><text:span text:style-name="T628"><text:s/>SKIRSNIS</text:span></text:p>
      <text:p text:style-name="P629"><text:span text:style-name="T630">ASMENŲ TEISĖS IR PAREIGOS</text:span></text:p>
      <text:p text:style-name="P631"/>
      <text:p text:style-name="P632"><text:span text:style-name="T633">16</text:span><text:span text:style-name="T634"><text:s/>straipsnis.<text:s/></text:span><text:span text:style-name="T635">Asmenų teisės</text:span></text:p>
      <text:p text:style-name="P636"><text:span text:style-name="T637">Asmenys turi teisę Vyriausybės arba jos įgaliotos institucijos<text:s/></text:span><text:span text:style-name="T638">nustatyta tvarka:</text:span></text:p>
      <text:p text:style-name="P639"><text:span text:style-name="T640">1</text:span><text:span text:style-name="T641">) iš valstybės valdymo ir savivaldos institucijų gauti teisingą informaciją apie aplinkos oro būklę, leistinos taršos normatyvus bei planuojamos ūkinės veiklos įtaką;</text:span></text:p>
      <text:p text:style-name="P642"><text:span text:style-name="T643">2</text:span><text:span text:style-name="T644">) dalyvauti planuojamos ūkinės veiklos poveikio aplinkos orui<text:s/></text:span><text:span text:style-name="T645">vertinimo procese;</text:span></text:p>
      <text:p text:style-name="P646"><text:span text:style-name="T647">3</text:span><text:span text:style-name="T648">) reikalauti, kad būtų nutrauktas kenksmingas ūkinės veiklos objektų poveikis aplinkos orui.</text:span></text:p>
      <text:p text:style-name="P649"/>
      <text:p text:style-name="P650"><text:span text:style-name="T651">17</text:span><text:span text:style-name="T652"><text:s/>straipsnis.<text:s/></text:span><text:span text:style-name="T653">Asmenų pareigos<text:s/></text:span></text:p>
      <text:p text:style-name="P654"><text:span text:style-name="T655">1</text:span><text:span text:style-name="T656">. Gaminant, vežant, saugant ir naudojant įrangą, produktus ar medžiagas, kurie gamybos,<text:s/></text:span><text:span text:style-name="T657">paskirstymo, saugojimo ar naudojimo metu teršia arba gali teršti aplinkos orą, privaloma pasirinkti tokį būdą, kuris apsaugotų aplinkos orą nuo neleistino teršimo.</text:span></text:p>
      <text:p text:style-name="P658"><text:span text:style-name="T659">2</text:span><text:span text:style-name="T660">. Gamintojai, vežėjai, importuotojai ir naudotojai privalo gaminti, importuoti ir ekspl</text:span><text:span text:style-name="T661">oatuoti tik tokius mobilius taršos šaltinius, kurie neviršytų Aplinkos ministerijos nustatytų leistinų taršos dydžių.</text:span></text:p>
      <text:p text:style-name="P662"><text:span text:style-name="T663">3</text:span><text:span text:style-name="T664">. Gamintojai, vežėjai ir naudotojai privalo naudoti technologinę įrangą ir taršos šaltinius</text:span><text:span text:style-name="T665"><text:s/></text:span><text:span text:style-name="T666">pagal technines sąlygas ir papildomas sąl</text:span><text:span text:style-name="T667">ygas, jeigu jas pagal savo kompetenciją nustatė Aplinkos ministerija arba savivaldybės, suderinusios su sąlygas patvirtinusiomis valstybės institucijomis.<text:s/></text:span></text:p>
      <text:p text:style-name="P668"><text:span text:style-name="T669">4</text:span><text:span text:style-name="T670">. Gamintojai, vežėjai ir naudotojai privalo įstatymų ir kitų teisės aktų nustatyta tvarka infor</text:span><text:span text:style-name="T671">muoti aplinkos apsaugos institucijas ir visuomenę apie aplinkos oro taršą bei priemones, kurių imtasi šiai taršai sumažinti.</text:span></text:p>
      <text:p text:style-name="P672"/>
      <text:p text:style-name="P673"><text:span text:style-name="T674">18</text:span><text:span text:style-name="T675"><text:s/>straipsnis.<text:s/></text:span><text:span text:style-name="T676">Taršos šaltinio naudotojo pareigos</text:span></text:p>
      <text:p text:style-name="P677"><text:span text:style-name="T678">1</text:span><text:span text:style-name="T679">. Taršos šaltinio naudotojas privalo laikytis nustatytų taršos normat</text:span><text:span text:style-name="T680">yvų ir užtikrinti, kad jam priklausančių taršos šaltinių išmetami į aplinkos orą teršalai, įvertinus esamą užterštumo lygį, neviršytų šiai vietovei nustatytų ribinių arba siektinų užterštumo verčių.</text:span></text:p>
      <text:p text:style-name="P681"><text:span text:style-name="T682">2</text:span><text:span text:style-name="T683">. Stacionaraus taršos šaltinio naudotojas privalo pa</text:span><text:span text:style-name="T684">rengti aplinkos oro taršos mažinimo programą, kurioje būtų numatytos priemonės išmetamų teršalų, susidarius nepalankioms teršalų išsisklaidymo sąlygoms, kiekiui sumažinti. Programa teikiama tvirtinti leidimą teršalams į aplinkos orą išmesti</text:span><text:span text:style-name="T685"><text:s/></text:span><text:span text:style-name="T686">išdavusiai inst</text:span><text:span text:style-name="T687">itucijai.</text:span></text:p>
      <text:p text:style-name="P688"><text:span text:style-name="T689">3</text:span><text:span text:style-name="T690">. Stacionaraus taršos šaltinio naudotojas, gavęs informaciją iš aplinkos apsaugos valstybinės kontrolės institucijos apie susidariusias nepalankias teršalų išsisklaidymo sąlygas, privalo įgyvendinti šio straipsnio 2 dalyje nurodytą aplinkos<text:s/></text:span><text:span text:style-name="T691">oro taršos mažinimo programą.</text:span><text:s/></text:p>
      <text:p text:style-name="P692">Papildyta straipsnio dalimi:</text:p>
      <text:p text:style-name="P693"><text:span text:style-name="T694">Nr.<text:s/></text:span><text:a xlink:href="https://www.e-tar.lt/portal/legalAct.html?documentId=TAR.5BC126E00A47" office:target-frame-name="_top" xlink:show="replace"><text:span text:style-name="T695">XI-785</text:span></text:a><text:span text:style-name="T696">, 2010-04-27, Žin., 2010, Nr. 54-2648 (2010-05-11), i. k. 1101010ISTA00XI-785</text:span></text:p>
      <text:p text:style-name="Normal"/>
      <text:p text:style-name="P697"><text:span text:style-name="T698">4</text:span><text:span text:style-name="T699">. Taršos šaltinio<text:s/></text:span><text:span text:style-name="T700">naudotojas, vykdantis žemės gelmių išteklių gavybos, sprogdinimo darbus, tvarkantis atliekas, privalo taikyti naujausias mažai taršias technologijas, kad būtų sumažintas teršalų išmetimas į aplinkos orą.</text:span></text:p>
      <text:p text:style-name="P701">Straipsnio dalies pakeitimai:</text:p>
      <text:p text:style-name="P702"><text:span text:style-name="T703">Nr.<text:s/></text:span><text:a xlink:href="https://www.e-tar.lt/portal/legalAct.html?documentId=TAR.5BC126E00A47" office:target-frame-name="_top" xlink:show="replace"><text:span text:style-name="T704">XI-785</text:span></text:a><text:span text:style-name="T705">, 2010-04-27, Žin., 2010, Nr. 54-2648 (2010-05-11), i. k. 1101010ISTA00XI-785</text:span></text:p>
      <text:p text:style-name="Normal"/>
      <text:p text:style-name="P706"><text:span text:style-name="T707">19</text:span><text:span text:style-name="T708"><text:s/>straipsnis.<text:s/></text:span><text:span text:style-name="T709">Teršalų išmetimo į aplinkos orą apskaita ir ataskaitų teikimas</text:span></text:p>
      <text:p text:style-name="P710"><text:span text:style-name="T711">1</text:span><text:span text:style-name="T712">. Taršos šaltinio<text:s/></text:span><text:span text:style-name="T713">naudotojas privalo įstatymų ir kitų teisės aktų nustatyta tvarka tvarkyti žaliavų, kuro, energijos sąnaudų, produkcijos kiekio, taršos šaltinių ir išmetamų į aplinkos orą</text:span><text:span text:style-name="T714"><text:s/></text:span><text:span text:style-name="T715">teršalų apskaitą ir Aplinkos ministerijai ar jos įgaliotai institucijai teikti ataska</text:span><text:span text:style-name="T716">itas.</text:span></text:p>
      <text:p text:style-name="P717"><text:span text:style-name="T718">2</text:span><text:span text:style-name="T719">. Taršos šaltinių ir išmetamų į aplinkos orą teršalų apskaitos turinį ir formą bei žaliavų, kuro, energijos sąnaudų, produkcijos kiekio, taršos šaltinių ir išmetamų į aplinkos orą teršalų ataskaitų teikimo tvarką nustato Aplinkos ministerija.</text:span></text:p>
      <text:p text:style-name="P720">Straipsnio pakeitimai:</text:p>
      <text:p text:style-name="P721"><text:span text:style-name="T722">Nr.<text:s/></text:span><text:a xlink:href="https://www.e-tar.lt/portal/legalAct.html?documentId=TAR.5BC126E00A47" office:target-frame-name="_top" xlink:show="replace"><text:span text:style-name="T723">XI-785</text:span></text:a><text:span text:style-name="T724">, 2010-04-27, Žin., 2010, Nr. 54-2648 (2010-05-11), i. k. 1101010ISTA00XI-785</text:span></text:p>
      <text:p text:style-name="Normal"/>
      <text:p text:style-name="P725"><text:span text:style-name="T726">20</text:span><text:span text:style-name="T727"><text:s/>straipsnis.<text:s/></text:span><text:span text:style-name="T728">Teršalų mažinimo priemonių, atliekų deginimo ir<text:s/></text:span><text:span text:style-name="T729">augalų ar jų dalių<text:s/></text:span><text:span text:style-name="T730">deginimo reikalavimai</text:span></text:p>
      <text:p text:style-name="P731"><text:span text:style-name="T732">1</text:span><text:span text:style-name="T733">. Įgyvendinant išmetamų į aplinkos orą teršalų mažinimo priemones, neturi būti teršiamas dirvožemis, vanduo ir kiti aplinkos elementai.</text:span></text:p>
      <text:p text:style-name="P734"><text:span text:style-name="T735">2</text:span><text:span text:style-name="T736">.<text:s/></text:span><text:span text:style-name="T737">Draudžiama deginti<text:s/></text:span><text:span text:style-name="T738">atliekas, išskyrus atvejus, kai jos deginamos specialiai tam skirtuose įrenginiuose, vadovaujantis šio įstatymo 15 straipsnio 1 dalies nuostatomis, ir šiame straipsnyje nurodytas išimtis</text:span><text:span text:style-name="T739">.</text:span></text:p>
      <text:p text:style-name="P740"><text:span text:style-name="T741">3</text:span><text:span text:style-name="T742">.<text:s/></text:span><text:span text:style-name="T743">Draudžiama deginti<text:s/></text:span><text:span text:style-name="T744">nenupjautus, nesugrėbtus ar kitaip nesurin</text:span><text:span text:style-name="T745">ktus augalus ar jų dalis, išskyrus atvejus, numatytus Lietuvos Respublikos saugomų teritorijų įstatymo nustatyta tvarka patvirtintuose gamtotvarkos planuose.</text:span></text:p>
      <text:p text:style-name="P746"><text:span text:style-name="T747">4</text:span><text:span text:style-name="T748">. Surinktų augalų ar jų dalių (išskyrus surinktus vykdant miškų ūkio veiklą) deginimui lauko<text:s/></text:span><text:span text:style-name="T749">sąlygomis taikomi aplinkos ministro nustatyti reikalavimai.</text:span></text:p>
      <text:p text:style-name="P750">Straipsnio pakeitimai:</text:p>
      <text:p text:style-name="P751"><text:span text:style-name="T752">Nr.<text:s/></text:span><text:a xlink:href="https://www.e-tar.lt/portal/legalAct.html?documentId=314a7a200ba611e6a238c18f7a3f1736" office:target-frame-name="_top" xlink:show="replace"><text:span text:style-name="T753">XII-2300</text:span></text:a><text:span text:style-name="T754">, 2016-04-14, paskelbta TAR 2016-04-26, i. k. 2016-10404</text:span></text:p>
      <text:p text:style-name="Normal"/>
      <text:p text:style-name="P755"><text:span text:style-name="T756">2</text:span><text:span text:style-name="T757">1</text:span><text:span text:style-name="T758"><text:s/>straipsnis.<text:s/></text:span><text:span text:style-name="T759">Taršos šaltinio naudotojo pareigos avarijų atveju</text:span></text:p>
      <text:p text:style-name="P760"><text:span text:style-name="T761">1</text:span><text:span text:style-name="T762">. Kiekvienas taršos šaltinio naudotojas privalo parengti veiksmų planą avarijų atvejams ir jų likvidavimui.</text:span></text:p>
      <text:p text:style-name="P763"><text:span text:style-name="T764">2</text:span><text:span text:style-name="T765">. Taršos šaltinio naudotojo pareigas didelių pramoninių avarijų atveju<text:s/></text:span><text:span text:style-name="T766">nustato Vyriausybės tvirtinami Pramoninių avarijų prevencijos, likvidavimo ir tyrimo nuostatai.</text:span></text:p>
      <text:soft-page-break/>
      <text:p text:style-name="P767">Straipsnio dalies pakeitimai:</text:p>
      <text:p text:style-name="P768"><text:span text:style-name="T769">Nr.<text:s/></text:span><text:a xlink:href="https://www.e-tar.lt/portal/legalAct.html?documentId=TAR.5BC126E00A47" office:target-frame-name="_top" xlink:show="replace"><text:span text:style-name="T770">XI-785</text:span></text:a><text:span text:style-name="T771">, 2010-04-27, Žin., 2010, Nr. 54-2648<text:s/></text:span><text:span text:style-name="T772">(2010-05-11), i. k. 1101010ISTA00XI-785</text:span></text:p>
      <text:p text:style-name="Normal"/>
      <text:p text:style-name="P773"><text:span text:style-name="T774">3</text:span><text:span text:style-name="T775">. Avarijų likvidavimo planai sudaromi Civilinės saugos ir kitų įstatymų nustatyta tvarka.</text:span></text:p>
      <text:p text:style-name="P776"/>
      <text:p text:style-name="P777"><text:span text:style-name="T778">PENKTASIS</text:span><text:span text:style-name="T779"><text:s/>SKIRSNIS</text:span></text:p>
      <text:p text:style-name="P780"><text:span text:style-name="T781">BAIGIAMOSIOS NUOSTATOS</text:span></text:p>
      <text:p text:style-name="P782"/>
      <text:p text:style-name="P783"><text:span text:style-name="T784">22</text:span><text:span text:style-name="T785"><text:s/>straipsnis.<text:s/></text:span><text:span text:style-name="T786">Atsakomybė už šio įstatymo pažeidimus</text:span></text:p>
      <text:p text:style-name="P787"><text:span text:style-name="T788">1</text:span><text:span text:style-name="T789">. Asme</text:span><text:span text:style-name="T790">nys, pažeidę šio įstatymo reikalavimus, traukiami atsakomybėn įstatymų nustatyta tvarka.<text:s/></text:span></text:p>
      <text:p text:style-name="P791"><text:span text:style-name="T792">2</text:span><text:span text:style-name="T793">. Asmenys, padarę žalą aplinkai, teisės aktų nustatyta tvarka privalo ją atlyginti ir esant galimybei atkurti aplinkos elemento būklę.</text:span></text:p>
      <text:p text:style-name="P794">Straipsnio dalies<text:s/>pakeitimai:</text:p>
      <text:p text:style-name="P795"><text:span text:style-name="T796">Nr.<text:s/></text:span><text:a xlink:href="https://www.e-tar.lt/portal/legalAct.html?documentId=TAR.5BC126E00A47" office:target-frame-name="_top" xlink:show="replace"><text:span text:style-name="T797">XI-785</text:span></text:a><text:span text:style-name="T798">, 2010-04-27, Žin., 2010, Nr. 54-2648 (2010-05-11), i. k. 1101010ISTA00XI-785</text:span></text:p>
      <text:p text:style-name="Normal"/>
      <text:p text:style-name="P799"><text:span text:style-name="T800">23</text:span><text:span text:style-name="T801"><text:s/>straipsnis.<text:s/></text:span><text:span text:style-name="T802">Tarptautinės sutartys</text:span></text:p>
      <text:p text:style-name="P803"><text:span text:style-name="T804">Jeigu įsigaliojusios<text:s/></text:span><text:span text:style-name="T805">Lietuvos Respublikos ratifikuotos tarptautinės sutartys numato kitokias nuostatas negu šis įstatymas, taikomos tarptautinių sutarčių nuostatos.</text:span></text:p>
      <text:p text:style-name="P806"/>
      <text:p text:style-name="P807"><text:span text:style-name="T808">24</text:span><text:span text:style-name="T809"><text:s/>straipsnis.<text:s/></text:span><text:span text:style-name="T810">Teisės aktų pripažinimas netekusiais galios</text:span></text:p>
      <text:p text:style-name="P811"><text:span text:style-name="T812">Pripažįstami netekusiais galios:</text:span></text:p>
      <text:p text:style-name="P813"><text:span text:style-name="T814">1</text:span><text:span text:style-name="T815">) Atmosf</text:span><text:span text:style-name="T816">eros oro apsaugos įstatymas (Žin., 1981, Nr.<text:s/></text:span><text:a xlink:href="https://www.e-tar.lt/portal/lt/legalAct/TAR.12075AF907AF" office:target-frame-name="_blank" xlink:show="new"><text:span text:style-name="T817">17-216</text:span></text:a><text:span text:style-name="T818">);</text:span></text:p>
      <text:p text:style-name="P819"><text:span text:style-name="T820">2</text:span><text:span text:style-name="T821">) Aukščiausiosios Tarybos Prezidiumo 1984 m. lapkričio 28 d. įsako Nr. X-4418 „Dėl pakeitimų ir papildymų kai ku</text:span><text:span text:style-name="T822">riuose Lietuvos TSR įstatymų aktuose“ (Žin., 1984, Nr. 34-391) 8 punktas;</text:span></text:p>
      <text:p text:style-name="P823"><text:span text:style-name="T824">3</text:span><text:span text:style-name="T825">) Lietuvos Respublikos teritorijoje galiojančių įstatymų, priimtų iki 1990 m. kovo 11 d., galiojimo laikino pratęsimo įstatymo (Žin., 1997, Nr.<text:s/></text:span><text:a xlink:href="https://www.e-tar.lt/portal/lt/legalAct/TAR.4F9515A6EB3D" office:target-frame-name="_blank" xlink:show="new"><text:span text:style-name="T826">118-3046</text:span></text:a><text:span text:style-name="T827">; 1998, Nr.<text:s/></text:span><text:a xlink:href="https://www.e-tar.lt/portal/lt/legalAct/TAR.9EEFD8E04D2F" office:target-frame-name="_blank" xlink:show="new"><text:span text:style-name="T828">59-1657</text:span></text:a><text:span text:style-name="T829">) 1 straipsnio 9 punktas.</text:span></text:p>
      <text:p text:style-name="P830"/>
      <text:p text:style-name="P831"/>
      <text:p text:style-name="P832">Skelbiu šį Lietuvos Respublikos Seimo priimtą įstatymą.</text:p>
      <text:p text:style-name="P833"/>
      <text:p text:style-name="P834"/>
      <text:p text:style-name="P835">RESPUBLIKOS PREZIDENTAS<text:tab/>VALDAS ADAMKUS</text:p>
      <text:p text:style-name="P836"/>
      <text:p text:style-name="P837"/>
      <text:p text:style-name="P838"><text:span text:style-name="T839">Lietuvos Respublikos<text:s/></text:span></text:p>
      <text:p text:style-name="P840">aplinkos oro apsaugos įstatymo<text:s/></text:p>
      <text:p text:style-name="P841">priedas</text:p>
      <text:p text:style-name="P842"/>
      <text:p text:style-name="P843"><text:span text:style-name="T844">ĮGYVENDINAMI EUROPOS SĄJUNGOS TEISĖS AKTAI</text:span></text:p>
      <text:p text:style-name="P845"/>
      <text:p text:style-name="P846"><text:span text:style-name="T847">1</text:span><text:span text:style-name="T848">. 2008 m. gegužės 21 d.<text:s/></text:span><text:span text:style-name="T849">Europos Parlamento ir Tarybos direktyva 2008/50/EB dėl aplinkos oro<text:s/></text:span><text:span text:style-name="T850">kokybės ir švaresnio oro Europoje</text:span><text:span text:style-name="T851"><text:s/></text:span><text:span text:style-name="T852">(OL 2008 L 152, p. 1).</text:span><text:s/></text:p>
      <text:p text:style-name="P853"><text:span text:style-name="T854">2</text:span><text:span text:style-name="T855">. 2016 m. gruodžio 14 d. Europos Parlamento ir Tarybos direktyva (ES) 2016/2284 dėl tam tikrų valstybėse narėse į atmosferą išmetamų teršalų kiekio mažinimo, kuria iš dalies keičiama Direktyva<text:s/></text:span><text:span text:style-name="T856">2003/35/EB ir panaikinama Direktyva 2001/81/EB (OL 2016 L 344, p. 1).</text:span><text:s/></text:p>
      <text:p text:style-name="P857">Papildyta punktu:</text:p>
      <text:p text:style-name="P858"><text:span text:style-name="T859">Nr.<text:s/></text:span><text:a xlink:href="https://www.e-tar.lt/portal/legalAct.html?documentId=99ec6e50510311e7846ef01bfffb9b64" office:target-frame-name="_top" xlink:show="replace"><text:span text:style-name="T860">XIII-428</text:span></text:a><text:span text:style-name="T861">, 2017-06-08, paskelbta TAR 2017-06-14, i. k. 2017-10029</text:span></text:p>
      <text:p text:style-name="Normal"/>
      <text:p text:style-name="P862">Papildyta priedu:</text:p>
      <text:p text:style-name="P863"><text:span text:style-name="T864">Nr.<text:s/></text:span><text:a xlink:href="https://www.e-tar.lt/portal/legalAct.html?documentId=a62a8120316911e78397ae072f58c508" office:target-frame-name="_top" xlink:show="replace"><text:span text:style-name="T865">XIII-322</text:span></text:a><text:span text:style-name="T866">, 2017-04-27, paskelbta TAR 2017-05-05, i. k. 2017-0768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F87A505F29BC" office:target-frame-name="_top" xlink:show="replace"><text:span text:style-name="T878">XI-140</text:span></text:a><text:span text:style-name="T879">, 2009-01-12, Žin., 2009, Nr. 10-362 (2009-01-27), i. k. 1091010ISTA00XI-140</text:span></text:p>
      <text:p text:style-name="P880"><text:span text:style-name="T881">Lietuvos Respublikos aplinkos oro apsaugos įstatymo 13 straipsnio pakeitimo įstatymas</text:span></text:p>
      <text:p text:style-name="P882"/>
      <text:p text:style-name="P883"><text:span text:style-name="T884">2.</text:span></text:p>
      <text:p text:style-name="P885"><text:span text:style-name="T886">Lie</text:span><text:span text:style-name="T887">tuvos Respublikos Seimas, Įstatymas</text:span></text:p>
      <text:p text:style-name="P888"><text:span text:style-name="T889">Nr.<text:s/></text:span><text:a xlink:href="https://www.e-tar.lt/portal/legalAct.html?documentId=TAR.5BC126E00A47" office:target-frame-name="_top" xlink:show="replace"><text:span text:style-name="T890">XI-785</text:span></text:a><text:span text:style-name="T891">, 2010-04-27, Žin., 2010, Nr. 54-2648 (2010-05-11), i. k. 1101010ISTA00XI-785</text:span></text:p>
      <text:p text:style-name="P892"><text:span text:style-name="T893">Lietuvos Respublikos aplinkos oro apsaugos įstatym</text:span><text:span text:style-name="T894">o 2, 4, 5, 7, 9, 10, 11, 18, 19, 21 ir 22 straipsnių pakeitimo ir papildymo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TAR.2EFAEA45771F" office:target-frame-name="_top" xlink:show="replace"><text:span text:style-name="T902">XII-463</text:span></text:a><text:span text:style-name="T903">, 2013-07-02, Žin., 2013, Nr.<text:s/></text:span><text:span text:style-name="T904">79-3984 (2013-07-23), i. k. 1131010ISTA0XII-463</text:span></text:p>
      <text:p text:style-name="P905"><text:span text:style-name="T906">Lietuvos Respublikos aplinkos oro apsaugos įstatymo 4 ir 7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314a7a200ba611e6a238c18f7a3f1736" office:target-frame-name="_top" xlink:show="replace"><text:span text:style-name="T914">XII-2300</text:span></text:a><text:span text:style-name="T915">, 2016-04-14, paskelbta TAR 2016-04-26, i. k. 2016-10404</text:span></text:p>
      <text:p text:style-name="P916"><text:span text:style-name="T917">Lietuvos Respublikos aplinkos oro apsaugos įstatymo Nr. VIII-1392 2 ir 20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a62a8120316911e78397ae072f58c508" office:target-frame-name="_top" xlink:show="replace"><text:span text:style-name="T925">XIII-322</text:span></text:a><text:span text:style-name="T926">, 2017-04-27, paskelbta TAR 2017-05-05, i. k. 2017-07682</text:span></text:p>
      <text:p text:style-name="P927"><text:span text:style-name="T928">Lietuvos Respublikos aplinkos oro apsaugos įstatymo Nr. VIII-1392 1 ir 2 straipsnių pakeitimo ir Įstatymo</text:span><text:span text:style-name="T929"><text:s/>papildymo priedu įstatymas</text:span></text:p>
      <text:p text:style-name="P930"/>
      <text:p text:style-name="P931"><text:span text:style-name="T932">6.</text:span></text:p>
      <text:p text:style-name="P933"><text:span text:style-name="T934">Lietuvos Respublikos Seimas, Įstatymas</text:span></text:p>
      <text:p text:style-name="P935"><text:span text:style-name="T936">Nr.<text:s/></text:span><text:a xlink:href="https://www.e-tar.lt/portal/legalAct.html?documentId=99ec6e50510311e7846ef01bfffb9b64" office:target-frame-name="_top" xlink:show="replace"><text:span text:style-name="T937">XIII-428</text:span></text:a><text:span text:style-name="T938">, 2017-06-08, paskelbta TAR 2017-06-14, i. k. 2017-10029</text:span></text:p>
      <text:p text:style-name="P939"><text:span text:style-name="T940">Lietuvos<text:s/></text:span><text:span text:style-name="T941">Respublikos aplinkos oro apsaugos įstatymo Nr. VIII-1392 2, 3, 4, 10 straipsnių ir pried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10" meta:paragraph-count="498" meta:word-count="4807" meta:character-count="33879" meta:row-count="1642" meta:non-whitespace-character-count="29570"/>
  </office:meta>
</office:document-meta>
</file>