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widows="0" fo:orphans="0" fo:text-align="justify" fo:text-indent="0.3937in"/>
      <style:text-properties style:font-weight-complex="bold"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font-weight="bold" style:font-weight-asian="bold" style:font-weight-complex="bold"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font-weight="bold" style:font-weight-asian="bold" style:font-weight-complex="bold"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P431" style:parent-style-name="Normal" style:family="paragraph">
      <style:paragraph-properties fo:widows="0" fo:orphans="0" fo:text-align="center"/>
      <style:text-properties fo:hyphenate="false"/>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P434" style:parent-style-name="Normal" style:family="paragraph">
      <style:paragraph-properties fo:widows="0" fo:orphans="0" fo:text-align="center"/>
      <style:text-properties fo:hyphenate="false"/>
    </style:style>
    <style:style style:name="T435" style:parent-style-name="DefaultParagraphFont" style:family="text">
      <style:text-properties fo:font-weight="bold" style:font-weight-asian="bold" style:font-weight-complex="bold" fo:text-transform="uppercase" fo:color="#000000"/>
    </style:style>
    <style:style style:name="P436" style:parent-style-name="Normal" style:family="paragraph">
      <style:paragraph-properties fo:widows="0" fo:orphans="0" fo:text-align="justify" fo:text-indent="0.3937in"/>
      <style:text-properties style:font-weight-complex="bold" fo:color="#000000" fo:hyphenate="false"/>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font-weight="bold" style:font-weight-asian="bold" style:font-weight-complex="bold"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font-weight="bold" style:font-weight-asian="bold" style:font-weight-complex="bold" fo:color="#000000"/>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font-weight="bold" style:font-weight-asian="bold" style:font-weight-complex="bold"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P502" style:parent-style-name="Normal" style:family="paragraph">
      <style:paragraph-properties fo:widows="0" fo:orphans="0" fo:text-align="justify" fo:margin-left="1.5in" fo:text-indent="-1.1062in">
        <style:tab-stops/>
      </style:paragraph-properties>
      <style:text-properties fo:hyphenate="false"/>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fo:font-weight="bold" style:font-weight-asian="bold" style:font-weight-complex="bold" fo:color="#000000"/>
    </style:style>
    <style:style style:name="T506" style:parent-style-name="DefaultParagraphFont" style:family="text">
      <style:text-properties fo:font-weight="bold" style:font-weight-asian="bold" style:font-weight-complex="bold"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font-weight="bold" style:font-weight-asian="bold" style:font-weight-complex="bold"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font-weight="bold" style:font-weight-asian="bold" style:font-weight-complex="bold" fo:color="#000000"/>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font-weight="bold" style:font-weight-asian="bold" style:font-weight-complex="bold"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P592" style:parent-style-name="Normal" style:family="paragraph">
      <style:paragraph-properties fo:widows="0" fo:orphans="0" fo:text-align="center"/>
      <style:text-properties fo:hyphenate="false"/>
    </style:style>
    <style:style style:name="T593" style:parent-style-name="DefaultParagraphFont" style:family="text">
      <style:text-properties fo:font-weight="bold" style:font-weight-asian="bold" style:font-weight-complex="bold" fo:text-transform="uppercase" fo:color="#000000"/>
    </style:style>
    <style:style style:name="T594" style:parent-style-name="DefaultParagraphFont" style:family="text">
      <style:text-properties fo:font-weight="bold" style:font-weight-asian="bold" style:font-weight-complex="bold" fo:text-transform="uppercase" fo:color="#000000"/>
    </style:style>
    <style:style style:name="P595" style:parent-style-name="Normal" style:family="paragraph">
      <style:paragraph-properties fo:widows="0" fo:orphans="0" fo:text-align="center"/>
      <style:text-properties fo:hyphenate="false"/>
    </style:style>
    <style:style style:name="T596" style:parent-style-name="DefaultParagraphFont" style:family="text">
      <style:text-properties fo:font-weight="bold" style:font-weight-asian="bold" style:font-weight-complex="bold" fo:text-transform="uppercase" fo:color="#000000"/>
    </style:style>
    <style:style style:name="P597" style:parent-style-name="Normal" style:family="paragraph">
      <style:paragraph-properties fo:widows="0" fo:orphans="0" fo:text-align="center"/>
      <style:text-properties fo:color="#000000" fo:hyphenate="false"/>
    </style:style>
    <style:style style:name="P598" style:parent-style-name="Normal" style:family="paragraph">
      <style:paragraph-properties fo:widows="0" fo:orphans="0" fo:text-align="center"/>
      <style:text-properties fo:hyphenate="false"/>
    </style:style>
    <style:style style:name="T599" style:parent-style-name="DefaultParagraphFont" style:family="text">
      <style:text-properties fo:font-weight="bold" style:font-weight-asian="bold" style:font-weight-complex="bold" fo:text-transform="uppercase" fo:color="#000000"/>
    </style:style>
    <style:style style:name="T600" style:parent-style-name="DefaultParagraphFont" style:family="text">
      <style:text-properties fo:font-weight="bold" style:font-weight-asian="bold" style:font-weight-complex="bold" fo:text-transform="uppercase" fo:color="#000000"/>
    </style:style>
    <style:style style:name="P601" style:parent-style-name="Normal" style:family="paragraph">
      <style:paragraph-properties fo:widows="0" fo:orphans="0" fo:text-align="center"/>
      <style:text-properties fo:hyphenate="false"/>
    </style:style>
    <style:style style:name="T602" style:parent-style-name="DefaultParagraphFont" style:family="text">
      <style:text-properties fo:font-weight="bold" style:font-weight-asian="bold" style:font-weight-complex="bold" fo:text-transform="uppercase" fo:color="#000000"/>
    </style:style>
    <style:style style:name="P603" style:parent-style-name="Normal" style:family="paragraph">
      <style:paragraph-properties fo:widows="0" fo:orphans="0" fo:text-align="justify" fo:text-indent="0.3937in"/>
      <style:text-properties style:font-weight-complex="bold" fo:color="#000000" fo:hyphenate="false"/>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font-weight="bold" style:font-weight-asian="bold" style:font-weight-complex="bold" fo:color="#000000"/>
    </style:style>
    <style:style style:name="T606" style:parent-style-name="DefaultParagraphFont" style:family="text">
      <style:text-properties fo:font-weight="bold" style:font-weight-asian="bold" style:font-weight-complex="bold" fo:color="#000000"/>
    </style:style>
    <style:style style:name="T607" style:parent-style-name="DefaultParagraphFont" style:family="text">
      <style:text-properties fo:font-weight="bold" style:font-weight-asian="bold" style:font-weight-complex="bold"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font-style="italic" style:font-style-asian="italic" style:font-style-complex="italic" fo:color="#000000"/>
    </style:style>
    <style:style style:name="T614" style:parent-style-name="DefaultParagraphFont" style:family="text">
      <style:text-properties fo:color="#000000"/>
    </style:style>
    <style:style style:name="T615" style:parent-style-name="DefaultParagraphFont" style:family="text">
      <style:text-properties fo:font-style="italic" style:font-style-asian="italic" style:font-style-complex="italic"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font-weight="bold" style:font-weight-asian="bold" style:font-weight-complex="bold"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font-weight="bold" style:font-weight-asian="bold" style:font-weight-complex="bold" fo:color="#000000"/>
    </style:style>
    <style:style style:name="T750" style:parent-style-name="DefaultParagraphFont" style:family="text">
      <style:text-properties fo:font-weight="bold" style:font-weight-asian="bold" style:font-weight-complex="bold" fo:color="#000000"/>
    </style:style>
    <style:style style:name="T751" style:parent-style-name="DefaultParagraphFont" style:family="text">
      <style:text-properties fo:font-weight="bold" style:font-weight-asian="bold" style:font-weight-complex="bold"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font-weight="bold" style:font-weight-asian="bold" style:font-weight-complex="bold" fo:color="#000000"/>
    </style:style>
    <style:style style:name="T758" style:parent-style-name="DefaultParagraphFont" style:family="text">
      <style:text-properties fo:font-weight="bold" style:font-weight-asian="bold" style:font-weight-complex="bold" fo:color="#000000"/>
    </style:style>
    <style:style style:name="T759" style:parent-style-name="DefaultParagraphFont" style:family="text">
      <style:text-properties fo:font-weight="bold" style:font-weight-asian="bold" style:font-weight-complex="bold"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font-weight="bold" style:font-weight-asian="bold" style:font-weight-complex="bold"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font-weight="bold" style:font-weight-asian="bold" style:font-weight-complex="bold" fo:color="#000000"/>
    </style:style>
    <style:style style:name="T798" style:parent-style-name="DefaultParagraphFont" style:family="text">
      <style:text-properties fo:font-weight="bold" style:font-weight-asian="bold" style:font-weight-complex="bold" fo:color="#000000"/>
    </style:style>
    <style:style style:name="T799" style:parent-style-name="DefaultParagraphFont" style:family="text">
      <style:text-properties fo:font-weight="bold" style:font-weight-asian="bold" style:font-weight-complex="bold" fo:color="#000000"/>
    </style:style>
    <style:style style:name="T800" style:parent-style-name="DefaultParagraphFont" style:family="text">
      <style:text-properties fo:font-weight="bold" style:font-weight-asian="bold" style:font-weight-complex="bold"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font-weight="bold" style:font-weight-asian="bold" style:font-weight-complex="bold" fo:color="#000000"/>
    </style:style>
    <style:style style:name="T807" style:parent-style-name="DefaultParagraphFont" style:family="text">
      <style:text-properties fo:font-weight="bold" style:font-weight-asian="bold" style:font-weight-complex="bold" fo:color="#000000"/>
    </style:style>
    <style:style style:name="T808" style:parent-style-name="DefaultParagraphFont" style:family="text">
      <style:text-properties fo:font-weight="bold" style:font-weight-asian="bold" style:font-weight-complex="bold"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font-weight="bold" style:font-weight-asian="bold" style:font-weight-complex="bold" fo:color="#000000"/>
    </style:style>
    <style:style style:name="T838" style:parent-style-name="DefaultParagraphFont" style:family="text">
      <style:text-properties fo:font-weight="bold" style:font-weight-asian="bold" style:font-weight-complex="bold" fo:color="#000000"/>
    </style:style>
    <style:style style:name="T839" style:parent-style-name="DefaultParagraphFont" style:family="text">
      <style:text-properties fo:font-weight="bold" style:font-weight-asian="bold" style:font-weight-complex="bold"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P866" style:parent-style-name="Normal" style:family="paragraph">
      <style:paragraph-properties fo:widows="0" fo:orphans="0" fo:text-align="center"/>
      <style:text-properties fo:hyphenate="false"/>
    </style:style>
    <style:style style:name="T867" style:parent-style-name="DefaultParagraphFont" style:family="text">
      <style:text-properties fo:font-weight="bold" style:font-weight-asian="bold" style:font-weight-complex="bold" fo:text-transform="uppercase" fo:color="#000000"/>
    </style:style>
    <style:style style:name="T868" style:parent-style-name="DefaultParagraphFont" style:family="text">
      <style:text-properties fo:font-weight="bold" style:font-weight-asian="bold" style:font-weight-complex="bold" fo:text-transform="uppercase" fo:color="#000000"/>
    </style:style>
    <style:style style:name="P869" style:parent-style-name="Normal" style:family="paragraph">
      <style:paragraph-properties fo:widows="0" fo:orphans="0" fo:text-align="center"/>
      <style:text-properties fo:hyphenate="false"/>
    </style:style>
    <style:style style:name="T870" style:parent-style-name="DefaultParagraphFont" style:family="text">
      <style:text-properties fo:font-weight="bold" style:font-weight-asian="bold" style:font-weight-complex="bold" fo:text-transform="uppercase" fo:color="#000000"/>
    </style:style>
    <style:style style:name="T871" style:parent-style-name="DefaultParagraphFont" style:family="text">
      <style:text-properties fo:font-weight="bold" style:font-weight-asian="bold" style:font-weight-complex="bold" fo:text-transform="uppercase" fo:color="#000000"/>
    </style:style>
    <style:style style:name="P872" style:parent-style-name="Normal" style:family="paragraph">
      <style:paragraph-properties fo:widows="0" fo:orphans="0" fo:text-align="justify" fo:text-indent="0.3937in"/>
      <style:text-properties style:font-weight-complex="bold" fo:color="#000000" fo:hyphenate="false"/>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font-weight="bold" style:font-weight-asian="bold" style:font-weight-complex="bold" fo:color="#000000"/>
    </style:style>
    <style:style style:name="T875" style:parent-style-name="DefaultParagraphFont" style:family="text">
      <style:text-properties fo:font-weight="bold" style:font-weight-asian="bold" style:font-weight-complex="bold" fo:color="#000000"/>
    </style:style>
    <style:style style:name="T876" style:parent-style-name="DefaultParagraphFont" style:family="text">
      <style:text-properties fo:font-weight="bold" style:font-weight-asian="bold" style:font-weight-complex="bold"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font-weight="bold" style:font-weight-asian="bold" style:font-weight-complex="bold" fo:color="#000000"/>
    </style:style>
    <style:style style:name="T883" style:parent-style-name="DefaultParagraphFont" style:family="text">
      <style:text-properties fo:font-weight="bold" style:font-weight-asian="bold" style:font-weight-complex="bold" fo:color="#000000"/>
    </style:style>
    <style:style style:name="T884" style:parent-style-name="DefaultParagraphFont" style:family="text">
      <style:text-properties fo:font-weight="bold" style:font-weight-asian="bold" style:font-weight-complex="bold" fo:color="#000000"/>
    </style:style>
    <style:style style:name="T885" style:parent-style-name="DefaultParagraphFont" style:family="text">
      <style:text-properties fo:font-weight="bold" style:font-weight-asian="bold" style:font-weight-complex="bold"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font-style="italic" style:font-style-asian="italic" style:font-style-complex="italic" fo:color="#000000"/>
    </style:style>
    <style:style style:name="T892" style:parent-style-name="DefaultParagraphFont" style:family="text">
      <style:text-properties fo:color="#000000"/>
    </style:style>
    <style:style style:name="T893" style:parent-style-name="DefaultParagraphFont" style:family="text">
      <style:text-properties fo:font-style="italic" style:font-style-asian="italic" style:font-style-complex="italic"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font-weight="bold" style:font-weight-asian="bold" style:font-weight-complex="bold" fo:color="#000000"/>
    </style:style>
    <style:style style:name="T927" style:parent-style-name="DefaultParagraphFont" style:family="text">
      <style:text-properties fo:font-weight="bold" style:font-weight-asian="bold" style:font-weight-complex="bold" fo:color="#000000"/>
    </style:style>
    <style:style style:name="T928" style:parent-style-name="DefaultParagraphFont" style:family="text">
      <style:text-properties fo:font-weight="bold" style:font-weight-asian="bold" style:font-weight-complex="bold"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font-weight="bold" style:font-weight-asian="bold" style:font-weight-complex="bold" fo:color="#000000"/>
    </style:style>
    <style:style style:name="T957" style:parent-style-name="DefaultParagraphFont" style:family="text">
      <style:text-properties fo:font-weight="bold" style:font-weight-asian="bold" style:font-weight-complex="bold" fo:color="#000000"/>
    </style:style>
    <style:style style:name="T958" style:parent-style-name="DefaultParagraphFont" style:family="text">
      <style:text-properties fo:font-weight="bold" style:font-weight-asian="bold" style:font-weight-complex="bold"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P984" style:parent-style-name="Normal" style:family="paragraph">
      <style:paragraph-properties fo:widows="0" fo:orphans="0" fo:text-align="center"/>
      <style:text-properties fo:hyphenate="false"/>
    </style:style>
    <style:style style:name="T985" style:parent-style-name="DefaultParagraphFont" style:family="text">
      <style:text-properties fo:font-weight="bold" style:font-weight-asian="bold" style:font-weight-complex="bold" fo:text-transform="uppercase" fo:color="#000000"/>
    </style:style>
    <style:style style:name="T986" style:parent-style-name="DefaultParagraphFont" style:family="text">
      <style:text-properties fo:font-weight="bold" style:font-weight-asian="bold" style:font-weight-complex="bold" fo:text-transform="uppercase" fo:color="#000000"/>
    </style:style>
    <style:style style:name="P987" style:parent-style-name="Normal" style:family="paragraph">
      <style:paragraph-properties fo:widows="0" fo:orphans="0" fo:text-align="center"/>
      <style:text-properties fo:hyphenate="false"/>
    </style:style>
    <style:style style:name="T988" style:parent-style-name="DefaultParagraphFont" style:family="text">
      <style:text-properties fo:font-weight="bold" style:font-weight-asian="bold" style:font-weight-complex="bold" fo:text-transform="uppercase" fo:color="#000000"/>
    </style:style>
    <style:style style:name="T989" style:parent-style-name="DefaultParagraphFont" style:family="text">
      <style:text-properties fo:font-weight="bold" style:font-weight-asian="bold" style:font-weight-complex="bold" fo:text-transform="uppercase" fo:color="#000000"/>
    </style:style>
    <style:style style:name="P990" style:parent-style-name="Normal" style:family="paragraph">
      <style:paragraph-properties fo:widows="0" fo:orphans="0" fo:text-align="justify" fo:text-indent="0.3937in"/>
      <style:text-properties style:font-weight-complex="bold" fo:color="#000000" fo:hyphenate="false"/>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font-weight="bold" style:font-weight-asian="bold" style:font-weight-complex="bold" fo:color="#000000"/>
    </style:style>
    <style:style style:name="T993" style:parent-style-name="DefaultParagraphFont" style:family="text">
      <style:text-properties fo:font-weight="bold" style:font-weight-asian="bold" style:font-weight-complex="bold" fo:color="#000000"/>
    </style:style>
    <style:style style:name="T994" style:parent-style-name="DefaultParagraphFont" style:family="text">
      <style:text-properties fo:font-weight="bold" style:font-weight-asian="bold" style:font-weight-complex="bold"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font-weight="bold" style:font-weight-asian="bold" style:font-weight-complex="bold" fo:color="#000000"/>
    </style:style>
    <style:style style:name="T1006" style:parent-style-name="DefaultParagraphFont" style:family="text">
      <style:text-properties fo:font-weight="bold" style:font-weight-asian="bold" style:font-weight-complex="bold" fo:color="#000000"/>
    </style:style>
    <style:style style:name="T1007" style:parent-style-name="DefaultParagraphFont" style:family="text">
      <style:text-properties fo:font-weight="bold" style:font-weight-asian="bold" style:font-weight-complex="bold"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font-weight="bold" style:font-weight-asian="bold" style:font-weight-complex="bold" fo:color="#000000"/>
    </style:style>
    <style:style style:name="T1019" style:parent-style-name="DefaultParagraphFont" style:family="text">
      <style:text-properties fo:font-weight="bold" style:font-weight-asian="bold" style:font-weight-complex="bold" fo:color="#000000"/>
    </style:style>
    <style:style style:name="T1020" style:parent-style-name="DefaultParagraphFont" style:family="text">
      <style:text-properties fo:font-weight="bold" style:font-weight-asian="bold" style:font-weight-complex="bold"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color="#000000" fo:hyphenate="false"/>
    </style:style>
    <style:style style:name="P1024" style:parent-style-name="Normal" style:family="paragraph">
      <style:paragraph-properties fo:widows="0" fo:orphans="0" fo:text-align="justify" fo:text-indent="0.3937in"/>
      <style:text-properties fo:hyphenate="false"/>
    </style:style>
    <style:style style:name="P1025" style:parent-style-name="Normal" style:family="paragraph">
      <style:paragraph-properties fo:widows="0" fo:orphans="0" fo:text-align="center"/>
      <style:text-properties fo:hyphenate="false"/>
    </style:style>
    <style:style style:name="T1026" style:parent-style-name="DefaultParagraphFont" style:family="text">
      <style:text-properties fo:font-weight="bold" style:font-weight-asian="bold" style:font-weight-complex="bold" fo:text-transform="uppercase" fo:color="#000000"/>
    </style:style>
    <style:style style:name="T1027" style:parent-style-name="DefaultParagraphFont" style:family="text">
      <style:text-properties fo:font-weight="bold" style:font-weight-asian="bold" style:font-weight-complex="bold" fo:text-transform="uppercase" fo:color="#000000"/>
    </style:style>
    <style:style style:name="P1028" style:parent-style-name="Normal" style:family="paragraph">
      <style:paragraph-properties fo:widows="0" fo:orphans="0" fo:text-align="center"/>
      <style:text-properties fo:hyphenate="false"/>
    </style:style>
    <style:style style:name="T1029" style:parent-style-name="DefaultParagraphFont" style:family="text">
      <style:text-properties fo:font-weight="bold" style:font-weight-asian="bold" style:font-weight-complex="bold" fo:text-transform="uppercase" fo:color="#000000"/>
    </style:style>
    <style:style style:name="P1030" style:parent-style-name="Normal" style:family="paragraph">
      <style:paragraph-properties fo:widows="0" fo:orphans="0" fo:text-align="justify" fo:text-indent="0.3937in"/>
      <style:text-properties style:font-weight-complex="bold" fo:color="#000000" fo:hyphenate="false"/>
    </style:style>
    <style:style style:name="P1031" style:parent-style-name="Normal" style:family="paragraph">
      <style:paragraph-properties fo:widows="0" fo:orphans="0" fo:text-align="justify" fo:margin-left="1.5833in" fo:text-indent="-1.1895in">
        <style:tab-stops/>
      </style:paragraph-properties>
      <style:text-properties fo:hyphenate="false"/>
    </style:style>
    <style:style style:name="T1032" style:parent-style-name="DefaultParagraphFont" style:family="text">
      <style:text-properties fo:font-weight="bold" style:font-weight-asian="bold" style:font-weight-complex="bold" fo:color="#000000"/>
    </style:style>
    <style:style style:name="T1033" style:parent-style-name="DefaultParagraphFont" style:family="text">
      <style:text-properties fo:font-weight="bold" style:font-weight-asian="bold" style:font-weight-complex="bold" fo:color="#000000"/>
    </style:style>
    <style:style style:name="T1034" style:parent-style-name="DefaultParagraphFont" style:family="text">
      <style:text-properties fo:font-weight="bold" style:font-weight-asian="bold" style:font-weight-complex="bold"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font-weight="bold" style:font-weight-asian="bold" style:font-weight-complex="bold" fo:color="#000000"/>
    </style:style>
    <style:style style:name="T1050" style:parent-style-name="DefaultParagraphFont" style:family="text">
      <style:text-properties fo:font-weight="bold" style:font-weight-asian="bold" style:font-weight-complex="bold" fo:color="#000000"/>
    </style:style>
    <style:style style:name="T1051" style:parent-style-name="DefaultParagraphFont" style:family="text">
      <style:text-properties fo:font-weight="bold" style:font-weight-asian="bold" style:font-weight-complex="bold"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P1070" style:parent-style-name="Normal" style:family="paragraph">
      <style:paragraph-properties fo:widows="0" fo:orphans="0" fo:text-align="justify" fo:margin-left="1.5in" fo:text-indent="-1.1062in">
        <style:tab-stops/>
      </style:paragraph-properties>
      <style:text-properties fo:hyphenate="false"/>
    </style:style>
    <style:style style:name="T1071" style:parent-style-name="DefaultParagraphFont" style:family="text">
      <style:text-properties fo:font-weight="bold" style:font-weight-asian="bold" style:font-weight-complex="bold" fo:color="#000000"/>
    </style:style>
    <style:style style:name="T1072" style:parent-style-name="DefaultParagraphFont" style:family="text">
      <style:text-properties fo:font-weight="bold" style:font-weight-asian="bold" style:font-weight-complex="bold" fo:color="#000000"/>
    </style:style>
    <style:style style:name="T1073" style:parent-style-name="DefaultParagraphFont" style:family="text">
      <style:text-properties fo:font-weight="bold" style:font-weight-asian="bold" style:font-weight-complex="bold"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P1090" style:parent-style-name="Normal" style:family="paragraph">
      <style:paragraph-properties fo:widows="0" fo:orphans="0" fo:text-align="justify" fo:margin-left="1.5833in" fo:text-indent="-1.1895in">
        <style:tab-stops/>
      </style:paragraph-properties>
      <style:text-properties fo:hyphenate="false"/>
    </style:style>
    <style:style style:name="T1091" style:parent-style-name="DefaultParagraphFont" style:family="text">
      <style:text-properties fo:font-weight="bold" style:font-weight-asian="bold" style:font-weight-complex="bold" fo:color="#000000"/>
    </style:style>
    <style:style style:name="T1092" style:parent-style-name="DefaultParagraphFont" style:family="text">
      <style:text-properties fo:font-weight="bold" style:font-weight-asian="bold" style:font-weight-complex="bold" fo:color="#000000"/>
    </style:style>
    <style:style style:name="T1093" style:parent-style-name="DefaultParagraphFont" style:family="text">
      <style:text-properties fo:font-weight="bold" style:font-weight-asian="bold" style:font-weight-complex="bold"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P1118" style:parent-style-name="Normal" style:family="paragraph">
      <style:paragraph-properties fo:widows="0" fo:orphans="0" fo:text-align="justify" fo:margin-left="1.4166in" fo:text-indent="-1.0229in">
        <style:tab-stops/>
      </style:paragraph-properties>
      <style:text-properties fo:hyphenate="false"/>
    </style:style>
    <style:style style:name="T1119" style:parent-style-name="DefaultParagraphFont" style:family="text">
      <style:text-properties fo:font-weight="bold" style:font-weight-asian="bold" style:font-weight-complex="bold" fo:color="#000000"/>
    </style:style>
    <style:style style:name="T1120" style:parent-style-name="DefaultParagraphFont" style:family="text">
      <style:text-properties fo:font-weight="bold" style:font-weight-asian="bold" style:font-weight-complex="bold" fo:color="#000000"/>
    </style:style>
    <style:style style:name="T1121" style:parent-style-name="DefaultParagraphFont" style:family="text">
      <style:text-properties fo:font-weight="bold" style:font-weight-asian="bold" style:font-weight-complex="bold"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P1132" style:parent-style-name="Normal" style:family="paragraph">
      <style:paragraph-properties fo:widows="0" fo:orphans="0" fo:text-align="justify" fo:margin-left="1.5833in" fo:text-indent="-1.1895in">
        <style:tab-stops/>
      </style:paragraph-properties>
      <style:text-properties fo:hyphenate="false"/>
    </style:style>
    <style:style style:name="T1133" style:parent-style-name="DefaultParagraphFont" style:family="text">
      <style:text-properties fo:font-weight="bold" style:font-weight-asian="bold" style:font-weight-complex="bold" fo:color="#000000"/>
    </style:style>
    <style:style style:name="T1134" style:parent-style-name="DefaultParagraphFont" style:family="text">
      <style:text-properties fo:font-weight="bold" style:font-weight-asian="bold" style:font-weight-complex="bold" fo:color="#000000"/>
    </style:style>
    <style:style style:name="T1135" style:parent-style-name="DefaultParagraphFont" style:family="text">
      <style:text-properties fo:font-weight="bold" style:font-weight-asian="bold" style:font-weight-complex="bold"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P1146" style:parent-style-name="Normal" style:family="paragraph">
      <style:paragraph-properties fo:widows="0" fo:orphans="0" fo:text-align="justify" fo:margin-left="1.4166in" fo:text-indent="-1.0229in">
        <style:tab-stops/>
      </style:paragraph-properties>
      <style:text-properties fo:hyphenate="false"/>
    </style:style>
    <style:style style:name="T1147" style:parent-style-name="DefaultParagraphFont" style:family="text">
      <style:text-properties fo:font-weight="bold" style:font-weight-asian="bold" style:font-weight-complex="bold" fo:color="#000000"/>
    </style:style>
    <style:style style:name="T1148" style:parent-style-name="DefaultParagraphFont" style:family="text">
      <style:text-properties fo:font-weight="bold" style:font-weight-asian="bold" style:font-weight-complex="bold" fo:color="#000000"/>
    </style:style>
    <style:style style:name="T1149" style:parent-style-name="DefaultParagraphFont" style:family="text">
      <style:text-properties fo:font-weight="bold" style:font-weight-asian="bold" style:font-weight-complex="bold" fo:color="#000000"/>
    </style:style>
    <style:style style:name="T1150" style:parent-style-name="DefaultParagraphFont" style:family="text">
      <style:text-properties fo:font-weight="bold" style:font-weight-asian="bold" style:font-weight-complex="bold"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P1155" style:parent-style-name="Normal" style:family="paragraph">
      <style:paragraph-properties fo:widows="0" fo:orphans="0" fo:text-align="justify" fo:margin-left="1.5833in" fo:text-indent="-1.1895in">
        <style:tab-stops/>
      </style:paragraph-properties>
      <style:text-properties fo:hyphenate="false"/>
    </style:style>
    <style:style style:name="T1156" style:parent-style-name="DefaultParagraphFont" style:family="text">
      <style:text-properties fo:font-weight="bold" style:font-weight-asian="bold" style:font-weight-complex="bold" fo:color="#000000"/>
    </style:style>
    <style:style style:name="T1157" style:parent-style-name="DefaultParagraphFont" style:family="text">
      <style:text-properties fo:font-weight="bold" style:font-weight-asian="bold" style:font-weight-complex="bold" fo:color="#000000"/>
    </style:style>
    <style:style style:name="T1158" style:parent-style-name="DefaultParagraphFont" style:family="text">
      <style:text-properties fo:font-weight="bold" style:font-weight-asian="bold" style:font-weight-complex="bold"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P1183" style:parent-style-name="Normal" style:family="paragraph">
      <style:paragraph-properties fo:widows="0" fo:orphans="0" fo:text-align="justify" fo:margin-left="1.5833in" fo:text-indent="-1.1895in">
        <style:tab-stops/>
      </style:paragraph-properties>
      <style:text-properties fo:hyphenate="false"/>
    </style:style>
    <style:style style:name="T1184" style:parent-style-name="DefaultParagraphFont" style:family="text">
      <style:text-properties fo:font-weight="bold" style:font-weight-asian="bold" style:font-weight-complex="bold" fo:color="#000000"/>
    </style:style>
    <style:style style:name="T1185" style:parent-style-name="DefaultParagraphFont" style:family="text">
      <style:text-properties fo:font-weight="bold" style:font-weight-asian="bold" style:font-weight-complex="bold" fo:color="#000000"/>
    </style:style>
    <style:style style:name="T1186" style:parent-style-name="DefaultParagraphFont" style:family="text">
      <style:text-properties fo:font-weight="bold" style:font-weight-asian="bold" style:font-weight-complex="bold"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P1221" style:parent-style-name="Normal" style:family="paragraph">
      <style:paragraph-properties fo:widows="0" fo:orphans="0" fo:text-align="center"/>
      <style:text-properties fo:hyphenate="false"/>
    </style:style>
    <style:style style:name="T1222" style:parent-style-name="DefaultParagraphFont" style:family="text">
      <style:text-properties fo:font-weight="bold" style:font-weight-asian="bold" style:font-weight-complex="bold" fo:text-transform="uppercase" fo:color="#000000"/>
    </style:style>
    <style:style style:name="T1223" style:parent-style-name="DefaultParagraphFont" style:family="text">
      <style:text-properties fo:font-weight="bold" style:font-weight-asian="bold" style:font-weight-complex="bold" fo:text-transform="uppercase" fo:color="#000000"/>
    </style:style>
    <style:style style:name="P1224" style:parent-style-name="Normal" style:family="paragraph">
      <style:paragraph-properties fo:widows="0" fo:orphans="0" fo:text-align="center"/>
      <style:text-properties fo:hyphenate="false"/>
    </style:style>
    <style:style style:name="T1225" style:parent-style-name="DefaultParagraphFont" style:family="text">
      <style:text-properties fo:font-weight="bold" style:font-weight-asian="bold" style:font-weight-complex="bold" fo:text-transform="uppercase" fo:color="#000000"/>
    </style:style>
    <style:style style:name="P1226" style:parent-style-name="Normal" style:family="paragraph">
      <style:paragraph-properties fo:widows="0" fo:orphans="0" fo:text-align="justify" fo:text-indent="0.3937in"/>
      <style:text-properties style:font-weight-complex="bold" fo:color="#000000" fo:hyphenate="false"/>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font-weight="bold" style:font-weight-asian="bold" style:font-weight-complex="bold" fo:color="#000000"/>
    </style:style>
    <style:style style:name="T1229" style:parent-style-name="DefaultParagraphFont" style:family="text">
      <style:text-properties fo:font-weight="bold" style:font-weight-asian="bold" style:font-weight-complex="bold" fo:color="#000000"/>
    </style:style>
    <style:style style:name="T1230" style:parent-style-name="DefaultParagraphFont" style:family="text">
      <style:text-properties fo:font-weight="bold" style:font-weight-asian="bold" style:font-weight-complex="bold"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font-weight="bold" style:font-weight-asian="bold" style:font-weight-complex="bold" fo:color="#000000"/>
    </style:style>
    <style:style style:name="T1244" style:parent-style-name="DefaultParagraphFont" style:family="text">
      <style:text-properties fo:font-weight="bold" style:font-weight-asian="bold" style:font-weight-complex="bold" fo:color="#000000"/>
    </style:style>
    <style:style style:name="T1245" style:parent-style-name="DefaultParagraphFont" style:family="text">
      <style:text-properties fo:font-weight="bold" style:font-weight-asian="bold" style:font-weight-complex="bold"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font-weight="bold" style:font-weight-asian="bold" style:font-weight-complex="bold" fo:color="#000000"/>
    </style:style>
    <style:style style:name="T1266" style:parent-style-name="DefaultParagraphFont" style:family="text">
      <style:text-properties fo:font-weight="bold" style:font-weight-asian="bold" style:font-weight-complex="bold" fo:color="#000000"/>
    </style:style>
    <style:style style:name="T1267" style:parent-style-name="DefaultParagraphFont" style:family="text">
      <style:text-properties fo:font-weight="bold" style:font-weight-asian="bold" style:font-weight-complex="bold"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font-weight="bold" style:font-weight-asian="bold" style:font-weight-complex="bold" fo:color="#000000"/>
    </style:style>
    <style:style style:name="T1288" style:parent-style-name="DefaultParagraphFont" style:family="text">
      <style:text-properties fo:font-weight="bold" style:font-weight-asian="bold" style:font-weight-complex="bold" fo:color="#000000"/>
    </style:style>
    <style:style style:name="T1289" style:parent-style-name="DefaultParagraphFont" style:family="text">
      <style:text-properties fo:font-weight="bold" style:font-weight-asian="bold" style:font-weight-complex="bold"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font-weight="bold" style:font-weight-asian="bold" style:font-weight-complex="bold" fo:color="#000000"/>
    </style:style>
    <style:style style:name="T1306" style:parent-style-name="DefaultParagraphFont" style:family="text">
      <style:text-properties fo:font-weight="bold" style:font-weight-asian="bold" style:font-weight-complex="bold" fo:color="#000000"/>
    </style:style>
    <style:style style:name="T1307" style:parent-style-name="DefaultParagraphFont" style:family="text">
      <style:text-properties fo:font-weight="bold" style:font-weight-asian="bold" style:font-weight-complex="bold"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P1346" style:parent-style-name="Normal" style:family="paragraph">
      <style:paragraph-properties fo:widows="0" fo:orphans="0" fo:text-align="justify" fo:margin-left="1.5in" fo:text-indent="-1.1062in">
        <style:tab-stops/>
      </style:paragraph-properties>
      <style:text-properties fo:hyphenate="false"/>
    </style:style>
    <style:style style:name="T1347" style:parent-style-name="DefaultParagraphFont" style:family="text">
      <style:text-properties fo:font-weight="bold" style:font-weight-asian="bold" style:font-weight-complex="bold" fo:color="#000000"/>
    </style:style>
    <style:style style:name="T1348" style:parent-style-name="DefaultParagraphFont" style:family="text">
      <style:text-properties fo:font-weight="bold" style:font-weight-asian="bold" style:font-weight-complex="bold" fo:color="#000000"/>
    </style:style>
    <style:style style:name="T1349" style:parent-style-name="DefaultParagraphFont" style:family="text">
      <style:text-properties fo:font-weight="bold" style:font-weight-asian="bold" style:font-weight-complex="bold"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font-weight="bold" style:font-weight-asian="bold" style:font-weight-complex="bold" fo:color="#000000"/>
    </style:style>
    <style:style style:name="T1356" style:parent-style-name="DefaultParagraphFont" style:family="text">
      <style:text-properties fo:font-weight="bold" style:font-weight-asian="bold" style:font-weight-complex="bold" fo:color="#000000"/>
    </style:style>
    <style:style style:name="T1357" style:parent-style-name="DefaultParagraphFont" style:family="text">
      <style:text-properties fo:font-weight="bold" style:font-weight-asian="bold" style:font-weight-complex="bold" fo:color="#000000"/>
    </style:style>
    <style:style style:name="T1358" style:parent-style-name="DefaultParagraphFont" style:family="text">
      <style:text-properties fo:font-weight="bold" style:font-weight-asian="bold" style:font-weight-complex="bold"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font-weight="bold" style:font-weight-asian="bold" style:font-weight-complex="bold" fo:color="#000000"/>
    </style:style>
    <style:style style:name="T1366" style:parent-style-name="DefaultParagraphFont" style:family="text">
      <style:text-properties fo:font-weight="bold" style:font-weight-asian="bold" style:font-weight-complex="bold" fo:color="#000000"/>
    </style:style>
    <style:style style:name="T1367" style:parent-style-name="DefaultParagraphFont" style:family="text">
      <style:text-properties fo:font-weight="bold" style:font-weight-asian="bold" style:font-weight-complex="bold"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font-weight="bold" style:font-weight-asian="bold" style:font-weight-complex="bold" fo:color="#000000"/>
    </style:style>
    <style:style style:name="T1382" style:parent-style-name="DefaultParagraphFont" style:family="text">
      <style:text-properties fo:font-weight="bold" style:font-weight-asian="bold" style:font-weight-complex="bold" fo:color="#000000"/>
    </style:style>
    <style:style style:name="T1383" style:parent-style-name="DefaultParagraphFont" style:family="text">
      <style:text-properties fo:font-weight="bold" style:font-weight-asian="bold" style:font-weight-complex="bold"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font-weight="bold" style:font-weight-asian="bold" style:font-weight-complex="bold" fo:color="#000000"/>
    </style:style>
    <style:style style:name="T1400" style:parent-style-name="DefaultParagraphFont" style:family="text">
      <style:text-properties fo:font-weight="bold" style:font-weight-asian="bold" style:font-weight-complex="bold" fo:color="#000000"/>
    </style:style>
    <style:style style:name="T1401" style:parent-style-name="DefaultParagraphFont" style:family="text">
      <style:text-properties fo:font-weight="bold" style:font-weight-asian="bold" style:font-weight-complex="bold"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font-weight="bold" style:font-weight-asian="bold" style:font-weight-complex="bold" fo:color="#000000"/>
    </style:style>
    <style:style style:name="T1443" style:parent-style-name="DefaultParagraphFont" style:family="text">
      <style:text-properties fo:font-weight="bold" style:font-weight-asian="bold" style:font-weight-complex="bold" fo:color="#000000"/>
    </style:style>
    <style:style style:name="T1444" style:parent-style-name="DefaultParagraphFont" style:family="text">
      <style:text-properties fo:font-weight="bold" style:font-weight-asian="bold" style:font-weight-complex="bold"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font-weight="bold" style:font-weight-asian="bold" style:font-weight-complex="bold" fo:color="#000000"/>
    </style:style>
    <style:style style:name="T1451" style:parent-style-name="DefaultParagraphFont" style:family="text">
      <style:text-properties fo:font-weight="bold" style:font-weight-asian="bold" style:font-weight-complex="bold" fo:color="#000000"/>
    </style:style>
    <style:style style:name="T1452" style:parent-style-name="DefaultParagraphFont" style:family="text">
      <style:text-properties fo:font-weight="bold" style:font-weight-asian="bold" style:font-weight-complex="bold"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font-weight="bold" style:font-weight-asian="bold" style:font-weight-complex="bold" fo:color="#000000"/>
    </style:style>
    <style:style style:name="T1464" style:parent-style-name="DefaultParagraphFont" style:family="text">
      <style:text-properties fo:font-weight="bold" style:font-weight-asian="bold" style:font-weight-complex="bold" fo:color="#000000"/>
    </style:style>
    <style:style style:name="T1465" style:parent-style-name="DefaultParagraphFont" style:family="text">
      <style:text-properties fo:font-weight="bold" style:font-weight-asian="bold" style:font-weight-complex="bold"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P1471" style:parent-style-name="Normal" style:family="paragraph">
      <style:paragraph-properties fo:widows="0" fo:orphans="0" fo:text-align="center"/>
      <style:text-properties fo:hyphenate="false"/>
    </style:style>
    <style:style style:name="T1472" style:parent-style-name="DefaultParagraphFont" style:family="text">
      <style:text-properties fo:font-weight="bold" style:font-weight-asian="bold" style:font-weight-complex="bold" fo:text-transform="uppercase" fo:color="#000000"/>
    </style:style>
    <style:style style:name="T1473" style:parent-style-name="DefaultParagraphFont" style:family="text">
      <style:text-properties fo:font-weight="bold" style:font-weight-asian="bold" style:font-weight-complex="bold" fo:text-transform="uppercase" fo:color="#000000"/>
    </style:style>
    <style:style style:name="P1474" style:parent-style-name="Normal" style:family="paragraph">
      <style:paragraph-properties fo:widows="0" fo:orphans="0" fo:text-align="center"/>
      <style:text-properties fo:hyphenate="false"/>
    </style:style>
    <style:style style:name="T1475" style:parent-style-name="DefaultParagraphFont" style:family="text">
      <style:text-properties fo:font-weight="bold" style:font-weight-asian="bold" style:font-weight-complex="bold" fo:text-transform="uppercase" fo:color="#000000"/>
    </style:style>
    <style:style style:name="P1476" style:parent-style-name="Normal" style:family="paragraph">
      <style:paragraph-properties fo:widows="0" fo:orphans="0" fo:text-align="center"/>
      <style:text-properties fo:hyphenate="false"/>
    </style:style>
    <style:style style:name="T1477" style:parent-style-name="DefaultParagraphFont" style:family="text">
      <style:text-properties fo:font-weight="bold" style:font-weight-asian="bold" style:font-weight-complex="bold" fo:text-transform="uppercase" fo:color="#000000"/>
    </style:style>
    <style:style style:name="T1478" style:parent-style-name="DefaultParagraphFont" style:family="text">
      <style:text-properties fo:font-weight="bold" style:font-weight-asian="bold" style:font-weight-complex="bold" fo:text-transform="uppercase" fo:color="#000000"/>
    </style:style>
    <style:style style:name="P1479" style:parent-style-name="Normal" style:family="paragraph">
      <style:paragraph-properties fo:widows="0" fo:orphans="0" fo:text-align="center"/>
      <style:text-properties fo:hyphenate="false"/>
    </style:style>
    <style:style style:name="T1480" style:parent-style-name="DefaultParagraphFont" style:family="text">
      <style:text-properties fo:font-weight="bold" style:font-weight-asian="bold" style:font-weight-complex="bold" fo:text-transform="uppercase" fo:color="#000000"/>
    </style:style>
    <style:style style:name="P1481" style:parent-style-name="Normal" style:family="paragraph">
      <style:paragraph-properties fo:widows="0" fo:orphans="0" fo:margin-left="1.4166in" fo:text-indent="-1.0229in">
        <style:tab-stops/>
      </style:paragraph-properties>
      <style:text-properties fo:hyphenate="false"/>
    </style:style>
    <style:style style:name="T1482" style:parent-style-name="DefaultParagraphFont" style:family="text">
      <style:text-properties fo:font-weight="bold" style:font-weight-asian="bold" style:font-weight-complex="bold" fo:color="#000000"/>
    </style:style>
    <style:style style:name="T1483" style:parent-style-name="DefaultParagraphFont" style:family="text">
      <style:text-properties fo:font-weight="bold" style:font-weight-asian="bold" style:font-weight-complex="bold" fo:color="#000000"/>
    </style:style>
    <style:style style:name="T1484" style:parent-style-name="DefaultParagraphFont" style:family="text">
      <style:text-properties fo:font-weight="bold" style:font-weight-asian="bold" style:font-weight-complex="bold" fo:color="#000000"/>
    </style:style>
    <style:style style:name="T1485" style:parent-style-name="DefaultParagraphFont" style:family="text">
      <style:text-properties fo:font-weight="bold" style:font-weight-asian="bold" style:font-weight-complex="bold"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widows="0" fo:orphans="0" fo:text-align="center"/>
      <style:text-properties fo:hyphenate="false"/>
    </style:style>
    <style:style style:name="T1496" style:parent-style-name="DefaultParagraphFont" style:family="text">
      <style:text-properties fo:font-weight="bold" style:font-weight-asian="bold" style:font-weight-complex="bold" fo:text-transform="uppercase" fo:color="#000000"/>
    </style:style>
    <style:style style:name="T1497" style:parent-style-name="DefaultParagraphFont" style:family="text">
      <style:text-properties fo:font-weight="bold" style:font-weight-asian="bold" style:font-weight-complex="bold" fo:text-transform="uppercase" fo:color="#000000"/>
    </style:style>
    <style:style style:name="P1498" style:parent-style-name="Normal" style:family="paragraph">
      <style:paragraph-properties fo:widows="0" fo:orphans="0" fo:text-align="center"/>
      <style:text-properties fo:hyphenate="false"/>
    </style:style>
    <style:style style:name="T1499" style:parent-style-name="DefaultParagraphFont" style:family="text">
      <style:text-properties fo:font-weight="bold" style:font-weight-asian="bold" style:font-weight-complex="bold" fo:text-transform="uppercase" fo:color="#000000"/>
    </style:style>
    <style:style style:name="P1500" style:parent-style-name="Normal" style:family="paragraph">
      <style:paragraph-properties fo:text-indent="0.4916in"/>
    </style:style>
    <style:style style:name="P1501" style:parent-style-name="Normal" style:family="paragraph">
      <style:paragraph-properties fo:text-indent="0.4916in"/>
      <style:text-properties fo:font-style="italic" style:font-style-asian="italic" fo:color="#000000"/>
    </style:style>
    <style:style style:name="P1502" style:parent-style-name="Normal" style:family="paragraph">
      <style:paragraph-properties>
        <style:tab-stops>
          <style:tab-stop style:type="right" style:position="6.0625in"/>
        </style:tab-stops>
      </style:paragraph-properties>
      <style:text-properties fo:text-transform="uppercase" fo:color="#000000"/>
    </style:style>
    <style:style style:name="P1503" style:parent-style-name="Normal" style:family="paragraph">
      <style:paragraph-properties>
        <style:tab-stops>
          <style:tab-stop style:type="right" style:position="6.0625in"/>
        </style:tab-stops>
      </style:paragraph-properties>
      <style:text-properties fo:text-transform="uppercase" fo:color="#000000"/>
    </style:style>
    <style:style style:name="P1504" style:parent-style-name="Normal" style:family="paragraph">
      <style:paragraph-properties>
        <style:tab-stops>
          <style:tab-stop style:type="right" style:position="6.0625in"/>
        </style:tab-stops>
      </style:paragraph-properties>
      <style:text-properties fo:text-transform="uppercase" fo:color="#000000"/>
    </style:style>
    <style:style style:name="P1505" style:parent-style-name="Normal" style:family="paragraph">
      <style:paragraph-properties>
        <style:tab-stops>
          <style:tab-stop style:type="right" style:position="6.4972in"/>
        </style:tab-stops>
      </style:paragraph-properties>
    </style:style>
    <style:style style:name="P1506" style:parent-style-name="Normal" style:family="paragraph">
      <style:paragraph-properties fo:text-align="center">
        <style:tab-stops>
          <style:tab-stop style:type="right" style:position="6.0625in"/>
        </style:tab-stops>
      </style:paragraph-properties>
    </style:style>
    <style:style style:name="P1507" style:parent-style-name="Normal" style:family="paragraph">
      <style:paragraph-properties fo:widows="0" fo:orphans="0" fo:margin-left="3.1493in">
        <style:tab-stops/>
      </style:paragraph-properties>
      <style:text-properties fo:hyphenate="false"/>
    </style:style>
    <style:style style:name="T1508" style:parent-style-name="DefaultParagraphFont" style:family="text">
      <style:text-properties fo:color="#000000"/>
    </style:style>
    <style:style style:name="P1509" style:parent-style-name="Normal" style:family="paragraph">
      <style:paragraph-properties fo:widows="0" fo:orphans="0" fo:margin-left="3.1493in">
        <style:tab-stops/>
      </style:paragraph-properties>
      <style:text-properties fo:color="#000000" fo:hyphenate="false"/>
    </style:style>
    <style:style style:name="P1510" style:parent-style-name="Normal" style:family="paragraph">
      <style:paragraph-properties fo:widows="0" fo:orphans="0" fo:margin-left="3.1493in">
        <style:tab-stops/>
      </style:paragraph-properties>
      <style:text-properties fo:color="#000000" fo:hyphenate="false"/>
    </style:style>
    <style:style style:name="P1511" style:parent-style-name="Normal" style:family="paragraph">
      <style:paragraph-properties fo:widows="0" fo:orphans="0" fo:text-align="justify" fo:text-indent="0.3937in"/>
      <style:text-properties fo:color="#000000" fo:hyphenate="false"/>
    </style:style>
    <style:style style:name="P1512" style:parent-style-name="Normal" style:family="paragraph">
      <style:paragraph-properties fo:widows="0" fo:orphans="0" fo:text-align="center"/>
      <style:text-properties fo:hyphenate="false"/>
    </style:style>
    <style:style style:name="T1513" style:parent-style-name="DefaultParagraphFont" style:family="text">
      <style:text-properties fo:font-weight="bold" style:font-weight-asian="bold" style:font-weight-complex="bold" fo:text-transform="uppercase" fo:color="#000000"/>
    </style:style>
    <style:style style:name="T1514" style:parent-style-name="DefaultParagraphFont" style:family="text">
      <style:text-properties fo:font-weight="bold" style:font-weight-asian="bold" style:font-weight-complex="bold" fo:text-transform="uppercase" fo:color="#000000"/>
    </style:style>
    <style:style style:name="P1515" style:parent-style-name="Normal" style:family="paragraph">
      <style:paragraph-properties fo:widows="0" fo:orphans="0" fo:text-align="justify" fo:text-indent="0.3937in"/>
      <style:text-properties fo:color="#000000" fo:hyphenate="false"/>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P1518" style:parent-style-name="Normal" style:family="paragraph">
      <style:paragraph-properties fo:text-align="justify"/>
      <style:text-properties fo:font-weight="bold" style:font-weight-asian="bold" fo:font-size="10pt" style:font-size-asian="10pt"/>
    </style:style>
    <style:style style:name="P1519" style:parent-style-name="Normal" style:family="paragraph">
      <style:paragraph-properties fo:text-align="justify"/>
      <style:text-properties fo:font-weight="bold" style:font-weight-asian="bold"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weight="bold" style:font-weight-asian="bold"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style:font-style-complex="italic" fo:font-size="10pt" style:font-size-asian="10pt"/>
    </style:style>
    <style:style style:name="T1555" style:parent-style-name="DefaultParagraphFont" style:family="text">
      <style:text-properties style:font-name-asian="MS Mincho"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style:font-style-complex="italic" fo:font-size="10pt" style:font-size-asian="10pt"/>
    </style:style>
    <style:style style:name="T1567" style:parent-style-name="DefaultParagraphFont" style:family="text">
      <style:text-properties style:font-name-asian="MS Mincho"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style:font-style-complex="italic" fo:font-size="10pt" style:font-size-asian="10pt"/>
    </style:style>
    <style:style style:name="T1579" style:parent-style-name="DefaultParagraphFont" style:family="text">
      <style:text-properties style:font-name-asian="MS Mincho"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widows="0" fo:orphans="0"/>
    </style:style>
  </office:automatic-styles>
  <office:body>
    <office:text text:use-soft-page-breaks="true">
      <text:p text:style-name="P1"><text:span text:style-name="T2">Suvestinė redakcija nuo 2009-12-28 iki 2011-05-02</text:span></text:p>
      <text:p text:style-name="P3"/>
      <text:p text:style-name="P4"><text:span text:style-name="T5">Įstatymas paskelbtas: Žin. 1999, Nr.<text:s/></text:span><text:a xlink:href="https://www.e-tar.lt/portal/legalAct.html?documentId=TAR.C6C5599DD9A1" office:target-frame-name="_top" xlink:show="replace"><text:span text:style-name="T6">97-2775</text:span></text:a><text:span text:style-name="T7">, i. k. 0991010ISTAIII-1370</text:span></text:p>
      <text:p text:style-name="P8"/>
      <text:p text:style-name="P9">Nauja redakcija nuo 2009-12-28:</text:p>
      <text:p text:style-name="Normal"><text:span text:style-name="T10">Nr.<text:s/></text:span><text:a xlink:href="https://www.e-tar.lt/portal/legalAct.html?documentId=TAR.6A58820A3491" office:target-frame-name="_top" xlink:show="replace"><text:span text:style-name="T11">XI-550</text:span></text:a><text:span text:style-name="T12">, 2009-12-10, Žin. 2009, Nr. 153-6888 (2009-12-28), i. k. 1091010ISTA00XI-550</text:span></text:p>
      <text:p text:style-name="P13"/>
      <text:p text:style-name="P14">LIETUVOS RESPUBLIKOS</text:p>
      <text:p text:style-name="P15">MOKĖJIMŲ</text:p>
      <text:p text:style-name="P16">ĮSTATYMAS</text:p>
      <text:p text:style-name="P17"/>
      <text:p text:style-name="P18">2003 m. birželio 5 d. Nr. IX-1596</text:p>
      <text:p text:style-name="P19">Vilnius</text:p>
      <text:p text:style-name="P20"/>
      <text:p text:style-name="P21"/>
      <text:p text:style-name="P22"><text:span text:style-name="T23">I</text:span><text:span text:style-name="T24"><text:s/>SK</text:span><text:span text:style-name="T25">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1</text:span><text:span text:style-name="T35">. Šis įstatymas reglamentuoja mokėjimo paslaugų teikėjų veiklą ir atsakomybę, mokėjimo paslaugas, jų teikimo sąlygas ir informavimo apie šias sąlygas reikalavimus, mokėjimo paslaugų<text:s/></text:span><text:span text:style-name="T36">vartotojų ir mokėjimo paslaugų teikėjų teises ir pareigas, susijusias su mokėjimo paslaugomis, kai mokėjimo paslaugų teikimas yra verslas.</text:span></text:p>
      <text:p text:style-name="P37"><text:span text:style-name="T38">2</text:span><text:span text:style-name="T39">. Šio įstatymo nuostatos suderintos su Europos Sąjungos teisės aktu, nurodytu Įstatymo priede.</text:span></text:p>
      <text:p text:style-name="P40"/>
      <text:p text:style-name="P41"><text:span text:style-name="T42">2</text:span><text:span text:style-name="T43"><text:s/>straipsn</text:span><text:span text:style-name="T44">is.<text:s/></text:span><text:span text:style-name="T45">Pagrindinės šio įstatymo sąvokos</text:span></text:p>
      <text:p text:style-name="P46"><text:span text:style-name="T47">1</text:span><text:span text:style-name="T48">.<text:s/></text:span><text:span text:style-name="T49">Bendroji mokėjimo paslaugų sutartis<text:s/></text:span><text:span text:style-name="T50">(toliau –<text:s/></text:span><text:span text:style-name="T51">bendroji sutartis</text:span><text:span text:style-name="T52">) – sutartis, kuria reglamentuojamas atskirų ir paskesnių mokėjimo operacijų vykdymas ir kurioje gali būti nustatyta pareiga atidaryti mokėjimo sąska</text:span><text:span text:style-name="T53">itą ir jos atidarymo sąlygos.</text:span></text:p>
      <text:p text:style-name="P54"><text:span text:style-name="T55">2</text:span><text:span text:style-name="T56">.<text:s/></text:span><text:span text:style-name="T57">Buveinės valstybė narė</text:span><text:span text:style-name="T58"><text:s/>– valstybė narė, kurioje yra registruota mokėjimo paslaugų teikėjo buveinė. Jei kitoje valstybėje narėje įsteigtas mokėjimo paslaugų teikėjas pagal tos valstybės narės teisę neturi registruotos bu</text:span><text:span text:style-name="T59">veinės, – valstybė narė, kurioje yra mokėjimo paslaugų teikėjo buveinė.</text:span></text:p>
      <text:p text:style-name="P60"><text:span text:style-name="T61">3</text:span><text:span text:style-name="T62">.<text:s/></text:span><text:span text:style-name="T63">Darbo diena<text:s/></text:span><text:span text:style-name="T64">– mokėjimo paslaugų teikėjo nustatyta diena, kurią mokėtojo mokėjimo paslaugų teikėjas arba gavėjo mokėjimo paslaugų teikėjas, dalyvaujantis vykdant mokėjimo operaci</text:span><text:span text:style-name="T65">ją, dirba vykdydamas mokėjimo operacijai atlikti būtiną veiklą.</text:span></text:p>
      <text:p text:style-name="P66"><text:span text:style-name="T67">4</text:span><text:span text:style-name="T68">.<text:s/></text:span><text:span text:style-name="T69">Elektroniniai pinigai<text:s/></text:span><text:span text:style-name="T70">– išleidžiami gavus lėšų pinigai, išreikšti kaip reikalavimas jų emitentui ir atitinkantys šiuos požymius:</text:span></text:p>
      <text:p text:style-name="P71"><text:span text:style-name="T72">1</text:span><text:span text:style-name="T73">) yra laikomi elektroninėse ar magnetinėse laikmenose</text:span><text:span text:style-name="T74"><text:s/>kaip piniginė vertė;</text:span></text:p>
      <text:p text:style-name="P75"><text:span text:style-name="T76">2</text:span><text:span text:style-name="T77">) vykdant mokėjimo operacijas priimami asmenų, kurie nėra tų elektroninių pinigų emitentai.</text:span></text:p>
      <text:p text:style-name="P78"><text:span text:style-name="T79">5</text:span><text:span text:style-name="T80">.<text:s/></text:span><text:span text:style-name="T81">Elektroninių pinigų įstaiga</text:span><text:span text:style-name="T82"><text:s/>– Lietuvos Respublikos elektroninių pinigų ir elektroninių pinigų įstaigų įstatyme apibrėžta elektro</text:span><text:span text:style-name="T83">ninių pinigų įstaiga, kitos valstybės narės elektroninių pinigų įstaiga, jų filialai ir užsienio valstybės elektroninių pinigų įstaigos filialas, įsteigtas Lietuvos Respublikoje.</text:span><text:s/></text:p>
      <text:p text:style-name="P84">Papildyta straipsnio dalimi:</text:p>
      <text:p text:style-name="P85"><text:span text:style-name="T86">Nr.<text:s/></text:span><text:a xlink:href="https://www.e-tar.lt/portal/legalAct.html?documentId=TAR.B9CDAF015B39" office:target-frame-name="_top" xlink:show="replace"><text:span text:style-name="T87">XI-1876</text:span></text:a><text:span text:style-name="T88">, 2011-12-22, Žin., 2011, Nr. 163-7767 (2011-12-31), i. k. 1111010ISTA0XI-1876</text:span></text:p>
      <text:p text:style-name="Normal"/>
      <text:p text:style-name="P89"><text:span text:style-name="T90">5</text:span><text:span text:style-name="T91">.<text:s/></text:span><text:span text:style-name="T92">Gavėjas</text:span><text:span text:style-name="T93"><text:s/>– fizinis arba juridinis asmuo, kuris gauna mokėjimo operacijos lėšas.</text:span></text:p>
      <text:p text:style-name="P94"><text:span text:style-name="T95">6</text:span><text:span text:style-name="T96">.<text:s/></text:span><text:span text:style-name="T97">Grupė</text:span><text:span text:style-name="T98"><text:s/>– kaip ši sąvoka apibrėžta Lietuvos Respublikos įmonių, priklausančių finansų konglomeratui, papildomos priežiūros įstatyme.</text:span></text:p>
      <text:p text:style-name="P99"><text:span text:style-name="T100">7</text:span><text:span text:style-name="T101">.<text:s/></text:span><text:span text:style-name="T102">Įskaitymo arba nurašymo data<text:s/></text:span><text:span text:style-name="T103">(toliau –<text:s/></text:span><text:span text:style-name="T104">įskaitymo data</text:span><text:span text:style-name="T105"><text:s/></text:span><text:span text:style-name="T106">arba</text:span><text:span text:style-name="T107"><text:s/></text:span><text:span text:style-name="T108">nurašymo data</text:span><text:span text:style-name="T109">) – data, kurią naudoja mokėjimo paslaugų teikėjas<text:s/></text:span><text:span text:style-name="T110">apskaičiuodamas palūkanas už lėšas, įskaitomas į<text:s/></text:span><text:soft-page-break/><text:span text:style-name="T111">mokėjimo sąskaitą arba nurašomas iš jos.</text:span></text:p>
      <text:p text:style-name="P112"><text:span text:style-name="T113">8</text:span><text:span text:style-name="T114">.<text:s/></text:span><text:span text:style-name="T115">Komisinis atlyginimas</text:span><text:span text:style-name="T116"><text:s/>– mokėjimo paslaugų teikėjo imamas atlyginimas už mokėjimo operaciją ir (ar) su ja susijusias paslaugas.</text:span></text:p>
      <text:p text:style-name="P117"><text:span text:style-name="T118">9</text:span><text:span text:style-name="T119">.<text:s/></text:span><text:span text:style-name="T120">Kredito įstaiga</text:span><text:span text:style-name="T121"><text:s/>– kaip ši</text:span><text:span text:style-name="T122"><text:s/>sąvoka apibrėžta Lietuvos Respublikos finansų įstaigų įstatyme.</text:span></text:p>
      <text:p text:style-name="P123"><text:span text:style-name="T124">10</text:span><text:span text:style-name="T125">.<text:s/></text:span><text:span text:style-name="T126">Kredito pervedimas</text:span><text:span text:style-name="T127"><text:s/>– mokėjimo paslauga, kai mokėtojo iniciatyva lėšos pervedamos į gavėjo mokėjimo sąskaitą.</text:span></text:p>
      <text:p text:style-name="P128"><text:span text:style-name="T129">11</text:span><text:span text:style-name="T130">.<text:s/></text:span><text:span text:style-name="T131">Lėšos</text:span><text:span text:style-name="T132"><text:s/>– grynieji pinigai (banknotai ir monetos), pinigai sąskaitoj</text:span><text:span text:style-name="T133">e ir elektroniniai pinigai.</text:span></text:p>
      <text:p text:style-name="P134"><text:span text:style-name="T135">12</text:span><text:span text:style-name="T136">.<text:s/></text:span><text:span text:style-name="T137">Mokėjimo įstaiga</text:span><text:span text:style-name="T138"><text:s/>– Lietuvos Respublikos mokėjimo įstaigų įstatyme apibrėžta mokėjimo įstaiga ir kitos valstybės narės mokėjimo įstaiga.</text:span></text:p>
      <text:p text:style-name="P139"><text:span text:style-name="T140">13</text:span><text:span text:style-name="T141">.<text:s/></text:span><text:span text:style-name="T142">Mokėjimo nurodymas</text:span><text:span text:style-name="T143"><text:s/>– mokėtojo arba gavėjo nurodymas savo mokėjimo paslaugų teikėjui įvykdyti mokėjimo operaciją.</text:span></text:p>
      <text:p text:style-name="P144"><text:span text:style-name="T145">14</text:span><text:span text:style-name="T146">.<text:s/></text:span><text:span text:style-name="T147">Mokėjimo operacija</text:span><text:span text:style-name="T148"><text:s/>– mokėtojo arba gavėjo inicijuotas lėšų įmokėjimas, pervedimas arba išėmimas neatsižvelgiant į mokėtojo ir gavėjo pareigas, kuriomis g</text:span><text:span text:style-name="T149">rindžiama operacija.</text:span></text:p>
      <text:p text:style-name="P150"><text:span text:style-name="T151">15</text:span><text:span text:style-name="T152">.<text:s/></text:span><text:span text:style-name="T153">Mokėjimo operacijos autentiškumo patvirtinimas<text:s/></text:span><text:span text:style-name="T154">(toliau –<text:s/></text:span><text:span text:style-name="T155">autentiškumo patvirtinimas</text:span><text:span text:style-name="T156">) – procedūra, kurią atlikdamas mokėjimo paslaugų teikėjas tikrina mokėjimo priemonės, įskaitant jos personalizuotus saugumo požymius, naudojimą</text:span><text:span text:style-name="T157">.</text:span></text:p>
      <text:p text:style-name="P158"><text:span text:style-name="T159">16</text:span><text:span text:style-name="T160">.<text:s/></text:span><text:span text:style-name="T161">Mokėjimo paslauga<text:s/></text:span><text:span text:style-name="T162">– bet kuri šio įstatymo 5 straipsnyje nurodyta paslauga.</text:span></text:p>
      <text:p text:style-name="P163"><text:span text:style-name="T164">17</text:span><text:span text:style-name="T165">.<text:s/></text:span><text:span text:style-name="T166">Mokėjimo paslaugų teikėjai<text:s/></text:span><text:span text:style-name="T167">– šio įstatymo 6 straipsnyje nurodyti subjektai, kurie teikia šio įstatymo 5 straipsnyje nustatytas mokėjimo paslaugas.</text:span></text:p>
      <text:p text:style-name="P168"><text:span text:style-name="T169">18</text:span><text:span text:style-name="T170">.<text:s/></text:span><text:span text:style-name="T171">Mokėjimo</text:span><text:span text:style-name="T172"><text:s/>paslaugų teikėjo ir mokėjimo paslaugų vartotojo susitarimas<text:s/></text:span><text:span text:style-name="T173">(toliau –<text:s/></text:span><text:span text:style-name="T174">susitarimas</text:span><text:span text:style-name="T175">) – rašytine ar kita forma sudarytas šalių susitarimas, nustatytas bendrojoje mokėjimo paslaugų sutartyje, vienkartinio mokėjimo sutartyje, mokėjimo paslaugų teikėjo nustatyt</text:span><text:span text:style-name="T176">ose mokėjimo paslaugų teikimo sąlygose arba kituose dokumentuose, įpareigojančiuose mokėjimo paslaugų teikėją ir kitą susitariančią šalį.</text:span></text:p>
      <text:p text:style-name="P177"><text:span text:style-name="T178">19</text:span><text:span text:style-name="T179">.<text:s/></text:span><text:span text:style-name="T180">Mokėjimo paslaugų vartotojas</text:span><text:span text:style-name="T181"><text:s/>– fizinis arba juridinis asmuo, kuris naudojasi mokėjimo paslaugomis kaip mokėtoj</text:span><text:span text:style-name="T182">as ir (arba) gavėjas.</text:span></text:p>
      <text:p text:style-name="P183"><text:span text:style-name="T184">20</text:span><text:span text:style-name="T185">.<text:s/></text:span><text:span text:style-name="T186">Mokėjimo priemonė</text:span><text:span text:style-name="T187"><text:s/>– personalizuota priemonė ir (arba) tam tikros procedūros, dėl kurių susitaria mokėjimo paslaugų vartotojas ir mokėjimo paslaugų teikėjas ir kurias mokėjimo paslaugų vartotojas naudoja mokėjimo nurodymui inic</text:span><text:span text:style-name="T188">ijuoti.</text:span></text:p>
      <text:p text:style-name="P189"><text:span text:style-name="T190">21</text:span><text:span text:style-name="T191">.<text:s/></text:span><text:span text:style-name="T192">Mokėjimo sąskaita</text:span><text:span text:style-name="T193"><text:s/>– vieno ar kelių mokėjimo paslaugų vartotojų vardu atidaryta sąskaita, naudojama mokėjimo operacijoms vykdyti.</text:span></text:p>
      <text:p text:style-name="P194"><text:span text:style-name="T195">22</text:span><text:span text:style-name="T196">.<text:s/></text:span><text:span text:style-name="T197">Mokėjimo sistema</text:span><text:span text:style-name="T198"><text:s/>– lėšų pervedimo sistema, kuri tvarkoma pagal bendras tos sistemos taisykles ir kuriai</text:span><text:span text:style-name="T199"><text:s/>nustatyta standartizuota mokėjimo operacijų apdorojimo, tarpuskaitos ir (arba) atsiskaitymų tvarka.</text:span></text:p>
      <text:p text:style-name="P200"><text:span text:style-name="T201">23</text:span><text:span text:style-name="T202">.<text:s/></text:span><text:span text:style-name="T203">Mokėtojas</text:span><text:span text:style-name="T204"><text:s/>– fizinis arba juridinis asmuo, kuris turi mokėjimo sąskaitą ir leidžia vykdyti mokėjimo nurodymą iš tos mokėjimo sąskaitos arba, nesant<text:s/></text:span><text:span text:style-name="T205">mokėjimo sąskaitos, fizinis arba juridinis asmuo, kuris pateikia mokėjimo nurodymą.</text:span></text:p>
      <text:p text:style-name="P206"><text:span text:style-name="T207">24</text:span><text:span text:style-name="T208">.<text:s/></text:span><text:span text:style-name="T209">Nuotolinio ryšio priemonė</text:span><text:span text:style-name="T210"><text:s/>– priemonė, kurią galima naudoti mokėjimo paslaugų sutarčiai per atstumą sudaryti, kai mokėjimo paslaugų teikėjas ir mokėjimo paslaugų vartotojas sudarydami sutartį kartu fiziškai nedalyvauja.</text:span></text:p>
      <text:p text:style-name="P211"><text:span text:style-name="T212">25</text:span><text:span text:style-name="T213">.<text:s/></text:span><text:span text:style-name="T214">Pagrindinė palūkanų norma<text:s/></text:span><text:span text:style-name="T215">– palūkanų norma, kurią<text:s/></text:span><text:span text:style-name="T216">nurodo abiem mokėjimo paslaugų sutarties šalims viešai prieinamas šaltinis ir pagal kurią apskaičiuojama palūkanų suma.</text:span></text:p>
      <text:p text:style-name="P217"><text:span text:style-name="T218">26</text:span><text:span text:style-name="T219">.<text:s/></text:span><text:span text:style-name="T220">Pagrindinis valiutos keitimo kursas</text:span><text:span text:style-name="T221"><text:s/>– valiutos keitimo kursas, kurį nurodo mokėjimo paslaugų teikėjas arba skelbia viešai priein</text:span><text:span text:style-name="T222">amas šaltinis ir pagal kurį keičiama valiuta.</text:span></text:p>
      <text:p text:style-name="P223"><text:span text:style-name="T224">27</text:span><text:span text:style-name="T225">.<text:s/></text:span><text:span text:style-name="T226">Patvarioji laikmena</text:span><text:span text:style-name="T227"><text:s/>– laikmena, kurioje asmeniškai mokėjimo paslaugų vartotojui skirta informacija saugoma taip, kad su ta informacija būtų galima susipažinti informacijos paskirtį atitinkančiu laikotar</text:span><text:span text:style-name="T228">piu ir iš kurios laikoma informacija atgaminama jos nepakeičiant.</text:span></text:p>
      <text:p text:style-name="P229"><text:span text:style-name="T230">28</text:span><text:span text:style-name="T231">.<text:s/></text:span><text:span text:style-name="T232">Pinigų perlaida</text:span><text:span text:style-name="T233"><text:s/>– mokėjimo paslauga, kai lėšos gaunamos iš mokėtojo, neatidarant mokėjimo sąskaitos mokėtojo arba gavėjo vardu, tam, kad tam tikra suma būtų pervesta gavėjui ar gavėj</text:span><text:span text:style-name="T234">o vardu veikiančiam mokėjimo paslaugų teikėjui, ir (ar) kai tokios lėšos gaunamos gavėjo vardu ir tampa jam prieinamos.</text:span></text:p>
      <text:p text:style-name="P235"><text:span text:style-name="T236">29</text:span><text:span text:style-name="T237">.<text:s/></text:span><text:span text:style-name="T238">Priimančioji valstybė narė</text:span><text:span text:style-name="T239"><text:s/>– valstybė narė, kuri nėra buveinės valstybė narė ir kurioje<text:s/></text:span><text:soft-page-break/><text:span text:style-name="T240">mokėjimo paslaugų teikėjas yra įsteigęs<text:s/></text:span><text:span text:style-name="T241">filialą, turi tarpininką arba teikia mokėjimo paslaugas nesteigdamas filialo.</text:span></text:p>
      <text:p text:style-name="P242"><text:span text:style-name="T243">30</text:span><text:span text:style-name="T244">.<text:s/></text:span><text:span text:style-name="T245">Tiesioginis debetas</text:span><text:span text:style-name="T246"><text:s/>– mokėjimo paslauga, kurią teikiant lėšos nurašomos iš mokėtojo mokėjimo sąskaitos, kai mokėjimo operaciją inicijuoja gavėjas, remdamasis gavėjui, gav</text:span><text:span text:style-name="T247">ėjo mokėjimo paslaugų teikėjui arba mokėtojo mokėjimo paslaugų teikėjui duotu mokėtojo sutikimu.</text:span></text:p>
      <text:p text:style-name="P248"><text:span text:style-name="T249">31</text:span><text:span text:style-name="T250">.<text:s/></text:span><text:span text:style-name="T251">Unikalus identifikatorius</text:span><text:span text:style-name="T252"><text:s/>– raidžių, skaičių ar simbolių derinys, kurį mokėjimo paslaugų teikėjas suteikia mokėjimo paslaugų vartotojui ir pagal kurį v</text:span><text:span text:style-name="T253">ienareikšmiškai atpažįstamas mokėjimo operacijoje dalyvaujantis mokėjimo paslaugų vartotojas ir (arba) mokėjimo operacijoje naudojama jo mokėjimo sąskaita.</text:span></text:p>
      <text:p text:style-name="P254"><text:span text:style-name="T255">32</text:span><text:span text:style-name="T256">.<text:s/></text:span><text:span text:style-name="T257">Užsienio valstybė<text:s/></text:span><text:span text:style-name="T258">– valstybė ne Europos Sąjungos valstybė narė ir ne Europos ekonominės erdv</text:span><text:span text:style-name="T259">ės valstybė.</text:span></text:p>
      <text:p text:style-name="P260"><text:span text:style-name="T261">33</text:span><text:span text:style-name="T262">.<text:s/></text:span><text:span text:style-name="T263">Valstybė narė</text:span><text:span text:style-name="T264"><text:s/>– Europos Sąjungos valstybė narė, taip pat Europos ekonominės erdvės valstybė.</text:span></text:p>
      <text:p text:style-name="P265"><text:span text:style-name="T266">34</text:span><text:span text:style-name="T267">.<text:s/></text:span><text:span text:style-name="T268">Vartotojas</text:span><text:span text:style-name="T269"><text:s/>– fizinis asmuo, kuris pagal mokėjimo paslaugų sutartis, kurioms taikomas šis įstatymas, veikia siekdamas tikslų, nesusijus</text:span><text:span text:style-name="T270">ių su jo verslu ar profesine veikla.</text:span></text:p>
      <text:p text:style-name="P271"><text:span text:style-name="T272">35</text:span><text:span text:style-name="T273">.<text:s/></text:span><text:span text:style-name="T274">Vienkartinio mokėjimo sutartis</text:span><text:span text:style-name="T275"><text:s/>– sutartis, kuria reglamentuojamas vienkartinių mokėjimo operacijų vykdymas. Vienkartinėms mokėjimo operacijoms vykdyti nesudaroma bendroji sutartis.</text:span></text:p>
      <text:p text:style-name="P276"/>
      <text:p text:style-name="P277"><text:span text:style-name="T278">3</text:span><text:span text:style-name="T279"><text:s/>straipsnis.<text:s/></text:span><text:span text:style-name="T280">Įstatymo<text:s/></text:span><text:span text:style-name="T281">taikymo sritis</text:span></text:p>
      <text:p text:style-name="P282"><text:span text:style-name="T283">1</text:span><text:span text:style-name="T284">. Šis įstatymas taikomas Lietuvos Respublikoje, į kitas valstybes nares, užsienio valstybes arba iš jų vykdomoms mokėjimo operacijoms.</text:span></text:p>
      <text:p text:style-name="P285"><text:span text:style-name="T286">2</text:span><text:span text:style-name="T287">. Mokėjimo paslaugų teikėjai ir mokėjimo paslaugų vartotojai gali susitarti visai ar iš dalies<text:s/></text:span><text:span text:style-name="T288">netaikyti šio įstatymo nuostatų mokėjimo operacijoms užsienio valstybių valiutomis, taip pat gali susitarti netaikyti šio įstatymo nuostatų, išskyrus šio įstatymo 39 straipsnį, mokėjimo operacijoms valstybių narių valiutomis, vykdomoms į užsienio valstybes</text:span><text:span text:style-name="T289"><text:s/>arba iš jų.</text:span></text:p>
      <text:p text:style-name="P290"><text:span text:style-name="T291">3</text:span><text:span text:style-name="T292">. Mokėjimo paslaugų teikėjai ir mokėjimo paslaugų vartotojai, išskyrus vartotojus, mokėjimo operacijoms valstybių narių valiutomis, vykdomoms Lietuvos Respublikoje, į kitas valstybes nares arba iš jų, gali susitarti netaikyti visų ar dali</text:span><text:span text:style-name="T293">es šio įstatymo III skyriaus nuostatų, taip pat visai ar iš dalies netaikyti šio įstatymo 4 straipsnio 1, 2 ir 3 punktuose, 9 straipsnio 1 ir 2 dalyse, 23 straipsnio 3 dalyje, 28, 30, 31, 34 ir 41 straipsniuose nustatytų reikalavimų, taip pat gali susitart</text:span><text:span text:style-name="T294">i dėl kito termino, negu nustatyta šio įstatymo 27 straipsnyje.</text:span></text:p>
      <text:p text:style-name="P295"><text:span text:style-name="T296">4</text:span><text:span text:style-name="T297">. Šio įstatymo 29 ir 30 straipsniai netaikomi elektroniniams pinigams, jeigu mokėtojo mokėjimo paslaugų teikėjas negali įšaldyti mokėjimo sąskaitos ar blokuoti mokėjimo priemonės.</text:span></text:p>
      <text:p text:style-name="P298"><text:span text:style-name="T299">5</text:span><text:span text:style-name="T300">.<text:s/></text:span><text:span text:style-name="T301">Šio įstatymo VI skyriaus nuostatos taikomos ir įgyvendinant 2009 m. rugsėjo 16 d. Europos Parlamento ir Tarybos reglamento (EB) Nr. 924/2009 dėl tarptautinių mokėjimų Bendrijoje, panaikinančio Reglamentą (EB) Nr. 2560/2001 (OL 2009 L 266, p. 11), 9, 10, 11</text:span><text:span text:style-name="T302">, 12 ir 13 straipsnių nuostatas.</text:span><text:s/></text:p>
      <text:p text:style-name="P303">Papildyta straipsnio dalimi:</text:p>
      <text:p text:style-name="P304"><text:span text:style-name="T305">Nr.<text:s/></text:span><text:a xlink:href="https://www.e-tar.lt/portal/legalAct.html?documentId=TAR.B6B7EE54785F" office:target-frame-name="_top" xlink:show="replace"><text:span text:style-name="T306">XI-1340</text:span></text:a><text:span text:style-name="T307">, 2011-04-21, Žin., 2011, Nr. 52-2515 (2011-05-03), i. k. 1111010ISTA0XI-1340</text:span></text:p>
      <text:p text:style-name="Normal"/>
      <text:p text:style-name="P308"><text:span text:style-name="T309">5</text:span><text:span text:style-name="T310">. Tais atvejais,</text:span><text:span text:style-name="T311"><text:s/>kai taikomas ir Lietuvos Respublikos vartotojų teisių apsaugos įstatymas, vietoj jo 36 straipsnio 5–9 dalyse nustatytų informacijos reikalavimų, išskyrus 36 straipsnio 7 dalies 3–8 punktus, 36 straipsnio 8 dalies 1, 4 ir 5 punktus ir 36 straipsnio 9 dalie</text:span><text:span text:style-name="T312">s 2 punktą, taikomos šio įstatymo 10 ir 17 straipsnių nuostatos.</text:span></text:p>
      <text:p text:style-name="P313"><text:span text:style-name="T314">6</text:span><text:span text:style-name="T315">. Šio įstatymo nuostatos, susijusios su vartotojams teikiamais kreditais, taikomos tiek, kiek kiti įstatymai, reglamentuojantys vartotojams teikiamus kreditus, nenustato kitaip.</text:span></text:p>
      <text:p text:style-name="P316"><text:span text:style-name="T317">7</text:span><text:span text:style-name="T318">. Š</text:span><text:span text:style-name="T319">is įstatymas netaikomas:</text:span></text:p>
      <text:p text:style-name="P320"><text:span text:style-name="T321">1</text:span><text:span text:style-name="T322">) mokėjimo operacijoms, kurios atliekamos tik grynaisiais pinigais iš mokėtojo tiesiogiai gavėjui be tarpininkų;</text:span></text:p>
      <text:p text:style-name="P323"><text:span text:style-name="T324">2</text:span><text:span text:style-name="T325">) mokėjimo operacijoms, kurios atliekamos iš mokėtojo gavėjui per prekybos agentą, kuris mokėtojo arba gavėjo<text:s/></text:span><text:span text:style-name="T326">vardu yra įgaliotas derėtis arba sudaryti prekių ar paslaugų pardavimo ar<text:s/></text:span><text:soft-page-break/><text:span text:style-name="T327">pirkimo sutartį;</text:span></text:p>
      <text:p text:style-name="P328"><text:span text:style-name="T329">3</text:span><text:span text:style-name="T330">) profesionaliam banknotų ir monetų fiziniam transportavimui, įskaitant surinkimą, tvarkymą ir pristatymą;</text:span></text:p>
      <text:p text:style-name="P331"><text:span text:style-name="T332">4</text:span><text:span text:style-name="T333">) neprofesionaliam grynųjų pinigų rinkimui ir<text:s/></text:span><text:span text:style-name="T334">pristatymui, užsiimant labdara arba vykdant veiklą, kuria nesiekiama pelno;</text:span></text:p>
      <text:p text:style-name="P335"><text:span text:style-name="T336">5</text:span><text:span text:style-name="T337">) paslaugoms, kai, mokant už perkamas prekes ar paslaugas, prieš pat mokėjimo operacijos įvykdymą ir gavus aiškų mokėjimo paslaugų vartotojo prašymą, kaip mokėjimo operacijos<text:s/></text:span><text:span text:style-name="T338">dalį gavėjas suteikia mokėtojui grynųjų pinigų;</text:span></text:p>
      <text:p text:style-name="P339"><text:span text:style-name="T340">6</text:span><text:span text:style-name="T341">) pinigų keitimo veiklai – grynųjų pinigų operacijoms, kai lėšos nelaikomos mokėjimo sąskaitoje;</text:span></text:p>
      <text:p text:style-name="P342"><text:span text:style-name="T343">7</text:span><text:span text:style-name="T344">) mokėjimo operacijoms, vykdomoms pagal bet kurį iš šių mokėjimo paslaugų teikėją įpareigojančių popi</text:span><text:span text:style-name="T345">erinių dokumentų siekiant perduoti lėšas gavėjui: čekius, kuriuos reglamentuoja Lietuvos Respublikos čekių įstatymas arba valstybių narių, kurios nėra 1931 m. Ženevos konvencijos dėl Vieningo čekių įstatymo šalys, teisės aktai; vekselius, kuriuos reglament</text:span><text:span text:style-name="T346">uoja Lietuvos Respublikos įsakomųjų ir paprastųjų vekselių įstatymas arba valstybių narių, kurios nėra 1930 m. birželio 7 d. Ženevos konvencijos dėl Vieningo įsakomųjų ir paprastųjų vekselių įstatymo šalys, teisės aktai; pagrindimo dokumentus; kelionių ček</text:span><text:span text:style-name="T347">ius; pašto perlaidas, kaip jas apibrėžusi Pasaulinė pašto sąjunga;</text:span></text:p>
      <text:p text:style-name="P348"><text:span text:style-name="T349">8</text:span><text:span text:style-name="T350">) mokėjimo operacijoms, vykdomoms mokėjimo arba vertybinių popierių atsiskaitymo sistemoje arba tarp atsiskaitymų tarpininkų, pagrindinių sandorio šalių, tarpuskaitos namų ir (arba) ce</text:span><text:span text:style-name="T351">ntrinių bankų, kitų sistemos dalyvių ir mokėjimo paslaugų teikėjų, išskyrus šio įstatymo 8 straipsnį, kuris taikomas šiame punkte nurodytoms mokėjimo operacijoms;</text:span></text:p>
      <text:p text:style-name="P352"><text:span text:style-name="T353">9</text:span><text:span text:style-name="T354">) mokėjimo operacijoms, susijusioms su vertybinių popierių operacijų tvarkymu, įskaitant</text:span><text:span text:style-name="T355"><text:s/>dividendų, pajamų ir kitų lėšų paskirstymą, arba vertybinių popierių išpirkimu ar pardavimu, kurias atlieka šios dalies 8 punkte nurodyti asmenys arba finansų maklerio įmonės, kredito įstaigos, kolektyvinio investavimo subjektai ar valdymo įmonės, teikian</text:span><text:span text:style-name="T356">tys investicines paslaugas,<text:s/></text:span><text:soft-page-break/><text:span text:style-name="T357">ir kiti subjektai, kuriems leidžiama saugoti finansines priemones;</text:span></text:p>
      <text:p text:style-name="P358"><text:span text:style-name="T359">10</text:span><text:span text:style-name="T360">) paslaugoms, kurias teikia techninių paslaugų teikėjai, užtikrinantys mokėjimo paslaugų teikimą, bet niekada negaunantys pervedamų lėšų, įskaitant duomenų</text:span><text:span text:style-name="T361"><text:s/>tvarkymą ir saugojimą, patikėjimo ir privatumo apsaugos paslaugas, duomenų ir subjekto autentiškumo patvirtinimą, informacinių technologijų ir ryšių tinklo suteikimą, mokėjimo paslaugoms teikti naudojamų terminalų, prietaisų suteikimą ir techninę jų priež</text:span><text:span text:style-name="T362">iūrą;</text:span></text:p>
      <text:p text:style-name="P363"><text:span text:style-name="T364">11</text:span><text:span text:style-name="T365">) paslaugoms priemonėmis, kurias galima naudoti prekėms ar paslaugoms įsigyti tik jų išdavėjo naudojamose patalpose arba pagal komercinį susitarimą su išdavėju ribotame paslaugų teikėjų tinkle ar tik tam tikroms prekėms ar paslaugoms įsigyti;</text:span></text:p>
      <text:p text:style-name="P366"><text:span text:style-name="T367">12</text:span><text:span text:style-name="T368">) mokėjimo operacijoms, kurios vykdomos naudojant telekomunikacijų galinius įrenginius, skaitmeninius ar informacinių technologijų įrenginius, jeigu įsigytos prekės tiekiamos ar paslaugos teikiamos į telekomunikacijų galinius įrenginius, skaitmeninius</text:span><text:span text:style-name="T369"><text:s/>ar informacinių technologijų įrenginius ir jomis naudojamasi juos pasitelkiant, tuo atveju, kai telekomunikacijų, skaitmeninių paslaugų ar informacinių technologijų operatorius veikia ne tik kaip tarpininkas tarp mokėjimo paslaugų vartotojo ir prekių tiek</text:span><text:span text:style-name="T370">ėjo arba paslaugų teikėjo;</text:span></text:p>
      <text:p text:style-name="P371"><text:span text:style-name="T372">13</text:span><text:span text:style-name="T373">) mokėjimo operacijoms, vykdomoms tarp mokėjimo paslaugų teikėjų, jų tarpininkų ar filialų jų sąskaita;</text:span></text:p>
      <text:p text:style-name="P374"><text:span text:style-name="T375">14</text:span><text:span text:style-name="T376">) mokėjimo operacijoms, vykdomoms tarp patronuojančios įmonės ir jos dukterinės įmonės arba tarp tos pačios patro</text:span><text:span text:style-name="T377">nuojančios įmonės dukterinių įmonių, netarpininkaujant mokėjimo paslaugų teikėjui, kuris nėra tai pačiai grupei priklausanti įmonė;</text:span></text:p>
      <text:p text:style-name="P378"><text:span text:style-name="T379">15</text:span><text:span text:style-name="T380">) paslaugoms, susijusioms su grynųjų pinigų išdavimu iš bankomatų, kurias teikia paslaugų teikėjai, veikiantys vieno a</text:span><text:span text:style-name="T381">r daugiau kortelių išdavėjų vardu ir nesantys bendrosios sutarties su mokėjimo paslaugų vartotoju, paimančiu pinigus iš mokėjimo sąskaitos, šalimi, tuo atveju, kai šie paslaugų teikėjai neteikia kitų mokėjimo paslaugų;</text:span></text:p>
      <text:p text:style-name="P382"><text:span text:style-name="T383">16</text:span><text:span text:style-name="T384">) priverstiniam lėšų išieškojim</text:span><text:span text:style-name="T385">ui (nurašymui) teisės aktų nustatyta tvarka.</text:span></text:p>
      <text:p text:style-name="P386"/>
      <text:p text:style-name="P387"><text:span text:style-name="T388">4</text:span><text:span text:style-name="T389"><text:s/>straipsnis.<text:s/></text:span><text:span text:style-name="T390">Išimtys dėl mažos vertės mokėjimo priemonių ir elektroninių pinigų</text:span></text:p>
      <text:p text:style-name="P391"><text:span text:style-name="T392">Kai mokėjimo priemonės pagal bendrąją sutartį yra susijusios tik su atskiromis mokėjimo operacijomis, kurios neviršija<text:s/></text:span><text:span text:style-name="T393">30 eurų ekvivalento litais arba kurioms įvykdyti nustatytas 150 eurų ekvivalento litais išlaidų limitas, arba kurių elektroninėse laikmenose saugoma ne didesnė kaip 150 eurų ekvivalento litais suma bet kuriuo metu:</text:span></text:p>
      <text:p text:style-name="P394"><text:span text:style-name="T395">1</text:span><text:span text:style-name="T396">) mokėjimo paslaugų teikėjas turi teis</text:span><text:span text:style-name="T397">ę mokėtojui pateikti tik informaciją apie pagrindines mokėjimo paslaugos savybes, įskaitant mokėjimo priemonės naudojimo instrukciją, atsakomybę, taikomą komisinį atlyginimą ir kitą svarbią informaciją, taip pat nurodyti, kur lengvai prieinamu būdu galima<text:s/></text:span><text:span text:style-name="T398">susipažinti su kitomis šio įstatymo 10 straipsnio 2–8 dalyse nustatytomis mokėjimo paslaugų teikimo sąlygomis;</text:span></text:p>
      <text:p text:style-name="P399"><text:span text:style-name="T400">2</text:span><text:span text:style-name="T401">) mokėjimo paslaugų teikėjas ir mokėjimo paslaugų vartotojas gali susitarti, kad iš mokėjimo paslaugų teikėjo nereikalaujama bendrosios suta</text:span><text:span text:style-name="T402">rties sąlygų pakeitimų siūlyti raštu arba naudojant kitą patvariąją laikmeną;</text:span></text:p>
      <text:p text:style-name="P403"><text:span text:style-name="T404">3</text:span><text:span text:style-name="T405">) mokėjimo paslaugų teikėjas ir mokėjimo paslaugų vartotojas gali susitarti, kad, atlikęs mokėjimo operaciją, mokėjimo paslaugų teikėjas pateikia tik nuorodą arba sudaro<text:s/></text:span><text:span text:style-name="T406">sąlygas susipažinti su tokia nuoroda, pagal kurią mokėjimo paslaugų vartotojas gali nustatyti mokėjimo operaciją, jos sumą, taikytą komisinį atlyginimą, o kai tam pačiam gavėjui atliktos kelios tokios pat rūšies mokėjimo operacijos, – tik informaciją apie<text:s/></text:span><text:span text:style-name="T407">visą sumą ir komisinį atlyginimą už šias mokėjimo operacijas. Mokėjimo paslaugų teikėjas ir mokėjimo paslaugų vartotojas gali susitarti, kad iš mokėjimo paslaugų teikėjo nereikalaujama teikti šios informacijos arba sudaryti sąlygų su ja susipažinti, jeigu<text:s/></text:span><text:span text:style-name="T408">mokėjimo priemonė naudojama anonimiškai arba jeigu mokėjimo paslaugų teikėjas dėl techninių priežasčių negali jos pateikti. Tačiau mokėjimo paslaugų teikėjas turi suteikti mokėtojui galimybę patikrinti laikomų lėšų sumą;</text:span></text:p>
      <text:p text:style-name="P409"><text:span text:style-name="T410">4</text:span><text:span text:style-name="T411">) mokėjimo paslaugų teikėjas i</text:span><text:span text:style-name="T412">r mokėjimo paslaugų vartotojas gali susitarti, kad šio įstatymo 25 straipsnio 1 dalies 2 punktas, 26 straipsnio 1 dalies 3 ir 4 punktai ir 30 straipsnio 3 ir 4 dalys jiems netaikomi, jei negalima mokėjimo priemonės blokuoti arba užkirsti kelią tolesniam jo</text:span><text:span text:style-name="T413">s naudojimui;</text:span></text:p>
      <text:p text:style-name="P414"><text:span text:style-name="T415">5</text:span><text:span text:style-name="T416">) mokėjimo paslaugų teikėjas ir mokėjimo paslaugų vartotojas gali susitarti, kad šio įstatymo 28, 29 straipsniai ir 30 straipsnio 1 ir 2 dalys jiems netaikomi, jeigu mokėjimo priemonė naudojama anonimiškai arba jeigu mokėjimo paslaugų te</text:span><text:span text:style-name="T417">ikėjas negali įrodyti, kad mokėjimo operacija buvo autorizuota dėl specifinių mokėjimo priemonės savybių;</text:span></text:p>
      <text:p text:style-name="P418"><text:span text:style-name="T419">6</text:span><text:span text:style-name="T420">) mokėjimo paslaugų teikėjas ir mokėjimo paslaugų vartotojas gali susitarti, kad mokėjimo paslaugų teikėjas nepraneštų mokėjimo paslaugų vartotoj</text:span><text:span text:style-name="T421">ui apie atsisakymą vykdyti mokėjimo nurodymą, jeigu akivaizdu, kad mokėjimo nurodymas nebus įvykdytas;</text:span></text:p>
      <text:p text:style-name="P422"><text:span text:style-name="T423">7</text:span><text:span text:style-name="T424">) mokėjimo paslaugų teikėjas ir mokėjimo paslaugų vartotojas gali susitarti, kad mokėtojas negali atšaukti mokėjimo nurodymo po to, kai mokėjimo nur</text:span><text:span text:style-name="T425">odymas perduotas arba sutikimas atlikti mokėjimo operaciją duotas gavėjui;</text:span></text:p>
      <text:p text:style-name="P426"><text:span text:style-name="T427">8</text:span><text:span text:style-name="T428">) mokėjimo paslaugų teikėjas ir mokėjimo paslaugų vartotojas gali susitarti, kad bus taikomi kiti mokėjimo operacijos įvykdymo terminai, negu nustatyti šio įstatymo 36 ir 37 st</text:span><text:span text:style-name="T429">raipsniuose.</text:span></text:p>
      <text:p text:style-name="P430"/>
      <text:p text:style-name="P431"><text:span text:style-name="T432">II</text:span><text:span text:style-name="T433"><text:s/>skyrius</text:span></text:p>
      <text:p text:style-name="P434"><text:span text:style-name="T435">Mokėjimo paslaugos ir MOKĖJIMO PASLAUGŲ teikėjai</text:span></text:p>
      <text:p text:style-name="P436"/>
      <text:p text:style-name="P437"><text:span text:style-name="T438">5</text:span><text:span text:style-name="T439"><text:s/>straipsnis.<text:s/></text:span><text:span text:style-name="T440">Mokėjimo paslaugos</text:span></text:p>
      <text:p text:style-name="P441"><text:span text:style-name="T442">Mokėjimo paslaugas sudaro:</text:span></text:p>
      <text:p text:style-name="P443"><text:span text:style-name="T444">1</text:span><text:span text:style-name="T445">) paslaugos, kurias teikiant sudaromos sąlygos grynuosius pinigus įmokėti į mokėjimo sąskaitą, ir<text:s/></text:span><text:span text:style-name="T446">visos su mokėjimo sąskaitos tvarkymu susijusios operacijos;</text:span></text:p>
      <text:p text:style-name="P447"><text:span text:style-name="T448">2</text:span><text:span text:style-name="T449">) paslaugos, kurias teikiant sudaromos sąlygos grynuosius pinigus išimti iš mokėjimo sąskaitos, ir visos su mokėjimo sąskaitos tvarkymu susijusios operacijos;</text:span></text:p>
      <text:p text:style-name="P450"><text:span text:style-name="T451">3</text:span><text:span text:style-name="T452">) mokėjimo operacijos, įska</text:span><text:span text:style-name="T453">itant lėšų, esančių mokėjimo sąskaitoje, atidarytoje mokėjimo paslaugų vartotojo mokėjimo paslaugų teikėjo arba kito mokėjimo paslaugų teikėjo įstaigoje, pervedimą: tiesioginio debeto pervedimai, įskaitant vienkartinius tiesioginio debeto pervedimus, mokėj</text:span><text:span text:style-name="T454">imo operacijos naudojantis mokėjimo kortele arba panašia priemone ir (arba) kredito pervedimai, įskaitant periodinius pervedimus;</text:span></text:p>
      <text:p text:style-name="P455"><text:span text:style-name="T456">4</text:span><text:span text:style-name="T457">) mokėjimo operacijos, kai mokėjimo paslaugų vartotojui lėšos suteiktos pagal kredito liniją: tiesioginio debeto pervedim</text:span><text:span text:style-name="T458">ai, įskaitant vienkartinius tiesioginio debeto pervedimus, mokėjimo operacijos naudojantis mokėjimo kortele arba panašia priemone ir (arba) kredito pervedimai, įskaitant periodinius pervedimus;</text:span></text:p>
      <text:p text:style-name="P459"><text:span text:style-name="T460">5</text:span><text:span text:style-name="T461">) mokėjimo priemonių išdavimas ir (arba) priėmimas;</text:span></text:p>
      <text:p text:style-name="P462"><text:span text:style-name="T463">6</text:span><text:span text:style-name="T464">) pinigų perlaidos;</text:span></text:p>
      <text:p text:style-name="P465"><text:span text:style-name="T466">7</text:span><text:span text:style-name="T467">) mokėjimo operacijos, kai mokėtojo sutikimas vykdyti mokėjimo operaciją duodamas naudojant telekomunikacijų galinį įrenginį, skaitmeninį ar informacinių technologijų įrenginį ir mokėjimas atliekamas telekomunikacijų tinklo arba in</text:span><text:span text:style-name="T468">formacinių technologijų sistemos operatoriui, kuris yra tik tarpininkas tarp prekių tiekėjo ar paslaugų teikėjo ir mokėjimo paslaugų vartotojo.</text:span></text:p>
      <text:p text:style-name="P469"/>
      <text:p text:style-name="P470"><text:span text:style-name="T471">6</text:span><text:span text:style-name="T472"><text:s/>straipsnis.<text:s/></text:span><text:span text:style-name="T473">Mokėjimo paslaugų teikėjai</text:span></text:p>
      <text:p text:style-name="P474"><text:span text:style-name="T475">Mokėjimo paslaugų teikėjai yra:</text:span></text:p>
      <text:p text:style-name="P476"><text:span text:style-name="T477">1</text:span><text:span text:style-name="T478">) kredito įstaigos;</text:span></text:p>
      <text:p text:style-name="P479"><text:span text:style-name="T480">2</text:span><text:span text:style-name="T481">) elektroninių pinigų įstaigos;</text:span><text:s/></text:p>
      <text:p text:style-name="P482">Papildyta straipsnio punktu:</text:p>
      <text:p text:style-name="P483"><text:span text:style-name="T484">Nr.<text:s/></text:span><text:a xlink:href="https://www.e-tar.lt/portal/legalAct.html?documentId=TAR.B9CDAF015B39" office:target-frame-name="_top" xlink:show="replace"><text:span text:style-name="T485">XI-1876</text:span></text:a><text:span text:style-name="T486">, 2011-12-22, Žin., 2011, Nr. 163-7767 (2011-12-31), i. k. 1111010ISTA0XI-1876</text:span></text:p>
      <text:p text:style-name="Normal"/>
      <text:p text:style-name="P487"><text:span text:style-name="T488">2</text:span><text:span text:style-name="T489">) mokėjimo įstai</text:span><text:span text:style-name="T490">gos;</text:span></text:p>
      <text:p text:style-name="P491"><text:span text:style-name="T492">3</text:span><text:span text:style-name="T493">) pašto pinigų persiuntimo sistemų (žiro) įstaigos, įstatymų nustatyta tvarka turinčios teisę teikti mokėjimo paslaugas;</text:span></text:p>
      <text:p text:style-name="P494"><text:span text:style-name="T495">4</text:span><text:span text:style-name="T496">) Europos centrinis bankas ir valstybių narių centriniai bankai, kai jie teikia mokėjimo paslaugas, nesusijusias su jų,<text:s/></text:span><text:span text:style-name="T497">kaip pinigų ar valstybės institucijų, funkcijomis;</text:span></text:p>
      <text:p text:style-name="P498"><text:span text:style-name="T499">5</text:span><text:span text:style-name="T500">) valstybių narių valstybės, regionų ir savivaldybių institucijos, kai jos teikia mokėjimo paslaugas, nesusijusias su jų, kaip valstybės, regionų ar savivaldybių institucijų, funkcijomis.</text:span></text:p>
      <text:p text:style-name="P501"/>
      <text:p text:style-name="P502"><text:span text:style-name="T503">7</text:span><text:span text:style-name="T504"><text:s/>s</text:span><text:span text:style-name="T505">traipsnis.<text:s/></text:span><text:span text:style-name="T506">Draudimas ne mokėjimo paslaugų teikėjams teikti mokėjimo paslaugas</text:span></text:p>
      <text:p text:style-name="P507"><text:span text:style-name="T508">1</text:span><text:span text:style-name="T509">. Fiziniams arba juridiniams asmenims, kurie nėra mokėjimo paslaugų teikėjai, draudžiama teikti šio įstatymo 5 straipsnyje nustatytas mokėjimo paslaugas.</text:span></text:p>
      <text:p text:style-name="P510"><text:span text:style-name="T511">2</text:span><text:span text:style-name="T512">. Šio įstatymo</text:span><text:span text:style-name="T513"><text:s/>6 straipsnio 3, 4 ir 5 punktuose nurodyti mokėjimo paslaugų teikėjai turi teisę teikti mokėjimo paslaugas be licencijos, suteikiančios teisę teikti mokėjimo paslaugas.</text:span></text:p>
      <text:p text:style-name="P514"/>
      <text:p text:style-name="P515"><text:span text:style-name="T516">8</text:span><text:span text:style-name="T517"><text:s/>straipsnis.<text:s/></text:span><text:span text:style-name="T518">Teisė naudotis mokėjimo sistemomis</text:span></text:p>
      <text:p text:style-name="P519"><text:span text:style-name="T520">1</text:span><text:span text:style-name="T521">. Teisę naudotis mokėjimo<text:s/></text:span><text:span text:style-name="T522">sistemomis turi visi licenciją turintys mokėjimo paslaugų teikėjai. Mokėjimo sistemų taisyklėse, reglamentuojančiose mokėjimo paslaugų teikėjų teisę naudotis mokėjimo sistemomis:</text:span></text:p>
      <text:p text:style-name="P523"><text:span text:style-name="T524">1</text:span><text:span text:style-name="T525">) nustatyti naudojimosi mokėjimo sistemomis reikalavimai turi būti objekty</text:span><text:span text:style-name="T526">vūs ir nešališki, kad nebūtų varžoma tam tikros mokėjimo paslaugų teikėjų grupės teisė naudotis mokėjimo sistemomis;</text:span></text:p>
      <text:p text:style-name="P527"><text:span text:style-name="T528">2</text:span><text:span text:style-name="T529">) negali būti diskriminuojama viena mokėjimo paslaugų teikėjų grupė kitų mokėjimo paslaugų teikėjų atžvilgiu, numatant skirtingą teisę</text:span><text:span text:style-name="T530"><text:s/>ir sąlygas naudotis mokėjimo sistemomis;</text:span></text:p>
      <text:p text:style-name="P531"><text:span text:style-name="T532">3</text:span><text:span text:style-name="T533">) nustatyti naudojimosi mokėjimo sistemomis reikalavimai turi būti proporcingi ir juose negali būti nuostatų, varžančių mokėjimo paslaugų teikėjų teisę naudotis mokėjimo sistemomis daugiau, negu būtina apsisau</text:span><text:span text:style-name="T534">goti nuo konkrečių rizikų (pavyzdžiui, atsiskaitymo, operacinės, veiklos rizikos) ir užtikrinti mokėjimo sistemos finansinį ir veiklos stabilumą.</text:span></text:p>
      <text:p text:style-name="P535"><text:span text:style-name="T536">2</text:span><text:span text:style-name="T537">. Mokėjimo sistemos taisyklėse mokėjimo paslaugų teikėjams, mokėjimo paslaugų vartotojams ar kitoms mok</text:span><text:span text:style-name="T538">ėjimo sistemoms negali būti nustatyta:</text:span></text:p>
      <text:p text:style-name="P539"><text:span text:style-name="T540">1</text:span><text:span text:style-name="T541">) apribojimų veiksmingai dalyvauti kitose mokėjimo sistemose;</text:span></text:p>
      <text:p text:style-name="P542"><text:span text:style-name="T543">2</text:span><text:span text:style-name="T544">) mokėjimo sistemų dalyvių teisių, pareigų ir teisių į turtą taisyklių, diskriminuojančių leidimą</text:span><text:span text:style-name="T545"><text:s/></text:span><text:span text:style-name="T546">turinčius mokėjimo paslaugų teikėjus;</text:span></text:p>
      <text:p text:style-name="P547"><text:span text:style-name="T548">3</text:span><text:span text:style-name="T549">) apri</text:span><text:span text:style-name="T550">bojimų remiantis mokėjimo paslaugų teikėjo teisine forma.</text:span></text:p>
      <text:p text:style-name="P551"><text:span text:style-name="T552">3</text:span><text:span text:style-name="T553">. Šio straipsnio 1 ir 2 dalys netaikomos:</text:span></text:p>
      <text:p text:style-name="P554"><text:span text:style-name="T555">1</text:span><text:span text:style-name="T556">) Lietuvos Respublikos atsiskaitymų baigtinumo mokėjimo ir vertybinių popierių atsiskaitymo sistemose įstatyme nustatytoms mokėjimo sistemoms;</text:span></text:p>
      <text:p text:style-name="P557"><text:span text:style-name="T558">2</text:span><text:span text:style-name="T559">) mokėjimo sistemoms, kuriose dalyvauja tik kapitalu susieti mokėjimo paslaugų teikėjai ir kiti subjektai, kai vienas iš susietų subjektų vykdo kito susieto subjekto kontrolę;</text:span></text:p>
      <text:p text:style-name="P560"><text:span text:style-name="T561">3</text:span><text:span text:style-name="T562">) mokėjimo sistemoms, kai vienintelis mokėjimo paslaugų teikėjas, veikdam</text:span><text:span text:style-name="T563">as atskirai ar kaip grupė, veikia arba gali veikti kaip mokėjimo paslaugų teikėjas mokėtojui ir gavėjui ir yra išimtinai atsakingas už sistemos valdymą ir kai tas mokėjimo paslaugų teikėjas duoda leidimą kitiems mokėjimo paslaugų teikėjams dalyvauti sistem</text:span><text:span text:style-name="T564">oje, o pastarieji neturi teisės derėtis dėl dalyvavimo mokėjimo sistemoje įkainių, nors jie gali nustatyti savo komisinį atlyginimą, taikomą mokėtojui ir gavėjui.</text:span></text:p>
      <text:p text:style-name="P565"/>
      <text:p text:style-name="P566"><text:span text:style-name="T567">9</text:span><text:span text:style-name="T568"><text:s/>straipsnis.<text:s/></text:span><text:span text:style-name="T569">Komisinio atlyginimo taikymo ypatumai</text:span></text:p>
      <text:p text:style-name="P570"><text:span text:style-name="T571">1</text:span><text:span text:style-name="T572">. Mokėjimo paslaugų teikėja</text:span><text:span text:style-name="T573">s negali iš mokėjimo paslaugų vartotojo imti komisinio atlyginimo už informacijos pateikimą pagal šio įstatymo III skyrių. Mokėjimo paslaugų teikėjas ir mokėjimo paslaugų vartotojas gali susitarti dėl komisinio atlyginimo už mokėjimo paslaugų vartotojo pra</text:span><text:span text:style-name="T574">šymu teikiamą papildomą ar dažnesnį informavimą arba už informacijos perdavimą kitomis ryšio priemonėmis, negu nurodytos bendrojoje sutartyje. Tokiu atveju komisinis atlyginimas turi būti pagrįstas ir atitikti mokėjimo paslaugų teikėjo išlaidas.</text:span></text:p>
      <text:p text:style-name="P575"><text:span text:style-name="T576">2</text:span><text:span text:style-name="T577">.<text:s/></text:span><text:span text:style-name="T578">Mokėjimo paslaugų teikėjas negali iš mokėjimo paslaugų vartotojo imti komisinio atlyginimo už informavimo pareigų vykdymą ar taisomąsias ir prevencines priemones pagal šio įstatymo IV, V ir VI skyrius, išskyrus atvejus, numatytus šio įstatymo 33 straipsnio</text:span><text:span text:style-name="T579"><text:s/>2 dalyje, 34 straipsnio 4 dalyje ir 40 straipsnio 2 dalyje. Tokiais atvejais mokėjimo paslaugų vartotojas ir mokėjimo paslaugų teikėjas turi susitarti dėl komisinio atlyginimo, kuris turi būti pagrįstas ir atitikti mokėjimo paslaugų teikėjo išlaidas.</text:span></text:p>
      <text:p text:style-name="P580"><text:span text:style-name="T581">3</text:span><text:span text:style-name="T582">. Jeigu vykdant mokėjimo operaciją valiuta nėra keičiama, gavėjas moka jo mokėjimo paslaugų teikėjo nustatytą komisinį atlyginimą, o mokėtojas moka jo mokėjimo paslaugų teikėjo nustatytą komisinį atlyginimą.</text:span></text:p>
      <text:p text:style-name="P583"><text:span text:style-name="T584">4</text:span><text:span text:style-name="T585">. Mokėjimo paslaugų teikėjas negali gavėju</text:span><text:span text:style-name="T586">i trukdyti mokėtojui siūlyti nuolaidą, siekiančiam naudoti tam tikrą mokėjimo priemonę. Tačiau gavėjui draudžiama reikalauti iš mokėtojo atlyginimo už tam tikros mokėjimo priemonės naudojimą.</text:span></text:p>
      <text:p text:style-name="P587"><text:span text:style-name="T588">5</text:span><text:span text:style-name="T589">. Mokėtojo mokėjimo paslaugų teikėjas negali imti komisinio</text:span><text:span text:style-name="T590"><text:s/>atlyginimo už tai, kad kredito pervedimui įvykdyti mokėtojas pateikia mokėjimo paslaugų teikėjui grynuosius pinigus.</text:span></text:p>
      <text:p text:style-name="P591"/>
      <text:p text:style-name="P592"><text:span text:style-name="T593">III</text:span><text:span text:style-name="T594"><text:s/>SKYRIUS</text:span></text:p>
      <text:p text:style-name="P595"><text:span text:style-name="T596">Mokėjimo paslaugų TEIKIMO SĄLYGOS IR INFORMAVIMO REIKALAVIMAI</text:span></text:p>
      <text:p text:style-name="P597"/>
      <text:p text:style-name="P598"><text:span text:style-name="T599">PIRMASIS</text:span><text:span text:style-name="T600"><text:s/>SKIRSNIS</text:span></text:p>
      <text:p text:style-name="P601"><text:span text:style-name="T602">BENDROJI SUTARTIS</text:span></text:p>
      <text:p text:style-name="P603"/>
      <text:p text:style-name="P604"><text:span text:style-name="T605">10</text:span><text:span text:style-name="T606"><text:s/>straipsnis.<text:s/></text:span><text:span text:style-name="T607">Mokėjimo paslaugų sąlygos</text:span></text:p>
      <text:p text:style-name="P608"><text:span text:style-name="T609">1</text:span><text:span text:style-name="T610">. Iki bendrosios sutarties sudarymo arba prieš pateikdamas pasiūlymą sudaryti tokią sutartį, mokėjimo paslaugų teikėjas mokėjimo paslaugų vartotojui raštu arba naudodamas kitą patvariąją laikmeną nurodo mokėjimo<text:s/></text:span><text:span text:style-name="T611">paslaugų teikimo sąlygas. Mokėjimo paslaugų teikimo sąlygos mokėjimo paslaugų vartotojui turi būti pateikiamos prieš protingą laikotarpį, pakankamą susipažinti ir įvertinti pateiktą informaciją, iki mokėjimo paslaugų vartotojas taps įpareigotas laikytis mo</text:span><text:span text:style-name="T612">kėjimo paslaugų teikimo sąlygų. Mokėjimo paslaugų teikimo sąlygos išdėstomos lietuvių kalba, lengvai suprantamais žodžiais, aiškia ir suprantama forma. Šios sąlygos pateikiamos papildomai ir</text:span><text:span text:style-name="T613"><text:s/></text:span><text:span text:style-name="T614">kita kalba, jei dėl to</text:span><text:span text:style-name="T615"><text:s/></text:span><text:span text:style-name="T616">susitarė mokėjimo paslaugų teikėjas ir mok</text:span><text:span text:style-name="T617">ėjimo paslaugų vartotojas.</text:span></text:p>
      <text:p text:style-name="P618"><text:span text:style-name="T619">2</text:span><text:span text:style-name="T620">. Mokėjimo paslaugų teikimo sąlygose apie mokėjimo paslaugų teikėją turi būti nurodyta:</text:span></text:p>
      <text:p text:style-name="P621"><text:span text:style-name="T622">1</text:span><text:span text:style-name="T623">) mokėjimo paslaugų teikėjo pavadinimas, jo buveinės adresas ir jo filialo, įsteigto valstybėje narėje, kurioje siūloma mokėjimo pasl</text:span><text:span text:style-name="T624">auga, ar tarpininko adresas, taip pat kiti adresai, įskaitant elektroninio pašto adresą, kuriais galima susisiekti su mokėjimo paslaugų teikėju;</text:span></text:p>
      <text:p text:style-name="P625"><text:span text:style-name="T626">2</text:span><text:span text:style-name="T627">) priežiūros institucijų ir mokėjimo paslaugų teikėjo buveinės valstybės narės viešojo mokėjimo įstaigų są</text:span><text:span text:style-name="T628">rašo ar kito atitinkamo</text:span><text:span text:style-name="T629"><text:s/></text:span><text:span text:style-name="T630">valstybės ir (arba) žinybinio registro, kuriame įregistruota mokėjimo paslaugų teikėjo veiklos licencija, duomenys ir registracijos numeris arba lygiavertės atpažinties tame registre priemonės.</text:span></text:p>
      <text:p text:style-name="P631"><text:span text:style-name="T632">3</text:span><text:span text:style-name="T633">. Mokėjimo paslaugų teikimo<text:s/></text:span><text:span text:style-name="T634">sąlygose dėl mokėjimo paslaugų naudojimo turi būti nurodyta:</text:span></text:p>
      <text:p text:style-name="P635"><text:span text:style-name="T636">1</text:span><text:span text:style-name="T637">) pagrindinės mokėjimo paslaugos savybės;</text:span></text:p>
      <text:p text:style-name="P638"><text:span text:style-name="T639">2</text:span><text:span text:style-name="T640">) tiksli informacija arba unikalus identifikatorius, kuriuos turi nurodyti mokėjimo paslaugų vartotojas, kad mokėjimo nurodymas būtų tinkamai įvy</text:span><text:span text:style-name="T641">kdytas;</text:span></text:p>
      <text:p text:style-name="P642"><text:span text:style-name="T643">3</text:span><text:span text:style-name="T644">) mokėtojo sutikimo įvykdyti mokėjimo operaciją davimo ir tokio sutikimo panaikinimo forma ir procedūra;</text:span></text:p>
      <text:p text:style-name="P645"><text:span text:style-name="T646">4</text:span><text:span text:style-name="T647">) laikas, kada laikoma, kad mokėjimo paslaugų teikėjas gavo mokėjimo nurodymą, taip pat laikas, po kurio mokėjimo paslaugų teikėjo ga</text:span><text:span text:style-name="T648">utas mokėjimo nurodymas būtų laikomas gautu kitą mokėjimo paslaugų teikėjo darbo dieną (jei toks laikas nustatomas);</text:span></text:p>
      <text:p text:style-name="P649"><text:span text:style-name="T650">5</text:span><text:span text:style-name="T651">) ilgiausia teikiamos mokėjimo paslaugos įvykdymo trukmė;</text:span></text:p>
      <text:p text:style-name="P652"><text:span text:style-name="T653">6</text:span><text:span text:style-name="T654">) ar galima susitarti dėl mokėjimo operacijų, vykdomų pagal mokėjimo pr</text:span><text:span text:style-name="T655">iemonę, išlaidų limito.</text:span></text:p>
      <text:p text:style-name="P656"><text:span text:style-name="T657">4</text:span><text:span text:style-name="T658">. Mokėjimo paslaugų teikimo sąlygose dėl komisinio atlyginimo, palūkanų normos ir valiutos keitimo kurso turi būti nurodyta:</text:span></text:p>
      <text:p text:style-name="P659"><text:span text:style-name="T660">1</text:span><text:span text:style-name="T661">) mokėjimo paslaugų vartotojo mokėtinas komisinis atlyginimas ir kaip išskaidyta komisinio atlygi</text:span><text:span text:style-name="T662">nimo suma;</text:span></text:p>
      <text:p text:style-name="P663"><text:span text:style-name="T664">2</text:span><text:span text:style-name="T665">) taikoma palūkanų norma ir valiutos keitimo kursas. Tuo atveju, jeigu būtų taikoma pagrindinė palūkanų norma ir pagrindinis valiutos keitimo kursas, turi būti nurodytas faktinių palūkanų apskaičiavimo metodas ir pagrindinės palūkanų normos</text:span><text:span text:style-name="T666"><text:s/>ar pagrindinio valiutos keitimo kurso nustatymo data ir indeksas ar pagrindas;</text:span></text:p>
      <text:p text:style-name="P667"><text:span text:style-name="T668">3</text:span><text:span text:style-name="T669">) kad bus nedelsiant taikoma pasikeitusi pagrindinė palūkanų norma ar pagrindinis valiutos keitimo kursas ir informuojama apie šiuos pasikeitimus. Tokia nuostata kartu su<text:s/></text:span><text:span text:style-name="T670">mokėjimo paslaugų teikimo sąlygomis nurodoma tik tada, jei mokėjimo paslaugų teikėjas ir mokėjimo paslaugų vartotojas susitarė, kad pasikeitusi pagrindinė palūkanų norma ar pagrindinis valiutos keitimo kursas taikomi nedelsiant.</text:span></text:p>
      <text:p text:style-name="P671"><text:span text:style-name="T672">5</text:span><text:span text:style-name="T673">. Mokėjimo paslaugų<text:s/></text:span><text:span text:style-name="T674">teikimo sąlygose dėl bendravimo tarp mokėjimo paslaugų teikėjo ir mokėjimo paslaugų vartotojo turi būti nurodyta:</text:span></text:p>
      <text:p text:style-name="P675"><text:span text:style-name="T676">1</text:span><text:span text:style-name="T677">) ryšio priemonės, įskaitant techninius reikalavimus atitinkančią mokėjimo paslaugų vartotojo įrangą, kurias mokėjimo paslaugų teikėjas ir<text:s/></text:span><text:span text:style-name="T678">mokėjimo paslaugų vartotojas susitaria naudoti informacijai ar pranešimams perduoti;</text:span></text:p>
      <text:p text:style-name="P679"><text:span text:style-name="T680">2</text:span><text:span text:style-name="T681">) informacijos teikimo arba sąlygų susipažinti su ja sudarymo būdas ir dažnumas;</text:span></text:p>
      <text:p text:style-name="P682"><text:span text:style-name="T683">3</text:span><text:span text:style-name="T684">) kalba ar kelios kalbos, kuria (kuriomis) bus sudaroma bendroji sutartis ir siu</text:span><text:span text:style-name="T685">nčiami pranešimai;</text:span></text:p>
      <text:p text:style-name="P686"><text:span text:style-name="T687">4</text:span><text:span text:style-name="T688">) mokėjimo paslaugų vartotojo teisė raštu arba naudojant kitą patvariąją laikmeną gauti informaciją apie bendrosios sutarties ir mokėjimo paslaugų teikimo sąlygas.</text:span></text:p>
      <text:p text:style-name="P689"><text:span text:style-name="T690">6</text:span><text:span text:style-name="T691">. Mokėjimo paslaugų teikimo sąlygose dėl apsaugos ir taisomųj</text:span><text:span text:style-name="T692">ų priemonių turi būti nurodyta:</text:span></text:p>
      <text:p text:style-name="P693"><text:span text:style-name="T694">1</text:span><text:span text:style-name="T695">) veiksmai, kurių privalu imtis mokėjimo paslaugų vartotojui, kad būtų apsaugota mokėjimo priemonė, ir mokėjimo paslaugų teikėjo informavimo apie mokėjimo priemonės praradimą, vagystę arba neteisėtą įgijimą ar neautorizuo</text:span><text:span text:style-name="T696">tą jos naudojimą būdas;</text:span></text:p>
      <text:p text:style-name="P697"><text:span text:style-name="T698">2</text:span><text:span text:style-name="T699">) sąlygos, kuriomis mokėjimo paslaugų teikėjas pasilieka teisę blokuoti mokėjimo priemonę, kaip tai nustatyta šio įstatymo 24 straipsnyje. Blokuoti mokėjimo priemonę galima tik tuo atveju, kai yra mokėjimo paslaugų teikėjo ir m</text:span><text:span text:style-name="T700">okėjimo paslaugų vartotojo susitarimas;</text:span></text:p>
      <text:p text:style-name="P701"><text:span text:style-name="T702">3</text:span><text:span text:style-name="T703">) mokėtojo atsakomybė už neautorizuotą mokėjimo priemonės naudojimą, įskaitant informavimą apie mokėtojui tenkančią nuostolių sumą;</text:span></text:p>
      <text:p text:style-name="P704"><text:span text:style-name="T705">4</text:span><text:span text:style-name="T706">) kaip ir per kokį terminą mokėjimo paslaugų vartotojas turi pranešti<text:s/></text:span><text:span text:style-name="T707">mokėjimo paslaugų teikėjui apie neautorizuotą ar netinkamai įvykdytą mokėjimo operaciją, taip pat mokėjimo paslaugų teikėjo atsakomybė už neautorizuotas mokėjimo operacijas;</text:span></text:p>
      <text:p text:style-name="P708"><text:span text:style-name="T709">5</text:span><text:span text:style-name="T710">) mokėjimo paslaugų teikėjo atsakomybė už tinkamą mokėjimo operacijų įvykdymą</text:span><text:span text:style-name="T711">;</text:span></text:p>
      <text:p text:style-name="P712"><text:span text:style-name="T713">6</text:span><text:span text:style-name="T714">) gavėjo ar per gavėją inicijuotų mokėjimo operacijų sumų grąžinimo mokėtojui sąlygos.</text:span></text:p>
      <text:p text:style-name="P715"><text:span text:style-name="T716">7</text:span><text:span text:style-name="T717">. Mokėjimo paslaugų teikimo sąlygose dėl bendrosios sutarties pakeitimų ir nutraukimo turi būti nurodyta:</text:span></text:p>
      <text:p text:style-name="P718"><text:span text:style-name="T719">1</text:span><text:span text:style-name="T720">) kad laikoma, jog mokėjimo paslaugų vartotoja</text:span><text:span text:style-name="T721">s sutinka su bendrosios sutarties sąlygų pakeitimais, jeigu jis iki siūlomos pakeitimų įsigaliojimo dienos mokėjimo paslaugų teikėjui nepraneša, kad su pakeitimais nesutinka. Tokia nuostata kartu su mokėjimo paslaugų teikimo sąlygomis nurodoma tik tada, je</text:span><text:span text:style-name="T722">igu šią nuostatą taikyti susitarė mokėjimo paslaugų teikėjas ir mokėjimo paslaugų vartotojas;</text:span></text:p>
      <text:p text:style-name="P723"><text:span text:style-name="T724">2</text:span><text:span text:style-name="T725">) bendrosios sutarties galiojimo terminas;</text:span></text:p>
      <text:p text:style-name="P726"><text:span text:style-name="T727">3</text:span><text:span text:style-name="T728">) mokėjimo paslaugų vartotojo teisė nutraukti bendrąją sutartį ir bendrosios sutarties nutraukimo sąlygos.</text:span></text:p>
      <text:p text:style-name="P729"><text:span text:style-name="T730">8</text:span><text:span text:style-name="T731">. Mokėjimo paslaugų teikimo sąlygose dėl teisių gynimo turi būti nurodyta:</text:span></text:p>
      <text:p text:style-name="P732"><text:span text:style-name="T733">1</text:span><text:span text:style-name="T734">) sutartinė nuostata dėl bendrajai sutarčiai taikytinos teisės ir (arba) jurisdikcijos;</text:span></text:p>
      <text:p text:style-name="P735"><text:span text:style-name="T736">2</text:span><text:span text:style-name="T737">) ginčų sprendimo ir teisių gynimo ne teismo tvarka procedūros, kuriomis gali na</text:span><text:span text:style-name="T738">udotis mokėjimo paslaugų vartotojas.</text:span></text:p>
      <text:p text:style-name="P739"><text:span text:style-name="T740">9</text:span><text:span text:style-name="T741">. Jeigu bendroji sutartis mokėjimo paslaugų vartotojo prašymu sudaroma naudojant nuotolinio ryšio priemones, kuriomis mokėjimo paslaugų teikėjui nesudaroma galimybė laikytis šio straipsnio 1 dalyje nustatytų pare</text:span><text:span text:style-name="T742">igų, mokėjimo paslaugų teikėjas įvykdo šias pareigas iš karto po bendrosios sutarties sudarymo.</text:span></text:p>
      <text:p text:style-name="P743"><text:span text:style-name="T744">10</text:span><text:span text:style-name="T745">. Šio straipsnio 1 dalyje nustatytos pareigos taip pat gali būti įvykdytos pateikus bendrosios sutarties projektą, kuriame pateikiama šio straipsnio 2–8 d</text:span><text:span text:style-name="T746">alyse nurodyta informacija.</text:span></text:p>
      <text:p text:style-name="P747"/>
      <text:p text:style-name="P748"><text:span text:style-name="T749">11</text:span><text:span text:style-name="T750"><text:s/>straipsnis.<text:s/></text:span><text:span text:style-name="T751">Informacijos ir bendrųjų sutarties sąlygų prieinamumas</text:span></text:p>
      <text:p text:style-name="P752"><text:span text:style-name="T753">Esant sutartiniams santykiams, mokėjimo paslaugų vartotojas turi teisę bet kada, pateikęs prašymą, papildomai gauti informaciją apie bendrojoje sutar</text:span><text:span text:style-name="T754">tyje nustatytas sąlygas ir šio įstatymo 10 straipsnyje nustatytą informaciją raštu ar naudojant kitą patvariąją laikmeną.</text:span></text:p>
      <text:p text:style-name="P755"/>
      <text:p text:style-name="P756"><text:span text:style-name="T757">12</text:span><text:span text:style-name="T758"><text:s/>straipsnis.<text:s/></text:span><text:span text:style-name="T759">Bendrosios sutarties pakeitimai ir nutraukimas</text:span></text:p>
      <text:p text:style-name="P760"><text:span text:style-name="T761">1</text:span><text:span text:style-name="T762">. Mokėjimo paslaugų teikėjas bendrosios sutarties ir (arba)<text:s/></text:span><text:span text:style-name="T763">šio įstatymo 10 straipsnyje nurodytų sąlygų pakeitimus siūlo raštu arba naudodamas kitą patvariąją laikmeną ne vėliau kaip likus šešiasdešimt kalendorinių dienų iki pakeitimų įsigaliojimo dienos. Kai taikomas šio įstatymo 10 straipsnio 7 dalies 1 punktas,<text:s/></text:span><text:span text:style-name="T764">mokėjimo paslaugų teikėjas bendrojoje sutartyje nustatytu būdu praneša mokėjimo paslaugų vartotojui, kad laikoma, jog mokėjimo paslaugų vartotojas sutinka su šiais pakeitimais, jeigu jis iki pakeitimų įsigaliojimo dienos mokėjimo paslaugų teikėjui nepraneš</text:span><text:span text:style-name="T765">a, kad su jais nesutinka. Šiuo atveju mokėjimo paslaugų teikėjas nurodo, kad mokėjimo paslaugų vartotojas turi teisę nedelsdamas ir nemokėdamas jokio komisinio atlyginimo nutraukti bendrąją sutartį iki dienos, kurią bus pradėti taikyti pakeitimai. Jeigu mo</text:span><text:span text:style-name="T766">kėjimo paslaugų vartotojas nepasinaudoja teise nutraukti bendrąją sutartį iki pakeitimų įsigaliojimo, laikoma, kad mokėjimo paslaugų vartotojas sutinka su bendrosios sutarties pakeitimais.</text:span></text:p>
      <text:p text:style-name="P767"><text:span text:style-name="T768">2</text:span><text:span text:style-name="T769">. Palūkanų normos ar valiutos keitimo kurso pakeitimai taikomi</text:span><text:span text:style-name="T770"><text:s/>nedelsiant ir be atskiro įspėjimo, jei taip numatyta bendrojoje sutartyje ir jei pakeitimai yra susiję su sutarta pagrindine palūkanų norma ar pagrindiniu valiutos keitimo kursu. Mokėjimo paslaugų vartotojas informuojamas raštu arba naudojant kitą patvari</text:span><text:span text:style-name="T771">ąją laikmeną apie bet kokį palūkanų normos pakeitimą kaip įmanoma greičiau, išskyrus atvejus, kai mokėjimo paslaugų teikėjas ir mokėjimo paslaugų vartotojas susitaria dėl konkretaus informacijos pateikimo ar sąlygų su ja susipažinti sudarymo būdo ar dažnum</text:span><text:span text:style-name="T772">o.</text:span><text:span text:style-name="T773"><text:s/></text:span><text:span text:style-name="T774">Palūkanų normos ar valiutos keitimo kurso pakeitimai, kurie yra palankesni mokėjimo paslaugų vartotojui, gali būti taikomi be įspėjimo.</text:span></text:p>
      <text:p text:style-name="P775"><text:span text:style-name="T776">3</text:span><text:span text:style-name="T777">. Mokėjimo operacijoms taikomos palūkanų normos ar valiutos keitimo kurso pakeitimai atliekami ir apskaičiuojami</text:span><text:span text:style-name="T778"><text:s/>nešališkai, nediskriminuojant mokėjimo paslaugų vartotojų.</text:span></text:p>
      <text:p text:style-name="P779"><text:span text:style-name="T780">4</text:span><text:span text:style-name="T781">. Mokėjimo paslaugų vartotojas gali nutraukti bendrąją sutartį bet kuriuo metu, išskyrus atvejus, kai mokėjimo paslaugų teikėjas ir mokėjimo paslaugų vartotojas susitaria dėl įspėjimo pateiki</text:span><text:span text:style-name="T782">mo termino. Šis terminas negali būti ilgesnis negu trisdešimt kalendorių dienų iki bendrosios sutarties nutraukimo.</text:span></text:p>
      <text:p text:style-name="P783"><text:span text:style-name="T784">5</text:span><text:span text:style-name="T785">. Mokėjimo paslaugų vartotojas, nutraukdamas ilgesniam negu 12 mėnesių ar neapibrėžtam terminui sudarytą bendrąją sutartį, praėjus 12 m</text:span><text:span text:style-name="T786">ėnesių nuo sutarties sudarymo, nemoka jokio komisinio atlyginimo. Visais kitais atvejais komisinis atlyginimas už sutarties nutraukimą turi būti pagrįstas ir atitikti mokėjimo paslaugų teikėjo išlaidas.</text:span></text:p>
      <text:p text:style-name="P787"><text:span text:style-name="T788">6</text:span><text:span text:style-name="T789">. Jeigu tai numatyta bendrojoje sutartyje, mokėj</text:span><text:span text:style-name="T790">imo paslaugų teikėjas gali nutraukti neapibrėžtam terminui sudarytą bendrąją sutartį, pranešimą apie nutraukimą pateikdamas raštu arba naudodamas kitą patvariąją laikmeną, ne vėliau kaip prieš šešiasdešimt kalendorinių dienų iki bendrosios sutarties nutrau</text:span><text:span text:style-name="T791">kimo.</text:span></text:p>
      <text:p text:style-name="P792"><text:span text:style-name="T793">7</text:span><text:span text:style-name="T794">. Reguliariai už mokėjimo paslaugas imamą komisinį atlyginimą mokėjimo paslaugų vartotojas moka proporcingai iki bendrosios sutarties nutraukimo dienos. Jei komisinis atlyginimas buvo sumokėtas iš anksto, jis proporcingai grąžinamas.</text:span></text:p>
      <text:p text:style-name="P795"/>
      <text:p text:style-name="P796"><text:span text:style-name="T797">13</text:span><text:span text:style-name="T798"><text:s/>s</text:span><text:span text:style-name="T799">traipsnis.<text:s/></text:span><text:span text:style-name="T800">Informacija prieš vykdant atskirą mokėjimo operaciją</text:span></text:p>
      <text:p text:style-name="P801"><text:span text:style-name="T802">Mokėjimo paslaugų teikėjas iki mokėtojo pagal bendrąją sutartį inicijuotos atskiros mokėjimo operacijos vykdymo pradžios mokėtojo prašymu privalo suteikti informaciją apie ilgiausią tos mokė</text:span><text:span text:style-name="T803">jimo operacijos vykdymo laiką, mokėtiną komisinį atlyginimą ir kaip išskaidyta komisinio atlyginimo suma.</text:span></text:p>
      <text:p text:style-name="P804"/>
      <text:p text:style-name="P805"><text:span text:style-name="T806">14</text:span><text:span text:style-name="T807"><text:s/>straipsnis.<text:s/></text:span><text:span text:style-name="T808">Mokėtojui teikiama informacija apie atskiras mokėjimo operacijas</text:span></text:p>
      <text:p text:style-name="P809"><text:span text:style-name="T810">1</text:span><text:span text:style-name="T811">. Nurašęs atskiros mokėjimo operacijos sumą iš mokėtojo<text:s/></text:span><text:span text:style-name="T812">sąskaitos arba, kai mokėtojas nenaudoja mokėjimo sąskaitos, gavęs mokėjimo nurodymą, mokėtojo mokėjimo paslaugų teikėjas mokėtojui nedelsdamas raštu arba naudodamas kitą patvariąją laikmeną:</text:span></text:p>
      <text:p text:style-name="P813"><text:span text:style-name="T814">1</text:span><text:span text:style-name="T815">) pateikia informaciją, leidžiančią mokėtojui atpažinti kiekvi</text:span><text:span text:style-name="T816">eną mokėjimo operaciją ir su gavėju susijusią informaciją;</text:span></text:p>
      <text:p text:style-name="P817"><text:span text:style-name="T818">2</text:span><text:span text:style-name="T819">) nurodo mokėjimo operacijos sumą valiuta, kuria suma nurašoma iš mokėtojo mokėjimo sąskaitos arba mokėjimo nurodyme nurodyta valiuta;</text:span></text:p>
      <text:p text:style-name="P820"><text:span text:style-name="T821">3</text:span><text:span text:style-name="T822">) nurodo komisinio atlyginimo už mokėjimo operaciją<text:s/></text:span><text:span text:style-name="T823">sumą ir kaip išskaidyta komisinio atlyginimo suma arba mokėtojo mokamas palūkanas;</text:span></text:p>
      <text:p text:style-name="P824"><text:span text:style-name="T825">4</text:span><text:span text:style-name="T826">) nurodo mokėtojo mokėjimo paslaugų teikėjo taikytą valiutos keitimo kursą ir mokėjimo operacijos sumą po valiutos keitimo, jeigu vykdant mokėjimo operaciją buvo keičia</text:span><text:span text:style-name="T827">ma valiuta;</text:span></text:p>
      <text:p text:style-name="P828"><text:span text:style-name="T829">5</text:span><text:span text:style-name="T830">) nurodo nurašymo iš sąskaitos datą arba mokėjimo nurodymo gavimo datą.</text:span></text:p>
      <text:p text:style-name="P831"><text:span text:style-name="T832">2</text:span><text:span text:style-name="T833">. Bendrojoje sutartyje gali būti nustatyta, kad šio straipsnio 1 dalyje nurodyta informacija turi būti pateikta ar sąlygos su ja susipažinti sudaromos reguliari</text:span><text:span text:style-name="T834">ai, ne rečiau kaip kartą per mėnesį, ir sutartu būdu, kad mokėtojas galėtų saugoti ir atkurti nepakitusią informaciją.</text:span></text:p>
      <text:p text:style-name="P835"/>
      <text:p text:style-name="P836"><text:span text:style-name="T837">15</text:span><text:span text:style-name="T838"><text:s/>straipsnis.<text:s/></text:span><text:span text:style-name="T839">Gavėjui teikiama informacija apie atskiras mokėjimo operacijas</text:span></text:p>
      <text:p text:style-name="P840"><text:span text:style-name="T841">1</text:span><text:span text:style-name="T842">. Įvykdęs mokėjimo operaciją, gavėjo mokėjimo p</text:span><text:span text:style-name="T843">aslaugų teikėjas gavėjui nedelsdamas raštu arba naudodamas kitą patvariąją laikmeną:</text:span></text:p>
      <text:p text:style-name="P844"><text:span text:style-name="T845">1</text:span><text:span text:style-name="T846">) pateikia informaciją, leidžiančią gavėjui atpažinti mokėjimo operaciją ir mokėtoją, taip pat kartu su mokėjimo operacija persiųstus duomenis;</text:span></text:p>
      <text:p text:style-name="P847"><text:span text:style-name="T848">2</text:span><text:span text:style-name="T849">) nurodo mokėjimo<text:s/></text:span><text:span text:style-name="T850">operacijos sumą ta valiuta, kuria suma įskaitoma į gavėjo mokėjimo sąskaitą;</text:span></text:p>
      <text:p text:style-name="P851"><text:span text:style-name="T852">3</text:span><text:span text:style-name="T853">) nurodo komisinio atlyginimo už mokėjimo operaciją sumą ir kaip išskaidyta komisinio atlyginimo suma arba gavėjo mokamas palūkanas;</text:span></text:p>
      <text:p text:style-name="P854"><text:span text:style-name="T855">4</text:span><text:span text:style-name="T856">) nurodo gavėjo mokėjimo paslaugų te</text:span><text:span text:style-name="T857">ikėjo taikytą valiutos keitimo kursą ir mokėjimo operacijos sumą iki valiutos keitimo, jeigu vykdant mokėjimo operaciją buvo keičiama valiuta;</text:span></text:p>
      <text:p text:style-name="P858"><text:span text:style-name="T859">5</text:span><text:span text:style-name="T860">) nurodo įskaitymo datą.</text:span></text:p>
      <text:p text:style-name="P861"><text:span text:style-name="T862">2</text:span><text:span text:style-name="T863">. Bendrojoje sutartyje gali būti nustatyta, kad šio straipsnio 1 dalyje nuro</text:span><text:span text:style-name="T864">dyta informacija turi būti pateikta arba sąlygos su ja susipažinti sudaromos reguliariai, ne rečiau kaip kartą per mėnesį, ir sutartu būdu, kad gavėjas galėtų saugoti ir atkurti nepakitusią informaciją.</text:span></text:p>
      <text:p text:style-name="P865"/>
      <text:p text:style-name="P866"><text:span text:style-name="T867">ANTRASIS</text:span><text:span text:style-name="T868"><text:s/>SKIRSNIS</text:span></text:p>
      <text:p text:style-name="P869"><text:span text:style-name="T870">VIENKARTINĖS MOKĖJIMO OPER</text:span><text:span text:style-name="T871">ACIJOS</text:span></text:p>
      <text:p text:style-name="P872"/>
      <text:p text:style-name="P873"><text:span text:style-name="T874">16</text:span><text:span text:style-name="T875"><text:s/>straipsnis.<text:s/></text:span><text:span text:style-name="T876">Bendrosios informavimo reikalavimų sąlygos</text:span></text:p>
      <text:p text:style-name="P877"><text:span text:style-name="T878">Kai mokėjimo nurodymas įvykdyti vienkartinę mokėjimo operaciją perduodamas naudojant bendrojoje sutartyje numatytą mokėjimo priemonę, mokėjimo paslaugų teikėjas neprivalo pateikti tos<text:s/></text:span><text:span text:style-name="T879">informacijos arba sudaryti sąlygų susipažinti su ta informacija, kuri mokėjimo paslaugų vartotojui jau pateikta remiantis su kitu mokėjimo paslaugų teikėju sudaryta bendrąja sutartimi arba kuri jam bus pateikta pagal tą bendrąją sutartį.</text:span></text:p>
      <text:p text:style-name="P880"/>
      <text:p text:style-name="P881"><text:span text:style-name="T882">17</text:span><text:span text:style-name="T883"><text:s/>straipsn</text:span><text:span text:style-name="T884">is.<text:s/></text:span><text:span text:style-name="T885">Vienkartinių mokėjimo operacijų vykdymo sąlygos</text:span></text:p>
      <text:p text:style-name="P886"><text:span text:style-name="T887">1</text:span><text:span text:style-name="T888">. Iki vienkartinio mokėjimo sutarties sudarymo arba prieš pateikdamas pasiūlymą sudaryti tokią sutartį, mokėjimo paslaugų teikėjas mokėjimo paslaugų vartotojui sudaro galimybę lengvai prieinamu būdu<text:s/></text:span><text:span text:style-name="T889">susipažinti su šių paslaugų teikimo sąlygomis. Mokėjimo paslaugų vartotojo prašymu mokėjimo paslaugų teikėjas vienkartinių mokėjimo operacijų vykdymo sąlygas nurodo raštu arba naudodamas kitą patvariąją laikmeną. Vienkartinių mokėjimo operacijų vykdymo sąl</text:span><text:span text:style-name="T890">ygos išdėstomos lietuvių kalba, lengvai suprantamais žodžiais, aiškia ir suprantama forma. Šios sąlygos pateikiamos papildomai ir</text:span><text:span text:style-name="T891"><text:s/></text:span><text:span text:style-name="T892">kita kalba, jei dėl to</text:span><text:span text:style-name="T893"><text:s/></text:span><text:span text:style-name="T894">susitarė mokėjimo paslaugų teikėjas ir mokėjimo paslaugų vartotojas.</text:span></text:p>
      <text:p text:style-name="P895"><text:span text:style-name="T896">2</text:span><text:span text:style-name="T897">. Vienkartinių mokėjimo opera</text:span><text:span text:style-name="T898">cijų vykdymo sąlygose turi būti nurodyta:</text:span></text:p>
      <text:p text:style-name="P899"><text:span text:style-name="T900">1</text:span><text:span text:style-name="T901">) tiksli informacija arba unikalus identifikatorius, kuriuos turi nurodyti mokėjimo paslaugų vartotojas, kad mokėjimo nurodymas būtų tinkamai įvykdytas;</text:span></text:p>
      <text:p text:style-name="P902"><text:span text:style-name="T903">2</text:span><text:span text:style-name="T904">) ilgiausia teikiamos mokėjimo paslaugos įvykdymo<text:s/></text:span><text:span text:style-name="T905">trukmė;</text:span></text:p>
      <text:p text:style-name="P906"><text:span text:style-name="T907">3</text:span><text:span text:style-name="T908">) mokėjimo paslaugų vartotojo mokėtinas komisinis atlyginimas ir kaip išskaidyta komisinio atlyginimo suma;</text:span></text:p>
      <text:p text:style-name="P909"><text:span text:style-name="T910">4</text:span><text:span text:style-name="T911">) taikytinas arba pagrindinis valiutos keitimo kursas, jei vykdant mokėjimo operaciją būtų keičiama valiuta;</text:span></text:p>
      <text:p text:style-name="P912"><text:span text:style-name="T913">5</text:span><text:span text:style-name="T914">) kitos mokėjimo</text:span><text:span text:style-name="T915"><text:s/>paslaugų teikėjo siūlomos šio įstatymo 10 straipsnyje nurodytos mokėjimo paslaugų teikimo sąlygos.</text:span></text:p>
      <text:p text:style-name="P916"><text:span text:style-name="T917">3</text:span><text:span text:style-name="T918">. Jeigu vienkartinio mokėjimo sutartis mokėjimo paslaugų vartotojo prašymu sudaroma naudojant nuotolinio ryšio priemones, kuriomis mokėjimo paslaugų<text:s/></text:span><text:span text:style-name="T919">teikėjui nesudaroma galimybė laikytis šio straipsnio 1 dalyje nustatytų pareigų, mokėjimo paslaugų teikėjas įvykdo šias pareigas iš karto po vienkartinės mokėjimo operacijos įvykdymo.</text:span></text:p>
      <text:p text:style-name="P920"><text:span text:style-name="T921">4</text:span><text:span text:style-name="T922">. Šio straipsnio 1 dalyje nustatytos pareigos taip pat gali būti įv</text:span><text:span text:style-name="T923">ykdytos pateikus vienkartinio mokėjimo sutarties projektą ar mokėjimo nurodymo ruošinį, kuriuose nurodomos mokėjimo paslaugų teikimo sąlygos.</text:span></text:p>
      <text:p text:style-name="P924"/>
      <text:p text:style-name="P925"><text:span text:style-name="T926">18</text:span><text:span text:style-name="T927"><text:s/>straipsnis.<text:s/></text:span><text:span text:style-name="T928">Mokėtojui teikiama informacija po mokėjimo nurodymo gavimo</text:span></text:p>
      <text:p text:style-name="P929"><text:span text:style-name="T930">1</text:span><text:span text:style-name="T931">. Gavęs mokėjimo nurodymą, m</text:span><text:span text:style-name="T932">okėtojo mokėjimo paslaugų teikėjas mokėtojui nedelsdamas sudaro galimybę lengvai prieinamu būdu susipažinti su:</text:span></text:p>
      <text:p text:style-name="P933"><text:span text:style-name="T934">1</text:span><text:span text:style-name="T935">) informacija, leidžiančia mokėtojui atpažinti mokėjimo operaciją, ir su gavėju susijusia informacija;</text:span></text:p>
      <text:p text:style-name="P936"><text:span text:style-name="T937">2</text:span><text:span text:style-name="T938">) mokėjimo operacijos suma mokėji</text:span><text:span text:style-name="T939">mo nurodyme nurodyta valiuta;</text:span></text:p>
      <text:p text:style-name="P940"><text:span text:style-name="T941">3</text:span><text:span text:style-name="T942">) už mokėjimo operaciją mokėtojo mokamo komisinio atlyginimo suma ir kaip išskaidyta komisinio atlyginimo suma;</text:span></text:p>
      <text:p text:style-name="P943"><text:span text:style-name="T944">4</text:span><text:span text:style-name="T945">) mokėtojo mokėjimo paslaugų teikėjo taikytu valiutos keitimo kursu arba nuoroda į jį ir mokėjimo operac</text:span><text:span text:style-name="T946">ijos suma po valiutos keitimo, jeigu vykdant mokėjimo operaciją buvo keičiama valiuta;</text:span></text:p>
      <text:p text:style-name="P947"><text:span text:style-name="T948">5</text:span><text:span text:style-name="T949">) mokėjimo nurodymo gavimo data.</text:span></text:p>
      <text:p text:style-name="P950"><text:span text:style-name="T951">2</text:span><text:span text:style-name="T952">. Mokėtojo prašymu šio straipsnio 1 dalyje nurodyta informacija jam turi būti pateikta raštu ar naudojant kitą patvariąją la</text:span><text:span text:style-name="T953">ikmeną.</text:span></text:p>
      <text:p text:style-name="P954"/>
      <text:p text:style-name="P955"><text:span text:style-name="T956">19</text:span><text:span text:style-name="T957"><text:s/>straipsnis.<text:s/></text:span><text:span text:style-name="T958">Gavėjui teikiama informacija po mokėjimo operacijos įvykdymo</text:span></text:p>
      <text:p text:style-name="P959"><text:span text:style-name="T960">1</text:span><text:span text:style-name="T961">. Po mokėjimo operacijos įvykdymo gavėjo mokėjimo paslaugų teikėjas gavėjui nedelsdamas sudaro galimybę lengvai prieinamu būdu susipažinti su:</text:span></text:p>
      <text:p text:style-name="P962"><text:span text:style-name="T963">1</text:span><text:span text:style-name="T964">) informacija,</text:span><text:span text:style-name="T965"><text:s/>leidžiančia gavėjui atpažinti mokėjimo operaciją ir mokėtoją, taip pat kartu su mokėjimo operacija persiųstais duomenimis;</text:span></text:p>
      <text:p text:style-name="P966"><text:span text:style-name="T967">2</text:span><text:span text:style-name="T968">) mokėjimo operacijos suma ta valiuta, kuria lėšos suteikiamos gavėjui;</text:span></text:p>
      <text:p text:style-name="P969"><text:span text:style-name="T970">3</text:span><text:span text:style-name="T971">) už mokėjimo operaciją gavėjo mokamo komisinio<text:s/></text:span><text:span text:style-name="T972">atlyginimo suma ir kaip išskaidyta komisinio atlyginimo suma;</text:span></text:p>
      <text:p text:style-name="P973"><text:span text:style-name="T974">4</text:span><text:span text:style-name="T975">) gavėjo mokėjimo paslaugų teikėjo mokėjimo operacijai taikytu valiutos keitimo kursu ir mokėjimo operacijos suma iki valiutos keitimo, jeigu vykdant mokėjimo operaciją buvo keičiama valiut</text:span><text:span text:style-name="T976">a;</text:span></text:p>
      <text:p text:style-name="P977"><text:span text:style-name="T978">5</text:span><text:span text:style-name="T979">) įskaitymo data.</text:span></text:p>
      <text:p text:style-name="P980"><text:span text:style-name="T981">2</text:span><text:span text:style-name="T982">. Gavėjo prašymu šio straipsnio 1 dalyje nurodyta informacija jam turi būti pateikta raštu ar naudojant kitą patvariąją laikmeną.</text:span></text:p>
      <text:p text:style-name="P983"/>
      <text:p text:style-name="P984"><text:span text:style-name="T985">TREČIASIS</text:span><text:span text:style-name="T986"><text:s/>SKIRSNIS</text:span></text:p>
      <text:p text:style-name="P987"><text:span text:style-name="T988">INFORMACIJA APIE PAPILDOMĄ KOMISINĮ ATLYGINIMĄ IR NUOLAIDAS.<text:s/></text:span><text:span text:style-name="T989">VALIUTos keitimaS IR SU INFORMAVIMU SUSIJUSI ĮRODINĖJIMO PAREIGA</text:span></text:p>
      <text:p text:style-name="P990"/>
      <text:p text:style-name="P991"><text:span text:style-name="T992">20</text:span><text:span text:style-name="T993"><text:s/>straipsnis.<text:s/></text:span><text:span text:style-name="T994">Informacija apie papildomą komisinį atlyginimą ir nuolaidas</text:span></text:p>
      <text:p text:style-name="P995"><text:span text:style-name="T996">1</text:span><text:span text:style-name="T997">. Jeigu už tam tikros mokėjimo priemonės naudojimą gavėjas pasiūlo nuolaidą, jis mokėtoją apie tai turi in</text:span><text:span text:style-name="T998">formuoti iki mokėjimo operacijos pradžios.</text:span></text:p>
      <text:p text:style-name="P999"><text:span text:style-name="T1000">2</text:span><text:span text:style-name="T1001">. Jeigu už tam tikros mokėjimo priemonės naudojimą mokėjimo paslaugų teikėjas ar trečioji šalis pareikalauja komisinio atlyginimo, jis arba ji mokėjimo paslaugų vartotoją apie tai turi informuoti iki mokėjimo</text:span><text:span text:style-name="T1002"><text:s/>operacijos pradžios.</text:span></text:p>
      <text:p text:style-name="P1003"/>
      <text:p text:style-name="P1004"><text:span text:style-name="T1005">21</text:span><text:span text:style-name="T1006"><text:s/>straipsnis.<text:s/></text:span><text:span text:style-name="T1007">Valiuta ir valiutos keitimas</text:span></text:p>
      <text:p text:style-name="P1008"><text:span text:style-name="T1009">1</text:span><text:span text:style-name="T1010">. Mokėjimai atliekami valiuta, dėl kurios susitarė šalys.</text:span></text:p>
      <text:p text:style-name="P1011"><text:span text:style-name="T1012">2</text:span><text:span text:style-name="T1013">. Jeigu valiutos keitimo paslauga siūloma iki mokėjimo operacijos pradžios ir jeigu ši paslauga siūloma pardavimo v</text:span><text:span text:style-name="T1014">ietoje arba ją siūlo gavėjas, valiutos keitimo paslaugą siūlanti šalis mokėtojui turi nurodyti komisinį atlyginimą ir valiutos keitimo kursą, kuris taikomas keičiant mokėjimo operacijos valiutą. Valiutos keitimo paslauga šiuo pagrindu teikiama mokėtojo sut</text:span><text:span text:style-name="T1015">ikimu.</text:span></text:p>
      <text:p text:style-name="P1016"/>
      <text:p text:style-name="P1017"><text:span text:style-name="T1018">22</text:span><text:span text:style-name="T1019"><text:s/>straipsnis.<text:s/></text:span><text:span text:style-name="T1020">Su informavimu susijusi įrodinėjimo pareiga</text:span></text:p>
      <text:p text:style-name="P1021"><text:span text:style-name="T1022">Kilus ginčui, mokėjimo paslaugų teikėjas turi įrodyti, kad jis įvykdė šiame skyriuje nustatytus informavimo reikalavimus.</text:span></text:p>
      <text:p text:style-name="P1023"/>
      <text:p text:style-name="P1024"/>
      <text:p text:style-name="P1025"><text:span text:style-name="T1026">IV</text:span><text:span text:style-name="T1027"><text:s/>SKYRIUS</text:span></text:p>
      <text:p text:style-name="P1028"><text:span text:style-name="T1029">MOKĖJIMO OPERACIJŲ AUTORIZAVIMAS</text:span></text:p>
      <text:p text:style-name="P1030"/>
      <text:p text:style-name="P1031"><text:span text:style-name="T1032">23</text:span><text:span text:style-name="T1033"><text:s/>straipsnis.<text:s/></text:span><text:span text:style-name="T1034">Sutikimas įvykdyti mokėjimo operaciją ir sutikimo įvykdyti mokėjimo operaciją panaikinimas</text:span></text:p>
      <text:p text:style-name="P1035"><text:span text:style-name="T1036">1</text:span><text:span text:style-name="T1037">. Mokėjimo operacija laikoma autorizuota tik tada, kai mokėtojas duoda sutikimą ją įvykdyti. Mokėtojas ir jo mokėjimo paslaugų teikėjas turi su</text:span><text:span text:style-name="T1038">sitarti dėl sutikimo davimo formos ir tvarkos. Mokėtojas gali autorizuoti mokėjimo operaciją iki jos įvykdymo arba ją įvykdžius, jeigu taip susitarė mokėtojas ir jo mokėjimo paslaugų teikėjas.</text:span></text:p>
      <text:p text:style-name="P1039"><text:span text:style-name="T1040">2</text:span><text:span text:style-name="T1041">. Jeigu šio straipsnio 1 dalyje nurodyto sutikimo nėra, la</text:span><text:span text:style-name="T1042">ikoma, kad mokėjimo operacija yra neautorizuota.</text:span></text:p>
      <text:p text:style-name="P1043"><text:span text:style-name="T1044">3</text:span><text:span text:style-name="T1045">. Mokėtojas bet kuriuo metu iki šio įstatymo 34 straipsnyje nustatyto neatšaukiamumo momento gali panaikinti sutikimą įvykdyti mokėjimo operaciją. Sutikimas įvykdyti kelias mokėjimo operacijas taip pat<text:s/></text:span><text:span text:style-name="T1046">gali būti panaikintas, tokiu atveju visos būsimos mokėjimo operacijos laikomos neautorizuotomis.</text:span></text:p>
      <text:p text:style-name="P1047"/>
      <text:p text:style-name="P1048"><text:span text:style-name="T1049">24</text:span><text:span text:style-name="T1050"><text:s/>straipsnis.<text:s/></text:span><text:span text:style-name="T1051">Mokėjimo priemonės naudojimo ribojimas</text:span></text:p>
      <text:p text:style-name="P1052"><text:span text:style-name="T1053">1</text:span><text:span text:style-name="T1054">. Mokėtojas ir jo mokėjimo paslaugų teikėjas gali susitarti dėl išlaidų limito mokėjimo opera</text:span><text:span text:style-name="T1055">cijoms, jeigu sutikimas įvykdyti tas mokėjimo operacijas duodamas naudojant mokėjimo priemonę, kuriai galima nustatyti išlaidų limitą.</text:span></text:p>
      <text:p text:style-name="P1056"><text:span text:style-name="T1057">2</text:span><text:span text:style-name="T1058">. Mokėjimo paslaugų teikėjas gali pasilikti teisę blokuoti mokėjimo priemonę, jei dėl to yra susitarta bendrojoje su</text:span><text:span text:style-name="T1059">tartyje. Tokiu atveju mokėjimo priemonė gali būti blokuojama dėl objektyviai pagrįstų priežasčių, susijusių su mokėjimo priemonės saugumu, įtariamu neautorizuotu ar nesąžiningu mokėjimo priemonės naudojimu arba, jei naudojama mokėjimo priemonė su kredito l</text:span><text:span text:style-name="T1060">inija, su labai padidėjusia rizika, kad mokėtojas gali negalėti įvykdyti savo mokėjimo įsipareigojimo.</text:span></text:p>
      <text:p text:style-name="P1061"><text:span text:style-name="T1062">3</text:span><text:span text:style-name="T1063">. Šio straipsnio 2 dalyje nustatytais atvejais mokėjimo paslaugų teikėjas sutartu būdu informuoja mokėtoją apie mokėjimo priemonės blokavimą ir<text:s/></text:span><text:span text:style-name="T1064">blokavimo priežastis, jei įmanoma, iki blokuodamas mokėjimo priemonę ir ne vėliau kaip tuoj pat ją užblokavęs, išskyrus atvejus, kai tokia informacija susilpnintų saugumo priemones ar būtų draudžiama pagal kitus teisės aktus.</text:span></text:p>
      <text:p text:style-name="P1065"><text:span text:style-name="T1066">4</text:span><text:span text:style-name="T1067">. Mokėjimo paslaugų teikė</text:span><text:span text:style-name="T1068">jas panaikina mokėjimo priemonės blokavimą ar ją pakeičia nauja mokėjimo priemone, kai nebelieka mokėjimo priemonės blokavimo priežasčių.</text:span></text:p>
      <text:p text:style-name="P1069"/>
      <text:p text:style-name="P1070"><text:span text:style-name="T1071">25</text:span><text:span text:style-name="T1072"><text:s/>straipsnis.<text:s/></text:span><text:span text:style-name="T1073">Mokėjimo paslaugų vartotojo pareigos, susijusios su mokėjimo priemonėmis</text:span></text:p>
      <text:p text:style-name="P1074"><text:span text:style-name="T1075">1</text:span><text:span text:style-name="T1076">. Mokėjimo<text:s/></text:span><text:span text:style-name="T1077">paslaugų vartotojas, turintis teisę naudotis mokėjimo priemone, turi šias pareigas:</text:span></text:p>
      <text:p text:style-name="P1078"><text:span text:style-name="T1079">1</text:span><text:span text:style-name="T1080">) naudotis mokėjimo priemone pagal mokėjimo priemonės išdavimą ir naudojimą reglamentuojančias sąlygas;</text:span></text:p>
      <text:p text:style-name="P1081"><text:span text:style-name="T1082">2</text:span><text:span text:style-name="T1083">) sužinojęs apie mokėjimo priemonės praradimą, vagystę arba<text:s/></text:span><text:span text:style-name="T1084">neteisėtą įgijimą ar neautorizuotą jos naudojimą, nedelsdamas apie tai pranešti mokėjimo paslaugų teikėjui arba nurodytam subjektui.</text:span></text:p>
      <text:p text:style-name="P1085"><text:span text:style-name="T1086">2</text:span><text:span text:style-name="T1087">. Mokėjimo paslaugų vartotojas, gavęs mokėjimo priemonę, privalo imtis veiksmų, kad būtų apsaugoti mokėjimo priemonė</text:span><text:span text:style-name="T1088">s personalizuoti saugumo požymiai.</text:span></text:p>
      <text:p text:style-name="P1089"/>
      <text:p text:style-name="P1090"><text:span text:style-name="T1091">26</text:span><text:span text:style-name="T1092"><text:s/>straipsnis.<text:s/></text:span><text:span text:style-name="T1093">Mokėjimo paslaugų teikėjo pareigos, susijusios su mokėjimo priemonėmis</text:span></text:p>
      <text:p text:style-name="P1094"><text:span text:style-name="T1095">1</text:span><text:span text:style-name="T1096">. Mokėjimo paslaugų teikėjas, išduodamas mokėjimo priemonę, turi šias pareigas:</text:span></text:p>
      <text:p text:style-name="P1097"><text:span text:style-name="T1098">1</text:span><text:span text:style-name="T1099">) užtikrinti, kad, be mokėjimo priemonės</text:span><text:span text:style-name="T1100"><text:s/>vartotojo, turinčio teisę naudoti mokėjimo priemonę, tos mokėjimo priemonės personalizuotais saugumo požymiais negalėtų naudotis kiti asmenys;</text:span></text:p>
      <text:p text:style-name="P1101"><text:span text:style-name="T1102">2</text:span><text:span text:style-name="T1103">) nesiųsti neužsakytos mokėjimo priemonės, išskyrus atvejus, kai mokėjimo paslaugų vartotojui anksčiau išdu</text:span><text:span text:style-name="T1104">ota mokėjimo priemonė turi būti pakeista;</text:span></text:p>
      <text:p text:style-name="P1105"><text:span text:style-name="T1106">3</text:span><text:span text:style-name="T1107">) užtikrinti, kad visada būtų prieinamos tinkamos priemonės, kuriomis naudodamasis mokėjimo paslaugų vartotojas galėtų pateikti šio įstatymo 25 straipsnio 1 dalies 2 punkte nurodytą pranešimą, ar pareikalauti,</text:span><text:span text:style-name="T1108"><text:s/>kad mokėjimo priemonės blokavimas būtų panaikintas, kai nebelieka mokėjimo priemonės blokavimo priežasčių. Mokėjimo paslaugų vartotojo prašymu mokėjimo paslaugų teikėjas turi suteikti mokėjimo paslaugų vartotojui priemones, kuriomis per 18 mėnesių nuo pra</text:span><text:span text:style-name="T1109">nešimo pateikimo jis gali įrodyti, kad yra pateikęs tokį pranešimą;</text:span></text:p>
      <text:p text:style-name="P1110"><text:span text:style-name="T1111">4</text:span><text:span text:style-name="T1112">) užkirsti kelią mokėjimo priemonės naudojimui, kai mokėjimo paslaugų vartotojas pateikė pranešimą šio įstatymo 25 straipsnio 1 dalies 2 punkte nustatyta tvarka.</text:span></text:p>
      <text:p text:style-name="P1113"><text:span text:style-name="T1114">2</text:span><text:span text:style-name="T1115">. Mokėjimo pas</text:span><text:span text:style-name="T1116">laugų teikėjas atsako už mokėjimo priemonės ir mokėjimo priemonės personalizuotų saugumo požymių siuntimą mokėtojui.</text:span></text:p>
      <text:p text:style-name="P1117"/>
      <text:p text:style-name="P1118"><text:span text:style-name="T1119">27</text:span><text:span text:style-name="T1120"><text:s/>straipsnis.<text:s/></text:span><text:span text:style-name="T1121">Pranešimas apie neautorizuotas ar netinkamai įvykdytas mokėjimo operacijas</text:span></text:p>
      <text:p text:style-name="P1122"><text:span text:style-name="T1123">1</text:span><text:span text:style-name="T1124">. Mokėjimo paslaugų teikėjas grąžina<text:s/></text:span><text:span text:style-name="T1125">nurašytas lėšas mokėjimo paslaugų vartotojui tik tuo atveju, jei mokėjimo paslaugų vartotojas, sužinojęs apie neautorizuotas ar netinkamai įvykdytas mokėjimo operacijas, dėl kurių šio įstatymo nustatyta tvarka gali būti pateikiami reikalavimai, praneša sav</text:span><text:span text:style-name="T1126">o mokėjimo paslaugų teikėjui nedelsdamas, bet ne vėliau kaip per 13 mėnesių nuo nurašymo iš sąskaitos dienos.</text:span></text:p>
      <text:p text:style-name="P1127"><text:span text:style-name="T1128">2</text:span><text:span text:style-name="T1129">. Šio straipsnio 1 dalyje nustatytas terminas netaikomas, kai mokėjimo paslaugų teikėjas nepateikė informacijos mokėjimo paslaugų vartotojui<text:s/></text:span><text:span text:style-name="T1130">apie neautorizuotą ar netinkamai įvykdytą mokėjimo operaciją ar nesudarė sąlygų su ja susipažinti šio įstatymo nustatyta tvarka.</text:span></text:p>
      <text:p text:style-name="P1131"/>
      <text:p text:style-name="P1132"><text:span text:style-name="T1133">28</text:span><text:span text:style-name="T1134"><text:s/>straipsnis.<text:s/></text:span><text:span text:style-name="T1135">Mokėjimo operacijų autentiškumo patvirtinimo ir įvykdymo įrodymas</text:span></text:p>
      <text:p text:style-name="P1136"><text:span text:style-name="T1137">1</text:span><text:span text:style-name="T1138">. Jeigu mokėjimo paslaugų<text:s/></text:span><text:span text:style-name="T1139">vartotojas neigia autorizavęs mokėjimo operaciją, kuri buvo įvykdyta, ar teigia, kad mokėjimo operacija buvo įvykdyta netinkamai, jo mokėjimo paslaugų teikėjas turi įrodyti, kad mokėjimo operacijos autentiškumas buvo patvirtintas, ji buvo tinkamai užregist</text:span><text:span text:style-name="T1140">ruota, įrašyta į sąskaitas ir jos nepaveikė techniniai arba kiti trikdžiai.</text:span></text:p>
      <text:p text:style-name="P1141"><text:span text:style-name="T1142">2</text:span><text:span text:style-name="T1143">. Kai mokėjimo paslaugų vartotojas neigia autorizavęs mokėjimo operaciją, kuri yra įvykdyta, mokėjimo paslaugų teikėjo užregistruotas mokėjimo priemonės naudojimas nebūtinai y</text:span><text:span text:style-name="T1144">ra pakankamas įrodymas, kad mokėtojas autorizavo mokėjimo operaciją ar veikė nesąžiningai arba tyčia ar dėl didelio neatsargumo neįvykdė vienos ar kelių šio įstatymo 25 straipsnyje nustatytų pareigų.</text:span></text:p>
      <text:p text:style-name="P1145"/>
      <text:p text:style-name="P1146"><text:span text:style-name="T1147">29</text:span><text:span text:style-name="T1148"><text:s/>straipsnis.<text:s/></text:span><text:span text:style-name="T1149">Mokėjimo paslaugų teikėjo<text:s/></text:span><text:span text:style-name="T1150">atsakomybė už neautorizuotas mokėjimo operacijas</text:span></text:p>
      <text:p text:style-name="P1151"><text:span text:style-name="T1152">Mokėtojo mokėjimo paslaugų teikėjas nedelsdamas mokėtojui sugrąžina neautorizuotos mokėjimo operacijos sumą ir atkuria mokėjimo sąskaitos, iš kurios ta suma nurašyta, likutį, kuris būtų, jeigu neautorizuot</text:span><text:span text:style-name="T1153">a mokėjimo operacija nebūtų buvusi atlikta, išskyrus šio įstatymo 30 straipsnyje nustatytus atvejus.</text:span></text:p>
      <text:p text:style-name="P1154"/>
      <text:p text:style-name="P1155"><text:span text:style-name="T1156">30</text:span><text:span text:style-name="T1157"><text:s/>straipsnis.<text:s/></text:span><text:span text:style-name="T1158">Mokėtojo atsakomybė už neautorizuotą mokėjimo priemonės naudojimą</text:span></text:p>
      <text:p text:style-name="P1159"><text:span text:style-name="T1160">1</text:span><text:span text:style-name="T1161">. Mokėtojui tenka dėl neautorizuotų mokėjimo operacijų atsirad</text:span><text:span text:style-name="T1162">ę nuostoliai iki 150 eurų ekvivalento litais, kai tie nuostoliai patirti dėl:</text:span></text:p>
      <text:p text:style-name="P1163"><text:span text:style-name="T1164">1</text:span><text:span text:style-name="T1165">) prarastos ar pavogtos mokėjimo priemonės panaudojimo;</text:span></text:p>
      <text:p text:style-name="P1166"><text:span text:style-name="T1167">2</text:span><text:span text:style-name="T1168">) neteisėto mokėjimo priemonės įgijimo, jei mokėtojas neapsaugojo personalizuotų saugumo požymių.</text:span></text:p>
      <text:p text:style-name="P1169"><text:span text:style-name="T1170">2</text:span><text:span text:style-name="T1171">. Mokėtoj</text:span><text:span text:style-name="T1172">ui tenka visi dėl neautorizuotų mokėjimo operacijų atsiradę nuostoliai, jei mokėtojas juos patyrė veikdamas nesąžiningai arba dėl didelio neatsargumo ar tyčios neįvykdęs vienos ar kelių šio įstatymo 25 straipsnyje nustatytų pareigų. Šiais atvejais šio stra</text:span><text:span text:style-name="T1173">ipsnio 1 dalies nuostatos netaikomos.</text:span></text:p>
      <text:p text:style-name="P1174"><text:span text:style-name="T1175">3</text:span><text:span text:style-name="T1176">. Mokėtojas neturi patirti jokių nuostolių dėl prarastos, pavogtos ar neteisėtai įgytos mokėjimo priemonės po to, kai pateikia šio įstatymo 25 straipsnio 1 dalies 2 punkte nurodytą pranešimą, išskyrus atvejus, kai</text:span><text:span text:style-name="T1177"><text:s/>mokėtojas veikė nesąžiningai.</text:span></text:p>
      <text:p text:style-name="P1178"><text:span text:style-name="T1179">4</text:span><text:span text:style-name="T1180">. Jeigu mokėjimo paslaugų teikėjas nesudaro sąlygų bet kuriuo metu pranešti apie prarastą, pavogtą arba neteisėtai įgytą mokėjimo priemonę, nuostoliai, atsiradę dėl mokėjimo priemonės neautorizuoto naudojimo, tenka mokėj</text:span><text:span text:style-name="T1181">imo paslaugų teikėjui, išskyrus atvejus, kai mokėtojas veikė nesąžiningai.</text:span></text:p>
      <text:p text:style-name="P1182"/>
      <text:p text:style-name="P1183"><text:span text:style-name="T1184">31</text:span><text:span text:style-name="T1185"><text:s/>straipsnis.<text:s/></text:span><text:span text:style-name="T1186">Gavėjo ar per gavėją inicijuotų mokėjimo operacijų sumų grąžinimas</text:span></text:p>
      <text:p text:style-name="P1187"><text:span text:style-name="T1188">1</text:span><text:span text:style-name="T1189">. Mokėtojas iš savo mokėjimo paslaugų teikėjo turi teisę atgauti visą gavėjo ar per gav</text:span><text:span text:style-name="T1190">ėją inicijuotos autorizuotos ir jau įvykdytos mokėjimo operacijos sumą, jeigu tenkinamos šios sąlygos:</text:span></text:p>
      <text:p text:style-name="P1191"><text:span text:style-name="T1192">1</text:span><text:span text:style-name="T1193">) autorizuojant mokėjimo operaciją nebuvo nurodyta tiksli mokėjimo operacijos suma;</text:span></text:p>
      <text:p text:style-name="P1194"><text:span text:style-name="T1195">2</text:span><text:span text:style-name="T1196">) mokėjimo operacijos suma yra didesnė už sumą, kurios pagrįs</text:span><text:span text:style-name="T1197">tai galėjo tikėtis mokėtojas, atsižvelgdamas į savo ankstesnes išlaidas, bendrosios sutarties sąlygas ir kitas aplinkybes, išskyrus aplinkybes, susijusias su valiutos keitimu, kai vykdant mokėjimo operaciją buvo taikomas valiutos keitimo kursas, dėl kurio<text:s/></text:span><text:span text:style-name="T1198">mokėtojas susitarė su savo mokėjimo paslaugų teikėju šio įstatymo nustatyta tvarka.</text:span></text:p>
      <text:p text:style-name="P1199"><text:span text:style-name="T1200">2</text:span><text:span text:style-name="T1201">. Mokėjimo paslaugų teikėjo prašymu mokėtojas pateikia duomenis apie šio straipsnio 1 dalyje nurodytas sąlygas.</text:span></text:p>
      <text:p text:style-name="P1202"><text:span text:style-name="T1203">3</text:span><text:span text:style-name="T1204">. Mokėtojas su mokėjimo paslaugų teikėju bendroj</text:span><text:span text:style-name="T1205">oje sutartyje gali susitarti, kad esant tiesioginiam debetui mokėtojas iš savo mokėjimo paslaugų teikėjo turi teisę atgauti sumas ir nesant šio straipsnio 1 dalyje nustatytų sąlygų.</text:span></text:p>
      <text:p text:style-name="P1206"><text:span text:style-name="T1207">4</text:span><text:span text:style-name="T1208">. Mokėtojas ir mokėjimo paslaugų teikėjas bendrojoje sutartyje gali s</text:span><text:span text:style-name="T1209">usitarti, kad mokėtojas neturi teisės į gavėjo ar per gavėją inicijuotų mokėjimo operacijų sumų grąžinimą, jei mokėtojas davė sutikimą įvykdyti mokėjimo operaciją tiesiogiai savo mokėjimo paslaugų teikėjui ir mokėjimo paslaugų teikėjas arba gavėjas mokėtoj</text:span><text:span text:style-name="T1210">ui sutartu būdu pateikė informaciją apie būsimą mokėjimo operaciją ar sudarė sąlygas su ja susipažinti ne mažiau kaip prieš keturias savaites iki numatyto mokėjimo operacijos įvykdymo.</text:span></text:p>
      <text:p text:style-name="P1211"><text:span text:style-name="T1212">5</text:span><text:span text:style-name="T1213">. Mokėtojas turi teisę prašyti mokėjimo paslaugų teikėjo grąžinti<text:s/></text:span><text:span text:style-name="T1214">gavėjo ar per gavėją inicijuotos autorizuotos mokėjimo operacijos sumą per aštuonias savaites nuo dienos, kai lėšos buvo nurašytos iš sąskaitos.</text:span></text:p>
      <text:p text:style-name="P1215"><text:span text:style-name="T1216">6</text:span><text:span text:style-name="T1217">. Mokėjimo paslaugų teikėjas, gavęs prašymą grąžinti mokėjimo operacijos sumą, per dešimt darbo dienų<text:s/></text:span><text:span text:style-name="T1218">grąžina visą sumą arba nurodo priežastis, dėl kurių jis atsisako ją grąžinti, o jei mokėtojas yra vartotojas, – ir tokio atsisakymo apskundimo tvarką. Sudarius šio straipsnio 3 dalyje nurodytą susitarimą, mokėjimo paslaugų teikėjas neturi teisės atsisakyti</text:span><text:span text:style-name="T1219"><text:s/>grąžinti mokėjimo operacijos sumą.</text:span></text:p>
      <text:p text:style-name="P1220"/>
      <text:p text:style-name="P1221"><text:span text:style-name="T1222">V</text:span><text:span text:style-name="T1223"><text:s/>SKYRIUS</text:span></text:p>
      <text:p text:style-name="P1224"><text:span text:style-name="T1225">MOKĖJIMO OPERACIJŲ VYKDYMAS</text:span></text:p>
      <text:p text:style-name="P1226"/>
      <text:p text:style-name="P1227"><text:span text:style-name="T1228">32</text:span><text:span text:style-name="T1229"><text:s/>straipsnis.<text:s/></text:span><text:span text:style-name="T1230">Mokėjimo nurodymo gavimo momentas</text:span></text:p>
      <text:p text:style-name="P1231"><text:span text:style-name="T1232">1</text:span><text:span text:style-name="T1233">. Mokėjimo nurodymo gavimo momentu laikomas momentas, kai mokėtojo mokėjimo paslaugų teikėjas gauna mokėjimo<text:s/></text:span><text:span text:style-name="T1234">nurodymą, tiesiogiai perduotą mokėtojo arba netiesiogiai gautą iš gavėjo ar per gavėją. Jeigu mokėjimo nurodymo gavimo momentas nėra mokėtojo mokėjimo paslaugų teikėjo darbo diena, laikoma, kad mokėjimo nurodymas gautas kitą darbo dieną. Mokėjimo paslaugų<text:s/></text:span><text:span text:style-name="T1235">teikėjas gali nustatyti laiką baigiantis darbo dienai, po kurio bet kuris gautas mokėjimo nurodymas laikomas gautu kitą darbo dieną.</text:span></text:p>
      <text:p text:style-name="P1236"><text:span text:style-name="T1237">2</text:span><text:span text:style-name="T1238">. Mokėjimo nurodymą inicijuojantis mokėjimo paslaugų vartotojas ir jo mokėjimo paslaugų teikėjas gali susitarti, kad m</text:span><text:span text:style-name="T1239">okėjimo nurodymas būtų pradėtas vykdyti konkrečią dieną ar tam tikro laikotarpio pabaigoje arba dieną, kai mokėtojas pateikia lėšas savo mokėjimo paslaugų teikėjui. Tokiu atveju laikoma, kad mokėjimo nurodymo gavimo momentas yra tą sutartą dieną. Jeigu sut</text:span><text:span text:style-name="T1240">arta diena nėra mokėjimo paslaugų teikėjo darbo diena, laikoma, kad mokėjimo nurodymas gautas kitą darbo dieną.</text:span></text:p>
      <text:p text:style-name="P1241"/>
      <text:p text:style-name="P1242"><text:span text:style-name="T1243">33</text:span><text:span text:style-name="T1244"><text:s/>straipsnis.<text:s/></text:span><text:span text:style-name="T1245">Atsisakymas vykdyti mokėjimo nurodymą</text:span></text:p>
      <text:p text:style-name="P1246"><text:span text:style-name="T1247">1</text:span><text:span text:style-name="T1248">. Jeigu mokėjimo paslaugų teikėjas atsisako vykdyti mokėjimo nurodymą, apie tai</text:span><text:span text:style-name="T1249"><text:s/>turi būti pranešta mokėjimo paslaugų vartotojui nurodant ir atsisakymo priežastis, ir tai, kaip turi būti ištaisytos klaidos, dėl kurių atsisakyta vykdyti mokėjimo nurodymą, išskyrus atvejus, kai toks pranešimas techniškai neįmanomas arba tai draudžia kit</text:span><text:span text:style-name="T1250">i teisės aktai.</text:span></text:p>
      <text:p text:style-name="P1251"><text:span text:style-name="T1252">2</text:span><text:span text:style-name="T1253">. Šio straipsnio 1 dalyje nurodytą pranešimą mokėjimo paslaugų teikėjas nedelsdamas sutartu būdu pateikia mokėjimo paslaugų vartotojui arba sudaro sąlygas su juo susipažinti ne vėliau kaip per šio įstatymo 36 straipsnyje nustatytus ter</text:span><text:span text:style-name="T1254">minus. Bendrojoje sutartyje gali būti nustatyta, kad mokėjimo paslaugų teikėjas ima komisinį atlyginimą už tokį pranešimą, jeigu atsisakymas vykdyti mokėjimo nurodymą yra objektyviai pagrįstas.</text:span></text:p>
      <text:p text:style-name="P1255"><text:span text:style-name="T1256">3</text:span><text:span text:style-name="T1257">. Kai įvykdytos visos mokėtojo ir mokėjimo paslaugų teikė</text:span><text:span text:style-name="T1258">jo bendrojoje sutartyje nustatytos sąlygos, mokėtojo mokėjimo paslaugų teikėjas negali atsisakyti įvykdyti autorizuoto mokėjimo nurodymo, nesvarbu, ar mokėjimo nurodymas inicijuotas mokėtojo, gavėjo ar per gavėją, išskyrus atvejus, kai tai draudžia kiti te</text:span><text:span text:style-name="T1259">isės aktai.</text:span></text:p>
      <text:p text:style-name="P1260"><text:span text:style-name="T1261">4</text:span><text:span text:style-name="T1262">. Mokėjimo nurodymas, kurį atsisakyta vykdyti šio įstatymo nustatyta tvarka, laikomas negautu.</text:span></text:p>
      <text:p text:style-name="P1263"/>
      <text:p text:style-name="P1264"><text:span text:style-name="T1265">34</text:span><text:span text:style-name="T1266"><text:s/>straipsnis.<text:s/></text:span><text:span text:style-name="T1267">Mokėjimo nurodymo neatšaukiamumas</text:span></text:p>
      <text:p text:style-name="P1268"><text:span text:style-name="T1269">1</text:span><text:span text:style-name="T1270">. Mokėjimo paslaugų vartotojas negali atšaukti mokėjimo nurodymo po to, kai jį gaun</text:span><text:span text:style-name="T1271">a mokėtojo mokėjimo paslaugų teikėjas, išskyrus šiame straipsnyje nustatytas išimtis.</text:span></text:p>
      <text:p text:style-name="P1272"><text:span text:style-name="T1273">2</text:span><text:span text:style-name="T1274">. Kai mokėjimo operacija inicijuojama gavėjo ar per gavėją, mokėtojas negali atšaukti mokėjimo nurodymo po to, kai mokėjimo nurodymas išsiųstas arba mokėtojas gavėju</text:span><text:span text:style-name="T1275">i davė sutikimą atlikti mokėjimo operaciją. Tačiau jei atliekamas tiesioginis debetas, mokėtojas gali atšaukti mokėjimo nurodymą vėliausiai iki darbo dienos, einančios prieš dieną, kurią susitarta nurašyti lėšas iš sąskaitos, pabaigos.</text:span></text:p>
      <text:p text:style-name="P1276"><text:span text:style-name="T1277">3</text:span><text:span text:style-name="T1278">. Šio įstatymo<text:s/></text:span><text:span text:style-name="T1279">32 straipsnio 2 dalyje nustatytu atveju mokėjimo paslaugų vartotojas gali atšaukti mokėjimo nurodymą vėliausiai iki darbo dienos, einančios prieš sutartą dieną, pabaigos.</text:span></text:p>
      <text:p text:style-name="P1280"><text:span text:style-name="T1281">4</text:span><text:span text:style-name="T1282">. Pasibaigus šio straipsnio 1, 2 ir 3 dalyse nustatytiems terminams, mokėjimo nu</text:span><text:span text:style-name="T1283">rodymas gali būti atšauktas tik tuo atveju, kai dėl to susitaria mokėjimo paslaugų vartotojas ir jo mokėjimo paslaugų teikėjas, o šio straipsnio 2 dalyje numatytais atvejais būtinas ir gavėjo sutikimas. Mokėjimo paslaugų teikėjas gali imti komisinį atlygin</text:span><text:span text:style-name="T1284">imą už mokėjimo nurodymo atšaukimą, jeigu tai numatyta bendrojoje sutartyje.</text:span></text:p>
      <text:p text:style-name="P1285"/>
      <text:p text:style-name="P1286"><text:span text:style-name="T1287">35</text:span><text:span text:style-name="T1288"><text:s/>straipsnis.<text:s/></text:span><text:span text:style-name="T1289">Pervestos ir gautos sumos</text:span></text:p>
      <text:p text:style-name="P1290"><text:span text:style-name="T1291">1</text:span><text:span text:style-name="T1292">. Mokėtojo mokėjimo paslaugų teikėjas, gavėjo mokėjimo paslaugų teikėjas ir mokėjimo paslaugų teikėjų tarpininkai perveda visą</text:span><text:span text:style-name="T1293"><text:s/>mokėjimo operacijos sumą ir neatskaito komisinio atlyginimo iš pervestos sumos, išskyrus šio straipsnio 2 dalyje nustatytą išimtį.</text:span></text:p>
      <text:p text:style-name="P1294"><text:span text:style-name="T1295">2</text:span><text:span text:style-name="T1296">. Gavėjas ir jo mokėjimo paslaugų teikėjas gali susitarti, kad mokėjimo paslaugų teikėjas atskaito tiesiogiai su mokėji</text:span><text:span text:style-name="T1297">mo operacija susijusį komisinį atlyginimą iš pervedamos sumos prieš įskaitydamas ją į gavėjo sąskaitą. Tokiu atveju teikiant informaciją gavėjui visa mokėjimo operacijos suma ir komisinis atlyginimas nurodomi atskirai.</text:span></text:p>
      <text:p text:style-name="P1298"><text:span text:style-name="T1299">3</text:span><text:span text:style-name="T1300">. Jeigu iš pervestos sumos atska</text:span><text:span text:style-name="T1301">itomas kitas, negu šio straipsnio 2 dalyje nurodytas, komisinis atlyginimas, mokėtojo mokėjimo paslaugų teikėjas užtikrina, kad gavėjas gautų visą mokėtojo inicijuotos mokėjimo operacijos sumą. Kai mokėjimo operacija inicijuojama gavėjo ar per gavėją, jo m</text:span><text:span text:style-name="T1302">okėjimo paslaugų teikėjas užtikrina, kad gavėjas gautų visą mokėjimo operacijos sumą.</text:span></text:p>
      <text:p text:style-name="P1303"/>
      <text:p text:style-name="P1304"><text:span text:style-name="T1305">36</text:span><text:span text:style-name="T1306"><text:s/>straipsnis.<text:s/></text:span><text:span text:style-name="T1307">Mokėjimo į mokėjimo sąskaitas operacijų įvykdymo terminai</text:span></text:p>
      <text:p text:style-name="P1308"><text:span text:style-name="T1309">1</text:span><text:span text:style-name="T1310">. Mokėtojo mokėjimo paslaugų teikėjas užtikrina, kad po mokėjimo nurodymo gavimo mome</text:span><text:span text:style-name="T1311">nto mokėjimo operacijos suma būtų įskaityta į gavėjo mokėjimo paslaugų teikėjo sąskaitą ne vėliau kaip iki kitos darbo dienos pabaigos. Iki 2012 m. sausio 1 d. mokėtojas ir jo mokėjimo paslaugų teikėjas gali susitarti dėl ne ilgesnio kaip trijų darbo dienų</text:span><text:span text:style-name="T1312"><text:s/>termino. Šie laikotarpiai gali būti pratęsti dar viena darbo diena, jei mokėjimo operacija inicijuojama popieriniu dokumentu. Ši dalis taikoma:</text:span></text:p>
      <text:p text:style-name="P1313"><text:span text:style-name="T1314">1</text:span><text:span text:style-name="T1315">) Lietuvos Respublikoje ir į kitas valstybes nares vykdomoms mokėjimo operacijoms eurais, litais ir kitomis<text:s/></text:span><text:span text:style-name="T1316">ne euro zonos valstybių narių valiutomis, išskyrus šio straipsnio 2 ir 3 dalyse nustatytus atvejus;</text:span></text:p>
      <text:p text:style-name="P1317"><text:span text:style-name="T1318">2</text:span><text:span text:style-name="T1319">) mokėjimo operacijoms, kurias vykdant atliekamas tik vienas valiutos keitimas tarp euro ir lito ir toks valiutos keitimas atliekamas Lietuvos<text:s/></text:span><text:span text:style-name="T1320">Respublikoje, o jeigu vykdomos mokėjimo operacijos į kitas valstybes nares, lėšos pervedamos eurais;</text:span></text:p>
      <text:p text:style-name="P1321"><text:span text:style-name="T1322">3</text:span><text:span text:style-name="T1323">) Lietuvos Respublikoje ir į kitas valstybes nares bei užsienio valstybes vykdomoms mokėjimo operacijoms užsienio valstybių valiutomis, taip pat į užs</text:span><text:span text:style-name="T1324">ienio valstybes vykdomoms mokėjimo operacijoms eurais, litais ir kitomis ne euro zonos valstybių narių valiutomis, jeigu mokėjimo paslaugų teikėjas ir mokėjimo paslaugų vartotojas nesusitaria dėl kito termino.</text:span></text:p>
      <text:p text:style-name="P1325"><text:span text:style-name="T1326">2</text:span><text:span text:style-name="T1327">. Kai kredito pervedimai Lietuvos Respu</text:span><text:span text:style-name="T1328">blikoje atliekami nacionaline valiuta, mokėtojo mokėjimo paslaugų teikėjas užtikrina, kad po mokėjimo nurodymo gavimo momento mokėjimo operacijos suma būtų įskaityta į gavėjo mokėjimo paslaugų teikėjo sąskaitą tą pačią darbo dieną, jeigu mokėjimo nurodymo<text:s/></text:span><text:span text:style-name="T1329">gavimo momentas yra tą darbo dieną iki 12 valandos. Jeigu mokėjimo nurodymo gavimo momentas yra po 12 valandos, mokėtojo mokėjimo paslaugų teikėjas užtikrina, kad mokėjimo operacijos suma būtų įskaityta į gavėjo mokėjimo paslaugų teikėjo sąskaitą ne vėliau</text:span><text:span text:style-name="T1330"><text:s/>kaip kitą darbo dieną. Šio įstatymo 32 straipsnio 2 dalyje numatytu atveju mokėtojo mokėjimo paslaugų teikėjas užtikrina, kad mokėjimo operacijos suma būtų įskaityta į gavėjo mokėjimo paslaugų teikėjo sąskaitą mokėjimo nurodymo vykdymo dieną, o kai mokėji</text:span><text:span text:style-name="T1331">mo nurodymo vykdymo diena nėra mokėjimo paslaugų teikėjo darbo diena, – kitą darbo dieną.</text:span></text:p>
      <text:p text:style-name="P1332"><text:span text:style-name="T1333">3</text:span><text:span text:style-name="T1334">. Mokėjimo paslaugų teikėjas ir mokėjimo paslaugų vartotojas gali susitarti dėl kito, negu nustatyta šio straipsnio 1 dalyje, mokėjimo operacijos įvykdymo termin</text:span><text:span text:style-name="T1335">o, tačiau toks terminas negali viršyti keturių darbo dienų nuo mokėjimo nurodymo gavimo momento. Ši dalis taikoma Lietuvos Respublikoje vykdomoms mokėjimo operacijoms ne euro zonos valstybių narių valiutomis, išskyrus litus, ir į kitas valstybes nares vykd</text:span><text:span text:style-name="T1336">omoms mokėjimo operacijoms ne euro zonos valstybių narių valiutomis.</text:span></text:p>
      <text:p text:style-name="P1337"><text:span text:style-name="T1338">4</text:span><text:span text:style-name="T1339">. Gavėjo mokėjimo paslaugų teikėjas, gavęs mokėjimo operacijos sumą, nustato jos įskaitymo datą ir sudaro galimybę gavėjui naudotis mokėjimo operacijos suma gavėjo sąskaitoje šio įst</text:span><text:span text:style-name="T1340">atymo 39 straipsnyje nustatyta tvarka.</text:span></text:p>
      <text:p text:style-name="P1341"><text:span text:style-name="T1342">5</text:span><text:span text:style-name="T1343">. Gavėjo mokėjimo paslaugų teikėjas mokėtojo mokėjimo paslaugų teikėjui perduoda gavėjo ar per gavėją inicijuotą mokėjimo nurodymą per gavėjo ir jo mokėjimo paslaugų teikėjo sutartą terminą. Mokėjimo nurodymas at</text:span><text:span text:style-name="T1344">likti tiesioginį debetą turi būti perduotas per sutartą terminą, kad būtų sudaryta galimybė atsiskaitymą atlikti sutartą dieną.</text:span></text:p>
      <text:p text:style-name="P1345"/>
      <text:p text:style-name="P1346"><text:span text:style-name="T1347">37</text:span><text:span text:style-name="T1348"><text:s/>straipsnis.<text:s/></text:span><text:span text:style-name="T1349">Mokėjimas, kai gavėjas neturi mokėjimo sąskaitos mokėjimo paslaugų teikėjo įstaigoje</text:span></text:p>
      <text:p text:style-name="P1350"><text:span text:style-name="T1351">Kai gavėjas neturi<text:s/></text:span><text:span text:style-name="T1352">mokėjimo sąskaitos mokėjimo paslaugų teikėjo įstaigoje, mokėjimo paslaugų teikėjas, kuris gauna gavėjui skirtas lėšas, sudaro galimybę gavėjui jomis disponuoti šio įstatymo 36 straipsnyje nustatytais terminais.</text:span></text:p>
      <text:p text:style-name="P1353"/>
      <text:p text:style-name="P1354"><text:span text:style-name="T1355">38</text:span><text:span text:style-name="T1356"><text:s/>straipsnis.<text:s/></text:span><text:span text:style-name="T1357">Į mokėjimo sąskaitą<text:s/></text:span><text:span text:style-name="T1358">įmokėti grynieji pinigai</text:span></text:p>
      <text:p text:style-name="P1359"><text:span text:style-name="T1360">Kai mokėjimo paslaugų vartotojas, kuris nėra vartotojas, įmoka grynuosius pinigus į mokėjimo sąskaitą mokėjimo paslaugų teikėjo įstaigoje tos mokėjimo sąskaitos valiuta, mokėjimo paslaugų teikėjas užtikrina, kad lėšomis būtų gali</text:span><text:span text:style-name="T1361">ma disponuoti ir jų įskaitymo data būtų ne vėlesnė kaip kita darbo diena gavus lėšas. Jeigu mokėjimo paslaugų vartotojas yra vartotojas, mokėjimo paslaugų teikėjas turi užtikrinti, kad lėšomis būtų galima disponuoti ir jų įskaitymo data būtų iš karto gavus</text:span><text:span text:style-name="T1362"><text:s/>lėšas.</text:span></text:p>
      <text:p text:style-name="P1363"/>
      <text:p text:style-name="P1364"><text:span text:style-name="T1365">39</text:span><text:span text:style-name="T1366"><text:s/>straipsnis.<text:s/></text:span><text:span text:style-name="T1367">Įskaitymo data ir disponavimas lėšomis</text:span></text:p>
      <text:p text:style-name="P1368"><text:span text:style-name="T1369">1</text:span><text:span text:style-name="T1370">. Įskaitymo data į gavėjo mokėjimo sąskaitą yra ne vėlesnė negu darbo diena, kurią mokėjimo operacijos suma įskaitoma į gavėjo mokėjimo paslaugų teikėjo sąskaitą.</text:span></text:p>
      <text:p text:style-name="P1371"><text:span text:style-name="T1372">2</text:span><text:span text:style-name="T1373">. Gavėjo mokėj</text:span><text:span text:style-name="T1374">imo paslaugų teikėjas užtikrina, kad gavėjas galėtų naudotis mokėjimo operacijos suma iš karto, kai ta suma įskaitoma į gavėjo mokėjimo paslaugų teikėjo sąskaitą.</text:span></text:p>
      <text:p text:style-name="P1375"><text:span text:style-name="T1376">3</text:span><text:span text:style-name="T1377">. Nurašymo iš mokėtojo mokėjimo sąskaitos data yra ne ankstesnė negu momentas, kai mokėj</text:span><text:span text:style-name="T1378">imo operacijos suma nurašoma iš tos mokėjimo sąskaitos.</text:span></text:p>
      <text:p text:style-name="P1379"/>
      <text:p text:style-name="P1380"><text:span text:style-name="T1381">40</text:span><text:span text:style-name="T1382"><text:s/>straipsnis.<text:s/></text:span><text:span text:style-name="T1383">Klaidingi unikalūs identifikatoriai</text:span></text:p>
      <text:p text:style-name="P1384"><text:span text:style-name="T1385">1</text:span><text:span text:style-name="T1386">. Jeigu mokėjimo nurodymui įvykdyti mokėjimo paslaugų vartotojas nurodo unikalų identifikatorių, toks mokėjimo nurodymas laikomas tinkama</text:span><text:span text:style-name="T1387">i įvykdytu unikaliu identifikatoriumi nurodyto gavėjo ir (arba) jo mokėjimo sąskaitos atžvilgiu.</text:span></text:p>
      <text:p text:style-name="P1388"><text:span text:style-name="T1389">2</text:span><text:span text:style-name="T1390">. Jeigu mokėjimo paslaugų vartotojo pateiktas unikalus identifikatorius yra klaidingas, mokėjimo paslaugų teikėjas neatsako pagal šio įstatymo 41 straipsn</text:span><text:span text:style-name="T1391">į už mokėjimo operacijos neįvykdymą ar netinkamą įvykdymą, tačiau privalo imtis visų įmanomų priemonių, kad atsektų mokėjimo operaciją, ir privalo siekti atgauti mokėjimo operacijos lėšas. Mokėjimo paslaugų teikėjas gali iš mokėjimo paslaugų vartotojo imti</text:span><text:span text:style-name="T1392"><text:s/>komisinį atlyginimą už lėšų grąžinimą, jeigu tai numatyta bendrojoje sutartyje.</text:span></text:p>
      <text:p text:style-name="P1393"><text:span text:style-name="T1394">3</text:span><text:span text:style-name="T1395">. Jeigu mokėjimo paslaugų vartotojas pateikia ne tik šio įstatymo 10 straipsnio 3 dalies 2 punkte arba 17 straipsnio 2 dalies 1 punkte nurodytą informaciją, bet ir papild</text:span><text:span text:style-name="T1396">omą informaciją, mokėjimo paslaugų teikėjas atsako tik už mokėjimo operacijų vykdymą pagal mokėjimo paslaugų vartotojo pateiktą unikalų identifikatorių.</text:span></text:p>
      <text:p text:style-name="P1397"/>
      <text:p text:style-name="P1398"><text:span text:style-name="T1399">41</text:span><text:span text:style-name="T1400"><text:s/>straipsnis.<text:s/></text:span><text:span text:style-name="T1401">Mokėjimo operacijos neįvykdymas arba netinkamas įvykdymas</text:span></text:p>
      <text:p text:style-name="P1402"><text:span text:style-name="T1403">1</text:span><text:span text:style-name="T1404">. Kai mokėjimo nur</text:span><text:span text:style-name="T1405">odymą inicijuoja mokėtojas, jo mokėjimo paslaugų teikėjas atsako mokėtojui už tinkamą mokėjimo operacijos įvykdymą. Kai mokėtojo mokėjimo paslaugų teikėjas gali įrodyti mokėtojui ir tam tikrais atvejais gavėjo mokėjimo paslaugų teikėjui, kad gavėjo mokėjim</text:span><text:span text:style-name="T1406">o paslaugų teikėjas gavo mokėjimo operacijos sumą, gavėjo mokėjimo paslaugų teikėjas yra atsakingas gavėjui už tinkamą mokėjimo operacijos įvykdymą.</text:span></text:p>
      <text:p text:style-name="P1407"><text:span text:style-name="T1408">2</text:span><text:span text:style-name="T1409">. Kai mokėtojo mokėjimo paslaugų teikėjui atsakomybė tenka pagal šio straipsnio 1 dalį, jis nedelsdama</text:span><text:span text:style-name="T1410">s grąžina mokėtojui neįvykdytos arba netinkamai įvykdytos mokėjimo operacijos sumą arba atkuria mokėjimo sąskaitos, iš kurios ta suma nurašyta, likutį, kuris būtų, jeigu netinkamai įvykdyta mokėjimo operacija nebūtų buvusi atlikta.</text:span></text:p>
      <text:p text:style-name="P1411"><text:span text:style-name="T1412">3</text:span><text:span text:style-name="T1413">. Kai gavėjo<text:s/></text:span><text:span text:style-name="T1414">mokėjimo paslaugų teikėjui atsakomybė tenka pagal šio straipsnio 1 dalį, jis nedelsdamas įskaito mokėjimo operacijos sumą į gavėjo mokėjimo sąskaitą ir (arba) sudaro gavėjui galimybę ja disponuoti.</text:span></text:p>
      <text:p text:style-name="P1415"><text:span text:style-name="T1416">4</text:span><text:span text:style-name="T1417">. Jeigu mokėtojui inicijavus mokėjimo nurodymą mokėji</text:span><text:span text:style-name="T1418">mo operacija neįvykdoma arba įvykdoma netinkamai, mokėtojo mokėjimo paslaugų teikėjas visais atvejais mokėtojo reikalavimu nedelsdamas turi imtis priemonių atsekti mokėjimo operaciją ir pranešti mokėtojui paieškos rezultatus.</text:span></text:p>
      <text:p text:style-name="P1419"><text:span text:style-name="T1420">5</text:span><text:span text:style-name="T1421">. Kai mokėjimo nurodymą i</text:span><text:span text:style-name="T1422">nicijuoja gavėjas arba mokėjimo nurodymas inicijuojamas per gavėją, gavėjo mokėjimo paslaugų teikėjas mokėjimo nurodymą nedelsdamas perduoda mokėtojo mokėjimo paslaugų teikėjui. Gavėjo mokėjimo paslaugų teikėjas atsako gavėjui už tinkamą mokėjimo nurodymo<text:s/></text:span><text:span text:style-name="T1423">perdavimą mokėtojo mokėjimo paslaugų teikėjui.</text:span></text:p>
      <text:p text:style-name="P1424"><text:span text:style-name="T1425">6</text:span><text:span text:style-name="T1426">. Gavėjo mokėjimo paslaugų teikėjas atsako gavėjui už mokėjimo operacijos tvarkymą pagal šio įstatymo 39 straipsnio nuostatas.</text:span></text:p>
      <text:p text:style-name="P1427"><text:span text:style-name="T1428">7</text:span><text:span text:style-name="T1429">. Kai mokėjimo operacija, už kurią gavėjo mokėjimo paslaugų teikėjas<text:s/></text:span><text:span text:style-name="T1430">neatsako pagal šio straipsnio 5 ir 6 dalis, neįvykdoma arba netinkamai įvykdoma, mokėtojui atsako mokėtojo mokėjimo paslaugų teikėjas. Atsakingas mokėtojo mokėjimo paslaugų teikėjas nedelsdamas grąžina mokėtojui neįvykdytos arba netinkamai įvykdytos mokėji</text:span><text:span text:style-name="T1431">mo operacijos sumą arba atkuria mokėjimo sąskaitos, iš kurios ta suma nurašyta, likutį, kuris būtų, jeigu netinkamai įvykdyta mokėjimo operacija nebūtų buvusi atlikta.</text:span></text:p>
      <text:p text:style-name="P1432"><text:span text:style-name="T1433">8</text:span><text:span text:style-name="T1434">. Jeigu gavėjui ar per gavėją inicijavus mokėjimo nurodymą mokėjimo operacija neįvy</text:span><text:span text:style-name="T1435">kdoma arba įvykdoma netinkamai, gavėjo mokėjimo paslaugų teikėjas visais atvejais gavėjo reikalavimu nedelsdamas turi imtis priemonių atsekti mokėjimo operaciją ir pranešti gavėjui paieškos rezultatus.</text:span></text:p>
      <text:p text:style-name="P1436"><text:span text:style-name="T1437">9</text:span><text:span text:style-name="T1438">. Mokėjimo paslaugų teikėjai atlygina savo mokėji</text:span><text:span text:style-name="T1439">mo paslaugų vartotojams visą komisinį atlyginimą ir palūkanas, kurie tenka mokėjimo paslaugų vartotojams dėl mokėjimo operacijos neįvykdymo ar netinkamo įvykdymo.</text:span></text:p>
      <text:p text:style-name="P1440"/>
      <text:p text:style-name="P1441"><text:span text:style-name="T1442">42</text:span><text:span text:style-name="T1443"><text:s/>straipsnis.<text:s/></text:span><text:span text:style-name="T1444">Papildomas nuostolių atlyginimas</text:span></text:p>
      <text:p text:style-name="P1445"><text:span text:style-name="T1446">Kiti teisės aktai, taikomi mokėjimo<text:s/></text:span><text:span text:style-name="T1447">paslaugų teikėjo ir mokėjimo paslaugų vartotojo sudarytai sutarčiai, gali numatyti papildomą nuostolių, nenumatytų šio įstatymo 40 ir 41 straipsniuose, atlyginimą.</text:span></text:p>
      <text:p text:style-name="P1448"/>
      <text:p text:style-name="P1449"><text:span text:style-name="T1450">43</text:span><text:span text:style-name="T1451"><text:s/>straipsnis.<text:s/></text:span><text:span text:style-name="T1452">Atgręžtinio reikalavimo teisė</text:span></text:p>
      <text:p text:style-name="P1453"><text:span text:style-name="T1454">1</text:span><text:span text:style-name="T1455">. Jeigu už mokėjimo operacijos neįv</text:span><text:span text:style-name="T1456">ykdymą arba netinkamą įvykdymą atsakingas ne mokėtojo mokėjimo paslaugų teikėjas, o kitas mokėjimo paslaugų teikėjas ar tarpininkas, atsakingas mokėjimo paslaugų teikėjas ar tarpininkas kompensuoja visus mokėtojo mokėjimo paslaugų teikėjo patirtus nuostoli</text:span><text:span text:style-name="T1457">us arba pagal šio įstatymo 41 straipsnį sumokėtą sumą.</text:span></text:p>
      <text:p text:style-name="P1458"><text:span text:style-name="T1459">2</text:span><text:span text:style-name="T1460">. Papildoma kompensacija gali būti nustatyta pagal mokėjimo paslaugų teikėjų ir (arba) tarpininkų susitarimus ir šiems susitarimams taikomą teisę.</text:span></text:p>
      <text:p text:style-name="P1461"/>
      <text:p text:style-name="P1462"><text:span text:style-name="T1463">44</text:span><text:span text:style-name="T1464"><text:s/>straipsnis.<text:s/></text:span><text:span text:style-name="T1465">Duomenų apsauga</text:span></text:p>
      <text:p text:style-name="P1466"><text:span text:style-name="T1467">Mokėjimo<text:s/></text:span><text:span text:style-name="T1468">sistemų operatoriai ir mokėjimo paslaugų teikėjai turi teisę tvarkyti asmens duomenis, kai tai būtina mokėjimo paslaugoms teikti, ir siekdami užtikrinti sukčiavimo atliekant mokėjimus prevenciją, tyrimą ir nustatymą. Asmens duomenys tvarkomi Lietuvos Respu</text:span><text:span text:style-name="T1469">blikos asmens duomenų teisinės apsaugos įstatymo nustatyta tvarka.</text:span></text:p>
      <text:p text:style-name="P1470"/>
      <text:p text:style-name="P1471"><text:span text:style-name="T1472">VI</text:span><text:span text:style-name="T1473"><text:s/>SKYRIUS</text:span></text:p>
      <text:p text:style-name="P1474"><text:span text:style-name="T1475">ATSAKOMYBĖ UŽ ŠIO ĮSTATYMO PAŽEIDIMUS IR ŠIO ĮSTATYMO PAŽEIDIMŲ NAGRINĖJIMO TVARKA</text:span></text:p>
      <text:p text:style-name="Normal"/>
      <text:p text:style-name="P1476"><text:span text:style-name="T1477">VII</text:span><text:span text:style-name="T1478"><text:s/>SKYRIUS</text:span></text:p>
      <text:p text:style-name="P1479"><text:span text:style-name="T1480">GINČŲ NAGRINĖJIMO TVARKA</text:span></text:p>
      <text:p text:style-name="Normal"/>
      <text:p text:style-name="P1481"><text:span text:style-name="T1482">49</text:span><text:span text:style-name="T1483"><text:s/>straipsnis.<text:s/></text:span><text:span text:style-name="T1484">Kreipimasis į ginčus n</text:span><text:span text:style-name="T1485">agrinėjančias institucijas</text:span></text:p>
      <text:p text:style-name="P1486"><text:span text:style-name="T1487">Mokėjimo paslaugų vartotojas, manydamas, kad mokėjimo paslaugų teikėjas pažeidė jo teises ar įstatymų saugomus interesus, turi teisę kreiptis į teismą arba į išankstinio ginčų sprendimo ne teisme instituciją – Lietuvos banką –<text:s/></text:span><text:span text:style-name="T1488">Lietuvos Respublikos Lietuvos banko įstatymo nustatyta tvarka.</text:span><text:s/></text:p>
      <text:p text:style-name="P1489">Papildyta skyriumi:</text:p>
      <text:p text:style-name="P1490"><text:span text:style-name="T1491">Nr.<text:s/></text:span><text:a xlink:href="https://www.e-tar.lt/portal/legalAct.html?documentId=TAR.C6BA8ABAC453" office:target-frame-name="_top" xlink:show="replace"><text:span text:style-name="T1492">XI-1685</text:span></text:a><text:span text:style-name="T1493">, 2011-11-17, Žin., 2011, Nr. 146-6831 (2011-12-01), i. k.<text:s/></text:span><text:span text:style-name="T1494">1111010ISTA0XI-1685</text:span></text:p>
      <text:p text:style-name="Normal"/>
      <text:p text:style-name="P1495"><text:span text:style-name="T1496">VIII</text:span><text:span text:style-name="T1497"><text:s/>SKYRIUS</text:span></text:p>
      <text:p text:style-name="P1498"><text:span text:style-name="T1499">BAIGIAMOSIOS NUOSTATOS</text:span></text:p>
      <text:p text:style-name="Normal"/>
      <text:p text:style-name="P1500"/>
      <text:p text:style-name="P1501">Skelbiu šį Lietuvos Respublikos Seimo priimtą įstatymą.</text:p>
      <text:p text:style-name="P1502"/>
      <text:p text:style-name="P1503"/>
      <text:p text:style-name="P1504"/>
      <text:p text:style-name="P1505">RESPUBLIKOS PREZIDENTAS<text:tab/>VALDAS ADAMKUS</text:p>
      <text:p text:style-name="P1506"/>
      <text:p text:style-name="Normal"/>
      <text:p text:style-name="P1507"><text:span text:style-name="T1508">Lietuvos Respublikos</text:span></text:p>
      <text:p text:style-name="P1509">mokėjimų įstatymo</text:p>
      <text:p text:style-name="P1510">priedas</text:p>
      <text:p text:style-name="P1511"/>
      <text:p text:style-name="P1512"><text:span text:style-name="T1513">ĮGYVENDINAMAS EUROPOS SĄJUNGOS TEISĖS</text:span><text:span text:style-name="T1514"><text:s/>AKTAS</text:span></text:p>
      <text:p text:style-name="P1515"/>
      <text:p text:style-name="P1516"><text:span text:style-name="T1517">2007 m. lapkričio 13 d. Europos Parlamento ir Tarybos direktyva 2007/64/EB dėl mokėjimo paslaugų vidaus rinkoje, iš dalies keičianti direktyvas 97/7/EB, 2002/65/EB, 2005/60/EB ir 2006/48/EB ir panaikinanti Direktyvą 97/5/EB (OL 2007 L 319, p. 1).</text:span></text:p>
      <text:p text:style-name="P1518"/>
      <text:p text:style-name="P1519"/>
      <text:p text:style-name="P1520"><text:span text:style-name="T1521">Pakeitimai:</text:span></text:p>
      <text:p text:style-name="P1522"/>
      <text:p text:style-name="P1523"><text:span text:style-name="T1524">1.</text:span></text:p>
      <text:p text:style-name="P1525"><text:span text:style-name="T1526">Lietuvos Respublikos Seimas, Įstatymas</text:span></text:p>
      <text:p text:style-name="P1527"><text:span text:style-name="T1528">Nr.<text:s/></text:span><text:a xlink:href="https://www.e-tar.lt/portal/legalAct.html?documentId=TAR.68EBBD2CAC0C" office:target-frame-name="_top" xlink:show="replace"><text:span text:style-name="T1529">IX-1596</text:span></text:a><text:span text:style-name="T1530">, 2003-06-05, Žin., 2003, Nr. 61-2753 (2003-06-27), i. k. 1031010ISTA0IX-1596</text:span></text:p>
      <text:p text:style-name="P1531"><text:span text:style-name="T1532">Lietuvos Respublikos<text:s/></text:span><text:span text:style-name="T1533">mokėjimų įstatymo pakeitimo įstatymas</text:span></text:p>
      <text:p text:style-name="P1534"/>
      <text:p text:style-name="P1535"><text:span text:style-name="T1536">2.</text:span></text:p>
      <text:p text:style-name="P1537"><text:span text:style-name="T1538">Lietuvos Respublikos Seimas, Įstatymas</text:span></text:p>
      <text:p text:style-name="P1539"><text:span text:style-name="T1540">Nr.<text:s/></text:span><text:a xlink:href="https://www.e-tar.lt/portal/legalAct.html?documentId=TAR.B38349767B81" office:target-frame-name="_top" xlink:show="replace"><text:span text:style-name="T1541">IX-2404</text:span></text:a><text:span text:style-name="T1542">, 2004-07-15, Žin., 2004, Nr. 116-4336 (2004-07-27), i. k. 1041010ISTA0IX-2404</text:span></text:p>
      <text:p text:style-name="P1543"><text:span text:style-name="T1544">Lie</text:span><text:span text:style-name="T1545">tuvos Respublikos mokėjimų įstatymo 7 straipsnio pakeitimo įstatymas</text:span></text:p>
      <text:p text:style-name="P1546"/>
      <text:p text:style-name="P1547"><text:span text:style-name="T1548">3.</text:span></text:p>
      <text:p text:style-name="P1549"><text:span text:style-name="T1550">Lietuvos Respublikos Seimas, Įstatymas</text:span></text:p>
      <text:p text:style-name="P1551"><text:span text:style-name="T1552">Nr.<text:s/></text:span><text:a xlink:href="https://www.e-tar.lt/portal/legalAct.html?documentId=TAR.908E9B9C8B9E" office:target-frame-name="_top" xlink:show="replace"><text:span text:style-name="T1553">X-1351</text:span></text:a><text:span text:style-name="T1554">, 2007-12-05, Žin., 2007, Nr. 132-5355 (2007-12-15),</text:span><text:span text:style-name="T1555"><text:s/>i. k. 1071010ISTA00X-1351</text:span></text:p>
      <text:p text:style-name="P1556"><text:span text:style-name="T1557">Lietuvos Respublikos mokėjimų įstatymo 3 straipsnio pakeitimo įstatymas</text:span></text:p>
      <text:p text:style-name="P1558"/>
      <text:p text:style-name="P1559"><text:span text:style-name="T1560">4.</text:span></text:p>
      <text:p text:style-name="P1561"><text:span text:style-name="T1562">Lietuvos Respublikos Seimas, Įstatymas</text:span></text:p>
      <text:p text:style-name="P1563"><text:span text:style-name="T1564">Nr.<text:s/></text:span><text:a xlink:href="https://www.e-tar.lt/portal/legalAct.html?documentId=TAR.6A58820A3491" office:target-frame-name="_top" xlink:show="replace"><text:span text:style-name="T1565">XI-550</text:span></text:a><text:span text:style-name="T1566">, 2009-12-10, Žin., 20</text:span><text:span text:style-name="T1567">09, Nr. 153-6888 (2009-12-28), i. k. 1091010ISTA00XI-550</text:span></text:p>
      <text:p text:style-name="P1568"><text:span text:style-name="T1569">Lietuvos Respublikos mokėjimų įstatymo pakeitimo įstatymas</text:span></text:p>
      <text:p text:style-name="P1570"/>
      <text:p text:style-name="P1571"><text:span text:style-name="T1572">5.</text:span></text:p>
      <text:p text:style-name="P1573"><text:span text:style-name="T1574">Lietuvos Respublikos Seimas, Įstatymas</text:span></text:p>
      <text:p text:style-name="P1575"><text:span text:style-name="T1576">Nr.<text:s/></text:span><text:a xlink:href="https://www.e-tar.lt/portal/legalAct.html?documentId=TAR.B6B7EE54785F" office:target-frame-name="_top" xlink:show="replace"><text:span text:style-name="T1577">XI-1340</text:span></text:a><text:span text:style-name="T1578">, 20</text:span><text:span text:style-name="T1579">11-04-21, Žin., 2011, Nr. 52-2515 (2011-05-03), i. k. 1111010ISTA0XI-1340</text:span></text:p>
      <text:p text:style-name="P1580"><text:span text:style-name="T1581">Lietuvos Respublikos mokėjimų įstatymo 1, 3, 6 straipsnių ir Įstatymo priedo pakeitimo ir papildymo įstatymas</text:span></text:p>
      <text:p text:style-name="P1582"/>
      <text:p text:style-name="P1583"><text:span text:style-name="T1584">6.</text:span></text:p>
      <text:p text:style-name="P1585"><text:span text:style-name="T1586">Lietuvos Respublikos Seimas, Įstatymas</text:span></text:p>
      <text:p text:style-name="P1587"><text:span text:style-name="T1588">Nr.<text:s/></text:span><text:a xlink:href="https://www.e-tar.lt/portal/legalAct.html?documentId=TAR.C6BA8ABAC453" office:target-frame-name="_top" xlink:show="replace"><text:span text:style-name="T1589">XI-1685</text:span></text:a><text:span text:style-name="T1590">, 2011-11-17, Žin., 2011, Nr. 146-6831 (2011-12-01), i. k. 1111010ISTA0XI-1685</text:span></text:p>
      <text:p text:style-name="P1591"><text:span text:style-name="T1592">Lietuvos Respublikos mokėjimų įstatymo 9 straipsnio, VI ir VII skyrių pakeitimo ir papildy</text:span><text:span text:style-name="T1593">mo įstatymas</text:span></text:p>
      <text:p text:style-name="P1594"/>
      <text:p text:style-name="P1595"><text:span text:style-name="T1596">7.</text:span></text:p>
      <text:p text:style-name="P1597"><text:span text:style-name="T1598">Lietuvos Respublikos Seimas, Įstatymas</text:span></text:p>
      <text:p text:style-name="P1599"><text:span text:style-name="T1600">Nr.<text:s/></text:span><text:a xlink:href="https://www.e-tar.lt/portal/legalAct.html?documentId=TAR.B9CDAF015B39" office:target-frame-name="_top" xlink:show="replace"><text:span text:style-name="T1601">XI-1876</text:span></text:a><text:span text:style-name="T1602">, 2011-12-22, Žin., 2011, Nr. 163-7767 (2011-12-31), i. k. 1111010ISTA0XI-1876</text:span></text:p>
      <text:p text:style-name="P1603"><text:span text:style-name="T1604">Lietuvos Respublikos mokėjim</text:span><text:span text:style-name="T1605">ų įstatymo 2, 3, 6, 7 straipsnių pakeitimo ir papildymo įstatymas</text:span></text:p>
      <text:p text:style-name="P1606"/>
      <text:p text:style-name="P16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5-06T09:52:00Z</meta:creation-date>
    <dc:date>2023-05-06T09:52:00Z</dc:date>
    <meta:template xlink:href="Normal.dotm" xlink:type="simple"/>
    <meta:editing-cycles>2</meta:editing-cycles>
    <meta:editing-duration>PT0S</meta:editing-duration>
    <meta:document-statistic meta:page-count="8" meta:paragraph-count="472" meta:word-count="9167" meta:character-count="71403" meta:row-count="1791" meta:non-whitespace-character-count="62708"/>
  </office:meta>
</office:document-meta>
</file>