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style:font-weight-complex="bold"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style:font-weight-complex="bold"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margin-left="1.5in" fo:text-indent="-1.1062in">
        <style:tab-stops/>
      </style:paragraph-properties>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center"/>
      <style:text-properties fo:color="#000000"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style:font-weight-complex="bold"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style:font-weight-complex="bold"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style="italic" style:font-style-asian="italic" style:font-style-complex="italic"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style:font-style-complex="italic"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justify" fo:text-indent="0.3937in"/>
      <style:text-properties style:font-weight-complex="bold"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widows="0" fo:orphans="0" fo:text-align="justify" fo:text-indent="0.3937in"/>
      <style:text-properties style:font-weight-complex="bold" fo:color="#000000" fo:hyphenate="false"/>
    </style:style>
    <style:style style:name="P1253" style:parent-style-name="Normal" style:family="paragraph">
      <style:paragraph-properties fo:widows="0" fo:orphans="0" fo:text-align="justify" fo:margin-left="1.5833in" fo:text-indent="-1.1895in">
        <style:tab-stops/>
      </style:paragraph-properties>
      <style:text-properties fo:hyphenate="false"/>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widows="0" fo:orphans="0" fo:text-align="justify" fo:margin-left="1.5in" fo:text-indent="-1.1062in">
        <style:tab-stops/>
      </style:paragraph-properties>
      <style:text-properties fo:hyphenate="false"/>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justify" fo:margin-left="1.5833in" fo:text-indent="-1.1895in">
        <style:tab-stops/>
      </style:paragraph-properties>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justify" fo:margin-left="1.4166in" fo:text-indent="-1.0229in">
        <style:tab-stops/>
      </style:paragraph-properties>
      <style:text-properties fo:hyphenate="false"/>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widows="0" fo:orphans="0" fo:text-align="justify" fo:margin-left="1.5833in" fo:text-indent="-1.1895in">
        <style:tab-stops/>
      </style:paragraph-properties>
      <style:text-properties fo:hyphenate="false"/>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widows="0" fo:orphans="0" fo:text-align="justify" fo:margin-left="1.4166in" fo:text-indent="-1.0229in">
        <style:tab-stops/>
      </style:paragraph-properties>
      <style:text-properties fo:hyphenate="false"/>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widows="0" fo:orphans="0" fo:text-align="justify" fo:margin-left="1.5833in" fo:text-indent="-1.1895in">
        <style:tab-stops/>
      </style:paragraph-properties>
      <style:text-properties fo:hyphenate="false"/>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widows="0" fo:orphans="0" fo:text-align="justify" fo:margin-left="1.5833in" fo:text-indent="-1.1895in">
        <style:tab-stops/>
      </style:paragraph-properties>
      <style:text-properties fo:hyphenate="false"/>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fo:text-indent="0.3937in"/>
      <style:text-properties style:font-weight-complex="bold" fo:color="#000000"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P1566" style:parent-style-name="Normal" style:family="paragraph">
      <style:paragraph-properties fo:widows="0" fo:orphans="0" fo:text-align="justify" fo:margin-left="1.5in" fo:text-indent="-1.1062in">
        <style:tab-stops/>
      </style:paragraph-properties>
      <style:text-properties fo:hyphenate="false"/>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widows="0" fo:orphans="0" fo:text-align="center"/>
      <style:text-properties fo:hyphenate="false"/>
    </style:style>
    <style:style style:name="T1692" style:parent-style-name="DefaultParagraphFont" style:family="text">
      <style:text-properties fo:font-weight="bold" style:font-weight-asian="bold" style:font-weight-complex="bold" fo:text-transform="uppercase" fo:color="#000000"/>
    </style:style>
    <style:style style:name="P1693" style:parent-style-name="Normal" style:family="paragraph">
      <style:paragraph-properties fo:widows="0" fo:orphans="0" fo:margin-left="1.4166in" fo:text-indent="-1.0229in">
        <style:tab-stops/>
      </style:paragraph-properties>
      <style:text-properties fo:hyphenate="false"/>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color="#000000"/>
    </style:style>
    <style:style style:name="P1730" style:parent-style-name="Normal" style:family="paragraph">
      <style:paragraph-properties fo:widows="0" fo:orphans="0" fo:margin-left="1.4166in" fo:text-indent="-1.0229in">
        <style:tab-stops/>
      </style:paragraph-properties>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margin-left="1.4166in" fo:text-indent="-1.0229in">
        <style:tab-stops/>
      </style:paragraph-properties>
      <style:text-properties fo:hyphenate="false"/>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margin-left="1.4166in" fo:text-indent="-1.0229in">
        <style:tab-stops/>
      </style:paragraph-properties>
      <style:text-properties fo:hyphenate="false"/>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font-style="italic" style:font-style-asian="italic" style:font-style-complex="italic"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P1770" style:parent-style-name="Normal" style:family="paragraph">
      <style:paragraph-properties fo:widows="0" fo:orphans="0" fo:text-align="center"/>
      <style:text-properties fo:hyphenate="false"/>
    </style:style>
    <style:style style:name="T1771" style:parent-style-name="DefaultParagraphFont" style:family="text">
      <style:text-properties fo:font-weight="bold" style:font-weight-asian="bold" style:font-weight-complex="bold" fo:text-transform="uppercase" fo:color="#000000"/>
    </style:style>
    <style:style style:name="P1772" style:parent-style-name="Normal" style:family="paragraph">
      <style:paragraph-properties fo:widows="0" fo:orphans="0" fo:margin-left="1.4166in" fo:text-indent="-1.0229in">
        <style:tab-stops/>
      </style:paragraph-properties>
      <style:text-properties fo:hyphenate="false"/>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center"/>
      <style:text-properties fo:hyphenate="false"/>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widows="0" fo:orphans="0" fo:margin-left="1.4166in" fo:text-indent="-1.0229in">
        <style:tab-stops/>
      </style:paragraph-properties>
      <style:text-properties fo:hyphenate="false"/>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indent="0.3937in"/>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indent="0.4916in"/>
    </style:style>
    <style:style style:name="P1821" style:parent-style-name="Normal" style:family="paragraph">
      <style:paragraph-properties fo:text-indent="0.4916in"/>
      <style:text-properties fo:font-style="italic" style:font-style-asian="italic" fo:color="#000000"/>
    </style:style>
    <style:style style:name="P1822" style:parent-style-name="Normal" style:family="paragraph">
      <style:paragraph-properties>
        <style:tab-stops>
          <style:tab-stop style:type="right" style:position="6.0625in"/>
        </style:tab-stops>
      </style:paragraph-properties>
      <style:text-properties fo:text-transform="uppercase" fo:color="#000000"/>
    </style:style>
    <style:style style:name="P1823" style:parent-style-name="Normal" style:family="paragraph">
      <style:paragraph-properties>
        <style:tab-stops>
          <style:tab-stop style:type="right" style:position="6.0625in"/>
        </style:tab-stops>
      </style:paragraph-properties>
      <style:text-properties fo:text-transform="uppercase" fo:color="#000000"/>
    </style:style>
    <style:style style:name="P1824" style:parent-style-name="Normal" style:family="paragraph">
      <style:paragraph-properties>
        <style:tab-stops>
          <style:tab-stop style:type="right" style:position="6.0625in"/>
        </style:tab-stops>
      </style:paragraph-properties>
      <style:text-properties fo:text-transform="uppercase" fo:color="#000000"/>
    </style:style>
    <style:style style:name="P1825" style:parent-style-name="Normal" style:family="paragraph">
      <style:paragraph-properties>
        <style:tab-stops>
          <style:tab-stop style:type="right" style:position="6.4972in"/>
        </style:tab-stops>
      </style:paragraph-properties>
    </style:style>
    <style:style style:name="P1826" style:parent-style-name="Normal" style:family="paragraph">
      <style:paragraph-properties fo:text-align="center">
        <style:tab-stops>
          <style:tab-stop style:type="right" style:position="6.0625in"/>
        </style:tab-stops>
      </style:paragraph-properties>
    </style:style>
    <style:style style:name="P1827" style:parent-style-name="Normal" style:family="paragraph">
      <style:paragraph-properties fo:widows="0" fo:orphans="0" fo:margin-left="3.1493in">
        <style:tab-stops/>
      </style:paragraph-properties>
      <style:text-properties fo:hyphenate="false"/>
    </style:style>
    <style:style style:name="T1828" style:parent-style-name="DefaultParagraphFont" style:family="text">
      <style:text-properties fo:color="#000000"/>
    </style:style>
    <style:style style:name="P1829" style:parent-style-name="Normal" style:family="paragraph">
      <style:paragraph-properties fo:widows="0" fo:orphans="0" fo:margin-left="3.1493in">
        <style:tab-stops/>
      </style:paragraph-properties>
      <style:text-properties fo:color="#000000" fo:hyphenate="false"/>
    </style:style>
    <style:style style:name="P1830" style:parent-style-name="Normal" style:family="paragraph">
      <style:paragraph-properties fo:widows="0" fo:orphans="0" fo:margin-left="3.1493in">
        <style:tab-stops/>
      </style:paragraph-properties>
      <style:text-properties fo:color="#000000" fo:hyphenate="false"/>
    </style:style>
    <style:style style:name="P1831" style:parent-style-name="Normal" style:family="paragraph">
      <style:paragraph-properties fo:widows="0" fo:orphans="0" fo:text-align="justify" fo:text-indent="0.3937in"/>
      <style:text-properties fo:color="#000000" fo:hyphenate="false"/>
    </style:style>
    <style:style style:name="P1832" style:parent-style-name="Normal" style:family="paragraph">
      <style:paragraph-properties fo:widows="0" fo:orphans="0" fo:text-align="center"/>
      <style:text-properties fo:hyphenate="false"/>
    </style:style>
    <style:style style:name="T1833" style:parent-style-name="DefaultParagraphFont" style:family="text">
      <style:text-properties fo:font-weight="bold" style:font-weight-asian="bold" style:font-weight-complex="bold" fo:text-transform="uppercase" fo:color="#000000"/>
    </style:style>
    <style:style style:name="P1834" style:parent-style-name="Normal" style:family="paragraph">
      <style:paragraph-properties fo:widows="0" fo:orphans="0" fo:text-align="justify" fo:text-indent="0.3937in"/>
      <style:text-properties fo:color="#000000" fo:hyphenate="false"/>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widows="0" fo:orphans="0"/>
    </style:style>
  </office:automatic-styles>
  <office:body>
    <office:text text:use-soft-page-breaks="true">
      <text:p text:style-name="P1"><text:span text:style-name="T2">Suvestinė redakcija nuo 2012-01-01 iki 2013-05-31</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09-12-28:</text:p>
      <text:p text:style-name="Normal"><text:span text:style-name="T10">Nr.<text:s/></text:span><text:a xlink:href="https://www.e-tar.lt/portal/legalAct.html?documentId=TAR.6A58820A3491" office:target-frame-name="_top" xlink:show="replace"><text:span text:style-name="T11">XI-550</text:span></text:a><text:span text:style-name="T12">, 2009-12-10, Žin. 2009, Nr. 153-6888 (2009-12-28), i. k. 1091010ISTA00XI-550</text:span></text:p>
      <text:p text:style-name="P13"/>
      <text:p text:style-name="P14">LIETUVOS RESPUBLIKOS</text:p>
      <text:p text:style-name="P15">MOKĖJIMŲ</text:p>
      <text:p text:style-name="P16">ĮSTATYMAS</text:p>
      <text:p text:style-name="P17"/>
      <text:p text:style-name="P18">2003 m. birželio 5 d. Nr. IX-1596</text:p>
      <text:p text:style-name="P19">Vilnius</text:p>
      <text:p text:style-name="P20"/>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mokėjimo paslaugų teikėjų veiklą ir atsakomybę, mokėjimo paslaugas, jų teikimo sąlygas ir informavimo apie šias sąlygas reikalavimus, mokėjimo paslaugų<text:s/></text:span><text:span text:style-name="T36">vartotojų ir mokėjimo paslaugų teikėjų teises ir pareigas, susijusias su mokėjimo paslaugomis, kai mokėjimo paslaugų teikimas yra verslas.</text:span></text:p>
      <text:p text:style-name="P37"><text:span text:style-name="T38">2</text:span><text:span text:style-name="T39">. Šio įstatymo nuostatos suderintos su Europos Sąjungos teisės aktais, nurodytais šio įstatymo priede.</text:span></text:p>
      <text:p text:style-name="P40">Straipsnio dalies pakeitimai:</text:p>
      <text:p text:style-name="P41"><text:span text:style-name="T42">Nr.<text:s/></text:span><text:a xlink:href="https://www.e-tar.lt/portal/legalAct.html?documentId=TAR.B6B7EE54785F" office:target-frame-name="_top" xlink:show="replace"><text:span text:style-name="T43">XI-1340</text:span></text:a><text:span text:style-name="T44">, 2011-04-21, Žin., 2011, Nr. 52-2515 (2011-05-03), i. k. 1111010ISTA0XI-1340</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Ben</text:span><text:span text:style-name="T53">droji mokėjimo paslaugų sutartis<text:s/></text:span><text:span text:style-name="T54">(toliau –<text:s/></text:span><text:span text:style-name="T55">bendroji sutartis</text:span><text:span text:style-name="T56">) – sutartis, kuria reglamentuojamas atskirų ir paskesnių mokėjimo operacijų vykdymas ir kurioje gali būti nustatyta pareiga atidaryti mokėjimo sąskaitą ir jos atidarymo sąlygos.</text:span></text:p>
      <text:p text:style-name="P57"><text:span text:style-name="T58">2</text:span><text:span text:style-name="T59">.<text:s/></text:span><text:span text:style-name="T60">Buveinės<text:s/></text:span><text:span text:style-name="T61">valstybė narė</text:span><text:span text:style-name="T62"><text:s/>– valstybė narė, kurioje yra registruota mokėjimo paslaugų teikėjo buveinė. Jei kitoje valstybėje narėje įsteigtas mokėjimo paslaugų teikėjas pagal tos valstybės narės teisę neturi registruotos buveinės, – valstybė narė, kurioje yra mokėjimo<text:s/></text:span><text:span text:style-name="T63">paslaugų teikėjo buveinė.</text:span></text:p>
      <text:p text:style-name="P64"><text:span text:style-name="T65">3</text:span><text:span text:style-name="T66">.<text:s/></text:span><text:span text:style-name="T67">Darbo diena<text:s/></text:span><text:span text:style-name="T68">– mokėjimo paslaugų teikėjo nustatyta diena, kurią mokėtojo mokėjimo paslaugų teikėjas arba gavėjo mokėjimo paslaugų teikėjas, dalyvaujantis vykdant mokėjimo operaciją, dirba vykdydamas mokėjimo operacijai atlik</text:span><text:span text:style-name="T69">ti būtiną veiklą.</text:span></text:p>
      <text:p text:style-name="P70"><text:span text:style-name="T71">4</text:span><text:span text:style-name="T72">.<text:s/></text:span><text:span text:style-name="T73">Elektroniniai pinigai</text:span><text:span text:style-name="T74"><text:s/>– kaip ši sąvoka apibrėžta Lietuvos Respublikos elektroninių pinigų ir elektroninių pinigų įstaigų įstatyme.</text:span><text:s/></text:p>
      <text:p text:style-name="P75">Straipsnio dalies pakeitimai:</text:p>
      <text:p text:style-name="P76"><text:span text:style-name="T77">Nr.<text:s/></text:span><text:a xlink:href="https://www.e-tar.lt/portal/legalAct.html?documentId=TAR.B9CDAF015B39" office:target-frame-name="_top" xlink:show="replace"><text:span text:style-name="T78">XI-1876</text:span></text:a><text:span text:style-name="T79">, 2011-12-22, Žin., 2011, Nr. 163-7767 (2011-12-31), i. k. 1111010ISTA0XI-1876</text:span></text:p>
      <text:p text:style-name="Normal"/>
      <text:p text:style-name="P80"><text:span text:style-name="T81">5</text:span><text:span text:style-name="T82">.<text:s/></text:span><text:span text:style-name="T83">Elektroninių pinigų įstaiga</text:span><text:span text:style-name="T84"><text:s/>– Lietuvos Respublikos elektroninių pinigų ir elektron</text:span><text:span text:style-name="T85">inių pinigų įstaigų įstatyme apibrėžta elektroninių pinigų įstaiga, kitos valstybės narės elektroninių pinigų įstaiga, jų filialai ir užsienio valstybės elektroninių pinigų įstaigos filialas, įsteigtas Lietuvos Respublikoje.</text:span><text:s/></text:p>
      <text:p text:style-name="P86">Papildyta straipsnio dalimi:</text:p>
      <text:p text:style-name="P87"><text:span text:style-name="T88">N</text:span><text:span text:style-name="T89">r.<text:s/></text:span><text:a xlink:href="https://www.e-tar.lt/portal/legalAct.html?documentId=TAR.B9CDAF015B39" office:target-frame-name="_top" xlink:show="replace"><text:span text:style-name="T90">XI-1876</text:span></text:a><text:span text:style-name="T91">, 2011-12-22, Žin., 2011, Nr. 163-7767 (2011-12-31), i. k. 1111010ISTA0XI-1876</text:span></text:p>
      <text:p text:style-name="Normal"/>
      <text:p text:style-name="P92"><text:span text:style-name="T93">6</text:span><text:span text:style-name="T94">.<text:s/></text:span><text:span text:style-name="T95">Gavėjas</text:span><text:span text:style-name="T96"><text:s/>– fizinis arba juridinis asmuo, kuris gauna mokėjimo operacijos lėšas</text:span><text:span text:style-name="T97">.</text:span></text:p>
      <text:p text:style-name="P98">Straipsnio dalies numeracijos pakeitimas:</text:p>
      <text:p text:style-name="P99"><text:span text:style-name="T100">Nr.<text:s/></text:span><text:a xlink:href="https://www.e-tar.lt/portal/legalAct.html?documentId=TAR.B9CDAF015B39" office:target-frame-name="_top" xlink:show="replace"><text:span text:style-name="T101">XI-1876</text:span></text:a><text:span text:style-name="T102">, 2011-12-22, Žin., 2011, Nr. 163-7767 (2011-12-31), i. k. 1111010ISTA0XI-1876</text:span></text:p>
      <text:p text:style-name="Normal"/>
      <text:p text:style-name="P103"><text:span text:style-name="T104">7</text:span><text:span text:style-name="T105">.<text:s/></text:span><text:span text:style-name="T106">Grupė</text:span><text:span text:style-name="T107"><text:s/>– kaip ši sąvoka apibrėžta</text:span><text:span text:style-name="T108"><text:s/>Lietuvos Respublikos įmonių, priklausančių finansų konglomeratui, papildomos priežiūros įstatyme.</text:span></text:p>
      <text:p text:style-name="P109">Straipsnio dalies numeracijos pakeitimas:</text:p>
      <text:p text:style-name="P110"><text:span text:style-name="T111">Nr.<text:s/></text:span><text:a xlink:href="https://www.e-tar.lt/portal/legalAct.html?documentId=TAR.B9CDAF015B39" office:target-frame-name="_top" xlink:show="replace"><text:span text:style-name="T112">XI-1876</text:span></text:a><text:span text:style-name="T113">, 2011-12-22, Žin., 20</text:span><text:span text:style-name="T114">11, Nr. 163-7767 (2011-12-31), i. k. 1111010ISTA0XI-1876</text:span></text:p>
      <text:p text:style-name="Normal"/>
      <text:p text:style-name="P115"><text:span text:style-name="T116">8</text:span><text:span text:style-name="T117">.<text:s/></text:span><text:span text:style-name="T118">Įskaitymo arba nurašymo data<text:s/></text:span><text:span text:style-name="T119">(toliau –<text:s/></text:span><text:span text:style-name="T120">įskaitymo data</text:span><text:span text:style-name="T121"><text:s/></text:span><text:span text:style-name="T122">arba</text:span><text:span text:style-name="T123"><text:s/></text:span><text:span text:style-name="T124">nurašymo data</text:span><text:span text:style-name="T125">) – data, kurią naudoja mokėjimo paslaugų teikėjas apskaičiuodamas palūkanas už lėšas, įskaitomas į mokėjimo sąskaitą<text:s/></text:span><text:span text:style-name="T126">arba nurašomas iš jos.</text:span></text:p>
      <text:p text:style-name="P127">Straipsnio dalies numeracijos pakeitimas:</text:p>
      <text:p text:style-name="P128"><text:span text:style-name="T129">Nr.<text:s/></text:span><text:a xlink:href="https://www.e-tar.lt/portal/legalAct.html?documentId=TAR.B9CDAF015B39" office:target-frame-name="_top" xlink:show="replace"><text:span text:style-name="T130">XI-1876</text:span></text:a><text:span text:style-name="T131">, 2011-12-22, Žin., 2011, Nr. 163-7767 (2011-12-31), i. k. 1111010ISTA0XI-1876</text:span></text:p>
      <text:p text:style-name="Normal"/>
      <text:p text:style-name="P132"><text:span text:style-name="T133">9</text:span><text:span text:style-name="T134">.<text:s/></text:span><text:span text:style-name="T135">Komisinis a</text:span><text:span text:style-name="T136">tlyginimas</text:span><text:span text:style-name="T137"><text:s/>– mokėjimo paslaugų teikėjo imamas atlyginimas už mokėjimo operaciją ir (ar) su ja susijusias paslaugas.</text:span></text:p>
      <text:p text:style-name="P138">Straipsnio dalies numeracijos pakeitimas:</text:p>
      <text:p text:style-name="P139"><text:span text:style-name="T140">Nr.<text:s/></text:span><text:a xlink:href="https://www.e-tar.lt/portal/legalAct.html?documentId=TAR.B9CDAF015B39" office:target-frame-name="_top" xlink:show="replace"><text:span text:style-name="T141">XI-1876</text:span></text:a><text:span text:style-name="T142">, 201</text:span><text:span text:style-name="T143">1-12-22, Žin., 2011, Nr. 163-7767 (2011-12-31), i. k. 1111010ISTA0XI-1876</text:span></text:p>
      <text:p text:style-name="Normal"/>
      <text:p text:style-name="P144"><text:span text:style-name="T145">10</text:span><text:span text:style-name="T146">.<text:s/></text:span><text:span text:style-name="T147">Kredito įstaiga</text:span><text:span text:style-name="T148"><text:s/>– kaip ši sąvoka apibrėžta Lietuvos Respublikos finansų įstaigų įstatyme.</text:span></text:p>
      <text:p text:style-name="P149">Straipsnio dalies numeracijos pakeitimas:</text:p>
      <text:p text:style-name="P150"><text:span text:style-name="T151">Nr.<text:s/></text:span><text:a xlink:href="https://www.e-tar.lt/portal/legalAct.html?documentId=TAR.B9CDAF015B39" office:target-frame-name="_top" xlink:show="replace"><text:span text:style-name="T152">XI-1876</text:span></text:a><text:span text:style-name="T153">, 2011-12-22, Žin., 2011, Nr. 163-7767 (2011-12-31), i. k. 1111010ISTA0XI-1876</text:span></text:p>
      <text:p text:style-name="Normal"/>
      <text:p text:style-name="P154"><text:span text:style-name="T155">11</text:span><text:span text:style-name="T156">.<text:s/></text:span><text:span text:style-name="T157">Kredito pervedimas</text:span><text:span text:style-name="T158"><text:s/>– mokėjimo paslauga, kai mokėtojo iniciatyva lėšos pervedamos<text:s/></text:span><text:span text:style-name="T159">į gavėjo mokėjimo sąskaitą.</text:span></text:p>
      <text:p text:style-name="P160">Straipsnio dalies numeracijos pakeitimas:</text:p>
      <text:p text:style-name="P161"><text:span text:style-name="T162">Nr.<text:s/></text:span><text:a xlink:href="https://www.e-tar.lt/portal/legalAct.html?documentId=TAR.B9CDAF015B39" office:target-frame-name="_top" xlink:show="replace"><text:span text:style-name="T163">XI-1876</text:span></text:a><text:span text:style-name="T164">, 2011-12-22, Žin., 2011, Nr. 163-7767 (2011-12-31), i. k. 1111010ISTA0XI-1876</text:span></text:p>
      <text:p text:style-name="Normal"/>
      <text:p text:style-name="P165"><text:span text:style-name="T166">12</text:span><text:span text:style-name="T167">.<text:s/></text:span><text:span text:style-name="T168">Lėšos</text:span><text:span text:style-name="T169"><text:s/>– grynieji pinigai (banknotai ir monetos), pinigai sąskaitoje ir elektroniniai pinigai.</text:span></text:p>
      <text:p text:style-name="P170">Straipsnio dalies numeracijos pakeitimas:</text:p>
      <text:p text:style-name="P171"><text:span text:style-name="T172">Nr.<text:s/></text:span><text:a xlink:href="https://www.e-tar.lt/portal/legalAct.html?documentId=TAR.B9CDAF015B39" office:target-frame-name="_top" xlink:show="replace"><text:span text:style-name="T173">XI-1876</text:span></text:a><text:span text:style-name="T174">, 2011-12-22, Žin., 2011, Nr. 16</text:span><text:span text:style-name="T175">3-7767 (2011-12-31), i. k. 1111010ISTA0XI-1876</text:span></text:p>
      <text:p text:style-name="Normal"/>
      <text:p text:style-name="P176"><text:span text:style-name="T177">13</text:span><text:span text:style-name="T178">.<text:s/></text:span><text:span text:style-name="T179">Mokėjimo įstaiga</text:span><text:span text:style-name="T180"><text:s/>– Lietuvos Respublikos mokėjimo įstaigų įstatyme apibrėžta mokėjimo įstaiga ir kitos valstybės narės mokėjimo įstaiga.</text:span></text:p>
      <text:p text:style-name="P181">Straipsnio dalies numeracijos pakeitimas:</text:p>
      <text:p text:style-name="P182"><text:span text:style-name="T183">Nr.<text:s/></text:span><text:a xlink:href="https://www.e-tar.lt/portal/legalAct.html?documentId=TAR.B9CDAF015B39" office:target-frame-name="_top" xlink:show="replace"><text:span text:style-name="T184">XI-1876</text:span></text:a><text:span text:style-name="T185">, 2011-12-22, Žin., 2011, Nr. 163-7767 (2011-12-31), i. k. 1111010ISTA0XI-1876</text:span></text:p>
      <text:p text:style-name="Normal"/>
      <text:p text:style-name="P186"><text:span text:style-name="T187">14</text:span><text:span text:style-name="T188">.<text:s/></text:span><text:span text:style-name="T189">Mokėjimo nurodymas</text:span><text:span text:style-name="T190"><text:s/>– mokėtojo arba gavėjo nurodymas savo mokėjimo paslaugų teikėjui įvykdyti mokė</text:span><text:span text:style-name="T191">jimo operaciją.</text:span></text:p>
      <text:p text:style-name="P192">Straipsnio dalies numeracijos pakeitimas:</text:p>
      <text:p text:style-name="P193"><text:span text:style-name="T194">Nr.<text:s/></text:span><text:a xlink:href="https://www.e-tar.lt/portal/legalAct.html?documentId=TAR.B9CDAF015B39" office:target-frame-name="_top" xlink:show="replace"><text:span text:style-name="T195">XI-1876</text:span></text:a><text:span text:style-name="T196">, 2011-12-22, Žin., 2011, Nr. 163-7767 (2011-12-31), i. k. 1111010ISTA0XI-1876</text:span></text:p>
      <text:p text:style-name="Normal"/>
      <text:p text:style-name="P197"><text:span text:style-name="T198">15</text:span><text:span text:style-name="T199">.<text:s/></text:span><text:span text:style-name="T200">Mokėjimo operacij</text:span><text:span text:style-name="T201">a</text:span><text:span text:style-name="T202"><text:s/>– mokėtojo arba gavėjo inicijuotas lėšų įmokėjimas, pervedimas arba išėmimas neatsižvelgiant į mokėtojo ir gavėjo pareigas, kuriomis grindžiama operacija.</text:span></text:p>
      <text:p text:style-name="P203">Straipsnio dalies numeracijos pakeitimas:</text:p>
      <text:p text:style-name="P204"><text:span text:style-name="T205">Nr.<text:s/></text:span><text:a xlink:href="https://www.e-tar.lt/portal/legalAct.html?documentId=TAR.B9CDAF015B39" office:target-frame-name="_top" xlink:show="replace"><text:span text:style-name="T206">XI-1876</text:span></text:a><text:span text:style-name="T207">, 2011-12-22, Žin., 2011, Nr. 163-7767 (2011-12-31), i. k. 1111010ISTA0XI-1876</text:span></text:p>
      <text:p text:style-name="Normal"/>
      <text:p text:style-name="P208"><text:span text:style-name="T209">16</text:span><text:span text:style-name="T210">.<text:s/></text:span><text:span text:style-name="T211">Mokėjimo operacijos autentiškumo patvirtinimas<text:s/></text:span><text:span text:style-name="T212">(toliau –<text:s/></text:span><text:span text:style-name="T213">autentiškumo patvirtinimas</text:span><text:span text:style-name="T214">) – procedūra, kurią atlikdamas mokėjimo paslaugų</text:span><text:span text:style-name="T215"><text:s/>teikėjas tikrina mokėjimo priemonės, įskaitant jos personalizuotus saugumo požymius, naudojimą.</text:span></text:p>
      <text:p text:style-name="P216">Straipsnio dalies numeracijos pakeitimas:</text:p>
      <text:p text:style-name="P217"><text:span text:style-name="T218">Nr.<text:s/></text:span><text:a xlink:href="https://www.e-tar.lt/portal/legalAct.html?documentId=TAR.B9CDAF015B39" office:target-frame-name="_top" xlink:show="replace"><text:span text:style-name="T219">XI-1876</text:span></text:a><text:span text:style-name="T220">, 2011-12-22, Žin., 2011</text:span><text:span text:style-name="T221">, Nr. 163-7767 (2011-12-31), i. k. 1111010ISTA0XI-1876</text:span></text:p>
      <text:p text:style-name="Normal"/>
      <text:p text:style-name="P222"><text:span text:style-name="T223">17</text:span><text:span text:style-name="T224">.<text:s/></text:span><text:span text:style-name="T225">Mokėjimo paslauga<text:s/></text:span><text:span text:style-name="T226">– bet kuri šio įstatymo 5 straipsnyje nurodyta paslauga.</text:span></text:p>
      <text:p text:style-name="P227">Straipsnio dalies numeracijos pakeitimas:</text:p>
      <text:p text:style-name="P228"><text:span text:style-name="T229">Nr.<text:s/></text:span><text:a xlink:href="https://www.e-tar.lt/portal/legalAct.html?documentId=TAR.B9CDAF015B39" office:target-frame-name="_top" xlink:show="replace"><text:span text:style-name="T230">XI-1876</text:span></text:a><text:span text:style-name="T231">, 2011-12-22, Žin., 2011, Nr. 163-7767 (2011-12-31), i. k. 1111010ISTA0XI-1876</text:span></text:p>
      <text:p text:style-name="Normal"/>
      <text:p text:style-name="P232"><text:span text:style-name="T233">18</text:span><text:span text:style-name="T234">.<text:s/></text:span><text:span text:style-name="T235">Mokėjimo paslaugų teikėjai<text:s/></text:span><text:span text:style-name="T236">– šio įstatymo 6 straipsnyje nurodyti subjektai, kurie</text:span><text:span text:style-name="T237"><text:s/>teikia šio įstatymo 5 straipsnyje nustatytas mokėjimo paslaugas.</text:span></text:p>
      <text:soft-page-break/>
      <text:p text:style-name="P238">Straipsnio dalies numeracijos pakeitimas:</text:p>
      <text:p text:style-name="P239"><text:span text:style-name="T240">Nr.<text:s/></text:span><text:a xlink:href="https://www.e-tar.lt/portal/legalAct.html?documentId=TAR.B9CDAF015B39" office:target-frame-name="_top" xlink:show="replace"><text:span text:style-name="T241">XI-1876</text:span></text:a><text:span text:style-name="T242">, 2011-12-22, Žin., 2011, Nr. 163-7767 (2011-12-31), i.</text:span><text:span text:style-name="T243"><text:s/>k. 1111010ISTA0XI-1876</text:span></text:p>
      <text:p text:style-name="Normal"/>
      <text:p text:style-name="P244"><text:span text:style-name="T245">19</text:span><text:span text:style-name="T246">.<text:s/></text:span><text:span text:style-name="T247">Mokėjimo paslaugų teikėjo ir mokėjimo paslaugų vartotojo susitarimas<text:s/></text:span><text:span text:style-name="T248">(toliau –<text:s/></text:span><text:span text:style-name="T249">susitarimas</text:span><text:span text:style-name="T250">) – rašytine ar kita forma sudarytas šalių susitarimas, nustatytas bendrojoje mokėjimo paslaugų sutartyje, vienkartinio mokėjimo suta</text:span><text:span text:style-name="T251">rtyje, mokėjimo paslaugų teikėjo nustatytose mokėjimo paslaugų teikimo sąlygose arba kituose dokumentuose, įpareigojančiuose mokėjimo paslaugų teikėją ir kitą susitariančią šalį.</text:span></text:p>
      <text:p text:style-name="P252">Straipsnio dalies numeracijos pakeitimas:</text:p>
      <text:p text:style-name="P253"><text:span text:style-name="T254">Nr.<text:s/></text:span><text:a xlink:href="https://www.e-tar.lt/portal/legalAct.html?documentId=TAR.B9CDAF015B39" office:target-frame-name="_top" xlink:show="replace"><text:span text:style-name="T255">XI-1876</text:span></text:a><text:span text:style-name="T256">, 2011-12-22, Žin., 2011, Nr. 163-7767 (2011-12-31), i. k. 1111010ISTA0XI-1876</text:span></text:p>
      <text:p text:style-name="Normal"/>
      <text:p text:style-name="P257"><text:span text:style-name="T258">20</text:span><text:span text:style-name="T259">.<text:s/></text:span><text:span text:style-name="T260">Mokėjimo paslaugų vartotojas</text:span><text:span text:style-name="T261"><text:s/>– fizinis arba juridinis asmuo, kuris naudojasi mokė</text:span><text:span text:style-name="T262">jimo paslaugomis kaip mokėtojas ir (arba) gavėjas.</text:span></text:p>
      <text:p text:style-name="P263">Straipsnio dalies numeracijos pakeitimas:</text:p>
      <text:p text:style-name="P264"><text:span text:style-name="T265">Nr.<text:s/></text:span><text:a xlink:href="https://www.e-tar.lt/portal/legalAct.html?documentId=TAR.B9CDAF015B39" office:target-frame-name="_top" xlink:show="replace"><text:span text:style-name="T266">XI-1876</text:span></text:a><text:span text:style-name="T267">, 2011-12-22, Žin., 2011, Nr. 163-7767 (2011-12-31), i. k. 1111010ISTA</text:span><text:span text:style-name="T268">0XI-1876</text:span></text:p>
      <text:p text:style-name="Normal"/>
      <text:p text:style-name="P269"><text:span text:style-name="T270">21</text:span><text:span text:style-name="T271">.<text:s/></text:span><text:span text:style-name="T272">Mokėjimo priemonė</text:span><text:span text:style-name="T273"><text:s/>– personalizuota priemonė ir (arba) tam tikros procedūros, dėl kurių susitaria mokėjimo paslaugų vartotojas ir mokėjimo paslaugų teikėjas ir kurias mokėjimo paslaugų vartotojas naudoja mokėjimo nurodymui inicijuoti.</text:span></text:p>
      <text:p text:style-name="P274">Straipsnio dalies numeracijos pakeitimas:</text:p>
      <text:p text:style-name="P275"><text:span text:style-name="T276">Nr.<text:s/></text:span><text:a xlink:href="https://www.e-tar.lt/portal/legalAct.html?documentId=TAR.B9CDAF015B39" office:target-frame-name="_top" xlink:show="replace"><text:span text:style-name="T277">XI-1876</text:span></text:a><text:span text:style-name="T278">, 2011-12-22, Žin., 2011, Nr. 163-7767 (2011-12-31), i. k. 1111010ISTA0XI-1876</text:span></text:p>
      <text:p text:style-name="Normal"/>
      <text:p text:style-name="P279"><text:span text:style-name="T280">22</text:span><text:span text:style-name="T281">.<text:s/></text:span><text:span text:style-name="T282">Mokėjimo sąskaita</text:span><text:span text:style-name="T283"><text:s/>– vieno ar kelių mo</text:span><text:span text:style-name="T284">kėjimo paslaugų vartotojų vardu atidaryta sąskaita, naudojama mokėjimo operacijoms vykdyti.</text:span></text:p>
      <text:p text:style-name="P285">Straipsnio dalies numeracijos pakeitimas:</text:p>
      <text:p text:style-name="P286"><text:span text:style-name="T287">Nr.<text:s/></text:span><text:a xlink:href="https://www.e-tar.lt/portal/legalAct.html?documentId=TAR.B9CDAF015B39" office:target-frame-name="_top" xlink:show="replace"><text:span text:style-name="T288">XI-1876</text:span></text:a><text:span text:style-name="T289">, 2011-12-22, Žin., 2011, Nr.</text:span><text:span text:style-name="T290"><text:s/>163-7767 (2011-12-31), i. k. 1111010ISTA0XI-1876</text:span></text:p>
      <text:p text:style-name="Normal"/>
      <text:p text:style-name="P291"><text:span text:style-name="T292">23</text:span><text:span text:style-name="T293">.<text:s/></text:span><text:span text:style-name="T294">Mokėjimo sistema</text:span><text:span text:style-name="T295"><text:s/>– lėšų pervedimo sistema, kuri tvarkoma pagal bendras tos sistemos<text:s/></text:span><text:soft-page-break/><text:span text:style-name="T296">taisykles ir kuriai nustatyta standartizuota mokėjimo operacijų apdorojimo, tarpuskaitos ir (arba) atsiskaitymų tvarka.</text:span></text:p>
      <text:p text:style-name="P297">Straipsnio dalies numeracijos pakeitimas:</text:p>
      <text:p text:style-name="P298"><text:span text:style-name="T299">Nr.<text:s/></text:span><text:a xlink:href="https://www.e-tar.lt/portal/legalAct.html?documentId=TAR.B9CDAF015B39" office:target-frame-name="_top" xlink:show="replace"><text:span text:style-name="T300">XI-1876</text:span></text:a><text:span text:style-name="T301">, 2011-12-22, Žin., 2011, Nr. 163-7767 (2011-12-31), i. k. 1111010ISTA0XI-1876</text:span></text:p>
      <text:p text:style-name="Normal"/>
      <text:p text:style-name="P302"><text:span text:style-name="T303">24</text:span><text:span text:style-name="T304">.<text:s/></text:span><text:span text:style-name="T305">Mokėtojas</text:span><text:span text:style-name="T306"><text:s/>– fizinis arba juridinis asmuo, kuris turi mokėjimo sąskaitą ir leidžia vykdyti mokėjimo nurodymą iš tos mokėjimo sąskaitos arba, nesant mokėjimo sąskaitos, fizinis arba juridinis asmuo, kuris pateikia mokėjimo nurodymą.</text:span></text:p>
      <text:p text:style-name="P307">Straipsnio dalies numeracijos pakeitimas:</text:p>
      <text:p text:style-name="P308"><text:span text:style-name="T309">Nr.<text:s/></text:span><text:a xlink:href="https://www.e-tar.lt/portal/legalAct.html?documentId=TAR.B9CDAF015B39" office:target-frame-name="_top" xlink:show="replace"><text:span text:style-name="T310">XI-1876</text:span></text:a><text:span text:style-name="T311">, 2011-12-22, Žin., 2011, Nr. 163-7767 (2011-12-31), i. k. 1111010ISTA0XI-1876</text:span></text:p>
      <text:p text:style-name="Normal"/>
      <text:p text:style-name="P312"><text:span text:style-name="T313">25</text:span><text:span text:style-name="T314">.<text:s/></text:span><text:span text:style-name="T315">Nuotolinio ryšio priemonė</text:span><text:span text:style-name="T316"><text:s/>– priemonė, kurią galima naudoti mokėjimo</text:span><text:span text:style-name="T317"><text:s/>paslaugų sutarčiai per atstumą sudaryti, kai mokėjimo paslaugų teikėjas ir mokėjimo paslaugų vartotojas sudarydami sutartį kartu fiziškai nedalyvauja.</text:span></text:p>
      <text:p text:style-name="P318">Straipsnio dalies numeracijos pakeitimas:</text:p>
      <text:p text:style-name="P319"><text:span text:style-name="T320">Nr.<text:s/></text:span><text:a xlink:href="https://www.e-tar.lt/portal/legalAct.html?documentId=TAR.B9CDAF015B39" office:target-frame-name="_top" xlink:show="replace"><text:span text:style-name="T321">XI-1876</text:span></text:a><text:span text:style-name="T322">, 2011-12-22, Žin., 2011, Nr. 163-7767 (2011-12-31), i. k. 1111010ISTA0XI-1876</text:span></text:p>
      <text:p text:style-name="Normal"/>
      <text:p text:style-name="P323"><text:span text:style-name="T324">26</text:span><text:span text:style-name="T325">.<text:s/></text:span><text:span text:style-name="T326">Pagrindinė palūkanų norma<text:s/></text:span><text:span text:style-name="T327">– palūkanų norma, kurią nurodo abiem mokėjimo paslaugų sutarties šalims viešai prieinamas šaltinis ir pagal kur</text:span><text:span text:style-name="T328">ią apskaičiuojama palūkanų suma.</text:span></text:p>
      <text:p text:style-name="P329">Straipsnio dalies numeracijos pakeitimas:</text:p>
      <text:p text:style-name="P330"><text:span text:style-name="T331">Nr.<text:s/></text:span><text:a xlink:href="https://www.e-tar.lt/portal/legalAct.html?documentId=TAR.B9CDAF015B39" office:target-frame-name="_top" xlink:show="replace"><text:span text:style-name="T332">XI-1876</text:span></text:a><text:span text:style-name="T333">, 2011-12-22, Žin., 2011, Nr. 163-7767 (2011-12-31), i. k. 1111010ISTA0XI-1876</text:span></text:p>
      <text:p text:style-name="Normal"/>
      <text:p text:style-name="P334"><text:span text:style-name="T335">27</text:span><text:span text:style-name="T336">.<text:s/></text:span><text:span text:style-name="T337">Pagrindinis valiutos keitimo kursas</text:span><text:span text:style-name="T338"><text:s/>– valiutos keitimo kursas, kurį nurodo mokėjimo paslaugų teikėjas arba skelbia viešai prieinamas šaltinis ir pagal kurį keičiama valiuta.</text:span></text:p>
      <text:p text:style-name="P339">Straipsnio dalies numeracijos pakeitimas:</text:p>
      <text:p text:style-name="P340"><text:span text:style-name="T341">Nr.<text:s/></text:span><text:a xlink:href="https://www.e-tar.lt/portal/legalAct.html?documentId=TAR.B9CDAF015B39" office:target-frame-name="_top" xlink:show="replace"><text:span text:style-name="T342">XI-1876</text:span></text:a><text:span text:style-name="T343">, 2011-12-22, Žin., 2011, Nr. 163-7767 (2011-12-31), i. k. 1111010ISTA0XI-1876</text:span></text:p>
      <text:p text:style-name="Normal"/>
      <text:p text:style-name="P344"><text:span text:style-name="T345">28</text:span><text:span text:style-name="T346">.<text:s/></text:span><text:span text:style-name="T347">Patvarioji laikmena</text:span><text:span text:style-name="T348"><text:s/>– laikmena, kurioje asmeniškai mokėjimo paslaugų vartotojui s</text:span><text:span text:style-name="T349">kirta<text:s/></text:span><text:soft-page-break/><text:span text:style-name="T350">informacija saugoma taip, kad su ta informacija būtų galima susipažinti informacijos paskirtį atitinkančiu laikotarpiu ir iš kurios laikoma informacija atgaminama jos nepakeičiant.</text:span></text:p>
      <text:p text:style-name="P351">Straipsnio dalies numeracijos pakeitimas:</text:p>
      <text:p text:style-name="P352"><text:span text:style-name="T353">Nr.<text:s/></text:span><text:a xlink:href="https://www.e-tar.lt/portal/legalAct.html?documentId=TAR.B9CDAF015B39" office:target-frame-name="_top" xlink:show="replace"><text:span text:style-name="T354">XI-1876</text:span></text:a><text:span text:style-name="T355">, 2011-12-22, Žin., 2011, Nr. 163-7767 (2011-12-31), i. k. 1111010ISTA0XI-1876</text:span></text:p>
      <text:p text:style-name="Normal"/>
      <text:p text:style-name="P356"><text:span text:style-name="T357">29</text:span><text:span text:style-name="T358">.<text:s/></text:span><text:span text:style-name="T359">Pinigų perlaida</text:span><text:span text:style-name="T360"><text:s/>– mokėjimo paslauga, kai lėšos gaunamos iš mokėtojo, neatidarant mokėjimo sąskaitos mo</text:span><text:span text:style-name="T361">kėtojo arba gavėjo vardu, tam, kad tam tikra suma būtų pervesta gavėjui ar gavėjo vardu veikiančiam mokėjimo paslaugų teikėjui, ir (ar) kai tokios lėšos gaunamos gavėjo vardu ir tampa jam prieinamos.</text:span></text:p>
      <text:p text:style-name="P362">Straipsnio dalies numeracijos pakeitimas:</text:p>
      <text:p text:style-name="P363"><text:span text:style-name="T364">Nr.<text:s/></text:span><text:a xlink:href="https://www.e-tar.lt/portal/legalAct.html?documentId=TAR.B9CDAF015B39" office:target-frame-name="_top" xlink:show="replace"><text:span text:style-name="T365">XI-1876</text:span></text:a><text:span text:style-name="T366">, 2011-12-22, Žin., 2011, Nr. 163-7767 (2011-12-31), i. k. 1111010ISTA0XI-1876</text:span></text:p>
      <text:p text:style-name="Normal"/>
      <text:p text:style-name="P367"><text:span text:style-name="T368">30</text:span><text:span text:style-name="T369">.<text:s/></text:span><text:span text:style-name="T370">Priimančioji valstybė narė</text:span><text:span text:style-name="T371"><text:s/>– valstybė narė, kuri nėra buveinės valstybė narė ir kurioje m</text:span><text:span text:style-name="T372">okėjimo paslaugų teikėjas yra įsteigęs filialą, turi tarpininką arba teikia mokėjimo paslaugas nesteigdamas filialo.</text:span></text:p>
      <text:p text:style-name="P373">Straipsnio dalies numeracijos pakeitimas:</text:p>
      <text:p text:style-name="P374"><text:span text:style-name="T375">Nr.<text:s/></text:span><text:a xlink:href="https://www.e-tar.lt/portal/legalAct.html?documentId=TAR.B9CDAF015B39" office:target-frame-name="_top" xlink:show="replace"><text:span text:style-name="T376">XI-1876</text:span></text:a><text:span text:style-name="T377">,<text:s/></text:span><text:span text:style-name="T378">2011-12-22, Žin., 2011, Nr. 163-7767 (2011-12-31), i. k. 1111010ISTA0XI-1876</text:span></text:p>
      <text:p text:style-name="Normal"/>
      <text:p text:style-name="P379"><text:span text:style-name="T380">31</text:span><text:span text:style-name="T381">.<text:s/></text:span><text:span text:style-name="T382">Tiesioginis debetas</text:span><text:span text:style-name="T383"><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384">Straipsnio dalies numeracijos pakeitimas:</text:p>
      <text:p text:style-name="P385"><text:span text:style-name="T386">Nr.<text:s/></text:span><text:a xlink:href="https://www.e-tar.lt/portal/legalAct.html?documentId=TAR.B9CDAF015B39" office:target-frame-name="_top" xlink:show="replace"><text:span text:style-name="T387">XI-1876</text:span></text:a><text:span text:style-name="T388">, 2011-12-22, Žin., 2011, Nr. 163-7767 (2011-12-31), i. k. 1111010ISTA0XI-1876</text:span></text:p>
      <text:p text:style-name="Normal"/>
      <text:p text:style-name="P389"><text:span text:style-name="T390">32</text:span><text:span text:style-name="T391">.<text:s/></text:span><text:span text:style-name="T392">Unikalus identifikatorius</text:span><text:span text:style-name="T393"><text:s/>– raidžių, skai</text:span><text:span text:style-name="T394">čių ar simbolių derinys, kurį mokėjimo paslaugų teikėjas suteikia mokėjimo paslaugų vartotojui ir pagal kurį vienareikšmiškai atpažįstamas mokėjimo operacijoje dalyvaujantis mokėjimo paslaugų vartotojas ir (arba) mokėjimo operacijoje naudojama jo mokėjimo<text:s/></text:span><text:span text:style-name="T395">sąskaita.</text:span></text:p>
      <text:p text:style-name="P396">Straipsnio dalies numeracijos pakeitimas:</text:p>
      <text:p text:style-name="P397"><text:span text:style-name="T398">Nr.<text:s/></text:span><text:a xlink:href="https://www.e-tar.lt/portal/legalAct.html?documentId=TAR.B9CDAF015B39" office:target-frame-name="_top" xlink:show="replace"><text:span text:style-name="T399">XI-1876</text:span></text:a><text:span text:style-name="T400">, 2011-12-22, Žin., 2011, Nr. 163-7767 (2011-12-31), i. k. 1111010ISTA0XI-1876</text:span></text:p>
      <text:p text:style-name="Normal"/>
      <text:p text:style-name="P401"><text:span text:style-name="T402">33</text:span><text:span text:style-name="T403">.<text:s/></text:span><text:span text:style-name="T404">Užsienio valstybė<text:s/></text:span><text:span text:style-name="T405">– val</text:span><text:span text:style-name="T406">stybė ne Europos Sąjungos valstybė narė ir ne Europos ekonominės erdvės valstybė.</text:span></text:p>
      <text:p text:style-name="P407">Straipsnio dalies numeracijos pakeitimas:</text:p>
      <text:p text:style-name="P408"><text:span text:style-name="T409">Nr.<text:s/></text:span><text:a xlink:href="https://www.e-tar.lt/portal/legalAct.html?documentId=TAR.B9CDAF015B39" office:target-frame-name="_top" xlink:show="replace"><text:span text:style-name="T410">XI-1876</text:span></text:a><text:span text:style-name="T411">, 2011-12-22, Žin., 2011, Nr. 163-7767<text:s/></text:span><text:span text:style-name="T412">(2011-12-31), i. k. 1111010ISTA0XI-1876</text:span></text:p>
      <text:p text:style-name="Normal"/>
      <text:p text:style-name="P413"><text:span text:style-name="T414">34</text:span><text:span text:style-name="T415">.<text:s/></text:span><text:span text:style-name="T416">Valstybė narė</text:span><text:span text:style-name="T417"><text:s/>– Europos Sąjungos valstybė narė, taip pat Europos ekonominės erdvės valstybė.</text:span></text:p>
      <text:p text:style-name="P418">Straipsnio dalies numeracijos pakeitimas:</text:p>
      <text:p text:style-name="P419"><text:span text:style-name="T420">Nr.<text:s/></text:span><text:a xlink:href="https://www.e-tar.lt/portal/legalAct.html?documentId=TAR.B9CDAF015B39" office:target-frame-name="_top" xlink:show="replace"><text:span text:style-name="T421">XI-1876</text:span></text:a><text:span text:style-name="T422">, 2011-12-22, Žin., 2011, Nr. 163-7767 (2011-12-31), i. k. 1111010ISTA0XI-1876</text:span></text:p>
      <text:p text:style-name="Normal"/>
      <text:p text:style-name="P423"><text:span text:style-name="T424">35</text:span><text:span text:style-name="T425">.<text:s/></text:span><text:span text:style-name="T426">Vartotojas</text:span><text:span text:style-name="T427"><text:s/>– fizinis asmuo, kuris pagal mokėjimo paslaugų sutartis, kurioms taikomas šis įstatymas, veikia siekdamas tikslų, nesusijusių su jo verslu ar profesine veikla.</text:span></text:p>
      <text:p text:style-name="P428">Straipsnio dalies numeracijos pakeitimas:</text:p>
      <text:p text:style-name="P429"><text:span text:style-name="T430">Nr.<text:s/></text:span><text:a xlink:href="https://www.e-tar.lt/portal/legalAct.html?documentId=TAR.B9CDAF015B39" office:target-frame-name="_top" xlink:show="replace"><text:span text:style-name="T431">XI-1876</text:span></text:a><text:span text:style-name="T432">, 2011-12-22, Žin., 2011, Nr. 163-7767 (2011-12-31), i. k. 1111010ISTA0XI-1876</text:span></text:p>
      <text:p text:style-name="Normal"/>
      <text:p text:style-name="P433"><text:span text:style-name="T434">36</text:span><text:span text:style-name="T435">.<text:s/></text:span><text:span text:style-name="T436">Vienkartinio mokėjimo sutartis</text:span><text:span text:style-name="T437"><text:s/>– sutartis, kuria reglamentuojamas vienkartinių mokėjimo operacijų vykdymas. Vienkartinėms mokėji</text:span><text:span text:style-name="T438">mo operacijoms vykdyti nesudaroma bendroji sutartis.</text:span></text:p>
      <text:p text:style-name="P439">Straipsnio dalies numeracijos pakeitimas:</text:p>
      <text:p text:style-name="P440"><text:span text:style-name="T441">Nr.<text:s/></text:span><text:a xlink:href="https://www.e-tar.lt/portal/legalAct.html?documentId=TAR.B9CDAF015B39" office:target-frame-name="_top" xlink:show="replace"><text:span text:style-name="T442">XI-1876</text:span></text:a><text:span text:style-name="T443">, 2011-12-22, Žin., 2011, Nr. 163-7767 (2011-12-31), i. k. 1111010IS</text:span><text:span text:style-name="T444">TA0XI-1876</text:span></text:p>
      <text:p text:style-name="Normal"/>
      <text:p text:style-name="P445"><text:span text:style-name="T446">3</text:span><text:span text:style-name="T447"><text:s/>straipsnis.<text:s/></text:span><text:span text:style-name="T448">Įstatymo taikymo sritis</text:span></text:p>
      <text:p text:style-name="P449"><text:span text:style-name="T450">1</text:span><text:span text:style-name="T451">. Šis įstatymas taikomas Lietuvos Respublikoje, į kitas valstybes nares, užsienio valstybes arba iš jų vykdomoms mokėjimo operacijoms.</text:span></text:p>
      <text:p text:style-name="P452"><text:span text:style-name="T453">2</text:span><text:span text:style-name="T454">. Mokėjimo paslaugų teikėjai ir mokėjimo paslaugų<text:s/></text:span><text:span text:style-name="T455">vartotojai gali susitarti visai ar iš dalies netaikyti šio įstatymo nuostatų mokėjimo operacijoms užsienio valstybių valiutomis, taip pat gali susitarti netaikyti šio įstatymo nuostatų, išskyrus šio įstatymo 39 straipsnį, mokėjimo operacijoms valstybių nar</text:span><text:span text:style-name="T456">ių valiutomis, vykdomoms į užsienio valstybes arba iš jų.</text:span></text:p>
      <text:p text:style-name="P457"><text:span text:style-name="T458">3</text:span><text:span text:style-name="T459">. Mokėjimo paslaugų teikėjai ir mokėjimo paslaugų vartotojai, išskyrus vartotojus, mokėjimo operacijoms valstybių narių valiutomis, vykdomoms Lietuvos Respublikoje, į kitas valstybes nares arba</text:span><text:span text:style-name="T460"><text:s/>iš jų, gali susitarti netaikyti visų ar dalies šio įstatymo III skyriaus nuostatų, taip pat visai ar iš dalies netaikyti šio įstatymo 4 straipsnio 1, 2 ir 3 punktuose, 9 straipsnio 1 ir 2 dalyse, 23 straipsnio 3 dalyje, 28, 30, 31, 34 ir 41 straipsniuose<text:s/></text:span><text:span text:style-name="T461">nustatytų reikalavimų, taip pat gali susitarti dėl kito termino, negu nustatyta šio įstatymo 27 straipsnyje.</text:span></text:p>
      <text:p text:style-name="P462"><text:span text:style-name="T463">4</text:span><text:span text:style-name="T464">. Šio įstatymo 29 ir 30 straipsniai netaikomi elektroniniams pinigams, jeigu mokėtojo mokėjimo paslaugų teikėjas negali įšaldyti mokėjimo sąsk</text:span><text:span text:style-name="T465">aitos ar blokuoti mokėjimo priemonės.</text:span></text:p>
      <text:p text:style-name="P466"><text:span text:style-name="T467">5</text:span><text:span text:style-name="T468">. Šio įstatymo VI skyriaus nuostatos taikomos ir įgyvendinant 2009 m. rugsėjo 16 d. Europos Parlamento ir Tarybos reglamento (EB) Nr. 924/2009 dėl tarptautinių mokėjimų Bendrijoje, panaikinančio Reglamentą (EB) Nr</text:span><text:span text:style-name="T469">. 2560/2001 (OL 2009 L 266, p. 11), 9, 10, 11, 12 ir 13 straipsnių nuostatas.</text:span><text:s/></text:p>
      <text:p text:style-name="P470">Papildyta straipsnio dalimi:</text:p>
      <text:p text:style-name="P471"><text:span text:style-name="T472">Nr.<text:s/></text:span><text:a xlink:href="https://www.e-tar.lt/portal/legalAct.html?documentId=TAR.B6B7EE54785F" office:target-frame-name="_top" xlink:show="replace"><text:span text:style-name="T473">XI-1340</text:span></text:a><text:span text:style-name="T474">, 2011-04-21, Žin., 2011, Nr. 52-2515 (2011-05-03), i.<text:s/></text:span><text:span text:style-name="T475">k. 1111010ISTA0XI-1340</text:span></text:p>
      <text:p text:style-name="Normal"/>
      <text:p text:style-name="P476"><text:span text:style-name="T477">6</text:span><text:span text:style-name="T478">. Tais atvejais, kai taikomas ir Lietuvos Respublikos vartotojų teisių apsaugos įstatymas, vietoj jo 36 straipsnio 5–9 dalyse nustatytų informacijos reikalavimų, išskyrus 36 straipsnio 7 dalies 3–8 punktus, 36 straipsnio 8 dali</text:span><text:span text:style-name="T479">es 1, 4 ir 5 punktus ir 36 straipsnio 9 dalies 2 punktą, taikomos šio įstatymo 10 ir 17 straipsnių nuostatos.</text:span></text:p>
      <text:p text:style-name="P480">Straipsnio dalies numeracijos pakeitimas:</text:p>
      <text:p text:style-name="P481"><text:span text:style-name="T482">Nr.<text:s/></text:span><text:a xlink:href="https://www.e-tar.lt/portal/legalAct.html?documentId=TAR.B6B7EE54785F" office:target-frame-name="_top" xlink:show="replace"><text:span text:style-name="T483">XI-1340</text:span></text:a><text:span text:style-name="T484">, 2011-04-2</text:span><text:span text:style-name="T485">1, Žin., 2011, Nr. 52-2515 (2011-05-03), i. k. 1111010ISTA0XI-1340</text:span></text:p>
      <text:p text:style-name="Normal"/>
      <text:p text:style-name="P486"><text:span text:style-name="T487">7</text:span><text:span text:style-name="T488">. Šio įstatymo nuostatos, susijusios su vartotojams teikiamais kreditais, taikomos tiek, kiek kiti įstatymai, reglamentuojantys vartotojams teikiamus kreditus, nenustato kitaip.</text:span></text:p>
      <text:p text:style-name="P489">Straipsnio dalies numeracijos pakeitimas:</text:p>
      <text:p text:style-name="P490"><text:span text:style-name="T491">Nr.<text:s/></text:span><text:a xlink:href="https://www.e-tar.lt/portal/legalAct.html?documentId=TAR.B6B7EE54785F" office:target-frame-name="_top" xlink:show="replace"><text:span text:style-name="T492">XI-1340</text:span></text:a><text:span text:style-name="T493">, 2011-04-21, Žin., 2011, Nr. 52-2515 (2011-05-03), i. k. 1111010ISTA0XI-1340</text:span></text:p>
      <text:p text:style-name="Normal"/>
      <text:p text:style-name="P494"><text:span text:style-name="T495">8</text:span><text:span text:style-name="T496">. Šis įstatymas netaikomas:</text:span></text:p>
      <text:p text:style-name="P497">Straipsnio dalies numeracijos pakeitimas:</text:p>
      <text:p text:style-name="P498"><text:span text:style-name="T499">Nr.<text:s/></text:span><text:a xlink:href="https://www.e-tar.lt/portal/legalAct.html?documentId=TAR.B6B7EE54785F" office:target-frame-name="_top" xlink:show="replace"><text:span text:style-name="T500">XI-1340</text:span></text:a><text:span text:style-name="T501">, 2011-04-21, Žin., 2011, Nr. 52-2515 (2011-05-03), i. k. 1111010ISTA0XI-1340</text:span></text:p>
      <text:p text:style-name="Normal"/>
      <text:p text:style-name="P502"><text:span text:style-name="T503">1</text:span><text:span text:style-name="T504">) mokėjimo operacijoms, kurios atliekamos tik grynais</text:span><text:span text:style-name="T505">iais pinigais iš mokėtojo tiesiogiai gavėjui be tarpininkų;</text:span></text:p>
      <text:p text:style-name="P506"><text:span text:style-name="T507">2</text:span><text:span text:style-name="T508">) mokėjimo operacijoms, kurios atliekamos iš mokėtojo gavėjui per prekybos agentą, kuris mokėtojo arba gavėjo vardu yra įgaliotas derėtis arba sudaryti prekių ar paslaugų pardavimo ar pirkimo</text:span><text:span text:style-name="T509"><text:s/>sutartį;</text:span></text:p>
      <text:p text:style-name="P510"><text:span text:style-name="T511">3</text:span><text:span text:style-name="T512">) profesionaliam banknotų ir monetų fiziniam transportavimui, įskaitant surinkimą, tvarkymą ir pristatymą;</text:span></text:p>
      <text:p text:style-name="P513"><text:span text:style-name="T514">4</text:span><text:span text:style-name="T515">) neprofesionaliam grynųjų pinigų rinkimui ir pristatymui, užsiimant labdara arba vykdant veiklą, kuria nesiekiama pelno;</text:span></text:p>
      <text:p text:style-name="P516"><text:span text:style-name="T517">5</text:span><text:span text:style-name="T518">)<text:s/></text:span><text:span text:style-name="T519">paslaugoms, kai, mokant už perkamas prekes ar paslaugas, prieš pat mokėjimo operacijos įvykdymą ir gavus aiškų mokėjimo paslaugų vartotojo prašymą, kaip mokėjimo operacijos dalį gavėjas suteikia mokėtojui grynųjų pinigų;</text:span></text:p>
      <text:p text:style-name="P520"><text:span text:style-name="T521">6</text:span><text:span text:style-name="T522">) pinigų keitimo veiklai – gry</text:span><text:span text:style-name="T523">nųjų pinigų operacijoms, kai lėšos nelaikomos mokėjimo sąskaitoje;</text:span></text:p>
      <text:p text:style-name="P524"><text:span text:style-name="T525">7</text:span><text:span text:style-name="T526">) mokėjimo operacijoms, vykdomoms pagal bet kurį iš šių mokėjimo paslaugų teikėją įpareigojančių popierinių dokumentų siekiant perduoti lėšas gavėjui: čekius, kuriuos reglamentuoja Lie</text:span><text:span text:style-name="T527">tuvos Respublikos čekių įstatymas arba valstybių narių, kurios nėra 1931 m. Ženevos konvencijos dėl Vieningo čekių įstatymo šalys, teisės aktai; vekselius, kuriuos reglamentuoja Lietuvos Respublikos įsakomųjų ir paprastųjų vekselių įstatymas arba valstybių</text:span><text:span text:style-name="T528"><text:s/>narių, kurios nėra 1930 m. birželio 7 d. Ženevos konvencijos dėl Vieningo įsakomųjų ir paprastųjų vekselių įstatymo šalys, teisės aktai; pagrindimo dokumentus; kelionių čekius; pašto perlaidas;</text:span><text:s/></text:p>
      <text:p text:style-name="P529">Straipsnio punkto pakeitimai:</text:p>
      <text:p text:style-name="P530"><text:span text:style-name="T531">Nr.<text:s/></text:span><text:a xlink:href="https://www.e-tar.lt/portal/legalAct.html?documentId=TAR.B9CDAF015B39" office:target-frame-name="_top" xlink:show="replace"><text:span text:style-name="T532">XI-1876</text:span></text:a><text:span text:style-name="T533">, 2011-12-22, Žin., 2011, Nr. 163-7767 (2011-12-31), i. k. 1111010ISTA0XI-1876</text:span></text:p>
      <text:p text:style-name="Normal"/>
      <text:p text:style-name="P534"><text:span text:style-name="T535">8</text:span><text:span text:style-name="T536">) mokėjimo operacijoms, vykdomoms mokėjimo arba vertybinių popierių atsiskaitymo sis</text:span><text:span text:style-name="T537">temoje arba tarp atsiskaitymų tarpininkų, pagrindinių sandorio šalių, tarpuskaitos namų ir (arba) centrinių bankų, kitų sistemos dalyvių ir mokėjimo paslaugų teikėjų, išskyrus šio įstatymo 8 straipsnį, kuris taikomas šiame punkte nurodytoms mokėjimo operac</text:span><text:span text:style-name="T538">ijoms;</text:span></text:p>
      <text:p text:style-name="P539"><text:span text:style-name="T540">9</text:span><text:span text:style-name="T541">) mokėjimo operacijoms, susijusioms su vertybinių popierių operacijų tvarkymu, įskaitant dividendų, pajamų ir kitų lėšų paskirstymą, arba vertybinių popierių išpirkimu ar pardavimu, kurias atlieka šios dalies 8 punkte nurodyti asmenys arba fina</text:span><text:span text:style-name="T542">nsų maklerio įmonės, kredito įstaigos, kolektyvinio investavimo subjektai ar valdymo įmonės, teikiantys investicines paslaugas, ir kiti subjektai, kuriems leidžiama saugoti finansines priemones;</text:span></text:p>
      <text:p text:style-name="P543"><text:span text:style-name="T544">10</text:span><text:span text:style-name="T545">) paslaugoms, kurias teikia techninių paslaugų teikėjai</text:span><text:span text:style-name="T546">, užtikrinantys mokėjimo paslaugų teikimą, bet niekada negaunantys pervedamų lėšų, įskaitant duomenų tvarkymą ir saugojimą, patikėjimo ir privatumo apsaugos paslaugas, duomenų ir subjekto autentiškumo patvirtinimą, informacinių technologijų ir ryšių tinklo</text:span><text:span text:style-name="T547"><text:s/>suteikimą, mokėjimo paslaugoms teikti naudojamų terminalų, prietaisų suteikimą ir techninę jų priežiūrą;</text:span></text:p>
      <text:p text:style-name="P548"><text:span text:style-name="T549">11</text:span><text:span text:style-name="T550">) paslaugoms priemonėmis, kurias galima naudoti prekėms ar paslaugoms įsigyti tik jų išdavėjo naudojamose patalpose arba pagal komercinį susitar</text:span><text:span text:style-name="T551">imą su išdavėju ribotame paslaugų teikėjų tinkle ar tik tam tikroms prekėms ar paslaugoms įsigyti;</text:span></text:p>
      <text:p text:style-name="P552"><text:span text:style-name="T553">12</text:span><text:span text:style-name="T554">) mokėjimo operacijoms, kurios vykdomos naudojant telekomunikacijų galinius įrenginius, skaitmeninius ar informacinių technologijų įrenginius, jeigu įs</text:span><text:span text:style-name="T555">igytos prekės tiekiamos ar paslaugos teikiamos į telekomunikacijų galinius įrenginius, skaitmeninius ar informacinių technologijų įrenginius ir jomis naudojamasi juos pasitelkiant, tuo atveju, kai telekomunikacijų, skaitmeninių paslaugų ar informacinių tec</text:span><text:span text:style-name="T556">hnologijų operatorius veikia ne tik kaip tarpininkas tarp mokėjimo paslaugų vartotojo ir prekių tiekėjo arba paslaugų teikėjo;</text:span></text:p>
      <text:p text:style-name="P557"><text:span text:style-name="T558">13</text:span><text:span text:style-name="T559">) mokėjimo operacijoms, vykdomoms tarp mokėjimo paslaugų teikėjų, jų tarpininkų ar filialų jų sąskaita;</text:span></text:p>
      <text:p text:style-name="P560"><text:span text:style-name="T561">14</text:span><text:span text:style-name="T562">) mokėjimo op</text:span><text:span text:style-name="T563">eracijoms, vykdomoms tarp patronuojančios įmonės ir jos dukterinės įmonės arba tarp tos pačios patronuojančios įmonės dukterinių įmonių, netarpininkaujant mokėjimo paslaugų teikėjui, kuris nėra tai pačiai grupei priklausanti įmonė;</text:span></text:p>
      <text:p text:style-name="P564"><text:span text:style-name="T565">15</text:span><text:span text:style-name="T566">) paslaugoms, susi</text:span><text:span text:style-name="T567">jusioms su grynųjų pinigų išdavimu iš bankomatų, kurias teikia paslaugų teikėjai, veikiantys vieno ar daugiau kortelių išdavėjų vardu ir nesantys bendrosios sutarties su mokėjimo paslaugų vartotoju, paimančiu pinigus iš mokėjimo sąskaitos, šalimi, tuo atve</text:span><text:span text:style-name="T568">ju, kai šie paslaugų teikėjai neteikia kitų mokėjimo paslaugų;</text:span></text:p>
      <text:p text:style-name="P569"><text:span text:style-name="T570">16</text:span><text:span text:style-name="T571">) priverstiniam lėšų išieškojimui (nurašymui) teisės aktų nustatyta tvarka.</text:span></text:p>
      <text:p text:style-name="P572"><text:span text:style-name="T573">4</text:span><text:span text:style-name="T574"><text:s/>straipsnis.<text:s/></text:span><text:span text:style-name="T575">Išimtys dėl mažos vertės mokėjimo priemonių ir elektroninių pinigų</text:span></text:p>
      <text:p text:style-name="P576"><text:span text:style-name="T577">Kai mokėjimo<text:s/></text:span><text:span text:style-name="T578">priemonės pagal bendrąją sutartį yra susijusios tik su atskiromis mokėjimo operacijomis, kurios neviršija 30 eurų ekvivalento litais arba kurioms įvykdyti nustatytas 150 eurų ekvivalento litais išlaidų limitas, arba kurių elektroninėse laikmenose saugoma n</text:span><text:span text:style-name="T579">e didesnė kaip 150 eurų ekvivalento litais suma bet kuriuo metu:</text:span></text:p>
      <text:p text:style-name="P580"><text:span text:style-name="T581">1</text:span><text:span text:style-name="T582">) mokėjimo paslaugų teikėjas turi teisę mokėtojui pateikti tik informaciją apie pagrindines mokėjimo paslaugos savybes, įskaitant mokėjimo priemonės naudojimo instrukciją, atsakomybę, taik</text:span><text:span text:style-name="T583">omą komisinį atlyginimą ir kitą svarbią informaciją, taip pat nurodyti, kur lengvai prieinamu būdu galima susipažinti su kitomis šio įstatymo 10 straipsnio 2–8 dalyse nustatytomis mokėjimo paslaugų teikimo sąlygomis;</text:span></text:p>
      <text:p text:style-name="P584"><text:span text:style-name="T585">2</text:span><text:span text:style-name="T586">) mokėjimo paslaugų teikėjas ir mo</text:span><text:span text:style-name="T587">kėjimo paslaugų vartotojas gali susitarti, kad iš mokėjimo paslaugų teikėjo nereikalaujama bendrosios sutarties sąlygų pakeitimų siūlyti raštu arba naudojant kitą patvariąją laikmeną;</text:span></text:p>
      <text:p text:style-name="P588"><text:span text:style-name="T589">3</text:span><text:span text:style-name="T590">) mokėjimo paslaugų teikėjas ir mokėjimo paslaugų vartotojas gali s</text:span><text:span text:style-name="T591">usitarti, kad, atlikęs mokėjimo operaciją, mokėjimo paslaugų teikėjas pateikia tik nuorodą arba sudaro sąlygas susipažinti su tokia nuoroda, pagal kurią mokėjimo paslaugų vartotojas gali nustatyti mokėjimo operaciją, jos sumą, taikytą komisinį atlyginimą,<text:s/></text:span><text:span text:style-name="T592">o kai tam pačiam gavėjui atliktos kelios tokios pat rūšies mokėjimo operacijos, – tik informaciją apie visą sumą ir komisinį atlyginimą už šias mokėjimo operacijas. Mokėjimo paslaugų teikėjas ir mokėjimo paslaugų vartotojas gali susitarti, kad iš mokėjimo<text:s/></text:span><text:span text:style-name="T593">paslaugų teikėjo nereikalaujama teikti šios informacijos arba sudaryti sąlygų su ja susipažinti, jeigu mokėjimo priemonė naudojama anonimiškai arba jeigu mokėjimo paslaugų teikėjas dėl techninių priežasčių negali jos pateikti. Tačiau mokėjimo paslaugų teik</text:span><text:span text:style-name="T594">ėjas turi suteikti mokėtojui galimybę patikrinti laikomų lėšų sumą;</text:span></text:p>
      <text:p text:style-name="P595"><text:span text:style-name="T596">4</text:span><text:span text:style-name="T597">) mokėjimo paslaugų teikėjas ir mokėjimo paslaugų vartotojas gali susitarti, kad šio įstatymo 25 straipsnio 1 dalies 2 punktas, 26 straipsnio 1 dalies 3 ir 4 punktai ir 30 straipsnio<text:s/></text:span><text:span text:style-name="T598">3 ir 4 dalys jiems netaikomi, jei negalima mokėjimo priemonės blokuoti arba užkirsti kelią tolesniam jos naudojimui;</text:span></text:p>
      <text:p text:style-name="P599"><text:span text:style-name="T600">5</text:span><text:span text:style-name="T601">) mokėjimo paslaugų teikėjas ir mokėjimo paslaugų vartotojas gali susitarti, kad šio įstatymo 28, 29 straipsniai ir 30 straipsnio 1 ir</text:span><text:span text:style-name="T602"><text:s/>2 dalys jiems netaikomi, jeigu mokėjimo priemonė naudojama anonimiškai arba jeigu mokėjimo paslaugų teikėjas negali įrodyti, kad mokėjimo operacija buvo autorizuota dėl specifinių mokėjimo priemonės savybių;</text:span></text:p>
      <text:p text:style-name="P603"><text:span text:style-name="T604">6</text:span><text:span text:style-name="T605">) mokėjimo paslaugų teikėjas ir mokėjimo p</text:span><text:span text:style-name="T606">aslaugų vartotojas gali susitarti, kad mokėjimo paslaugų teikėjas nepraneštų mokėjimo paslaugų vartotojui apie atsisakymą vykdyti mokėjimo nurodymą, jeigu akivaizdu, kad mokėjimo nurodymas nebus įvykdytas;</text:span></text:p>
      <text:p text:style-name="P607"><text:span text:style-name="T608">7</text:span><text:span text:style-name="T609">) mokėjimo paslaugų teikėjas ir mokėjimo pasl</text:span><text:span text:style-name="T610">augų vartotojas gali susitarti, kad mokėtojas negali atšaukti mokėjimo nurodymo po to, kai mokėjimo nurodymas perduotas arba sutikimas atlikti mokėjimo operaciją duotas gavėjui;</text:span></text:p>
      <text:p text:style-name="P611"><text:span text:style-name="T612">8</text:span><text:span text:style-name="T613">) mokėjimo paslaugų teikėjas ir mokėjimo paslaugų vartotojas gali susitar</text:span><text:span text:style-name="T614">ti, kad bus taikomi kiti mokėjimo operacijos įvykdymo terminai, negu nustatyti šio įstatymo 36 ir 37 straipsniuose.</text:span></text:p>
      <text:p text:style-name="P615"/>
      <text:p text:style-name="P616"><text:span text:style-name="T617">II</text:span><text:span text:style-name="T618"><text:s/>skyrius</text:span></text:p>
      <text:p text:style-name="P619"><text:span text:style-name="T620">Mokėjimo paslaugos ir MOKĖJIMO PASLAUGŲ teikėjai</text:span></text:p>
      <text:p text:style-name="P621"/>
      <text:p text:style-name="P622"><text:span text:style-name="T623">5</text:span><text:span text:style-name="T624"><text:s/>straipsnis.<text:s/></text:span><text:span text:style-name="T625">Mokėjimo paslaugos</text:span></text:p>
      <text:p text:style-name="P626"><text:span text:style-name="T627">Mokėjimo paslaugas sudaro:</text:span></text:p>
      <text:p text:style-name="P628"><text:span text:style-name="T629">1</text:span><text:span text:style-name="T630">) paslaugos, kurias teikiant sudaromos sąlygos grynuosius pinigus įmokėti į mokėjimo sąskaitą, ir visos su mokėjimo sąskaitos tvarkymu susijusios operacijos;</text:span></text:p>
      <text:p text:style-name="P631"><text:span text:style-name="T632">2</text:span><text:span text:style-name="T633">) paslaugos, kurias teikiant sudaromos sąlygos grynuosius pinigus išimti iš mokėjimo<text:s/></text:span><text:span text:style-name="T634">sąskaitos, ir visos su mokėjimo sąskaitos tvarkymu susijusios operacijos;</text:span></text:p>
      <text:p text:style-name="P635"><text:span text:style-name="T636">3</text:span><text:span text:style-name="T637">) mokėjimo operacijos, įskaitant lėšų, esančių mokėjimo sąskaitoje, atidarytoje mokėjimo paslaugų vartotojo mokėjimo paslaugų teikėjo arba kito mokėjimo paslaugų teikėjo įstaigo</text:span><text:span text:style-name="T638">je, pervedimą: tiesioginio debeto pervedimai, įskaitant vienkartinius tiesioginio debeto pervedimus, mokėjimo operacijos naudojantis mokėjimo kortele arba panašia priemone ir (arba) kredito pervedimai, įskaitant periodinius pervedimus;</text:span></text:p>
      <text:p text:style-name="P639"><text:span text:style-name="T640">4</text:span><text:span text:style-name="T641">) mokėjimo oper</text:span><text:span text:style-name="T642">acijos, kai mokėjimo paslaugų vartotojui lėšos suteiktos pagal kredito liniją: tiesioginio debeto pervedimai, įskaitant vienkartinius tiesioginio debeto pervedimus, mokėjimo operacijos naudojantis mokėjimo kortele arba panašia priemone ir (arba) kredito pe</text:span><text:span text:style-name="T643">rvedimai, įskaitant periodinius pervedimus;</text:span></text:p>
      <text:p text:style-name="P644"><text:span text:style-name="T645">5</text:span><text:span text:style-name="T646">) mokėjimo priemonių išdavimas ir (arba) priėmimas;</text:span></text:p>
      <text:p text:style-name="P647"><text:span text:style-name="T648">6</text:span><text:span text:style-name="T649">) pinigų perlaidos;</text:span></text:p>
      <text:p text:style-name="P650"><text:span text:style-name="T651">7</text:span><text:span text:style-name="T652">) mokėjimo operacijos, kai mokėtojo sutikimas vykdyti mokėjimo operaciją duodamas naudojant telekomunikacijų galinį įrenginį,</text:span><text:span text:style-name="T653"><text:s/>skaitmeninį ar informacinių technologijų įrenginį ir mokėjimas atliekamas telekomunikacijų tinklo arba informacinių technologijų sistemos operatoriui, kuris yra tik tarpininkas tarp prekių tiekėjo ar paslaugų teikėjo ir mokėjimo paslaugų vartotojo.</text:span></text:p>
      <text:p text:style-name="P654"/>
      <text:p text:style-name="P655"><text:span text:style-name="T656">6</text:span><text:span text:style-name="T657"><text:s/>straipsnis.<text:s/></text:span><text:span text:style-name="T658">Mokėjimo paslaugų teikėjai</text:span></text:p>
      <text:p text:style-name="P659"><text:span text:style-name="T660">Mokėjimo paslaugų teikėjai yra:</text:span></text:p>
      <text:p text:style-name="P661"><text:span text:style-name="T662">1</text:span><text:span text:style-name="T663">) kredito įstaigos,</text:span><text:span text:style-name="T664"><text:s/></text:span><text:span text:style-name="T665">įskaitant kredito įstaigų, kurių buveinė yra valstybėse narėse ar užsienio valstybėse, valstybėse narėse įsteigtus filialus;</text:span><text:s/></text:p>
      <text:p text:style-name="P666">Straipsnio punkto pakeitimai:</text:p>
      <text:p text:style-name="P667"><text:span text:style-name="T668">Nr.<text:s/></text:span><text:a xlink:href="https://www.e-tar.lt/portal/legalAct.html?documentId=TAR.B6B7EE54785F" office:target-frame-name="_top" xlink:show="replace"><text:span text:style-name="T669">XI-1340</text:span></text:a><text:span text:style-name="T670">, 2011-04-21, Žin., 2011, Nr. 52-2515 (2011-05-03), i. k. 1111010ISTA0XI-1340</text:span></text:p>
      <text:p text:style-name="Normal"/>
      <text:p text:style-name="P671"><text:span text:style-name="T672">2</text:span><text:span text:style-name="T673">) elektroninių pinigų įstaigos;</text:span><text:s/></text:p>
      <text:p text:style-name="P674">Papildyta straipsnio punktu:</text:p>
      <text:p text:style-name="P675"><text:span text:style-name="T676">Nr.<text:s/></text:span><text:a xlink:href="https://www.e-tar.lt/portal/legalAct.html?documentId=TAR.B9CDAF015B39" office:target-frame-name="_top" xlink:show="replace"><text:span text:style-name="T677">XI-1876</text:span></text:a><text:span text:style-name="T678">, 2011-12-22, Žin., 2011, Nr. 163-7767 (2011-12-31), i. k. 1111010ISTA0XI-1876</text:span></text:p>
      <text:p text:style-name="Normal"/>
      <text:p text:style-name="P679"><text:span text:style-name="T680">3</text:span><text:span text:style-name="T681">) mokėjimo įstaigos;</text:span></text:p>
      <text:p text:style-name="P682">Straipsnio punkto numeracijos pakeitimas:</text:p>
      <text:p text:style-name="P683"><text:span text:style-name="T684">Nr.<text:s/></text:span><text:a xlink:href="https://www.e-tar.lt/portal/legalAct.html?documentId=TAR.B9CDAF015B39" office:target-frame-name="_top" xlink:show="replace"><text:span text:style-name="T685">XI-1876</text:span></text:a><text:span text:style-name="T686">, 2011-12-22, Žin., 2011, Nr. 163-7767 (2011-12-31), i. k. 1111010ISTA0XI-1876</text:span></text:p>
      <text:p text:style-name="Normal"/>
      <text:p text:style-name="P687"><text:span text:style-name="T688">4</text:span><text:span text:style-name="T689">) pašto pinigų persiuntimo sistemų (žiro) įstaigos, įstatymų nustatyta tvarka turinč</text:span><text:span text:style-name="T690">ios teisę teikti mokėjimo paslaugas;</text:span></text:p>
      <text:p text:style-name="P691">Straipsnio punkto numeracijos pakeitimas:</text:p>
      <text:p text:style-name="P692"><text:span text:style-name="T693">Nr.<text:s/></text:span><text:a xlink:href="https://www.e-tar.lt/portal/legalAct.html?documentId=TAR.B9CDAF015B39" office:target-frame-name="_top" xlink:show="replace"><text:span text:style-name="T694">XI-1876</text:span></text:a><text:span text:style-name="T695">, 2011-12-22, Žin., 2011, Nr. 163-7767 (2011-12-31), i. k. 1111010ISTA0XI-1876</text:span></text:p>
      <text:p text:style-name="Normal"/>
      <text:p text:style-name="P696"><text:span text:style-name="T697">5</text:span><text:span text:style-name="T698">) Europos centrinis bankas ir valstybių narių centriniai bankai, kai jie teikia mokėjimo paslaugas, nesusijusias su jų, kaip pinigų ar valstybės institucijų, funkcijomis;</text:span></text:p>
      <text:p text:style-name="P699">Straipsnio punkto numeracijos pakeitimas:</text:p>
      <text:p text:style-name="P700"><text:span text:style-name="T701">Nr.<text:s/></text:span><text:a xlink:href="https://www.e-tar.lt/portal/legalAct.html?documentId=TAR.B9CDAF015B39" office:target-frame-name="_top" xlink:show="replace"><text:span text:style-name="T702">XI-1876</text:span></text:a><text:span text:style-name="T703">, 2011-12-22, Žin., 2011, Nr. 163-7767 (2011-12-31), i. k. 1111010ISTA0XI-1876</text:span></text:p>
      <text:p text:style-name="Normal"/>
      <text:p text:style-name="P704"><text:span text:style-name="T705">6</text:span><text:span text:style-name="T706">) valstybių narių valstybės, regionų ir savivaldybių institucijos, kai jos teikia mokėjimo paslaugas, nesusijusias su jų</text:span><text:span text:style-name="T707">, kaip valstybės, regionų ar savivaldybių institucijų, funkcijomis.</text:span></text:p>
      <text:p text:style-name="P708">Straipsnio punkto numeracijos pakeitimas:</text:p>
      <text:p text:style-name="P709"><text:span text:style-name="T710">Nr.<text:s/></text:span><text:a xlink:href="https://www.e-tar.lt/portal/legalAct.html?documentId=TAR.B9CDAF015B39" office:target-frame-name="_top" xlink:show="replace"><text:span text:style-name="T711">XI-1876</text:span></text:a><text:span text:style-name="T712">, 2011-12-22, Žin., 2011, Nr. 163-7767 (2011-12-31),<text:s/></text:span><text:span text:style-name="T713">i. k. 1111010ISTA0XI-1876</text:span></text:p>
      <text:p text:style-name="Normal"/>
      <text:p text:style-name="P714"><text:span text:style-name="T715">7</text:span><text:span text:style-name="T716"><text:s/>straipsnis.<text:s/></text:span><text:span text:style-name="T717">Draudimas ne mokėjimo paslaugų teikėjams teikti mokėjimo paslaugas</text:span></text:p>
      <text:p text:style-name="P718"><text:span text:style-name="T719">1</text:span><text:span text:style-name="T720">. Fiziniams arba juridiniams asmenims, kurie nėra mokėjimo paslaugų teikėjai, draudžiama teikti šio įstatymo 5 straipsnyje nustatytas<text:s/></text:span><text:span text:style-name="T721">mokėjimo paslaugas.</text:span></text:p>
      <text:p text:style-name="P722"><text:span text:style-name="T723">2</text:span><text:span text:style-name="T724">. Šio įstatymo 6 straipsnio 4, 5 ir 6 punktuose nurodyti mokėjimo paslaugų teikėjai turi teisę teikti mokėjimo paslaugas be licencijos, suteikiančios teisę teikti mokėjimo paslaugas.</text:span><text:s/></text:p>
      <text:p text:style-name="P725">Straipsnio dalies pakeitimai:</text:p>
      <text:p text:style-name="P726"><text:span text:style-name="T727">Nr.<text:s/></text:span><text:a xlink:href="https://www.e-tar.lt/portal/legalAct.html?documentId=TAR.B9CDAF015B39" office:target-frame-name="_top" xlink:show="replace"><text:span text:style-name="T728">XI-1876</text:span></text:a><text:span text:style-name="T729">, 2011-12-22, Žin., 2011, Nr. 163-7767 (2011-12-31), i. k. 1111010ISTA0XI-1876</text:span></text:p>
      <text:p text:style-name="Normal"/>
      <text:p text:style-name="P730"><text:span text:style-name="T731">8</text:span><text:span text:style-name="T732"><text:s/>straipsnis.<text:s/></text:span><text:span text:style-name="T733">Teisė naudotis mokėjimo sistemomis</text:span></text:p>
      <text:p text:style-name="P734"><text:span text:style-name="T735">1</text:span><text:span text:style-name="T736">. Teisę naudotis mokėjimo sistemomis tur</text:span><text:span text:style-name="T737">i visi licenciją turintys mokėjimo paslaugų teikėjai. Mokėjimo sistemų taisyklėse, reglamentuojančiose mokėjimo paslaugų teikėjų teisę naudotis mokėjimo sistemomis:</text:span></text:p>
      <text:p text:style-name="P738"><text:span text:style-name="T739">1</text:span><text:span text:style-name="T740">) nustatyti naudojimosi mokėjimo sistemomis reikalavimai turi būti objektyvūs ir nešališ</text:span><text:span text:style-name="T741">ki, kad nebūtų varžoma tam tikros mokėjimo paslaugų teikėjų grupės teisė naudotis mokėjimo sistemomis;</text:span></text:p>
      <text:p text:style-name="P742"><text:span text:style-name="T743">2</text:span><text:span text:style-name="T744">) negali būti diskriminuojama viena mokėjimo paslaugų teikėjų grupė kitų mokėjimo paslaugų teikėjų atžvilgiu, numatant skirtingą teisę ir sąlygas na</text:span><text:span text:style-name="T745">udotis mokėjimo sistemomis;</text:span></text:p>
      <text:p text:style-name="P746"><text:span text:style-name="T747">3</text:span><text:span text:style-name="T748">) nustatyti naudojimosi mokėjimo sistemomis reikalavimai turi būti proporcingi ir juose negali būti nuostatų, varžančių mokėjimo paslaugų teikėjų teisę naudotis mokėjimo sistemomis daugiau, negu būtina apsisaugoti nuo konkr</text:span><text:span text:style-name="T749">ečių rizikų (pavyzdžiui, atsiskaitymo, operacinės, veiklos rizikos) ir užtikrinti mokėjimo sistemos finansinį ir veiklos stabilumą.</text:span></text:p>
      <text:p text:style-name="P750"><text:span text:style-name="T751">2</text:span><text:span text:style-name="T752">. Mokėjimo sistemos taisyklėse mokėjimo paslaugų teikėjams, mokėjimo paslaugų vartotojams ar kitoms mokėjimo sistemom</text:span><text:span text:style-name="T753">s negali būti nustatyta:</text:span></text:p>
      <text:p text:style-name="P754"><text:span text:style-name="T755">1</text:span><text:span text:style-name="T756">) apribojimų veiksmingai dalyvauti kitose mokėjimo sistemose;</text:span></text:p>
      <text:p text:style-name="P757"><text:span text:style-name="T758">2</text:span><text:span text:style-name="T759">) mokėjimo sistemų dalyvių teisių, pareigų ir teisių į turtą taisyklių, diskriminuojančių leidimą</text:span><text:span text:style-name="T760"><text:s/></text:span><text:span text:style-name="T761">turinčius mokėjimo paslaugų teikėjus;</text:span></text:p>
      <text:p text:style-name="P762"><text:span text:style-name="T763">3</text:span><text:span text:style-name="T764">) apribojimų<text:s/></text:span><text:span text:style-name="T765">remiantis mokėjimo paslaugų teikėjo teisine forma.</text:span></text:p>
      <text:p text:style-name="P766"><text:span text:style-name="T767">3</text:span><text:span text:style-name="T768">. Šio straipsnio 1 ir 2 dalys netaikomos:</text:span></text:p>
      <text:p text:style-name="P769"><text:span text:style-name="T770">1</text:span><text:span text:style-name="T771">) Lietuvos Respublikos atsiskaitymų baigtinumo mokėjimo ir vertybinių popierių atsiskaitymo sistemose įstatyme nustatytoms mokėjimo sistemoms;</text:span></text:p>
      <text:p text:style-name="P772"><text:span text:style-name="T773">2</text:span><text:span text:style-name="T774">)<text:s/></text:span><text:span text:style-name="T775">mokėjimo sistemoms, kuriose dalyvauja tik kapitalu susieti mokėjimo paslaugų teikėjai ir kiti subjektai, kai vienas iš susietų subjektų vykdo kito susieto subjekto kontrolę;</text:span></text:p>
      <text:p text:style-name="P776"><text:span text:style-name="T777">3</text:span><text:span text:style-name="T778">) mokėjimo sistemoms, kai vienintelis mokėjimo paslaugų teikėjas, veikdamas a</text:span><text:span text:style-name="T779">tskirai ar kaip grupė, veikia arba gali veikti kaip mokėjimo paslaugų teikėjas mokėtojui ir gavėjui ir yra išimtinai atsakingas už sistemos valdymą ir kai tas mokėjimo paslaugų teikėjas duoda leidimą kitiems mokėjimo paslaugų teikėjams dalyvauti sistemoje,</text:span><text:span text:style-name="T780"><text:s/>o pastarieji neturi teisės derėtis dėl dalyvavimo mokėjimo sistemoje įkainių, nors jie gali nustatyti savo komisinį atlyginimą, taikomą mokėtojui ir gavėjui.</text:span></text:p>
      <text:p text:style-name="P781"/>
      <text:p text:style-name="P782"><text:span text:style-name="T783">9</text:span><text:span text:style-name="T784"><text:s/>straipsnis.<text:s/></text:span><text:span text:style-name="T785">Komisinio atlyginimo taikymo ypatumai</text:span></text:p>
      <text:p text:style-name="P786"><text:span text:style-name="T787">1</text:span><text:span text:style-name="T788">. Mokėjimo paslaugų teikėjas ne</text:span><text:span text:style-name="T789">gali iš mokėjimo paslaugų vartotojo imti komisinio atlyginimo už informacijos pateikimą pagal šio įstatymo III skyrių. Mokėjimo paslaugų teikėjas ir mokėjimo paslaugų vartotojas gali susitarti dėl komisinio atlyginimo už mokėjimo paslaugų vartotojo prašymu</text:span><text:span text:style-name="T790"><text:s/>teikiamą papildomą ar dažnesnį informavimą arba už informacijos perdavimą kitomis ryšio priemonėmis, negu nurodytos bendrojoje sutartyje. Tokiu atveju komisinis atlyginimas turi būti pagrįstas ir atitikti mokėjimo paslaugų teikėjo išlaidas.</text:span></text:p>
      <text:p text:style-name="P791"><text:span text:style-name="T792">2</text:span><text:span text:style-name="T793">. Mokėjim</text:span><text:span text:style-name="T794">o paslaugų teikėjas negali iš mokėjimo paslaugų vartotojo imti komisinio atlyginimo už informavimo pareigų vykdymą ar taisomąsias ir prevencines priemones pagal šio įstatymo IV, V, VI ir VII</text:span><text:span text:style-name="T795"><text:s/></text:span><text:span text:style-name="T796">skyrius, išskyrus atvejus, numatytus šio įstatymo 33 straipsnio 2</text:span><text:span text:style-name="T797"><text:s/>dalyje, 34 straipsnio 4 dalyje ir 40 straipsnio 2 dalyje. Tokiais atvejais mokėjimo paslaugų vartotojas ir mokėjimo paslaugų teikėjas turi susitarti dėl komisinio atlyginimo, kuris turi būti pagrįstas ir atitikti mokėjimo paslaugų teikėjo išlaidas.</text:span><text:s/></text:p>
      <text:p text:style-name="P798">Straipsnio dalies pakeitimai:</text:p>
      <text:p text:style-name="P799"><text:span text:style-name="T800">Nr.<text:s/></text:span><text:a xlink:href="https://www.e-tar.lt/portal/legalAct.html?documentId=TAR.C6BA8ABAC453" office:target-frame-name="_top" xlink:show="replace"><text:span text:style-name="T801">XI-1685</text:span></text:a><text:span text:style-name="T802">, 2011-11-17, Žin., 2011, Nr. 146-6831 (2011-12-01), i. k. 1111010ISTA0XI-1685</text:span></text:p>
      <text:p text:style-name="Normal"/>
      <text:p text:style-name="P803"><text:span text:style-name="T804">3</text:span><text:span text:style-name="T805">. Jeigu vykdant mokėjimo operaciją valiuta nėra keiči</text:span><text:span text:style-name="T806">ama, gavėjas moka jo mokėjimo paslaugų teikėjo nustatytą komisinį atlyginimą, o mokėtojas moka jo mokėjimo paslaugų teikėjo nustatytą komisinį atlyginimą.</text:span></text:p>
      <text:p text:style-name="P807"><text:span text:style-name="T808">4</text:span><text:span text:style-name="T809">. Mokėjimo paslaugų teikėjas negali gavėjui trukdyti mokėtojui siūlyti nuolaidą, siekiančiam nau</text:span><text:span text:style-name="T810">doti tam tikrą mokėjimo priemonę. Tačiau gavėjui draudžiama reikalauti iš mokėtojo atlyginimo už tam tikros mokėjimo priemonės naudojimą.</text:span></text:p>
      <text:p text:style-name="P811"><text:span text:style-name="T812">5</text:span><text:span text:style-name="T813">. Mokėtojo mokėjimo paslaugų teikėjas negali imti komisinio atlyginimo už tai, kad kredito pervedimui įvykdyti<text:s/></text:span><text:span text:style-name="T814">mokėtojas pateikia mokėjimo paslaugų teikėjui grynuosius pinigus.</text:span></text:p>
      <text:p text:style-name="P815"/>
      <text:p text:style-name="P816"><text:span text:style-name="T817">III</text:span><text:span text:style-name="T818"><text:s/>SKYRIUS</text:span></text:p>
      <text:p text:style-name="P819"><text:span text:style-name="T820">Mokėjimo paslaugų TEIKIMO SĄLYGOS IR INFORMAVIMO REIKALAVIMAI</text:span></text:p>
      <text:p text:style-name="P821"/>
      <text:p text:style-name="P822"><text:span text:style-name="T823">PIRMASIS</text:span><text:span text:style-name="T824"><text:s/>SKIRSNIS</text:span></text:p>
      <text:p text:style-name="P825"><text:span text:style-name="T826">BENDROJI SUTARTIS</text:span></text:p>
      <text:p text:style-name="P827"/>
      <text:p text:style-name="P828"><text:span text:style-name="T829">10</text:span><text:span text:style-name="T830"><text:s/>straipsnis.<text:s/></text:span><text:span text:style-name="T831">Mokėjimo paslaugų sąlygos</text:span></text:p>
      <text:p text:style-name="P832"><text:span text:style-name="T833">1</text:span><text:span text:style-name="T834">. Iki bendrosio</text:span><text:span text:style-name="T835">s sutarties sudarymo arba prieš pateikdamas pasiūlymą sudaryti tokią sutartį, mokėjimo paslaugų teikėjas mokėjimo paslaugų vartotojui raštu arba naudodamas kitą patvariąją laikmeną nurodo mokėjimo paslaugų teikimo sąlygas. Mokėjimo paslaugų teikimo sąlygos</text:span><text:span text:style-name="T836"><text:s/>mokėjimo paslaugų vartotojui turi būti pateikiamos prieš protingą laikotarpį, pakankamą susipažinti ir įvertinti pateiktą informaciją, iki mokėjimo paslaugų vartotojas taps įpareigotas laikytis mokėjimo paslaugų teikimo sąlygų. Mokėjimo paslaugų teikimo s</text:span><text:span text:style-name="T837">ąlygos išdėstomos lietuvių kalba, lengvai suprantamais žodžiais, aiškia ir suprantama forma. Šios sąlygos pateikiamos papildomai ir</text:span><text:span text:style-name="T838"><text:s/></text:span><text:span text:style-name="T839">kita kalba, jei dėl to</text:span><text:span text:style-name="T840"><text:s/></text:span><text:span text:style-name="T841">susitarė mokėjimo paslaugų teikėjas ir mokėjimo paslaugų vartotojas.</text:span></text:p>
      <text:p text:style-name="P842"><text:span text:style-name="T843">2</text:span><text:span text:style-name="T844">. Mokėjimo paslaugų teikimo</text:span><text:span text:style-name="T845"><text:s/>sąlygose apie mokėjimo paslaugų teikėją turi būti nurodyta:</text:span></text:p>
      <text:p text:style-name="P846"><text:span text:style-name="T847">1</text:span><text:span text:style-name="T848">) mokėjimo paslaugų teikėjo pavadinimas, jo buveinės adresas ir jo filialo, įsteigto valstybėje narėje, kurioje siūloma mokėjimo paslauga, ar tarpininko adresas, taip pat kiti adresai, įskaita</text:span><text:span text:style-name="T849">nt elektroninio pašto adresą, kuriais galima susisiekti su mokėjimo paslaugų teikėju;</text:span></text:p>
      <text:p text:style-name="P850"><text:span text:style-name="T851">2</text:span><text:span text:style-name="T852">) priežiūros institucijų ir mokėjimo paslaugų teikėjo buveinės valstybės narės viešojo mokėjimo įstaigų sąrašo ar kito atitinkamo</text:span><text:span text:style-name="T853"><text:s/></text:span><text:span text:style-name="T854">valstybės ir (arba) žinybinio regis</text:span><text:span text:style-name="T855">tro, kuriame įregistruota mokėjimo paslaugų teikėjo veiklos licencija, duomenys ir registracijos numeris arba lygiavertės atpažinties tame registre priemonės.</text:span></text:p>
      <text:p text:style-name="P856"><text:span text:style-name="T857">3</text:span><text:span text:style-name="T858">. Mokėjimo paslaugų teikimo sąlygose dėl mokėjimo paslaugų naudojimo turi būti nurodyta:</text:span></text:p>
      <text:p text:style-name="P859"><text:span text:style-name="T860">1</text:span><text:span text:style-name="T861">) pagrindinės mokėjimo paslaugos savybės;</text:span></text:p>
      <text:p text:style-name="P862"><text:span text:style-name="T863">2</text:span><text:span text:style-name="T864">) tiksli informacija arba unikalus identifikatorius, kuriuos turi nurodyti mokėjimo paslaugų vartotojas, kad mokėjimo nurodymas būtų tinkamai įvykdytas;</text:span></text:p>
      <text:p text:style-name="P865"><text:span text:style-name="T866">3</text:span><text:span text:style-name="T867">) mokėtojo sutikimo įvykdyti mokėjimo operaciją d</text:span><text:span text:style-name="T868">avimo ir tokio sutikimo panaikinimo forma ir procedūra;</text:span></text:p>
      <text:p text:style-name="P869"><text:span text:style-name="T870">4</text:span><text:span text:style-name="T871">) laikas, kada laikoma, kad mokėjimo paslaugų teikėjas gavo mokėjimo nurodymą, taip pat laikas, po kurio mokėjimo paslaugų teikėjo gautas mokėjimo nurodymas būtų laikomas gautu kitą mokėjimo<text:s/></text:span><text:span text:style-name="T872">paslaugų teikėjo darbo dieną (jei toks laikas nustatomas);</text:span></text:p>
      <text:p text:style-name="P873"><text:span text:style-name="T874">5</text:span><text:span text:style-name="T875">) ilgiausia teikiamos mokėjimo paslaugos įvykdymo trukmė;</text:span></text:p>
      <text:p text:style-name="P876"><text:span text:style-name="T877">6</text:span><text:span text:style-name="T878">) ar galima susitarti dėl mokėjimo operacijų, vykdomų pagal mokėjimo priemonę, išlaidų limito.</text:span></text:p>
      <text:p text:style-name="P879"><text:span text:style-name="T880">4</text:span><text:span text:style-name="T881">. Mokėjimo paslaugų teikimo</text:span><text:span text:style-name="T882"><text:s/>sąlygose dėl komisinio atlyginimo, palūkanų normos ir valiutos keitimo kurso turi būti nurodyta:</text:span></text:p>
      <text:p text:style-name="P883"><text:span text:style-name="T884">1</text:span><text:span text:style-name="T885">) mokėjimo paslaugų vartotojo mokėtinas komisinis atlyginimas ir kaip išskaidyta komisinio atlyginimo suma;</text:span></text:p>
      <text:p text:style-name="P886"><text:span text:style-name="T887">2</text:span><text:span text:style-name="T888">) taikoma palūkanų norma ir valiutos keiti</text:span><text:span text:style-name="T889">mo kursas. Tuo atveju, jeigu būtų taikoma pagrindinė palūkanų norma ir pagrindinis valiutos keitimo kursas, turi būti nurodytas faktinių palūkanų apskaičiavimo metodas ir pagrindinės palūkanų normos ar pagrindinio valiutos keitimo kurso nustatymo data ir i</text:span><text:span text:style-name="T890">ndeksas ar pagrindas;</text:span></text:p>
      <text:p text:style-name="P891"><text:span text:style-name="T892">3</text:span><text:span text:style-name="T893">) kad bus nedelsiant taikoma pasikeitusi pagrindinė palūkanų norma ar pagrindinis valiutos keitimo kursas ir informuojama apie šiuos pasikeitimus. Tokia nuostata kartu su mokėjimo paslaugų teikimo sąlygomis nurodoma tik tada, jei</text:span><text:span text:style-name="T894"><text:s/>mokėjimo paslaugų teikėjas ir mokėjimo paslaugų vartotojas susitarė, kad pasikeitusi pagrindinė palūkanų norma ar pagrindinis valiutos keitimo kursas taikomi nedelsiant.</text:span></text:p>
      <text:p text:style-name="P895"><text:span text:style-name="T896">5</text:span><text:span text:style-name="T897">. Mokėjimo paslaugų teikimo sąlygose dėl bendravimo tarp mokėjimo paslaugų tei</text:span><text:span text:style-name="T898">kėjo ir mokėjimo paslaugų vartotojo turi būti nurodyta:</text:span></text:p>
      <text:p text:style-name="P899"><text:span text:style-name="T900">1</text:span><text:span text:style-name="T901">) ryšio priemonės, įskaitant techninius reikalavimus atitinkančią mokėjimo paslaugų vartotojo įrangą, kurias mokėjimo paslaugų teikėjas ir mokėjimo paslaugų vartotojas susitaria naudoti informacija</text:span><text:span text:style-name="T902">i ar pranešimams perduoti;</text:span></text:p>
      <text:p text:style-name="P903"><text:span text:style-name="T904">2</text:span><text:span text:style-name="T905">) informacijos teikimo arba sąlygų susipažinti su ja sudarymo būdas ir dažnumas;</text:span></text:p>
      <text:p text:style-name="P906"><text:span text:style-name="T907">3</text:span><text:span text:style-name="T908">) kalba ar kelios kalbos, kuria (kuriomis) bus sudaroma bendroji sutartis ir siunčiami pranešimai;</text:span></text:p>
      <text:p text:style-name="P909"><text:span text:style-name="T910">4</text:span><text:span text:style-name="T911">) mokėjimo paslaugų vartotojo teis</text:span><text:span text:style-name="T912">ė raštu arba naudojant kitą patvariąją laikmeną gauti informaciją apie bendrosios sutarties ir mokėjimo paslaugų teikimo sąlygas.</text:span></text:p>
      <text:p text:style-name="P913"><text:span text:style-name="T914">6</text:span><text:span text:style-name="T915">. Mokėjimo paslaugų teikimo sąlygose dėl apsaugos ir taisomųjų priemonių turi būti nurodyta:</text:span></text:p>
      <text:p text:style-name="P916"><text:span text:style-name="T917">1</text:span><text:span text:style-name="T918">) veiksmai, kurių priva</text:span><text:span text:style-name="T919">lu imtis mokėjimo paslaugų vartotojui, kad būtų apsaugota mokėjimo priemonė, ir mokėjimo paslaugų teikėjo informavimo apie mokėjimo priemonės praradimą, vagystę arba neteisėtą įgijimą ar neautorizuotą jos naudojimą būdas;</text:span></text:p>
      <text:p text:style-name="P920"><text:span text:style-name="T921">2</text:span><text:span text:style-name="T922">) sąlygos, kuriomis mokėjimo<text:s/></text:span><text:span text:style-name="T923">paslaugų teikėjas pasilieka teisę blokuoti mokėjimo priemonę, kaip tai nustatyta šio įstatymo 24 straipsnyje. Blokuoti mokėjimo priemonę galima tik tuo atveju, kai yra mokėjimo paslaugų teikėjo ir mokėjimo paslaugų vartotojo susitarimas;</text:span></text:p>
      <text:p text:style-name="P924"><text:span text:style-name="T925">3</text:span><text:span text:style-name="T926">) mokėtojo at</text:span><text:span text:style-name="T927">sakomybė už neautorizuotą mokėjimo priemonės naudojimą, įskaitant informavimą apie mokėtojui tenkančią nuostolių sumą;</text:span></text:p>
      <text:p text:style-name="P928"><text:span text:style-name="T929">4</text:span><text:span text:style-name="T930">) kaip ir per kokį terminą mokėjimo paslaugų vartotojas turi pranešti mokėjimo paslaugų teikėjui apie neautorizuotą ar netinkamai įv</text:span><text:span text:style-name="T931">ykdytą mokėjimo operaciją, taip pat mokėjimo paslaugų teikėjo atsakomybė už neautorizuotas mokėjimo operacijas;</text:span></text:p>
      <text:p text:style-name="P932"><text:span text:style-name="T933">5</text:span><text:span text:style-name="T934">) mokėjimo paslaugų teikėjo atsakomybė už tinkamą mokėjimo operacijų įvykdymą;</text:span></text:p>
      <text:p text:style-name="P935"><text:span text:style-name="T936">6</text:span><text:span text:style-name="T937">) gavėjo ar per gavėją inicijuotų mokėjimo operacijų su</text:span><text:span text:style-name="T938">mų grąžinimo mokėtojui sąlygos.</text:span></text:p>
      <text:p text:style-name="P939"><text:span text:style-name="T940">7</text:span><text:span text:style-name="T941">. Mokėjimo paslaugų teikimo sąlygose dėl bendrosios sutarties pakeitimų ir nutraukimo turi būti nurodyta:</text:span></text:p>
      <text:p text:style-name="P942"><text:span text:style-name="T943">1</text:span><text:span text:style-name="T944">) kad laikoma, jog mokėjimo paslaugų vartotojas sutinka su bendrosios sutarties sąlygų pakeitimais, jeigu<text:s/></text:span><text:span text:style-name="T945">jis iki siūlomos pakeitimų įsigaliojimo dienos mokėjimo paslaugų teikėjui nepraneša, kad su pakeitimais nesutinka. Tokia nuostata kartu su mokėjimo paslaugų teikimo sąlygomis nurodoma tik tada, jeigu šią nuostatą taikyti susitarė mokėjimo paslaugų teikėjas</text:span><text:span text:style-name="T946"><text:s/>ir mokėjimo paslaugų vartotojas;</text:span></text:p>
      <text:p text:style-name="P947"><text:span text:style-name="T948">2</text:span><text:span text:style-name="T949">) bendrosios sutarties galiojimo terminas;</text:span></text:p>
      <text:p text:style-name="P950"><text:span text:style-name="T951">3</text:span><text:span text:style-name="T952">) mokėjimo paslaugų vartotojo teisė nutraukti bendrąją sutartį ir bendrosios sutarties nutraukimo sąlygos.</text:span></text:p>
      <text:p text:style-name="P953"><text:span text:style-name="T954">8</text:span><text:span text:style-name="T955">. Mokėjimo paslaugų teikimo sąlygose dėl teisių gynimo<text:s/></text:span><text:span text:style-name="T956">turi būti nurodyta:</text:span></text:p>
      <text:p text:style-name="P957"><text:span text:style-name="T958">1</text:span><text:span text:style-name="T959">) sutartinė nuostata dėl bendrajai sutarčiai taikytinos teisės ir (arba) jurisdikcijos;</text:span></text:p>
      <text:p text:style-name="P960"><text:span text:style-name="T961">2</text:span><text:span text:style-name="T962">) ginčų sprendimo ir teisių gynimo ne teismo tvarka procedūros, kuriomis gali naudotis mokėjimo paslaugų vartotojas.</text:span></text:p>
      <text:p text:style-name="P963"><text:span text:style-name="T964">9</text:span><text:span text:style-name="T965">. Jeigu bendroji</text:span><text:span text:style-name="T966"><text:s/>sutartis mokėjimo paslaugų vartotojo prašymu sudaroma naudojant nuotolinio ryšio priemones, kuriomis mokėjimo paslaugų teikėjui nesudaroma galimybė laikytis šio straipsnio 1 dalyje nustatytų pareigų, mokėjimo paslaugų teikėjas įvykdo šias pareigas iš kart</text:span><text:span text:style-name="T967">o po bendrosios sutarties sudarymo.</text:span></text:p>
      <text:p text:style-name="P968"><text:span text:style-name="T969">10</text:span><text:span text:style-name="T970">. Šio straipsnio 1 dalyje nustatytos pareigos taip pat gali būti įvykdytos pateikus bendrosios sutarties projektą, kuriame pateikiama šio straipsnio 2–8 dalyse nurodyta informacija.</text:span></text:p>
      <text:p text:style-name="P971"/>
      <text:p text:style-name="P972"><text:span text:style-name="T973">11</text:span><text:span text:style-name="T974"><text:s/>straipsnis.<text:s/></text:span><text:span text:style-name="T975">Informacij</text:span><text:span text:style-name="T976">os ir bendrųjų sutarties sąlygų prieinamumas</text:span></text:p>
      <text:p text:style-name="P977"><text:span text:style-name="T978">Esant sutartiniams santykiams, mokėjimo paslaugų vartotojas turi teisę bet kada, pateikęs prašymą, papildomai gauti informaciją apie bendrojoje sutartyje nustatytas sąlygas ir šio įstatymo 10 straipsnyje nusta</text:span><text:span text:style-name="T979">tytą informaciją raštu ar naudojant kitą patvariąją laikmeną.</text:span></text:p>
      <text:p text:style-name="P980"/>
      <text:p text:style-name="P981"><text:span text:style-name="T982">12</text:span><text:span text:style-name="T983"><text:s/>straipsnis.<text:s/></text:span><text:span text:style-name="T984">Bendrosios sutarties pakeitimai ir nutraukimas</text:span></text:p>
      <text:p text:style-name="P985"><text:span text:style-name="T986">1</text:span><text:span text:style-name="T987">. Mokėjimo paslaugų teikėjas bendrosios sutarties ir (arba) šio įstatymo 10 straipsnyje nurodytų sąlygų pakeitimus siūlo</text:span><text:span text:style-name="T988"><text:s/>raštu arba naudodamas kitą patvariąją laikmeną ne vėliau kaip likus šešiasdešimt kalendorinių dienų iki pakeitimų įsigaliojimo dienos. Kai taikomas šio įstatymo 10 straipsnio 7 dalies 1 punktas, mokėjimo paslaugų teikėjas bendrojoje sutartyje nustatytu bū</text:span><text:span text:style-name="T989">du praneša mokėjimo paslaugų vartotojui, kad laikoma, jog mokėjimo paslaugų vartotojas sutinka su šiais pakeitimais, jeigu jis iki pakeitimų įsigaliojimo dienos mokėjimo paslaugų teikėjui nepraneša, kad su jais nesutinka. Šiuo atveju mokėjimo paslaugų teik</text:span><text:span text:style-name="T990">ėjas nurodo, kad mokėjimo paslaugų vartotojas turi teisę nedelsdamas ir nemokėdamas jokio komisinio atlyginimo nutraukti bendrąją sutartį iki dienos, kurią bus pradėti taikyti pakeitimai. Jeigu mokėjimo paslaugų vartotojas nepasinaudoja teise nutraukti ben</text:span><text:span text:style-name="T991">drąją sutartį iki pakeitimų įsigaliojimo, laikoma, kad mokėjimo paslaugų vartotojas sutinka su bendrosios sutarties pakeitimais.</text:span></text:p>
      <text:p text:style-name="P992"><text:span text:style-name="T993">2</text:span><text:span text:style-name="T994">. Palūkanų normos ar valiutos keitimo kurso pakeitimai taikomi nedelsiant ir be atskiro įspėjimo, jei taip numatyta bendro</text:span><text:span text:style-name="T995">joje sutartyje ir jei pakeitimai yra susiję su sutarta pagrindine palūkanų norma ar pagrindiniu valiutos keitimo kursu. Mokėjimo paslaugų vartotojas informuojamas raštu arba naudojant kitą patvariąją laikmeną apie bet kokį palūkanų normos pakeitimą kaip įm</text:span><text:span text:style-name="T996">anoma greičiau, išskyrus atvejus, kai mokėjimo paslaugų teikėjas ir mokėjimo paslaugų vartotojas susitaria dėl konkretaus informacijos pateikimo ar sąlygų su ja susipažinti sudarymo būdo ar dažnumo.</text:span><text:span text:style-name="T997"><text:s/></text:span><text:span text:style-name="T998">Palūkanų normos ar valiutos keitimo kurso pakeitimai, kur</text:span><text:span text:style-name="T999">ie yra palankesni mokėjimo paslaugų vartotojui, gali būti taikomi be įspėjimo.</text:span></text:p>
      <text:p text:style-name="P1000"><text:span text:style-name="T1001">3</text:span><text:span text:style-name="T1002">. Mokėjimo operacijoms taikomos palūkanų normos ar valiutos keitimo kurso pakeitimai atliekami ir apskaičiuojami nešališkai, nediskriminuojant mokėjimo paslaugų vartotojų.</text:span></text:p>
      <text:p text:style-name="P1003"><text:span text:style-name="T1004">4</text:span><text:span text:style-name="T1005">. Mokėjimo paslaugų vartotojas gali nutraukti bendrąją sutartį bet kuriuo metu, išskyrus atvejus, kai mokėjimo paslaugų teikėjas ir mokėjimo paslaugų vartotojas susitaria dėl įspėjimo pateikimo termino. Šis terminas negali būti ilgesnis negu trisdešim</text:span><text:span text:style-name="T1006">t kalendorių dienų iki bendrosios sutarties nutraukimo.</text:span></text:p>
      <text:p text:style-name="P1007"><text:span text:style-name="T1008">5</text:span><text:span text:style-name="T1009">. Mokėjimo paslaugų vartotojas, nutraukdamas ilgesniam negu 12 mėnesių ar neapibrėžtam terminui sudarytą bendrąją sutartį, praėjus 12 mėnesių nuo sutarties sudarymo, nemoka jokio komisinio atlygi</text:span><text:span text:style-name="T1010">nimo. Visais kitais atvejais komisinis atlyginimas už sutarties nutraukimą turi būti pagrįstas ir atitikti mokėjimo paslaugų teikėjo išlaidas.</text:span></text:p>
      <text:p text:style-name="P1011"><text:span text:style-name="T1012">6</text:span><text:span text:style-name="T1013">. Jeigu tai numatyta bendrojoje sutartyje, mokėjimo paslaugų teikėjas gali nutraukti neapibrėžtam terminui<text:s/></text:span><text:span text:style-name="T1014">sudarytą bendrąją sutartį, pranešimą apie nutraukimą pateikdamas raštu arba naudodamas kitą patvariąją laikmeną, ne vėliau kaip prieš šešiasdešimt kalendorinių dienų iki bendrosios sutarties nutraukimo.</text:span></text:p>
      <text:p text:style-name="P1015"><text:span text:style-name="T1016">7</text:span><text:span text:style-name="T1017">. Reguliariai už mokėjimo paslaugas imamą komisi</text:span><text:span text:style-name="T1018">nį atlyginimą mokėjimo paslaugų vartotojas moka proporcingai iki bendrosios sutarties nutraukimo dienos. Jei komisinis atlyginimas buvo sumokėtas iš anksto, jis proporcingai grąžinamas.</text:span></text:p>
      <text:p text:style-name="P1019"/>
      <text:p text:style-name="P1020"><text:span text:style-name="T1021">13</text:span><text:span text:style-name="T1022"><text:s/>straipsnis.<text:s/></text:span><text:span text:style-name="T1023">Informacija prieš vykdant atskirą mokėjimo opera</text:span><text:span text:style-name="T1024">ciją</text:span></text:p>
      <text:p text:style-name="P1025"><text:span text:style-name="T1026">Mokėjimo paslaugų teikėjas iki mokėtojo pagal bendrąją sutartį inicijuotos atskiros mokėjimo operacijos vykdymo pradžios mokėtojo prašymu privalo suteikti informaciją apie ilgiausią tos mokėjimo operacijos vykdymo laiką, mokėtiną komisinį atlyginimą</text:span><text:span text:style-name="T1027"><text:s/>ir kaip išskaidyta komisinio atlyginimo suma.</text:span></text:p>
      <text:p text:style-name="P1028"/>
      <text:p text:style-name="P1029"><text:span text:style-name="T1030">14</text:span><text:span text:style-name="T1031"><text:s/>straipsnis.<text:s/></text:span><text:span text:style-name="T1032">Mokėtojui teikiama informacija apie atskiras mokėjimo operacijas</text:span></text:p>
      <text:p text:style-name="P1033"><text:span text:style-name="T1034">1</text:span><text:span text:style-name="T1035">. Nurašęs atskiros mokėjimo operacijos sumą iš mokėtojo sąskaitos arba, kai mokėtojas nenaudoja mokėjimo sąskaitos, g</text:span><text:span text:style-name="T1036">avęs mokėjimo nurodymą, mokėtojo mokėjimo paslaugų teikėjas mokėtojui nedelsdamas raštu arba naudodamas kitą patvariąją laikmeną:</text:span></text:p>
      <text:p text:style-name="P1037"><text:span text:style-name="T1038">1</text:span><text:span text:style-name="T1039">) pateikia informaciją, leidžiančią mokėtojui atpažinti kiekvieną mokėjimo operaciją ir su gavėju susijusią informaciją;</text:span></text:p>
      <text:p text:style-name="P1040"><text:span text:style-name="T1041">2</text:span><text:span text:style-name="T1042">) nurodo mokėjimo operacijos sumą valiuta, kuria suma nurašoma iš mokėtojo mokėjimo sąskaitos arba mokėjimo nurodyme nurodyta valiuta;</text:span></text:p>
      <text:p text:style-name="P1043"><text:span text:style-name="T1044">3</text:span><text:span text:style-name="T1045">) nurodo komisinio atlyginimo už mokėjimo operaciją sumą ir kaip išskaidyta komisinio atlyginimo suma arba mokėto</text:span><text:span text:style-name="T1046">jo mokamas palūkanas;</text:span></text:p>
      <text:p text:style-name="P1047"><text:span text:style-name="T1048">4</text:span><text:span text:style-name="T1049">) nurodo mokėtojo mokėjimo paslaugų teikėjo taikytą valiutos keitimo kursą ir mokėjimo operacijos sumą po valiutos keitimo, jeigu vykdant mokėjimo operaciją buvo keičiama valiuta;</text:span></text:p>
      <text:p text:style-name="P1050"><text:span text:style-name="T1051">5</text:span><text:span text:style-name="T1052">) nurodo nurašymo iš sąskaitos datą arba mok</text:span><text:span text:style-name="T1053">ėjimo nurodymo gavimo datą.</text:span></text:p>
      <text:p text:style-name="P1054"><text:span text:style-name="T1055">2</text:span><text:span text:style-name="T1056">. Bendrojoje sutartyje gali būti nustatyta, kad šio straipsnio 1 dalyje nurodyta informacija turi būti pateikta ar sąlygos su ja susipažinti sudaromos reguliariai, ne rečiau kaip kartą per mėnesį, ir sutartu būdu, kad mok</text:span><text:span text:style-name="T1057">ėtojas galėtų saugoti ir atkurti nepakitusią informaciją.</text:span></text:p>
      <text:p text:style-name="P1058"/>
      <text:p text:style-name="P1059"><text:span text:style-name="T1060">15</text:span><text:span text:style-name="T1061"><text:s/>straipsnis.<text:s/></text:span><text:span text:style-name="T1062">Gavėjui teikiama informacija apie atskiras mokėjimo operacijas</text:span></text:p>
      <text:p text:style-name="P1063"><text:span text:style-name="T1064">1</text:span><text:span text:style-name="T1065">. Įvykdęs mokėjimo operaciją, gavėjo mokėjimo paslaugų teikėjas gavėjui nedelsdamas raštu arba naudodamas<text:s/></text:span><text:span text:style-name="T1066">kitą patvariąją laikmeną:</text:span></text:p>
      <text:p text:style-name="P1067"><text:span text:style-name="T1068">1</text:span><text:span text:style-name="T1069">) pateikia informaciją, leidžiančią gavėjui atpažinti mokėjimo operaciją ir mokėtoją, taip pat kartu su mokėjimo operacija persiųstus duomenis;</text:span></text:p>
      <text:p text:style-name="P1070"><text:span text:style-name="T1071">2</text:span><text:span text:style-name="T1072">) nurodo mokėjimo operacijos sumą ta valiuta, kuria suma įskaitoma į gavėjo mo</text:span><text:span text:style-name="T1073">kėjimo sąskaitą;</text:span></text:p>
      <text:p text:style-name="P1074"><text:span text:style-name="T1075">3</text:span><text:span text:style-name="T1076">) nurodo komisinio atlyginimo už mokėjimo operaciją sumą ir kaip išskaidyta komisinio atlyginimo suma arba gavėjo mokamas palūkanas;</text:span></text:p>
      <text:p text:style-name="P1077"><text:span text:style-name="T1078">4</text:span><text:span text:style-name="T1079">) nurodo gavėjo mokėjimo paslaugų teikėjo taikytą valiutos keitimo kursą ir mokėjimo operacijos<text:s/></text:span><text:span text:style-name="T1080">sumą iki valiutos keitimo, jeigu vykdant mokėjimo operaciją buvo keičiama valiuta;</text:span></text:p>
      <text:p text:style-name="P1081"><text:span text:style-name="T1082">5</text:span><text:span text:style-name="T1083">) nurodo įskaitymo datą.</text:span></text:p>
      <text:p text:style-name="P1084"><text:span text:style-name="T1085">2</text:span><text:span text:style-name="T1086">. Bendrojoje sutartyje gali būti nustatyta, kad šio straipsnio 1 dalyje nurodyta informacija turi būti pateikta arba sąlygos su ja susip</text:span><text:span text:style-name="T1087">ažinti sudaromos reguliariai, ne rečiau kaip kartą per mėnesį, ir sutartu būdu, kad gavėjas galėtų saugoti ir atkurti nepakitusią informaciją.</text:span></text:p>
      <text:p text:style-name="P1088"/>
      <text:p text:style-name="P1089"><text:span text:style-name="T1090">ANTRASIS</text:span><text:span text:style-name="T1091"><text:s/>SKIRSNIS</text:span></text:p>
      <text:p text:style-name="P1092"><text:span text:style-name="T1093">VIENKARTINĖS MOKĖJIMO OPERACIJOS</text:span></text:p>
      <text:p text:style-name="P1094"/>
      <text:p text:style-name="P1095"><text:span text:style-name="T1096">16</text:span><text:span text:style-name="T1097"><text:s/>straipsnis.<text:s/></text:span><text:span text:style-name="T1098">Bendrosios informavimo reikalavim</text:span><text:span text:style-name="T1099">ų sąlygos</text:span></text:p>
      <text:p text:style-name="P1100"><text:span text:style-name="T1101">Kai mokėjimo nurodymas įvykdyti vienkartinę mokėjimo operaciją perduodamas naudojant bendrojoje sutartyje numatytą mokėjimo priemonę, mokėjimo paslaugų teikėjas neprivalo pateikti tos informacijos arba sudaryti sąlygų susipažinti su ta informac</text:span><text:span text:style-name="T1102">ija, kuri mokėjimo paslaugų vartotojui jau pateikta remiantis su kitu mokėjimo paslaugų teikėju sudaryta bendrąja sutartimi arba kuri jam bus pateikta pagal tą bendrąją sutartį.</text:span></text:p>
      <text:p text:style-name="P1103"/>
      <text:p text:style-name="P1104"><text:span text:style-name="T1105">17</text:span><text:span text:style-name="T1106"><text:s/>straipsnis.<text:s/></text:span><text:span text:style-name="T1107">Vienkartinių mokėjimo operacijų vykdymo sąlygos</text:span></text:p>
      <text:p text:style-name="P1108"><text:span text:style-name="T1109">1</text:span><text:span text:style-name="T1110">. I</text:span><text:span text:style-name="T1111">ki vienkartinio mokėjimo sutarties sudarymo arba prieš pateikdamas pasiūlymą sudaryti tokią sutartį, mokėjimo paslaugų teikėjas mokėjimo paslaugų vartotojui sudaro galimybę lengvai prieinamu būdu susipažinti su šių paslaugų teikimo sąlygomis. Mokėjimo pasl</text:span><text:span text:style-name="T1112">augų vartotojo prašymu mokėjimo paslaugų teikėjas vienkartinių mokėjimo operacijų vykdymo sąlygas nurodo raštu arba naudodamas kitą patvariąją laikmeną. Vienkartinių mokėjimo operacijų vykdymo sąlygos išdėstomos lietuvių kalba, lengvai suprantamais žodžiai</text:span><text:span text:style-name="T1113">s, aiškia ir suprantama forma. Šios sąlygos pateikiamos papildomai ir</text:span><text:span text:style-name="T1114"><text:s/></text:span><text:span text:style-name="T1115">kita kalba, jei dėl to</text:span><text:span text:style-name="T1116"><text:s/></text:span><text:span text:style-name="T1117">susitarė mokėjimo paslaugų teikėjas ir mokėjimo paslaugų vartotojas.</text:span></text:p>
      <text:p text:style-name="P1118"><text:span text:style-name="T1119">2</text:span><text:span text:style-name="T1120">. Vienkartinių mokėjimo operacijų vykdymo sąlygose turi būti nurodyta:</text:span></text:p>
      <text:p text:style-name="P1121"><text:span text:style-name="T1122">1</text:span><text:span text:style-name="T1123">) tiksli inform</text:span><text:span text:style-name="T1124">acija arba unikalus identifikatorius, kuriuos turi nurodyti mokėjimo paslaugų vartotojas, kad mokėjimo nurodymas būtų tinkamai įvykdytas;</text:span></text:p>
      <text:p text:style-name="P1125"><text:span text:style-name="T1126">2</text:span><text:span text:style-name="T1127">) ilgiausia teikiamos mokėjimo paslaugos įvykdymo trukmė;</text:span></text:p>
      <text:p text:style-name="P1128"><text:span text:style-name="T1129">3</text:span><text:span text:style-name="T1130">) mokėjimo paslaugų vartotojo mokėtinas komisinis<text:s/></text:span><text:span text:style-name="T1131">atlyginimas ir kaip išskaidyta komisinio atlyginimo suma;</text:span></text:p>
      <text:p text:style-name="P1132"><text:span text:style-name="T1133">4</text:span><text:span text:style-name="T1134">) taikytinas arba pagrindinis valiutos keitimo kursas, jei vykdant mokėjimo operaciją būtų keičiama valiuta;</text:span></text:p>
      <text:p text:style-name="P1135"><text:span text:style-name="T1136">5</text:span><text:span text:style-name="T1137">) kitos mokėjimo paslaugų teikėjo siūlomos šio įstatymo 10 straipsnyje<text:s/></text:span><text:span text:style-name="T1138">nurodytos mokėjimo paslaugų teikimo sąlygos.</text:span></text:p>
      <text:p text:style-name="P1139"><text:span text:style-name="T1140">3</text:span><text:span text:style-name="T1141">. Jeigu vienkartinio mokėjimo sutartis mokėjimo paslaugų vartotojo prašymu sudaroma naudojant nuotolinio ryšio priemones, kuriomis mokėjimo paslaugų teikėjui nesudaroma galimybė laikytis šio straipsnio 1<text:s/></text:span><text:span text:style-name="T1142">dalyje nustatytų pareigų, mokėjimo paslaugų teikėjas įvykdo šias pareigas iš karto po vienkartinės mokėjimo operacijos įvykdymo.</text:span></text:p>
      <text:p text:style-name="P1143"><text:span text:style-name="T1144">4</text:span><text:span text:style-name="T1145">. Šio straipsnio 1 dalyje nustatytos pareigos taip pat gali būti įvykdytos pateikus vienkartinio mokėjimo sutarties projek</text:span><text:span text:style-name="T1146">tą ar mokėjimo nurodymo ruošinį, kuriuose nurodomos mokėjimo paslaugų teikimo sąlygos.</text:span></text:p>
      <text:p text:style-name="P1147"/>
      <text:p text:style-name="P1148"><text:span text:style-name="T1149">18</text:span><text:span text:style-name="T1150"><text:s/>straipsnis.<text:s/></text:span><text:span text:style-name="T1151">Mokėtojui teikiama informacija po mokėjimo nurodymo gavimo</text:span></text:p>
      <text:p text:style-name="P1152"><text:span text:style-name="T1153">1</text:span><text:span text:style-name="T1154">. Gavęs mokėjimo nurodymą, mokėtojo mokėjimo paslaugų teikėjas mokėtojui<text:s/></text:span><text:span text:style-name="T1155">nedelsdamas sudaro galimybę lengvai prieinamu būdu susipažinti su:</text:span></text:p>
      <text:p text:style-name="P1156"><text:span text:style-name="T1157">1</text:span><text:span text:style-name="T1158">) informacija, leidžiančia mokėtojui atpažinti mokėjimo operaciją, ir su gavėju susijusia informacija;</text:span></text:p>
      <text:p text:style-name="P1159"><text:span text:style-name="T1160">2</text:span><text:span text:style-name="T1161">) mokėjimo operacijos suma mokėjimo nurodyme nurodyta valiuta;</text:span></text:p>
      <text:p text:style-name="P1162"><text:span text:style-name="T1163">3</text:span><text:span text:style-name="T1164">) už mokėj</text:span><text:span text:style-name="T1165">imo operaciją mokėtojo mokamo komisinio atlyginimo suma ir kaip išskaidyta komisinio atlyginimo suma;</text:span></text:p>
      <text:p text:style-name="P1166"><text:span text:style-name="T1167">4</text:span><text:span text:style-name="T1168">) mokėtojo mokėjimo paslaugų teikėjo taikytu valiutos keitimo kursu arba nuoroda į jį ir mokėjimo operacijos suma po valiutos keitimo, jeigu vykdant<text:s/></text:span><text:span text:style-name="T1169">mokėjimo operaciją buvo keičiama valiuta;</text:span></text:p>
      <text:p text:style-name="P1170"><text:span text:style-name="T1171">5</text:span><text:span text:style-name="T1172">) mokėjimo nurodymo gavimo data.</text:span></text:p>
      <text:p text:style-name="P1173"><text:span text:style-name="T1174">2</text:span><text:span text:style-name="T1175">. Mokėtojo prašymu šio straipsnio 1 dalyje nurodyta informacija jam turi būti pateikta raštu ar naudojant kitą patvariąją laikmeną.</text:span></text:p>
      <text:p text:style-name="P1176"/>
      <text:p text:style-name="P1177"><text:span text:style-name="T1178">19</text:span><text:span text:style-name="T1179"><text:s/>straipsnis.<text:s/></text:span><text:span text:style-name="T1180">Gavėjui teikiam</text:span><text:span text:style-name="T1181">a informacija po mokėjimo operacijos įvykdymo</text:span></text:p>
      <text:p text:style-name="P1182"><text:span text:style-name="T1183">1</text:span><text:span text:style-name="T1184">. Po mokėjimo operacijos įvykdymo gavėjo mokėjimo paslaugų teikėjas gavėjui nedelsdamas sudaro galimybę lengvai prieinamu būdu susipažinti su:</text:span></text:p>
      <text:p text:style-name="P1185"><text:span text:style-name="T1186">1</text:span><text:span text:style-name="T1187">) informacija, leidžiančia gavėjui atpažinti mokėjimo opera</text:span><text:span text:style-name="T1188">ciją ir mokėtoją, taip pat kartu su mokėjimo operacija persiųstais duomenimis;</text:span></text:p>
      <text:p text:style-name="P1189"><text:span text:style-name="T1190">2</text:span><text:span text:style-name="T1191">) mokėjimo operacijos suma ta valiuta, kuria lėšos suteikiamos gavėjui;</text:span></text:p>
      <text:p text:style-name="P1192"><text:span text:style-name="T1193">3</text:span><text:span text:style-name="T1194">) už mokėjimo operaciją gavėjo mokamo komisinio atlyginimo suma ir kaip išskaidyta komisinio at</text:span><text:span text:style-name="T1195">lyginimo suma;</text:span></text:p>
      <text:p text:style-name="P1196"><text:span text:style-name="T1197">4</text:span><text:span text:style-name="T1198">) gavėjo mokėjimo paslaugų teikėjo mokėjimo operacijai taikytu valiutos keitimo kursu ir mokėjimo operacijos suma iki valiutos keitimo, jeigu vykdant mokėjimo operaciją buvo keičiama valiuta;</text:span></text:p>
      <text:p text:style-name="P1199"><text:span text:style-name="T1200">5</text:span><text:span text:style-name="T1201">) įskaitymo data.</text:span></text:p>
      <text:p text:style-name="P1202"><text:span text:style-name="T1203">2</text:span><text:span text:style-name="T1204">. Gavėjo<text:s/></text:span><text:span text:style-name="T1205">prašymu šio straipsnio 1 dalyje nurodyta informacija jam turi būti pateikta raštu ar naudojant kitą patvariąją laikmeną.</text:span></text:p>
      <text:p text:style-name="P1206"/>
      <text:p text:style-name="P1207"><text:span text:style-name="T1208">TREČIASIS</text:span><text:span text:style-name="T1209"><text:s/>SKIRSNIS</text:span></text:p>
      <text:p text:style-name="P1210"><text:span text:style-name="T1211">INFORMACIJA APIE PAPILDOMĄ KOMISINĮ ATLYGINIMĄ IR NUOLAIDAS. VALIUTos keitimaS IR SU INFORMAVIMU SUSIJUSI Į</text:span><text:span text:style-name="T1212">RODINĖJIMO PAREIGA</text:span></text:p>
      <text:p text:style-name="P1213"/>
      <text:p text:style-name="P1214"><text:span text:style-name="T1215">20</text:span><text:span text:style-name="T1216"><text:s/>straipsnis.<text:s/></text:span><text:span text:style-name="T1217">Informacija apie papildomą komisinį atlyginimą ir nuolaidas</text:span></text:p>
      <text:p text:style-name="P1218"><text:span text:style-name="T1219">1</text:span><text:span text:style-name="T1220">. Jeigu už tam tikros mokėjimo priemonės naudojimą gavėjas pasiūlo nuolaidą, jis mokėtoją apie tai turi informuoti iki mokėjimo operacijos pradžios.</text:span></text:p>
      <text:p text:style-name="P1221"><text:span text:style-name="T1222">2</text:span><text:span text:style-name="T1223">. Jeigu už tam tikros mokėjimo priemonės naudojimą mokėjimo paslaugų teikėjas ar trečioji šalis pareikalauja komisinio atlyginimo, jis arba ji mokėjimo paslaugų vartotoją apie tai turi informuoti iki mokėjimo operacijos pradžios.</text:span></text:p>
      <text:p text:style-name="P1224"/>
      <text:p text:style-name="P1225"><text:span text:style-name="T1226">21</text:span><text:span text:style-name="T1227"><text:s/>straipsnis.<text:s/></text:span><text:span text:style-name="T1228">Va</text:span><text:span text:style-name="T1229">liuta ir valiutos keitimas</text:span></text:p>
      <text:p text:style-name="P1230"><text:span text:style-name="T1231">1</text:span><text:span text:style-name="T1232">. Mokėjimai atliekami valiuta, dėl kurios susitarė šalys.</text:span></text:p>
      <text:p text:style-name="P1233"><text:span text:style-name="T1234">2</text:span><text:span text:style-name="T1235">. Jeigu valiutos keitimo paslauga siūloma iki mokėjimo operacijos pradžios ir jeigu ši paslauga siūloma pardavimo vietoje arba ją siūlo gavėjas, valiutos keitimo</text:span><text:span text:style-name="T1236"><text:s/>paslaugą siūlanti šalis mokėtojui turi nurodyti komisinį atlyginimą ir valiutos keitimo kursą, kuris taikomas keičiant mokėjimo operacijos valiutą. Valiutos keitimo paslauga šiuo pagrindu teikiama mokėtojo sutikimu.</text:span></text:p>
      <text:p text:style-name="P1237"/>
      <text:p text:style-name="P1238"><text:span text:style-name="T1239">22</text:span><text:span text:style-name="T1240"><text:s/>straipsnis.<text:s/></text:span><text:span text:style-name="T1241">Su informavimu<text:s/></text:span><text:span text:style-name="T1242">susijusi įrodinėjimo pareiga</text:span></text:p>
      <text:p text:style-name="P1243"><text:span text:style-name="T1244">Kilus ginčui, mokėjimo paslaugų teikėjas turi įrodyti, kad jis įvykdė šiame skyriuje nustatytus informavimo reikalavimus.</text:span></text:p>
      <text:p text:style-name="P1245"/>
      <text:p text:style-name="P1246"/>
      <text:p text:style-name="P1247"><text:span text:style-name="T1248">IV</text:span><text:span text:style-name="T1249"><text:s/>SKYRIUS</text:span></text:p>
      <text:p text:style-name="P1250"><text:span text:style-name="T1251">MOKĖJIMO OPERACIJŲ AUTORIZAVIMAS</text:span></text:p>
      <text:p text:style-name="P1252"/>
      <text:p text:style-name="P1253"><text:span text:style-name="T1254">23</text:span><text:span text:style-name="T1255"><text:s/>straipsnis.<text:s/></text:span><text:span text:style-name="T1256">Sutikimas įvykdyti mokėjimo</text:span><text:span text:style-name="T1257"><text:s/>operaciją ir sutikimo įvykdyti mokėjimo operaciją panaikinimas</text:span></text:p>
      <text:p text:style-name="P1258"><text:span text:style-name="T1259">1</text:span><text:span text:style-name="T1260">. Mokėjimo operacija laikoma autorizuota tik tada, kai mokėtojas duoda sutikimą ją įvykdyti. Mokėtojas ir jo mokėjimo paslaugų teikėjas turi susitarti dėl sutikimo davimo formos ir tvarko</text:span><text:span text:style-name="T1261">s. Mokėtojas gali autorizuoti mokėjimo operaciją iki jos įvykdymo arba ją įvykdžius, jeigu taip susitarė mokėtojas ir jo mokėjimo paslaugų teikėjas.</text:span></text:p>
      <text:p text:style-name="P1262"><text:span text:style-name="T1263">2</text:span><text:span text:style-name="T1264">. Jeigu šio straipsnio 1 dalyje nurodyto sutikimo nėra, laikoma, kad mokėjimo operacija yra neautorizu</text:span><text:span text:style-name="T1265">ota.</text:span></text:p>
      <text:p text:style-name="P1266"><text:span text:style-name="T1267">3</text:span><text:span text:style-name="T1268">. Mokėtojas bet kuriuo metu iki šio įstatymo 34 straipsnyje nustatyto neatšaukiamumo momento gali panaikinti sutikimą įvykdyti mokėjimo operaciją. Sutikimas įvykdyti kelias mokėjimo operacijas taip pat gali būti panaikintas, tokiu atveju visos bū</text:span><text:span text:style-name="T1269">simos mokėjimo operacijos laikomos neautorizuotomis.</text:span></text:p>
      <text:p text:style-name="P1270"/>
      <text:p text:style-name="P1271"><text:span text:style-name="T1272">24</text:span><text:span text:style-name="T1273"><text:s/>straipsnis.<text:s/></text:span><text:span text:style-name="T1274">Mokėjimo priemonės naudojimo ribojimas</text:span></text:p>
      <text:p text:style-name="P1275"><text:span text:style-name="T1276">1</text:span><text:span text:style-name="T1277">. Mokėtojas ir jo mokėjimo paslaugų teikėjas gali susitarti dėl išlaidų limito mokėjimo operacijoms, jeigu sutikimas įvykdyti tas mokėjim</text:span><text:span text:style-name="T1278">o operacijas duodamas naudojant mokėjimo priemonę, kuriai galima nustatyti išlaidų limitą.</text:span></text:p>
      <text:p text:style-name="P1279"><text:span text:style-name="T1280">2</text:span><text:span text:style-name="T1281">. Mokėjimo paslaugų teikėjas gali pasilikti teisę blokuoti mokėjimo priemonę, jei dėl to yra susitarta bendrojoje sutartyje. Tokiu atveju mokėjimo priemonė gali</text:span><text:span text:style-name="T1282"><text:s/>būti blokuojama dėl objektyviai pagrįstų priežasčių, susijusių su mokėjimo priemonės saugumu, įtariamu neautorizuotu ar nesąžiningu mokėjimo priemonės naudojimu arba, jei naudojama mokėjimo priemonė su kredito linija, su labai padidėjusia rizika, kad mokė</text:span><text:span text:style-name="T1283">tojas gali negalėti įvykdyti savo mokėjimo įsipareigojimo.</text:span></text:p>
      <text:p text:style-name="P1284"><text:span text:style-name="T1285">3</text:span><text:span text:style-name="T1286">. Šio straipsnio 2 dalyje nustatytais atvejais mokėjimo paslaugų teikėjas sutartu būdu informuoja mokėtoją apie mokėjimo priemonės blokavimą ir blokavimo priežastis, jei įmanoma, iki blokuodam</text:span><text:span text:style-name="T1287">as mokėjimo priemonę ir ne vėliau kaip tuoj pat ją užblokavęs, išskyrus atvejus, kai tokia informacija susilpnintų saugumo priemones ar būtų draudžiama pagal kitus teisės aktus.</text:span></text:p>
      <text:p text:style-name="P1288"><text:span text:style-name="T1289">4</text:span><text:span text:style-name="T1290">. Mokėjimo paslaugų teikėjas panaikina mokėjimo priemonės blokavimą ar ją</text:span><text:span text:style-name="T1291"><text:s/>pakeičia nauja mokėjimo priemone, kai nebelieka mokėjimo priemonės blokavimo priežasčių.</text:span></text:p>
      <text:p text:style-name="P1292"/>
      <text:p text:style-name="P1293"><text:span text:style-name="T1294">25</text:span><text:span text:style-name="T1295"><text:s/>straipsnis.<text:s/></text:span><text:span text:style-name="T1296">Mokėjimo paslaugų vartotojo pareigos, susijusios su mokėjimo priemonėmis</text:span></text:p>
      <text:p text:style-name="P1297"><text:span text:style-name="T1298">1</text:span><text:span text:style-name="T1299">. Mokėjimo paslaugų vartotojas, turintis teisę naudotis mokėjimo p</text:span><text:span text:style-name="T1300">riemone, turi šias pareigas:</text:span></text:p>
      <text:p text:style-name="P1301"><text:span text:style-name="T1302">1</text:span><text:span text:style-name="T1303">) naudotis mokėjimo priemone pagal mokėjimo priemonės išdavimą ir naudojimą reglamentuojančias sąlygas;</text:span></text:p>
      <text:p text:style-name="P1304"><text:span text:style-name="T1305">2</text:span><text:span text:style-name="T1306">) sužinojęs apie mokėjimo priemonės praradimą, vagystę arba neteisėtą įgijimą ar neautorizuotą jos naudojimą, nedel</text:span><text:span text:style-name="T1307">sdamas apie tai pranešti mokėjimo paslaugų teikėjui arba nurodytam subjektui.</text:span></text:p>
      <text:p text:style-name="P1308"><text:span text:style-name="T1309">2</text:span><text:span text:style-name="T1310">. Mokėjimo paslaugų vartotojas, gavęs mokėjimo priemonę, privalo imtis veiksmų, kad būtų apsaugoti mokėjimo priemonės personalizuoti saugumo požymiai.</text:span></text:p>
      <text:p text:style-name="P1311"/>
      <text:p text:style-name="P1312"><text:span text:style-name="T1313">26</text:span><text:span text:style-name="T1314"><text:s/>straipsnis.<text:s/></text:span><text:span text:style-name="T1315">Mokėjimo paslaugų teikėjo pareigos, susijusios su mokėjimo priemonėmis</text:span></text:p>
      <text:p text:style-name="P1316"><text:span text:style-name="T1317">1</text:span><text:span text:style-name="T1318">. Mokėjimo paslaugų teikėjas, išduodamas mokėjimo priemonę, turi šias pareigas:</text:span></text:p>
      <text:p text:style-name="P1319"><text:span text:style-name="T1320">1</text:span><text:span text:style-name="T1321">) užtikrinti, kad, be mokėjimo priemonės vartotojo, turinčio teisę naudoti mokėjimo<text:s/></text:span><text:span text:style-name="T1322">priemonę, tos mokėjimo priemonės personalizuotais saugumo požymiais negalėtų naudotis kiti asmenys;</text:span></text:p>
      <text:p text:style-name="P1323"><text:span text:style-name="T1324">2</text:span><text:span text:style-name="T1325">) nesiųsti neužsakytos mokėjimo priemonės, išskyrus atvejus, kai mokėjimo paslaugų vartotojui anksčiau išduota mokėjimo priemonė turi būti pakeista;</text:span></text:p>
      <text:p text:style-name="P1326"><text:span text:style-name="T1327">3</text:span><text:span text:style-name="T1328">) užtikrinti, kad visada būtų prieinamos tinkamos priemonės, kuriomis naudodamasis mokėjimo paslaugų vartotojas galėtų pateikti šio įstatymo 25 straipsnio 1 dalies 2 punkte nurodytą pranešimą, ar pareikalauti, kad mokėjimo priemonės blokavimas būtų pana</text:span><text:span text:style-name="T1329">ikintas, kai nebelieka mokėjimo priemonės blokavimo priežasčių. Mokėjimo paslaugų vartotojo prašymu mokėjimo paslaugų teikėjas turi suteikti mokėjimo paslaugų vartotojui priemones, kuriomis per 18 mėnesių nuo pranešimo pateikimo jis gali įrodyti, kad yra p</text:span><text:span text:style-name="T1330">ateikęs tokį pranešimą;</text:span></text:p>
      <text:p text:style-name="P1331"><text:span text:style-name="T1332">4</text:span><text:span text:style-name="T1333">) užkirsti kelią mokėjimo priemonės naudojimui, kai mokėjimo paslaugų vartotojas pateikė pranešimą šio įstatymo 25 straipsnio 1 dalies 2 punkte nustatyta tvarka.</text:span></text:p>
      <text:p text:style-name="P1334"><text:span text:style-name="T1335">2</text:span><text:span text:style-name="T1336">. Mokėjimo paslaugų teikėjas atsako už mokėjimo priemonės<text:s/></text:span><text:span text:style-name="T1337">ir mokėjimo priemonės personalizuotų saugumo požymių siuntimą mokėtojui.</text:span></text:p>
      <text:p text:style-name="P1338"/>
      <text:p text:style-name="P1339"><text:span text:style-name="T1340">27</text:span><text:span text:style-name="T1341"><text:s/>straipsnis.<text:s/></text:span><text:span text:style-name="T1342">Pranešimas apie neautorizuotas ar netinkamai įvykdytas mokėjimo operacijas</text:span></text:p>
      <text:p text:style-name="P1343"><text:span text:style-name="T1344">1</text:span><text:span text:style-name="T1345">. Mokėjimo paslaugų teikėjas grąžina nurašytas lėšas mokėjimo paslaugų vartotojui</text:span><text:span text:style-name="T1346"><text:s/>tik tuo atveju, jei mokėjimo paslaugų vartotojas, sužinojęs apie neautorizuotas ar netinkamai įvykdytas mokėjimo operacijas, dėl kurių šio įstatymo nustatyta tvarka gali būti pateikiami reikalavimai, praneša savo mokėjimo paslaugų teikėjui nedelsdamas, be</text:span><text:span text:style-name="T1347">t ne vėliau kaip per 13 mėnesių nuo nurašymo iš sąskaitos dienos.</text:span></text:p>
      <text:p text:style-name="P1348"><text:span text:style-name="T1349">2</text:span><text:span text:style-name="T1350">. Šio straipsnio 1 dalyje nustatytas terminas netaikomas, kai mokėjimo paslaugų teikėjas nepateikė informacijos mokėjimo paslaugų vartotojui apie neautorizuotą ar netinkamai įvykdytą mo</text:span><text:span text:style-name="T1351">kėjimo operaciją ar nesudarė sąlygų su ja susipažinti šio įstatymo nustatyta tvarka.</text:span></text:p>
      <text:p text:style-name="P1352"/>
      <text:p text:style-name="P1353"><text:span text:style-name="T1354">28</text:span><text:span text:style-name="T1355"><text:s/>straipsnis.<text:s/></text:span><text:span text:style-name="T1356">Mokėjimo operacijų autentiškumo patvirtinimo ir įvykdymo įrodymas</text:span></text:p>
      <text:p text:style-name="P1357"><text:span text:style-name="T1358">1</text:span><text:span text:style-name="T1359">. Jeigu mokėjimo paslaugų vartotojas neigia autorizavęs mokėjimo operaciją, ku</text:span><text:span text:style-name="T1360">ri buvo įvykdyta, ar teigia, kad mokėjimo operacija buvo įvykdyta netinkamai, jo mokėjimo paslaugų teikėjas turi įrodyti, kad mokėjimo operacijos autentiškumas buvo patvirtintas, ji buvo tinkamai užregistruota, įrašyta į sąskaitas ir jos nepaveikė technini</text:span><text:span text:style-name="T1361">ai arba kiti trikdžiai.</text:span></text:p>
      <text:p text:style-name="P1362"><text:span text:style-name="T1363">2</text:span><text:span text:style-name="T1364">. Kai mokėjimo paslaugų vartotojas neigia autorizavęs mokėjimo operaciją, kuri yra įvykdyta, mokėjimo paslaugų teikėjo užregistruotas mokėjimo priemonės naudojimas nebūtinai yra pakankamas įrodymas, kad mokėtojas autorizavo mok</text:span><text:span text:style-name="T1365">ėjimo operaciją ar veikė nesąžiningai arba tyčia ar dėl didelio neatsargumo neįvykdė vienos ar kelių šio įstatymo 25 straipsnyje nustatytų pareigų.</text:span></text:p>
      <text:p text:style-name="P1366"/>
      <text:p text:style-name="P1367"><text:span text:style-name="T1368">29</text:span><text:span text:style-name="T1369"><text:s/>straipsnis.<text:s/></text:span><text:span text:style-name="T1370">Mokėjimo paslaugų teikėjo atsakomybė už neautorizuotas mokėjimo operacijas</text:span></text:p>
      <text:p text:style-name="P1371"><text:span text:style-name="T1372">Mokėtojo<text:s/></text:span><text:span text:style-name="T1373">mokėjimo paslaugų teikėjas nedelsdamas mokėtojui sugrąžina neautorizuotos mokėjimo operacijos sumą ir atkuria mokėjimo sąskaitos, iš kurios ta suma nurašyta, likutį, kuris būtų, jeigu neautorizuota mokėjimo operacija nebūtų buvusi atlikta, išskyrus šio įst</text:span><text:span text:style-name="T1374">atymo 30 straipsnyje nustatytus atvejus.</text:span></text:p>
      <text:p text:style-name="P1375"/>
      <text:p text:style-name="P1376"><text:span text:style-name="T1377">30</text:span><text:span text:style-name="T1378"><text:s/>straipsnis.<text:s/></text:span><text:span text:style-name="T1379">Mokėtojo atsakomybė už neautorizuotą mokėjimo priemonės naudojimą</text:span></text:p>
      <text:p text:style-name="P1380"><text:span text:style-name="T1381">1</text:span><text:span text:style-name="T1382">. Mokėtojui tenka dėl neautorizuotų mokėjimo operacijų atsiradę nuostoliai iki 150 eurų ekvivalento litais, kai tie nuosto</text:span><text:span text:style-name="T1383">liai patirti dėl:</text:span></text:p>
      <text:p text:style-name="P1384"><text:span text:style-name="T1385">1</text:span><text:span text:style-name="T1386">) prarastos ar pavogtos mokėjimo priemonės panaudojimo;</text:span></text:p>
      <text:p text:style-name="P1387"><text:span text:style-name="T1388">2</text:span><text:span text:style-name="T1389">) neteisėto mokėjimo priemonės įgijimo, jei mokėtojas neapsaugojo personalizuotų saugumo požymių.</text:span></text:p>
      <text:p text:style-name="P1390"><text:span text:style-name="T1391">2</text:span><text:span text:style-name="T1392">. Mokėtojui tenka visi dėl neautorizuotų mokėjimo operacijų atsiradę<text:s/></text:span><text:span text:style-name="T1393">nuostoliai, jei mokėtojas juos patyrė veikdamas nesąžiningai arba dėl didelio neatsargumo ar tyčios neįvykdęs vienos ar kelių šio įstatymo 25 straipsnyje nustatytų pareigų. Šiais atvejais šio straipsnio 1 dalies nuostatos netaikomos.</text:span></text:p>
      <text:p text:style-name="P1394"><text:span text:style-name="T1395">3</text:span><text:span text:style-name="T1396">. Mokėtojas netur</text:span><text:span text:style-name="T1397">i patirti jokių nuostolių dėl prarastos, pavogtos ar neteisėtai įgytos mokėjimo priemonės po to, kai pateikia šio įstatymo 25 straipsnio 1 dalies 2 punkte nurodytą pranešimą, išskyrus atvejus, kai mokėtojas veikė nesąžiningai.</text:span></text:p>
      <text:p text:style-name="P1398"><text:span text:style-name="T1399">4</text:span><text:span text:style-name="T1400">. Jeigu mokėjimo paslaug</text:span><text:span text:style-name="T1401">ų teikėjas nesudaro sąlygų bet kuriuo metu pranešti apie prarastą, pavogtą arba neteisėtai įgytą mokėjimo priemonę, nuostoliai, atsiradę dėl mokėjimo priemonės neautorizuoto naudojimo, tenka mokėjimo paslaugų teikėjui, išskyrus atvejus, kai mokėtojas veikė</text:span><text:span text:style-name="T1402"><text:s/>nesąžiningai.</text:span></text:p>
      <text:p text:style-name="P1403"/>
      <text:p text:style-name="P1404"><text:span text:style-name="T1405">31</text:span><text:span text:style-name="T1406"><text:s/>straipsnis.<text:s/></text:span><text:span text:style-name="T1407">Gavėjo ar per gavėją inicijuotų mokėjimo operacijų sumų grąžinimas</text:span></text:p>
      <text:p text:style-name="P1408"><text:span text:style-name="T1409">1</text:span><text:span text:style-name="T1410">. Mokėtojas iš savo mokėjimo paslaugų teikėjo turi teisę atgauti visą gavėjo ar per gavėją inicijuotos autorizuotos ir jau įvykdytos mokėjimo opera</text:span><text:span text:style-name="T1411">cijos sumą, jeigu tenkinamos šios sąlygos:</text:span></text:p>
      <text:p text:style-name="P1412"><text:span text:style-name="T1413">1</text:span><text:span text:style-name="T1414">) autorizuojant mokėjimo operaciją nebuvo nurodyta tiksli mokėjimo operacijos suma;</text:span></text:p>
      <text:p text:style-name="P1415"><text:span text:style-name="T1416">2</text:span><text:span text:style-name="T1417">) mokėjimo operacijos suma yra didesnė už sumą, kurios pagrįstai galėjo tikėtis mokėtojas, atsižvelgdamas į savo ankstesn</text:span><text:span text:style-name="T1418">es išlaidas, bendrosios sutarties sąlygas ir kitas aplinkybes, išskyrus aplinkybes, susijusias su valiutos keitimu, kai vykdant mokėjimo operaciją buvo taikomas valiutos keitimo kursas, dėl kurio mokėtojas susitarė su savo mokėjimo paslaugų teikėju šio įst</text:span><text:span text:style-name="T1419">atymo nustatyta tvarka.</text:span></text:p>
      <text:p text:style-name="P1420"><text:span text:style-name="T1421">2</text:span><text:span text:style-name="T1422">. Mokėjimo paslaugų teikėjo prašymu mokėtojas pateikia duomenis apie šio straipsnio 1 dalyje nurodytas sąlygas.</text:span></text:p>
      <text:p text:style-name="P1423"><text:span text:style-name="T1424">3</text:span><text:span text:style-name="T1425">. Mokėtojas su mokėjimo paslaugų teikėju bendrojoje sutartyje gali susitarti, kad esant tiesioginiam debetui</text:span><text:span text:style-name="T1426"><text:s/>mokėtojas iš savo mokėjimo paslaugų teikėjo turi teisę atgauti sumas ir nesant šio straipsnio 1 dalyje nustatytų sąlygų.</text:span></text:p>
      <text:p text:style-name="P1427"><text:span text:style-name="T1428">4</text:span><text:span text:style-name="T1429">. Mokėtojas ir mokėjimo paslaugų teikėjas bendrojoje sutartyje gali susitarti, kad mokėtojas neturi teisės į gavėjo ar per gavėją</text:span><text:span text:style-name="T1430"><text:s/>inicijuotų mokėjimo operacijų sumų grąžinimą, jei mokėtojas davė sutikimą įvykdyti mokėjimo operaciją tiesiogiai savo mokėjimo paslaugų teikėjui ir mokėjimo paslaugų teikėjas arba gavėjas mokėtojui sutartu būdu pateikė informaciją apie būsimą mokėjimo ope</text:span><text:span text:style-name="T1431">raciją ar sudarė sąlygas su ja susipažinti ne mažiau kaip prieš keturias savaites iki numatyto mokėjimo operacijos įvykdymo.</text:span></text:p>
      <text:p text:style-name="P1432"><text:span text:style-name="T1433">5</text:span><text:span text:style-name="T1434">. Mokėtojas turi teisę prašyti mokėjimo paslaugų teikėjo grąžinti gavėjo ar per gavėją inicijuotos autorizuotos mokėjimo opera</text:span><text:span text:style-name="T1435">cijos sumą per aštuonias savaites nuo dienos, kai lėšos buvo nurašytos iš sąskaitos.</text:span></text:p>
      <text:p text:style-name="P1436"><text:span text:style-name="T1437">6</text:span><text:span text:style-name="T1438">. Mokėjimo paslaugų teikėjas, gavęs prašymą grąžinti mokėjimo operacijos sumą, per dešimt darbo dienų grąžina visą sumą arba nurodo priežastis, dėl kurių jis atsisako</text:span><text:span text:style-name="T1439"><text:s/>ją grąžinti, o jei mokėtojas yra vartotojas, – ir tokio atsisakymo apskundimo tvarką. Sudarius šio straipsnio 3 dalyje nurodytą susitarimą, mokėjimo paslaugų teikėjas neturi teisės atsisakyti grąžinti mokėjimo operacijos sumą.</text:span></text:p>
      <text:p text:style-name="P1440"/>
      <text:p text:style-name="P1441"><text:span text:style-name="T1442">V</text:span><text:span text:style-name="T1443"><text:s/>SKYRIUS</text:span></text:p>
      <text:p text:style-name="P1444"><text:span text:style-name="T1445">MOKĖJIMO<text:s/></text:span><text:span text:style-name="T1446">OPERACIJŲ VYKDYMAS</text:span></text:p>
      <text:p text:style-name="P1447"/>
      <text:p text:style-name="P1448"><text:span text:style-name="T1449">32</text:span><text:span text:style-name="T1450"><text:s/>straipsnis.<text:s/></text:span><text:span text:style-name="T1451">Mokėjimo nurodymo gavimo momentas</text:span></text:p>
      <text:p text:style-name="P1452"><text:span text:style-name="T1453">1</text:span><text:span text:style-name="T1454">. Mokėjimo nurodymo gavimo momentu laikomas momentas, kai mokėtojo mokėjimo paslaugų teikėjas gauna mokėjimo nurodymą, tiesiogiai perduotą mokėtojo arba netiesiogiai gautą iš<text:s/></text:span><text:span text:style-name="T1455">gavėjo ar per gavėją. Jeigu mokėjimo nurodymo gavimo momentas nėra mokėtojo mokėjimo paslaugų teikėjo darbo diena, laikoma, kad mokėjimo nurodymas gautas kitą darbo dieną. Mokėjimo paslaugų teikėjas gali nustatyti laiką baigiantis darbo dienai, po kurio be</text:span><text:span text:style-name="T1456">t kuris gautas mokėjimo nurodymas laikomas gautu kitą darbo dieną.</text:span></text:p>
      <text:p text:style-name="P1457"><text:span text:style-name="T1458">2</text:span><text:span text:style-name="T1459">. Mokėjimo nurodymą inicijuojantis mokėjimo paslaugų vartotojas ir jo mokėjimo paslaugų teikėjas gali susitarti, kad mokėjimo nurodymas būtų pradėtas vykdyti konkrečią dieną ar tam tik</text:span><text:span text:style-name="T1460">ro laikotarpio pabaigoje arba dieną, kai mokėtojas pateikia lėšas savo mokėjimo paslaugų teikėjui. Tokiu atveju laikoma, kad mokėjimo nurodymo gavimo momentas yra tą sutartą dieną. Jeigu sutarta diena nėra mokėjimo paslaugų teikėjo darbo diena, laikoma, ka</text:span><text:span text:style-name="T1461">d mokėjimo nurodymas gautas kitą darbo dieną.</text:span></text:p>
      <text:p text:style-name="P1462"/>
      <text:p text:style-name="P1463"><text:span text:style-name="T1464">33</text:span><text:span text:style-name="T1465"><text:s/>straipsnis.<text:s/></text:span><text:span text:style-name="T1466">Atsisakymas vykdyti mokėjimo nurodymą</text:span></text:p>
      <text:p text:style-name="P1467"><text:span text:style-name="T1468">1</text:span><text:span text:style-name="T1469">. Jeigu mokėjimo paslaugų teikėjas atsisako vykdyti mokėjimo nurodymą, apie tai turi būti pranešta mokėjimo paslaugų vartotojui nurodant ir atsis</text:span><text:span text:style-name="T1470">akymo priežastis, ir tai, kaip turi būti ištaisytos klaidos, dėl kurių atsisakyta vykdyti mokėjimo nurodymą, išskyrus atvejus, kai toks pranešimas techniškai neįmanomas arba tai draudžia kiti teisės aktai.</text:span></text:p>
      <text:p text:style-name="P1471"><text:span text:style-name="T1472">2</text:span><text:span text:style-name="T1473">. Šio straipsnio 1 dalyje nurodytą pranešimą<text:s/></text:span><text:span text:style-name="T1474">mokėjimo paslaugų teikėjas nedelsdamas sutartu būdu pateikia mokėjimo paslaugų vartotojui arba sudaro sąlygas su juo susipažinti ne vėliau kaip per šio įstatymo 36 straipsnyje nustatytus terminus. Bendrojoje sutartyje gali būti nustatyta, kad mokėjimo pasl</text:span><text:span text:style-name="T1475">augų teikėjas ima komisinį atlyginimą už tokį pranešimą, jeigu atsisakymas vykdyti mokėjimo nurodymą yra objektyviai pagrįstas.</text:span></text:p>
      <text:p text:style-name="P1476"><text:span text:style-name="T1477">3</text:span><text:span text:style-name="T1478">. Kai įvykdytos visos mokėtojo ir mokėjimo paslaugų teikėjo bendrojoje sutartyje nustatytos sąlygos, mokėtojo mokėjimo<text:s/></text:span><text:span text:style-name="T1479">paslaugų teikėjas negali atsisakyti įvykdyti autorizuoto mokėjimo nurodymo, nesvarbu, ar mokėjimo nurodymas inicijuotas mokėtojo, gavėjo ar per gavėją, išskyrus atvejus, kai tai draudžia kiti teisės aktai.</text:span></text:p>
      <text:p text:style-name="P1480"><text:span text:style-name="T1481">4</text:span><text:span text:style-name="T1482">. Mokėjimo nurodymas, kurį atsisakyta vykdyti</text:span><text:span text:style-name="T1483"><text:s/>šio įstatymo nustatyta tvarka, laikomas negautu.</text:span></text:p>
      <text:p text:style-name="P1484"/>
      <text:p text:style-name="P1485"><text:span text:style-name="T1486">34</text:span><text:span text:style-name="T1487"><text:s/>straipsnis.<text:s/></text:span><text:span text:style-name="T1488">Mokėjimo nurodymo neatšaukiamumas</text:span></text:p>
      <text:p text:style-name="P1489"><text:span text:style-name="T1490">1</text:span><text:span text:style-name="T1491">. Mokėjimo paslaugų vartotojas negali atšaukti mokėjimo nurodymo po to, kai jį gauna mokėtojo mokėjimo paslaugų teikėjas, išskyrus šiame straipsn</text:span><text:span text:style-name="T1492">yje nustatytas išimtis.</text:span></text:p>
      <text:p text:style-name="P1493"><text:span text:style-name="T1494">2</text:span><text:span text:style-name="T1495">. Kai mokėjimo operacija inicijuojama gavėjo ar per gavėją, mokėtojas negali atšaukti mokėjimo nurodymo po to, kai mokėjimo nurodymas išsiųstas arba mokėtojas gavėjui davė sutikimą atlikti mokėjimo operaciją. Tačiau jei atlieka</text:span><text:span text:style-name="T1496">mas tiesioginis debetas, mokėtojas gali atšaukti mokėjimo nurodymą vėliausiai iki darbo dienos, einančios prieš dieną, kurią susitarta nurašyti lėšas iš sąskaitos, pabaigos.</text:span></text:p>
      <text:p text:style-name="P1497"><text:span text:style-name="T1498">3</text:span><text:span text:style-name="T1499">. Šio įstatymo 32 straipsnio 2 dalyje nustatytu atveju mokėjimo paslaugų vart</text:span><text:span text:style-name="T1500">otojas gali atšaukti mokėjimo nurodymą vėliausiai iki darbo dienos, einančios prieš sutartą dieną, pabaigos.</text:span></text:p>
      <text:p text:style-name="P1501"><text:span text:style-name="T1502">4</text:span><text:span text:style-name="T1503">. Pasibaigus šio straipsnio 1, 2 ir 3 dalyse nustatytiems terminams, mokėjimo nurodymas gali būti atšauktas tik tuo atveju, kai dėl to susitar</text:span><text:span text:style-name="T1504">ia mokėjimo paslaugų vartotojas ir jo mokėjimo paslaugų teikėjas, o šio straipsnio 2 dalyje numatytais atvejais būtinas ir gavėjo sutikimas. Mokėjimo paslaugų teikėjas gali imti komisinį atlyginimą už mokėjimo nurodymo atšaukimą, jeigu tai numatyta bendroj</text:span><text:span text:style-name="T1505">oje sutartyje.</text:span></text:p>
      <text:p text:style-name="P1506"/>
      <text:p text:style-name="P1507"><text:span text:style-name="T1508">35</text:span><text:span text:style-name="T1509"><text:s/>straipsnis.<text:s/></text:span><text:span text:style-name="T1510">Pervestos ir gautos sumos</text:span></text:p>
      <text:p text:style-name="P1511"><text:span text:style-name="T1512">1</text:span><text:span text:style-name="T1513">. Mokėtojo mokėjimo paslaugų teikėjas, gavėjo mokėjimo paslaugų teikėjas ir mokėjimo paslaugų teikėjų tarpininkai perveda visą mokėjimo operacijos sumą ir neatskaito komisinio atlyginimo i</text:span><text:span text:style-name="T1514">š pervestos sumos, išskyrus šio straipsnio 2 dalyje nustatytą išimtį.</text:span></text:p>
      <text:p text:style-name="P1515"><text:span text:style-name="T1516">2</text:span><text:span text:style-name="T1517">. Gavėjas ir jo mokėjimo paslaugų teikėjas gali susitarti, kad mokėjimo paslaugų teikėjas atskaito tiesiogiai su mokėjimo operacija susijusį komisinį atlyginimą iš pervedamos sumos<text:s/></text:span><text:span text:style-name="T1518">prieš įskaitydamas ją į gavėjo sąskaitą. Tokiu atveju teikiant informaciją gavėjui visa mokėjimo operacijos suma ir komisinis atlyginimas nurodomi atskirai.</text:span></text:p>
      <text:p text:style-name="P1519"><text:span text:style-name="T1520">3</text:span><text:span text:style-name="T1521">. Jeigu iš pervestos sumos atskaitomas kitas, negu šio straipsnio 2 dalyje nurodytas, komisini</text:span><text:span text:style-name="T1522">s atlyginimas, mokėtojo mokėjimo paslaugų teikėjas užtikrina, kad gavėjas gautų visą mokėtojo inicijuotos mokėjimo operacijos sumą. Kai mokėjimo operacija inicijuojama gavėjo ar per gavėją, jo mokėjimo paslaugų teikėjas užtikrina, kad gavėjas gautų visą mo</text:span><text:span text:style-name="T1523">kėjimo operacijos sumą.</text:span></text:p>
      <text:p text:style-name="P1524"/>
      <text:p text:style-name="P1525"><text:span text:style-name="T1526">36</text:span><text:span text:style-name="T1527"><text:s/>straipsnis.<text:s/></text:span><text:span text:style-name="T1528">Mokėjimo į mokėjimo sąskaitas operacijų įvykdymo terminai</text:span></text:p>
      <text:p text:style-name="P1529"><text:span text:style-name="T1530">1</text:span><text:span text:style-name="T1531">. Mokėtojo mokėjimo paslaugų teikėjas užtikrina, kad po mokėjimo nurodymo gavimo momento mokėjimo operacijos suma būtų įskaityta į gavėjo mokėjimo<text:s/></text:span><text:span text:style-name="T1532">paslaugų teikėjo sąskaitą ne vėliau kaip iki kitos darbo dienos pabaigos. Iki 2012 m. sausio 1 d. mokėtojas ir jo mokėjimo paslaugų teikėjas gali susitarti dėl ne ilgesnio kaip trijų darbo dienų termino. Šie laikotarpiai gali būti pratęsti dar viena darbo<text:s/></text:span><text:span text:style-name="T1533">diena, jei mokėjimo operacija inicijuojama popieriniu dokumentu. Ši dalis taikoma:</text:span></text:p>
      <text:p text:style-name="P1534"><text:span text:style-name="T1535">1</text:span><text:span text:style-name="T1536">) Lietuvos Respublikoje ir į kitas valstybes nares vykdomoms mokėjimo operacijoms eurais, litais ir kitomis ne euro zonos valstybių narių valiutomis, išskyrus šio straips</text:span><text:span text:style-name="T1537">nio 2 ir 3 dalyse nustatytus atvejus;</text:span></text:p>
      <text:p text:style-name="P1538"><text:span text:style-name="T1539">2</text:span><text:span text:style-name="T1540">) mokėjimo operacijoms, kurias vykdant atliekamas tik vienas valiutos keitimas tarp euro ir lito ir toks valiutos keitimas atliekamas Lietuvos Respublikoje, o jeigu vykdomos mokėjimo operacijos į kitas valstybes n</text:span><text:span text:style-name="T1541">ares, lėšos pervedamos eurais;</text:span></text:p>
      <text:p text:style-name="P1542"><text:span text:style-name="T1543">3</text:span><text:span text:style-name="T1544">) Lietuvos Respublikoje ir į kitas valstybes nares bei užsienio valstybes vykdomoms mokėjimo operacijoms užsienio valstybių valiutomis, taip pat į užsienio valstybes vykdomoms mokėjimo operacijoms eurais, litais ir kitom</text:span><text:span text:style-name="T1545">is ne euro zonos valstybių narių valiutomis, jeigu mokėjimo paslaugų teikėjas ir mokėjimo paslaugų vartotojas nesusitaria dėl kito termino.</text:span></text:p>
      <text:p text:style-name="P1546"><text:span text:style-name="T1547">2</text:span><text:span text:style-name="T1548">. Kai kredito pervedimai Lietuvos Respublikoje atliekami nacionaline valiuta, mokėtojo mokėjimo paslaugų teik</text:span><text:span text:style-name="T1549">ėjas užtikrina, kad po mokėjimo nurodymo gavimo momento mokėjimo operacijos suma būtų įskaityta į gavėjo mokėjimo paslaugų teikėjo sąskaitą tą pačią darbo dieną, jeigu mokėjimo nurodymo gavimo momentas yra tą darbo dieną iki 12 valandos. Jeigu mokėjimo nur</text:span><text:span text:style-name="T1550">odymo gavimo momentas yra po 12 valandos, mokėtojo mokėjimo paslaugų teikėjas užtikrina, kad mokėjimo operacijos suma būtų įskaityta į gavėjo mokėjimo paslaugų teikėjo sąskaitą ne vėliau kaip kitą darbo dieną. Šio įstatymo 32 straipsnio 2 dalyje numatytu a</text:span><text:span text:style-name="T1551">tveju mokėtojo mokėjimo paslaugų teikėjas užtikrina, kad mokėjimo operacijos suma būtų įskaityta į gavėjo mokėjimo paslaugų teikėjo sąskaitą mokėjimo nurodymo vykdymo dieną, o kai mokėjimo nurodymo vykdymo diena nėra mokėjimo paslaugų teikėjo darbo diena,<text:s/></text:span><text:span text:style-name="T1552">– kitą darbo dieną.</text:span></text:p>
      <text:p text:style-name="P1553"><text:span text:style-name="T1554">3</text:span><text:span text:style-name="T1555">. Mokėjimo paslaugų teikėjas ir mokėjimo paslaugų vartotojas gali susitarti dėl kito, negu nustatyta šio straipsnio 1 dalyje, mokėjimo operacijos įvykdymo termino, tačiau toks terminas negali viršyti keturių darbo dienų nuo mokėjim</text:span><text:span text:style-name="T1556">o nurodymo gavimo momento. Ši dalis taikoma Lietuvos Respublikoje vykdomoms mokėjimo operacijoms ne euro zonos valstybių narių valiutomis, išskyrus litus, ir į kitas valstybes nares vykdomoms mokėjimo operacijoms ne euro zonos valstybių narių valiutomis.</text:span></text:p>
      <text:p text:style-name="P1557"><text:span text:style-name="T1558">4</text:span><text:span text:style-name="T1559">. Gavėjo mokėjimo paslaugų teikėjas, gavęs mokėjimo operacijos sumą, nustato jos įskaitymo datą ir sudaro galimybę gavėjui naudotis mokėjimo operacijos suma gavėjo sąskaitoje šio įstatymo 39 straipsnyje nustatyta tvarka.</text:span></text:p>
      <text:p text:style-name="P1560"><text:span text:style-name="T1561">5</text:span><text:span text:style-name="T1562">. Gavėjo mokėjimo paslaugų</text:span><text:span text:style-name="T1563"><text:s/>teikėjas mokėtojo mokėjimo paslaugų teikėjui perduoda gavėjo ar per gavėją inicijuotą mokėjimo nurodymą per gavėjo ir jo mokėjimo paslaugų teikėjo sutartą terminą. Mokėjimo nurodymas atlikti tiesioginį debetą turi būti perduotas per sutartą terminą, kad b</text:span><text:span text:style-name="T1564">ūtų sudaryta galimybė atsiskaitymą atlikti sutartą dieną.</text:span></text:p>
      <text:p text:style-name="P1565"/>
      <text:p text:style-name="P1566"><text:span text:style-name="T1567">37</text:span><text:span text:style-name="T1568"><text:s/>straipsnis.<text:s/></text:span><text:span text:style-name="T1569">Mokėjimas, kai gavėjas neturi mokėjimo sąskaitos mokėjimo paslaugų teikėjo įstaigoje</text:span></text:p>
      <text:p text:style-name="P1570"><text:span text:style-name="T1571">Kai gavėjas neturi mokėjimo sąskaitos mokėjimo paslaugų teikėjo įstaigoje, mokėjimo pasla</text:span><text:span text:style-name="T1572">ugų teikėjas, kuris gauna gavėjui skirtas lėšas, sudaro galimybę gavėjui jomis disponuoti šio įstatymo 36 straipsnyje nustatytais terminais.</text:span></text:p>
      <text:p text:style-name="P1573"/>
      <text:p text:style-name="P1574"><text:span text:style-name="T1575">38</text:span><text:span text:style-name="T1576"><text:s/>straipsnis.<text:s/></text:span><text:span text:style-name="T1577">Į mokėjimo sąskaitą įmokėti grynieji pinigai</text:span></text:p>
      <text:p text:style-name="P1578"><text:span text:style-name="T1579">Kai mokėjimo paslaugų vartotojas, kuris nėra<text:s/></text:span><text:span text:style-name="T1580">vartotojas, įmoka grynuosius pinigus į mokėjimo sąskaitą mokėjimo paslaugų teikėjo įstaigoje tos mokėjimo sąskaitos valiuta, mokėjimo paslaugų teikėjas užtikrina, kad lėšomis būtų galima disponuoti ir jų įskaitymo data būtų ne vėlesnė kaip kita darbo diena</text:span><text:span text:style-name="T1581"><text:s/>gavus lėšas. Jeigu mokėjimo paslaugų vartotojas yra vartotojas, mokėjimo paslaugų teikėjas turi užtikrinti, kad lėšomis būtų galima disponuoti ir jų įskaitymo data būtų iš karto gavus lėšas.</text:span></text:p>
      <text:p text:style-name="P1582"/>
      <text:p text:style-name="P1583"><text:span text:style-name="T1584">39</text:span><text:span text:style-name="T1585"><text:s/>straipsnis.<text:s/></text:span><text:span text:style-name="T1586">Įskaitymo data ir disponavimas lėšomis</text:span></text:p>
      <text:p text:style-name="P1587"><text:span text:style-name="T1588">1</text:span><text:span text:style-name="T1589">. Įskaitymo data į gavėjo mokėjimo sąskaitą yra ne vėlesnė negu darbo diena, kurią mokėjimo operacijos suma įskaitoma į gavėjo mokėjimo paslaugų teikėjo sąskaitą.</text:span></text:p>
      <text:p text:style-name="P1590"><text:span text:style-name="T1591">2</text:span><text:span text:style-name="T1592">. Gavėjo mokėjimo paslaugų teikėjas užtikrina, kad gavėjas galėtų naudotis mokėjimo op</text:span><text:span text:style-name="T1593">eracijos suma iš karto, kai ta suma įskaitoma į gavėjo mokėjimo paslaugų teikėjo sąskaitą.</text:span></text:p>
      <text:p text:style-name="P1594"><text:span text:style-name="T1595">3</text:span><text:span text:style-name="T1596">. Nurašymo iš mokėtojo mokėjimo sąskaitos data yra ne ankstesnė negu momentas, kai mokėjimo operacijos suma nurašoma iš tos mokėjimo sąskaitos.</text:span></text:p>
      <text:p text:style-name="P1597"/>
      <text:p text:style-name="P1598"><text:span text:style-name="T1599">40</text:span><text:span text:style-name="T1600"><text:s/>straipsnis.<text:s/></text:span><text:span text:style-name="T1601">Klaidingi unikalūs identifikatoriai</text:span></text:p>
      <text:p text:style-name="P1602"><text:span text:style-name="T1603">1</text:span><text:span text:style-name="T1604">. Jeigu mokėjimo nurodymui įvykdyti mokėjimo paslaugų vartotojas nurodo unikalų identifikatorių, toks mokėjimo nurodymas laikomas tinkamai įvykdytu unikaliu identifikatoriumi nurodyto gavėjo ir (arba) j</text:span><text:span text:style-name="T1605">o mokėjimo sąskaitos atžvilgiu.</text:span></text:p>
      <text:p text:style-name="P1606"><text:span text:style-name="T1607">2</text:span><text:span text:style-name="T1608">. Jeigu mokėjimo paslaugų vartotojo pateiktas unikalus identifikatorius yra klaidingas, mokėjimo paslaugų teikėjas neatsako pagal šio įstatymo 41 straipsnį už mokėjimo operacijos neįvykdymą ar netinkamą įvykdymą, tačiau</text:span><text:span text:style-name="T1609"><text:s/>privalo imtis visų įmanomų priemonių, kad atsektų mokėjimo operaciją, ir privalo siekti atgauti mokėjimo operacijos lėšas. Mokėjimo paslaugų teikėjas gali iš mokėjimo paslaugų vartotojo imti komisinį atlyginimą už lėšų grąžinimą, jeigu tai numatyta bendro</text:span><text:span text:style-name="T1610">joje sutartyje.</text:span></text:p>
      <text:p text:style-name="P1611"><text:span text:style-name="T1612">3</text:span><text:span text:style-name="T1613">. Jeigu mokėjimo paslaugų vartotojas pateikia ne tik šio įstatymo 10 straipsnio 3 dalies 2 punkte arba 17 straipsnio 2 dalies 1 punkte nurodytą informaciją, bet ir papildomą informaciją, mokėjimo paslaugų teikėjas atsako tik už mokėjim</text:span><text:span text:style-name="T1614">o operacijų vykdymą pagal mokėjimo paslaugų vartotojo pateiktą unikalų identifikatorių.</text:span></text:p>
      <text:p text:style-name="P1615"/>
      <text:p text:style-name="P1616"><text:span text:style-name="T1617">41</text:span><text:span text:style-name="T1618"><text:s/>straipsnis.<text:s/></text:span><text:span text:style-name="T1619">Mokėjimo operacijos neįvykdymas arba netinkamas įvykdymas</text:span></text:p>
      <text:p text:style-name="P1620"><text:span text:style-name="T1621">1</text:span><text:span text:style-name="T1622">. Kai mokėjimo nurodymą inicijuoja mokėtojas, jo mokėjimo paslaugų teikėjas atsako<text:s/></text:span><text:span text:style-name="T1623">mokėtojui už tinkamą mokėjimo operacijos įvykdymą. Kai mokėtojo mokėjimo paslaugų teikėjas gali įrodyti mokėtojui ir tam tikrais atvejais gavėjo mokėjimo paslaugų teikėjui, kad gavėjo mokėjimo paslaugų teikėjas gavo mokėjimo operacijos sumą, gavėjo mokėjim</text:span><text:span text:style-name="T1624">o paslaugų teikėjas yra atsakingas gavėjui už tinkamą mokėjimo operacijos įvykdymą.</text:span></text:p>
      <text:p text:style-name="P1625"><text:span text:style-name="T1626">2</text:span><text:span text:style-name="T1627">. Kai mokėtojo mokėjimo paslaugų teikėjui atsakomybė tenka pagal šio straipsnio 1 dalį, jis nedelsdamas grąžina mokėtojui neįvykdytos arba netinkamai įvykdytos mokėjim</text:span><text:span text:style-name="T1628">o operacijos sumą arba atkuria mokėjimo sąskaitos, iš kurios ta suma nurašyta, likutį, kuris būtų, jeigu netinkamai įvykdyta mokėjimo operacija nebūtų buvusi atlikta.</text:span></text:p>
      <text:p text:style-name="P1629"><text:span text:style-name="T1630">3</text:span><text:span text:style-name="T1631">. Kai gavėjo mokėjimo paslaugų teikėjui atsakomybė tenka pagal šio straipsnio 1 dalį</text:span><text:span text:style-name="T1632">, jis nedelsdamas įskaito mokėjimo operacijos sumą į gavėjo mokėjimo sąskaitą ir (arba) sudaro gavėjui galimybę ja disponuoti.</text:span></text:p>
      <text:p text:style-name="P1633"><text:span text:style-name="T1634">4</text:span><text:span text:style-name="T1635">. Jeigu mokėtojui inicijavus mokėjimo nurodymą mokėjimo operacija neįvykdoma arba įvykdoma netinkamai, mokėtojo mokėjimo pas</text:span><text:span text:style-name="T1636">laugų teikėjas visais atvejais mokėtojo reikalavimu nedelsdamas turi imtis priemonių atsekti mokėjimo operaciją ir pranešti mokėtojui paieškos rezultatus.</text:span></text:p>
      <text:p text:style-name="P1637"><text:span text:style-name="T1638">5</text:span><text:span text:style-name="T1639">. Kai mokėjimo nurodymą inicijuoja gavėjas arba mokėjimo nurodymas inicijuojamas per gavėją, gav</text:span><text:span text:style-name="T1640">ėjo mokėjimo paslaugų teikėjas mokėjimo nurodymą nedelsdamas perduoda mokėtojo mokėjimo paslaugų teikėjui. Gavėjo mokėjimo paslaugų teikėjas atsako gavėjui už tinkamą mokėjimo nurodymo perdavimą mokėtojo mokėjimo paslaugų teikėjui.</text:span></text:p>
      <text:p text:style-name="P1641"><text:span text:style-name="T1642">6</text:span><text:span text:style-name="T1643">. Gavėjo mokėjimo p</text:span><text:span text:style-name="T1644">aslaugų teikėjas atsako gavėjui už mokėjimo operacijos tvarkymą pagal šio įstatymo 39 straipsnio nuostatas.</text:span></text:p>
      <text:p text:style-name="P1645"><text:span text:style-name="T1646">7</text:span><text:span text:style-name="T1647">. Kai mokėjimo operacija, už kurią gavėjo mokėjimo paslaugų teikėjas neatsako pagal šio straipsnio 5 ir 6 dalis, neįvykdoma arba netinkamai įvy</text:span><text:span text:style-name="T1648">kdoma, mokėtojui atsako mokėtojo mokėjimo paslaugų teikėjas. Atsakingas mokėtojo mokėjimo paslaugų teikėjas nedelsdamas grąžina mokėtojui neįvykdytos arba netinkamai įvykdytos mokėjimo operacijos sumą arba atkuria mokėjimo sąskaitos, iš kurios ta suma nura</text:span><text:span text:style-name="T1649">šyta, likutį, kuris būtų, jeigu netinkamai įvykdyta mokėjimo operacija nebūtų buvusi atlikta.</text:span></text:p>
      <text:p text:style-name="P1650"><text:span text:style-name="T1651">8</text:span><text:span text:style-name="T1652">. Jeigu gavėjui ar per gavėją inicijavus mokėjimo nurodymą mokėjimo operacija neįvykdoma arba įvykdoma netinkamai, gavėjo mokėjimo paslaugų teikėjas visais a</text:span><text:span text:style-name="T1653">tvejais gavėjo reikalavimu nedelsdamas turi imtis priemonių atsekti mokėjimo operaciją ir pranešti gavėjui paieškos rezultatus.</text:span></text:p>
      <text:p text:style-name="P1654"><text:span text:style-name="T1655">9</text:span><text:span text:style-name="T1656">. Mokėjimo paslaugų teikėjai atlygina savo mokėjimo paslaugų vartotojams visą komisinį atlyginimą ir palūkanas, kurie tenka</text:span><text:span text:style-name="T1657"><text:s/>mokėjimo paslaugų vartotojams dėl mokėjimo operacijos neįvykdymo ar netinkamo įvykdymo.</text:span></text:p>
      <text:p text:style-name="P1658"/>
      <text:p text:style-name="P1659"><text:span text:style-name="T1660">42</text:span><text:span text:style-name="T1661"><text:s/>straipsnis.<text:s/></text:span><text:span text:style-name="T1662">Papildomas nuostolių atlyginimas</text:span></text:p>
      <text:p text:style-name="P1663"><text:span text:style-name="T1664">Kiti teisės aktai, taikomi mokėjimo paslaugų teikėjo ir mokėjimo paslaugų vartotojo sudarytai sutarčiai, gali<text:s/></text:span><text:span text:style-name="T1665">numatyti papildomą nuostolių, nenumatytų šio įstatymo 40 ir 41 straipsniuose, atlyginimą.</text:span></text:p>
      <text:p text:style-name="P1666"/>
      <text:p text:style-name="P1667"><text:span text:style-name="T1668">43</text:span><text:span text:style-name="T1669"><text:s/>straipsnis.<text:s/></text:span><text:span text:style-name="T1670">Atgręžtinio reikalavimo teisė</text:span></text:p>
      <text:p text:style-name="P1671"><text:span text:style-name="T1672">1</text:span><text:span text:style-name="T1673">. Jeigu už mokėjimo operacijos neįvykdymą arba netinkamą įvykdymą atsakingas ne mokėtojo mokėjimo paslaugų<text:s/></text:span><text:span text:style-name="T1674">teikėjas, o kitas mokėjimo paslaugų teikėjas ar tarpininkas, atsakingas mokėjimo paslaugų teikėjas ar tarpininkas kompensuoja visus mokėtojo mokėjimo paslaugų teikėjo patirtus nuostolius arba pagal šio įstatymo 41 straipsnį sumokėtą sumą.</text:span></text:p>
      <text:p text:style-name="P1675"><text:span text:style-name="T1676">2</text:span><text:span text:style-name="T1677">. Papildoma<text:s/></text:span><text:span text:style-name="T1678">kompensacija gali būti nustatyta pagal mokėjimo paslaugų teikėjų ir (arba) tarpininkų susitarimus ir šiems susitarimams taikomą teisę.</text:span></text:p>
      <text:p text:style-name="P1679"/>
      <text:p text:style-name="P1680"><text:span text:style-name="T1681">44</text:span><text:span text:style-name="T1682"><text:s/>straipsnis.<text:s/></text:span><text:span text:style-name="T1683">Duomenų apsauga</text:span></text:p>
      <text:p text:style-name="P1684"><text:span text:style-name="T1685">Mokėjimo sistemų operatoriai ir mokėjimo paslaugų teikėjai turi teisę tvarkyti as</text:span><text:span text:style-name="T1686">mens duomenis, kai tai būtina mokėjimo paslaugoms teikti, ir siekdami užtikrinti sukčiavimo atliekant mokėjimus prevenciją, tyrimą ir nustatymą. Asmens duomenys tvarkomi Lietuvos Respublikos asmens duomenų teisinės apsaugos įstatymo nustatyta tvarka.</text:span></text:p>
      <text:p text:style-name="P1687"/>
      <text:p text:style-name="P1688"><text:span text:style-name="T1689">VI</text:span><text:span text:style-name="T1690"><text:s/>SKYRIUS</text:span></text:p>
      <text:p text:style-name="P1691"><text:span text:style-name="T1692">ATSAKOMYBĖ UŽ ŠIO ĮSTATYMO PAŽEIDIMUS IR ŠIO ĮSTATYMO PAŽEIDIMŲ NAGRINĖJIMO TVARKA</text:span></text:p>
      <text:p text:style-name="Normal"/>
      <text:p text:style-name="P1693"><text:span text:style-name="T1694">45</text:span><text:span text:style-name="T1695"><text:s/>straipsnis.<text:s/></text:span><text:span text:style-name="T1696">Atsakomybė už šio įstatymo pažeidimus</text:span></text:p>
      <text:p text:style-name="P1697"><text:span text:style-name="T1698">1</text:span><text:span text:style-name="T1699">. Asmenys, pažeidę šio įstatymo reikalavimus, atsako šio ir kitų įstatymų nustatyta tvarka.</text:span></text:p>
      <text:p text:style-name="P1700"><text:span text:style-name="T1701">2</text:span><text:span text:style-name="T1702">. Už šio įstatymo nuostatų pažeidimus mokėjimo paslaugų teikėjams Lietuvos bankas</text:span><text:span text:style-name="T1703"><text:s/></text:span><text:span text:style-name="T1704">gali skirti nuo vieno tūkstančio iki 30 tūkstančių litų baudą. Tais atvejais, kai pažeidimai buvo padaryti šio straipsnio 5 dalyje nurodytomis atsakomybę sunkinančiomis apl</text:span><text:span text:style-name="T1705">inkybėmis, mokėjimo paslaugų teikėjams gali būti skiriama didesnė – nuo 30 iki 120 tūkstančių litų – bauda. Tais atvejais, kai pažeidimas yra mažareikšmis, juo nepadaroma esminės žalos šio įstatymo saugomiems mokėjimo paslaugų vartotojų interesams, Lietuvo</text:span><text:span text:style-name="T1706">s bankas, vadovaudamasis teisingumo ir protingumo kriterijais, mokėjimo paslaugų teikėjams gali taikyti nuobaudą – įspėjimą, neskirdamas baudos.</text:span></text:p>
      <text:p text:style-name="P1707"><text:span text:style-name="T1708">3</text:span><text:span text:style-name="T1709">. Skiriamos baudos dydis nustatomas pagal mažiausios ir didžiausios baudų, nustatytų šio straipsnio 2 dali</text:span><text:span text:style-name="T1710">es pirmame sakinyje, vidurkį. Skiriant konkrečią baudą, atsižvelgiama į šio straipsnio 4 ir 5 dalyse nurodytas atsakomybę lengvinančias ar sunkinančias aplinkybes, pažeidimo pobūdį, pažeidimo trukmę ir mastą. Baudos dydžio mažinimas ar didinimas turi būti<text:s/></text:span><text:span text:style-name="T1711">motyvuojamas Lietuvos banko</text:span><text:span text:style-name="T1712"><text:s/></text:span><text:span text:style-name="T1713">sprendime.</text:span></text:p>
      <text:p text:style-name="P1714"><text:span text:style-name="T1715">4</text:span><text:span text:style-name="T1716">. Atsakomybę lengvinančiomis aplinkybėmis laikomos aplinkybės, kai padarę pažeidimą mokėjimo paslaugų teikėjai savo noru užkirto kelią žalingoms pažeidimo pasekmėms, bendradarbiavo su Lietuvos banku</text:span><text:span text:style-name="T1717"><text:s/></text:span><text:span text:style-name="T1718">tyrimo metu,<text:s/></text:span><text:span text:style-name="T1719">atlygino nuostolius ir (ar) pašalino padarytą žalą.</text:span></text:p>
      <text:p text:style-name="P1720"><text:span text:style-name="T1721">5</text:span><text:span text:style-name="T1722">. Atsakomybę sunkinančiomis aplinkybėmis laikomos aplinkybės, kai padarę pažeidimą mokėjimo paslaugų teikėjai kliudė atlikti tyrimą, slėpė padarytą pažeidimą, tęsė pažeidimą, nepaisydami Lietuvos ban</text:span><text:span text:style-name="T1723">ko sprendimu paskirtos baudos, įspėjimo, arba pakartotinai padarė pažeidimą, už kurį jau buvo paskirta šio įstatymo nustatyta bauda.</text:span></text:p>
      <text:p text:style-name="P1724"><text:span text:style-name="T1725">6</text:span><text:span text:style-name="T1726">. Mokėjimo paslaugų teikėjui, kuris nepateikia informacijos ar dokumentų, reikalingų šio įstatymo pažeidimui tirti (ne</text:span><text:span text:style-name="T1727">teisingos informacijos pateikimas taip pat laikomas informacijos nepateikimu), Lietuvos bankas</text:span><text:span text:style-name="T1728"><text:s/></text:span><text:span text:style-name="T1729">gali skirti iki 10 tūkstančių litų baudą.</text:span></text:p>
      <text:p text:style-name="Normal"/>
      <text:p text:style-name="P1730"><text:span text:style-name="T1731">46</text:span><text:span text:style-name="T1732"><text:s/>straipsnis.<text:s/></text:span><text:span text:style-name="T1733">Lietuvos banko sprendimo vykdymas</text:span></text:p>
      <text:p text:style-name="P1734"><text:span text:style-name="T1735">1</text:span><text:span text:style-name="T1736">. Lietuvos banko sprendimas turi būti įvykdytas ne vėliau<text:s/></text:span><text:span text:style-name="T1737">kaip per 30 dienų nuo tos dienos, kurią šio įstatymo reikalavimus pažeidusiam asmeniui jis buvo įteiktas. Apskundus Lietuvos banko sprendimą dėl baudos skyrimo, bauda turi būti sumokėta ne vėliau kaip per 30 dienų nuo teismo sprendimo, kuriuo atmestas skun</text:span><text:span text:style-name="T1738">das, įsiteisėjimo dienos.</text:span></text:p>
      <text:p text:style-name="P1739"><text:span text:style-name="T1740">2</text:span><text:span text:style-name="T1741">. Lietuvos banko sprendimas yra vykdomasis dokumentas, vykdomas Lietuvos Respublikos civilinio proceso kodekso nustatyta tvarka. Lietuvos banko sprendimas gali būti pateikiamas vykdyti ne vėliau kaip per trejus metus nuo jo p</text:span><text:span text:style-name="T1742">riėmimo dienos.</text:span></text:p>
      <text:p text:style-name="Normal"/>
      <text:p text:style-name="P1743"><text:span text:style-name="T1744">47</text:span><text:span text:style-name="T1745"><text:s/>straipsnis.<text:s/></text:span><text:span text:style-name="T1746">Lietuvos banko sprendimo apskundimas</text:span></text:p>
      <text:p text:style-name="P1747"><text:span text:style-name="T1748">1</text:span><text:span text:style-name="T1749">. Mokėjimo paslaugų teikėjai, nesutinkantys su Lietuvos banko sprendimu, turi teisę per trisdešimt dienų nuo sprendimo priėmimo dienos apskųsti sprendimą teismui Lietuvos Respu</text:span><text:span text:style-name="T1750">blikos administracinių bylų teisenos įstatymo nustatyta tvarka.</text:span></text:p>
      <text:p text:style-name="P1751"><text:span text:style-name="T1752">2</text:span><text:span text:style-name="T1753">. Kreipimasis į teismą sustabdo Lietuvos banko sprendimo dėl baudos skyrimo vykdymą.</text:span></text:p>
      <text:p text:style-name="Normal"/>
      <text:p text:style-name="P1754"><text:span text:style-name="T1755">48</text:span><text:span text:style-name="T1756"><text:s/>straipsnis.<text:s/></text:span><text:span text:style-name="T1757">Šio įstatymo pažeidimų nagrinėjimo tvarka</text:span></text:p>
      <text:p text:style-name="P1758"><text:span text:style-name="T1759">Lietuvos Respublikos vartojimo kredito įstatymo šeštajame skirsnyje nustatyta pažeidimų nagrinėjimo tvarka<text:s/></text:span><text:span text:style-name="T1760">mutatis mutandis<text:s/></text:span><text:span text:style-name="T1761">taikoma šio įstatymo pažeidimams nagrinėti.</text:span></text:p>
      <text:p text:style-name="P1762">Skyriaus pakeitimai:</text:p>
      <text:p text:style-name="P1763"><text:span text:style-name="T1764">Nr.<text:s/></text:span><text:a xlink:href="https://www.e-tar.lt/portal/legalAct.html?documentId=TAR.C6BA8ABAC453" office:target-frame-name="_top" xlink:show="replace"><text:span text:style-name="T1765">XI-1685</text:span></text:a><text:span text:style-name="T1766">, 2011-11-17, Žin., 2011, Nr. 146-6831 (2011-12-01), i. k. 1111010ISTA0XI-1685</text:span></text:p>
      <text:p text:style-name="Normal"/>
      <text:p text:style-name="P1767"><text:span text:style-name="T1768">VII</text:span><text:span text:style-name="T1769"><text:s/>SKYRIUS</text:span></text:p>
      <text:p text:style-name="P1770"><text:span text:style-name="T1771">GINČŲ NAGRINĖJIMO TVARKA</text:span></text:p>
      <text:p text:style-name="Normal"/>
      <text:p text:style-name="P1772"><text:span text:style-name="T1773">49</text:span><text:span text:style-name="T1774"><text:s/>straipsnis.<text:s/></text:span><text:span text:style-name="T1775">Kreipimasis į ginčus nagrinėjančias institucijas</text:span></text:p>
      <text:p text:style-name="P1776"><text:span text:style-name="T1777">Mokėjimo paslaugų vartotojas,<text:s/></text:span><text:span text:style-name="T1778">manydamas, kad mokėjimo paslaugų teikėjas pažeidė jo teises ar įstatymų saugomus interesus, turi teisę kreiptis į teismą arba į išankstinio ginčų sprendimo ne teisme instituciją – Lietuvos banką – Lietuvos Respublikos Lietuvos banko įstatymo nustatyta tvar</text:span><text:span text:style-name="T1779">ka.</text:span><text:s/></text:p>
      <text:p text:style-name="P1780">Papildyta skyriumi:</text:p>
      <text:p text:style-name="P1781"><text:span text:style-name="T1782">Nr.<text:s/></text:span><text:a xlink:href="https://www.e-tar.lt/portal/legalAct.html?documentId=TAR.C6BA8ABAC453" office:target-frame-name="_top" xlink:show="replace"><text:span text:style-name="T1783">XI-1685</text:span></text:a><text:span text:style-name="T1784">, 2011-11-17, Žin., 2011, Nr. 146-6831 (2011-12-01), i. k. 1111010ISTA0XI-1685</text:span></text:p>
      <text:p text:style-name="Normal"/>
      <text:p text:style-name="P1785"><text:span text:style-name="T1786">VIII</text:span><text:span text:style-name="T1787"><text:s/>SKYRIUS</text:span></text:p>
      <text:p text:style-name="P1788"><text:span text:style-name="T1789">BAIGIAMOSIOS NUOSTATOS</text:span></text:p>
      <text:p text:style-name="Normal"/>
      <text:p text:style-name="P1790"><text:span text:style-name="T1791">50</text:span><text:span text:style-name="T1792"><text:s/>straip</text:span><text:span text:style-name="T1793">snis.<text:s/></text:span><text:span text:style-name="T1794">Mokėjimo paslaugų teikėjų teisė nustatyti palankesnes sąlygas mokėjimo paslaugų vartotojams ir komisinių bei kitų atlyginimų nustatymas</text:span></text:p>
      <text:p text:style-name="P1795"><text:span text:style-name="T1796">1</text:span><text:span text:style-name="T1797">. Mokėjimo paslaugų teikėjai turi teisę nustatyti palankesnes sąlygas mokėjimo paslaugų vartotojams, negu nus</text:span><text:span text:style-name="T1798">tatytos šiame įstatyme.</text:span></text:p>
      <text:p text:style-name="P1799"><text:span text:style-name="T1800">2</text:span><text:span text:style-name="T1801">. Mokėjimo paslaugų teikėjai nustato komisinius ir kitus atlyginimus nepiktnaudžiaudami ir taip, kad jie atitiktų teikiamos mokėjimo paslaugos pobūdį, būtų ekonomiškai pagrįsti ir teisingi.</text:span></text:p>
      <text:p text:style-name="P1802"><text:span text:style-name="T1803">51</text:span><text:span text:style-name="T1804"> straipsnis.<text:s/></text:span><text:span text:style-name="T1805">Lietuvos banko<text:s/></text:span><text:span text:style-name="T1806">teisė spręsti dėl Reglamento Nr. 260/2012 netaikymo</text:span></text:p>
      <text:p text:style-name="P1807"><text:span text:style-name="T1808">Lietuvos bankas turi teisę spręsti dėl Reglamento Nr. 260/2012 6 straipsnio 1 ir 2 dalyse išdėstytų reikalavimų, atsižvelgdamas į Reglamento Nr. 260/2012 16 straipsnio 3, 4 ir 5 dalių sąlygas, netaikymo</text:span><text:span text:style-name="T1809"><text:s/>iki 2016 m. vasario 1 d.</text:span><text:s/></text:p>
      <text:p text:style-name="P1810">Papildyta straipsniu:</text:p>
      <text:p text:style-name="P1811"><text:span text:style-name="T1812">Nr.<text:s/></text:span><text:a xlink:href="https://www.e-tar.lt/portal/legalAct.html?documentId=TAR.43F9458AFB15" office:target-frame-name="_top" xlink:show="replace"><text:span text:style-name="T1813">XII-303</text:span></text:a><text:span text:style-name="T1814">, 2013-05-14, Žin., 2013, Nr. 57-2847 (2013-06-01), i. k. 1131010ISTA0XII-303</text:span></text:p>
      <text:p text:style-name="Normal"/>
      <text:p text:style-name="P1815">Skyriaus pakeitimai:</text:p>
      <text:p text:style-name="P1816"><text:span text:style-name="T1817">Nr.<text:s/></text:span><text:a xlink:href="https://www.e-tar.lt/portal/legalAct.html?documentId=TAR.C6BA8ABAC453" office:target-frame-name="_top" xlink:show="replace"><text:span text:style-name="T1818">XI-1685</text:span></text:a><text:span text:style-name="T1819">, 2011-11-17, Žin., 2011, Nr. 146-6831 (2011-12-01), i. k. 1111010ISTA0XI-1685</text:span></text:p>
      <text:p text:style-name="Normal"/>
      <text:p text:style-name="P1820"/>
      <text:p text:style-name="P1821">Skelbiu šį Lietuvos Respublikos Seimo priimtą įstatymą.</text:p>
      <text:p text:style-name="P1822"/>
      <text:p text:style-name="P1823"/>
      <text:p text:style-name="P1824"/>
      <text:p text:style-name="P1825">RESPUBLIKOS PREZIDENTAS<text:tab/>VALDAS ADAMKUS</text:p>
      <text:p text:style-name="P1826"/>
      <text:p text:style-name="Normal"/>
      <text:p text:style-name="P1827"><text:span text:style-name="T1828">Lietuvos Respublikos<text:s/></text:span></text:p>
      <text:p text:style-name="P1829">mokėjimų įstatymo</text:p>
      <text:p text:style-name="P1830">priedas</text:p>
      <text:p text:style-name="P1831"/>
      <text:p text:style-name="P1832"><text:span text:style-name="T1833">ĮGYVENDINAMI EUROPOS SĄJUNGOS TEISĖS AKTAI</text:span></text:p>
      <text:p text:style-name="P1834"/>
      <text:p text:style-name="P1835"><text:span text:style-name="T1836">1</text:span><text:span text:style-name="T1837">. 2007 m. lapkričio 13 d. Europos Parlamento ir Tarybos direktyva 2007/64/EB dėl mokėjimo paslaugų vidaus rinkoje, iš dalies keičianti<text:s/></text:span><text:span text:style-name="T1838">direktyvas 97/7/EB, 2002/65/EB, 2005/60/EB ir 2006/48/EB ir panaikinanti Direktyvą 97/5/EB (OL 2007 L 319, p. 1), su paskutiniais pakeitimais, padarytais 2009 m. rugsėjo 16 d. Europos Parlamento ir Tarybos direktyva 2009/111/EB (OL 2009 L 302, p. 97).</text:span></text:p>
      <text:p text:style-name="P1839"><text:span text:style-name="T1840">2</text:span><text:span text:style-name="T1841">. 2009 m. rugsėjo 16 d. Europos Parlamento ir Tarybos reglamentas (EB) Nr. 924/2009 dėl tarptautinių mokėjimų Bendrijoje, panaikinantis Reglamentą (EB) Nr. 2560/2001 (OL 2009 L 266, p. 11).</text:span><text:s/></text:p>
      <text:p text:style-name="P1842">Priedo pakeitimai:</text:p>
      <text:p text:style-name="P1843"><text:span text:style-name="T1844">Nr.<text:s/></text:span><text:a xlink:href="https://www.e-tar.lt/portal/legalAct.html?documentId=TAR.B6B7EE54785F" office:target-frame-name="_top" xlink:show="replace"><text:span text:style-name="T1845">XI-1340</text:span></text:a><text:span text:style-name="T1846">, 2011-04-21, Žin., 2011, Nr. 52-2515 (2011-05-03), i. k. 1111010ISTA0XI-1340</text:span></text:p>
      <text:p text:style-name="Normal"/>
      <text:p text:style-name="P1847"/>
      <text:p text:style-name="P1848"/>
      <text:p text:style-name="P1849"><text:span text:style-name="T1850">Pakeitimai:</text:span></text:p>
      <text:p text:style-name="P1851"/>
      <text:p text:style-name="P1852"><text:span text:style-name="T1853">1.</text:span></text:p>
      <text:p text:style-name="P1854"><text:span text:style-name="T1855">Lietuvos Respublikos Seimas, Įstatymas</text:span></text:p>
      <text:p text:style-name="P1856"><text:span text:style-name="T1857">Nr.<text:s/></text:span><text:a xlink:href="https://www.e-tar.lt/portal/legalAct.html?documentId=TAR.68EBBD2CAC0C" office:target-frame-name="_top" xlink:show="replace"><text:span text:style-name="T1858">IX-1596</text:span></text:a><text:span text:style-name="T1859">, 2003-06-05, Žin., 2003, Nr. 61-2753 (2003-06-27), i. k. 1031010ISTA0IX-1596</text:span></text:p>
      <text:p text:style-name="P1860"><text:span text:style-name="T1861">Lietuvos Respublikos mokėjimų įstatymo pakeitimo įstatymas</text:span></text:p>
      <text:p text:style-name="P1862"/>
      <text:p text:style-name="P1863"><text:span text:style-name="T1864">2.</text:span></text:p>
      <text:p text:style-name="P1865"><text:span text:style-name="T1866">Lietuvos Respublikos Seimas, Įstatymas</text:span></text:p>
      <text:p text:style-name="P1867"><text:span text:style-name="T1868">Nr.<text:s/></text:span><text:a xlink:href="https://www.e-tar.lt/portal/legalAct.html?documentId=TAR.B38349767B81" office:target-frame-name="_top" xlink:show="replace"><text:span text:style-name="T1869">IX-2404</text:span></text:a><text:span text:style-name="T1870">, 2004-07-15, Žin., 2004, Nr. 116-4336 (2004-07-27), i. k. 1041010ISTA0IX-2404</text:span></text:p>
      <text:p text:style-name="P1871"><text:span text:style-name="T1872">Lietuvos Respublikos mokėjimų įstatymo 7 straipsnio pakeitimo įstatymas</text:span></text:p>
      <text:p text:style-name="P1873"/>
      <text:p text:style-name="P1874"><text:span text:style-name="T1875">3.</text:span></text:p>
      <text:p text:style-name="P1876"><text:span text:style-name="T1877">Lietuvos Respu</text:span><text:span text:style-name="T1878">blikos Seimas, Įstatymas</text:span></text:p>
      <text:p text:style-name="P1879"><text:span text:style-name="T1880">Nr.<text:s/></text:span><text:a xlink:href="https://www.e-tar.lt/portal/legalAct.html?documentId=TAR.908E9B9C8B9E" office:target-frame-name="_top" xlink:show="replace"><text:span text:style-name="T1881">X-1351</text:span></text:a><text:span text:style-name="T1882">, 2007-12-05, Žin., 2007, Nr. 132-5355 (2007-12-15), i. k. 1071010ISTA00X-1351</text:span></text:p>
      <text:p text:style-name="P1883"><text:span text:style-name="T1884">Lietuvos Respublikos mokėjimų įstatymo 3 straipsnio pakeitim</text:span><text:span text:style-name="T1885">o įstatymas</text:span></text:p>
      <text:p text:style-name="P1886"/>
      <text:p text:style-name="P1887"><text:span text:style-name="T1888">4.</text:span></text:p>
      <text:p text:style-name="P1889"><text:span text:style-name="T1890">Lietuvos Respublikos Seimas, Įstatymas</text:span></text:p>
      <text:p text:style-name="P1891"><text:span text:style-name="T1892">Nr.<text:s/></text:span><text:a xlink:href="https://www.e-tar.lt/portal/legalAct.html?documentId=TAR.6A58820A3491" office:target-frame-name="_top" xlink:show="replace"><text:span text:style-name="T1893">XI-550</text:span></text:a><text:span text:style-name="T1894">, 2009-12-10, Žin., 2009, Nr. 153-6888 (2009-12-28), i. k. 1091010ISTA00XI-550</text:span></text:p>
      <text:p text:style-name="P1895"><text:span text:style-name="T1896">Lietuvos Respublikos mokėjimų<text:s/></text:span><text:span text:style-name="T1897">įstatymo pakeitimo įstatymas</text:span></text:p>
      <text:p text:style-name="P1898"/>
      <text:p text:style-name="P1899"><text:span text:style-name="T1900">5.</text:span></text:p>
      <text:p text:style-name="P1901"><text:span text:style-name="T1902">Lietuvos Respublikos Seimas, Įstatymas</text:span></text:p>
      <text:p text:style-name="P1903"><text:span text:style-name="T1904">Nr.<text:s/></text:span><text:a xlink:href="https://www.e-tar.lt/portal/legalAct.html?documentId=TAR.B6B7EE54785F" office:target-frame-name="_top" xlink:show="replace"><text:span text:style-name="T1905">XI-1340</text:span></text:a><text:span text:style-name="T1906">, 2011-04-21, Žin., 2011, Nr. 52-2515 (2011-05-03), i. k. 1111010ISTA0XI-1340</text:span></text:p>
      <text:p text:style-name="P1907"><text:span text:style-name="T1908">Lietuvos<text:s/></text:span><text:span text:style-name="T1909">Respublikos mokėjimų įstatymo 1, 3, 6 straipsnių ir Įstatymo priedo pakeitimo ir papildymo įstatymas</text:span></text:p>
      <text:p text:style-name="P1910"/>
      <text:p text:style-name="P1911"><text:span text:style-name="T1912">6.</text:span></text:p>
      <text:p text:style-name="P1913"><text:span text:style-name="T1914">Lietuvos Respublikos Seimas, Įstatymas</text:span></text:p>
      <text:p text:style-name="P1915"><text:span text:style-name="T1916">Nr.<text:s/></text:span><text:a xlink:href="https://www.e-tar.lt/portal/legalAct.html?documentId=TAR.C6BA8ABAC453" office:target-frame-name="_top" xlink:show="replace"><text:span text:style-name="T1917">XI-1685</text:span></text:a><text:span text:style-name="T1918">, 2011-11-17, Žin.,</text:span><text:span text:style-name="T1919"><text:s/>2011, Nr. 146-6831 (2011-12-01), i. k. 1111010ISTA0XI-1685</text:span></text:p>
      <text:p text:style-name="P1920"><text:span text:style-name="T1921">Lietuvos Respublikos mokėjimų įstatymo 9 straipsnio, VI ir VII skyrių pakeitimo ir papildymo įstatymas</text:span></text:p>
      <text:p text:style-name="P1922"/>
      <text:p text:style-name="P1923"><text:span text:style-name="T1924">7.</text:span></text:p>
      <text:p text:style-name="P1925"><text:span text:style-name="T1926">Lietuvos Respublikos Seimas, Įstatymas</text:span></text:p>
      <text:p text:style-name="P1927"><text:span text:style-name="T1928">Nr.<text:s/></text:span><text:a xlink:href="https://www.e-tar.lt/portal/legalAct.html?documentId=TAR.B9CDAF015B39" office:target-frame-name="_top" xlink:show="replace"><text:span text:style-name="T1929">XI-1876</text:span></text:a><text:span text:style-name="T1930">, 2011-12-22, Žin., 2011, Nr. 163-7767 (2011-12-31), i. k. 1111010ISTA0XI-1876</text:span></text:p>
      <text:p text:style-name="P1931"><text:span text:style-name="T1932">Lietuvos Respublikos mokėjimų įstatymo 2, 3, 6, 7 straipsnių pakeitimo ir papildymo įstaty</text:span><text:span text:style-name="T1933">mas</text:span></text:p>
      <text:p text:style-name="P1934"/>
      <text:p text:style-name="P1935"><text:span text:style-name="T1936">8.</text:span></text:p>
      <text:p text:style-name="P1937"><text:span text:style-name="T1938">Lietuvos Respublikos Seimas, Įstatymas</text:span></text:p>
      <text:p text:style-name="P1939"><text:span text:style-name="T1940">Nr.<text:s/></text:span><text:a xlink:href="https://www.e-tar.lt/portal/legalAct.html?documentId=TAR.43F9458AFB15" office:target-frame-name="_top" xlink:show="replace"><text:span text:style-name="T1941">XII-303</text:span></text:a><text:span text:style-name="T1942">, 2013-05-14, Žin., 2013, Nr. 57-2847 (2013-06-01), i. k. 1131010ISTA0XII-303</text:span></text:p>
      <text:p text:style-name="P1943"><text:span text:style-name="T1944">Lietuvos Respublikos mokėjimų įstatymo</text:span><text:span text:style-name="T1945"><text:s/>3 ir 49 straipsnių pakeitimo, Įstatymo papildymo 51 straipsniu ir priedo papildymo įstatymas</text:span></text:p>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6T09:52:00Z</meta:creation-date>
    <dc:date>2023-05-06T09:52:00Z</dc:date>
    <meta:template xlink:href="Normal.dotm" xlink:type="simple"/>
    <meta:editing-cycles>2</meta:editing-cycles>
    <meta:editing-duration>PT0S</meta:editing-duration>
    <meta:document-statistic meta:page-count="7" meta:paragraph-count="652" meta:word-count="11002" meta:character-count="86155" meta:row-count="2165" meta:non-whitespace-character-count="75805"/>
  </office:meta>
</office:document-meta>
</file>