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style:font-size-complex="12pt"/>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weight-complex="bold" fo:text-transform="uppercase"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text-transform="uppercase" style:font-size-complex="12pt"/>
    </style:style>
    <style:style style:name="P32" style:parent-style-name="Normal" style:family="paragraph">
      <style:paragraph-properties fo:text-align="center" fo:text-indent="0.5in"/>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line-height="150%" fo:text-indent="0.5in"/>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style:font-name-asian="Calibri" fo:font-weight="bold" style:font-weight-asian="bold" style:font-weight-complex="bold" style:font-size-complex="12pt"/>
    </style:style>
    <style:style style:name="T498" style:parent-style-name="DefaultParagraphFont" style:family="text">
      <style:text-properties style:font-name-asian="Calibri" fo:font-weight="bold" style:font-weight-asian="bold"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tab-stops>
          <style:tab-stop style:type="left" style:position="0.363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tab-stops>
          <style:tab-stop style:type="left" style:position="0.3631in"/>
        </style:tab-stops>
      </style:paragraph-properties>
    </style:style>
    <style:style style:name="P539" style:parent-style-name="Normal" style:family="paragraph">
      <style:paragraph-properties fo:text-align="center" fo:line-height="150%"/>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line-height="150%" fo:text-indent="0.5in"/>
      <style:text-properties style:font-name-asian="Calibri" style:font-size-complex="12pt"/>
    </style:style>
    <style:style style:name="P545" style:parent-style-name="Normal" style:family="paragraph">
      <style:paragraph-properties fo:text-align="justify" fo:line-height="150%" fo:text-indent="0.5in">
        <style:tab-stops>
          <style:tab-stop style:type="left" style:position="0.3298in"/>
        </style:tab-stops>
      </style:paragraph-properties>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tab-stops>
          <style:tab-stop style:type="left" style:position="0.3597in"/>
        </style:tab-stops>
      </style:paragraph-properties>
    </style:style>
    <style:style style:name="P579" style:parent-style-name="Normal" style:family="paragraph">
      <style:paragraph-properties fo:text-align="justify" fo:line-height="150%" fo:text-indent="0.5in">
        <style:tab-stops>
          <style:tab-stop style:type="left" style:position="0.3298in"/>
        </style:tab-stops>
      </style:paragraph-properties>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tab-stops>
          <style:tab-stop style:type="left" style:position="0.3298in"/>
        </style:tab-stops>
      </style:paragraph-properties>
    </style:style>
    <style:style style:name="P606" style:parent-style-name="Normal" style:family="paragraph">
      <style:paragraph-properties fo:text-align="justify" fo:line-height="150%" fo:text-indent="0.5in">
        <style:tab-stops>
          <style:tab-stop style:type="left" style:position="0.3298in"/>
        </style:tab-stops>
      </style:paragraph-properties>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tab-stops>
          <style:tab-stop style:type="left" style:position="0.3298in"/>
        </style:tab-stops>
      </style:paragraph-properties>
    </style:style>
    <style:style style:name="P618" style:parent-style-name="Normal" style:family="paragraph">
      <style:paragraph-properties fo:text-align="justify" fo:line-height="150%" fo:text-indent="0.5in">
        <style:tab-stops>
          <style:tab-stop style:type="left" style:position="0.3298in"/>
        </style:tab-stops>
      </style:paragraph-properties>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justify" fo:line-height="150%" fo:text-indent="0.5in">
        <style:tab-stops>
          <style:tab-stop style:type="left" style:position="0.3631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tab-stops>
          <style:tab-stop style:type="left" style:position="0.359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tab-stops>
          <style:tab-stop style:type="left" style:position="0.359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tab-stops>
          <style:tab-stop style:type="left" style:position="0.359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tab-stops>
          <style:tab-stop style:type="left" style:position="0.363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tab-stops>
          <style:tab-stop style:type="left" style:position="0.3736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tab-stops>
          <style:tab-stop style:type="left" style:position="0.370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tab-stops>
          <style:tab-stop style:type="left" style:position="0.3736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66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tab-stops>
          <style:tab-stop style:type="left" style:position="0.370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tab-stops>
          <style:tab-stop style:type="left" style:position="0.370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tab-stops>
          <style:tab-stop style:type="left" style:position="0.370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tab-stops>
          <style:tab-stop style:type="left" style:position="0.3701in"/>
        </style:tab-stops>
      </style:paragraph-properties>
    </style:style>
    <style:style style:name="P668" style:parent-style-name="Normal" style:family="paragraph">
      <style:paragraph-properties fo:text-align="justify" fo:line-height="150%" fo:text-indent="0.5in">
        <style:tab-stops>
          <style:tab-stop style:type="left" style:position="0.3298in"/>
        </style:tab-stops>
      </style:paragraph-properties>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fo:line-height="150%" fo:text-indent="0.5in">
        <style:tab-stops>
          <style:tab-stop style:type="left" style:position="0.346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tab-stops>
          <style:tab-stop style:type="left" style:position="0.346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tab-stops>
          <style:tab-stop style:type="left" style:position="0.346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tab-stops>
          <style:tab-stop style:type="left" style:position="0.346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tab-stops>
          <style:tab-stop style:type="left" style:position="0.3465in"/>
        </style:tab-stops>
      </style:paragraph-properties>
    </style:style>
    <style:style style:name="P701" style:parent-style-name="Normal" style:family="paragraph">
      <style:paragraph-properties fo:text-align="center" fo:line-height="150%"/>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fo:line-height="150%"/>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fo:line-height="150%"/>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font-weight="bold" style:font-weight-asian="bold" style:font-size-complex="12pt" style:language-asian="lt" style:country-asian="LT"/>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fo:font-weight="bold" style:font-weight-asian="bold" style:font-weight-complex="bold"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3.3472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50%">
        <style:tab-stops>
          <style:tab-stop style:type="left" style:position="3.3472in"/>
        </style:tab-stops>
      </style:paragraph-properties>
    </style:style>
    <style:style style:name="T72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28" style:parent-style-name="Normal" style:family="paragraph">
      <style:paragraph-properties fo:text-align="justify" fo:line-height="150%" fo:text-indent="0.5in">
        <style:tab-stops>
          <style:tab-stop style:type="left" style:position="3.3472in"/>
        </style:tab-stops>
      </style:paragraph-properties>
    </style:style>
    <style:style style:name="P729" style:parent-style-name="Normal" style:family="paragraph">
      <style:paragraph-properties fo:text-align="justify" fo:line-height="150%" fo:text-indent="0.5in">
        <style:tab-stops>
          <style:tab-stop style:type="left" style:position="0.4in"/>
        </style:tab-stops>
      </style:paragraph-properties>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tab-stops>
          <style:tab-stop style:type="left" style:position="0.346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4263in"/>
        </style:tab-stops>
      </style:paragraph-properties>
    </style:style>
    <style:style style:name="P868" style:parent-style-name="Normal" style:family="paragraph">
      <style:paragraph-properties fo:text-align="justify" fo:line-height="150%" fo:text-indent="0.5in">
        <style:tab-stops>
          <style:tab-stop style:type="left" style:position="0.4034in"/>
        </style:tab-stops>
      </style:paragraph-properties>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tab-stops>
          <style:tab-stop style:type="left" style:position="0.4034in"/>
        </style:tab-stops>
      </style:paragraph-properties>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tab-stops>
          <style:tab-stop style:type="left" style:position="0.4034in"/>
        </style:tab-stops>
      </style:paragraph-properties>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tab-stops>
          <style:tab-stop style:type="left" style:position="0.4034in"/>
        </style:tab-stops>
      </style:paragraph-properties>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363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3631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tab-stops>
          <style:tab-stop style:type="left" style:position="0.4097in"/>
        </style:tab-stops>
      </style:paragraph-properties>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tab-stops>
          <style:tab-stop style:type="left" style:position="0.3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tab-stops>
          <style:tab-stop style:type="left" style:position="0.35in"/>
        </style:tab-stops>
      </style:paragraph-properties>
    </style:style>
    <style:style style:name="P984" style:parent-style-name="Normal" style:family="paragraph">
      <style:paragraph-properties fo:text-align="center" fo:line-height="150%"/>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fo:line-height="150%"/>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text-properties style:font-name-asian="Calibri" style:font-size-complex="12pt"/>
    </style:style>
    <style:style style:name="P990" style:parent-style-name="Normal" style:family="paragraph">
      <style:paragraph-properties fo:text-align="justify" fo:line-height="150%" fo:text-indent="0.5in">
        <style:tab-stops>
          <style:tab-stop style:type="left" style:position="0.4097in"/>
        </style:tab-stops>
      </style:paragraph-properties>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tab-stops>
          <style:tab-stop style:type="left" style:position="0.4097in"/>
        </style:tab-stops>
      </style:paragraph-properties>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justify" fo:line-height="150%" fo:text-indent="0.5in">
        <style:tab-stops>
          <style:tab-stop style:type="left" style:position="0.3666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tab-stops>
          <style:tab-stop style:type="left" style:position="0.3666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tab-stops>
          <style:tab-stop style:type="left" style:position="0.3798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tab-stops>
          <style:tab-stop style:type="left" style:position="0.3631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tab-stops>
          <style:tab-stop style:type="left" style:position="0.3666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tab-stops>
          <style:tab-stop style:type="left" style:position="0.3666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tab-stops>
          <style:tab-stop style:type="left" style:position="0.3666in"/>
        </style:tab-stops>
      </style:paragraph-properties>
    </style:style>
    <style:style style:name="P1038" style:parent-style-name="Normal" style:family="paragraph">
      <style:paragraph-properties fo:text-align="justify" fo:line-height="150%" fo:text-indent="0.5in">
        <style:tab-stops>
          <style:tab-stop style:type="left" style:position="0.4097in"/>
        </style:tab-stops>
      </style:paragraph-properties>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tab-stops>
          <style:tab-stop style:type="left" style:position="0.3666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tab-stops>
          <style:tab-stop style:type="left" style:position="0.3666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tab-stops>
          <style:tab-stop style:type="left" style:position="0.3798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tab-stops>
          <style:tab-stop style:type="left" style:position="0.3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tab-stops>
          <style:tab-stop style:type="left" style:position="0.35in"/>
        </style:tab-stops>
      </style:paragraph-properties>
    </style:style>
    <style:style style:name="P1068" style:parent-style-name="Normal" style:family="paragraph">
      <style:paragraph-properties fo:text-align="justify" fo:line-height="150%" fo:text-indent="0.5in">
        <style:tab-stops>
          <style:tab-stop style:type="left" style:position="0.4097in"/>
        </style:tab-stops>
      </style:paragraph-properties>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paragraph-properties fo:text-align="justify" fo:line-height="150%" fo:text-indent="0.5in">
        <style:tab-stops>
          <style:tab-stop style:type="left" style:position="0.3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tab-stops>
          <style:tab-stop style:type="left" style:position="0.3701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tab-stops>
          <style:tab-stop style:type="left" style:position="0.3833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tab-stops>
          <style:tab-stop style:type="left" style:position="0.3833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tab-stops>
          <style:tab-stop style:type="left" style:position="0.3701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tab-stops>
          <style:tab-stop style:type="left" style:position="0.3833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tab-stops>
          <style:tab-stop style:type="left" style:position="0.3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tab-stops>
          <style:tab-stop style:type="left" style:position="0.35in"/>
        </style:tab-stops>
      </style:paragraph-properties>
    </style:style>
    <style:style style:name="P1097" style:parent-style-name="Normal" style:family="paragraph">
      <style:paragraph-properties fo:text-align="center" fo:line-height="150%"/>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center" fo:line-height="150%"/>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text-properties style:font-name-asian="Calibri" style:font-size-complex="12pt"/>
    </style:style>
    <style:style style:name="P1104" style:parent-style-name="Normal" style:family="paragraph">
      <style:paragraph-properties fo:text-align="justify" fo:line-height="150%" fo:text-indent="0.5in">
        <style:tab-stops>
          <style:tab-stop style:type="left" style:position="0.4097in"/>
        </style:tab-stops>
      </style:paragraph-properties>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0.346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tab-stops>
          <style:tab-stop style:type="left" style:position="0.346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tab-stops>
          <style:tab-stop style:type="left" style:position="0.3465in"/>
        </style:tab-stops>
      </style:paragraph-properties>
    </style:style>
    <style:style style:name="P1117" style:parent-style-name="Normal" style:family="paragraph">
      <style:paragraph-properties fo:text-align="justify" fo:line-height="150%" fo:text-indent="0.5in">
        <style:tab-stops>
          <style:tab-stop style:type="left" style:position="0.4097in"/>
        </style:tab-stops>
      </style:paragraph-properties>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justify" fo:line-height="150%" fo:text-indent="0.5in">
        <style:tab-stops>
          <style:tab-stop style:type="left" style:position="0.3701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tab-stops>
          <style:tab-stop style:type="left" style:position="0.3597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tab-stops>
          <style:tab-stop style:type="left" style:position="0.4097in"/>
        </style:tab-stops>
      </style:paragraph-properties>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center" fo:line-height="150%"/>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text-align="center" fo:line-height="150%"/>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text-align="justify" fo:line-height="150%" fo:text-indent="0.5in"/>
      <style:text-properties style:font-name-asian="Calibri" style:font-size-complex="12pt"/>
    </style:style>
    <style:style style:name="P1143" style:parent-style-name="Normal" style:family="paragraph">
      <style:paragraph-properties fo:text-align="justify" fo:line-height="150%" fo:margin-left="1.477in" fo:text-indent="-0.977in">
        <style:tab-stops/>
      </style:paragraph-properties>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tab-stops>
          <style:tab-stop style:type="left" style:position="0.35in"/>
        </style:tab-stops>
      </style:paragraph-properties>
    </style:style>
    <style:style style:name="P1161" style:parent-style-name="Normal" style:family="paragraph">
      <style:paragraph-properties fo:text-align="justify" fo:line-height="150%" fo:text-indent="0.5in">
        <style:tab-stops>
          <style:tab-stop style:type="left" style:position="0.4097in"/>
        </style:tab-stops>
      </style:paragraph-properties>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tab-stops>
          <style:tab-stop style:type="left" style:position="0.3597in"/>
        </style:tab-stops>
      </style:paragraph-properties>
    </style:style>
    <style:style style:name="P1183" style:parent-style-name="Normal" style:family="paragraph">
      <style:paragraph-properties fo:text-align="justify" fo:line-height="150%" fo:margin-left="1.6736in" fo:text-indent="-1.1736in">
        <style:tab-stops/>
      </style:paragraph-properties>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tab-stops>
          <style:tab-stop style:type="left" style:position="0.3833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tab-stops>
          <style:tab-stop style:type="left" style:position="0.3666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margin-left="1.6736in" fo:text-indent="-1.1736in">
        <style:tab-stops/>
      </style:paragraph-properties>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3597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3402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3402in"/>
        </style:tab-stops>
      </style:paragraph-properties>
    </style:style>
    <style:style style:name="P1231" style:parent-style-name="Normal" style:family="paragraph">
      <style:paragraph-properties fo:text-align="justify" fo:line-height="150%" fo:margin-left="1.575in" fo:text-indent="-1.075in">
        <style:tab-stops/>
      </style:paragraph-properties>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tab-stops>
          <style:tab-stop style:type="left" style:position="0.343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tab-stops>
          <style:tab-stop style:type="left" style:position="0.4in"/>
        </style:tab-stops>
      </style:paragraph-properties>
    </style:style>
    <style:style style:name="P1245" style:parent-style-name="Normal" style:family="paragraph">
      <style:paragraph-properties fo:text-align="justify" fo:line-height="150%" fo:text-indent="0.5in">
        <style:tab-stops>
          <style:tab-stop style:type="left" style:position="0.4in"/>
        </style:tab-stops>
      </style:paragraph-properties>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margin-left="1.575in" fo:text-indent="-1.075in">
        <style:tab-stops/>
      </style:paragraph-properties>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margin-left="1.6736in" fo:text-indent="-1.1736in">
        <style:tab-stops/>
      </style:paragraph-properties>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tab-stops>
          <style:tab-stop style:type="left" style:position="0.3402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tab-stops>
          <style:tab-stop style:type="left" style:position="0.3402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3402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3402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tab-stops>
          <style:tab-stop style:type="left" style:position="0.3402in"/>
        </style:tab-stops>
      </style:paragraph-properties>
    </style:style>
    <style:style style:name="P1308" style:parent-style-name="Normal" style:family="paragraph">
      <style:paragraph-properties fo:text-align="justify" fo:line-height="150%" fo:text-indent="0.5in">
        <style:tab-stops>
          <style:tab-stop style:type="left" style:position="0.4in"/>
        </style:tab-stops>
      </style:paragraph-properties>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line-height="150%" fo:text-indent="0.5in">
        <style:tab-stops>
          <style:tab-stop style:type="left" style:position="0.3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in">
        <style:tab-stops>
          <style:tab-stop style:type="left" style:position="0.3736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tab-stops>
          <style:tab-stop style:type="left" style:position="0.3736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tab-stops>
          <style:tab-stop style:type="left" style:position="0.1298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tab-stops>
          <style:tab-stop style:type="left" style:position="0.3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tab-stops>
          <style:tab-stop style:type="left" style:position="0.3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tab-stops>
          <style:tab-stop style:type="left" style:position="0.3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tab-stops>
          <style:tab-stop style:type="left" style:position="0.3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center" fo:line-height="150%" fo:text-indent="0.5in"/>
    </style:style>
    <style:style style:name="P1345" style:parent-style-name="Normal" style:family="paragraph">
      <style:paragraph-properties fo:text-align="center" fo:line-height="150%"/>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center" fo:line-height="150%"/>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justify" fo:line-height="150%" fo:text-indent="0.5in"/>
      <style:text-properties style:font-name-asian="Calibri" style:font-size-complex="12pt"/>
    </style:style>
    <style:style style:name="P1352" style:parent-style-name="Normal" style:family="paragraph">
      <style:paragraph-properties fo:text-align="justify" fo:line-height="150%" fo:text-indent="0.5in">
        <style:tab-stops>
          <style:tab-stop style:type="left" style:position="0.4in"/>
        </style:tab-stops>
      </style:paragraph-properties>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P1356" style:parent-style-name="Normal" style:family="paragraph">
      <style:paragraph-properties fo:text-align="justify" fo:line-height="150%" fo:text-indent="0.5in">
        <style:tab-stops>
          <style:tab-stop style:type="left" style:position="0.346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tab-stops>
          <style:tab-stop style:type="left" style:position="0.346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tab-stops>
          <style:tab-stop style:type="left" style:position="0.3465in"/>
        </style:tab-stops>
      </style:paragraph-properties>
    </style:style>
    <style:style style:name="P1367" style:parent-style-name="Normal" style:family="paragraph">
      <style:paragraph-properties fo:text-align="justify" fo:line-height="150%" fo:text-indent="0.5in">
        <style:tab-stops>
          <style:tab-stop style:type="left" style:position="0.4in"/>
        </style:tab-stops>
      </style:paragraph-properties>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justify" fo:line-height="150%" fo:text-indent="0.5in">
        <style:tab-stops>
          <style:tab-stop style:type="left" style:position="0.346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tab-stops>
          <style:tab-stop style:type="left" style:position="0.3465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tab-stops>
          <style:tab-stop style:type="left" style:position="0.346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tab-stops>
          <style:tab-stop style:type="left" style:position="0.346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tab-stops>
          <style:tab-stop style:type="left" style:position="0.3465in"/>
        </style:tab-stops>
      </style:paragraph-properties>
    </style:style>
    <style:style style:name="P1389" style:parent-style-name="Normal" style:family="paragraph">
      <style:paragraph-properties fo:text-align="justify" fo:line-height="150%" fo:text-indent="0.5in">
        <style:tab-stops>
          <style:tab-stop style:type="left" style:position="0.4in"/>
        </style:tab-stops>
      </style:paragraph-properties>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justify" fo:line-height="150%" fo:text-indent="0.5in">
        <style:tab-stops>
          <style:tab-stop style:type="left" style:position="0.3597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tab-stops>
          <style:tab-stop style:type="left" style:position="0.3597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tab-stops>
          <style:tab-stop style:type="left" style:position="0.3597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tab-stops>
          <style:tab-stop style:type="left" style:position="0.3597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tab-stops>
          <style:tab-stop style:type="left" style:position="0.3597in"/>
        </style:tab-stops>
      </style:paragraph-properties>
    </style:style>
    <style:style style:name="P1411" style:parent-style-name="Normal" style:family="paragraph">
      <style:paragraph-properties fo:text-align="justify" fo:line-height="150%" fo:text-indent="0.5in">
        <style:tab-stops>
          <style:tab-stop style:type="left" style:position="0.4in"/>
        </style:tab-stops>
      </style:paragraph-properties>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justify" fo:line-height="150%" fo:text-indent="0.5in">
        <style:tab-stops>
          <style:tab-stop style:type="left" style:position="0.3534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tab-stops>
          <style:tab-stop style:type="left" style:position="0.3534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tab-stops>
          <style:tab-stop style:type="left" style:position="0.3965in"/>
        </style:tab-stops>
      </style:paragraph-properties>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tyle-complex="italic"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weight-complex="bold" style:font-style-complex="italic"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weight-complex="bold" style:font-style-complex="italic"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weight-complex="bold" style:font-style-complex="italic"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tab-stops>
          <style:tab-stop style:type="left" style:position="0.343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tab-stops>
          <style:tab-stop style:type="left" style:position="0.343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tab-stops>
          <style:tab-stop style:type="left" style:position="0.343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P1471" style:parent-style-name="Normal" style:family="paragraph">
      <style:paragraph-properties fo:text-align="justify" fo:line-height="150%" fo:text-indent="0.5in">
        <style:tab-stops>
          <style:tab-stop style:type="left" style:position="0.343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tab-stops>
          <style:tab-stop style:type="left" style:position="0.343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margin-left="1.477in" fo:text-indent="-0.977in">
        <style:tab-stops/>
      </style:paragraph-properties>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965in"/>
        </style:tab-stops>
      </style:paragraph-properties>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P1505" style:parent-style-name="Normal" style:family="paragraph">
      <style:paragraph-properties fo:text-align="justify" fo:line-height="150%" fo:text-indent="0.5in">
        <style:tab-stops>
          <style:tab-stop style:type="left" style:position="0.346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tab-stops>
          <style:tab-stop style:type="left" style:position="0.346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tab-stops>
          <style:tab-stop style:type="left" style:position="0.346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tab-stops>
          <style:tab-stop style:type="left" style:position="0.3465in"/>
        </style:tab-stops>
      </style:paragraph-properties>
    </style:style>
    <style:style style:name="P1517" style:parent-style-name="Normal" style:family="paragraph">
      <style:paragraph-properties fo:text-align="justify" fo:line-height="150%" fo:text-indent="0.5in">
        <style:tab-stops>
          <style:tab-stop style:type="left" style:position="0.3965in"/>
        </style:tab-stops>
      </style:paragraph-properties>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justify" fo:line-height="150%" fo:text-indent="0.5in">
        <style:tab-stops>
          <style:tab-stop style:type="left" style:position="0.3666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tab-stops>
          <style:tab-stop style:type="left" style:position="0.3666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tab-stops>
          <style:tab-stop style:type="left" style:position="0.4in"/>
        </style:tab-stops>
      </style:paragraph-properties>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fo:line-height="150%" fo:text-indent="0.5in">
        <style:tab-stops>
          <style:tab-stop style:type="left" style:position="0.346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tab-stops>
          <style:tab-stop style:type="left" style:position="0.346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tab-stops>
          <style:tab-stop style:type="left" style:position="0.346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tab-stops>
          <style:tab-stop style:type="left" style:position="0.4in"/>
        </style:tab-stops>
      </style:paragraph-properties>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tab-stops>
          <style:tab-stop style:type="left" style:position="0.4in"/>
        </style:tab-stops>
      </style:paragraph-properties>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margin-left="1.575in" fo:text-indent="-1.075in">
        <style:tab-stops/>
      </style:paragraph-properties>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align="center" fo:line-height="150%" fo:text-indent="0.5in">
        <style:tab-stops>
          <style:tab-stop style:type="left" style:position="0.6895in"/>
        </style:tab-stops>
      </style:paragraph-properties>
    </style:style>
    <style:style style:name="P1618" style:parent-style-name="Normal" style:family="paragraph">
      <style:paragraph-properties fo:text-align="center" fo:line-height="150%"/>
    </style:style>
    <style:style style:name="T1619" style:parent-style-name="DefaultParagraphFont" style:family="text">
      <style:text-properties style:font-name-asian="Calibri" fo:font-weight="bold" style:font-weight-asian="bold" style:font-weight-complex="bold" fo:text-transform="uppercase" style:font-size-complex="12pt"/>
    </style:style>
    <style:style style:name="T1620" style:parent-style-name="DefaultParagraphFont" style:family="text">
      <style:text-properties style:font-name-asian="Calibri" fo:font-weight="bold" style:font-weight-asian="bold" style:font-weight-complex="bold" fo:text-transform="uppercase" style:font-size-complex="12pt"/>
    </style:style>
    <style:style style:name="P1621" style:parent-style-name="Normal" style:family="paragraph">
      <style:paragraph-properties fo:text-align="center" fo:line-height="150%"/>
    </style:style>
    <style:style style:name="T1622" style:parent-style-name="DefaultParagraphFont" style:family="text">
      <style:text-properties style:font-name-asian="Calibri" fo:font-weight="bold" style:font-weight-asian="bold" style:font-weight-complex="bold" fo:text-transform="uppercase" style:font-size-complex="12pt"/>
    </style:style>
    <style:style style:name="P1623"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font-weight="bold" style:font-weight-asian="bold" style:font-weight-complex="bold" fo:text-transform="uppercase" style:font-size-complex="12pt"/>
    </style:style>
    <style:style style:name="T1626" style:parent-style-name="DefaultParagraphFont" style:family="text">
      <style:text-properties style:font-name-asian="Calibri" fo:font-weight="bold" style:font-weight-asian="bold" style:font-weight-complex="bold" fo:text-transform="uppercase" style:font-size-complex="12pt"/>
    </style:style>
    <style:style style:name="T1627" style:parent-style-name="DefaultParagraphFont" style:family="text">
      <style:text-properties style:font-name-asian="Calibri" fo:font-weight="bold" style:font-weight-asian="bold" style:font-weight-complex="bold" style:font-size-complex="12pt"/>
    </style:style>
    <style:style style:name="T1628" style:parent-style-name="DefaultParagraphFont" style:family="text">
      <style:text-properties style:font-name-asian="Calibri" fo:font-weight="bold" style:font-weight-asian="bold" style:font-weight-complex="bold" style:font-size-complex="12pt"/>
    </style:style>
    <style:style style:name="T1629" style:parent-style-name="DefaultParagraphFont" style:family="text">
      <style:text-properties style:font-name-asian="Calibri" fo:font-weight="bold" style:font-weight-asian="bold"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4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4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45" style:parent-style-name="Normal" style:family="paragraph">
      <style:paragraph-properties fo:text-align="justify"/>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font-weight="bold" style:font-weight-asian="bold" style:font-size-complex="12pt" style:language-asian="lt" style:country-asian="LT"/>
    </style:style>
    <style:style style:name="T1648" style:parent-style-name="DefaultParagraphFont" style:family="text">
      <style:text-properties style:font-name-asian="Calibri" fo:font-weight="bold" style:font-weight-asian="bold" style:font-size-complex="12pt" style:language-asian="lt" style:country-asian="LT"/>
    </style:style>
    <style:style style:name="T1649" style:parent-style-name="DefaultParagraphFont" style:family="text">
      <style:text-properties style:font-name-asian="Calibri" fo:font-weight="bold" style:font-weight-asian="bold"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9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9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3" style:parent-style-name="DefaultParagraphFont" style:family="text">
      <style:text-properties style:font-name-asian="Calibri" fo:font-style="italic" style:font-style-asian="italic" fo:font-size="10pt" style:font-size-asian="10pt"/>
    </style:style>
    <style:style style:name="T169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97" style:parent-style-name="Normal" style:family="paragraph">
      <style:paragraph-properties fo:text-align="justify"/>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font-weight="bold" style:font-weight-asian="bold" style:font-size-complex="12pt" style:language-asian="lt" style:country-asian="LT"/>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T1702" style:parent-style-name="DefaultParagraphFont" style:family="text">
      <style:text-properties style:font-name-asian="Calibri" fo:font-weight="bold" style:font-weight-asian="bold" style:font-weight-complex="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2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9" style:parent-style-name="DefaultParagraphFont" style:family="text">
      <style:text-properties style:font-name-asian="Calibri" fo:font-style="italic" style:font-style-asian="italic" fo:font-size="10pt" style:font-size-asian="10pt"/>
    </style:style>
    <style:style style:name="T173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3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3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font-weight="bold" style:font-weight-asian="bold" style:font-size-complex="12pt" style:language-asian="lt" style:country-asian="LT"/>
    </style:style>
    <style:style style:name="T1736" style:parent-style-name="DefaultParagraphFont" style:family="text">
      <style:text-properties style:font-name-asian="Calibri" fo:font-weight="bold" style:font-weight-asian="bold" style:font-size-complex="12pt" style:language-asian="lt" style:country-asian="LT"/>
    </style:style>
    <style:style style:name="T1737" style:parent-style-name="DefaultParagraphFont" style:family="text">
      <style:text-properties style:font-name-asian="Calibri" fo:font-weight="bold" style:font-weight-asian="bold" style:font-weight-complex="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5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8" style:parent-style-name="DefaultParagraphFont" style:family="text">
      <style:text-properties style:font-name-asian="Calibri" fo:font-style="italic" style:font-style-asian="italic" fo:font-size="10pt" style:font-size-asian="10pt"/>
    </style:style>
    <style:style style:name="T175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6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6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62" style:parent-style-name="Normal" style:family="paragraph">
      <style:paragraph-properties fo:text-align="justify"/>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font-weight="bold" style:font-weight-asian="bold" style:font-size-complex="12pt" style:language-asian="lt" style:country-asian="LT"/>
    </style:style>
    <style:style style:name="T1765" style:parent-style-name="DefaultParagraphFont" style:family="text">
      <style:text-properties style:font-name-asian="Calibri" fo:font-weight="bold" style:font-weight-asian="bold" style:font-size-complex="12pt" style:language-asian="lt" style:country-asian="LT"/>
    </style:style>
    <style:style style:name="T1766" style:parent-style-name="DefaultParagraphFont" style:family="text">
      <style:text-properties style:font-name-asian="Calibri" fo:font-weight="bold" style:font-weight-asian="bold" style:font-weight-complex="bold"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1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6" style:parent-style-name="DefaultParagraphFont" style:family="text">
      <style:text-properties style:font-name-asian="Calibri" fo:font-style="italic" style:font-style-asian="italic" fo:font-size="10pt" style:font-size-asian="10pt"/>
    </style:style>
    <style:style style:name="T181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20" style:parent-style-name="Normal" style:family="paragraph">
      <style:paragraph-properties fo:text-align="justify" fo:text-indent="0.5in"/>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style:font-name-asian="Calibri" fo:font-weight="bold" style:font-weight-asian="bold" style:font-size-complex="12pt" style:language-asian="lt" style:country-asian="LT"/>
    </style:style>
    <style:style style:name="T1823" style:parent-style-name="DefaultParagraphFont" style:family="text">
      <style:text-properties style:font-name-asian="Calibri" fo:font-weight="bold" style:font-weight-asian="bold" style:font-size-complex="12pt" style:language-asian="lt" style:country-asian="LT"/>
    </style:style>
    <style:style style:name="T1824" style:parent-style-name="DefaultParagraphFont" style:family="text">
      <style:text-properties style:font-name-asian="Calibri" fo:font-weight="bold" style:font-weight-asian="bold"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line-height="150%"/>
    </style:style>
    <style:style style:name="T183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8" style:parent-style-name="Normal" style:family="paragraph">
      <style:paragraph-properties fo:text-align="justify" fo:line-height="150%"/>
    </style:style>
    <style:style style:name="P1839" style:parent-style-name="Normal" style:family="paragraph">
      <style:paragraph-properties fo:text-align="center" fo:line-height="150%"/>
    </style:style>
    <style:style style:name="T1840" style:parent-style-name="DefaultParagraphFont" style:family="text">
      <style:text-properties style:font-name-asian="Calibri" fo:font-weight="bold" style:font-weight-asian="bold" style:font-weight-complex="bold" style:font-size-complex="12pt" style:language-asian="lt" style:country-asian="LT"/>
    </style:style>
    <style:style style:name="T1841" style:parent-style-name="DefaultParagraphFont" style:family="text">
      <style:text-properties style:font-name-asian="Calibri" fo:font-weight="bold" style:font-weight-asian="bold" style:font-weight-complex="bold" style:font-size-complex="12pt" style:language-asian="lt" style:country-asian="LT"/>
    </style:style>
    <style:style style:name="P1842" style:parent-style-name="Normal" style:family="paragraph">
      <style:paragraph-properties fo:text-align="center" fo:line-height="150%"/>
    </style:style>
    <style:style style:name="T1843" style:parent-style-name="DefaultParagraphFont" style:family="text">
      <style:text-properties style:font-name-asian="Calibri" fo:font-weight="bold" style:font-weight-asian="bold" style:font-weight-complex="bold" style:font-size-complex="12pt" style:language-asian="lt" style:country-asian="LT"/>
    </style:style>
    <style:style style:name="P1844" style:parent-style-name="Normal" style:family="paragraph">
      <style:paragraph-properties fo:line-height="150%"/>
    </style:style>
    <style:style style:name="T184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4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47"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T1850" style:parent-style-name="DefaultParagraphFont" style:family="text">
      <style:text-properties style:font-name-asian="Calibri" fo:font-weight="bold" style:font-weight-asian="bold" style:font-size-complex="12pt" style:language-asian="lt" style:country-asian="LT"/>
    </style:style>
    <style:style style:name="T1851" style:parent-style-name="DefaultParagraphFont" style:family="text">
      <style:text-properties style:font-name-asian="Calibri" fo:font-weight="bold" style:font-weight-asian="bold" style:font-size-complex="12pt" style:language-asian="lt" style:country-asian="LT"/>
    </style:style>
    <style:style style:name="T1852" style:parent-style-name="DefaultParagraphFont" style:family="text">
      <style:text-properties style:font-name-asian="Calibri" fo:font-weight="bold" style:font-weight-asian="bold" style:font-weight-complex="bold" style:font-size-complex="12pt" style:language-asian="lt" style:country-asian="LT"/>
    </style:style>
    <style:style style:name="T1853" style:parent-style-name="DefaultParagraphFont" style:family="text">
      <style:text-properties style:font-name-asian="Calibri"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font-weight="bold" style:font-weight-asian="bold" style:font-size-complex="12pt" style:language-asian="lt" style:country-asian="LT"/>
    </style:style>
    <style:style style:name="T1860" style:parent-style-name="DefaultParagraphFont" style:family="text">
      <style:text-properties style:font-name-asian="Calibri" fo:font-weight="bold" style:font-weight-asian="bold" style:font-size-complex="12pt" style:language-asian="lt" style:country-asian="LT"/>
    </style:style>
    <style:style style:name="T1861" style:parent-style-name="DefaultParagraphFont" style:family="text">
      <style:text-properties style:font-name-asian="Calibri" fo:font-weight="bold" style:font-weight-asian="bold" style:font-size-complex="12pt" style:language-asian="lt" style:country-asian="LT"/>
    </style:style>
    <style:style style:name="T1862" style:parent-style-name="DefaultParagraphFont" style:family="text">
      <style:text-properties style:font-name-asian="Calibri" fo:font-weight="bold" style:font-weight-asian="bold" style:font-weight-complex="bold" style:font-size-complex="12pt" style:language-asian="lt" style:country-asian="LT"/>
    </style:style>
    <style:style style:name="T1863" style:parent-style-name="DefaultParagraphFont" style:family="text">
      <style:text-properties style:font-name-asian="Calibri" fo:font-weight="bold" style:font-weight-asian="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margin-left="1.6736in" fo:text-indent="-1.1736in">
        <style:tab-stops/>
      </style:paragraph-properties>
    </style:style>
    <style:style style:name="T1982" style:parent-style-name="DefaultParagraphFont" style:family="text">
      <style:text-properties style:font-name-asian="Calibri" fo:font-weight="bold" style:font-weight-asian="bold" style:font-size-complex="12pt" style:language-asian="lt" style:country-asian="LT"/>
    </style:style>
    <style:style style:name="T1983" style:parent-style-name="DefaultParagraphFont" style:family="text">
      <style:text-properties style:font-name-asian="Calibri" fo:font-weight="bold" style:font-weight-asian="bold" style:font-size-complex="12pt" style:language-asian="lt" style:country-asian="LT"/>
    </style:style>
    <style:style style:name="T1984" style:parent-style-name="DefaultParagraphFont" style:family="text">
      <style:text-properties style:font-name-asian="Calibri" fo:font-weight="bold" style:font-weight-asian="bold" style:font-weight-complex="bold"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fo:font-weight="bold" style:font-weight-asian="bold"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margin-left="1.6736in" fo:text-indent="-1.1736in">
        <style:tab-stops/>
      </style:paragraph-properties>
    </style:style>
    <style:style style:name="T2015" style:parent-style-name="DefaultParagraphFont" style:family="text">
      <style:text-properties style:font-name-asian="Calibri" fo:font-weight="bold" style:font-weight-asian="bold" style:font-size-complex="12pt" style:language-asian="lt" style:country-asian="LT"/>
    </style:style>
    <style:style style:name="T2016" style:parent-style-name="DefaultParagraphFont" style:family="text">
      <style:text-properties style:font-name-asian="Calibri" fo:font-weight="bold" style:font-weight-asian="bold" style:font-size-complex="12pt" style:language-asian="lt" style:country-asian="LT"/>
    </style:style>
    <style:style style:name="T2017" style:parent-style-name="DefaultParagraphFont" style:family="text">
      <style:text-properties style:font-name-asian="Calibri" fo:font-weight="bold" style:font-weight-asian="bold" style:font-weight-complex="bold" style:font-size-complex="12pt" style:language-asian="lt" style:country-asian="LT"/>
    </style:style>
    <style:style style:name="T2018" style:parent-style-name="DefaultParagraphFont" style:family="text">
      <style:text-properties style:font-name-asian="Calibri" fo:font-weight="bold" style:font-weight-asian="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fo:font-weight="bold" style:font-weight-asian="bold" style:font-size-complex="12pt" style:language-asian="lt" style:country-asian="LT"/>
    </style:style>
    <style:style style:name="T2048" style:parent-style-name="DefaultParagraphFont" style:family="text">
      <style:text-properties style:font-name-asian="Calibri" fo:font-weight="bold" style:font-weight-asian="bold" style:font-size-complex="12pt" style:language-asian="lt" style:country-asian="LT"/>
    </style:style>
    <style:style style:name="T2049" style:parent-style-name="DefaultParagraphFont" style:family="text">
      <style:text-properties style:font-name-asian="Calibri" fo:font-weight="bold" style:font-weight-asian="bold" style:font-weight-complex="bold"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line-height="150%"/>
    </style:style>
    <style:style style:name="P2081" style:parent-style-name="Normal" style:family="paragraph">
      <style:paragraph-properties fo:text-align="center" fo:line-height="150%"/>
    </style:style>
    <style:style style:name="T2082" style:parent-style-name="DefaultParagraphFont" style:family="text">
      <style:text-properties style:font-name-asian="Calibri" fo:font-weight="bold" style:font-weight-asian="bold" style:font-weight-complex="bold" style:font-size-complex="12pt" style:language-asian="lt" style:country-asian="LT"/>
    </style:style>
    <style:style style:name="T2083" style:parent-style-name="DefaultParagraphFont" style:family="text">
      <style:text-properties style:font-name-asian="Calibri" fo:font-weight="bold" style:font-weight-asian="bold" style:font-weight-complex="bold" style:font-size-complex="12pt" style:language-asian="lt" style:country-asian="LT"/>
    </style:style>
    <style:style style:name="P2084" style:parent-style-name="Normal" style:family="paragraph">
      <style:paragraph-properties fo:text-align="center" fo:line-height="150%"/>
    </style:style>
    <style:style style:name="T2085" style:parent-style-name="DefaultParagraphFont" style:family="text">
      <style:text-properties style:font-name-asian="Calibri" fo:font-weight="bold" style:font-weight-asian="bold" style:font-weight-complex="bold" style:font-size-complex="12pt" style:language-asian="lt" style:country-asian="LT"/>
    </style:style>
    <style:style style:name="P2086" style:parent-style-name="Normal" style:family="paragraph">
      <style:paragraph-properties fo:text-align="justify" fo:line-height="150%"/>
    </style:style>
    <style:style style:name="T208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8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8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size-complex="12pt" style:language-asian="lt" style:country-asian="LT"/>
    </style:style>
    <style:style style:name="T2092" style:parent-style-name="DefaultParagraphFont" style:family="text">
      <style:text-properties style:font-name-asian="Calibri" fo:font-weight="bold" style:font-weight-asian="bold" style:font-size-complex="12pt" style:language-asian="lt" style:country-asian="LT"/>
    </style:style>
    <style:style style:name="T2093" style:parent-style-name="DefaultParagraphFont" style:family="text">
      <style:text-properties style:font-name-asian="Calibri" fo:font-weight="bold" style:font-weight-asian="bold" style:font-weight-complex="bold" style:font-size-complex="12pt" style:language-asian="lt" style:country-asian="LT"/>
    </style:style>
    <style:style style:name="T2094" style:parent-style-name="DefaultParagraphFont" style:family="text">
      <style:text-properties style:font-name-asian="Calibri" fo:font-weight="bold" style:font-weight-asian="bold" style:font-weight-complex="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fo:font-style="italic" style:font-style-asian="italic"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fo:font-weight="bold" style:font-weight-asian="bold"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fo:font-weight="bold" style:font-weight-asian="bold" style:font-size-complex="12pt" style:language-asian="lt" style:country-asian="LT"/>
    </style:style>
    <style:style style:name="T2160" style:parent-style-name="DefaultParagraphFont" style:family="text">
      <style:text-properties style:font-name-asian="Calibri" fo:font-weight="bold" style:font-weight-asian="bold" style:font-size-complex="12pt" style:language-asian="lt" style:country-asian="LT"/>
    </style:style>
    <style:style style:name="T2161" style:parent-style-name="DefaultParagraphFont" style:family="text">
      <style:text-properties style:font-name-asian="Calibri" fo:font-weight="bold" style:font-weight-asian="bold" style:font-weight-complex="bold" style:font-size-complex="12pt" style:language-asian="lt" style:country-asian="LT"/>
    </style:style>
    <style:style style:name="T2162" style:parent-style-name="DefaultParagraphFont" style:family="text">
      <style:text-properties style:font-name-asian="Calibri"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fo:font-weight="bold" style:font-weight-asian="bold" style:font-weight-complex="bold" style:font-size-complex="12pt" fo:background-color="#FFFFFF" style:language-asian="lt" style:country-asian="LT"/>
    </style:style>
    <style:style style:name="T2213" style:parent-style-name="DefaultParagraphFont" style:family="text">
      <style:text-properties style:font-weight-complex="bold" style:font-size-complex="12pt" fo:background-color="#FFFFFF" style:language-asian="lt" style:country-asian="LT"/>
    </style:style>
    <style:style style:name="T2214" style:parent-style-name="DefaultParagraphFont" style:family="text">
      <style:text-properties style:font-weight-complex="bold" style:font-size-complex="12pt" fo:background-color="#FFFFFF"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weight-complex="bold" style:font-size-complex="12p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font-weight="bold" style:font-weight-asian="bold" style:font-size-complex="12pt" style:language-asian="lt" style:country-asian="LT"/>
    </style:style>
    <style:style style:name="T2244" style:parent-style-name="DefaultParagraphFont" style:family="text">
      <style:text-properties style:font-name-asian="Calibri" fo:font-weight="bold" style:font-weight-asian="bold" style:font-size-complex="12pt" style:language-asian="lt" style:country-asian="LT"/>
    </style:style>
    <style:style style:name="T2245" style:parent-style-name="DefaultParagraphFont" style:family="text">
      <style:text-properties style:font-name-asian="Calibri"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margin-left="1.6736in" fo:text-indent="-1.1736in">
        <style:tab-stops/>
      </style:paragraph-properties>
    </style:style>
    <style:style style:name="T2296" style:parent-style-name="DefaultParagraphFont" style:family="text">
      <style:text-properties style:font-name-asian="Calibri" fo:font-weight="bold" style:font-weight-asian="bold" style:font-size-complex="12pt" style:language-asian="lt" style:country-asian="LT"/>
    </style:style>
    <style:style style:name="T2297" style:parent-style-name="DefaultParagraphFont" style:family="text">
      <style:text-properties style:font-name-asian="Calibri" fo:font-weight="bold" style:font-weight-asian="bold" style:font-size-complex="12pt" style:language-asian="lt" style:country-asian="LT"/>
    </style:style>
    <style:style style:name="T2298" style:parent-style-name="DefaultParagraphFont" style:family="text">
      <style:text-properties style:font-name-asian="Calibri" fo:font-weight="bold" style:font-weight-asian="bold" style:font-weight-complex="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fo:font-weight="bold" style:font-weight-asian="bold"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paragraph-properties fo:text-align="center" fo:line-height="150%" fo:text-indent="0.5in"/>
    </style:style>
    <style:style style:name="P2351" style:parent-style-name="Normal" style:family="paragraph">
      <style:paragraph-properties fo:line-height="150%" fo:text-indent="0.5in"/>
    </style:style>
    <style:style style:name="T2352" style:parent-style-name="DefaultParagraphFont" style:family="text">
      <style:text-properties style:font-name-asian="Calibri" fo:font-weight="bold" style:font-weight-asian="bold" style:font-size-complex="12pt" style:language-asian="lt" style:country-asian="LT"/>
    </style:style>
    <style:style style:name="T2353" style:parent-style-name="DefaultParagraphFont" style:family="text">
      <style:text-properties style:font-name-asian="Calibri" fo:font-weight="bold" style:font-weight-asian="bold" style:font-size-complex="12pt" style:language-asian="lt" style:country-asian="LT"/>
    </style:style>
    <style:style style:name="T2354" style:parent-style-name="DefaultParagraphFont" style:family="text">
      <style:text-properties style:font-name-asian="Calibri" fo:font-weight="bold" style:font-weight-asian="bold" style:font-weight-complex="bold"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P2364" style:parent-style-name="Normal" style:family="paragraph">
      <style:paragraph-properties fo:text-align="center" fo:line-height="150%" fo:text-indent="0.5in"/>
    </style:style>
    <style:style style:name="P2365" style:parent-style-name="Normal" style:family="paragraph">
      <style:paragraph-properties fo:text-align="center" fo:line-height="150%"/>
    </style:style>
    <style:style style:name="T2366" style:parent-style-name="DefaultParagraphFont" style:family="text">
      <style:text-properties fo:font-weight="bold" style:font-weight-asian="bold" style:font-weight-complex="bold" fo:text-transform="uppercase" style:font-size-complex="12pt"/>
    </style:style>
    <style:style style:name="T2367" style:parent-style-name="DefaultParagraphFont" style:family="text">
      <style:text-properties fo:font-weight="bold" style:font-weight-asian="bold" style:font-weight-complex="bold" fo:text-transform="uppercase" style:font-size-complex="12pt"/>
    </style:style>
    <style:style style:name="P2368" style:parent-style-name="Normal" style:family="paragraph">
      <style:paragraph-properties fo:text-align="center" fo:line-height="150%"/>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71" style:parent-style-name="Normal" style:family="paragraph">
      <style:paragraph-properties fo:text-align="justify" fo:line-height="150%" fo:text-indent="0.5in">
        <style:tab-stops>
          <style:tab-stop style:type="left" style:position="0in"/>
        </style:tab-stops>
      </style:paragraph-properties>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font-weight="bold" style:font-weight-asian="bold" style:font-size-complex="12pt"/>
    </style:style>
    <style:style style:name="P237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2384" style:parent-style-name="DefaultParagraphFont" style:family="text">
      <style:text-properties fo:font-weight="bold" style:font-weight-asian="bold" fo:color="#000000" style:font-size-complex="12pt"/>
    </style:style>
    <style:style style:name="T2385" style:parent-style-name="DefaultParagraphFont" style:family="text">
      <style:text-properties fo:font-weight="bold" style:font-weight-asian="bold" fo:color="#000000" style:text-position="super 66.6%" style:font-size-complex="12pt"/>
    </style:style>
    <style:style style:name="T2386" style:parent-style-name="DefaultParagraphFont" style:family="text">
      <style:text-properties fo:font-weight="bold" style:font-weight-asian="bold" fo:color="#000000" style:font-size-complex="12pt"/>
    </style:style>
    <style:style style:name="T2387" style:parent-style-name="DefaultParagraphFont" style:family="text">
      <style:text-properties fo:font-weight="bold" style:font-weight-asian="bold" fo:color="#000000" style:font-size-complex="12pt"/>
    </style:style>
    <style:style style:name="P2388" style:parent-style-name="Normal" style:family="paragraph">
      <style:paragraph-properties fo:text-align="justify" fo:line-height="150%" fo:text-indent="0.5in">
        <style:tab-stops>
          <style:tab-stop style:type="left" style:position="0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tab-stops>
          <style:tab-stop style:type="left" style:position="0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tab-stops>
          <style:tab-stop style:type="left" style:position="0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tab-stops>
          <style:tab-stop style:type="left" style:position="0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2436" style:parent-style-name="DefaultParagraphFont" style:family="text">
      <style:text-properties fo:font-weight="bold" style:font-weight-asian="bold" fo:color="#000000" style:font-size-complex="12pt"/>
    </style:style>
    <style:style style:name="T2437" style:parent-style-name="DefaultParagraphFont" style:family="text">
      <style:text-properties fo:font-weight="bold" style:font-weight-asian="bold" fo:color="#000000" style:font-size-complex="12pt"/>
    </style:style>
    <style:style style:name="T2438" style:parent-style-name="DefaultParagraphFont" style:family="text">
      <style:text-properties fo:font-weight="bold" style:font-weight-asian="bold" fo:color="#000000" style:font-size-complex="12pt"/>
    </style:style>
    <style:style style:name="P2439"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448" style:parent-style-name="DefaultParagraphFont" style:family="text">
      <style:text-properties fo:font-weight="bold" style:font-weight-asian="bold" fo:color="#000000" style:font-size-complex="12pt"/>
    </style:style>
    <style:style style:name="T2449" style:parent-style-name="DefaultParagraphFont" style:family="text">
      <style:text-properties fo:font-weight="bold" style:font-weight-asian="bold" fo:color="#000000" style:font-size-complex="12pt"/>
    </style:style>
    <style:style style:name="T2450" style:parent-style-name="DefaultParagraphFont" style:family="text">
      <style:text-properties fo:font-weight="bold" style:font-weight-asian="bold" fo:color="#000000" style:font-size-complex="12pt"/>
    </style:style>
    <style:style style:name="T2451" style:parent-style-name="DefaultParagraphFont" style:family="text">
      <style:text-properties fo:font-weight="bold" style:font-weight-asian="bold" fo:color="#000000" style:font-size-complex="12pt"/>
    </style:style>
    <style:style style:name="P245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tab-stops>
          <style:tab-stop style:type="left" style:position="0in"/>
        </style:tab-stops>
      </style:paragraph-properties>
    </style:style>
    <style:style style:name="T2469" style:parent-style-name="DefaultParagraphFont" style:family="text">
      <style:text-properties fo:font-weight="bold" style:font-weight-asian="bold" fo:color="#000000" style:font-size-complex="12pt"/>
    </style:style>
    <style:style style:name="T2470" style:parent-style-name="DefaultParagraphFont" style:family="text">
      <style:text-properties fo:font-weight="bold" style:font-weight-asian="bold" fo:color="#000000" style:font-size-complex="12pt"/>
    </style:style>
    <style:style style:name="T2471" style:parent-style-name="DefaultParagraphFont" style:family="text">
      <style:text-properties fo:font-weight="bold" style:font-weight-asian="bold" fo:color="#000000" style:font-size-complex="12pt"/>
    </style:style>
    <style:style style:name="P247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text-position="super 66.6%"/>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line-height="150%" fo:text-indent="0.5in">
        <style:tab-stops>
          <style:tab-stop style:type="left" style:position="0.689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weight="bold" style:font-weight-asian="bold" fo:color="#000000" style:font-size-complex="12pt"/>
    </style:style>
    <style:style style:name="T2526" style:parent-style-name="DefaultParagraphFont" style:family="text">
      <style:text-properties fo:font-weight="bold" style:font-weight-asian="bold" fo:color="#000000" style:font-size-complex="12pt"/>
    </style:style>
    <style:style style:name="T2527" style:parent-style-name="DefaultParagraphFont" style:family="text">
      <style:text-properties fo:font-weight="bold" style:font-weight-asian="bold"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Symbol" style:font-name-asian="Symbol" style:font-name-complex="Symbol"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Symbol" style:font-name-asian="Symbol" style:font-name-complex="Symbol"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text-position="super 66.6%"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size-complex="12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style:font-name="Arial" fo:font-weight="bold" style:font-weight-asian="bold" fo:font-size="11pt" style:font-size-asian="11pt"/>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style:font-name="Arial" fo:font-weight="bold" style:font-weight-asian="bold" fo:font-size="11pt" style:font-size-asian="11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style:font-name="Arial" fo:font-weight="bold" style:font-weight-asian="bold" fo:font-size="11pt" style:font-size-asian="11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center" fo:line-height="150%"/>
    </style:style>
    <style:style style:name="T2604" style:parent-style-name="DefaultParagraphFont" style:family="text">
      <style:text-properties style:font-name-asian="Calibri" fo:font-weight="bold" style:font-weight-asian="bold" style:font-weight-complex="bold" style:font-size-complex="12pt" style:language-asian="lt" style:country-asian="LT"/>
    </style:style>
    <style:style style:name="T2605" style:parent-style-name="DefaultParagraphFont" style:family="text">
      <style:text-properties style:font-name-asian="Calibri" fo:font-weight="bold" style:font-weight-asian="bold" style:font-weight-complex="bold" style:font-size-complex="12pt" style:language-asian="lt" style:country-asian="LT"/>
    </style:style>
    <style:style style:name="P2606" style:parent-style-name="Normal" style:family="paragraph">
      <style:paragraph-properties fo:text-align="center" fo:line-height="150%"/>
    </style:style>
    <style:style style:name="T2607" style:parent-style-name="DefaultParagraphFont" style:family="text">
      <style:text-properties style:font-name-asian="Calibri" fo:font-weight="bold" style:font-weight-asian="bold" style:font-weight-complex="bold"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fo:font-weight="bold" style:font-weight-asian="bold" style:font-weight-complex="bold" style:font-size-complex="12pt"/>
    </style:style>
    <style:style style:name="T2610" style:parent-style-name="DefaultParagraphFont" style:family="text">
      <style:text-properties style:font-name-asian="Calibri" fo:font-weight="bold" style:font-weight-asian="bold" style:font-weight-complex="bold" style:font-size-complex="12pt"/>
    </style:style>
    <style:style style:name="P2611" style:parent-style-name="Normal" style:family="paragraph">
      <style:paragraph-properties fo:text-align="justify" fo:line-height="150%"/>
    </style:style>
    <style:style style:name="T261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1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14"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15" style:parent-style-name="Normal" style:family="paragraph">
      <style:paragraph-properties fo:text-align="justify" fo:line-height="150%" fo:margin-left="1.575in" fo:text-indent="-1.075in">
        <style:tab-stops/>
      </style:paragraph-properties>
    </style:style>
    <style:style style:name="T2616" style:parent-style-name="DefaultParagraphFont" style:family="text">
      <style:text-properties style:font-name-asian="Calibri" fo:font-weight="bold" style:font-weight-asian="bold" style:font-size-complex="12pt" style:language-asian="lt" style:country-asian="LT"/>
    </style:style>
    <style:style style:name="T2617" style:parent-style-name="DefaultParagraphFont" style:family="text">
      <style:text-properties style:font-name-asian="Calibri" fo:font-weight="bold" style:font-weight-asian="bold" style:font-size-complex="12pt" style:language-asian="lt" style:country-asian="LT"/>
    </style:style>
    <style:style style:name="T2618" style:parent-style-name="DefaultParagraphFont" style:family="text">
      <style:text-properties style:font-name-asian="Calibri" fo:font-weight="bold" style:font-weight-asian="bold"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font-weight="bold" style:font-weight-asian="bold" style:font-size-complex="12pt" style:language-asian="lt" style:country-asian="LT"/>
    </style:style>
    <style:style style:name="T2630" style:parent-style-name="DefaultParagraphFont" style:family="text">
      <style:text-properties style:font-name-asian="Calibri" fo:font-weight="bold" style:font-weight-asian="bold" style:font-size-complex="12pt" style:language-asian="lt" style:country-asian="LT"/>
    </style:style>
    <style:style style:name="T2631" style:parent-style-name="DefaultParagraphFont" style:family="text">
      <style:text-properties style:font-name-asian="Calibri" fo:font-weight="bold" style:font-weight-asian="bold" style:font-size-complex="12pt" style:language-asian="lt" style:country-asian="LT"/>
    </style:style>
    <style:style style:name="T2632" style:parent-style-name="DefaultParagraphFont" style:family="text">
      <style:text-properties style:font-name-asian="Calibri" fo:font-weight="bold" style:font-weight-asian="bold"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font-weight="bold" style:font-weight-asian="bold" style:font-size-complex="12pt" style:language-asian="lt" style:country-asian="LT"/>
    </style:style>
    <style:style style:name="T2649" style:parent-style-name="DefaultParagraphFont" style:family="text">
      <style:text-properties style:font-name-asian="Calibri" fo:font-weight="bold" style:font-weight-asian="bold" style:font-size-complex="12pt" style:language-asian="lt" style:country-asian="LT"/>
    </style:style>
    <style:style style:name="T2650" style:parent-style-name="DefaultParagraphFont" style:family="text">
      <style:text-properties style:font-name-asian="Calibri" fo:font-weight="bold" style:font-weight-asian="bold" style:font-size-complex="12pt" style:language-asian="lt" style:country-asian="LT"/>
    </style:style>
    <style:style style:name="T2651" style:parent-style-name="DefaultParagraphFont" style:family="text">
      <style:text-properties style:font-name-asian="Calibri" fo:font-weight="bold" style:font-weight-asian="bold"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line-height="150%" fo:text-indent="0.5in"/>
    </style:style>
    <style:style style:name="P2679" style:parent-style-name="Normal" style:family="paragraph">
      <style:paragraph-properties fo:text-align="justify" fo:line-height="150%" fo:margin-left="1.6736in" fo:text-indent="-1.1736in">
        <style:tab-stops/>
      </style:paragraph-properties>
    </style:style>
    <style:style style:name="T2680" style:parent-style-name="DefaultParagraphFont" style:family="text">
      <style:text-properties style:font-name-asian="Calibri" fo:font-weight="bold" style:font-weight-asian="bold" style:font-size-complex="12pt" style:language-asian="lt" style:country-asian="LT"/>
    </style:style>
    <style:style style:name="T2681" style:parent-style-name="DefaultParagraphFont" style:family="text">
      <style:text-properties style:font-name-asian="Calibri" fo:font-weight="bold" style:font-weight-asian="bold" style:font-size-complex="12pt" style:language-asian="lt" style:country-asian="LT"/>
    </style:style>
    <style:style style:name="T2682" style:parent-style-name="DefaultParagraphFont" style:family="text">
      <style:text-properties style:font-name-asian="Calibri" fo:font-weight="bold" style:font-weight-asian="bold" style:font-weight-complex="bold" style:font-size-complex="12pt" style:language-asian="lt" style:country-asian="LT"/>
    </style:style>
    <style:style style:name="T2683" style:parent-style-name="DefaultParagraphFont" style:family="text">
      <style:text-properties style:font-name-asian="Calibri" fo:font-weight="bold" style:font-weight-asian="bold"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P2707" style:parent-style-name="Normal" style:family="paragraph">
      <style:paragraph-properties fo:line-height="150%" fo:text-indent="0.5in"/>
    </style:style>
    <style:style style:name="T2708" style:parent-style-name="DefaultParagraphFont" style:family="text">
      <style:text-properties style:font-name-asian="Calibri" fo:font-weight="bold" style:font-weight-asian="bold" style:font-size-complex="12pt" style:language-asian="lt" style:country-asian="LT"/>
    </style:style>
    <style:style style:name="T2709" style:parent-style-name="DefaultParagraphFont" style:family="text">
      <style:text-properties style:font-name-asian="Calibri" fo:font-weight="bold" style:font-weight-asian="bold" style:font-size-complex="12pt" style:language-asian="lt" style:country-asian="LT"/>
    </style:style>
    <style:style style:name="T2710" style:parent-style-name="DefaultParagraphFont" style:family="text">
      <style:text-properties style:font-name-asian="Calibri" fo:font-weight="bold" style:font-weight-asian="bold" style:font-weight-complex="bold"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center" fo:line-height="150%" fo:text-indent="0.5in"/>
    </style:style>
    <style:style style:name="P2728" style:parent-style-name="Normal" style:family="paragraph">
      <style:paragraph-properties fo:text-align="center" fo:line-height="150%"/>
    </style:style>
    <style:style style:name="T2729" style:parent-style-name="DefaultParagraphFont" style:family="text">
      <style:text-properties style:font-name-asian="Calibri" fo:font-weight="bold" style:font-weight-asian="bold" style:font-weight-complex="bold" style:font-size-complex="12pt" style:language-asian="lt" style:country-asian="LT"/>
    </style:style>
    <style:style style:name="T2730" style:parent-style-name="DefaultParagraphFont" style:family="text">
      <style:text-properties style:font-name-asian="Calibri" fo:font-weight="bold" style:font-weight-asian="bold" style:font-weight-complex="bold" style:font-size-complex="12pt" style:language-asian="lt" style:country-asian="LT"/>
    </style:style>
    <style:style style:name="P2731" style:parent-style-name="Normal" style:family="paragraph">
      <style:paragraph-properties fo:text-align="center" fo:line-height="150%"/>
    </style:style>
    <style:style style:name="T2732" style:parent-style-name="DefaultParagraphFont" style:family="text">
      <style:text-properties style:font-name-asian="Calibri" fo:font-weight="bold" style:font-weight-asian="bold" style:font-weight-complex="bold" style:font-size-complex="12pt"/>
    </style:style>
    <style:style style:name="P2733" style:parent-style-name="Normal" style:family="paragraph">
      <style:paragraph-properties fo:text-align="center" fo:line-height="150%" fo:text-indent="0.5in"/>
      <style:text-properties style:font-name-asian="Calibri" style:font-size-complex="12pt" style:language-asian="lt" style:country-asian="LT"/>
    </style:style>
    <style:style style:name="P2734" style:parent-style-name="Normal" style:family="paragraph">
      <style:paragraph-properties fo:text-align="justify" fo:line-height="150%" fo:text-indent="0.5in">
        <style:tab-stops>
          <style:tab-stop style:type="left" style:position="0in"/>
        </style:tab-stops>
      </style:paragraph-properties>
    </style:style>
    <style:style style:name="T2735" style:parent-style-name="DefaultParagraphFont" style:family="text">
      <style:text-properties style:font-name-asian="Calibri" fo:font-weight="bold" style:font-weight-asian="bold" style:font-weight-complex="bold" style:font-size-complex="12pt" style:language-asian="lt" style:country-asian="LT"/>
    </style:style>
    <style:style style:name="T2736" style:parent-style-name="DefaultParagraphFont" style:family="text">
      <style:text-properties style:font-name-asian="Calibri" fo:font-weight="bold" style:font-weight-asian="bold" style:font-weight-complex="bold" style:font-size-complex="12pt" style:language-asian="lt" style:country-asian="LT"/>
    </style:style>
    <style:style style:name="T2737" style:parent-style-name="DefaultParagraphFont" style:family="text">
      <style:text-properties style:font-name-asian="Calibri" fo:font-weight="bold" style:font-weight-asian="bold" style:font-weight-complex="bold" style:font-size-complex="12pt" style:language-asian="lt" style:country-asian="LT"/>
    </style:style>
    <style:style style:name="P2738" style:parent-style-name="Normal" style:family="paragraph">
      <style:paragraph-properties fo:text-align="justify" fo:line-height="150%" fo:text-indent="0.5in">
        <style:tab-stops>
          <style:tab-stop style:type="left" style:position="0in"/>
        </style:tab-stops>
      </style:paragraph-properties>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fo:text-align="justify" fo:line-height="150%" fo:text-indent="0.5in">
        <style:tab-stops>
          <style:tab-stop style:type="left" style:position="0in"/>
        </style:tab-stops>
      </style:paragraph-properties>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style-complex="italic" style:font-size-complex="12pt"/>
    </style:style>
    <style:style style:name="T2750" style:parent-style-name="DefaultParagraphFont" style:family="text">
      <style:text-properties style:font-style-complex="italic"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tyle-complex="italic"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center" fo:line-height="150%" fo:text-indent="0.5in"/>
    </style:style>
    <style:style style:name="P2766" style:parent-style-name="Normal" style:family="paragraph">
      <style:paragraph-properties fo:text-align="center" fo:line-height="150%"/>
    </style:style>
    <style:style style:name="T2767" style:parent-style-name="DefaultParagraphFont" style:family="text">
      <style:text-properties style:font-name-asian="Calibri" fo:font-weight="bold" style:font-weight-asian="bold" style:font-weight-complex="bold" style:font-size-complex="12pt" style:language-asian="lt" style:country-asian="LT"/>
    </style:style>
    <style:style style:name="T2768" style:parent-style-name="DefaultParagraphFont" style:family="text">
      <style:text-properties style:font-name-asian="Calibri" fo:font-weight="bold" style:font-weight-asian="bold" style:font-weight-complex="bold" style:font-size-complex="12pt" style:language-asian="lt" style:country-asian="LT"/>
    </style:style>
    <style:style style:name="P2769" style:parent-style-name="Normal" style:family="paragraph">
      <style:paragraph-properties fo:text-align="center" fo:line-height="150%"/>
    </style:style>
    <style:style style:name="T2770" style:parent-style-name="DefaultParagraphFont" style:family="text">
      <style:text-properties style:font-name-asian="Calibri" fo:font-weight="bold" style:font-weight-asian="bold" style:font-weight-complex="bold" style:font-size-complex="12pt"/>
    </style:style>
    <style:style style:name="P277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text-transform="uppercase" style:font-size-complex="12pt" style:language-asian="lt" style:country-asian="LT"/>
    </style:style>
    <style:style style:name="T2779" style:parent-style-name="DefaultParagraphFont" style:family="text">
      <style:text-properties fo:text-transform="uppercase"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style:style>
    <style:style style:name="T278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79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791" style:parent-style-name="Normal" style:family="paragraph">
      <style:paragraph-properties fo:text-align="justify" fo:line-height="150%" fo:text-indent="0.5in"/>
    </style:style>
    <style:style style:name="P2792" style:parent-style-name="Normal" style:family="paragraph">
      <style:paragraph-properties fo:text-indent="0.4916in"/>
    </style:style>
    <style:style style:name="P2793" style:parent-style-name="Normal" style:family="paragraph">
      <style:paragraph-properties fo:text-indent="0.4916in"/>
    </style:style>
    <style:style style:name="P2794" style:parent-style-name="Normal" style:family="paragraph">
      <style:paragraph-properties fo:text-indent="0.4916in"/>
      <style:text-properties fo:font-style="italic" style:font-style-asian="italic" fo:color="#000000"/>
    </style:style>
    <style:style style:name="P2795" style:parent-style-name="Normal" style:family="paragraph">
      <style:paragraph-properties>
        <style:tab-stops>
          <style:tab-stop style:type="right" style:position="6.0625in"/>
        </style:tab-stops>
      </style:paragraph-properties>
      <style:text-properties fo:text-transform="uppercase" fo:color="#000000"/>
    </style:style>
    <style:style style:name="P2796" style:parent-style-name="Normal" style:family="paragraph">
      <style:paragraph-properties>
        <style:tab-stops>
          <style:tab-stop style:type="right" style:position="6.0625in"/>
        </style:tab-stops>
      </style:paragraph-properties>
      <style:text-properties fo:text-transform="uppercase" fo:color="#000000"/>
    </style:style>
    <style:style style:name="P2797" style:parent-style-name="Normal" style:family="paragraph">
      <style:paragraph-properties>
        <style:tab-stops>
          <style:tab-stop style:type="right" style:position="6.0625in"/>
        </style:tab-stops>
      </style:paragraph-properties>
      <style:text-properties fo:text-transform="uppercase" fo:color="#000000"/>
    </style:style>
    <style:style style:name="P2798" style:parent-style-name="Normal" style:family="paragraph">
      <style:paragraph-properties>
        <style:tab-stops>
          <style:tab-stop style:type="right" style:position="6.4958in"/>
        </style:tab-stops>
      </style:paragraph-properties>
    </style:style>
    <style:style style:name="P2799" style:parent-style-name="Normal" style:family="paragraph">
      <style:paragraph-properties fo:text-align="center">
        <style:tab-stops>
          <style:tab-stop style:type="right" style:position="6.0625in"/>
        </style:tab-stops>
      </style:paragraph-properties>
    </style:style>
    <style:style style:name="P2800" style:parent-style-name="Normal" style:family="paragraph">
      <style:paragraph-properties fo:text-align="justify" fo:margin-left="4.3312in">
        <style:tab-stops/>
      </style:paragraph-properties>
    </style:style>
    <style:style style:name="T2801" style:parent-style-name="DefaultParagraphFont" style:family="text">
      <style:text-properties style:font-name-asian="Calibri" fo:color="#000000" style:font-size-complex="12pt"/>
    </style:style>
    <style:style style:name="P2802" style:parent-style-name="Normal" style:family="paragraph">
      <style:paragraph-properties fo:text-align="justify" fo:margin-left="4.3312in">
        <style:tab-stops/>
      </style:paragraph-properties>
      <style:text-properties style:font-name-asian="Calibri" fo:color="#000000" style:font-size-complex="12pt"/>
    </style:style>
    <style:style style:name="P2803" style:parent-style-name="Normal" style:family="paragraph">
      <style:paragraph-properties fo:text-align="justify" fo:margin-left="4.3312in">
        <style:tab-stops/>
      </style:paragraph-properties>
      <style:text-properties style:font-name-asian="Calibri" fo:color="#000000" style:font-size-complex="12pt"/>
    </style:style>
    <style:style style:name="P2804" style:parent-style-name="Normal" style:family="paragraph">
      <style:paragraph-properties fo:line-height="150%" fo:text-indent="0.5in"/>
      <style:text-properties style:font-name-asian="Calibri" fo:color="#000000" style:font-size-complex="12pt"/>
    </style:style>
    <style:style style:name="P2805" style:parent-style-name="Normal" style:family="paragraph">
      <style:paragraph-properties fo:text-align="center" fo:line-height="150%"/>
    </style:style>
    <style:style style:name="T2806" style:parent-style-name="DefaultParagraphFont" style:family="text">
      <style:text-properties style:font-name-asian="Calibri" fo:font-weight="bold" style:font-weight-asian="bold" fo:color="#000000" style:font-size-complex="12pt"/>
    </style:style>
    <style:style style:name="P2807"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tyle-complex="italic"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weight-complex="bold" fo:color="#000000" style:font-size-complex="12pt" style:language-asian="lt" style:country-asian="L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weight-complex="bold" fo:color="#000000" style:font-size-complex="12pt" style:language-asian="lt" style:country-asian="LT"/>
    </style:style>
    <style:style style:name="T2830" style:parent-style-name="DefaultParagraphFont" style:family="text">
      <style:text-properties style:font-name-asian="Calibri" style:font-weight-complex="bold"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style:font-weight-complex="bold"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weight-complex="bold" fo:color="#000000" style:font-size-complex="12pt" style:language-asian="lt" style:country-asian="LT"/>
    </style:style>
    <style:style style:name="T2835" style:parent-style-name="DefaultParagraphFont" style:family="text">
      <style:text-properties style:font-name-asian="Calibri" style:font-weight-complex="bold" fo:color="#000000" style:font-size-complex="12pt" style:language-asian="lt" style:country-asian="LT"/>
    </style:style>
    <style:style style:name="T2836" style:parent-style-name="DefaultParagraphFont" style:family="text">
      <style:text-properties style:font-name-asian="Calibri" style:font-size-complex="12p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text-properties style:font-name="Arial" fo:font-weight="bold" style:font-weight-asian="bold" fo:font-size="10pt" style:font-size-asian="10pt"/>
    </style:style>
    <style:style style:name="P2843" style:parent-style-name="Normal" style:family="paragraph">
      <style:paragraph-properties fo:text-align="justify"/>
      <style:text-properties style:font-name="Arial" fo:font-weight="bold" style:font-weight-asian="bold"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weight="bold" style:font-weight-asian="bold" fo:font-size="10pt" style:font-size-asian="10pt"/>
    </style:style>
    <style:style style:name="P2846" style:parent-style-name="Normal" style:family="paragraph">
      <style:paragraph-properties fo:text-align="justify"/>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T2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P2857" style:parent-style-name="Normal" style:family="paragraph">
      <style:paragraph-properties fo:text-align="justify"/>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T2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T2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T2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T2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style:font-style-complex="italic" fo:font-size="10pt" style:font-size-asian="10pt"/>
    </style:style>
    <style:style style:name="T2902" style:parent-style-name="DefaultParagraphFont" style:family="text">
      <style:text-properties style:font-name="Arial"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T2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style:font-style-complex="italic" fo:font-size="10pt" style:font-size-asian="10pt"/>
    </style:style>
    <style:style style:name="T2949" style:parent-style-name="DefaultParagraphFont" style:family="text">
      <style:text-properties style:font-name="Arial"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T2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T2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T2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text-properties style:font-name="Arial" fo:font-size="10pt" style:font-size-asian="10pt"/>
    </style:style>
    <style:style style:name="P2989" style:parent-style-name="Normal" style:family="paragraph">
      <style:paragraph-properties fo:widows="0" fo:orphans="0"/>
    </style:style>
  </office:automatic-styles>
  <office:body>
    <office:text text:use-soft-page-breaks="true">
      <text:p text:style-name="P1"><text:span text:style-name="T7">Suvestinė redakcija nuo 2018-06-15 iki 2018-07-3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6-07-14:</text:p>
      <text:p text:style-name="Normal"><text:span text:style-name="T15">Nr.<text:s/></text:span><text:a xlink:href="https://www.e-tar.lt/portal/legalAct.html?documentId=66a2ee0048f511e6b5d09300a16a686c" office:target-frame-name="_top" xlink:show="replace"><text:span text:style-name="T16">XII-2561</text:span></text:a><text:span text:style-name="T17">, 2016-06-30, paskelbta TAR 2016-07-13, i. k. 2016-20315</text:span></text:p>
      <text:p text:style-name="P18"/>
      <text:p text:style-name="P19">LIETUVOS RESPUBLIKOS<text:line-break/>MOKĖJIMŲ<text:line-break/>ĮSTATYMAS</text:p>
      <text:p text:style-name="P20"/>
      <text:p text:style-name="P21"><text:span text:style-name="T22">1999 m. spalio 28 d. Nr. VIII-1370</text:span><text:span text:style-name="T23"><text:line-break/>Vilnius</text:span></text:p>
      <text:p text:style-name="P24"/>
      <text:p text:style-name="P25"/>
      <text:p text:style-name="P26"><text:span text:style-name="T27">I</text:span><text:span text:style-name="T28"><text:s/>SKYR</text:span><text:span text:style-name="T29">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mokėjimo paslaugų teikėjų veiklą ir atsakomybę, priežiūros institucijos teises ir įgaliojimus vykdant šio įstatymo nuostatų laikymosi priežiūrą ir ne teismo<text:s/></text:span><text:span text:style-name="T40">tvarka nagrinėjant vartojimo ginčus, mokėjimo paslaugas, jų teikimo sąlygas ir informavimo apie<text:s/></text:span><text:soft-page-break/><text:span text:style-name="T41">šias sąlygas reikalavimus, mokėjimo operacijų autorizavimą ir vykdymą, mokėjimo paslaugų vartotojų ir mokėjimo paslaugų teikėjų teises ir pareigas, susijusias s</text:span><text:span text:style-name="T42">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43"><text:s/>ir naudojimo taisykles ir sąlygas.</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ji mokėjimo paslaugų sutartis</text:span><text:span text:style-name="T56"><text:s/>(toliau – bendr</text:span><text:span text:style-name="T57">oji sutartis) – sutartis, kuria reglamentuojamas atskirų ir paskesnių mokėjimo operacijų vykdymas ir kurioje gali būti nustatyta pareiga atidaryti mokėjimo sąskaitą ir jos atidarymo sąlygos.</text:span></text:p>
      <text:p text:style-name="P58"><text:span text:style-name="T59">2</text:span><text:span text:style-name="T60">.<text:s/></text:span><text:span text:style-name="T61">Darbo diena</text:span><text:span text:style-name="T62"><text:s/>– mokėjimo paslaugų teikėjo nustatyta diena, k</text:span><text:span text:style-name="T63">urią mokėtojo mokėjimo paslaugų teikėjas arba gavėjo mokėjimo paslaugų teikėjas, dalyvaujantis vykdant mokėjimo operaciją, dirba vykdydamas mokėjimo operacijai atlikti būtiną veiklą.</text:span></text:p>
      <text:p text:style-name="P64"><text:span text:style-name="T65">3</text:span><text:span text:style-name="T66">.<text:s/></text:span><text:span text:style-name="T67">Elektroniniai pinigai</text:span><text:span text:style-name="T68"><text:s/>– kaip apibrėžta Lietuvos Respublikos elektr</text:span><text:span text:style-name="T69">oninių pinigų ir elektroninių pinigų įstaigų įstatyme (toliau – Elektroninių pinigų ir elektroninių pinigų įstaigų įstatymas).</text:span></text:p>
      <text:p text:style-name="P70"><text:span text:style-name="T71">4</text:span><text:span text:style-name="T72">.<text:s/></text:span><text:span text:style-name="T73">Elektroninių pinigų įstaiga</text:span><text:span text:style-name="T74"><text:s/>– Elektroninių pinigų ir elektroninių pinigų įstaigų įstatyme apibrėžta elektroninių pinigų įstaiga, kitos valstybės narės elektroninių pinigų įstaiga, jų filialai ir užsienio valstybės elektroninių pinigų įstaigos filialas, įsteigtas Lietuvos Respublikoj</text:span><text:span text:style-name="T75">e.</text:span></text:p>
      <text:p text:style-name="P76"><text:span text:style-name="T77">5</text:span><text:span text:style-name="T78">.<text:s/></text:span><text:span text:style-name="T79">Fizinis mokėjimo paslaugų vartotojas</text:span><text:span text:style-name="T80"><text:s/>(toliau – vartotojas) – siekiantis sudaryti arba sudaręs mokėjimo paslaugų sutartį fizinis asmuo, kuris veikia siekdamas tikslų, nesusijusių su savo verslu, prekyba ar profesine veikla.</text:span></text:p>
      <text:p text:style-name="P81"><text:span text:style-name="T82">6</text:span><text:span text:style-name="T83">.<text:s/></text:span><text:span text:style-name="T84">Gavėjas</text:span><text:span text:style-name="T85"><text:s/>– fizini</text:span><text:span text:style-name="T86">s arba juridinis asmuo, kuris mokėjimo nurodyme yra numatytas kaip mokėjimo operacijos lėšų gavėjas.</text:span></text:p>
      <text:p text:style-name="P87"><text:span text:style-name="T88">7</text:span><text:span text:style-name="T89">.<text:s/></text:span><text:span text:style-name="T90">Įmonių g</text:span><text:span text:style-name="T91">rupė</text:span><text:span text:style-name="T92"><text:s/>(toliau – grupė) – kaip apibrėžta Lietuvos Respublikos įmonių, priklausančių finansų konglomeratui, papildomos priežiūros įstatyme (toliau – Įmonių, priklausančių finansų konglomeratui, papildomos priežiūros įstatymas).</text:span></text:p>
      <text:p text:style-name="P93"><text:span text:style-name="T94">8</text:span><text:span text:style-name="T95">.<text:s/></text:span><text:span text:style-name="T96">Informaciją gaunantis mokėji</text:span><text:span text:style-name="T97">mo paslaugų teikėjas</text:span><text:span text:style-name="T98"><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99"><text:span text:style-name="T100">9</text:span><text:span text:style-name="T101">.<text:s/></text:span><text:span text:style-name="T102">Informaciją</text:span><text:span text:style-name="T103"><text:s/></text:span><text:span text:style-name="T104">perduodantis mokėjimo paslaugų teikėjas</text:span><text:span text:style-name="T105"><text:s/>(toliau – perduodantysis mokėjimo paslaugų teikėjas)<text:s/></text:span><text:span text:style-name="T106">– mokėjimo paslaugų teikėjas, kuris perduoda gaunančiajam mokėjimo paslaugų teikėjui informaciją, būtiną vartotojo prašymu vykdomam mokėjimo sąska</text:span><text:span text:style-name="T107">itos perkėlimui atlikti.</text:span></text:p>
      <text:p text:style-name="P108"><text:span text:style-name="T109">10</text:span><text:span text:style-name="T110">.<text:s/></text:span><text:span text:style-name="T111">Komisinis atlyginimas</text:span><text:span text:style-name="T112"><text:s/>– atlyginimas, kurį mokėjimo paslaugų vartotojas turi mokėti mokėjimo paslaugų teikėjui už mokėjimo operaciją ir (arba) su ja susijusias paslaugas, su mokėjimo sąskaita susijusias paslaugas arba kuris<text:s/></text:span><text:span text:style-name="T113">yra susijęs su šiomis paslaugomis.</text:span></text:p>
      <text:p text:style-name="P114"><text:span text:style-name="T115">11</text:span><text:span text:style-name="T116">.<text:s/></text:span><text:span text:style-name="T117">Kredito įstaiga</text:span><text:span text:style-name="T118"><text:s/>– kaip apibrėžta Lietuvos Respublikos finansų įstaigų įstatyme.</text:span></text:p>
      <text:p text:style-name="P119"><text:span text:style-name="T120">12</text:span><text:span text:style-name="T121">.<text:s/></text:span><text:span text:style-name="T122">Kredito pervedimas</text:span><text:span text:style-name="T123"><text:s/>– mokėjimo paslauga, kai<text:s/></text:span><text:span text:style-name="T124">vadovaudamasis mokėtojo pateiktu mokėjimo nurodymu mokėjimo paslaugų teikėjas, ku</text:span><text:span text:style-name="T125">riame mokėtojas turi mokėjimo sąskaitą, perveda mokėjimo operacijos arba kelių mokėjimo operacijų lėšas iš mokėtojo mokėjimo sąskaitos</text:span><text:span text:style-name="T126"><text:s/>į gavėjo mokėjimo sąskaitą.</text:span></text:p>
      <text:p text:style-name="P127"><text:span text:style-name="T128">13</text:span><text:span text:style-name="T129">.<text:s/></text:span><text:span text:style-name="T130">Lėšos</text:span><text:span text:style-name="T131"><text:s/>– grynieji pinigai (banknotai ir monetos), pinigai sąskaitoje ir elektroniniai<text:s/></text:span><text:span text:style-name="T132">pinigai.</text:span></text:p>
      <text:p text:style-name="P133"><text:span text:style-name="T134">14</text:span><text:span text:style-name="T135">.<text:s/></text:span><text:span text:style-name="T136">Lėšų įskaitymo data</text:span><text:span text:style-name="T137"><text:s/>– data, kurią naudoja mokėjimo paslaugų teikėjas apskaičiuodamas palūkanas už lėšas, įskaitomas į mokėjimo sąskaitą.<text:s/></text:span></text:p>
      <text:p text:style-name="P138"><text:span text:style-name="T139">15</text:span><text:span text:style-name="T140">.<text:s/></text:span><text:span text:style-name="T141">Lėšų likučio viršijimas</text:span><text:span text:style-name="T142"><text:s/></text:span><text:span text:style-name="T143">– vartojimo kredito viršijimas, kaip apibrėžta Lietuvos Respublikos v</text:span><text:span text:style-name="T144">artojimo kredito įstatyme (toliau – Vartojimo kredito įstatymas).</text:span></text:p>
      <text:p text:style-name="P145"><text:span text:style-name="T146">16</text:span><text:span text:style-name="T147">.<text:s/></text:span><text:span text:style-name="T148">Lėšų nurašymo data<text:s/></text:span><text:span text:style-name="T149">– data, kurią naudoja mokėjimo paslaugų teikėjas apskaičiuodamas palūkanas už lėšas, nurašomas iš mokėjimo sąskaitos.<text:s/></text:span></text:p>
      <text:p text:style-name="P150"><text:span text:style-name="T151">17</text:span><text:span text:style-name="T152">.<text:s/></text:span><text:span text:style-name="T153">Mokėjimo įstaiga</text:span><text:span text:style-name="T154"><text:s/>– Lietuvos Respublikos mokėjimo įstaigų įstatyme apibrėžta mokėjimo įstaiga ir kitos valstybės narės mokėjimo įstaiga.</text:span></text:p>
      <text:p text:style-name="P155"><text:span text:style-name="T156">18</text:span><text:span text:style-name="T157">.<text:s/></text:span><text:span text:style-name="T158">Mokėjimo nurodymas</text:span><text:span text:style-name="T159"><text:s/>– mokėtojo arba gavėjo nurodymas savo mokėjimo paslaugų teikėjui įvykdyti mokėjimo operaciją.</text:span></text:p>
      <text:p text:style-name="P160"><text:span text:style-name="T161">19</text:span><text:span text:style-name="T162">.<text:s/></text:span><text:span text:style-name="T163">Mokėjim</text:span><text:span text:style-name="T164">o operacija</text:span><text:span text:style-name="T165"><text:s/>– mokėtojo arba gavėjo inicijuotas lėšų įmokėjimas, pervedimas arba išėmimas neatsižvelgiant į mokėtojo ir gavėjo pareigas, kuriomis grindžiama operacija.</text:span></text:p>
      <text:p text:style-name="P166"><text:span text:style-name="T167">20</text:span><text:span text:style-name="T168">.<text:s/></text:span><text:span text:style-name="T169">Mokėjimo operacijos autentiškumo patvirtinimas</text:span><text:span text:style-name="T170"><text:s/>– procedūra, kurią atlikdamas mokė</text:span><text:span text:style-name="T171">jimo paslaugų teikėjas tikrina mokėjimo priemonės, įskaitant jos personalizuotus saugumo požymius, naudojimą.</text:span></text:p>
      <text:p text:style-name="P172"><text:span text:style-name="T173">21</text:span><text:span text:style-name="T174">.<text:s/></text:span><text:span text:style-name="T175">Mokėjimo paslauga</text:span><text:span text:style-name="T176"><text:s/>– bet kuri šio įstatymo 5 straipsnyje nurodyta paslauga.</text:span></text:p>
      <text:p text:style-name="P177"><text:span text:style-name="T178">22</text:span><text:span text:style-name="T179">.<text:s/></text:span><text:span text:style-name="T180">Mokėjimo paslaugų teikėjas</text:span><text:span text:style-name="T181"><text:s/>– bet kuris šio įstatymo 6 s</text:span><text:span text:style-name="T182">traipsnyje nurodytas subjektas, kuris teikia šio įstatymo 5 straipsnyje nustatytas mokėjimo paslaugas.</text:span></text:p>
      <text:p text:style-name="P183"><text:span text:style-name="T184">23</text:span><text:span text:style-name="T185">.<text:s/></text:span><text:span text:style-name="T186">Mokėjimo paslaugų teikėjo</text:span><text:span text:style-name="T187"><text:s/></text:span><text:span text:style-name="T188">buveinės valstybė narė</text:span><text:span text:style-name="T189"><text:s/>(toliau – buveinės valstybė narė) – valstybė narė, kurioje registruota mokėjimo paslaugų teikėjo</text:span><text:span text:style-name="T190"><text:s/>buveinė. Jeigu kitoje valstybėje narėje įsteigtas mokėjimo paslaugų teikėjas pagal tos valstybės narės teisę neturi registruotos buveinės, – valstybė narė, kurioje yra mokėjimo paslaugų teikėjo buveinė.</text:span></text:p>
      <text:p text:style-name="P191"><text:span text:style-name="T192">24</text:span><text:span text:style-name="T193">.<text:s/></text:span><text:span text:style-name="T194">Mokėjimo paslaugų teikėjo ir mokėjimo paslau</text:span><text:span text:style-name="T195">gų vartotojo susitarimas</text:span><text:span text:style-name="T196"><text:s/>(toliau –<text:s/></text:span><text:span text:style-name="T197">susitarimas</text:span><text:span text:style-name="T198">) – rašytine ar kita forma sudarytas šalių susitarimas, nustatytas bendrojoje mokėjimo paslaugų sutartyje, vienkartinio mokėjimo sutartyje, mokėjimo paslaugų teikėjo nustatytose mokėjimo paslaugų teikimo sąlygo</text:span><text:span text:style-name="T199">se arba kituose dokumentuose, kuriais įpareigojamas mokėjimo paslaugų teikėjas ir kita susitarianti šalis.</text:span></text:p>
      <text:p text:style-name="P200"><text:span text:style-name="T201">25</text:span><text:span text:style-name="T202">.<text:s/></text:span><text:span text:style-name="T203">Mokėjimo paslaugų teikėjo</text:span><text:span text:style-name="T204"><text:s/></text:span><text:span text:style-name="T205">priimančioji valstybė narė</text:span><text:span text:style-name="T206"><text:s/>(toliau – priimančioji valstybė narė) – valstybė narė, kuri nėra buveinės valstybė narė<text:s/></text:span><text:span text:style-name="T207">ir kurioje mokėjimo paslaugų teikėjas yra įsteigęs filialą, turi tarpininką arba teikia mokėjimo paslaugas neįsteigęs filialo.</text:span></text:p>
      <text:p text:style-name="P208"><text:span text:style-name="T209">26</text:span><text:span text:style-name="T210">.<text:s/></text:span><text:span text:style-name="T211">Mokėjimo paslaugų vartotojas</text:span><text:span text:style-name="T212"><text:s/>– fizinis arba juridinis asmuo, kuris naudojasi mokėjimo paslaugomis kaip mokėtojas ir (arba</text:span><text:span text:style-name="T213">) gavėjas.</text:span></text:p>
      <text:p text:style-name="P214"><text:span text:style-name="T215">27</text:span><text:span text:style-name="T216">.<text:s/></text:span><text:span text:style-name="T217">Mokėjimo priemonė</text:span><text:span text:style-name="T218"><text:s/>– personalizuota priemonė ir (arba) tam tikros procedūros, dėl kurių susitaria mokėjimo paslaugų vartotojas ir mokėjimo paslaugų teikėjas ir kurias mokėjimo paslaugų vartotojas naudoja mokėjimo nurodymui inicijuoti.</text:span></text:p>
      <text:p text:style-name="P219"><text:span text:style-name="T220">2</text:span><text:span text:style-name="T221">8</text:span><text:span text:style-name="T222">.<text:s/></text:span><text:span text:style-name="T223">Mokėjimo sąskaita</text:span><text:span text:style-name="T224"><text:s/>– vieno ar kelių mokėjimo paslaugų vartotojų vardu atidaryta sąskaita, naudojama mokėjimo operacijoms vykdyti.</text:span></text:p>
      <text:p text:style-name="P225"><text:span text:style-name="T226">29</text:span><text:span text:style-name="T227">.<text:s/></text:span><text:span text:style-name="T228">Mokėjimo sąskaitos perkėlimas<text:s/></text:span><text:span text:style-name="T229">– vartotojo prašymu atliekamas informacijos apie visus arba kai kuriuos periodinio<text:s/></text:span><text:span text:style-name="T230">pervedimo nurodymus, periodines tiesioginio debeto operacijas ir periodiškai gaunamus kredito pervedimus mokėjimo sąskaitoje perdavimas iš vieno mokėjimo paslaugų teikėjo kitam mokėjimo paslaugų teikėjui ir (arba) bet kokio teigiamo mokėjimo sąskaitos liku</text:span><text:span text:style-name="T231">čio pervedimas iš vienos mokėjimo sąskaitos į kitą, senąją mokėjimo sąskaitą uždarant arba jos neuždarant.</text:span></text:p>
      <text:p text:style-name="P232"><text:span text:style-name="T233">30</text:span><text:span text:style-name="T234">.<text:s/></text:span><text:span text:style-name="T235">Mokėjimo schema</text:span><text:span text:style-name="T236"><text:s/>– kaip apibrėžta<text:s/></text:span><text:span text:style-name="T237">2012 m. kovo 14 d. Europos Parlamento ir Tarybos reglamente (ES) Nr. 260/2012, kuriuo nustatomi kredito perv</text:span><text:span text:style-name="T238">edimų ir tiesioginio debeto operacijų eurais techniniai ir komerciniai reikalavimai ir iš dalies keičiamas Reglamentas (EB) Nr. 924/2009 (toliau – Reglamentas (ES) Nr. 260/2012)</text:span><text:span text:style-name="T239">.</text:span></text:p>
      <text:p text:style-name="P240"><text:span text:style-name="T241">31</text:span><text:span text:style-name="T242">.<text:s/></text:span><text:span text:style-name="T243">Mokėjimo sistema</text:span><text:span text:style-name="T244"><text:s/>– lėšų pervedimo sistema, kuri tvarkoma pagal bendra</text:span><text:span text:style-name="T245">s tos sistemos taisykles ir kuriai nustatyta standartizuota mokėjimo operacijų apdorojimo, tarpuskaitos ir (arba) atsiskaitymų tvarka.</text:span></text:p>
      <text:p text:style-name="P246"><text:span text:style-name="T247">32</text:span><text:span text:style-name="T248">.<text:s/></text:span><text:span text:style-name="T249">Mokėtojas</text:span><text:span text:style-name="T250"><text:s/>– fizinis arba juridinis asmuo, kuris turi mokėjimo sąskaitą ir leidžia vykdyti mokėjimo nurodymą iš tos mokėjimo sąskaitos, arba, kai nėra mokėjimo sąskaitos, fizinis arba juridinis asmuo, kuris pateikia mokėjimo nurodymą.</text:span></text:p>
      <text:p text:style-name="P251"><text:span text:style-name="T252">33</text:span><text:span text:style-name="T253">.<text:s/></text:span><text:span text:style-name="T254">Nuotolinio ryšio priemo</text:span><text:span text:style-name="T255">nė</text:span><text:span text:style-name="T256"><text:s/>– priemonė, kurią galima naudoti mokėjimo paslaugų sutarčiai per atstumą sudaryti, kai mokėjimo paslaugų teikėjas ir mokėjimo paslaugų vartotojas sudarydami sutartį kartu fiziškai nedalyvauja.</text:span></text:p>
      <text:p text:style-name="P257"><text:span text:style-name="T258">34</text:span><text:span text:style-name="T259">.<text:s/></text:span><text:span text:style-name="T260">Pagrindinė mokėjimo sąskaita</text:span><text:span text:style-name="T261"><text:s/>– kredito įstaigoje vie</text:span><text:span text:style-name="T262">no arba kelių vartotojų vardu atidaryta mokėjimo sąskaita, kurią atidarius vykdomos mokėjimo operacijos ir teikiamos paslaugos, nurodytos šio įstatymo 58 straipsnio 1 dalyje, ir kuriai taikomas šio įstatymo 59 straipsnyje nustatytas komisinis atlyginimas.</text:span></text:p>
      <text:p text:style-name="P263"><text:span text:style-name="T264">35</text:span><text:span text:style-name="T265">.<text:s/></text:span><text:span text:style-name="T266">Pagrindinė palūkanų norma</text:span><text:span text:style-name="T267"><text:s/>– palūkanų norma, kurią nurodo abiem mokėjimo paslaugų sutarties šalims viešai prieinamas šaltinis ir pagal kurią apskaičiuojama palūkanų suma.</text:span></text:p>
      <text:p text:style-name="P268"><text:span text:style-name="T269">36</text:span><text:span text:style-name="T270">.<text:s/></text:span><text:span text:style-name="T271">Pagrindinis valiutos keitimo kursas</text:span><text:span text:style-name="T272"><text:s/>– valiutos keitimo kursas, kurį nurodo mokėjimo paslaugų teikėjas arba skelbia viešai prieinamas šaltinis ir pagal kurį keičiama valiuta.</text:span></text:p>
      <text:p text:style-name="P273"><text:span text:style-name="T274">37</text:span><text:span text:style-name="T275">.<text:s/></text:span><text:span text:style-name="T276">Patvarioji laikmena</text:span><text:span text:style-name="T277"><text:s/>– laikmena, kurioje asmeniškai mokėjimo paslaugų vartotojui skirta informacija saugoma ta</text:span><text:span text:style-name="T278">ip, kad su ta informacija būtų galima susipažinti informacijos paskirtį atitinkančiu laikotarpiu, ir iš kurios laikoma informacija atgaminama jos nepakeičiant.</text:span></text:p>
      <text:p text:style-name="P279"><text:span text:style-name="T280">38</text:span><text:span text:style-name="T281">.<text:s/></text:span><text:span text:style-name="T282">Periodinio kredito pervedimo nurodymas<text:s/></text:span><text:span text:style-name="T283">(toliau – periodinio pervedimo nurodymas) – mokėj</text:span><text:span text:style-name="T284">imo nurodymas mokėjimo paslaugų teikėjui, kuriame yra mokėtojo mokėjimo sąskaita, atlikti periodinius kredito pervedimus.</text:span></text:p>
      <text:p text:style-name="P285"><text:span text:style-name="T286">39</text:span><text:span text:style-name="T287">.<text:s/></text:span><text:span text:style-name="T288">Periodinis kredito pervedimas<text:s/></text:span><text:span text:style-name="T289">(toliau – periodinis pervedimas) – reguliariai arba iš anksto nustatytomis dienomis atliekamas k</text:span><text:span text:style-name="T290">redito pervedimas.</text:span></text:p>
      <text:p text:style-name="P291"><text:span text:style-name="T292">40</text:span><text:span text:style-name="T293">.<text:s/></text:span><text:span text:style-name="T294">Pinigų perlaida</text:span><text:span text:style-name="T295"><text:s/>– mokėjimo paslauga, kai lėšos gaunamos iš mokėtojo, neatidarant mokėjimo sąskaitos mokėtojo arba gavėjo vardu, tam, kad tam tikra suma būtų pervesta gavėjui ar gavėjo vardu veikiančiam mokėjimo paslaugų teikėjui,</text:span><text:span text:style-name="T296"><text:s/>ir (ar) kai tokios lėšos gaunamos gavėjo vardu ir tampa jam prieinamos.</text:span></text:p>
      <text:p text:style-name="P297"><text:span text:style-name="T298">41</text:span><text:span text:style-name="T299">.<text:s/></text:span><text:span text:style-name="T300">Sąskaitos kreditavimo sutartis</text:span><text:span text:style-name="T301"><text:s/></text:span><text:span text:style-name="T302">– kaip apibrėžta Vartojimo kredito įstatyme.</text:span></text:p>
      <text:p text:style-name="P303"><text:span text:style-name="T304">42</text:span><text:span text:style-name="T305">.<text:s/></text:span><text:span text:style-name="T306">Su mokėjimo sąskaita susijusios paslaugos<text:s/></text:span><text:span text:style-name="T307">– visos<text:s/></text:span><text:span text:style-name="T308">mokėjimo paslaugų teikėjo vartotojui teik</text:span><text:span text:style-name="T309">iamos</text:span><text:span text:style-name="T310"><text:s/>paslaugos, apimančios mokėjimo sąskaitos atidarymą, tvarkymą ir uždarymą, įskaitant mokėjimo paslaugas ir šio įstatymo 3 straipsnio 3 dalies 7 punkte nurodytas mokėjimo operacijas, taip pat<text:s/></text:span><text:span text:style-name="T311">pagal sąskaitos kreditavimo sutartį teikiamos paslaugos ir l</text:span><text:span text:style-name="T312">ėšų likučio viršijimo galimybės suteikimas</text:span><text:span text:style-name="T313">.</text:span></text:p>
      <text:p text:style-name="P314"><text:span text:style-name="T315">43</text:span><text:span text:style-name="T316">.<text:s/></text:span><text:span text:style-name="T317">Teisėtai valstybėje narėje gyvenantis vartotojas<text:s/></text:span><text:span text:style-name="T318">(toliau – teisėtai gyvenantis vartotojas) –<text:s/></text:span><text:span text:style-name="T319">fizinis asmuo, kuris pagal Lietuvos Respublikos teisės aktus turi teisę gyventi Lietuvos Respublikoje arba<text:s/></text:span><text:span text:style-name="T320">pagal kitos valstybės narės teisės aktus turi teisę gyventi toje valstybėje narėje, įskaitant nuolatinės gyvenamosios vietos neturinčius vartotojus, taip pat</text:span><text:span text:style-name="T321"><text:s/></text:span><text:span text:style-name="T322">vartotojus, kuriems nesuteiktas leidimas laikinai arba nuolat gyventi valstybėje narėje, tačiau ku</text:span><text:span text:style-name="T323">rių išsiųsti iš tos valstybės narės teisės aktų nustatyta tvarka neįmanoma, ir asmenis, prašančius prieglobsčio pagal 1951 m. liepos 28 d. Ženevos konvenciją dėl pabėgėlių statuso, jos 1967 m. sausio 31 d. protokolą ir kitas susijusias tarptautines sutarti</text:span><text:span text:style-name="T324">s.</text:span></text:p>
      <text:p text:style-name="P325"><text:span text:style-name="T326">44</text:span><text:span text:style-name="T327">.<text:s/></text:span><text:span text:style-name="T328">Tiesioginis debetas</text:span><text:span text:style-name="T329"><text:s/>– mokėjimo paslauga, kurią teikiant lėšos nurašomos iš mokėtojo mokėjimo sąskaitos, kai mokėjimo operaciją inicijuoja gavėjas, remdamasis gavėjui, gavėjo mokėjimo paslaugų teikėjui arba mokėtojo mokėjimo paslaugų teikėjui duo</text:span><text:span text:style-name="T330">tu mokėtojo sutikimu.</text:span></text:p>
      <text:p text:style-name="P331"><text:span text:style-name="T332">45</text:span><text:span text:style-name="T333">.<text:s/></text:span><text:span text:style-name="T334">Unikalus identifikatorius</text:span><text:span text:style-name="T335"><text:s/>– raidžių, skaičių ar simbolių derinys, kurį mokėjimo paslaugų teikėjas suteikia mokėjimo paslaugų vartotojui ir pagal kurį vienareikšmiškai atpažįstamas mokėjimo operacijoje dalyvaujantis mokėjimo pa</text:span><text:span text:style-name="T336">slaugų vartotojas ir (arba) mokėjimo operacijoje naudojama jo mokėjimo sąskaita.</text:span></text:p>
      <text:p text:style-name="P337"><text:span text:style-name="T338">46</text:span><text:span text:style-name="T339">.<text:s/></text:span><text:span text:style-name="T340">Užsienio valstybė</text:span><text:span text:style-name="T341"><text:s/>– valstybė ne Europos Sąjungos valstybė narė ir ne Europos ekonominės erdvės valstybė.</text:span></text:p>
      <text:p text:style-name="P342"><text:span text:style-name="T343">47</text:span><text:span text:style-name="T344">.<text:s/></text:span><text:span text:style-name="T345">Valstybė narė</text:span><text:span text:style-name="T346"><text:s/>– valstybė Europos Sąjungos narė, taip p</text:span><text:span text:style-name="T347">at Europos ekonominės erdvės valstybė.</text:span></text:p>
      <text:p text:style-name="P348"><text:span text:style-name="T349">48</text:span><text:span text:style-name="T350">.<text:s/></text:span><text:span text:style-name="T351">Vienkartinio mokėjimo sutartis</text:span><text:span text:style-name="T352"><text:s/>– sutartis, kuria reglamentuojamas vienkartinių mokėjimo operacijų vykdymas. Vienkartinėms mokėjimo operacijoms vykdyti nesudaroma bendroji sutartis.</text:span></text:p>
      <text:p text:style-name="P353"/>
      <text:p text:style-name="P354"><text:span text:style-name="T355">3</text:span><text:span text:style-name="T356"><text:s/>straipsnis.<text:s/></text:span><text:span text:style-name="T357">Įstatym</text:span><text:span text:style-name="T358">o taikymo sritis</text:span></text:p>
      <text:p text:style-name="P359"><text:span text:style-name="T360">1</text:span><text:span text:style-name="T361">. Šis įstatymas taikomas mokėjimo operacijoms, vykdomoms Lietuvos Respublikoje, į kitas valstybes nares, užsienio valstybes arba iš jų.</text:span></text:p>
      <text:p text:style-name="P362"><text:span text:style-name="T363">2</text:span><text:span text:style-name="T364">. Mokėjimo paslaugų teikėjai ir mokėjimo paslaugų vartotojai gali susitarti visai netaikyti a</text:span><text:span text:style-name="T365">rba taikyti iš dalies šio įstatymo nuostatas mokėjimo operacijoms užsienio valstybių valiutomis, taip pat gali susitarti netaikyti šio įstatymo nuostatų, išskyrus šio įstatymo 40 straipsnį, mokėjimo operacijoms valstybių narių valiutomis, vykdomoms į užsie</text:span><text:span text:style-name="T366">nio valstybes arba iš jų.</text:span></text:p>
      <text:p text:style-name="P367"><text:span text:style-name="T368">3</text:span><text:span text:style-name="T369">. Šis įstatymas netaikomas:</text:span></text:p>
      <text:p text:style-name="P370"><text:span text:style-name="T371">1</text:span><text:span text:style-name="T372">) mokėjimo operacijoms, kurios atliekamos tik grynaisiais pinigais iš mokėtojo tiesiogiai gavėjui be tarpininkų;</text:span></text:p>
      <text:p text:style-name="P373"><text:span text:style-name="T374">2</text:span><text:span text:style-name="T375">) mokėjimo operacijoms, kurios atliekamos iš mokėtojo gavėjui per prekybos a</text:span><text:span text:style-name="T376">gentą, kuris mokėtojo arba gavėjo vardu yra įgaliotas derėtis arba sudaryti prekių ar paslaugų pardavimo ar pirkimo sutartį;</text:span></text:p>
      <text:p text:style-name="P377"><text:span text:style-name="T378">3</text:span><text:span text:style-name="T379">) profesionaliam banknotų ir monetų fiziniam transportavimui, įskaitant surinkimą, tvarkymą ir pristatymą;</text:span></text:p>
      <text:p text:style-name="P380"><text:span text:style-name="T381">4</text:span><text:span text:style-name="T382">)<text:s/></text:span><text:span text:style-name="T383">neprofesionaliam grynųjų pinigų rinkimui ir pristatymui, užsiimant labdara arba vykdant veiklą, kuria nesiekiama pelno;</text:span></text:p>
      <text:p text:style-name="P384"><text:span text:style-name="T385">5</text:span><text:span text:style-name="T386">) paslaugoms, kai, mokant už perkamas prekes ar paslaugas, prieš pat mokėjimo operacijos įvykdymą ir gavus aiškų mokėjimo paslaugų<text:s/></text:span><text:span text:style-name="T387">vartotojo prašymą, kaip mokėjimo operacijos dalį gavėjas suteikia mokėtojui grynųjų pinigų;</text:span></text:p>
      <text:p text:style-name="P388"><text:span text:style-name="T389">6</text:span><text:span text:style-name="T390">) pinigų keitimo veiklai – grynųjų pinigų operacijoms, kai lėšos nelaikomos mokėjimo sąskaitoje;</text:span></text:p>
      <text:p text:style-name="P391"><text:span text:style-name="T392">7</text:span><text:span text:style-name="T393">) mokėjimo operacijoms, vykdomoms pagal bet kurį iš šių<text:s/></text:span><text:span text:style-name="T394">mokėjimo paslaugų teikėją įpareigojančių popierinių dokumentų siekiant perduoti lėšas gavėjui: čekius, kuriuos reglamentuoja Lietuvos Respublikos čekių įstatymas arba valstybių narių, kurios nėra 1931 m. Ženevos konvencijos dėl Vieningo čekių įstatymo šaly</text:span><text:span text:style-name="T395">s, teisės aktai; vekselius, kuriuos reglamentuoja Lietuvos Respublikos įsakomųjų ir paprastųjų vekselių įstatymas arba valstybių narių, kurios nėra 1930 m. birželio 7 d. Ženevos konvencijos dėl Vieningo įsakomųjų ir paprastųjų vekselių įstatymo šalys, teis</text:span><text:span text:style-name="T396">ės aktai; pagrindimo dokumentus; kelionių čekius; pašto perlaidas, išskyrus šio įstatymo VI skyriaus nuostatas, kurios taikomos šiame punkte nurodytoms mokėjimo operacijoms;</text:span></text:p>
      <text:p text:style-name="P397"><text:span text:style-name="T398">8</text:span><text:span text:style-name="T399">) mokėjimo operacijoms, vykdomoms mokėjimo arba vertybinių popierių atsiskait</text:span><text:span text:style-name="T400">ymo sistemoje arba tarp atsiskaitymų tarpininkų, pagrindinių sandorio šalių, tarpuskaitos namų ir (arba) centrinių bankų, kitų sistemos dalyvių ir mokėjimo paslaugų teikėjų, išskyrus šio įstatymo 8 straipsnį, kuris taikomas šiame punkte nurodytoms mokėjimo</text:span><text:span text:style-name="T401"><text:s/>operacijoms;</text:span></text:p>
      <text:p text:style-name="P402"><text:span text:style-name="T403">9</text:span><text:span text:style-name="T404">) mokėjimo operacijoms, susijusioms su vertybinių popierių operacijų tvarkymu, įskaitant dividendų, pajamų ir kitų lėšų paskirstymą, arba vertybinių popierių išpirkimu ar pardavimu, kurias atlieka šios dalies 8 punkte nurodyti asmenys ar</text:span><text:span text:style-name="T405">ba finansų maklerio įmonės, kredito įstaigos, kolektyvinio investavimo subjektai ar valdymo įmonės, teikiantys investicines paslaugas, ir kiti subjektai, kuriems leidžiama saugoti finansines priemones;</text:span></text:p>
      <text:p text:style-name="P406"><text:span text:style-name="T407">10</text:span><text:span text:style-name="T408">) paslaugoms, kurias teikia techninių paslaugų t</text:span><text:span text:style-name="T409">eikėjai, užtikrinantys mokėjimo paslaugų teikimą, bet niekada negaunantys pervedamų lėšų, įskaitant duomenų tvarkymą ir saugojimą, patikėjimo ir privatumo apsaugos paslaugas, duomenų ir subjekto autentiškumo patvirtinimą, informacinių technologijų ir ryšių</text:span><text:span text:style-name="T410"><text:s/>tinklo suteikimą, taip pat mokėjimo paslaugoms teikti naudojamų terminalų, prietaisų suteikimą ir techninę jų priežiūrą;</text:span></text:p>
      <text:p text:style-name="P411"><text:span text:style-name="T412">11</text:span><text:span text:style-name="T413">) paslaugoms, teikiamoms priemonėmis, kurias galima naudoti prekėms ar paslaugoms įsigyti tik jų išdavėjo naudojamose patalpose<text:s/></text:span><text:span text:style-name="T414">arba pagal komercinį susitarimą su išdavėju ribotame paslaugų teikėjų tinkle ar tik tam tikroms prekėms ar paslaugoms įsigyti;</text:span></text:p>
      <text:p text:style-name="P415"><text:span text:style-name="T416">12</text:span><text:span text:style-name="T417">) mokėjimo operacijoms, kurios vykdomos naudojant telekomunikacijų galinius įrenginius, skaitmeninius ar informacinių techn</text:span><text:span text:style-name="T418">ologijų įrenginius, jeigu įsigytos prekės tiekiamos ar paslaugos teikiamos į telekomunikacijų galinius įrenginius, skaitmeninius ar informacinių technologijų įrenginius ir jomis naudojamasi juos pasitelkiant, tuo atveju, kai telekomunikacijų, skaitmeninių<text:s/></text:span><text:span text:style-name="T419">paslaugų ar informacinių technologijų operatorius veikia ne tik kaip tarpininkas tarp mokėjimo paslaugų vartotojo ir prekių tiekėjo arba paslaugų teikėjo;</text:span></text:p>
      <text:p text:style-name="P420"><text:span text:style-name="T421">13</text:span><text:span text:style-name="T422">) mokėjimo operacijoms, vykdomoms tarp mokėjimo paslaugų teikėjų, jų tarpininkų ar filialų jų s</text:span><text:span text:style-name="T423">ąskaita;</text:span></text:p>
      <text:p text:style-name="P424"><text:span text:style-name="T425">14</text:span><text:span text:style-name="T426">) mokėjimo operacijoms, vykdomoms tarp patronuojančios įmonės ir jos patronuojamosios įmonės arba tarp tos pačios patronuojančios įmonės patronuojamųjų įmonių, netarpininkaujant mokėjimo paslaugų teikėjui, kuris nėra tai pačiai grupei prikla</text:span><text:span text:style-name="T427">usanti įmonė;</text:span></text:p>
      <text:p text:style-name="P428"><text:span text:style-name="T429">15</text:span><text:span text:style-name="T430">) paslaugoms, susijusioms su grynųjų pinigų išdavimu iš bankomatų, kurias teikia paslaugų teikėjai, veikiantys vieno ar daugiau kortelių išdavėjų vardu ir nesantys bendrosios sutarties su mokėjimo paslaugų vartotoju, paimančiu pinigus i</text:span><text:span text:style-name="T431">š mokėjimo sąskaitos, šalimi, tuo atveju, kai šie paslaugų teikėjai neteikia kitų mokėjimo paslaugų;</text:span></text:p>
      <text:p text:style-name="P432"><text:span text:style-name="T433">16</text:span><text:span text:style-name="T434">) priverstiniam lėšų išieškojimui (nurašymui) teisės aktų nustatyta tvarka.</text:span></text:p>
      <text:p text:style-name="P435"><text:span text:style-name="T436">4</text:span><text:span text:style-name="T437">. Mokėjimo paslaugų teikėjai ir mokėjimo paslaugų vartotojai, išsk</text:span><text:span text:style-name="T438">yrus vartotojus, gali susitarti mokėjimo operacijoms valstybių narių valiutomis, vykdomoms Lietuvos Respublikoje, į kitas valstybes nares arba iš jų, netaikyti visų ar dalies šio įstatymo III skyriaus nuostatų, visai ar iš dalies netaikyti šio įstatymo 4 s</text:span><text:span text:style-name="T439">traipsnio 1, 2 ir 3 punktuose, 9 straipsnio 1 ir 2 dalyse, 24 straipsnio 3 dalyje, 29, 31, 32, 35 ir 42 straipsniuose nustatytų reikalavimų, taip pat gali susitarti dėl kito termino, negu nustatytas šio įstatymo 28 straipsnyje.</text:span></text:p>
      <text:p text:style-name="P440"><text:span text:style-name="T441">5</text:span><text:span text:style-name="T442">. Šio įstatymo 30 ir 31</text:span><text:span text:style-name="T443"><text:s/>straipsniai netaikomi elektroniniams pinigams, jeigu mokėtojo mokėjimo paslaugų teikėjas negali įšaldyti mokėjimo sąskaitos ar blokuoti mokėjimo priemonės.</text:span></text:p>
      <text:p text:style-name="P444"><text:span text:style-name="T445">6</text:span><text:span text:style-name="T446">. Šio įstatymo VI skyriaus nuostatos taikomos visiems mokėjimo paslaugų teikėjams ir vartotojų</text:span><text:span text:style-name="T447"><text:s/>vardu atidarytoms mokėjimo sąskaitoms, kuriomis naudodamiesi vartotojai gali atlikti bent vieną iš šių veiksmų:<text:s/></text:span></text:p>
      <text:p text:style-name="P448"><text:span text:style-name="T449">1</text:span><text:span text:style-name="T450">) įmokėti lėšas į mokėjimo sąskaitą;</text:span></text:p>
      <text:p text:style-name="P451"><text:span text:style-name="T452">2</text:span><text:span text:style-name="T453">) išimti grynuosius pinigus iš mokėjimo sąskaitos;<text:s/></text:span></text:p>
      <text:p text:style-name="P454"><text:span text:style-name="T455">3</text:span><text:span text:style-name="T456">) vykdyti mokėjimo operacijas<text:s/></text:span><text:span text:style-name="T457">tretiesiems asmenims ir gauti trečiųjų asmenų įvykdytų mokėjimo operacijų lėšas, įskaitant kredito pervedimus.</text:span></text:p>
      <text:p text:style-name="P458"><text:span text:style-name="T459">7</text:span><text:span text:style-name="T460">. Šio įstatymo VII skyriaus nuostatos taikomos visiems mokėjimo paslaugų teikėjams ir vartotojų vardu atidarytoms mokėjimo sąskaitoms, kur</text:span><text:span text:style-name="T461">iomis naudodamiesi vartotojai gali bent vykdyti mokėjimo operacijas tretiesiems asmenims ir gauti trečiųjų asmenų įvykdytų mokėjimo operacijų lėšas, įskaitant kredito pervedimus.</text:span></text:p>
      <text:p text:style-name="P462"><text:span text:style-name="T463">8</text:span><text:span text:style-name="T464">. Šio įstatymo VIII skyriaus nuostatos taikomos kredito įstaigoms.</text:span></text:p>
      <text:p text:style-name="P465"><text:span text:style-name="T466">9</text:span><text:span text:style-name="T467">. Šio įstatymo IX skyriaus ir 76 straipsnio nuostatos taikomos įgyvendinant<text:s/></text:span><text:span text:style-name="T468">2009 m. rugsėjo 16 d. Europos Parlamento ir Tarybos reglamento (EB) Nr. 924/2009 dėl tarptautinių mokėjimų Bendrijoje, panaikinančio Reglamentą (EB) Nr. 2560/2001<text:s/></text:span><text:span text:style-name="T469">(toliau – Reglame</text:span><text:span text:style-name="T470">ntas (EB) Nr. 924/2009), 9, 10, 11, 12 ir 13 straipsnių, Reglamento (ES) Nr. 260/2012 10, 11 ir 12 straipsnių ir<text:s/></text:span><text:span text:style-name="T471">2015 m. balandžio 29 d. Europos Parlamento ir Tarybos reglamento (ES) Nr. 2015/751 dėl tarpbankinių mokesčių už kortele grindžiamas mokėjimo op</text:span><text:span text:style-name="T472">eracijas<text:s/></text:span><text:span text:style-name="T473">(toliau – Reglamentas (ES) Nr. 2015/751) 13 ir 14 straipsnių nuostatas.</text:span></text:p>
      <text:p text:style-name="P474"><text:span text:style-name="T475">10</text:span><text:span text:style-name="T476">. Tais atvejais, kai mokėjimo paslaugos teikiamos pagal sutartis, sudarytas naudojant nuotolinio ryšio priemones, ir taikomas Lietuvos Respublikos vartotojų teisių apsau</text:span><text:span text:style-name="T477">gos įstatymas<text:s/></text:span><text:span text:style-name="T478">(toliau – Vartotojų teisių apsaugos įstatymas)</text:span><text:span text:style-name="T479">, vietoj<text:s/></text:span><text:span text:style-name="T480">Vartotojų teisių apsaugos įstatymo</text:span><text:span text:style-name="T481"><text:s/> straipsnio 5–9 dalyse, išskyrus 36 straipsnio 7 dalies 3–8 punktus, 8 dalies 1, 4 ir 5 punktus ir 9 dalies 2 punktą, nustatytų informacijos reikalavimų</text:span><text:span text:style-name="T482"><text:s/>taikomos šio įstatymo 11 ir 18 straipsnių nuostatos.</text:span></text:p>
      <text:p text:style-name="P483"><text:span text:style-name="T484">11</text:span><text:span text:style-name="T485">. Šio įstatymo nuostatos, susijusios su vartotojams teikiamais kreditais, taikomos tiek, kiek kiti įstatymai, reglamentuojantys vartotojams teikiamus kreditus, nenustato kitaip.</text:span></text:p>
      <text:p text:style-name="P486"><text:span text:style-name="T487">12</text:span><text:span text:style-name="T488">. Šio įstaty</text:span><text:span text:style-name="T489">mo nuostatos, susijusios su pagrindinės mokėjimo sąskaitos atidarymu ir naudojimu, taikomos tiek, kiek Lietuvos Respublikos pinigų plovimo ir teroristų finansavimo prevencijos įstatyme (toliau – Pinigų plovimo ir teroristų finansavimo prevencijos įstatymas</text:span><text:span text:style-name="T490">) nenustatyta kitaip.</text:span></text:p>
      <text:p text:style-name="P491"><text:span text:style-name="T492">13</text:span><text:span text:style-name="T493">. Mokėjimo paslaugų teikėjas turi teisę nustatyti palankesnes sąlygas mokėjimo paslaugų vartotojams negu nustatytos šiame įstatyme.</text:span></text:p>
      <text:p text:style-name="P494"/>
      <text:p text:style-name="P495"><text:span text:style-name="T496">4</text:span><text:span text:style-name="T497"><text:s/>straipsnis.<text:s/></text:span><text:span text:style-name="T498">Išimtys dėl mažos vertės mokėjimo priemonių ir elektroninių pinigų</text:span></text:p>
      <text:p text:style-name="P499"><text:span text:style-name="T500">Kai mo</text:span><text:span text:style-name="T501">kėjimo priemonės pagal bendrąją sutartį yra susijusios tik su atskiromis mokėjimo operacijomis, kurios neviršija 30 eurų arba kurioms įvykdyti nustatytas 150 eurų išlaidų limitas, arba kurių elektroninėse laikmenose saugoma ne didesnė kaip 150 eurų suma, b</text:span><text:span text:style-name="T502">et kuriuo metu:</text:span></text:p>
      <text:p text:style-name="P503"><text:span text:style-name="T504">1</text:span><text:span text:style-name="T505">) mokėjimo paslaugų teikėjas turi teisę mokėtojui pateikti tik informaciją apie pagrindines mokėjimo paslaugos savybes, įskaitant mokėjimo priemonės naudojimo instrukciją, atsakomybę, taikomą komisinį atlyginimą ir kitą svarbią informaci</text:span><text:span text:style-name="T506">ją, taip pat nurodyti, kur lengvai prieinamu būdu galima susipažinti su kitomis šio įstatymo 11 straipsnio 2–8 dalyse nustatytomis mokėjimo paslaugų teikimo sąlygomis;</text:span></text:p>
      <text:p text:style-name="P507"><text:span text:style-name="T508">2</text:span><text:span text:style-name="T509">) mokėjimo paslaugų teikėjas ir mokėjimo paslaugų vartotojas gali susitarti, kad iš</text:span><text:span text:style-name="T510"><text:s/>mokėjimo paslaugų teikėjo nereikalaujama bendrosios sutarties sąlygų pakeitimų siūlyti raštu popieriuje arba naudojant kitą patvariąją laikmeną;</text:span></text:p>
      <text:p text:style-name="P511"><text:span text:style-name="T512">3</text:span><text:span text:style-name="T513">) mokėjimo paslaugų teikėjas ir mokėjimo paslaugų vartotojas gali susitarti, kad, atlikęs mokėjimo operac</text:span><text:span text:style-name="T514">iją, mokėjimo paslaugų teikėjas pateikia tik nuorodą arba sudaro sąlygas susipažinti su tokia nuoroda, pagal kurią mokėjimo paslaugų vartotojas gali nustatyti mokėjimo operaciją, jos sumą ir taikytą komisinį atlyginimą, o kai tam pačiam gavėjui atliktos ke</text:span><text:span text:style-name="T515">lios tokios pačios rūšies mokėjimo operacijos, – tik informaciją apie visą sumą ir komisinį atlyginimą už šias mokėjimo operacijas. Mokėjimo paslaugų teikėjas ir mokėjimo paslaugų vartotojas gali susitarti, kad iš mokėjimo paslaugų teikėjo nereikalaujama t</text:span><text:span text:style-name="T516">eikti šios informacijos arba sudaryti sąlygų su ja susipažinti, jeigu mokėjimo priemonė naudojama anonimiškai arba jeigu mokėjimo paslaugų teikėjas dėl techninių priežasčių negali tokios informacijos pateikti. Tačiau mokėjimo paslaugų teikėjas turi suteikt</text:span><text:span text:style-name="T517">i mokėtojui galimybę patikrinti laikomų lėšų sumą;</text:span></text:p>
      <text:p text:style-name="P518"><text:span text:style-name="T519">4</text:span><text:span text:style-name="T520">) mokėjimo paslaugų teikėjas ir mokėjimo paslaugų vartotojas gali susitarti, kad šio įstatymo 26 straipsnio 1 dalies 2 punktas, 27 straipsnio 1 dalies 3 ir 4 punktai ir 31 straipsnio 4 ir 5 dalys jiem</text:span><text:span text:style-name="T521">s netaikomi, jeigu negalima mokėjimo priemonės blokuoti arba užkirsti kelio tolesniam jos naudojimui;</text:span></text:p>
      <text:p text:style-name="P522"><text:span text:style-name="T523">5</text:span><text:span text:style-name="T524">) mokėjimo paslaugų teikėjas ir mokėjimo paslaugų vartotojas gali susitarti, kad šio įstatymo 29, 30 straipsniai ir 31 straipsnio 1 ir 3 dalys jiems<text:s/></text:span><text:span text:style-name="T525">netaikomi, jeigu mokėjimo priemonė naudojama anonimiškai arba jeigu mokėjimo paslaugų teikėjas negali įrodyti, kad mokėjimo operacija buvo autorizuota dėl specifinių mokėjimo priemonės savybių;</text:span></text:p>
      <text:p text:style-name="P526"><text:span text:style-name="T527">6</text:span><text:span text:style-name="T528">) mokėjimo paslaugų teikėjas ir mokėjimo paslaugų vartoto</text:span><text:span text:style-name="T529">jas gali susitarti, kad mokėjimo paslaugų teikėjas nepraneštų mokėjimo paslaugų vartotojui apie atsisakymą vykdyti mokėjimo nurodymą, jeigu akivaizdu, kad mokėjimo nurodymas nebus įvykdytas;</text:span></text:p>
      <text:p text:style-name="P530"><text:span text:style-name="T531">7</text:span><text:span text:style-name="T532">) mokėjimo paslaugų teikėjas ir mokėjimo paslaugų vartotojas</text:span><text:span text:style-name="T533"><text:s/>gali susitarti, kad mokėtojas negali atšaukti mokėjimo nurodymo po to, kai mokėjimo nurodymas perduotas arba gavėjui duotas sutikimas atlikti mokėjimo operaciją;</text:span></text:p>
      <text:p text:style-name="P534"><text:span text:style-name="T535">8</text:span><text:span text:style-name="T536">) mokėjimo paslaugų teikėjas ir mokėjimo paslaugų vartotojas gali susitarti, kad bus tai</text:span><text:span text:style-name="T537">komi kiti mokėjimo operacijos įvykdymo terminai, negu nustatyta šio įstatymo 37 ir 38 straipsniuose.</text:span></text:p>
      <text:p text:style-name="P538"/>
      <text:p text:style-name="P539"><text:span text:style-name="T540">II</text:span><text:span text:style-name="T541"><text:s/>SKYRIUS</text:span></text:p>
      <text:p text:style-name="P542"><text:span text:style-name="T543">MOKĖJIMO PASLAUGOS IR MOKĖJIMO PASLAUGŲ TEIKĖJAI</text:span></text:p>
      <text:p text:style-name="P544"/>
      <text:p text:style-name="P545"><text:span text:style-name="T546">5</text:span><text:span text:style-name="T547"><text:s/>straipsnis.<text:s/></text:span><text:span text:style-name="T548">Mokėjimo paslaugos</text:span></text:p>
      <text:p text:style-name="P549"><text:span text:style-name="T550">Mokėjimo paslaugas sudaro:</text:span></text:p>
      <text:p text:style-name="P551"><text:span text:style-name="T552">1</text:span><text:span text:style-name="T553">) paslaugos, k</text:span><text:span text:style-name="T554">urias teikiant sudaromos sąlygos grynuosius pinigus įmokėti į mokėjimo sąskaitą, ir visos su mokėjimo sąskaitos tvarkymu susijusios operacijos;</text:span></text:p>
      <text:p text:style-name="P555"><text:span text:style-name="T556">2</text:span><text:span text:style-name="T557">) paslaugos, kurias teikiant sudaromos sąlygos grynuosius pinigus išimti iš mokėjimo sąskaitos, ir visos su</text:span><text:span text:style-name="T558"><text:s/>mokėjimo sąskaitos tvarkymu susijusios operacijos;</text:span></text:p>
      <text:p text:style-name="P559"><text:span text:style-name="T560">3</text:span><text:span text:style-name="T561">) mokėjimo operacijos, įskaitant lėšų, esančių mokėjimo sąskaitoje, atidarytoje mokėjimo paslaugų vartotojo mokėjimo paslaugų teikėjo arba kito mokėjimo paslaugų teikėjo įstaigoje, pervedimą: tiesiog</text:span><text:span text:style-name="T562">inio debeto operacijos, įskaitant vienkartines tiesioginio debeto operacijas, mokėjimo operacijos naudojantis mokėjimo kortele arba panašia priemone ir (arba) kredito pervedimai, įskaitant periodinius pervedimus;</text:span></text:p>
      <text:p text:style-name="P563"><text:span text:style-name="T564">4</text:span><text:span text:style-name="T565">) mokėjimo operacijos, kai mokėjimo pa</text:span><text:span text:style-name="T566">slaugų vartotojui lėšos suteiktos pagal kredito liniją: tiesioginio debeto operacijos, įskaitant vienkartines tiesioginio debeto operacijas, mokėjimo operacijos naudojantis mokėjimo kortele arba panašia priemone ir (arba) kredito pervedimai, įskaitant peri</text:span><text:span text:style-name="T567">odinius pervedimus;</text:span></text:p>
      <text:p text:style-name="P568"><text:span text:style-name="T569">5</text:span><text:span text:style-name="T570">) mokėjimo priemonių išdavimas ir (arba) priėmimas;</text:span></text:p>
      <text:p text:style-name="P571"><text:span text:style-name="T572">6</text:span><text:span text:style-name="T573">) pinigų perlaidos;</text:span></text:p>
      <text:p text:style-name="P574"><text:span text:style-name="T575">7</text:span><text:span text:style-name="T576">) mokėjimo operacijos, kai mokėtojo sutikimas vykdyti mokėjimo operaciją duodamas naudojant telekomunikacijų galinį įrenginį, skaitmeninį ar informac</text:span><text:span text:style-name="T577">inių technologijų įrenginį ir mokėjimas atliekamas telekomunikacijų tinklo arba informacinių technologijų sistemos operatoriui, kuris yra tik tarpininkas tarp prekių tiekėjo ar paslaugų teikėjo ir mokėjimo paslaugų vartotojo.</text:span></text:p>
      <text:p text:style-name="P578"/>
      <text:p text:style-name="P579"><text:span text:style-name="T580">6</text:span><text:span text:style-name="T581"><text:s/>straipsnis.<text:s/></text:span><text:span text:style-name="T582">Mokėjimo paslaugų teikėjai</text:span></text:p>
      <text:p text:style-name="P583"><text:span text:style-name="T584">Mokėjimo paslaugų teikėjai yra:</text:span></text:p>
      <text:p text:style-name="P585"><text:span text:style-name="T586">1</text:span><text:span text:style-name="T587">) kredito įstaigos, įskaitant kredito įstaigų, kurių buveinė yra valstybėse narėse ar užsienio valstybėse, valstybėse narėse įsteigtus filialus;</text:span></text:p>
      <text:p text:style-name="P588"><text:span text:style-name="T589">2</text:span><text:span text:style-name="T590">) elektroninių pinigų įstaigos;</text:span></text:p>
      <text:p text:style-name="P591"><text:span text:style-name="T592">3</text:span><text:span text:style-name="T593">) mok</text:span><text:span text:style-name="T594">ėjimo įstaigos;</text:span></text:p>
      <text:p text:style-name="P595"><text:span text:style-name="T596">4</text:span><text:span text:style-name="T597">) pašto pinigų persiuntimo sistemų (žiro) įstaigos, įstatymų nustatyta tvarka turinčios teisę teikti mokėjimo paslaugas;</text:span></text:p>
      <text:p text:style-name="P598"><text:span text:style-name="T599">5</text:span><text:span text:style-name="T600">) Europos Centrinis Bankas ir valstybių narių centriniai bankai, kai jie teikia mokėjimo paslaugas, nesusijus</text:span><text:span text:style-name="T601">ias su jų, kaip pinigų ar valstybės institucijų, funkcijomis;</text:span></text:p>
      <text:p text:style-name="P602"><text:span text:style-name="T603">6</text:span><text:span text:style-name="T604">) valstybių narių valstybės, regionų ir savivaldybių institucijos, kai jos teikia mokėjimo paslaugas, nesusijusias su jų, kaip valstybės, regionų ar savivaldybių institucijų, funkcijomis.</text:span></text:p>
      <text:p text:style-name="P605"/>
      <text:p text:style-name="P606"><text:span text:style-name="T607">7</text:span><text:span text:style-name="T608"><text:s/>straipsnis.<text:s/></text:span><text:span text:style-name="T609">Draudimas ne mokėjimo paslaugų teikėjams teikti mokėjimo paslaugas</text:span></text:p>
      <text:p text:style-name="P610"><text:span text:style-name="T611">1</text:span><text:span text:style-name="T612">. Fiziniams arba juridiniams asmenims, kurie nėra mokėjimo paslaugų teikėjai, draudžiama teikti šio įstatymo 5 straipsnyje nustatytas mokėjimo paslaugas.</text:span></text:p>
      <text:p text:style-name="P613"><text:span text:style-name="T614">2</text:span><text:span text:style-name="T615">. Š</text:span><text:span text:style-name="T616">io įstatymo 6 straipsnio 4, 5 ir 6 punktuose nurodyti mokėjimo paslaugų teikėjai turi teisę teikti mokėjimo paslaugas be veiklos licencijos, suteikiančios teisę teikti mokėjimo paslaugas.</text:span></text:p>
      <text:p text:style-name="P617"/>
      <text:p text:style-name="P618"><text:span text:style-name="T619">8</text:span><text:span text:style-name="T620"><text:s/>straipsnis.<text:s/></text:span><text:span text:style-name="T621">Teisė naudotis mokėjimo sistemomis</text:span></text:p>
      <text:p text:style-name="P622"><text:span text:style-name="T623">1</text:span><text:span text:style-name="T624">. Teisę</text:span><text:span text:style-name="T625"><text:s/>naudotis mokėjimo sistemomis turi visi licenciją turintys mokėjimo paslaugų teikėjai. Mokėjimo sistemų taisyklėse, reglamentuojančiose mokėjimo paslaugų teikėjų teisę naudotis mokėjimo sistemomis:</text:span></text:p>
      <text:p text:style-name="P626"><text:span text:style-name="T627">1</text:span><text:span text:style-name="T628">) nustatyti naudojimosi mokėjimo sistemomis reikalavima</text:span><text:span text:style-name="T629">i turi būti objektyvūs ir nešališki, kad nebūtų varžoma tam tikros mokėjimo paslaugų teikėjų grupės teisė naudotis mokėjimo sistemomis;</text:span></text:p>
      <text:p text:style-name="P630"><text:span text:style-name="T631">2</text:span><text:span text:style-name="T632">) negali būti diskriminuojama viena mokėjimo paslaugų teikėjų grupė kitų mokėjimo paslaugų teikėjų atžvilgiu, numat</text:span><text:span text:style-name="T633">ant skirtingą teisę ir sąlygas naudotis mokėjimo sistemomis;</text:span></text:p>
      <text:p text:style-name="P634"><text:span text:style-name="T635">3</text:span><text:span text:style-name="T636">) nustatyti naudojimosi mokėjimo sistemomis reikalavimai turi būti proporcingi ir juose negali būti nuostatų, varžančių mokėjimo paslaugų teikėjų teisę naudotis mokėjimo sistemomis daugiau,<text:s/></text:span><text:span text:style-name="T637">negu būtina apsisaugoti nuo konkrečių rizikų (pavyzdžiui, atsiskaitymo, operacinės, veiklos rizikos) ir užtikrinti mokėjimo sistemos finansinį ir veiklos stabilumą.</text:span></text:p>
      <text:p text:style-name="P638"><text:span text:style-name="T639">2</text:span><text:span text:style-name="T640">. Mokėjimo sistemos taisyklėse mokėjimo paslaugų teikėjams, mokėjimo paslaugų vartot</text:span><text:span text:style-name="T641">ojams ar kitoms mokėjimo sistemoms negali būti nustatyta:</text:span></text:p>
      <text:p text:style-name="P642"><text:span text:style-name="T643">1</text:span><text:span text:style-name="T644">) apribojimų veiksmingai dalyvauti kitose mokėjimo sistemose;</text:span></text:p>
      <text:p text:style-name="P645"><text:span text:style-name="T646">2</text:span><text:span text:style-name="T647">) mokėjimo sistemų dalyvių teisių, pareigų ir teisių į turtą taisyklių, diskriminuojančių veiklos licenciją turinčius mokėjimo<text:s/></text:span><text:span text:style-name="T648">paslaugų teikėjus;</text:span></text:p>
      <text:p text:style-name="P649"><text:span text:style-name="T650">3</text:span><text:span text:style-name="T651">) apribojimų remiantis mokėjimo paslaugų teikėjo teisine forma.</text:span></text:p>
      <text:p text:style-name="P652"><text:span text:style-name="T653">3</text:span><text:span text:style-name="T654">. Šio straipsnio 1 ir 2 dalys netaikomos:</text:span></text:p>
      <text:p text:style-name="P655"><text:span text:style-name="T656">1</text:span><text:span text:style-name="T657">) Lietuvos Respublikos atsiskaitymų baigtinumo mokėjimo ir vertybinių popierių atsiskaitymo sistemose įstatyme nusta</text:span><text:span text:style-name="T658">tytoms mokėjimo sistemoms;</text:span></text:p>
      <text:p text:style-name="P659"><text:span text:style-name="T660">2</text:span><text:span text:style-name="T661">) mokėjimo sistemoms, kuriose dalyvauja tik kapitalu susieti mokėjimo paslaugų teikėjai ir kiti subjektai, kai vienas iš susietų subjektų vykdo kito susieto subjekto kontrolę;</text:span></text:p>
      <text:p text:style-name="P662"><text:span text:style-name="T663">3</text:span><text:span text:style-name="T664">) mokėjimo sistemoms, kai vienintelis mokėj</text:span><text:span text:style-name="T665">imo paslaugų teikėjas, veikdamas atskirai ar kaip grupė, veikia arba gali veikti kaip mokėjimo paslaugų teikėjas mokėtojui ir gavėjui ir yra vienintelis atsakingas už sistemos valdymą, ir duoda leidimą kitiems mokėjimo paslaugų teikėjams dalyvauti sistemoj</text:span><text:span text:style-name="T666">e, o pastarieji neturi teisės derėtis dėl dalyvavimo mokėjimo sistemoje įkainių, nors jie gali nustatyti savo komisinį atlyginimą, taikomą mokėtojui ir gavėjui.</text:span></text:p>
      <text:p text:style-name="P667"/>
      <text:p text:style-name="P668"><text:span text:style-name="T669">9</text:span><text:span text:style-name="T670"><text:s/>straipsnis.<text:s/></text:span><text:span text:style-name="T671">Komisinio atlyginimo taikymo ypatumai</text:span></text:p>
      <text:p text:style-name="P672"><text:span text:style-name="T673">1</text:span><text:span text:style-name="T674">. Mokėjimo paslaugų teikėjas<text:s/></text:span><text:span text:style-name="T675">negali iš mokėjimo paslaugų vartotojo imti komisinio atlyginimo už informacijos pateikimą pagal šio įstatymo III skyrių. Mokėjimo paslaugų teikėjas ir mokėjimo paslaugų vartotojas už mokėjimo paslaugų vartotojo prašymu teikiamą papildomą ar dažnesnį inform</text:span><text:span text:style-name="T676">avimą arba už informacijos perdavimą kitomis ryšio priemonėmis, negu nurodytos bendrojoje sutartyje, gali susitarti dėl komisinio atlyginimo, kuris turi būti pagrįstas ir atitikti mokėjimo paslaugų teikėjo išlaidas.</text:span></text:p>
      <text:p text:style-name="P677"><text:span text:style-name="T678">2</text:span><text:span text:style-name="T679">. Mokėjimo paslaugų teikėjas negali</text:span><text:span text:style-name="T680"><text:s/>iš mokėjimo paslaugų vartotojo imti komisinio atlyginimo už informavimo pareigų vykdymą ar taisomąsias ir prevencines priemones pagal šio įstatymo IV, V, VI, VII, IX ir XI skyrius. Šio įstatymo 34 straipsnio 2 dalyje, 35 straipsnio 4 dalyje ir 41 straipsn</text:span><text:span text:style-name="T681">io 2 dalyje numatytais atvejais mokėjimo paslaugų vartotojas ir mokėjimo paslaugų teikėjas gali susitarti dėl komisinio atlyginimo, kuris turi būti pagrįstas ir atitikti mokėjimo paslaugų teikėjo išlaidas.</text:span></text:p>
      <text:p text:style-name="P682"><text:span text:style-name="T683">3</text:span><text:span text:style-name="T684">. Jeigu vykdant mokėjimo operaciją valiuta nė</text:span><text:span text:style-name="T685">ra keičiama, gavėjas moka jo mokėjimo paslaugų teikėjo nustatytą komisinį atlyginimą, o mokėtojas moka jo mokėjimo paslaugų teikėjo nustatytą komisinį atlyginimą. Vykdant kredito pervedimus ir tiesioginio debeto operacijas eurais pagal Europos Sąjungoje ve</text:span><text:span text:style-name="T686">ikiančios mokėjimo schemos taisykles, mokėjimo paslaugų teikėjai negali diferencijuoti gavėjui taikomo komisinio atlyginimo pagal tai, kurioje mokėjimo paslaugų teikėjo įstaigoje mokėtojas turi mokėjimo sąskaitą.</text:span></text:p>
      <text:p text:style-name="P687">Straipsnio dalies pakeitimai:</text:p>
      <text:p text:style-name="P688"><text:span text:style-name="T689">Nr.<text:s/></text:span><text:a xlink:href="https://www.e-tar.lt/portal/legalAct.html?documentId=bece4970a67a11e69ad4c8713b612d0f" office:target-frame-name="_top" xlink:show="replace"><text:span text:style-name="T690">XII-2699</text:span></text:a><text:span text:style-name="T691">, 2016-11-03, paskelbta TAR 2016-11-09, i. k. 2016-26476</text:span></text:p>
      <text:p text:style-name="Normal"/>
      <text:p text:style-name="P692"><text:span text:style-name="T693">4</text:span><text:span text:style-name="T694">. Mokėjimo paslaugų teikėjas negali gavėjui trukdyti siūlyti nuolaidą mokėtojui, siekiančiam nau</text:span><text:span text:style-name="T695">doti tam tikrą mokėjimo priemonę. Tačiau gavėjui draudžiama reikalauti iš mokėtojo atlyginimo už tam tikros mokėjimo priemonės naudojimą.</text:span></text:p>
      <text:p text:style-name="P696"><text:span text:style-name="T697">5</text:span><text:span text:style-name="T698">. Mokėtojo mokėjimo paslaugų teikėjas negali imti komisinio atlyginimo už tai, kad kredito pervedimui įvykdyti<text:s/></text:span><text:span text:style-name="T699">mokėtojas mokėjimo paslaugų teikėjui pateikia grynuosius pinigus.</text:span></text:p>
      <text:p text:style-name="P700"/>
      <text:p text:style-name="P701"><text:span text:style-name="T702">III</text:span><text:span text:style-name="T703"><text:s/>SKYRIUS</text:span></text:p>
      <text:p text:style-name="P704"><text:span text:style-name="T705">MOKĖJIMO PASLAUGŲ TEIKIMO SĄLYGOS IR INFORMAVIMO REIKALAVIMAI</text:span></text:p>
      <text:p text:style-name="P706"><text:span text:style-name="T707">PIRMASIS</text:span><text:span text:style-name="T708"><text:s/>SKIRSNIS</text:span></text:p>
      <text:p text:style-name="P709"><text:span text:style-name="T710">BENDROJI SUTARTIS</text:span></text:p>
      <text:p text:style-name="P711"/>
      <text:p text:style-name="P712"><text:span text:style-name="T713">10</text:span><text:span text:style-name="T714"><text:s/>straipsnis.<text:s/></text:span><text:span text:style-name="T715">Nediskriminavimo reikalavimas</text:span></text:p>
      <text:p text:style-name="P716"><text:span text:style-name="T717">Mokėjimo<text:s/></text:span><text:span text:style-name="T718">paslaugų teikėjai privalo nediskriminuoti teisėtai gyvenančių vartotojų dėl pilietybės ar gyvenamosios vietos arba kokiu nors kitu pagrindu, kaip nurodyta Europos Sąjungos pagrindinių teisių chartijos 21 straipsnyje, ir kitų</text:span><text:span text:style-name="T719"><text:s/></text:span><text:span text:style-name="T720">mokėjimo paslaugų vartotojų, ka</text:span><text:span text:style-name="T721">i mokėjimo paslaugų vartotojai kreipiasi į mokėjimo paslaugų teikėją dėl mokėjimo sąskaitos atidarymo arba ja naudojasi. Šiame įstatyme nustatyta tvarka kredito</text:span><text:span text:style-name="T722"><text:s/></text:span><text:span text:style-name="T723">įstaigos privalo nediskriminacinėmis sąlygomis atidaryti vartotojui ir pagrindinę mokėjimo sąsk</text:span><text:span text:style-name="T724">aitą.<text:s/></text:span></text:p>
      <text:p text:style-name="P725"><text:span text:style-name="T726">TAR pastaba.</text:span><text:span text:style-name="T727"><text:s/>10 straipsnis įsigalioja 2017-02-01.</text:span></text:p>
      <text:p text:style-name="P728"/>
      <text:p text:style-name="P729"><text:span text:style-name="T730">11</text:span><text:span text:style-name="T731"><text:s/>straipsnis.<text:s/></text:span><text:span text:style-name="T732">Mokėjimo paslaugų</text:span><text:span text:style-name="T733"><text:s/></text:span><text:span text:style-name="T734">teikimo sąlygos</text:span></text:p>
      <text:p text:style-name="P735"><text:span text:style-name="T736">1</text:span><text:span text:style-name="T737">. Iki bendrosios sutarties sudarymo arba prieš pateikdamas pasiūlymą sudaryti tokią sutartį mokėjimo paslaugų teikėjas mokėjimo paslaugų<text:s/></text:span><text:span text:style-name="T738">vartotojui raštu popieriuje arba naudodamas kitą patvariąją laikmeną nurodo mokėjimo paslaugų teikimo sąlygas. Mokėjimo paslaugų teikimo sąlygos mokėjimo paslaugų vartotojui turi būti pateikiamos prieš protingą laikotarpį, pakankamą susipažinti ir įvertint</text:span><text:span text:style-name="T739">i pateiktą informaciją, iki mokėjimo paslaugų vartotojas taps įpareigotas laikytis mokėjimo paslaugų teikimo sąlygų. Mokėjimo paslaugų teikimo sąlygos išdėstomos lietuvių kalba, lengvai suprantamais žodžiais, aiškia ir suprantama forma ir papildomai pateik</text:span><text:span text:style-name="T740">iamos kita kalba, jeigu dėl to susitarė mokėjimo paslaugų teikėjas ir mokėjimo paslaugų vartotojas.</text:span></text:p>
      <text:p text:style-name="P741"><text:span text:style-name="T742">2</text:span><text:span text:style-name="T743">. Mokėjimo paslaugų teikimo sąlygose apie mokėjimo paslaugų teikėją turi būti nurodyta:</text:span></text:p>
      <text:p text:style-name="P744"><text:span text:style-name="T745">1</text:span><text:span text:style-name="T746">) mokėjimo paslaugų teikėjo pavadinimas, jo buveinės adresas</text:span><text:span text:style-name="T747"><text:s/>ir (arba) jo filialo, įsteigto valstybėje narėje, kurioje siūloma mokėjimo paslauga, ar tarpininko adresas, taip pat kiti adresai, įskaitant elektroninio pašto adresą, kuriais galima susisiekti su mokėjimo paslaugų teikėju;</text:span></text:p>
      <text:p text:style-name="P748"><text:span text:style-name="T749">2</text:span><text:span text:style-name="T750">) priežiūros institucijų i</text:span><text:span text:style-name="T751">r mokėjimo paslaugų teikėjo buveinės valstybės narės viešojo mokėjimo įstaigų sąrašo ar kito atitinkamo valstybės ir (arba) žinybinio registro, kuriame įregistruota mokėjimo paslaugų teikėjo veiklos licencija, duomenys ir registracijos numeris arba lygiave</text:span><text:span text:style-name="T752">rtės atpažinties tame registre priemonės.</text:span></text:p>
      <text:p text:style-name="P753"><text:span text:style-name="T754">3</text:span><text:span text:style-name="T755">. Mokėjimo paslaugų teikimo sąlygose dėl mokėjimo paslaugų naudojimo turi būti nurodyta:</text:span></text:p>
      <text:p text:style-name="P756"><text:span text:style-name="T757">1</text:span><text:span text:style-name="T758">) pagrindinės mokėjimo paslaugos savybės;</text:span></text:p>
      <text:p text:style-name="P759"><text:span text:style-name="T760">2</text:span><text:span text:style-name="T761">) tiksli informacija arba unikalus identifikatorius, kuriuos turi nu</text:span><text:span text:style-name="T762">rodyti mokėjimo paslaugų vartotojas, kad mokėjimo nurodymas būtų tinkamai įvykdytas;</text:span></text:p>
      <text:p text:style-name="P763"><text:span text:style-name="T764">3</text:span><text:span text:style-name="T765">) mokėtojo sutikimo įvykdyti mokėjimo operaciją davimo ir tokio sutikimo panaikinimo forma ir procedūra;</text:span></text:p>
      <text:p text:style-name="P766"><text:span text:style-name="T767">4</text:span><text:span text:style-name="T768">) laikas, kada laikoma, kad mokėjimo paslaugų teikėjas g</text:span><text:span text:style-name="T769">avo mokėjimo nurodymą, taip pat laikas, po kurio mokėjimo paslaugų teikėjo gautas mokėjimo nurodymas būtų laikomas gautu kitą mokėjimo paslaugų teikėjo darbo dieną (jei toks laikas nustatomas);</text:span></text:p>
      <text:p text:style-name="P770"><text:span text:style-name="T771">5</text:span><text:span text:style-name="T772">) ilgiausia teikiamos mokėjimo paslaugos įvykdymo trukmė;</text:span></text:p>
      <text:p text:style-name="P773"><text:span text:style-name="T774">6</text:span><text:span text:style-name="T775">) ar galima susitarti dėl mokėjimo operacijų, vykdomų pagal mokėjimo priemonę, išlaidų limito.</text:span></text:p>
      <text:p text:style-name="P776"><text:span text:style-name="T777">4</text:span><text:span text:style-name="T778">. Mokėjimo paslaugų teikimo sąlygose dėl komisinio atlyginimo, palūkanų normos ir valiutos keitimo kurso turi būti nurodyta:</text:span></text:p>
      <text:p text:style-name="P779"><text:span text:style-name="T780">1</text:span><text:span text:style-name="T781">) mokėjimo paslaugų<text:s/></text:span><text:span text:style-name="T782">vartotojo mokėtinas komisinis atlyginimas ir kaip išskaidyta komisinio atlyginimo suma;</text:span></text:p>
      <text:p text:style-name="P783"><text:span text:style-name="T784">2</text:span><text:span text:style-name="T785">) taikoma palūkanų norma ir valiutos keitimo kursas. Tuo atveju, jeigu taikoma pagrindinė palūkanų norma ir pagrindinis valiutos keitimo kursas, turi būti nurodyta</text:span><text:span text:style-name="T786">s faktinių palūkanų apskaičiavimo metodas ir pagrindinės palūkanų normos ar pagrindinio valiutos keitimo kurso nustatymo data ir indeksas ar pagrindas;</text:span></text:p>
      <text:p text:style-name="P787"><text:span text:style-name="T788">3</text:span><text:span text:style-name="T789">) kad bus nedelsiant taikoma pasikeitusi pagrindinė palūkanų norma ar pagrindinis valiutos keitimo<text:s/></text:span><text:span text:style-name="T790">kursas ir informuojama apie šiuos pasikeitimus, jei mokėjimo paslaugų teikėjas ir mokėjimo paslaugų vartotojas susitarė, kad pasikeitusi pagrindinė palūkanų norma ar pagrindinis valiutos keitimo kursas taikomi nedelsiant.</text:span></text:p>
      <text:p text:style-name="P791"><text:span text:style-name="T792">5</text:span><text:span text:style-name="T793">. Mokėjimo paslaugų teikimo</text:span><text:span text:style-name="T794"><text:s/>sąlygose dėl mokėjimo paslaugų teikėjo ir mokėjimo paslaugų vartotojo bendravimo turi būti nurodyta:</text:span></text:p>
      <text:p text:style-name="P795"><text:span text:style-name="T796">1</text:span><text:span text:style-name="T797">) ryšio priemonės, įskaitant techninius reikalavimus atitinkančią mokėjimo paslaugų vartotojo įrangą, kurias mokėjimo paslaugų teikėjas ir mokėjimo pas</text:span><text:span text:style-name="T798">laugų vartotojas susitaria naudoti informacijai ar pranešimams perduoti;</text:span></text:p>
      <text:p text:style-name="P799"><text:span text:style-name="T800">2</text:span><text:span text:style-name="T801">) informacijos teikimo arba sąlygų susipažinti su ja sudarymo būdas ir dažnumas;</text:span></text:p>
      <text:p text:style-name="P802"><text:span text:style-name="T803">3</text:span><text:span text:style-name="T804">) kalba ar kelios kalbos, kuria (kuriomis) bus sudaroma bendroji sutartis ir siunčiami prane</text:span><text:span text:style-name="T805">šimai;</text:span></text:p>
      <text:p text:style-name="P806"><text:span text:style-name="T807">4</text:span><text:span text:style-name="T808">) mokėjimo paslaugų vartotojo teisė raštu popieriuje arba naudojant kitą patvariąją laikmeną gauti informaciją apie bendrosios sutarties ir mokėjimo paslaugų teikimo sąlygas.</text:span></text:p>
      <text:p text:style-name="P809"><text:span text:style-name="T810">6</text:span><text:span text:style-name="T811">. Mokėjimo paslaugų teikimo sąlygose dėl apsaugos ir taisomųjų</text:span><text:span text:style-name="T812"><text:s/>priemonių turi būti nurodyta:</text:span></text:p>
      <text:p text:style-name="P813"><text:span text:style-name="T814">1</text:span><text:span text:style-name="T815">) veiksmai, kurių privalo imtis mokėjimo paslaugų vartotojas, kad būtų apsaugota mokėjimo priemonė, ir mokėjimo paslaugų teikėjo informavimo apie mokėjimo priemonės praradimą, vagystę arba neteisėtą įgijimą ar neautorizuot</text:span><text:span text:style-name="T816">ą jos naudojimą būdas;</text:span></text:p>
      <text:p text:style-name="P817"><text:span text:style-name="T818">2</text:span><text:span text:style-name="T819">) aplinkybės, kuriomis mokėjimo paslaugų teikėjas pasilieka teisę blokuoti mokėjimo priemonę, kaip tai nustatyta šio įstatymo 25 straipsnyje. Blokuoti mokėjimo priemonę galima tik tuo atveju, jeigu taip yra susitarta bendrojoje<text:s/></text:span><text:span text:style-name="T820">sutartyje;</text:span></text:p>
      <text:p text:style-name="P821"><text:span text:style-name="T822">3</text:span><text:span text:style-name="T823">) mokėtojo atsakomybė už neautorizuotą mokėjimo priemonės naudojimą, įskaitant informavimą apie mokėtojui tenkančią nuostolių sumą;</text:span></text:p>
      <text:p text:style-name="P824"><text:span text:style-name="T825">4</text:span><text:span text:style-name="T826">) kaip ir per kokį terminą mokėjimo paslaugų vartotojas turi pranešti mokėjimo paslaugų teikėjui apie n</text:span><text:span text:style-name="T827">eautorizuotą ar netinkamai įvykdytą mokėjimo operaciją ir kokia yra mokėjimo paslaugų teikėjo atsakomybė už neautorizuotas mokėjimo operacijas;</text:span></text:p>
      <text:p text:style-name="P828"><text:span text:style-name="T829">5</text:span><text:span text:style-name="T830">) mokėjimo paslaugų teikėjo atsakomybė už tinkamą mokėjimo operacijų įvykdymą;</text:span></text:p>
      <text:p text:style-name="P831"><text:span text:style-name="T832">6</text:span><text:span text:style-name="T833">) gavėjo ar per gavėją<text:s/></text:span><text:span text:style-name="T834">inicijuotų mokėjimo operacijų sumų grąžinimo mokėtojui sąlygos.</text:span></text:p>
      <text:p text:style-name="P835"><text:span text:style-name="T836">7</text:span><text:span text:style-name="T837">. Mokėjimo paslaugų teikimo sąlygose dėl bendrosios sutarties pakeitimų ir nutraukimo turi būti nurodyta:</text:span></text:p>
      <text:p text:style-name="P838"><text:span text:style-name="T839">1</text:span><text:span text:style-name="T840">) kad jeigu mokėjimo paslaugų vartotojas iki siūlomos pakeitimų įsigaliojimo</text:span><text:span text:style-name="T841"><text:s/>dienos mokėjimo paslaugų teikėjui nepraneša, kad nesutinka su pakeitimais, laikoma, jog mokėjimo paslaugų vartotojas sutinka su bendrosios sutarties sąlygų pakeitimais. Tokia nuostata kartu su mokėjimo paslaugų teikimo sąlygomis nurodoma tik tada, jeigu j</text:span><text:span text:style-name="T842">ą taikyti susitarė mokėjimo paslaugų teikėjas ir mokėjimo paslaugų vartotojas;</text:span></text:p>
      <text:p text:style-name="P843"><text:span text:style-name="T844">2</text:span><text:span text:style-name="T845">) bendrosios sutarties galiojimo terminas;</text:span></text:p>
      <text:p text:style-name="P846"><text:span text:style-name="T847">3</text:span><text:span text:style-name="T848">) mokėjimo paslaugų vartotojo teisė nutraukti bendrąją sutartį ir bendrosios sutarties nutraukimo sąlygos.</text:span></text:p>
      <text:p text:style-name="P849"><text:span text:style-name="T850">8</text:span><text:span text:style-name="T851">. Mokėjimo</text:span><text:span text:style-name="T852"><text:s/>paslaugų teikimo sąlygose dėl teisių gynimo turi būti nurodyta:</text:span></text:p>
      <text:p text:style-name="P853"><text:span text:style-name="T854">1</text:span><text:span text:style-name="T855">) sutartinė nuostata dėl bendrajai sutarčiai taikytinos teisės ir (arba) jurisdikcijos;</text:span></text:p>
      <text:p text:style-name="P856"><text:span text:style-name="T857">2</text:span><text:span text:style-name="T858">) vartojimo ginčų neteisminio sprendimo procedūra.<text:s/></text:span></text:p>
      <text:p text:style-name="P859"><text:span text:style-name="T860">9</text:span><text:span text:style-name="T861">. Jeigu bendroji sutartis mokėjimo p</text:span><text:span text:style-name="T862">aslaugų vartotojo prašymu sudaroma naudojant nuotolinio ryšio priemones, kuriomis mokėjimo paslaugų teikėjui nesudaroma galimybė laikytis šio straipsnio 1 dalyje nustatytų pareigų, mokėjimo paslaugų teikėjas įvykdo šias pareigas iš karto po bendrosios suta</text:span><text:span text:style-name="T863">rties sudarymo.</text:span></text:p>
      <text:p text:style-name="P864"><text:span text:style-name="T865">10</text:span><text:span text:style-name="T866">. Šio straipsnio 1 dalyje nustatytos pareigos taip pat gali būti įvykdytos pateikus bendrosios sutarties projektą, kuriame pateikiama šio straipsnio 2–8 dalyse nurodyta informacija.</text:span></text:p>
      <text:p text:style-name="P867"/>
      <text:p text:style-name="P868"><text:span text:style-name="T869">12</text:span><text:span text:style-name="T870"><text:s/>straipsnis.<text:s/></text:span><text:span text:style-name="T871">Informacijos ir bendrosios<text:s/></text:span><text:span text:style-name="T872">sutarties sąlygų prieinamumas</text:span></text:p>
      <text:p text:style-name="P873"><text:span text:style-name="T874">Esant sutartiniams santykiams, mokėjimo paslaugų vartotojas turi teisę bet kada, pateikęs prašymą mokėjimo paslaugų teikėjui, papildomai gauti informaciją apie bendrojoje sutartyje nustatytas sąlygas ir šio įstatymo 11 strai</text:span><text:span text:style-name="T875">psnyje nustatytą informaciją raštu popieriuje ar naudojant kitą patvariąją laikmeną.</text:span></text:p>
      <text:p text:style-name="P876"/>
      <text:p text:style-name="P877"><text:span text:style-name="T878">13</text:span><text:span text:style-name="T879"><text:s/>straipsnis.<text:s/></text:span><text:span text:style-name="T880">Bendrosios sutarties pakeitimai ir nutraukimas</text:span></text:p>
      <text:p text:style-name="P881"><text:span text:style-name="T882">1</text:span><text:span text:style-name="T883">. Mokėjimo paslaugų teikėjas bendrosios sutarties ir (arba) šio įstatymo 11 straipsnyje nurodytų<text:s/></text:span><text:span text:style-name="T884">sąlygų pakeitimus siūlo raštu popieriuje arba naudodamas kitą patvariąją laikmeną ne vėliau kaip prieš šešiasdešimt kalendorinių dienų iki pakeitimų įsigaliojimo dienos. Kai taikomas šio įstatymo 11 straipsnio 7 dalies 1 punktas, mokėjimo paslaugų teikėjas</text:span><text:span text:style-name="T885"><text:s/>bendrojoje sutartyje nustatytu būdu praneša mokėjimo paslaugų vartotojui apie tai, kad jeigu mokėjimo paslaugų vartotojas iki pakeitimų įsigaliojimo dienos mokėjimo paslaugų teikėjui nepraneša, kad su jais nesutinka, laikoma, jog jis su šiais pakeitimais<text:s/></text:span><text:span text:style-name="T886">sutinka. Šiuo atveju mokėjimo paslaugų teikėjas nurodo, kad mokėjimo paslaugų vartotojas turi teisę nedelsdamas ir nemokėdamas jokio komisinio atlyginimo nutraukti bendrąją sutartį iki dienos, kurią bus pradėti taikyti pakeitimai. Jeigu mokėjimo paslaugų v</text:span><text:span text:style-name="T887">artotojas nepasinaudoja teise nutraukti bendrąją sutartį iki pakeitimų įsigaliojimo dienos, laikoma, kad mokėjimo paslaugų vartotojas sutinka su bendrosios sutarties pakeitimais.</text:span></text:p>
      <text:p text:style-name="P888"><text:span text:style-name="T889">2</text:span><text:span text:style-name="T890">. Palūkanų normos ar valiutos keitimo kurso pakeitimai taikomi nedelsian</text:span><text:span text:style-name="T891">t ir be atskiro įspėjimo, jeigu taip numatyta bendrojoje sutartyje ir jeigu pakeitimai yra susiję su sutarta pagrindine palūkanų norma ar pagrindiniu valiutos keitimo kursu. Mokėjimo paslaugų vartotojas informuojamas raštu popieriuje arba naudojant kitą pa</text:span><text:span text:style-name="T892">tvariąją laikmeną apie bet kokį palūkanų normos pakeitimą kaip įmanoma greičiau, išskyrus atvejus, kai mokėjimo paslaugų teikėjas ir mokėjimo paslaugų vartotojas susitaria dėl konkretaus informacijos pateikimo ar sąlygų su ja susipažinti sudarymo būdo ar d</text:span><text:span text:style-name="T893">ažnumo. Palūkanų normos ar valiutos keitimo kurso pakeitimai, kurie yra palankesni mokėjimo paslaugų vartotojui, gali būti taikomi be įspėjimo.</text:span></text:p>
      <text:p text:style-name="P894"><text:span text:style-name="T895">3</text:span><text:span text:style-name="T896">. Mokėjimo operacijoms taikomos palūkanų normos ar valiutos keitimo kurso pakeitimai atliekami ir apskaičiu</text:span><text:span text:style-name="T897">ojami nešališkai, nediskriminuojant mokėjimo paslaugų vartotojų.</text:span></text:p>
      <text:p text:style-name="P898"><text:span text:style-name="T899">4</text:span><text:span text:style-name="T900">. Mokėjimo paslaugų vartotojas gali nutraukti bendrąją sutartį bet kuriuo metu, išskyrus atvejus, kai mokėjimo paslaugų teikėjas ir mokėjimo paslaugų vartotojas susitaria dėl įspėjimo ap</text:span><text:span text:style-name="T901">ie sutarties nutraukimą pateikimo termino. Šis terminas negali būti ilgesnis negu trisdešimt kalendorių dienų iki bendrosios sutarties nutraukimo dienos.</text:span></text:p>
      <text:p text:style-name="P902"><text:span text:style-name="T903">5</text:span><text:span text:style-name="T904">. Mokėjimo paslaugų vartotojas, nutraukdamas ilgesniam negu 12 mėnesių ar neapibrėžtam terminui s</text:span><text:span text:style-name="T905">udarytą bendrąją sutartį praėjus 12 mėnesių nuo sutarties sudarymo dienos, nemoka jokio komisinio atlyginimo. Visais kitais atvejais komisinis atlyginimas už sutarties nutraukimą turi būti pagrįstas ir atitikti mokėjimo paslaugų teikėjo išlaidas.</text:span></text:p>
      <text:p text:style-name="P906"><text:span text:style-name="T907">6</text:span><text:span text:style-name="T908">. Je</text:span><text:span text:style-name="T909">igu bendrojoje sutartyje yra numatyta, mokėjimo paslaugų teikėjas gali nutraukti neapibrėžtam terminui sudarytą bendrąją sutartį, pranešimą apie nutraukimą pateikdamas raštu popieriuje arba naudodamas kitą patvariąją laikmeną ne vėliau kaip prieš šešiasdeš</text:span><text:span text:style-name="T910">imt kalendorinių dienų iki bendrosios sutarties nutraukimo dienos.</text:span></text:p>
      <text:p text:style-name="P911"><text:span text:style-name="T912">7</text:span><text:span text:style-name="T913">. Reguliariai už mokėjimo paslaugas imamą komisinį atlyginimą mokėjimo paslaugų vartotojas moka proporcingai iki bendrosios sutarties nutraukimo dienos. Jeigu komisinis atlyginimas buv</text:span><text:span text:style-name="T914">o sumokėtas iš anksto, jis proporcingai grąžinamas.</text:span></text:p>
      <text:p text:style-name="P915"/>
      <text:p text:style-name="P916"><text:span text:style-name="T917">14</text:span><text:span text:style-name="T918"><text:s/>straipsnis.<text:s/></text:span><text:span text:style-name="T919">Informacija prieš vykdant atskirą mokėjimo operaciją</text:span></text:p>
      <text:p text:style-name="P920"><text:span text:style-name="T921">Mokėjimo paslaugų teikėjas iki mokėtojo pagal bendrąją sutartį inicijuotos atskiros mokėjimo operacijos vykdymo pradžios mokėto</text:span><text:span text:style-name="T922">jo prašymu privalo suteikti informaciją apie ilgiausią tos mokėjimo operacijos vykdymo laiką, mokėtiną komisinį atlyginimą ir kaip išskaidyta komisinio atlyginimo suma.</text:span></text:p>
      <text:p text:style-name="P923"/>
      <text:p text:style-name="P924"><text:span text:style-name="T925">15</text:span><text:span text:style-name="T926"><text:s/>straipsnis.<text:s/></text:span><text:span text:style-name="T927">Mokėtojui teikiama informacija apie atskiras mokėjimo operacijas</text:span></text:p>
      <text:p text:style-name="P928"><text:span text:style-name="T929">1</text:span><text:span text:style-name="T930">. Mokėtojo mokėjimo paslaugų teikėjas, nurašęs atskiros mokėjimo operacijos sumą iš mokėtojo sąskaitos arba, kai mokėtojas nenaudoja mokėjimo sąskaitos, gavęs mokėjimo nurodymą, nedelsdamas raštu popieriuje arba naudodamas kitą patvariąją laikmeną mok</text:span><text:span text:style-name="T931">ėtojui:</text:span></text:p>
      <text:p text:style-name="P932"><text:span text:style-name="T933">1</text:span><text:span text:style-name="T934">) pateikia informaciją, leidžiančią mokėtojui atpažinti kiekvieną mokėjimo operaciją ir su gavėju susijusią informaciją;</text:span></text:p>
      <text:p text:style-name="P935"><text:span text:style-name="T936">2</text:span><text:span text:style-name="T937">) nurodo mokėjimo operacijos sumą valiuta, kuria suma nurašoma iš mokėtojo mokėjimo sąskaitos, arba mokėjimo nurodyme n</text:span><text:span text:style-name="T938">urodyta valiuta;</text:span></text:p>
      <text:p text:style-name="P939"><text:span text:style-name="T940">3</text:span><text:span text:style-name="T941">) nurodo komisinio atlyginimo už mokėjimo operaciją sumą ir kaip ji išskaidyta arba mokėtojo mokamas palūkanas;</text:span></text:p>
      <text:p text:style-name="P942"><text:span text:style-name="T943">4</text:span><text:span text:style-name="T944">) nurodo mokėtojo mokėjimo paslaugų teikėjo taikytą valiutos keitimo kursą ir mokėjimo operacijos sumą po valiutos ke</text:span><text:span text:style-name="T945">itimo, jeigu vykdant mokėjimo operaciją buvo keičiama valiuta;</text:span></text:p>
      <text:p text:style-name="P946"><text:span text:style-name="T947">5</text:span><text:span text:style-name="T948">) nurodo lėšų nurašymo datą arba mokėjimo nurodymo gavimo datą.</text:span></text:p>
      <text:p text:style-name="P949"><text:span text:style-name="T950">2</text:span><text:span text:style-name="T951">. Bendrojoje sutartyje gali būti nustatyta, kad šio straipsnio 1 dalyje nurodyta informacija turi būti pateikta ar<text:s/></text:span><text:span text:style-name="T952">sąlygos su ja susipažinti sudaromos reguliariai, ne rečiau kaip kartą per mėnesį, ir sutartu būdu, kad mokėtojas galėtų saugoti ir atkurti nepakitusią informaciją.</text:span></text:p>
      <text:p text:style-name="P953"/>
      <text:p text:style-name="P954"><text:span text:style-name="T955">16</text:span><text:span text:style-name="T956"><text:s/>straipsnis.<text:s/></text:span><text:span text:style-name="T957">Gavėjui teikiama informacija apie atskiras mokėjimo operacijas</text:span></text:p>
      <text:p text:style-name="P958"><text:span text:style-name="T959">1</text:span><text:span text:style-name="T960">.<text:s/></text:span><text:span text:style-name="T961">Gavėjo mokėjimo paslaugų teikėjas, įvykdęs mokėjimo operaciją, nedelsdamas raštu popieriuje arba naudodamas kitą patvariąją laikmeną gavėjui:</text:span></text:p>
      <text:p text:style-name="P962"><text:span text:style-name="T963">1</text:span><text:span text:style-name="T964">) pateikia informaciją, leidžiančią gavėjui atpažinti mokėjimo operaciją ir mokėtoją, taip pat kartu su mokėjim</text:span><text:span text:style-name="T965">o operacija persiųstus duomenis;</text:span></text:p>
      <text:p text:style-name="P966"><text:span text:style-name="T967">2</text:span><text:span text:style-name="T968">) nurodo mokėjimo operacijos sumą ta valiuta, kuria suma įskaitoma į gavėjo mokėjimo sąskaitą;</text:span></text:p>
      <text:p text:style-name="P969"><text:span text:style-name="T970">3</text:span><text:span text:style-name="T971">) nurodo komisinio atlyginimo už mokėjimo operaciją sumą ir kaip ji išskaidyta arba gavėjo mokamas palūkanas;</text:span></text:p>
      <text:p text:style-name="P972"><text:span text:style-name="T973">4</text:span><text:span text:style-name="T974">) n</text:span><text:span text:style-name="T975">urodo gavėjo mokėjimo paslaugų teikėjo taikytą valiutos keitimo kursą ir mokėjimo operacijos sumą iki valiutos keitimo, jeigu vykdant mokėjimo operaciją buvo keičiama valiuta;</text:span></text:p>
      <text:p text:style-name="P976"><text:span text:style-name="T977">5</text:span><text:span text:style-name="T978">) nurodo lėšų įskaitymo datą.</text:span></text:p>
      <text:p text:style-name="P979"><text:span text:style-name="T980">2</text:span><text:span text:style-name="T981">. Bendrojoje sutartyje gali būti nusta</text:span><text:span text:style-name="T982">tyta, kad šio straipsnio 1 dalyje nurodyta informacija turi būti pateikta arba sąlygos su ja susipažinti sudaromos reguliariai, ne rečiau kaip kartą per mėnesį, ir sutartu būdu, kad gavėjas galėtų saugoti ir atkurti nepakitusią informaciją.</text:span></text:p>
      <text:p text:style-name="P983"/>
      <text:p text:style-name="P984"><text:span text:style-name="T985">ANTRASIS</text:span><text:span text:style-name="T986"><text:s/>SKIRSNIS</text:span></text:p>
      <text:p text:style-name="P987"><text:span text:style-name="T988">VIENKARTINĖS MOKĖJIMO OPERACIJOS</text:span></text:p>
      <text:p text:style-name="P989"/>
      <text:p text:style-name="P990"><text:span text:style-name="T991">17</text:span><text:span text:style-name="T992"><text:s/>straipsnis.<text:s/></text:span><text:span text:style-name="T993">Bendrosios informavimo reikalavimų sąlygos</text:span></text:p>
      <text:p text:style-name="P994"><text:span text:style-name="T995">Kai mokėjimo nurodymas įvykdyti vienkartinę mokėjimo operaciją perduodamas naudojant bendrojoje sutartyje numatytą mokėjimo priemonę, mokėjimo pas</text:span><text:span text:style-name="T996">laugų teikėjas neprivalo pateikti tos informacijos arba sudaryti sąlygų susipažinti su ta informacija, kuri mokėjimo paslaugų vartotojui jau pateikta remiantis su kitu mokėjimo paslaugų teikėju sudaryta bendrąja sutartimi arba kuri jam bus pateikta pagal t</text:span><text:span text:style-name="T997">ą bendrąją sutartį.</text:span></text:p>
      <text:p text:style-name="P998"/>
      <text:p text:style-name="P999"><text:span text:style-name="T1000">18</text:span><text:span text:style-name="T1001"><text:s/>straipsnis.<text:s/></text:span><text:span text:style-name="T1002">Vienkartinių mokėjimo operacijų vykdymo sąlygos</text:span></text:p>
      <text:p text:style-name="P1003"><text:span text:style-name="T1004">1</text:span><text:span text:style-name="T1005">. Iki vienkartinio mokėjimo sutarties sudarymo arba prieš pateikdamas pasiūlymą sudaryti tokią sutartį mokėjimo paslaugų teikėjas mokėjimo paslaugų vartotojui su</text:span><text:span text:style-name="T1006">daro galimybę lengvai prieinamu būdu susipažinti su vienkartinių mokėjimo operacijų vykdymo sąlygomis. Mokėjimo paslaugų vartotojo prašymu mokėjimo paslaugų teikėjas vienkartinių mokėjimo operacijų vykdymo sąlygas pateikia raštu popieriuje arba naudodamas<text:s/></text:span><text:span text:style-name="T1007">kitą patvariąją laikmeną lietuvių kalba, lengvai suprantamais žodžiais, aiškia ir suprantama forma. Šios sąlygos pateikiamos papildomai kita kalba, jeigu dėl to susitarė mokėjimo paslaugų teikėjas ir mokėjimo paslaugų vartotojas.</text:span></text:p>
      <text:p text:style-name="P1008"><text:span text:style-name="T1009">2</text:span><text:span text:style-name="T1010">. Vienkartinių mokėji</text:span><text:span text:style-name="T1011">mo operacijų vykdymo sąlygose turi būti nurodyta:</text:span></text:p>
      <text:p text:style-name="P1012"><text:span text:style-name="T1013">1</text:span><text:span text:style-name="T1014">) tiksli informacija arba unikalus identifikatorius, kuriuos turi nurodyti mokėjimo paslaugų vartotojas, kad mokėjimo nurodymas būtų tinkamai įvykdytas;</text:span></text:p>
      <text:p text:style-name="P1015"><text:span text:style-name="T1016">2</text:span><text:span text:style-name="T1017">) ilgiausia teikiamos mokėjimo paslaugos<text:s/></text:span><text:span text:style-name="T1018">įvykdymo trukmė;</text:span></text:p>
      <text:p text:style-name="P1019"><text:span text:style-name="T1020">3</text:span><text:span text:style-name="T1021">) mokėjimo paslaugų vartotojo mokėtinas komisinis atlyginimas ir kaip išskaidyta komisinio atlyginimo suma;</text:span></text:p>
      <text:p text:style-name="P1022"><text:span text:style-name="T1023">4</text:span><text:span text:style-name="T1024">) taikytinas arba pagrindinis valiutos keitimo kursas, jeigu vykdant mokėjimo operaciją būtų keičiama valiuta;</text:span></text:p>
      <text:p text:style-name="P1025"><text:span text:style-name="T1026">5</text:span><text:span text:style-name="T1027">)<text:s/></text:span><text:span text:style-name="T1028">kitos mokėjimo paslaugų teikėjo siūlomos šio įstatymo 11 straipsnyje nurodytos mokėjimo paslaugų teikimo sąlygos.</text:span></text:p>
      <text:p text:style-name="P1029"><text:span text:style-name="T1030">3</text:span><text:span text:style-name="T1031">. Jeigu vienkartinio mokėjimo sutartis mokėjimo paslaugų vartotojo prašymu sudaroma naudojant nuotolinio ryšio priemones, kuriomis mokė</text:span><text:span text:style-name="T1032">jimo paslaugų teikėjui nesudaroma galimybė laikytis šio straipsnio 1 dalyje nustatytų pareigų, mokėjimo paslaugų teikėjas įvykdo šias pareigas iš karto po vienkartinės mokėjimo operacijos įvykdymo.</text:span></text:p>
      <text:p text:style-name="P1033"><text:span text:style-name="T1034">4</text:span><text:span text:style-name="T1035">. Šio straipsnio 1 dalyje nustatytos pareigos taip pa</text:span><text:span text:style-name="T1036">t gali būti įvykdytos pateikus vienkartinio mokėjimo sutarties projektą ar mokėjimo nurodymo ruošinį, kuriame nurodomos mokėjimo paslaugų teikimo sąlygos.</text:span></text:p>
      <text:p text:style-name="P1037"/>
      <text:p text:style-name="P1038"><text:span text:style-name="T1039">19</text:span><text:span text:style-name="T1040"><text:s/>straipsnis.<text:s/></text:span><text:span text:style-name="T1041">Mokėtojui teikiama informacija gavus mokėjimo nurodymą</text:span></text:p>
      <text:p text:style-name="P1042"><text:span text:style-name="T1043">1</text:span><text:span text:style-name="T1044">. Gavęs mokėjimo nu</text:span><text:span text:style-name="T1045">rodymą, mokėtojo mokėjimo paslaugų teikėjas mokėtojui nedelsdamas sudaro galimybę lengvai prieinamu būdu susipažinti su:</text:span></text:p>
      <text:p text:style-name="P1046"><text:span text:style-name="T1047">1</text:span><text:span text:style-name="T1048">) informacija, leidžiančia mokėtojui atpažinti mokėjimo operaciją, ir su gavėju susijusia informacija;</text:span></text:p>
      <text:p text:style-name="P1049"><text:span text:style-name="T1050">2</text:span><text:span text:style-name="T1051">) mokėjimo operacijos su</text:span><text:span text:style-name="T1052">ma mokėjimo nurodyme nurodyta valiuta;</text:span></text:p>
      <text:p text:style-name="P1053"><text:span text:style-name="T1054">3</text:span><text:span text:style-name="T1055">) už mokėjimo operaciją mokėtojo mokamo komisinio atlyginimo suma ir kaip ji išskaidyta;</text:span></text:p>
      <text:p text:style-name="P1056"><text:span text:style-name="T1057">4</text:span><text:span text:style-name="T1058">) mokėtojo mokėjimo paslaugų teikėjo taikytu valiutos keitimo kursu arba nuoroda į jį ir mokėjimo operacijos suma po v</text:span><text:span text:style-name="T1059">aliutos keitimo, jeigu vykdant mokėjimo operaciją buvo keičiama valiuta;</text:span></text:p>
      <text:p text:style-name="P1060"><text:span text:style-name="T1061">5</text:span><text:span text:style-name="T1062">) mokėjimo nurodymo gavimo data.</text:span></text:p>
      <text:p text:style-name="P1063"><text:span text:style-name="T1064">2</text:span><text:span text:style-name="T1065">. Mokėtojo prašymu šio straipsnio 1 dalyje nurodyta informacija jam turi būti pateikta raštu popieriuje ar naudojant kitą patvariąją laikm</text:span><text:span text:style-name="T1066">eną.</text:span></text:p>
      <text:p text:style-name="P1067"/>
      <text:p text:style-name="P1068"><text:span text:style-name="T1069">20</text:span><text:span text:style-name="T1070"><text:s/>straipsnis.<text:s/></text:span><text:span text:style-name="T1071">Gavėjui teikiama informacija įvykdžius mokėjimo operaciją</text:span></text:p>
      <text:p text:style-name="P1072"><text:span text:style-name="T1073">1</text:span><text:span text:style-name="T1074">. Įvykdęs mokėjimo operaciją, gavėjo mokėjimo paslaugų teikėjas nedelsdamas sudaro galimybę gavėjui lengvai prieinamu būdu susipažinti su:</text:span></text:p>
      <text:p text:style-name="P1075"><text:span text:style-name="T1076">1</text:span><text:span text:style-name="T1077">) informacija,<text:s/></text:span><text:span text:style-name="T1078">leidžiančia gavėjui atpažinti mokėjimo operaciją ir mokėtoją, taip pat kartu su mokėjimo operacija persiųstais duomenimis;</text:span></text:p>
      <text:p text:style-name="P1079"><text:span text:style-name="T1080">2</text:span><text:span text:style-name="T1081">) mokėjimo operacijos suma ta valiuta, kuria lėšos suteikiamos gavėjui;</text:span></text:p>
      <text:p text:style-name="P1082"><text:span text:style-name="T1083">3</text:span><text:span text:style-name="T1084">) už mokėjimo operaciją gavėjo mokamo komisinio<text:s/></text:span><text:span text:style-name="T1085">atlyginimo suma ir kaip ji išskaidyta;</text:span></text:p>
      <text:p text:style-name="P1086"><text:span text:style-name="T1087">4</text:span><text:span text:style-name="T1088">) gavėjo mokėjimo paslaugų teikėjo mokėjimo operacijai taikytu valiutos keitimo kursu ir mokėjimo operacijos suma iki valiutos keitimo, jeigu vykdant mokėjimo operaciją buvo keičiama valiuta;</text:span></text:p>
      <text:p text:style-name="P1089"><text:span text:style-name="T1090">5</text:span><text:span text:style-name="T1091">) lėšų įskaitym</text:span><text:span text:style-name="T1092">o data.</text:span></text:p>
      <text:p text:style-name="P1093"><text:span text:style-name="T1094">2</text:span><text:span text:style-name="T1095">. Gavėjo prašymu šio straipsnio 1 dalyje nurodyta informacija jam turi būti pateikta raštu popieriuje ar naudojant kitą patvariąją laikmeną.</text:span></text:p>
      <text:p text:style-name="P1096"/>
      <text:p text:style-name="P1097"><text:span text:style-name="T1098">TREČIASIS</text:span><text:span text:style-name="T1099"><text:s/>SKIRSNIS</text:span></text:p>
      <text:p text:style-name="P1100"><text:span text:style-name="T1101">INFORMACIJA APIE PAPILDOMĄ KOMISINĮ ATLYGINIMĄ IR NUOLAIDAS. VALIUTOS KE</text:span><text:span text:style-name="T1102">ITIMAS IR SU INFORMAVIMU SUSIJUSI ĮRODINĖJIMO PAREIGA</text:span></text:p>
      <text:p text:style-name="P1103"/>
      <text:p text:style-name="P1104"><text:span text:style-name="T1105">21</text:span><text:span text:style-name="T1106"><text:s/>straipsnis.<text:s/></text:span><text:span text:style-name="T1107">Informacija apie papildomą komisinį atlyginimą ir nuolaidas</text:span></text:p>
      <text:p text:style-name="P1108"><text:span text:style-name="T1109">1</text:span><text:span text:style-name="T1110">. Jeigu už tam tikros mokėjimo priemonės naudojimą gavėjas pasiūlo nuolaidą, jis mokėtoją apie tai turi informuoti ik</text:span><text:span text:style-name="T1111">i mokėjimo operacijos pradžios.</text:span></text:p>
      <text:p text:style-name="P1112"><text:span text:style-name="T1113">2</text:span><text:span text:style-name="T1114">. Jeigu už tam tikros mokėjimo priemonės naudojimą mokėjimo paslaugų teikėjas arba trečioji šalis pareikalauja komisinio atlyginimo, jis arba ji mokėjimo paslaugų vartotoją apie tai turi informuoti iki mokėjimo operacij</text:span><text:span text:style-name="T1115">os pradžios.</text:span></text:p>
      <text:p text:style-name="P1116"/>
      <text:p text:style-name="P1117"><text:span text:style-name="T1118">22</text:span><text:span text:style-name="T1119"><text:s/>straipsnis.<text:s/></text:span><text:span text:style-name="T1120">Valiuta ir valiutos keitimas</text:span></text:p>
      <text:p text:style-name="P1121"><text:span text:style-name="T1122">1</text:span><text:span text:style-name="T1123">. Mokėjimai atliekami šalių sutarta valiuta.</text:span></text:p>
      <text:p text:style-name="P1124"><text:span text:style-name="T1125">2</text:span><text:span text:style-name="T1126">. Jeigu valiutos keitimo paslauga siūloma iki mokėjimo operacijos pradžios ir jeigu ši paslauga siūloma pardavimo vietoje arba ją siūlo<text:s/></text:span><text:span text:style-name="T1127">gavėjas, valiutos keitimo paslaugą siūlanti šalis mokėtojui turi nurodyti komisinį atlyginimą ir valiutos keitimo kursą, kuris taikomas keičiant mokėjimo operacijos valiutą. Valiutos keitimo paslauga šiuo pagrindu teikiama mokėtojo sutikimu.</text:span></text:p>
      <text:p text:style-name="P1128"/>
      <text:p text:style-name="P1129"><text:span text:style-name="T1130">23</text:span><text:span text:style-name="T1131"><text:s/>stra</text:span><text:span text:style-name="T1132">ipsnis.<text:s/></text:span><text:span text:style-name="T1133">Su informavimu susijusi įrodinėjimo pareiga</text:span></text:p>
      <text:p text:style-name="P1134"><text:span text:style-name="T1135">Kilus ginčui, mokėjimo paslaugų teikėjas turi įrodyti, kad jis įvykdė šiame skyriuje nustatytus informavimo reikalavimus.</text:span></text:p>
      <text:p text:style-name="P1136"/>
      <text:p text:style-name="P1137"><text:span text:style-name="T1138">IV</text:span><text:span text:style-name="T1139"><text:s/>SKYRIUS</text:span></text:p>
      <text:p text:style-name="P1140"><text:span text:style-name="T1141">MOKĖJIMO OPERACIJŲ AUTORIZAVIMAS</text:span></text:p>
      <text:p text:style-name="P1142"/>
      <text:p text:style-name="P1143"><text:span text:style-name="T1144">24</text:span><text:span text:style-name="T1145"><text:s/>straipsnis.<text:s/></text:span><text:span text:style-name="T1146">Sutik</text:span><text:span text:style-name="T1147">imas įvykdyti mokėjimo operaciją ir sutikimo įvykdyti mokėjimo operaciją panaikinimas</text:span></text:p>
      <text:p text:style-name="P1148"><text:span text:style-name="T1149">1</text:span><text:span text:style-name="T1150">. Mokėjimo operacija laikoma autorizuota tik tada, kai mokėtojas duoda sutikimą ją įvykdyti. Mokėtojas ir jo mokėjimo paslaugų teikėjas turi susitarti dėl sutikimo d</text:span><text:span text:style-name="T1151">avimo formos ir tvarkos. Mokėtojas gali autorizuoti mokėjimo operaciją iki jos įvykdymo arba ją įvykdžius, jeigu taip susitarė mokėtojas ir jo mokėjimo paslaugų teikėjas.</text:span></text:p>
      <text:p text:style-name="P1152"><text:span text:style-name="T1153">2</text:span><text:span text:style-name="T1154">. Jeigu šio straipsnio 1 dalyje nurodyto sutikimo nėra, laikoma, kad mokėjimo<text:s/></text:span><text:span text:style-name="T1155">operacija yra neautorizuota.</text:span></text:p>
      <text:p text:style-name="P1156"><text:span text:style-name="T1157">3</text:span><text:span text:style-name="T1158">. Mokėtojas bet kuriuo metu iki šio įstatymo 35 straipsnyje nustatyto neatšaukiamumo momento gali panaikinti sutikimą įvykdyti mokėjimo operaciją. Sutikimas įvykdyti kelias mokėjimo operacijas taip pat gali būti panaikinta</text:span><text:span text:style-name="T1159">s, tokiu atveju visos būsimos mokėjimo operacijos laikomos neautorizuotomis.</text:span></text:p>
      <text:p text:style-name="P1160"/>
      <text:p text:style-name="P1161"><text:span text:style-name="T1162">25</text:span><text:span text:style-name="T1163"><text:s/>straipsnis.<text:s/></text:span><text:span text:style-name="T1164">Mokėjimo priemonės naudojimo ribojimas</text:span></text:p>
      <text:p text:style-name="P1165"><text:span text:style-name="T1166">1</text:span><text:span text:style-name="T1167">. Mokėtojas ir jo mokėjimo paslaugų teikėjas gali susitarti dėl išlaidų limito mokėjimo operacijoms, jeigu sutiki</text:span><text:span text:style-name="T1168">mas įvykdyti tas mokėjimo operacijas duodamas naudojant mokėjimo priemonę, kuriai galima nustatyti išlaidų limitą.</text:span></text:p>
      <text:p text:style-name="P1169"><text:span text:style-name="T1170">2</text:span><text:span text:style-name="T1171">. Mokėjimo paslaugų teikėjas pasilieka teisę blokuoti mokėjimo priemonę, jeigu taip yra susitarta bendrojoje sutartyje. Tokiu atveju mok</text:span><text:span text:style-name="T1172">ėjimo priemonė gali būti blokuojama dėl objektyviai pagrįstų priežasčių, susijusių su mokėjimo priemonės saugumu, įtariamu neautorizuotu ar nesąžiningu mokėjimo priemonės naudojimu, arba jeigu naudojama mokėjimo priemonė su kredito linija ir labai padidėja</text:span><text:span text:style-name="T1173"><text:s/>rizika, kad mokėtojas gali neįvykdyti savo mokėjimo įsipareigojimo.</text:span></text:p>
      <text:p text:style-name="P1174"><text:span text:style-name="T1175">3</text:span><text:span text:style-name="T1176">. Šio straipsnio 2 dalyje nustatytais atvejais mokėjimo paslaugų teikėjas sutartu būdu informuoja mokėtoją apie mokėjimo priemonės blokavimą ir blokavimo priežastis, jeigu įmanoma, i</text:span><text:span text:style-name="T1177">ki blokuodamas mokėjimo priemonę ir ne vėliau kaip tuoj pat ją užblokavęs, išskyrus atvejus, kai tokia informacija susilpnintų saugumo priemones ar būtų draudžiama pagal kitus teisės aktus.</text:span></text:p>
      <text:p text:style-name="P1178"><text:span text:style-name="T1179">4</text:span><text:span text:style-name="T1180">. Mokėjimo paslaugų teikėjas panaikina mokėjimo priemonės blo</text:span><text:span text:style-name="T1181">kavimą ar ją pakeičia nauja mokėjimo priemone, kai nebelieka mokėjimo priemonės blokavimo priežasčių.</text:span></text:p>
      <text:p text:style-name="P1182"/>
      <text:p text:style-name="P1183"><text:span text:style-name="T1184">26</text:span><text:span text:style-name="T1185"><text:s/>straipsnis.<text:s/></text:span><text:span text:style-name="T1186">Mokėjimo paslaugų vartotojo pareigos, susijusios su mokėjimo priemonėmis</text:span></text:p>
      <text:p text:style-name="P1187"><text:span text:style-name="T1188">1</text:span><text:span text:style-name="T1189">. Mokėjimo paslaugų vartotojo, turinčio teisę naudotis</text:span><text:span text:style-name="T1190"><text:s/>mokėjimo priemone, pareigos:</text:span></text:p>
      <text:p text:style-name="P1191"><text:span text:style-name="T1192">1</text:span><text:span text:style-name="T1193">) naudotis mokėjimo priemone pagal mokėjimo priemonės išdavimą ir naudojimą reglamentuojančias sąlygas;</text:span></text:p>
      <text:p text:style-name="P1194"><text:span text:style-name="T1195">2</text:span><text:span text:style-name="T1196">) sužinojus apie mokėjimo priemonės praradimą, vagystę arba neteisėtą įgijimą ar neautorizuotą jos naudojimą, nede</text:span><text:span text:style-name="T1197">lsiant apie tai pranešti mokėjimo paslaugų teikėjui arba nurodytam subjektui.</text:span></text:p>
      <text:p text:style-name="P1198"><text:span text:style-name="T1199">2</text:span><text:span text:style-name="T1200">. Mokėjimo paslaugų vartotojas, gavęs mokėjimo priemonę, privalo imtis veiksmų, kad būtų apsaugoti mokėjimo priemonės personalizuoti saugumo požymiai.</text:span></text:p>
      <text:p text:style-name="P1201"/>
      <text:p text:style-name="P1202"><text:span text:style-name="T1203">27</text:span><text:span text:style-name="T1204"><text:s/>straipsnis</text:span><text:span text:style-name="T1205">.<text:s/></text:span><text:span text:style-name="T1206">Mokėjimo paslaugų teikėjo pareigos, susijusios su mokėjimo priemonėmis</text:span></text:p>
      <text:p text:style-name="P1207"><text:span text:style-name="T1208">1</text:span><text:span text:style-name="T1209">. Mokėjimo paslaugų teikėjo, išduodančio mokėjimo priemonę, pareigos:</text:span></text:p>
      <text:p text:style-name="P1210"><text:span text:style-name="T1211">1</text:span><text:span text:style-name="T1212">) užtikrinti, kad be mokėjimo priemonės vartotojo, turinčio teisę naudotis mokėjimo priemone, tos mokėjim</text:span><text:span text:style-name="T1213">o priemonės personalizuotais saugumo požymiais negalėtų naudotis kiti asmenys;</text:span></text:p>
      <text:p text:style-name="P1214"><text:span text:style-name="T1215">2</text:span><text:span text:style-name="T1216">) nesiųsti neužsakytos mokėjimo priemonės, išskyrus atvejus, kai mokėjimo paslaugų vartotojui anksčiau išduota mokėjimo priemonė turi būti pakeista;</text:span></text:p>
      <text:p text:style-name="P1217"><text:span text:style-name="T1218">3</text:span><text:span text:style-name="T1219">) užtikrinti, kad<text:s/></text:span><text:span text:style-name="T1220">visada būtų prieinamos tinkamos priemonės, kuriomis naudodamasis mokėjimo paslaugų vartotojas galėtų pateikti šio įstatymo 26 straipsnio 1 dalies 2 punkte nurodytą pranešimą ar pareikalauti, kad mokėjimo priemonės blokavimas būtų panaikintas, kai nebelieka</text:span><text:span text:style-name="T1221"><text:s/>blokavimo 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222"><text:span text:style-name="T1223">4</text:span><text:span text:style-name="T1224">)<text:s/></text:span><text:span text:style-name="T1225">užkirsti kelią naudotis mokėjimo priemone, kai mokėjimo paslaugų vartotojas pateikė pranešimą šio įstatymo 26 straipsnio 1 dalies 2 punkte nustatyta tvarka.</text:span></text:p>
      <text:p text:style-name="P1226"><text:span text:style-name="T1227">2</text:span><text:span text:style-name="T1228">. Mokėjimo paslaugų teikėjas atsako už mokėjimo priemonės ir mokėjimo priemonės personalizuo</text:span><text:span text:style-name="T1229">tų saugumo požymių siuntimą mokėtojui.</text:span></text:p>
      <text:p text:style-name="P1230"/>
      <text:p text:style-name="P1231"><text:span text:style-name="T1232">28</text:span><text:span text:style-name="T1233"><text:s/>straipsnis.<text:s/></text:span><text:span text:style-name="T1234">Pranešimas apie neautorizuotas ar netinkamai įvykdytas mokėjimo operacijas</text:span></text:p>
      <text:p text:style-name="P1235"><text:span text:style-name="T1236">1</text:span><text:span text:style-name="T1237">. Mokėjimo paslaugų teikėjas grąžina nurašytas lėšas mokėjimo paslaugų vartotojui tik tuo atveju, jeigu mokėjimo pa</text:span><text:span text:style-name="T1238">slaugų vartotojas, sužinojęs apie neautorizuotas ar netinkamai įvykdytas mokėjimo operacijas, dėl kurių šio įstatymo nustatyta tvarka gali būti pateikiami reikalavimai, apie tai praneša savo mokėjimo paslaugų teikėjui nedelsdamas, ne vėliau kaip per 13 mėn</text:span><text:span text:style-name="T1239">esių nuo lėšų nurašymo datos.</text:span></text:p>
      <text:p text:style-name="P1240"><text:span text:style-name="T1241">2</text:span><text:span text:style-name="T1242">. Šio straipsnio 1 dalyje nustatytas terminas netaikomas, kai mokėjimo paslaugų teikėjas nepateikė informacijos mokėjimo paslaugų vartotojui apie neautorizuotą ar netinkamai įvykdytą mokėjimo operaciją ar nesudarė sąlygų<text:s/></text:span><text:span text:style-name="T1243">su ja susipažinti šio įstatymo nustatyta tvarka.</text:span></text:p>
      <text:p text:style-name="P1244"/>
      <text:p text:style-name="P1245"><text:span text:style-name="T1246">29</text:span><text:span text:style-name="T1247"><text:s/>straipsnis.<text:s/></text:span><text:span text:style-name="T1248">Mokėjimo operacijų autentiškumo patvirtinimo ir įvykdymo įrodymas</text:span></text:p>
      <text:p text:style-name="P1249"><text:span text:style-name="T1250">1</text:span><text:span text:style-name="T1251">. Jeigu mokėjimo paslaugų vartotojas neigia autorizavęs mokėjimo operaciją, kuri buvo įvykdyta, ar teigia, kad mok</text:span><text:span text:style-name="T1252">ėjimo operacija buvo įvykdyta netinkamai, jo mokėjimo paslaugų teikėjas turi įrodyti, kad mokėjimo operacijos autentiškumas buvo patvirtintas, ji buvo tinkamai užregistruota, įrašyta į sąskaitas ir jos nepaveikė techniniai arba kiti trikdžiai.</text:span></text:p>
      <text:p text:style-name="P1253"><text:span text:style-name="T1254">2</text:span><text:span text:style-name="T1255">. Kai m</text:span><text:span text:style-name="T1256">okėjimo paslaugų vartotojas neigia autorizavęs mokėjimo operaciją, kuri yra įvykdyta, mokėjimo paslaugų teikėjo užregistruotas mokėjimo priemonės naudojimas nebūtinai yra pakankamas įrodymas, kad mokėtojas autorizavo mokėjimo operaciją ar veikė nesąžininga</text:span><text:span text:style-name="T1257">i arba tyčia ar dėl didelio neatsargumo neįvykdė vienos ar kelių šio įstatymo 26 straipsnyje nustatytų pareigų.</text:span></text:p>
      <text:p text:style-name="P1258"/>
      <text:p text:style-name="P1259"><text:span text:style-name="T1260">30</text:span><text:span text:style-name="T1261"><text:s/>straipsnis.<text:s/></text:span><text:span text:style-name="T1262">Mokėjimo paslaugų teikėjo atsakomybė už neautorizuotas mokėjimo operacijas</text:span></text:p>
      <text:p text:style-name="P1263"><text:span text:style-name="T1264">Mokėtojo mokėjimo paslaugų teikėjas nedelsdam</text:span><text:span text:style-name="T1265">as mokėtojui sugrąžina neautorizuotos mokėjimo operacijos sumą ir atkuria mokėjimo sąskaitos, iš kurios ta suma nurašyta, likutį, kuris būtų, jeigu neautorizuota mokėjimo operacija nebūtų buvusi atlikta, išskyrus šio įstatymo 31 straipsnyje nustatytus atve</text:span><text:span text:style-name="T1266">jus.</text:span></text:p>
      <text:p text:style-name="P1267"/>
      <text:p text:style-name="P1268"><text:span text:style-name="T1269">31</text:span><text:span text:style-name="T1270"><text:s/>straipsnis.<text:s/></text:span><text:span text:style-name="T1271">Mokėtojo atsakomybė už neautorizuotą mokėjimo priemonės naudojimą</text:span></text:p>
      <text:p text:style-name="P1272"><text:span text:style-name="T1273">1</text:span><text:span text:style-name="T1274">. Mokėtojui tenka dėl neautorizuotų mokėjimo operacijų atsiradę nuostoliai iki 150 eurų, kai šie nuostoliai patirti dėl:</text:span></text:p>
      <text:p text:style-name="P1275"><text:span text:style-name="T1276">1</text:span><text:span text:style-name="T1277">) prarastos ar pavogtos mokėjimo p</text:span><text:span text:style-name="T1278">riemonės panaudojimo;</text:span></text:p>
      <text:p text:style-name="P1279"><text:span text:style-name="T1280">2</text:span><text:span text:style-name="T1281">) neteisėto mokėjimo priemonės įgijimo, jeigu mokėtojas neapsaugojo personalizuotų saugumo požymių.</text:span></text:p>
      <text:p text:style-name="P1282"><text:span text:style-name="T1283">2</text:span><text:span text:style-name="T1284">. Šio straipsnio 1 dalyje nurodytomis aplinkybėmis mokėtojui tenka dėl neautorizuotų mokėjimo operacijų atsiradę nuostolia</text:span><text:span text:style-name="T1285">i iki 50 eurų, jeigu tenkinamos šios sąlygos:</text:span></text:p>
      <text:p text:style-name="P1286"><text:span text:style-name="T1287">1</text:span><text:span text:style-name="T1288">) mokėjimo operacija įvykdyta panaudojus duomenų slaptumą užtikrinančią mokėjimo paslaugų vartotojo autentiškumo patvirtinimo procedūrą, kurią atliekant naudojami du arba daugiau į žinojimo, turėjimo ir būdi</text:span><text:span text:style-name="T1289">ngumo kategorijas, detalizuotas priežiūros institucijos teisės aktuose, skirstomi elementai, kai vieną iš jų pažeidus nesumažėja kitų elementų patikimumas;</text:span></text:p>
      <text:p text:style-name="P1290"><text:span text:style-name="T1291">2</text:span><text:span text:style-name="T1292">) mokėjimo paslaugų vartotojo autentiškumo patvirtinimo procedūrai naudojamas turėjimo kategori</text:span><text:span text:style-name="T1293">jai priskiriamas elementas yra apsaugotas nuo neteisėto kopijavimo ir nuo vagystės internetu, o jo generuojamą informaciją galima panaudoti tik vieną kartą.</text:span></text:p>
      <text:p text:style-name="P1294"><text:span text:style-name="T1295">3</text:span><text:span text:style-name="T1296">. Mokėtojui tenka visi (neapsiribojant šio straipsnio 1 ir 2 dalyse nurodytomis sumomis) dėl</text:span><text:span text:style-name="T1297"><text:s/>neautorizuotų mokėjimo operacijų atsiradę nuostoliai, jeigu mokėtojas juos patyrė veikdamas nesąžiningai arba dėl didelio neatsargumo ar tyčios neįvykdęs vienos ar kelių šio įstatymo 26 straipsnyje nustatytų pareigų.<text:s/></text:span></text:p>
      <text:p text:style-name="P1298"><text:span text:style-name="T1299">4</text:span><text:span text:style-name="T1300">. Mokėtojas neturi patirti jokių</text:span><text:span text:style-name="T1301"><text:s/>nuostolių dėl prarastos, pavogtos ar neteisėtai įgytos mokėjimo priemonės po to, kai pateikia šio įstatymo 26 straipsnio 1 dalies 2 punkte nurodytą pranešimą, išskyrus atvejus, kai mokėtojas veikė nesąžiningai.</text:span></text:p>
      <text:p text:style-name="P1302"><text:span text:style-name="T1303">5</text:span><text:span text:style-name="T1304">. Jeigu mokėjimo paslaugų teikėjas<text:s/></text:span><text:span text:style-name="T1305">nesudaro sąlygų bet kuriuo metu pranešti apie prarastą, pavogtą arba neteisėtai įgytą mokėjimo priemonę, nuostoliai, atsiradę dėl mokėjimo priemonės neautorizuoto naudojimo, tenka mokėjimo paslaugų teikėjui, išskyrus atvejus, kai mokėtojas veikė nesąžining</text:span><text:span text:style-name="T1306">ai.</text:span></text:p>
      <text:p text:style-name="P1307"/>
      <text:p text:style-name="P1308"><text:span text:style-name="T1309">32</text:span><text:span text:style-name="T1310"><text:s/>straipsnis.<text:s/></text:span><text:span text:style-name="T1311">Gavėjo ar per gavėją inicijuotų mokėjimo operacijų sumų grąžinimas</text:span></text:p>
      <text:p text:style-name="P1312"><text:span text:style-name="T1313">1</text:span><text:span text:style-name="T1314">. Mokėtojas iš savo mokėjimo paslaugų teikėjo turi teisę atgauti visą gavėjo ar per gavėją inicijuotos autorizuotos ir jau įvykdytos mokėjimo operacijos sumą,</text:span><text:span text:style-name="T1315"><text:s/>jeigu tenkinamos šios sąlygos:</text:span></text:p>
      <text:p text:style-name="P1316"><text:span text:style-name="T1317">1</text:span><text:span text:style-name="T1318">) autorizuojant mokėjimo operaciją nebuvo nurodyta tiksli mokėjimo operacijos suma;</text:span></text:p>
      <text:p text:style-name="P1319"><text:span text:style-name="T1320">2</text:span><text:span text:style-name="T1321">) mokėjimo operacijos suma yra didesnė už sumą, kurios pagrįstai galėjo tikėtis mokėtojas, atsižvelgdamas į savo ankstesnes išlaidas</text:span><text:span text:style-name="T1322">, bendrosios sutarties sąlygas ir kitas aplinkybes, išskyrus aplinkybes, susijusias su valiutos keitimu, kai vykdant mokėjimo operaciją buvo taikomas valiutos keitimo kursas, dėl kurio mokėtojas susitarė su savo mokėjimo paslaugų teikėju šio įstatymo nusta</text:span><text:span text:style-name="T1323">tyta tvarka.</text:span></text:p>
      <text:p text:style-name="P1324"><text:span text:style-name="T1325">2</text:span><text:span text:style-name="T1326">. Mokėjimo paslaugų teikėjo prašymu mokėtojas pateikia duomenis apie šio straipsnio 1 dalyje nurodytas sąlygas.</text:span></text:p>
      <text:p text:style-name="P1327"><text:span text:style-name="T1328">3</text:span><text:span text:style-name="T1329">. Mokėtojas su mokėjimo paslaugų teikėju bendrojoje sutartyje gali susitarti, kad esant tiesioginiam debetui mokėtojas<text:s/></text:span><text:span text:style-name="T1330">iš savo mokėjimo paslaugų teikėjo turi teisę atgauti sumas ir tuo atveju, kai nėra šio straipsnio 1 dalyje nustatytų sąlygų.</text:span></text:p>
      <text:p text:style-name="P1331"><text:span text:style-name="T1332">4</text:span><text:span text:style-name="T1333">. Mokėtojas ir mokėjimo paslaugų teikėjas bendrojoje sutartyje gali susitarti, kad mokėtojas neturi teisės į gavėjo ar per gav</text:span><text:span text:style-name="T1334">ėją inicijuotų mokėjimo operacijų sumų grąžinimą, jeigu mokėtojas davė sutikimą įvykdyti mokėjimo operaciją tiesiogiai savo mokėjimo paslaugų teikėjui ir mokėjimo paslaugų teikėjas arba gavėjas mokėtojui sutartu būdu pateikė informaciją apie būsimą mokėjim</text:span><text:span text:style-name="T1335">o operaciją ar sudarė sąlygas su ja susipažinti likus ne mažiau kaip keturioms savaitėms iki numatyto mokėjimo operacijos įvykdymo.</text:span></text:p>
      <text:p text:style-name="P1336"><text:span text:style-name="T1337">5</text:span><text:span text:style-name="T1338">. Mokėtojas turi teisę prašyti mokėjimo paslaugų teikėjo grąžinti gavėjo ar per gavėją inicijuotos autorizuotos mokėjim</text:span><text:span text:style-name="T1339">o operacijos sumą per aštuonias savaites nuo dienos, kai lėšos buvo nurašytos iš sąskaitos.</text:span></text:p>
      <text:p text:style-name="P1340"><text:span text:style-name="T1341">6</text:span><text:span text:style-name="T1342">. Mokėjimo paslaugų teikėjas, gavęs prašymą grąžinti mokėjimo operacijos sumą, per dešimt darbo dienų grąžina visą sumą arba nurodo priežastis, dėl kurių jis a</text:span><text:span text:style-name="T1343">tsisako ją grąžinti, o jeigu mokėtojas yra vartotojas, – nurodo ir tokio atsisakymo apskundimo tvarką. Sudarius šio straipsnio 3 dalyje nurodytą susitarimą, mokėjimo paslaugų teikėjas neturi teisės atsisakyti grąžinti mokėjimo operacijos sumą.</text:span></text:p>
      <text:p text:style-name="P1344"/>
      <text:p text:style-name="P1345"><text:span text:style-name="T1346">V</text:span><text:span text:style-name="T1347"><text:s/>S</text:span><text:span text:style-name="T1348">KYRIUS</text:span></text:p>
      <text:p text:style-name="P1349"><text:span text:style-name="T1350">MOKĖJIMO OPERACIJŲ VYKDYMAS</text:span></text:p>
      <text:p text:style-name="P1351"/>
      <text:p text:style-name="P1352"><text:span text:style-name="T1353">33</text:span><text:span text:style-name="T1354"><text:s/>straipsnis.<text:s/></text:span><text:span text:style-name="T1355">Mokėjimo nurodymo gavimo momentas</text:span></text:p>
      <text:p text:style-name="P1356"><text:span text:style-name="T1357">1</text:span><text:span text:style-name="T1358">. Mokėjimo nurodymo gavimo momentu laikomas momentas, kai mokėtojo mokėjimo paslaugų teikėjas gauna mokėjimo nurodymą, tiesiogiai perduotą mokėtojo arba<text:s/></text:span><text:span text:style-name="T1359">netiesiogiai gautą iš gavėjo ar per gavėją. Jeigu mokėjimo nurodymo gavimo momentas nėra mokėtojo mokėjimo paslaugų teikėjo darbo diena, laikoma, kad mokėjimo nurodymas gautas kitą darbo dieną. Mokėjimo paslaugų teikėjas gali nustatyti laiką baigiantis dar</text:span><text:span text:style-name="T1360">bo dienai, po kurio bet kuris gautas mokėjimo nurodymas laikomas gautu kitą darbo dieną.</text:span></text:p>
      <text:p text:style-name="P1361"><text:span text:style-name="T1362">2</text:span><text:span text:style-name="T1363">. Mokėjimo nurodymą inicijuojantis mokėjimo paslaugų vartotojas ir jo mokėjimo paslaugų teikėjas gali susitarti, kad mokėjimo nurodymas būtų pradėtas vykdyti konk</text:span><text:span text:style-name="T1364">rečią dieną ar tam tikro laikotarpio pabaigoje arba dieną, kai mokėtojas pateikia lėšas savo mokėjimo paslaugų teikėjui. Tokiu atveju laikoma, kad mokėjimo nurodymo gavimo momentas yra tą sutartą dieną. Jeigu sutarta diena nėra mokėjimo paslaugų teikėjo da</text:span><text:span text:style-name="T1365">rbo diena, laikoma, kad mokėjimo nurodymas gautas kitą darbo dieną.</text:span></text:p>
      <text:p text:style-name="P1366"/>
      <text:p text:style-name="P1367"><text:span text:style-name="T1368">34</text:span><text:span text:style-name="T1369"><text:s/>straipsnis.<text:s/></text:span><text:span text:style-name="T1370">Atsisakymas vykdyti mokėjimo nurodymą</text:span></text:p>
      <text:p text:style-name="P1371"><text:span text:style-name="T1372">1</text:span><text:span text:style-name="T1373">. Jeigu mokėjimo paslaugų teikėjas atsisako vykdyti mokėjimo nurodymą, apie tai turi būti pranešta mokėjimo paslaugų<text:s/></text:span><text:span text:style-name="T1374">vartotojui nurodant atsisakymo priežastis ir tai, kaip turi būti ištaisytos klaidos, dėl kurių atsisakyta vykdyti mokėjimo nurodymą, išskyrus atvejus, kai toks pranešimas techniškai neįmanomas arba tai draudžia kiti teisės aktai.</text:span></text:p>
      <text:p text:style-name="P1375"><text:span text:style-name="T1376">2</text:span><text:span text:style-name="T1377">. Šio straipsnio 1 da</text:span><text:span text:style-name="T1378">lyje nurodytą pranešimą mokėjimo paslaugų teikėjas nedelsdamas sutartu būdu pateikia mokėjimo paslaugų vartotojui arba sudaro sąlygas su juo susipažinti ne vėliau kaip per šio įstatymo 37 straipsnyje nustatytus terminus. Bendrojoje sutartyje gali būti nust</text:span><text:span text:style-name="T1379">atyta, kad mokėjimo paslaugų teikėjas ima komisinį atlyginimą už tokį pranešimą, jeigu atsisakymas vykdyti mokėjimo nurodymą yra objektyviai pagrįstas.</text:span></text:p>
      <text:p text:style-name="P1380"><text:span text:style-name="T1381">3</text:span><text:span text:style-name="T1382">. Kai įvykdytos visos mokėtojo ir mokėjimo paslaugų teikėjo bendrojoje sutartyje nustatytos sąlygos</text:span><text:span text:style-name="T1383">, mokėtojo mokėjimo paslaugų teikėjas negali atsisakyti įvykdyti autorizuoto mokėjimo nurodymo, nesvarbu, ar mokėjimo nurodymas inicijuotas mokėtojo, gavėjo ar per gavėją, išskyrus atvejus, kai tai draudžia kiti teisės aktai.</text:span></text:p>
      <text:p text:style-name="P1384"><text:span text:style-name="T1385">4</text:span><text:span text:style-name="T1386">. Mokėjimo nurodymas, kur</text:span><text:span text:style-name="T1387">į atsisakyta vykdyti šio įstatymo nustatyta tvarka, laikomas negautu.</text:span></text:p>
      <text:p text:style-name="P1388"/>
      <text:p text:style-name="P1389"><text:span text:style-name="T1390">35</text:span><text:span text:style-name="T1391"><text:s/>straipsnis.<text:s/></text:span><text:span text:style-name="T1392">Mokėjimo nurodymo neatšaukiamumas</text:span></text:p>
      <text:p text:style-name="P1393"><text:span text:style-name="T1394">1</text:span><text:span text:style-name="T1395">. Mokėjimo paslaugų vartotojas negali atšaukti mokėjimo nurodymo po to, kai jį gauna mokėtojo mokėjimo paslaugų teikėjas, išs</text:span><text:span text:style-name="T1396">kyrus šiame straipsnyje nustatytas išimtis.</text:span></text:p>
      <text:p text:style-name="P1397"><text:span text:style-name="T1398">2</text:span><text:span text:style-name="T1399">. Kai mokėjimo operacija inicijuojama gavėjo ar per gavėją, mokėtojas negali atšaukti mokėjimo nurodymo po to, kai mokėjimo nurodymas išsiųstas arba mokėtojas gavėjui davė sutikimą atlikti mokėjimo operaciją</text:span><text:span text:style-name="T1400">. Tačiau jeigu atliekamas tiesioginis debetas, mokėtojas gali atšaukti mokėjimo nurodymą vėliausiai iki darbo dienos, einančios prieš dieną, kurią susitarta nurašyti lėšas iš sąskaitos, pabaigos.</text:span></text:p>
      <text:p text:style-name="P1401"><text:span text:style-name="T1402">3</text:span><text:span text:style-name="T1403">. Šio įstatymo 33 straipsnio 2 dalyje nustatytu atveju<text:s/></text:span><text:span text:style-name="T1404">mokėjimo paslaugų vartotojas gali atšaukti mokėjimo nurodymą vėliausiai iki darbo dienos, einančios prieš sutartą dieną, pabaigos.</text:span></text:p>
      <text:p text:style-name="P1405"><text:span text:style-name="T1406">4</text:span><text:span text:style-name="T1407">. Pasibaigus šio straipsnio 1, 2 ir 3 dalyse nustatytiems terminams, mokėjimo nurodymas gali būti atšauktas tik tuo atve</text:span><text:span text:style-name="T1408">ju, kai dėl to susitaria mokėjimo paslaugų vartotojas ir jo mokėjimo paslaugų teikėjas, o šio straipsnio 2 dalyje numatytais atvejais būtinas ir gavėjo sutikimas. Mokėjimo paslaugų teikėjas gali imti komisinį atlyginimą už mokėjimo nurodymo atšaukimą, jeig</text:span><text:span text:style-name="T1409">u tai numatyta bendrojoje sutartyje.</text:span></text:p>
      <text:p text:style-name="P1410"/>
      <text:p text:style-name="P1411"><text:span text:style-name="T1412">36</text:span><text:span text:style-name="T1413"><text:s/>straipsnis.<text:s/></text:span><text:span text:style-name="T1414">Pervestos ir gautos sumos</text:span></text:p>
      <text:p text:style-name="P1415"><text:span text:style-name="T1416">1</text:span><text:span text:style-name="T1417">. Mokėtojo mokėjimo paslaugų teikėjas, gavėjo mokėjimo paslaugų teikėjas ir mokėjimo paslaugų teikėjų tarpininkai perveda visą mokėjimo operacijos sumą ir neatskaito<text:s/></text:span><text:span text:style-name="T1418">komisinio atlyginimo iš pervestos sumos, išskyrus šio straipsnio 2 dalyje nustatytą išimtį.</text:span></text:p>
      <text:p text:style-name="P1419"><text:span text:style-name="T1420">2</text:span><text:span text:style-name="T1421">. Gavėjas ir jo mokėjimo paslaugų teikėjas gali susitarti, kad mokėjimo paslaugų teikėjas atskaito tiesiogiai su mokėjimo operacija susijusį komisinį atlyginim</text:span><text:span text:style-name="T1422">ą iš pervedamos sumos prieš įskaitydamas ją į gavėjo sąskaitą. Tokiu atveju teikiant informaciją gavėjui visa mokėjimo operacijos suma ir komisinis atlyginimas nurodomi atskirai.</text:span></text:p>
      <text:p text:style-name="P1423"><text:span text:style-name="T1424">3</text:span><text:span text:style-name="T1425">. Jeigu iš pervestos sumos atskaitomas kitas, negu nurodyta šio straipsn</text:span><text:span text:style-name="T1426">io 2 dalyje, komisinis atlyginimas, mokėtojo mokėjimo paslaugų teikėjas užtikrina, kad gavėjas gautų visą mokėtojo inicijuotos mokėjimo operacijos sumą. Kai mokėjimo operacija inicijuojama gavėjo ar per gavėją, jo mokėjimo paslaugų teikėjas užtikrina, kad<text:s/></text:span><text:span text:style-name="T1427">gavėjas gautų visą mokėjimo operacijos sumą.</text:span></text:p>
      <text:p text:style-name="P1428"/>
      <text:p text:style-name="P1429"><text:span text:style-name="T1430">37</text:span><text:span text:style-name="T1431"><text:s/>straipsnis.<text:s/></text:span><text:span text:style-name="T1432">Mokėjimo į mokėjimo sąskaitas operacijų įvykdymo terminai</text:span></text:p>
      <text:p text:style-name="P1433"><text:span text:style-name="T1434">1</text:span><text:span text:style-name="T1435">. Mokėtojo mokėjimo paslaugų teikėjas užtikrina, kad po mokėjimo nurodymo<text:s/></text:span><text:span text:style-name="T1436">gavimo</text:span><text:span text:style-name="T1437"><text:s/>momento<text:s/></text:span><text:span text:style-name="T1438">mokėjimo operacijos</text:span><text:span text:style-name="T1439"><text:s/>suma būtų įskaityta į gavėjo mokėjimo<text:s/></text:span><text:span text:style-name="T1440">paslaugų teikėjo</text:span><text:span text:style-name="T1441"><text:s/>sąskaitą ne vėliau kaip iki<text:s/></text:span><text:span text:style-name="T1442">kitos darbo</text:span><text:span text:style-name="T1443"><text:s/>dienos pabaigos. Šis laikotarpis gali būti pratęstas viena darbo diena, jeigu mokėjimo operacija inicijuojama popieriniu dokumentu</text:span><text:span text:style-name="T1444">.</text:span><text:span text:style-name="T1445"><text:s/>Ši dalis taikoma:</text:span></text:p>
      <text:p text:style-name="P1446"><text:span text:style-name="T1447">1</text:span><text:span text:style-name="T1448">)<text:s/></text:span><text:span text:style-name="T1449">Lietuvos Respublikoje ir į kitas valstybes nares vykdomoms mokėjimo operacijoms eurais ir ne euro zonos valstybių narių valiutomis, išskyrus šio straipsnio 2 ir 3 dalyse nustatytus atvejus;</text:span></text:p>
      <text:p text:style-name="P1450"><text:span text:style-name="T1451">2</text:span><text:span text:style-name="T1452">) Lietuvos Respublikoje ir į kitas valstybes nares bei užsien</text:span><text:span text:style-name="T1453">io valstybes vykdomoms mokėjimo operacijoms užsienio valstybių valiutomis</text:span><text:span text:style-name="T1454">, taip pat</text:span><text:span text:style-name="T1455"><text:s/>į užsienio valstybes vykdomoms mokėjimo operacijoms eurais ir ne euro zonos valstybių narių valiutomis, jeigu mokėjimo paslaugų teikėjas ir mokėjimo paslaugų vartotojas nes</text:span><text:span text:style-name="T1456">usitaria dėl kito termino.</text:span></text:p>
      <text:p text:style-name="P1457"><text:span text:style-name="T1458">2</text:span><text:span text:style-name="T1459">. Kai kredito pervedimai Lietuvos Respublikoje atliekami eurais, mokėtojo mokėjimo paslaugų teikėjas užtikrina, kad po mokėjimo nurodymo gavimo momento mokėjimo operacijos suma būtų įskaityta į gavėjo mokėjimo paslaugų tei</text:span><text:span text:style-name="T1460">kėjo sąskaitą tą pačią darbo dieną, jeigu mokėjimo nurodymo gavimo momentas yra tą darbo dieną iki 12 valandos. Jeigu mokėjimo nurodymo gavimo momentas yra po 12 valandos, mokėtojo mokėjimo paslaugų teikėjas užtikrina, kad mokėjimo operacijos suma būtų įsk</text:span><text:span text:style-name="T1461">aityta į gavėjo mokėjimo paslaugų teikėjo sąskaitą ne vėliau kaip kitą darbo dieną. Šio įstatymo 33 straipsnio 2 dalyje numatytu atveju mokėtojo mokėjimo paslaugų teikėjas užtikrina, kad mokėjimo operacijos suma būtų įskaityta į gavėjo mokėjimo paslaugų te</text:span><text:span text:style-name="T1462">ikėjo sąskaitą mokėjimo nurodymo vykdymo dieną, o kai mokėjimo nurodymo vykdymo diena nėra mokėjimo paslaugų teikėjo darbo diena, – kitą darbo dieną.</text:span></text:p>
      <text:p text:style-name="P1463"><text:span text:style-name="T1464">3</text:span><text:span text:style-name="T1465">. Mokėjimo paslaugų teikėjas ir mokėjimo paslaugų vartotojas gali susitarti dėl kito, negu nustatyta<text:s/></text:span><text:span text:style-name="T1466">šio straipsnio 1 dalyje, mokėjimo operacijos įvykdymo termino, tačiau toks terminas negali viršyti keturių darbo dienų nuo mokėjimo nurodymo gavimo momento.<text:s/></text:span><text:span text:style-name="T1467">Ši dalis taikoma</text:span><text:span text:style-name="T1468"><text:s/></text:span><text:span text:style-name="T1469">Lietuvos Respublikoje vykdomoms mokėjimo operacijoms ne euro zonos valstybių narių</text:span><text:span text:style-name="T1470"><text:s/>valiutomis ir į kitas valstybes nares vykdomoms mokėjimo operacijoms ne euro zonos valstybių narių valiutomis.</text:span></text:p>
      <text:p text:style-name="P1471"><text:span text:style-name="T1472">4</text:span><text:span text:style-name="T1473">. Gavėjo mokėjimo paslaugų teikėjas, gavęs mokėjimo operacijos sumą, nustato lėšų įskaitymo datą ir sudaro galimybę gavėjui naudotis mokėji</text:span><text:span text:style-name="T1474">mo operacijos suma gavėjo sąskaitoje šio įstatymo 40 straipsnyje nustatyta tvarka.</text:span></text:p>
      <text:p text:style-name="P1475"><text:span text:style-name="T1476">5</text:span><text:span text:style-name="T1477">. Gavėjo mokėjimo paslaugų teikėjas mokėtojo mokėjimo paslaugų teikėjui perduoda gavėjo ar per gavėją inicijuotą mokėjimo nurodymą per gavėjo ir jo mokėjimo paslaugų te</text:span><text:span text:style-name="T1478">ikėjo sutartą terminą. Mokėjimo nurodymas atlikti tiesioginį debetą turi būti perduotas per sutartą terminą, kad būtų sudaryta galimybė atsiskaitymą atlikti sutartą dieną.</text:span></text:p>
      <text:p text:style-name="P1479"/>
      <text:p text:style-name="P1480"><text:span text:style-name="T1481">38</text:span><text:span text:style-name="T1482"><text:s/>straipsnis.<text:s/></text:span><text:span text:style-name="T1483">Mokėjimas, kai gavėjas neturi mokėjimo sąskaitos mokėjimo pasl</text:span><text:span text:style-name="T1484">augų teikėjo įstaigoje</text:span></text:p>
      <text:p text:style-name="P1485"><text:span text:style-name="T1486">Kai gavėjas neturi mokėjimo sąskaitos mokėjimo paslaugų teikėjo įstaigoje, mokėjimo paslaugų teikėjas, kuris gauna gavėjui skirtas lėšas, sudaro galimybę gavėjui jomis disponuoti šio įstatymo 37 straipsnyje nustatytais terminais.</text:span></text:p>
      <text:p text:style-name="P1487"/>
      <text:p text:style-name="P1488"><text:span text:style-name="T1489">39</text:span><text:span text:style-name="T1490"><text:s/>straipsnis.<text:s/></text:span><text:span text:style-name="T1491">Į mokėjimo sąskaitą įmokėti grynieji pinigai</text:span></text:p>
      <text:p text:style-name="P1492"><text:span text:style-name="T1493">1</text:span><text:span text:style-name="T1494">. Kai mokėjimo paslaugų vartotojas, kuris nėra vartotojas, įmoka grynuosius pinigus į mokėjimo sąskaitą mokėjimo paslaugų teikėjo įstaigoje tos mokėjimo sąskaitos valiuta, mokėjimo pasl</text:span><text:span text:style-name="T1495">augų teikėjas užtikrina, kad lėšomis būtų galima disponuoti ir jų įskaitymo data būtų ne vėlesnė kaip kita darbo diena gavus lėšas.<text:s/></text:span></text:p>
      <text:p text:style-name="P1496"><text:span text:style-name="T1497">2</text:span><text:span text:style-name="T1498">. Jeigu mokėjimo paslaugų vartotojas yra vartotojas, mokėjimo paslaugų teikėjas turi užtikrinti, kad lėšomis būtų gali</text:span><text:span text:style-name="T1499">ma disponuoti ir jų įskaitymo data būtų iš karto gavus lėšas.</text:span></text:p>
      <text:p text:style-name="P1500"/>
      <text:p text:style-name="P1501"><text:span text:style-name="T1502">40</text:span><text:span text:style-name="T1503"><text:s/>straipsnis.<text:s/></text:span><text:span text:style-name="T1504">Lėšų įskaitymo data, lėšų nurašymo data ir disponavimas lėšomis</text:span></text:p>
      <text:p text:style-name="P1505"><text:span text:style-name="T1506">1</text:span><text:span text:style-name="T1507">. Lėšų įskaitymo data yra ne vėlesnė negu darbo diena, kurią mokėjimo operacijos suma įskaitoma į gavėj</text:span><text:span text:style-name="T1508">o mokėjimo paslaugų teikėjo sąskaitą.</text:span></text:p>
      <text:p text:style-name="P1509"><text:span text:style-name="T1510">2</text:span><text:span text:style-name="T1511">. Gavėjo mokėjimo paslaugų teikėjas užtikrina, kad gavėjas galėtų naudotis mokėjimo operacijos suma iš karto, kai ta suma įskaitoma į gavėjo mokėjimo paslaugų teikėjo sąskaitą.</text:span></text:p>
      <text:p text:style-name="P1512"><text:span text:style-name="T1513">3</text:span><text:span text:style-name="T1514">. Lėšų nurašymo data yra ne<text:s/></text:span><text:span text:style-name="T1515">ankstesnė negu momentas, kai mokėjimo operacijos suma nurašoma iš mokėtojo mokėjimo sąskaitos.</text:span></text:p>
      <text:p text:style-name="P1516"/>
      <text:p text:style-name="P1517"><text:span text:style-name="T1518">41</text:span><text:span text:style-name="T1519"><text:s/>straipsnis.<text:s/></text:span><text:span text:style-name="T1520">Klaidingi unikalūs identifikatoriai</text:span></text:p>
      <text:p text:style-name="P1521"><text:span text:style-name="T1522">1</text:span><text:span text:style-name="T1523">. Jeigu mokėjimo nurodymui įvykdyti mokėjimo paslaugų vartotojas nurodo unikalų identifikatorių,<text:s/></text:span><text:span text:style-name="T1524">toks mokėjimo nurodymas laikomas tinkamai įvykdytu unikaliu identifikatoriumi nurodyto gavėjo ir (arba) jo mokėjimo sąskaitos atžvilgiu.</text:span></text:p>
      <text:p text:style-name="P1525"><text:span text:style-name="T1526">2</text:span><text:span text:style-name="T1527">. Jeigu mokėjimo paslaugų vartotojo pateiktas unikalus identifikatorius yra klaidingas, mokėjimo paslaugų teikėjas</text:span><text:span text:style-name="T1528"><text:s/>neatsako pagal šio įstatymo 42 straipsnį už mokėjimo operacijos neįvykdymą ar netinkamą įvykdymą, tačiau privalo imtis visų įmanomų priemonių, kad atsektų mokėjimo operaciją, ir privalo siekti atgauti mokėjimo operacijos lėšas. Mokėjimo paslaugų teikėjas<text:s/></text:span><text:span text:style-name="T1529">gali iš mokėjimo paslaugų vartotojo imti komisinį atlyginimą už lėšų grąžinimą, jeigu tai numatyta bendrojoje sutartyje.</text:span></text:p>
      <text:p text:style-name="P1530"><text:span text:style-name="T1531">3</text:span><text:span text:style-name="T1532">. Jeigu mokėjimo nurodymui įvykdyti mokėjimo paslaugų vartotojas pateikia ne tik šio įstatymo 11 straipsnio 3 dalies 2 punkte arba</text:span><text:span text:style-name="T1533"><text:s/>18 straipsnio 2 dalies 1 punkte nurodytą informaciją, bet ir papildomą informaciją, mokėjimo paslaugų teikėjas atsako tik už mokėjimo operacijų vykdymą pagal mokėjimo paslaugų vartotojo pateiktą unikalų identifikatorių.</text:span></text:p>
      <text:p text:style-name="P1534"/>
      <text:p text:style-name="P1535"><text:span text:style-name="T1536">42</text:span><text:span text:style-name="T1537"><text:s/>straipsnis.<text:s/></text:span><text:span text:style-name="T1538">Mokėjimo oper</text:span><text:span text:style-name="T1539">acijos neįvykdymas arba netinkamas įvykdymas</text:span></text:p>
      <text:p text:style-name="P1540"><text:span text:style-name="T1541">1</text:span><text:span text:style-name="T1542">. Kai mokėjimo nurodymą inicijuoja mokėtojas, jo mokėjimo paslaugų teikėjas atsako mokėtojui už tinkamą mokėjimo operacijos įvykdymą. Kai mokėtojo mokėjimo paslaugų teikėjas gali įrodyti mokėtojui ir tam ti</text:span><text:span text:style-name="T1543">krais atvejais gavėjo mokėjimo paslaugų teikėjui, kad gavėjo mokėjimo paslaugų teikėjas gavo mokėjimo operacijos sumą, gavėjo mokėjimo paslaugų teikėjas yra atsakingas gavėjui už tinkamą mokėjimo operacijos įvykdymą.</text:span></text:p>
      <text:p text:style-name="P1544"><text:span text:style-name="T1545">2</text:span><text:span text:style-name="T1546">. Kai mokėtojo mokėjimo paslaugų t</text:span><text:span text:style-name="T1547">eikėjui atsakomybė tenka pagal šio straipsnio 1 dalį, jis nedelsdamas grąžina mokėtojui neįvykdytos arba netinkamai įvykdytos mokėjimo operacijos sumą arba atkuria mokėjimo sąskaitos, iš kurios ta suma nurašyta, likutį, kuris būtų, jeigu netinkamai įvykdyt</text:span><text:span text:style-name="T1548">a mokėjimo operacija nebūtų buvusi atlikta.</text:span></text:p>
      <text:p text:style-name="P1549"><text:span text:style-name="T1550">3</text:span><text:span text:style-name="T1551">. Kai gavėjo mokėjimo paslaugų teikėjui atsakomybė tenka pagal šio straipsnio 1 dalį, jis nedelsdamas įskaito mokėjimo operacijos sumą į gavėjo mokėjimo sąskaitą ir (arba) sudaro gavėjui galimybę ja disponuo</text:span><text:span text:style-name="T1552">ti.</text:span></text:p>
      <text:p text:style-name="P1553"><text:span text:style-name="T1554">4</text:span><text:span text:style-name="T1555">. Jeigu mokėtojui inicijavus mokėjimo nurodymą mokėjimo operacija neįvykdoma arba įvykdoma netinkamai, mokėtojo mokėjimo paslaugų teikėjas visais atvejais mokėtojo reikalavimu nedelsdamas turi imtis priemonių mokėjimo operacijai atsekti ir pranešt</text:span><text:span text:style-name="T1556">i mokėtojui paieškos rezultatus.</text:span></text:p>
      <text:p text:style-name="P1557"><text:span text:style-name="T1558">5</text:span><text:span text:style-name="T1559">. Kai mokėjimo nurodymą inicijuoja gavėjas arba mokėjimo nurodymas inicijuojamas per gavėją, gavėjo mokėjimo paslaugų teikėjas mokėjimo nurodymą nedelsdamas perduoda mokėtojo mokėjimo paslaugų teikėjui. Gavėjo mokėjimo</text:span><text:span text:style-name="T1560"><text:s/>paslaugų teikėjas atsako gavėjui už tinkamą mokėjimo nurodymo perdavimą mokėtojo mokėjimo paslaugų teikėjui.</text:span></text:p>
      <text:p text:style-name="P1561"><text:span text:style-name="T1562">6</text:span><text:span text:style-name="T1563">. Gavėjo mokėjimo paslaugų teikėjas atsako gavėjui už mokėjimo operacijos tvarkymą pagal šio įstatymo 40 straipsnio nuostatas.</text:span></text:p>
      <text:p text:style-name="P1564"><text:span text:style-name="T1565">7</text:span><text:span text:style-name="T1566">. Kai mok</text:span><text:span text:style-name="T1567">ėjimo operacija, už kurią gavėjo mokėjimo paslaugų teikėjas neatsako pagal šio straipsnio 5 ir 6 dalis, neįvykdoma arba netinkamai įvykdoma, už tai mokėtojui atsako mokėtojo mokėjimo paslaugų teikėjas. Atsakingas mokėtojo mokėjimo paslaugų teikėjas nedelsd</text:span><text:span text:style-name="T1568">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569"><text:span text:style-name="T1570">8</text:span><text:span text:style-name="T1571">. Jeigu gavėjui<text:s/></text:span><text:span text:style-name="T1572">ar per gavėją inicijavus mokėjimo nurodymą mokėjimo operacija neįvykdoma arba įvykdoma netinkamai, gavėjo mokėjimo paslaugų teikėjas visais atvejais gavėjo reikalavimu nedelsdamas turi imtis priemonių mokėjimo operacijai atsekti ir pranešti gavėjui paieško</text:span><text:span text:style-name="T1573">s rezultatus.</text:span></text:p>
      <text:p text:style-name="P1574"><text:span text:style-name="T1575">9</text:span><text:span text:style-name="T1576">. Mokėjimo paslaugų teikėjai atlygina savo mokėjimo paslaugų vartotojams visą komisinį atlyginimą ir palūkanas, kurie tenka mokėjimo paslaugų vartotojams dėl mokėjimo operacijų neįvykdymo ar netinkamo įvykdymo.</text:span></text:p>
      <text:p text:style-name="P1577"/>
      <text:p text:style-name="P1578"><text:span text:style-name="T1579">43</text:span><text:span text:style-name="T1580"><text:s/>straipsnis.<text:s/></text:span><text:span text:style-name="T1581">Atgr</text:span><text:span text:style-name="T1582">ęžtinio reikalavimo teisė</text:span></text:p>
      <text:p text:style-name="P1583"><text:span text:style-name="T1584">1</text:span><text:span text:style-name="T1585">. Jeigu už mokėjimo operacijos neįvykdymą arba netinkamą įvykdymą atsakingas ne mokėtojo mokėjimo paslaugų teikėjas, o kitas mokėjimo paslaugų teikėjas ar tarpininkas, atsakingas mokėjimo paslaugų teikėjas ar tarpininkas<text:s/></text:span><text:span text:style-name="T1586">kompensuoja visus mokėtojo mokėjimo paslaugų teikėjo patirtus nuostolius arba pagal šio įstatymo 42 straipsnį sumokėtą sumą.</text:span></text:p>
      <text:p text:style-name="P1587"><text:span text:style-name="T1588">2</text:span><text:span text:style-name="T1589">. Papildoma kompensacija gali būti nustatyta pagal mokėjimo paslaugų teikėjų ir (arba) tarpininkų susitarimus ir šiems susitar</text:span><text:span text:style-name="T1590">imams taikomą teisę.</text:span></text:p>
      <text:p text:style-name="P1591"/>
      <text:p text:style-name="P1592"><text:span text:style-name="T1593">44</text:span><text:span text:style-name="T1594"><text:s/>straipsnis.<text:s/></text:span><text:span text:style-name="T1595">Duomenų apsauga</text:span></text:p>
      <text:p text:style-name="P1596"><text:span text:style-name="T1597">Mokėjimo sistemų operatoriai ir mokėjimo paslaugų teikėjai turi teisę tvarkyti asmens duomenis, kai tai būtina mokėjimo paslaugoms teikti, ir siekdami užtikrinti sukčiavimo atliekant mokėjimus<text:s/></text:span><text:span text:style-name="T1598">prevenciją, tyrimą ir nustatymą. Asmens duomenys tvarkomi Lietuvos Respublikos asmens duomenų teisinės apsaugos įstatymo nustatyta tvarka.</text:span></text:p>
      <text:p text:style-name="P1599"/>
      <text:p text:style-name="P1600"><text:span text:style-name="T1601">45</text:span><text:span text:style-name="T1602"><text:s/>straipsnis.<text:s/></text:span><text:span text:style-name="T1603">Mokėjimo paslaugų teikėjų pareigos dėl Europos Sąjungos mokėjimo schemos<text:s/></text:span></text:p>
      <text:p text:style-name="P1604"><text:span text:style-name="T1605">1</text:span><text:span text:style-name="T1606">. Mokėjimo pasla</text:span><text:span text:style-name="T1607">ugų teikėjas, kuris teikia kredito pervedimo paslaugą veikdamas kaip mokėtojo ir gavėjo mokėjimo paslaugų teikėjas, privalo užtikrinti lėšų įskaitymą į gavėjo mokėjimo sąskaitą pagal kredito pervedimų nurodymus, inicijuotus pagal Europos Sąjungoje veikianč</text:span><text:span text:style-name="T1608">ios mokėjimo schemos taisykles iš bet kurioje valstybėje narėje veikiančio mokėjimo paslaugų teikėjo.</text:span></text:p>
      <text:p text:style-name="P1609"><text:span text:style-name="T1610">2</text:span><text:span text:style-name="T1611">. Mokėjimo paslaugų teikėjas, kuris teikia tiesioginio debeto paslaugą veikdamas kaip mokėtojo ir gavėjo mokėjimo paslaugų teikėjas, privalo užtikrin</text:span><text:span text:style-name="T1612">ti lėšų nurašymą iš mokėtojo sąskaitos pagal tiesioginio debeto nurodymus, inicijuotus pagal Europos Sąjungoje veikiančios mokėjimo schemos taisykles iš bet kurioje valstybėje narėje veikiančio mokėjimo paslaugų teikėjo.<text:s/></text:span></text:p>
      <text:p text:style-name="P1613"><text:span text:style-name="T1614">3</text:span><text:span text:style-name="T1615">. Šio straipsnio 2 dalis taik</text:span><text:span text:style-name="T1616">oma tik tiesioginio debeto paslaugai, kuri teikiama vartotojams kaip mokėtojams.<text:s/></text:span></text:p>
      <text:p text:style-name="P1617"/>
      <text:p text:style-name="P1618"><text:span text:style-name="T1619">VI</text:span><text:span text:style-name="T1620"><text:s/>SKYRIUS</text:span></text:p>
      <text:p text:style-name="P1621"><text:span text:style-name="T1622">SU MOKĖJIMO SĄSKAITA SUSIJĘS KOMISINIS ATLYGINIMAS, jo PALYGINAMUMAS ir skaidrumas</text:span></text:p>
      <text:p text:style-name="P1623"/>
      <text:p text:style-name="P1624"><text:span text:style-name="T1625">46</text:span><text:span text:style-name="T1626"><text:s/></text:span><text:span text:style-name="T1627">straipsnis.<text:s/></text:span><text:span text:style-name="T1628">Tipiškiausios su mokėjimo sąskaita susijusios pasla</text:span><text:span text:style-name="T1629">ugos</text:span></text:p>
      <text:p text:style-name="P1630"><text:span text:style-name="T1631">1</text:span><text:span text:style-name="T1632">. Priežiūros institucija parengia tipiškiausių su mokėjimo sąskaita susijusių paslaugų sąrašą ir nustato jo sudarymo kriterijus. Šiame sąraše nurodomos su kiekviena paslauga susijusios sąvokos ir jų apibrėžtys.</text:span></text:p>
      <text:p text:style-name="P1633"><text:span text:style-name="T1634">2</text:span><text:span text:style-name="T1635">. Tipiškiausių su mokėjimo sąs</text:span><text:span text:style-name="T1636">kaita susijusių paslaugų sąrašas skelbiamas priežiūros institucijos interneto svetainėje.</text:span></text:p>
      <text:p text:style-name="P1637"><text:span text:style-name="T1638">3</text:span><text:span text:style-name="T1639">. Priežiūros institucija kas ketverius metus įvertina ir prireikus atnaujina šio straipsnio 1 dalyje nurodytą tipiškiausių su mokėjimo sąskaita susijusių paslaugų sąrašą. Priežiūros institucija vertinimo rezultatus ir prireikus atnaujintą tipiškiausių su m</text:span><text:span text:style-name="T1640">okėjimo sąskaita susijusių paslaugų sąrašą teikia Europos Komisijai ir Europos bankininkystės institucijai.<text:s/></text:span></text:p>
      <text:p text:style-name="P1641"><text:span text:style-name="T1642">TAR pastaba.</text:span><text:span text:style-name="T1643"><text:s/>46 straipsnis įsigalioja praėjus 3 mėnesiams nuo Europos Komisijos priimto deleguotojo teisės akto, nurodyto 2014 m. liepos 23 d. Euro</text:span><text:span text:style-name="T1644">pos Parlamento ir Tarybos direktyvos 2014/92/ES dėl mokesčių, susijusių su mokėjimo sąskaitomis, palyginamumo, mokėjimo sąskaitų perkėlimo ir galimybės naudotis būtiniausias savybes turinčiomis mokėjimo sąskaitomis 3 straipsnyje, įsigaliojimo (2018-01-31).</text:span></text:p>
      <text:p text:style-name="P1645"/>
      <text:p text:style-name="P1646"><text:span text:style-name="T1647">47</text:span><text:span text:style-name="T1648"><text:s/>straipsnis.<text:s/></text:span><text:span text:style-name="T1649">Informacijos apie komisinį atlyginimą dokumentas ir sąvokų žodynas</text:span></text:p>
      <text:p text:style-name="P1650"><text:span text:style-name="T1651">1</text:span><text:span text:style-name="T1652">. Mokėjimo paslaugų teikėjas per protingą terminą iki bendrosios sutarties dėl mokėjimo sąskaitos su vartotoju sudarymo dienos privalo vartotojui raštu popieriuj</text:span><text:span text:style-name="T1653">e arba naudodamas kitą patvariąją laikmeną pateikti informacijos apie komisinį atlyginimą dokumentą, kuriame pateikiamos į šio įstatymo 46 straipsnyje nurodytą tipiškiausių su mokėjimo sąskaita susijusių paslaugų sąrašą įtrauktų paslaugų standartizuotos są</text:span><text:span text:style-name="T1654">vokos ir nurodomas atitinkamas komisinis atlyginimas už kiekvieną mokėjimo paslaugų teikėjo teikiamą paslaugą.</text:span></text:p>
      <text:p text:style-name="P1655"><text:span text:style-name="T1656">2</text:span><text:span text:style-name="T1657">. Mokėjimo paslaugų teikėjas, vykdydamas šio straipsnio 1 dalyje nustatytas pareigas, turi teisę informacijos apie komisinį atlyginimą dokum</text:span><text:span text:style-name="T1658">entą pateikti kartu su informacija apie mokėjimo paslaugų teikimo sąlygas, jeigu yra įvykdyti visi šiame straipsnyje nustatyti su informacijos apie komisinį atlyginimą dokumento pateikimu susiję reikalavimai.</text:span></text:p>
      <text:p text:style-name="P1659"><text:span text:style-name="T1660">3</text:span><text:span text:style-name="T1661">. Kai mokėjimo paslaugų teikėjas teikia<text:s/></text:span><text:span text:style-name="T1662">vieną arba daugiau paslaugų kaip su mokėjimo sąskaita susijusių paslaugų rinkinio dalį, informacijos apie komisinį atlyginimą dokumente turi būti nurodyta:</text:span></text:p>
      <text:p text:style-name="P1663"><text:span text:style-name="T1664">1</text:span><text:span text:style-name="T1665">) komisinis atlyginimas už visą su mokėjimo sąskaita susijusių paslaugų rinkinį;</text:span></text:p>
      <text:p text:style-name="P1666"><text:span text:style-name="T1667">2</text:span><text:span text:style-name="T1668">) su mokėji</text:span><text:span text:style-name="T1669">mo sąskaita susijusių paslaugų rinkinį sudarančios paslaugos ir jų kiekis;</text:span></text:p>
      <text:p text:style-name="P1670"><text:span text:style-name="T1671">3</text:span><text:span text:style-name="T1672">) papildomas komisinis atlyginimas už kiekvieną paslaugą, kai viršijamas su mokėjimo sąskaita susijusių paslaugų rinkinį sudarančių paslaugų kiekis.</text:span></text:p>
      <text:p text:style-name="P1673"><text:span text:style-name="T1674">4</text:span><text:span text:style-name="T1675">. Mokėjimo paslaugų<text:s/></text:span><text:span text:style-name="T1676">teikėjas privalo pateikti vartotojui sąvokų žodyną, kuriame turi būti nurodytos į tipiškiausių su mokėjimo sąskaita susijusių paslaugų sąrašą įtrauktų paslaugų standartizuotos sąvokos, su jomis susijusios sąvokos ir jų apibrėžtys, kaip nurodyta šio įstatym</text:span><text:span text:style-name="T1677">o 46 straipsnyje. Šis sąvokų žodynas, įskaitant kitų sąvokų apibrėžtis, turi būti neklaidinantis, parengtas aiškiai, nedviprasmiškai ir ne technine kalba.</text:span></text:p>
      <text:p text:style-name="P1678"><text:span text:style-name="T1679">5</text:span><text:span text:style-name="T1680">. Mokėjimo paslaugų teikėjas privalo užtikrinti, kad informacijos apie komisinį atlyginimą dokum</text:span><text:span text:style-name="T1681">entas ir sąvokų žodynas būtų bet kuriuo metu prieinamas vartotojams. Informacijos apie komisinį atlyginimą dokumentas ir sąvokų žodynas pateikiami lengvai prieinamu būdu – mokėjimo paslaugų teikėjo interneto svetainėje, jeigu mokėjimo paslaugų teikėjas ją<text:s/></text:span><text:span text:style-name="T1682">turi, ir vartotojams prieinamose klientų aptarnavimo vietose. Informacijos apie komisinį atlyginimą dokumentas ir sąvokų žodynas vartotojo prašymu raštu popieriuje arba naudojant kitą patvariąją laikmeną teikiami nemokamai.</text:span></text:p>
      <text:p text:style-name="P1683"><text:span text:style-name="T1684">6</text:span><text:span text:style-name="T1685">. Priežiūros institucija nu</text:span><text:span text:style-name="T1686">stato detalius informacijos apie komisinį atlyginimą dokumento turinio ir formos reikalavimus,</text:span><text:span text:style-name="T1687"><text:s/></text:span><text:span text:style-name="T1688">atsižvelgdama į Europos Komisijos patvirtintus informacijos apie komisinį atlyginimą dokumento techninius įgyvendinimo standartus.<text:s/></text:span></text:p>
      <text:p text:style-name="P1689"><text:span text:style-name="T1690">TAR pastaba.</text:span><text:span text:style-name="T1691"><text:s/>47 straipsnis įsigalioja praėjus 9 mėnesiams nuo Europos Komisijos priimtų deleguotųjų teisės aktų, nurodytų<text:s/></text:span><text:span text:style-name="T1692">2014 m. liepos 23 d.<text:s/></text:span><text:span text:style-name="T1693">Europos Parlamento ir Tarybos direktyvos<text:s/></text:span><text:span text:style-name="T1694">2014/92/ES dėl mokesčių, susijusių su mokėjimo sąskaitomis, palyginamumo, mokėjimo s</text:span><text:span text:style-name="T1695">ąskaitų perkėlimo ir galimybės naudotis būtiniausias savybes turinčiomis mokėjimo sąskaitomis 3, 4 ir 5 straipsniuose,<text:s/></text:span><text:span text:style-name="T1696">įsigaliojimo (2018-01-31).</text:span></text:p>
      <text:p text:style-name="P1697"/>
      <text:p text:style-name="P1698"><text:span text:style-name="T1699">48</text:span><text:span text:style-name="T1700"><text:s/>straipsnis.<text:s/></text:span><text:span text:style-name="T1701">Komisinio atlyginimo</text:span><text:span text:style-name="T1702"><text:s/>ataskaita</text:span></text:p>
      <text:p text:style-name="P1703"><text:span text:style-name="T1704">1</text:span><text:span text:style-name="T1705">. Mokėjimo paslaugų teikėjas privalo ne rečiau kaip<text:s/></text:span><text:span text:style-name="T1706">kiekvienų kalendorinių metų pradžioje nemokamai pateikti vartotojui viso su mokėjimo sąskaita susijusio komisinio atlyginimo praėjusių metų ataskaitą. Nutraukus bendrąją sutartį dėl mokėjimo sąskaitos, komisinio atlyginimo ataskaita vartotojui pateikiama u</text:span><text:span text:style-name="T1707">ž laikotarpį nuo kalendorinių metų pradžios iki bendrosios sutarties dėl mokėjimo sąskaitos nutraukimo dienos.</text:span></text:p>
      <text:p text:style-name="P1708"><text:span text:style-name="T1709">2</text:span><text:span text:style-name="T1710">. Komisinio atlyginimo ataskaita sudaroma ir vartotojui teikiama atskiru dokumentu mokėjimo paslaugų teikėjo ir vartotojo sutartu būdu. Vart</text:span><text:span text:style-name="T1711">otojo prašymu pateikiama komisinio atlyginimo ataskaitos kopija</text:span><text:span text:style-name="T1712"><text:s/></text:span><text:span text:style-name="T1713">popieriuje.</text:span><text:span text:style-name="T1714"><text:s/></text:span></text:p>
      <text:p text:style-name="P1715"><text:span text:style-name="T1716">3</text:span><text:span text:style-name="T1717">. Mokėjimo paslaugų teikėjas komisinio atlyginimo ataskaitą gali pateikti kartu su teikiama informacija apie įvykdytas mokėjimo operacijas, kaip numatyta šio įstatymo III sky</text:span><text:span text:style-name="T1718">riuje.</text:span></text:p>
      <text:p text:style-name="P1719"><text:span text:style-name="T1720">4</text:span><text:span text:style-name="T1721">. Priežiūros institucija nustato detalius komisinio atlyginimo ataskaitos formos, turinio ir teikimo reikalavimus, atsižvelgdama į Europos Komisijos<text:s/></text:span><text:span text:style-name="T1722">patvirtintus komisinio atlyginimo ataskaitos techninius įgyvendinimo standartus</text:span><text:span text:style-name="T1723">.<text:s/></text:span></text:p>
      <text:p text:style-name="P1724"><text:span text:style-name="T1725">TAR pastaba.</text:span><text:span text:style-name="T1726"><text:s/></text:span><text:span text:style-name="T1727">48 straipsnis įsigalioja praėjus 9 mėnesiams nuo Europos Komisijos priimtų deleguotųjų teisės aktų, nurodytų<text:s/></text:span><text:span text:style-name="T1728">2014 m. liepos 23 d.<text:s/></text:span><text:span text:style-name="T1729">Europos Parlamento ir Tarybos direktyvos<text:s/></text:span><text:span text:style-name="T1730">2014/92/ES dėl mokesčių, susijusių su mokėjimo sąskaitomis, palyginamumo, mokėjimo są</text:span><text:span text:style-name="T1731">skaitų perkėlimo ir galimybės naudotis būtiniausias savybes turinčiomis mokėjimo sąskaitomis 3, 4 ir 5 straipsniuose,<text:s/></text:span><text:span text:style-name="T1732">įsigaliojimo (2018-01-31).</text:span></text:p>
      <text:p text:style-name="P1733"/>
      <text:p text:style-name="P1734"><text:span text:style-name="T1735">49</text:span><text:span text:style-name="T1736"><text:s/>straipsnis.<text:s/></text:span><text:span text:style-name="T1737">Informacija vartotojams</text:span></text:p>
      <text:p text:style-name="P1738"><text:span text:style-name="T1739">1</text:span><text:span text:style-name="T1740">. Mokėjimo paslaugų teikėjas privalo bendrojoje sutartyje,<text:s/></text:span><text:span text:style-name="T1741">mokėjimo paslaugų reklamoje ir vartotojams viešai prieinamoje informacijoje vartoti paslaugų, įtrauktų į tipiškiausių su mokėjimo sąskaita susijusių paslaugų sąrašą,</text:span><text:span text:style-name="T1742"><text:s/></text:span><text:span text:style-name="T1743">standartizuotas sąvokas, kai teikiamos tokios paslaugos.<text:s/></text:span></text:p>
      <text:p text:style-name="P1744"><text:span text:style-name="T1745">2</text:span><text:span text:style-name="T1746">. Mokėjimo paslaugų teikėja</text:span><text:span text:style-name="T1747">s informacijos apie komisinį atlyginimą dokumente ir komisinio atlyginimo ataskaitoje turi teisę vartoti prekių ženklo pavadinimus, jeigu šie prekių ženklo pavadinimai vartojami kartu su paslaugų, įtrauktų į tipiškiausių su mokėjimo sąskaita susijusių pasl</text:span><text:span text:style-name="T1748">augų sąrašą, standartizuotomis sąvokomis ir yra antriniai tokių paslaugų pavadinimai. </text:span></text:p>
      <text:p text:style-name="P1749"><text:span text:style-name="T1750">3</text:span><text:span text:style-name="T1751">. Mokėjimo paslaugų teikėjas turi teisę bendrojoje sutartyje, mokėjimo paslaugų reklamoje ir viešai vartotojams prieinamoje informacijoje nurodydamas paslaugas vart</text:span><text:span text:style-name="T1752">oti prekių ženklo pavadinimus, jeigu, kai taikoma, aiškiai nurodomos paslaugų, įtrauktų į tipiškiausių su mokėjimo sąskaita susijusių paslaugų sąrašą, standartizuotos sąvokos.<text:s/></text:span></text:p>
      <text:p text:style-name="P1753"><text:span text:style-name="T1754">TAR pastaba.</text:span><text:span text:style-name="T1755"><text:s/>49 straipsnis įsigalioja praėjus 9 mėnesiams nuo Europos Komisijos</text:span><text:span text:style-name="T1756"><text:s/>priimtų deleguotųjų teisės aktų, nurodytų<text:s/></text:span><text:span text:style-name="T1757">2014 m. liepos 23 d.<text:s/></text:span><text:span text:style-name="T1758">Europos Parlamento ir Tarybos direktyvos<text:s/></text:span><text:span text:style-name="T1759">2014/92/ES dėl mokesčių, susijusių su mokėjimo sąskaitomis, palyginamumo, mokėjimo sąskaitų perkėlimo ir galimybės naudotis būtiniausias savybes turinč</text:span><text:span text:style-name="T1760">iomis mokėjimo sąskaitomis 3, 4 ir 5 straipsniuose,<text:s/></text:span><text:span text:style-name="T1761">įsigaliojimo (2018-01-31).</text:span></text:p>
      <text:p text:style-name="P1762"/>
      <text:p text:style-name="P1763"><text:span text:style-name="T1764">50</text:span><text:span text:style-name="T1765"><text:s/>straipsnis.<text:s/></text:span><text:span text:style-name="T1766">Lyginamoji svetainė</text:span></text:p>
      <text:p text:style-name="P1767"><text:span text:style-name="T1768">1</text:span><text:span text:style-name="T1769">. Priežiūros institucija administruoja interneto svetainę, kuria vartotojai gali nemokamai naudotis ir kurioje pateikiamas komisin</text:span><text:span text:style-name="T1770">io atlyginimo, kurį mokėjimo paslaugų teikėjai taiko už paslaugas, įtrauktas į tipiškiausių su mokėjimo sąskaita susijusių paslaugų sąrašą, palyginimas ir kita su mokėjimo paslaugomis susijusi informacija.</text:span></text:p>
      <text:p text:style-name="P1771"><text:span text:style-name="T1772">2</text:span><text:span text:style-name="T1773">. Šio straipsnio 1 dalyje nurodytoje<text:s/></text:span><text:span text:style-name="T1774">interneto svetainėje</text:span><text:span text:style-name="T1775">:</text:span></text:p>
      <text:p text:style-name="P1776"><text:span text:style-name="T1777">1</text:span><text:span text:style-name="T1778">)</text:span><text:span text:style-name="T1779"><text:s/>mokėjimo paslaugų teikėjai neturi būti diskriminuojami dėl paieškos rezultatų;</text:span></text:p>
      <text:p text:style-name="P1780"><text:span text:style-name="T1781">2</text:span><text:span text:style-name="T1782">) aiškiai nurodomas interneto svetainės savininkas;</text:span></text:p>
      <text:p text:style-name="P1783"><text:span text:style-name="T1784">3</text:span><text:span text:style-name="T1785">) pateikiami aiškūs ir objektyvūs kriterijai, kuriais remiantis bus lyginamas<text:s/></text:span><text:span text:style-name="T1786">komisinis<text:s/></text:span><text:span text:style-name="T1787">atlyginimas</text:span><text:span text:style-name="T1788">;</text:span></text:p>
      <text:p text:style-name="P1789"><text:span text:style-name="T1790">4</text:span><text:span text:style-name="T1791">) informacija pateikiama paprasta ir nedviprasmiška kalba ir vartojamos paslaugų, įtrauktų į<text:s/></text:span><text:span text:style-name="T1792">tipiškiausių su mokėjimo sąskaita susijusių paslaugų sąrašą,<text:s/></text:span><text:span text:style-name="T1793">standartizuotos sąvokos;</text:span></text:p>
      <text:p text:style-name="P1794"><text:span text:style-name="T1795">5</text:span><text:span text:style-name="T1796">) pateikiama tiksli ir naujausia informacija ir nurodo</text:span><text:span text:style-name="T1797">ma, kada interneto svetainė buvo paskutinį kartą atnaujinta;</text:span></text:p>
      <text:p text:style-name="P1798"><text:span text:style-name="T1799">6</text:span><text:span text:style-name="T1800">) pateikiama informacija apie siūlomą platų mokėjimo sąskaitų pasirinkimą, apimantį didelę rinkos dalį, ir, kai pateikta informacija nėra išsami rinkos apžvalga, tai yra aiškiai nurodoma pri</text:span><text:span text:style-name="T1801">eš pateikiant rezultatus;<text:s/></text:span></text:p>
      <text:p text:style-name="P1802"><text:span text:style-name="T1803">7</text:span><text:span text:style-name="T1804">) numatoma pranešimo dėl neteisingos informacijos apie paskelbtą<text:s/></text:span><text:span text:style-name="T1805">komisinį atlyginimą</text:span><text:span text:style-name="T1806"><text:s/>procedūra.</text:span></text:p>
      <text:p text:style-name="P1807"><text:span text:style-name="T1808">3</text:span><text:span text:style-name="T1809">. Priežiūros institucija nustato detalius informacijos paskelbimo šio straipsnio 1 dalyje nurodytoje interneto svetainėje</text:span><text:span text:style-name="T1810"><text:s/>reikalavimus ir detalius reikalavimus mokėjimo paslaugų teikėjams dėl informacijos pateikimo priežiūros institucijai.<text:s/></text:span></text:p>
      <text:p text:style-name="P1811"><text:span text:style-name="T1812">TAR pastaba.</text:span><text:span text:style-name="T1813"><text:s/>50 straipsnis įsigalioja praėjus 9 mėnesiams nuo Europos Komisijos priimtų deleguotųjų teisės aktų, nurodytų<text:s/></text:span><text:span text:style-name="T1814">2014 m. liepos</text:span><text:span text:style-name="T1815"><text:s/>23 d.<text:s/></text:span><text:span text:style-name="T1816">Europos Parlamento ir Tarybos direktyvos<text:s/></text:span><text:span text:style-name="T1817">2014/92/ES dėl mokesčių, susijusių su mokėjimo sąskaitomis, palyginamumo, mokėjimo sąskaitų perkėlimo ir galimybės naudotis būtiniausias savybes turinčiomis mokėjimo sąskaitomis 3, 4 ir 5 straipsniuose,<text:s/></text:span><text:span text:style-name="T1818">įsiga</text:span><text:span text:style-name="T1819">liojimo (2018-01-31).</text:span></text:p>
      <text:p text:style-name="P1820"/>
      <text:p text:style-name="P1821"><text:span text:style-name="T1822">51</text:span><text:span text:style-name="T1823"><text:s/>straipsnis.<text:s/></text:span><text:span text:style-name="T1824">Mokėjimo sąskaitos, įtrauktos į paslaugų rinkinius, apimančius kitą produktą arba paslaugą</text:span></text:p>
      <text:p text:style-name="P1825"><text:span text:style-name="T1826">1</text:span><text:span text:style-name="T1827">. Kai mokėjimo sąskaita siūloma kaip paslaugų rinkinio, apimančio kitą produktą arba paslaugą, kurie nėra susiję su<text:s/></text:span><text:span text:style-name="T1828">mokėjimo sąskaita, dalis, mokėjimo paslaugų teikėjas privalo informuoti vartotoją, ar yra galimybė mokėjimo sąskaitą atidaryti atskirai ir, jeigu tokia galimybė yra, – pateikti atskirą informaciją apie išlaidas ir komisinį atlyginimą, susijusius su kiekvie</text:span><text:span text:style-name="T1829">nu iš kitų į tą paslaugų rinkinį įtrauktų siūlomų produktų ir paslaugų, kuriuos galima įsigyti atskirai.</text:span></text:p>
      <text:p text:style-name="P1830"><text:span text:style-name="T1831">2</text:span><text:span text:style-name="T1832">. Mokėjimo paslaugų teikėjas, siūlydamas bendrosios sutarties dėl mokėjimo sąskaitos, kuri teikiama kaip paslaugų rinkinio, apimančio kitą produkt</text:span><text:span text:style-name="T1833">ą arba paslaugą, dalis, pakeitimus, privalo laikytis šio įstatymo 13 straipsnio 1 dalies reikalavimų ir, jeigu vartotojas nesutinka su siūlomais pakeitimais, privalo be jokių neigiamų pasekmių ir apribojimų vartotojui užtikrinti jo teisę nutraukti bendrąją</text:span><text:span text:style-name="T1834"><text:s/>sutartį arba pasinaudoti mokėjimo sąskaitos perkėlimo paslauga.<text:s/></text:span></text:p>
      <text:p text:style-name="P1835"><text:span text:style-name="T1836">TAR pastaba.</text:span><text:span text:style-name="T1837"><text:s/>51 straipsnis įsigalioja 2017-02-01.</text:span></text:p>
      <text:p text:style-name="P1838"/>
      <text:p text:style-name="P1839"><text:span text:style-name="T1840">VII</text:span><text:span text:style-name="T1841"><text:s/>SKYRIUS</text:span></text:p>
      <text:p text:style-name="P1842"><text:span text:style-name="T1843">MOKĖJIMO SĄSKAITOS PERKĖLIMAS</text:span></text:p>
      <text:p text:style-name="P1844"><text:span text:style-name="T1845">TAR pastaba.</text:span><text:span text:style-name="T1846"><text:s/>VII skyrius įsigalioja 2017-02-01.</text:span></text:p>
      <text:p text:style-name="P1847"/>
      <text:p text:style-name="P1848"><text:span text:style-name="T1849">52</text:span><text:span text:style-name="T1850"><text:s/>straipsnis.<text:s/></text:span><text:span text:style-name="T1851">Mokėjimo s</text:span><text:span text:style-name="T1852">ąskaitos pe</text:span><text:span text:style-name="T1853">rkėlimo paslauga</text:span></text:p>
      <text:p text:style-name="P1854"><text:span text:style-name="T1855">Mokėjimo paslaugų teikėjas privalo bet kuriam vartotojui, kuris Lietuvos Respublikoje veikiančio mokėjimo paslaugų teikėjo įstaigoje atsidaro arba turi mokėjimo sąskaitą, suteikti ta pačia valiuta turimos mokėjimo sąskaitos perkėlimo pas</text:span><text:span text:style-name="T1856">laugą, kaip nustatyta šio įstatymo 53 straipsnyje.</text:span></text:p>
      <text:p text:style-name="P1857"/>
      <text:p text:style-name="P1858"><text:span text:style-name="T1859">53</text:span><text:span text:style-name="T1860"><text:s/>straipsnis.<text:s/></text:span><text:span text:style-name="T1861">Mokėjimo s</text:span><text:span text:style-name="T1862">ąskaitos perkėlimo paslaugos</text:span><text:span text:style-name="T1863"><text:s/>reikalavimai</text:span></text:p>
      <text:p text:style-name="P1864"><text:span text:style-name="T1865">1</text:span><text:span text:style-name="T1866">. Gaunantysis mokėjimo paslaugų teikėjas, gavęs vartotojo prašymą, privalo pradėti teikti mokėjimo sąskaitos perkėlimo<text:s/></text:span><text:span text:style-name="T1867">paslaugą. Jeigu yra du arba daugiau mokėjimo sąskaitos savininkų, turi būti gautas kiekvieno mokėjimo sąskaitos savininko prašymas. Mokėjimo sąskaitos perkėlimo paslauga turi atitikti šio straipsnio 2–8 dalyse nustatytus reikalavimus.</text:span></text:p>
      <text:p text:style-name="P1868"><text:span text:style-name="T1869">2</text:span><text:span text:style-name="T1870">. Vartotojo<text:s/></text:span><text:span text:style-name="T1871">prašymas teikiamas lietuvių kalba arba kita šalių sutarta kalba. Vartotojo prašymas teikiamas raštu popieriuje arba naudojant kitą patvariąją laikmeną. Vartotojui pateikus prašymą raštu popieriuje, gaunantysis mokėjimo paslaugų teikėjas pateikia vartotojui</text:span><text:span text:style-name="T1872"><text:s/>prašymo kopiją.</text:span><text:span text:style-name="T1873"><text:s/></text:span></text:p>
      <text:p text:style-name="P1874"><text:span text:style-name="T1875">3</text:span><text:span text:style-name="T1876">. Vartotojas prašyme turi:</text:span></text:p>
      <text:p text:style-name="P1877"><text:span text:style-name="T1878">1</text:span><text:span text:style-name="T1879">) pateikti perduodančiajam mokėjimo paslaugų teikėjui nurodymą atlikti kiekvieną iš šio straipsnio 4 dalyje nurodytų veiksmų;</text:span></text:p>
      <text:p text:style-name="P1880"><text:span text:style-name="T1881">2</text:span><text:span text:style-name="T1882">) pateikti gaunančiajam mokėjimo paslaugų teikėjui nurodymą atlikti kiek</text:span><text:span text:style-name="T1883">vieną iš šio straipsnio 6 dalyje nurodytų veiksmų;</text:span></text:p>
      <text:p text:style-name="P1884"><text:span text:style-name="T1885">3</text:span><text:span text:style-name="T1886">) teisę nurodyti, kurie gaunami kredito pervedimai, periodinio pervedimo nurodymai ir vartotojo pateikti tiesioginio debeto sutikimai turi būti perkeliami;</text:span></text:p>
      <text:p text:style-name="P1887"><text:span text:style-name="T1888">4</text:span><text:span text:style-name="T1889">) teisę nurodyti datą, nuo kurios turi<text:s/></text:span><text:span text:style-name="T1890">būti vykdomi periodinio pervedimo nurodymai ir tiesioginio debeto operacijos iš gaunančiojo mokėjimo paslaugų teikėjo įstaigoje atidarytos arba turimos mokėjimo sąskaitos. Nurodyta data turi būti ne ankstesnė kaip 13 darbo dienų nuo vartotojo prašymo patei</text:span><text:span text:style-name="T1891">kimo gaunančiajam mokėjimo paslaugų teikėjui.</text:span></text:p>
      <text:p text:style-name="P1892"><text:span text:style-name="T1893">4</text:span><text:span text:style-name="T1894">. Gaunantysis mokėjimo paslaugų teikėjas per 2 darbo dienas nuo šio straipsnio 3 dalyje nurodyto vartotojo prašymo gavimo dienos nurodo perduodančiajam mokėjimo paslaugų teikėjui, jeigu tai nurodyta vart</text:span><text:span text:style-name="T1895">otojo prašyme, atlikti šiuos veiksmus:<text:s/></text:span></text:p>
      <text:p text:style-name="P1896"><text:span text:style-name="T1897">1</text:span><text:span text:style-name="T1898">) perduoti gaunančiajam mokėjimo paslaugų teikėjui ir vartotojui esamų perkeliamų periodinio pervedimo nurodymų sąrašą ir turimą informaciją apie perkeliamus tiesioginio debeto sutikimus;<text:s/></text:span></text:p>
      <text:p text:style-name="P1899"><text:span text:style-name="T1900">2</text:span><text:span text:style-name="T1901">) perduoti gaunanči</text:span><text:span text:style-name="T1902">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1903"><text:span text:style-name="T1904">3</text:span><text:span text:style-name="T1905">) nebepriimti</text:span><text:span text:style-name="T1906"><text:s/>tiesioginio debeto operacijų ir gaunamų kredito pervedimų nuo vartotojo prašyme nurodytos datos, kai perduodantysis mokėjimo paslaugų teikėjas neturi gaunamų kredito pervedimų ir tiesioginio debeto operacijų automatizuoto peradresavimo į kitą vartotojo mo</text:span><text:span text:style-name="T1907">kėjimo sąskaitą sistemos;<text:s/></text:span></text:p>
      <text:p text:style-name="P1908"><text:span text:style-name="T1909">4</text:span><text:span text:style-name="T1910">) atšaukti periodinio pervedimo nurodymus nuo vartotojo prašyme nurodytos datos;<text:s/></text:span></text:p>
      <text:p text:style-name="P1911"><text:span text:style-name="T1912">5</text:span><text:span text:style-name="T1913">) vartotojo prašyme nurodytą dieną pervesti vartotojo turimoje mokėjimo sąskaitoje likusį teigiamą lėšų likutį į gaunančiojo mokėjimo pas</text:span><text:span text:style-name="T1914">laugų teikėjo įstaigoje atidarytą arba turimą mokėjimo sąskaitą;<text:s/></text:span></text:p>
      <text:p text:style-name="P1915"><text:span text:style-name="T1916">6</text:span><text:span text:style-name="T1917">) vartotojo prašyme nurodytą dieną uždaryti perduodančiojo mokėjimo paslaugų teikėjo įstaigoje turimą mokėjimo sąskaitą.</text:span></text:p>
      <text:p text:style-name="P1918"><text:span text:style-name="T1919">5</text:span><text:span text:style-name="T1920">. Gaunančiojo mokėjimo paslaugų teikėjo nurodymu perduoda</text:span><text:span text:style-name="T1921">ntysis mokėjimo paslaugų teikėjas atlieka šiuos veiksmus:<text:s/></text:span></text:p>
      <text:p text:style-name="P1922"><text:span text:style-name="T1923">1</text:span><text:span text:style-name="T1924">) per 5 darbo dienas nuo gaunančiojo mokėjimo paslaugų teikėjo prašymo gavimo dienos išsiunčia gaunančiajam mokėjimo paslaugų teikėjui šio straipsnio 4 dalies 1 ir 2 punktuose nurodytą informaci</text:span><text:span text:style-name="T1925">ją;<text:s/></text:span></text:p>
      <text:p text:style-name="P1926"><text:span text:style-name="T1927">2</text:span><text:span text:style-name="T1928">) nebepriima tiesioginio debeto operacijų ir gaunamų kredito pervedimų į mokėjimo sąskaitą nuo vartotojo prašyme nurodytos dienos, kai perduodantysis mokėjimo paslaugų teikėjas neturi gaunamų kredito pervedimų ir tiesioginio debeto operacijų auto</text:span><text:span text:style-name="T1929">matizuoto peradresavimo į vartotojo turimą arba atidarytą sąskaitą sistemos. Perduodantysis mokėjimo paslaugų teikėjas informuoja mokėtoją arba gavėją apie priežastis, dėl kurių mokėjimo operacija nebuvo priimta;<text:s/></text:span></text:p>
      <text:p text:style-name="P1930"><text:span text:style-name="T1931">3</text:span><text:span text:style-name="T1932">) atšaukia periodinio pervedimo nurod</text:span><text:span text:style-name="T1933">ymus nuo vartotojo prašyme nurodytos dienos;<text:s/></text:span></text:p>
      <text:p text:style-name="P1934"><text:span text:style-name="T1935">4</text:span><text:span text:style-name="T1936">) vartotojo prašyme nurodytą dieną perveda vartotojo turimoje mokėjimo sąskaitoje likusį teigiamą lėšų likutį į gaunančiojo mokėjimo paslaugų teikėjo įstaigoje atidarytą arba turimą mokėjimo sąskaitą;<text:s/></text:span></text:p>
      <text:p text:style-name="P1937"><text:span text:style-name="T1938">5</text:span><text:span text:style-name="T1939">) nepažeisdamas šio įstatymo 13 straipsnio 4 dalyje nustatytų reikalavimų, vartotojo prašyme nurodytą dieną uždaro mokėjimo sąskaitą, jeigu vartotojas mokėjimo sąskaitoje neturi jokių neįvykdytų įsipareigojimų ir jeigu yra įvykdyti visi šios dalies 1, 2<text:s/></text:span><text:span text:style-name="T1940">ir 3 punktuose nurodyti veiksmai. Mokėjimo paslaugų teikėjas privalo nedelsdamas informuoti vartotoją apie neįvykdytus įsipareigojimus, dėl kurių negali uždaryti vartotojo mokėjimo sąskaitos.</text:span></text:p>
      <text:p text:style-name="P1941"><text:span text:style-name="T1942">6</text:span><text:span text:style-name="T1943">. Per 5 darbo dienas nuo šio straipsnio 4 dalies 1 ir 2 p</text:span><text:span text:style-name="T1944">unktuose nurodytos informacijos iš perduodančiojo mokėjimo paslaugų teikėjo gavimo dienos gaunantysis mokėjimo paslaugų teikėjas, jeigu tai numatyta vartotojo prašyme, taip, kaip jame nurodyta, ir tiek, kiek leidžia perduodančiojo mokėjimo paslaugų teikėjo</text:span><text:span text:style-name="T1945"><text:s/>arba vartotojo pateikta informacija, atlieka šiuos veiksmus:<text:s/></text:span></text:p>
      <text:p text:style-name="P1946"><text:span text:style-name="T1947">1</text:span><text:span text:style-name="T1948">) parengia vartotojo prašomus periodinio pervedimo nurodymus ir juos pradeda vykdyti nuo vartotojo prašyme nurodytos dienos;<text:s/></text:span></text:p>
      <text:p text:style-name="P1949"><text:span text:style-name="T1950">2</text:span><text:span text:style-name="T1951">) atlieka visus būtinus parengiamuosius veiksmus, kad galėt</text:span><text:span text:style-name="T1952">ų nuo vartotojo prašyme nurodytos dienos vykdyti tiesioginio debeto operacijas, ir šias operacijas vykdo;<text:s/></text:span></text:p>
      <text:p text:style-name="P1953"><text:span text:style-name="T1954">3</text:span><text:span text:style-name="T1955">) kai taikoma, informuoja vartotojus apie jų teises pagal Reglamento (ES) Nr. 260/2012 5 straipsnio 3 dalies d punkto nuostatas;<text:s/></text:span></text:p>
      <text:p text:style-name="P1956"><text:span text:style-name="T1957">4</text:span><text:span text:style-name="T1958">) pateiki</text:span><text:span text:style-name="T1959">a vartotojo prašyme nurodytiems mokėtojams, kurie periodiškai vykdo kredito pervedimus į vartotojo mokėjimo sąskaitą, išsamią informaciją apie vartotojo mokėjimo sąskaitą gaunančiojo mokėjimo paslaugų teikėjo įstaigoje ir perduoda mokėtojams vartotojo praš</text:span><text:span text:style-name="T1960">ymo kopiją. Gaunantysis mokėjimo paslaugų teikėjas turi teisę paprašyti iš vartotojo arba perduodančiojo mokėjimo paslaugų teikėjo papildomos informacijos, kai turi ne visą reikiamą informaciją mokėtojams informuoti;<text:s/></text:span></text:p>
      <text:p text:style-name="P1961"><text:span text:style-name="T1962">5</text:span><text:span text:style-name="T1963">) pateikia vartotojo prašyme nuro</text:span><text:span text:style-name="T1964">dytiems gavėjams, kurie naudojasi tiesioginiu debetu lėšoms iš vartotojo mokėjimo sąskaitos nurašyti, išsamią informaciją apie vartotojo mokėjimo sąskaitą gaunančiojo mokėjimo paslaugų teikėjo įstaigoje ir datą, nuo kurios mokėjimai naudojantis tiesioginiu</text:span><text:span text:style-name="T1965"><text:s/>debetu turi būti nurašomi iš tos mokėjimo sąskaitos, ir perduoda gavėjams vartotojo prašymo kopiją. Gaunantysis mokėjimo paslaugų teikėjas turi teisę paprašyti iš vartotojo arba perduodančiojo mokėjimo paslaugų teikėjo papildomos informacijos, kai turi ne</text:span><text:span text:style-name="T1966"><text:s/>visą reikiamą informaciją gavėjams informuoti.</text:span></text:p>
      <text:p text:style-name="P1967"><text:span text:style-name="T1968">7</text:span><text:span text:style-name="T1969">. Kai vartotojas nusprendžia asmeniškai pateikti mokėtojams arba gavėjams šio straipsnio 6 dalies 4 ir 5 punktuose nurodytą informaciją, o ne prašyti pagal šio straipsnio 2 ir 3 dalių nuostatas, kad ta</text:span><text:span text:style-name="T1970">i atliktų gaunantysis mokėjimo paslaugų teikėjas, gaunantysis mokėjimo paslaugų teikėjas per šio straipsnio 6 dalyje nurodytą terminą pateikia vartotojui tipinę pažymą, kurioje nurodyti vartotojo mokėjimo sąskaitos duomenys ir prašyme nurodyta mokėjimo sąs</text:span><text:span text:style-name="T1971">kaitos naudojimo pradžios data.</text:span></text:p>
      <text:p text:style-name="P1972"><text:span text:style-name="T1973">8</text:span><text:span text:style-name="T1974">. Nepažeisdamas šio įstatymo 25 straipsnio 2 dalies reikalavimų, perduodantysis mokėjimo paslaugų teikėjas neblokuoja mokėjimo priemonių iki vartotojo prašyme nurodytos dienos, kad mokėjimo sąskaitos perkėlimo paslaugos</text:span><text:span text:style-name="T1975"><text:s/>teikimo metu nebūtų nutrauktas mokėjimo paslaugų teikimas vartotojui.</text:span></text:p>
      <text:p text:style-name="P1976"><text:span text:style-name="T1977">9</text:span><text:span text:style-name="T1978">. Kai vartotojo mokėjimo sąskaita, esanti perduodančiojo mokėjimo paslaugų teikėjo įstaigoje, perkeliama į gaunančiojo mokėjimo paslaugų teikėjo įstaigą, gaunantysis mokėjimo pasla</text:span><text:span text:style-name="T1979">ugų teikėjas neprivalo pradėti teikti paslaugų, kurių įprastai neteikia.</text:span></text:p>
      <text:p text:style-name="P1980"/>
      <text:p text:style-name="P1981"><text:span text:style-name="T1982">54</text:span><text:span text:style-name="T1983"><text:s/>straipsnis.<text:s/></text:span><text:span text:style-name="T1984">Mokėjimo paslaugų teikėjo pareigos vartotojams, atidarantiems mokėjimo sąskaitą kitoje valstybėje narėje</text:span></text:p>
      <text:p text:style-name="P1985"><text:span text:style-name="T1986">1</text:span><text:span text:style-name="T1987">. Jeigu vartotojas pageidauja atidaryti mokėjimo są</text:span><text:span text:style-name="T1988">skaitą kitoje valstybėje narėje veikiančio mokėjimo paslaugų teikėjo įstaigoje, mokėjimo paslaugų teikėjas, kurio įstaigoje vartotojas turi mokėjimo sąskaitą, gavęs atitinkamą vartotojo prašymą, privalo:<text:s/></text:span></text:p>
      <text:p text:style-name="P1989"><text:span text:style-name="T1990">1</text:span><text:span text:style-name="T1991">) nemokamai pateikti vartotojui visų esamų perio</text:span><text:span text:style-name="T1992">dinio pervedimo nurodymų ir tiesioginio debeto sutikimų, kai jų yra, sąrašą, taip pat turimą informaciją apie periodiškai gaunamus kredito pervedimus ir vartotojo inicijuotas tiesioginio debeto operacijas, kurios vartotojo mokėjimo sąskaitoje atliktos per<text:s/></text:span><text:span text:style-name="T1993">paskutinius 13 mėnesių;</text:span></text:p>
      <text:p text:style-name="P1994"><text:span text:style-name="T1995">2</text:span><text:span text:style-name="T1996">) pervesti vartotojo turimoje mokėjimo sąskaitoje likusį teigiamą lėšų likutį į naujojo mokėjimo paslaugų teikėjo įstaigoje vartotojo atidarytą arba turimą mokėjimo sąskaitą, jeigu vartotojo prašyme pateikti išsamūs duomenys, l</text:span><text:span text:style-name="T1997">eidžiantys identifikuoti naująjį mokėjimo paslaugų teikėją ir vartotojo mokėjimo sąskaitą;<text:s/></text:span></text:p>
      <text:p text:style-name="P1998"><text:span text:style-name="T1999">3</text:span><text:span text:style-name="T2000">) uždaryti vartotojo turimą mokėjimo sąskaitą, kai tai nurodyta vartotojo prašyme.</text:span></text:p>
      <text:p text:style-name="P2001"><text:span text:style-name="T2002">2</text:span><text:span text:style-name="T2003">. Nepažeisdamas šio įstatymo 13 straipsnio 4 dalyje nustatytų reikalavimų, jeigu vartotojas mokėjimo sąskaitoje neturi neįvykdytų įsipareigojimų, mokėjimo paslaugų teikėjas, kurio įstaigoje vartotojas turi mokėjimo sąskaitą, šio straipsnio 1 dalies 1, 2 ir</text:span><text:span text:style-name="T2004"><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005">jas privalo nedelsdamas informuoti vartotoją apie neįvykdytus įsipareigojimus, dėl kurių negali uždaryti vartotojo turimos mokėjimo sąskaitos.<text:s/></text:span></text:p>
      <text:p text:style-name="P2006"><text:span text:style-name="T2007">3</text:span><text:span text:style-name="T2008">. Kai vartotojas turi mokėjimo sąskaitą kitoje valstybėje narėje veikiančio mokėjimo paslaugų teikėjo įstai</text:span><text:span text:style-name="T2009">goje ir prašo atidaryti mokėjimo sąskaitą Lietuvos Respublikoje</text:span><text:span text:style-name="T2010"><text:s/></text:span><text:span text:style-name="T2011">veikiančio mokėjimo paslaugų teikėjo įstaigoje, kitos valstybės narės mokėjimo paslaugų teikėjo parengtas mokėjimo operacijų sąrašas, kaip nurodyta šio straipsnio 1 dalies 1 punkte, nelaikomas</text:span><text:span text:style-name="T2012"><text:s/>įpareigojimu naujajam mokėjimo paslaugų teikėjui pradėti teikti paslaugas, kurių jis neteikia.</text:span></text:p>
      <text:p text:style-name="P2013"/>
      <text:p text:style-name="P2014"><text:span text:style-name="T2015">55</text:span><text:span text:style-name="T2016"><text:s/>straipsnis.<text:s/></text:span><text:span text:style-name="T2017">Su mokėjimo sąskaitos perkėlimo paslauga susijęs<text:s/></text:span><text:span text:style-name="T2018">komisinis atlyginimas</text:span></text:p>
      <text:p text:style-name="P2019"><text:span text:style-name="T2020">1</text:span><text:span text:style-name="T2021">. Perduodantysis ir gaunantysis mokėjimo paslaugų teikėjai pri</text:span><text:span text:style-name="T2022">valo sudaryti galimybę vartotojui nemokamai susipažinti su jų turima vartotojo asmenine informacija apie esamus periodinio pervedimo nurodymus ir tiesioginio debeto operacijas.</text:span></text:p>
      <text:p text:style-name="P2023"><text:span text:style-name="T2024">2</text:span><text:span text:style-name="T2025">. Perduodantysis mokėjimo paslaugų teikėjas privalo pateikti gaunančiajam<text:s/></text:span><text:span text:style-name="T2026">mokėjimo paslaugų teikėjui informaciją, kurios jis prašo pagal šio įstatymo 53 straipsnio 4 dalies 1 ir 2 punktus, už tai netaikydamas komisinio atlyginimo vartotojui arba gaunančiajam mokėjimo paslaugų teikėjui.</text:span></text:p>
      <text:p text:style-name="P2027"><text:span text:style-name="T2028">3</text:span><text:span text:style-name="T2029">. Jeigu perduodantysis paslaugų teikėj</text:span><text:span text:style-name="T2030">as vartotojui už turimos bendrosios sutarties nutraukimą taiko komisinį atlyginimą, jis turi atitikti šio įstatymo 13 straipsnio 5 ir 7 dalių reikalavimus.</text:span></text:p>
      <text:p text:style-name="P2031"><text:span text:style-name="T2032">4</text:span><text:span text:style-name="T2033">. Jeigu perduodantysis</text:span><text:span text:style-name="T2034"><text:s/>arba<text:s/></text:span><text:span text:style-name="T2035">gaunantysis paslaugų teikėjas</text:span><text:span text:style-name="T2036"><text:s/></text:span><text:span text:style-name="T2037">taiko vartotojui komisinį atlyginimą</text:span><text:span text:style-name="T2038"><text:s/></text:span><text:span text:style-name="T2039">už šio įstatymo 53 straipsnyje nurodytas paslaugas, išskyrus šio straipsnio 1, 2 ir 3 dalyse nurodytas paslaugas, tai komisinis atlyginimas, taikomas</text:span><text:span text:style-name="T2040"><text:s/></text:span><text:span text:style-name="T2041">už visas šias paslaugas,</text:span><text:span text:style-name="T2042"><text:s/>turi<text:s/></text:span><text:span text:style-name="T2043">atitikti faktines mokėjimo paslaugų teikėjo išlaidas ir neviršyti šio įstaty</text:span><text:span text:style-name="T2044">mo 59 straipsnio 1 dalyje nurodyto maksimalaus komisinio atlyginimo dydžio daugiau kaip 3 kartus.<text:s/></text:span></text:p>
      <text:p text:style-name="P2045"/>
      <text:p text:style-name="P2046"><text:span text:style-name="T2047">56</text:span><text:span text:style-name="T2048"><text:s/>straipsnis.<text:s/></text:span><text:span text:style-name="T2049">Informacija apie mokėjimo sąskaitos perkėlimo paslaugą</text:span></text:p>
      <text:p text:style-name="P2050"><text:span text:style-name="T2051">1</text:span><text:span text:style-name="T2052">. Mokėjimo paslaugų teikėjas privalo užtikrinti, kad vartotojui būtų prieinama ši informacija apie mokėjimo sąskaitos perkėlimo paslaugą:<text:s/></text:span></text:p>
      <text:p text:style-name="P2053"><text:span text:style-name="T2054">1</text:span><text:span text:style-name="T2055">) perduodančiojo ir gaunančiojo mokėjimo paslaugų teikėjų pareigos kiekvienu mokėjimo sąskaitos perkėlimo proceso<text:s/></text:span><text:span text:style-name="T2056">etapu, kaip nurodyta šio įstatymo 53 straipsnyje;</text:span></text:p>
      <text:p text:style-name="P2057"><text:span text:style-name="T2058">2</text:span><text:span text:style-name="T2059">) atitinkamų mokėjimo sąskaitos perkėlimo proceso etapų užbaigimo terminai;</text:span></text:p>
      <text:p text:style-name="P2060"><text:span text:style-name="T2061">3</text:span><text:span text:style-name="T2062">) komisinis atlyginimas, jeigu taikomas, už mokėjimo sąskaitos perkėlimo paslaugą;</text:span></text:p>
      <text:p text:style-name="P2063"><text:span text:style-name="T2064">4</text:span><text:span text:style-name="T2065">) informacija, kurią vartotojo b</text:span><text:span text:style-name="T2066">us paprašyta pateikti;</text:span></text:p>
      <text:p text:style-name="P2067"><text:span text:style-name="T2068">5</text:span><text:span text:style-name="T2069">) šio įstatymo 76 straipsnyje nurodyta vartojimo ginčų neteisminio sprendimo procedūra;</text:span></text:p>
      <text:p text:style-name="P2070"><text:span text:style-name="T2071">6</text:span><text:span text:style-name="T2072">) informacija apie indėlių ir (arba) įsipareigojimų investuotojams draudimą Lietuvos Respublikoje arba, kai taikoma, kitas indėlių gara</text:span><text:span text:style-name="T2073">ntijų schemas kitose valstybėse narėse.</text:span></text:p>
      <text:p text:style-name="P2074"><text:span text:style-name="T2075">2</text:span><text:span text:style-name="T2076">. Šio straipsnio 1 dalyje nurodyta informacija vartotojui turi būti prieinama nemokamai raštu</text:span><text:span text:style-name="T2077"><text:s/></text:span><text:span text:style-name="T2078">popieriuje arba naudojant kitą patvariąją laikmeną visose vartotojams prieinamose mokėjimo paslaugų teikėjo patalpo</text:span><text:span text:style-name="T2079">se, nuolat skelbiama mokėjimo paslaugų teikėjo interneto svetainėje ir pateikiama vartotojo prašymu.</text:span></text:p>
      <text:p text:style-name="P2080"/>
      <text:p text:style-name="P2081"><text:span text:style-name="T2082">VIII</text:span><text:span text:style-name="T2083"><text:s/>SKYRIUS</text:span></text:p>
      <text:p text:style-name="P2084"><text:span text:style-name="T2085">PAGRINDINĖ MOKĖJIMO SĄSKAITA</text:span></text:p>
      <text:p text:style-name="P2086"><text:span text:style-name="T2087">TAR pastaba.</text:span><text:span text:style-name="T2088"><text:s/>VIII skyrius įsigalioja 2017-02-01.</text:span></text:p>
      <text:p text:style-name="P2089"/>
      <text:p text:style-name="P2090"><text:span text:style-name="T2091">57</text:span><text:span text:style-name="T2092"><text:s/>straipsnis.<text:s/></text:span><text:span text:style-name="T2093">Pagrindinės mokėjimo sąskaitos<text:s/></text:span><text:span text:style-name="T2094">atidarymas</text:span></text:p>
      <text:p text:style-name="P2095"><text:span text:style-name="T2096">1</text:span><text:span text:style-name="T2097">. Teisėtai gyvenantys vartotojai turi teisę kreiptis į Lietuvos Respublikos teritorijoje veikiančią kredito įstaigą (toliau šiame skyriuje – įstaiga),</text:span><text:span text:style-name="T2098"><text:s/></text:span><text:span text:style-name="T2099">teikiančią pagrindinės mokėjimo sąskaitos paslaugą, dėl pagrindinės mokėjimo sąskaitos at</text:span><text:span text:style-name="T2100">idarymo.<text:s/></text:span></text:p>
      <text:p text:style-name="P2101"><text:span text:style-name="T2102">2</text:span><text:span text:style-name="T2103">. Pagrindinės mokėjimo sąskaitos paslaugą privalo teikti įstaigos, teikiančios šio įstatymo 58 straipsnio 1 dalies 1–6 punktuose nurodytas paslaugas vartotojams. Priežiūros institucija sudaro ir tvarko įstaigų, teikiančių pagrindinės mokėjim</text:span><text:span text:style-name="T2104">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text:span><text:span text:style-name="T2105"><text:s/>nustatyta tvarka.</text:span></text:p>
      <text:p text:style-name="P2106"><text:span text:style-name="T2107">3</text:span><text:span text:style-name="T2108">. Įstaiga, gavusi vartotojo prašymą atidaryti pagrindinę mokėjimo sąskaitą ir sudariusi su vartotoju bendrąją sutartį dėl pagrindinės mokėjimo sąskaitos, atidaro pagrindinę mokėjimo sąskaitą. Vartotojas, turintis mokėjimo sąskaitą į</text:span><text:span text:style-name="T2109">staigoje, teikiančioje pagrindinę mokėjimo sąskaitos paslaugą, turi teisę nurodyti pakeisti šią mokėjimo sąskaitą į pagrindinę mokėjimo sąskaitą toje įstaigoje neatlygintinai, išsaugant unikalų mokėjimo sąskaitos numerį, ir turi teisę pagrindinę mokėjimo s</text:span><text:span text:style-name="T2110">ąskaitą neatlygintinai pakeisti į kitą mokėjimo sąskaitą. Vartotojo turimos mokėjimo sąskaitos pakeitimo į pagrindinę mokėjimo sąskaitą procedūra vykdoma<text:s/></text:span><text:span text:style-name="T2111">mutatis mutandis</text:span><text:span text:style-name="T2112"><text:s/>laikantis šiame straipsnyje nustatytos pagrindinės mokėjimo sąskaitos atidarymo tvark</text:span><text:span text:style-name="T2113">os.</text:span></text:p>
      <text:p text:style-name="P2114"><text:span text:style-name="T2115">4</text:span><text:span text:style-name="T2116">. Įstaiga, nepagrįstai neapsunkindama vartotojo, turi teisę prašyti, kad vartotojas, pateikęs prašymą atidaryti pagrindinę mokėjimo sąskaitą, pagrįstų savo profesinius, ekonominius, socialinius arba asmeninius ryšius su Lietuvos Respublika. Įstaig</text:span><text:span text:style-name="T2117">a turi teisę prašyti vartotojo pateikti dokumentus, kuriais patvirtinami vartotojo ryšiai su Lietuvos Respublika.<text:s/></text:span></text:p>
      <text:p text:style-name="P2118"><text:span text:style-name="T2119">5</text:span><text:span text:style-name="T2120">. Įstaiga nedelsdama, ne vėliau kaip per 10 darbo dienų nuo vartotojo prašymo ir visos reikiamos informacijos gavimo dienos, priima spre</text:span><text:span text:style-name="T2121">ndimą atidaryti pagrindinę mokėjimo sąskaitą ir sudaro su vartotoju bendrąją sutartį dėl pagrindinės mokėjimo sąskaitos arba priima sprendimą atsisakyti ją atidaryti.<text:s/></text:span></text:p>
      <text:p text:style-name="P2122"><text:span text:style-name="T2123">6</text:span><text:span text:style-name="T2124">. Įstaiga privalo atsisakyti atidaryti pagrindinę mokėjimo sąskaitą, jeigu ją atida</text:span><text:span text:style-name="T2125">rius būtų pažeistos<text:s/></text:span><text:span text:style-name="T2126">Pinigų plovimo ir teroristų finansavimo prevencijos įstatymo</text:span><text:span text:style-name="T2127"><text:s/>nuostatos dėl pinigų plovimo prevencijos ir kovos su teroristų finansavimu. Šiuo atveju įstaiga turi imtis atitinkamų priemonių, nurodytų<text:s/></text:span><text:span text:style-name="T2128">Pinigų plovimo ir teroristų finansavi</text:span><text:span text:style-name="T2129">mo prevencijos įstatyme.</text:span></text:p>
      <text:p text:style-name="P2130"><text:span text:style-name="T2131">7</text:span><text:span text:style-name="T2132">. Įstaiga, įtraukta į šio straipsnio 2 dalyje nurodytą sąrašą privalo, atidaryti pagrindinę mokėjimo sąskaitą. Įstaiga turi teisę neatidaryti pagrindinės mokėjimo sąskaitos šiais atvejais:</text:span></text:p>
      <text:p text:style-name="P2133"><text:span text:style-name="T2134">1</text:span><text:span text:style-name="T2135">) Lietuvos Respublikoje veikiančio</text:span><text:span text:style-name="T2136">je įstaigoje vartotojas jau turi mokėjimo sąskaitą, suteikiančią galimybę naudotis šio įstatymo 58 straipsnio 1 dalyje nurodytomis paslaugomis, išskyrus atvejį, kai vartotojas<text:s/></text:span><text:span text:style-name="T2137">informuoja, kad jis yra gavęs pranešimą, kad jo mokėjimo sąskaita bus uždaryta</text:span><text:span text:style-name="T2138">.<text:s/></text:span><text:span text:style-name="T2139">Šiuo atveju įstaiga turi teisę remtis vartotojo pasirašytu patvirtinimu arba vartotojo sutikimu tikrinti,</text:span><text:span text:style-name="T2140"><text:s/></text:span><text:span text:style-name="T2141">ar vartotojas Lietuvos Respublikoje veikiančioje įstaigoje turi mokėjimo sąskaitą, suteikiančią galimybę naudotis įstatymo 58 straipsnio 1 dalyje nuro</text:span><text:span text:style-name="T2142">dytomis paslaugomis;</text:span></text:p>
      <text:p text:style-name="P2143"><text:span text:style-name="T2144">2</text:span><text:span text:style-name="T2145">) vartotojas nepagrindė savo ryšių su Lietuvos Respublika, kaip nurodyta šio straipsnio 4 dalyje.</text:span></text:p>
      <text:p text:style-name="P2146"><text:span text:style-name="T2147">8</text:span><text:span text:style-name="T2148">. Įstaiga, priėmusi sprendimą atsisakyti atidaryti pagrindinę mokėjimo sąskaitą, nedelsdama raštu popieriuje arba naudodama<text:s/></text:span><text:span text:style-name="T2149">kitą patvariąją laikmeną nemokamai informuoja vartotoją ir nurodo konkrečias atsisakymo priežastis, išskyrus atvejus, kai toks pranešimas prieštarautų nacionalinio saugumo, viešosios tvarkos arba P</text:span><text:span text:style-name="T2150">inigų plovimo ir teroristų finansavimo prevencijos įstatymo</text:span><text:span text:style-name="T2151"><text:s/></text:span><text:span text:style-name="T2152">tikslams. Įstaiga informuoja vartotoją apie sprendimo atsisakyti atidaryti pagrindinę mokėjimo sąskaitą apskundimo tvarką, vartotojo teisę kreiptis į priežiūros instituciją ir nurodo jos kontaktinius duomenis.</text:span></text:p>
      <text:p text:style-name="P2153"><text:span text:style-name="T2154">9</text:span><text:span text:style-name="T2155">. Įstaiga turi užtikrinti, kad pagrindin</text:span><text:span text:style-name="T2156">ės mokėjimo sąskaitos atidarymas nebūtų siejamas su reikalavimu įsigyti papildomų paslaugų arba įstaigos vertybinių popierių, išskyrus atvejus, kai šis reikalavimas taikomas visiems įstaigos klientams.</text:span></text:p>
      <text:p text:style-name="P2157"/>
      <text:p text:style-name="P2158"><text:span text:style-name="T2159">58</text:span><text:span text:style-name="T2160"><text:s/>straipsnis.<text:s/></text:span><text:span text:style-name="T2161">Pagrindinės mokėjimo sąskaitos y</text:span><text:span text:style-name="T2162">patybės</text:span></text:p>
      <text:p text:style-name="P2163"><text:span text:style-name="T2164">1</text:span><text:span text:style-name="T2165">. Pagrindinės mokėjimo sąskaitos paslaugą sudarančios mokėjimo paslaugos ir mokėjimo operacijos:<text:s/></text:span></text:p>
      <text:p text:style-name="P2166"><text:span text:style-name="T2167">1</text:span><text:span text:style-name="T2168">) mokėjimo sąskaitos atidarymas, tvarkymas ir uždarymas, taip pat šioms operacijoms vykdyti reikalingos paslaugos;<text:s/></text:span></text:p>
      <text:p text:style-name="P2169"><text:span text:style-name="T2170">2</text:span><text:span text:style-name="T2171">) lėšų įmokėjimas ir<text:s/></text:span><text:span text:style-name="T2172">gaunamų mokėjimų įskaitymas į mokėjimo sąskaitą, taip pat šioms mokėjimo operacijoms vykdyti reikalingos paslaugos;<text:s/></text:span></text:p>
      <text:p text:style-name="P2173"><text:span text:style-name="T2174">3</text:span><text:span text:style-name="T2175">) grynųjų pinigų išėmimas iš mokėjimo sąskaitos valstybėse narėse klientų aptarnavimo vietose arba iš bankomatų įstaigos darbo arba ne</text:span><text:span text:style-name="T2176"><text:s/>darbo laiku, taip pat šiai mokėjimo operacijai vykdyti reikalingos paslaugos;<text:s/></text:span></text:p>
      <text:p text:style-name="P2177"><text:span text:style-name="T2178">4</text:span><text:span text:style-name="T2179">) mokėjimo operacijos naudojant mokėjimo kortelę, įskaitant mokėjimus internetu;</text:span></text:p>
      <text:p text:style-name="P2180"><text:span text:style-name="T2181">5</text:span><text:span text:style-name="T2182">) klientų aptarnavimo vietose ir (arba) įstaigos internetinėmis priemonėmis atliekamų</text:span><text:span text:style-name="T2183"><text:s/>kredito pervedimų, įskaitant periodinio pervedimo nurodymus, vykdymas valstybėse narėse;</text:span></text:p>
      <text:p text:style-name="P2184"><text:span text:style-name="T2185">6</text:span><text:span text:style-name="T2186">) mokėjimo priemonių, įskaitant mokėjimo kortelę, išdavimas;</text:span></text:p>
      <text:p text:style-name="P2187"><text:span text:style-name="T2188">7</text:span><text:span text:style-name="T2189">) tiesioginio debeto operacijos.</text:span></text:p>
      <text:p text:style-name="P2190"><text:span text:style-name="T2191">2</text:span><text:span text:style-name="T2192">. Įstaiga pagrindinę mokėjimo sąskaitą atidaro eurais,<text:s/></text:span><text:span text:style-name="T2193">nebent su vartotoju susitaria dėl kitos valiutos.</text:span></text:p>
      <text:p text:style-name="P2194"><text:span text:style-name="T2195">3</text:span><text:span text:style-name="T2196">. Įstaiga privalo užtikrinti galimybę vartotojui valdyti pagrindinę mokėjimo sąskaitą ir inicijuoti mokėjimo operacijas iš savo pagrindinės mokėjimo sąskaitos įstaigos klientų aptarnavimo vietose ir (a</text:span><text:span text:style-name="T2197">rba) naudojantis elektroninėmis priemonėmis.</text:span></text:p>
      <text:p text:style-name="P2198"><text:span text:style-name="T2199">4</text:span><text:span text:style-name="T2200">. Priežiūros institucija, atsižvelgdama į vartotojų mokėjimo įpročius ir mokėjimų rinkos tendencijas, nustato pagrindinės mokėjimo sąskaitos paslaugą sudarančių paslaugų ir mokėjimo operacijų minimalų skaič</text:span><text:span text:style-name="T2201">ių per mėnesį ir šio straipsnio 1 dalies 3 punkte nurodytos mokėjimo operacijos</text:span><text:span text:style-name="T2202"><text:s/></text:span><text:span text:style-name="T2203">minimalią lėšų sumą per mėnesį, už kuriuos įstaiga gali imti ne didesnį, negu šio įstatymo 59 straipsnyje nustatyta, komisinį atlyginimą, taip, kad būtų tenkinami šie kriterija</text:span><text:span text:style-name="T2204">i:</text:span></text:p>
      <text:p text:style-name="P2205"><text:span text:style-name="T2206">1</text:span><text:span text:style-name="T2207">) šio straipsnio 1 dalies 1, 2, 3 ir 4 punktuose nurodytų paslaugų ir operacijų, išskyrus mokėjimo operacijas naudojant kredito kortelę, skaičius turi būti neribotas;</text:span></text:p>
      <text:p text:style-name="P2208"><text:span text:style-name="T2209">2</text:span><text:span text:style-name="T2210">) minimali šio straipsnio 1 dalies 3 punkte nurodytos mokėjimo operacijos lėšų</text:span><text:span text:style-name="T2211"><text:s/>suma per mėnesį turi būti pakankama, kad būtų galima patenkinti įprastus vartotojo mokėjimo poreikius.</text:span><text:span text:style-name="T2212"><text:s/></text:span><text:span text:style-name="T2213">Konkretus grynųjų pinigų išmokėjimo būdas, nurodytas šio straipsnio 1 dalies 3 punkte, nustatomas atsižvelgiant į įstaigos veiklos pobūdį ir jos naudoja</text:span><text:span text:style-name="T2214">mus grynųjų pinigų išmokėjimo būdus;</text:span><text:span text:style-name="T2215"><text:s/></text:span></text:p>
      <text:p text:style-name="P2216"><text:span text:style-name="T2217">3</text:span><text:span text:style-name="T2218">) minimalus šio straipsnio 1 dalies 5 ir 7 punktuose nurodytų mokėjimo operacijų skaičius per mėnesį turi būti pakankamas, kad būtų galima patenkinti įprastus vartotojo mokėjimo poreikius.</text:span></text:p>
      <text:p text:style-name="P2219"><text:span text:style-name="T2220">5</text:span><text:span text:style-name="T2221">. Priežiūros inst</text:span><text:span text:style-name="T2222">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2223"><text:s/></text:span><text:span text:style-name="T2224">ir ši</text:span><text:span text:style-name="T2225">o straipsnio 1 dalies 3 punkte nurodytos mokėjimo operacijos lėšų sumą.</text:span></text:p>
      <text:p text:style-name="P2226"><text:span text:style-name="T2227">6</text:span><text:span text:style-name="T2228">.<text:s/></text:span><text:span text:style-name="T2229">Šio straipsnio 1 dalyje nurodytas paslaugas įstaiga privalo teikti tomis pačiomis sąlygomis, kokiomis jos yra teikiamos kitas mokėjimo sąskaitas turintiems vartotojams, ir nerib</text:span><text:span text:style-name="T2230">odama paslaugų ir operacijų, viršijančių priežiūros institucijos nustatytą<text:s/></text:span><text:span text:style-name="T2231">pagrindinės mokėjimo sąskaitos paslaugą sudarančių paslaugų<text:s/></text:span><text:span text:style-name="T2232">ir mokėjimo operacijų skaičių, apimties</text:span><text:span text:style-name="T2233">.</text:span></text:p>
      <text:p text:style-name="P2234"><text:span text:style-name="T2235">7</text:span><text:span text:style-name="T2236">. Laikydamasi Vartojimo kredito įstatyme nustatytų reikalavimų, įstaiga tur</text:span><text:span text:style-name="T2237">i teisę vartotojo prašymu sudaryti sąskaitos kreditavimo sutartį dėl pagrindinės mokėjimo sąskaitos</text:span><text:span text:style-name="T2238"><text:s/>arba papildomai išduoti kredito kortelę</text:span><text:span text:style-name="T2239">. Galimybė naudotis pagrindine mokėjimo sąskaita negali būti suteikiama reikalaujant įsigyti šią paslaugą ar siejama<text:s/></text:span><text:span text:style-name="T2240">su šios paslaugos teikimu.<text:s/></text:span></text:p>
      <text:p text:style-name="P2241"/>
      <text:p text:style-name="P2242"><text:span text:style-name="T2243">59</text:span><text:span text:style-name="T2244"><text:s/>straipsnis.<text:s/></text:span><text:span text:style-name="T2245">Su pagrindine mokėjimo sąskaita susijęs komisinis atlyginimas</text:span></text:p>
      <text:p text:style-name="P2246"><text:span text:style-name="T2247">1</text:span><text:span text:style-name="T2248">. Įstaiga už pagrindinės mokėjimo sąskaitos paslaugą, kaip nustatyta priežiūros institucijos pagal šio įstatymo 58 straipsnio 4 dalį, turi<text:s/></text:span><text:span text:style-name="T2249">teisę imti komisinį atlyginimą, kurio maksimalų dydį per mėnesį kiekvienais metais nustato priežiūros institucija. Maksimalus komisinio atlyginimo dydis turi būti pagrįstas šiais kriterijais:</text:span></text:p>
      <text:p text:style-name="P2250"><text:span text:style-name="T2251">1</text:span><text:span text:style-name="T2252">) nacionaliniu pajamų lygiu;</text:span></text:p>
      <text:p text:style-name="P2253"><text:span text:style-name="T2254">2</text:span><text:span text:style-name="T2255">) vidutiniais per vienus me</text:span><text:span text:style-name="T2256">tus įstaigų imamais komisiniais atlyginimais, taikomais už su mokėjimo sąskaita susijusias paslaugas.</text:span></text:p>
      <text:p text:style-name="P2257"><text:span text:style-name="T2258">2</text:span><text:span text:style-name="T2259">. Vartotojams, kuriems paskirta piniginė socialinė parama nepasiturintiems gyventojams pagal Lietuvos Respublikos piniginės socialinės paramos<text:s/></text:span><text:span text:style-name="T2260">nepasiturintiems gyventojams įstatymą</text:span><text:span text:style-name="T2261"><text:s/>(toliau – vartotojai,<text:s/></text:span><text:span text:style-name="T2262">kuriems paskirta piniginė socialinė parama nepasiturintiems gyventojams), įstaigos už pagrindinės mokėjimo sąskaitos paslaugą, kaip nustatyta priežiūros institucijos pagal šio įstatymo 58 straipsn</text:span><text:span text:style-name="T2263">io 4 dalį, taikomas komisinis atlyginimas, jeigu taikomas, negali viršyti 50 procentų šio straipsnio 1 dalyje nurodyto maksimalaus komisinio atlyginimo.<text:s/></text:span></text:p>
      <text:p text:style-name="P2264"><text:span text:style-name="T2265">3</text:span><text:span text:style-name="T2266">. Šio straipsnio 1 ir 2 dalyse nurodytas komisinis atlyginimas gali būti taikomas nepriklausomai<text:s/></text:span><text:span text:style-name="T2267">nuo to, ar naudojamasi visomis pagrindinės mokėjimo sąskaitos paslaugą sudarančiomis paslaugomis ir mokėjimo operacijomis, jeigu šalys nesusitarė kitaip.</text:span></text:p>
      <text:p text:style-name="P2268"><text:span text:style-name="T2269">4</text:span><text:span text:style-name="T2270">. Komisinis atlyginimas už paslaugas ir mokėjimo operacijas, viršijančias priežiūros institucijos</text:span><text:span text:style-name="T2271"><text:s/>nustatytą pagrindinės mokėjimo sąskaitos paslaugą sudarančių paslaugų ir mokėjimo operacijų skaičių ir šio įstatymo 58 straipsnio 1 dalies 3 punkte nurodytos mokėjimo operacijos lėšų sumą, už kuriuos įstaiga gali taikyti ne didesnį, negu šiame straipsnyje</text:span><text:span text:style-name="T2272"><text:s/>nustatyta, komisinį atlyginimą, negali būti didesnis negu įprastai įstaigos taikomas komisinis atlyginimas už su mokėjimo sąskaita susijusias paslaugas.</text:span></text:p>
      <text:p text:style-name="P2273"><text:span text:style-name="T2274">5</text:span><text:span text:style-name="T2275">. Įstaiga vartotojus, kuriems paskirta piniginė socialinė parama nepasiturintiems gyventojams, nu</text:span><text:span text:style-name="T2276">stato</text:span><text:span text:style-name="T2277"><text:s/>pagal<text:s/></text:span><text:span text:style-name="T2278">Socialinės paramos šeimai informacinės sistemos duomenis. Duomenys iš Socialinės paramos šeimai informacinės sistemos turi būti gaunami ne rečiau kaip vieną kartą per kalendorinį mėnesį.</text:span></text:p>
      <text:p text:style-name="P2279"><text:span text:style-name="T2280">6</text:span><text:span text:style-name="T2281">. Socialinės paramos šeimai informacinės sistemos va</text:span><text:span text:style-name="T2282">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283"><text:s/></text:span></text:p>
      <text:p text:style-name="P2284"><text:span text:style-name="T2285">7</text:span><text:span text:style-name="T2286">. Įstaiga<text:s/></text:span><text:span text:style-name="T2287">šio straipsnio 2 dalyje nurodytą komisinį atlyginimą už pagrindinės mokėjimo sąskaitos paslaugą vartotojams, kuriems paskirta piniginė socialinė parama nepasiturintiems gyventojams, pradeda taikyti nuo atitinkamų duomenų iš Socialinės paramos šeimai inform</text:span><text:span text:style-name="T2288">acinės sistemos gavimo dienos.</text:span></text:p>
      <text:p text:style-name="P2289"><text:span text:style-name="T2290">8</text:span><text:span text:style-name="T2291">.</text:span><text:span text:style-name="T2292"><text:s/></text:span><text:span text:style-name="T2293">Nustatydama maksimalaus komisinio atlyginimo apskaičiavimo tvarką, priežiūros institucija konsultuojasi su visuomene.</text:span></text:p>
      <text:p text:style-name="P2294"/>
      <text:p text:style-name="P2295"><text:span text:style-name="T2296">60</text:span><text:span text:style-name="T2297"><text:s/>straipsnis.<text:s/></text:span><text:span text:style-name="T2298">Bendroji sutartis dėl pagrindinės mokėjimo sąskaitos ir jos nutraukimas</text:span></text:p>
      <text:p text:style-name="P2299"><text:span text:style-name="T2300">1</text:span><text:span text:style-name="T2301">.</text:span><text:span text:style-name="T2302"><text:s/>Bendrosioms sutartims</text:span><text:span text:style-name="T2303"><text:s/></text:span><text:span text:style-name="T2304">dėl pagrindinės mokėjimo sąskaitos taikomi šio įstatymo III skyriaus pirmajame skirsnyje nustatyti reikalavimai, išskyrus atvejus, kai šio straipsnio 2, 3 ir 4 dalyse nustatyta kitaip.</text:span></text:p>
      <text:p text:style-name="P2305"><text:span text:style-name="T2306">2</text:span><text:span text:style-name="T2307">. Bendrojoje sutartyje dėl pagrindinės<text:s/></text:span><text:span text:style-name="T2308">mokėjimo sąskaitos turi būti nurodyta, koks komisinis atlyginimas bus taikomas</text:span><text:span text:style-name="T2309"><text:s/>už<text:s/></text:span><text:span text:style-name="T2310">pagrindinės mokėjimo sąskaitos paslaugą, kai vartotojas nebebus laikomas asmeniu, kuriam paskirta piniginė socialinė parama nepasiturintiems gyventojams pagal Lietuvos Respub</text:span><text:span text:style-name="T2311">likos piniginės socialinės paramos nepasiturintiems gyventojams įstatymą.</text:span></text:p>
      <text:p text:style-name="P2312"><text:span text:style-name="T2313">3</text:span><text:span text:style-name="T2314">. Įstaiga turi teisę vienašališkai nutraukti bendrąją sutartį dėl pagrindinės mokėjimo sąskaitos, kai yra bent viena iš šių aplinkybių:<text:s/></text:span></text:p>
      <text:p text:style-name="P2315"><text:span text:style-name="T2316">1</text:span><text:span text:style-name="T2317">) vartotojas<text:s/></text:span><text:span text:style-name="T2318">pažeidė<text:s/></text:span><text:span text:style-name="T2319">Pinigų plovimo ir teroristų finansavimo prevencijos įstatymo nuostatas dėl pinigų plovimo prevencijos ir kovos su teroristų finansavimu arba kitaip tyčia naudojo pagrindinę mokėjimo sąskaitą neteisėtais tikslais;<text:s/></text:span></text:p>
      <text:p text:style-name="P2320"><text:span text:style-name="T2321">2</text:span><text:span text:style-name="T2322">) pagrindinėje mokėjimo sąskaitoje il</text:span><text:span text:style-name="T2323">giau kaip 24 mėnesius iš eilės nebuvo vykdoma jokių mokėjimo operacijų;<text:s/></text:span></text:p>
      <text:p text:style-name="P2324"><text:span text:style-name="T2325">3</text:span><text:span text:style-name="T2326">) vartotojas, siekdamas, kad jam būtų atidaryta pagrindinė mokėjimo sąskaita, pateikė neteisingą informaciją;</text:span></text:p>
      <text:p text:style-name="P2327"><text:span text:style-name="T2328">4</text:span><text:span text:style-name="T2329">)</text:span><text:span text:style-name="T2330"><text:s/></text:span><text:span text:style-name="T2331">vartotojas nebelaikomas teisėtai gyvenančiu vartotoju;<text:s/></text:span></text:p>
      <text:p text:style-name="P2332"><text:span text:style-name="T2333">5</text:span><text:span text:style-name="T2334">) paaiškėja, kad vartotojui Lietuvos Respublikoje veikiančio mokėjimo paslaugų teikėjo įstaigoje yra atidaryta kita mokėjimo sąskaita, suteikianti galimybę naudotis šio įstatymo 58 straipsnio 1 dalyje nustatytomis paslaugomis.</text:span></text:p>
      <text:p text:style-name="P2335"><text:span text:style-name="T2336">4</text:span><text:span text:style-name="T2337">. Įstaiga, nusprendusi</text:span><text:span text:style-name="T2338"><text:s/>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339"><text:s/></text:span><text:span text:style-name="T2340">popi</text:span><text:span text:style-name="T2341">eriuje arba naudodama kitą patvariąją laikmeną nemokamai pranešti vartotojui ne vėliau kaip likus 2 mėnesiams iki bendrosios sutarties dėl pagrindinės mokėjimo sąskaitos nutraukimo, išskyrus atvejus, kai šis informacijos atskleidimas prieštarautų nacionali</text:span><text:span text:style-name="T2342">nio saugumo arba viešosios tvarkos tikslams. Kai yra šio straipsnio 3 dalies 1 arba 3 punktuose nurodytos aplinkybės, sutartis nutraukiama nedelsiant</text:span><text:span text:style-name="T2343"><text:s/></text:span><text:span text:style-name="T2344">ir apie tai pranešama vartotojui.</text:span></text:p>
      <text:p text:style-name="P2345"><text:span text:style-name="T2346">5</text:span><text:span text:style-name="T2347">. Pranešime apie bendrosios sutarties dėl pagrindinės mokėjimo sąsk</text:span><text:span text:style-name="T2348">aitos nutraukimą įstaiga informuoja vartotoją apie skundo dėl sprendimo dėl bendrosios sutarties dėl pagrindinės mokėjimo sąskaitos nutraukimo pateikimo įstaigai procedūrą, vartotojo teisę kreiptis į priežiūros instituciją ir pateikia jos kontaktinius duom</text:span><text:span text:style-name="T2349">enis.</text:span></text:p>
      <text:p text:style-name="P2350"/>
      <text:p text:style-name="P2351"><text:span text:style-name="T2352">61</text:span><text:span text:style-name="T2353"><text:s/>straipsnis.<text:s/></text:span><text:span text:style-name="T2354">Bendroji informacija apie pagrindinę mokėjimo sąskaitą</text:span></text:p>
      <text:p text:style-name="P2355"><text:span text:style-name="T2356">1</text:span><text:span text:style-name="T2357">. Priežiūros institucija savo interneto svetainėje, o įstaiga turimoje interneto svetainėje ir vartotojams prieinamose klientų aptarnavimo vietose informuoja vartotojus</text:span><text:span text:style-name="T2358"><text:s/>apie galimybę naudotis pagrindine mokėjimo sąskaita, jos bendrąsias kainodaros sąlygas, tvarką, kurios reikia laikytis norint pasinaudoti teise turėti pagrindinę mokėjimo sąskaitą, ir būdus, kaip pasinaudoti vartojimo ginčų neteisminio sprendimo procedūra</text:span><text:span text:style-name="T2359"><text:s/>siekiant išspręsti ginčus.<text:s/></text:span></text:p>
      <text:p text:style-name="P2360"><text:span text:style-name="T2361">2</text:span><text:span text:style-name="T2362">. Įstaiga vartotojams nemokamai teikia prieinamą informaciją apie pagrindinei mokėjimo sąskaitai būdingas savybes, su ja susijusius komisinius atlyginimus, jos naudojimo sąlygas ir su tuo susijusią pagalbą. Teikdama šią in</text:span><text:span text:style-name="T2363">formaciją, įstaiga aiškiai nurodo, kad norint naudotis pagrindine mokėjimo sąskaita neprivaloma pirkti papildomų paslaugų.</text:span></text:p>
      <text:p text:style-name="P2364"/>
      <text:p text:style-name="P2365"><text:span text:style-name="T2366">IX</text:span><text:span text:style-name="T2367"><text:s/>SKYRIUS</text:span></text:p>
      <text:p text:style-name="P2368"><text:span text:style-name="T2369">ĮSTATYMO VYKDYMO PRIEŽIŪRA IR ATSAKOMYBĖ UŽ ŠIO ĮSTATYMO PAŽEIDIMUS<text:s/></text:span></text:p>
      <text:p text:style-name="P2370"/>
      <text:p text:style-name="P2371"><text:span text:style-name="T2372">62</text:span><text:span text:style-name="T2373"><text:s/>straipsnis.<text:s/></text:span><text:span text:style-name="T2374">Priežiūros institucija</text:span></text:p>
      <text:p text:style-name="P2375"><text:span text:style-name="T2376">1</text:span><text:span text:style-name="T2377">. Priežiūros institucija yra Lietuvos bankas.</text:span></text:p>
      <text:p text:style-name="P2378"><text:span text:style-name="T2379">2</text:span><text:span text:style-name="T2380">. Priežiūros institucija prižiūri, kaip laikomasi šio įstatymo, jo pagrindu priimtų įgyvendinamųjų teisės aktų, Reglamento (EB) Nr. 924/2009, Reglamento (ES) Nr. 260/2012 ir Reglamento (ES) 2015/751 (t</text:span><text:span text:style-name="T2381">oliau šiame skyriuje – šis įstatymas ir (arba) kiti teisės aktai) reikalavimų.</text:span></text:p>
      <text:p text:style-name="P2382"/>
      <text:p text:style-name="P2383"><text:span text:style-name="T2384">62</text:span><text:span text:style-name="T2385">1</text:span><text:span text:style-name="T2386"><text:s/>straipsnis.<text:s/></text:span><text:span text:style-name="T2387">Priežiūros institucijos teisės</text:span></text:p>
      <text:p text:style-name="P2388"><text:span text:style-name="T2389">1</text:span><text:span text:style-name="T2390">. Be kitų Lietuvos banko įstatyme, šiame įstatyme ir kituose teisės aktuose, kurių laikymosi priežiūra priskirta priežiūros institucijos kompetencijai, nustatytų pareigų ir teisių, priežiūros institucija, atlikdama jai pavestas funkcijas, turi teisę imtis<text:s/></text:span><text:span text:style-name="T2391">kitų teisėtų <text:s/>priemonių, kad mokėjimo paslaugų teikėjai nuolat laikytųsi šiame įstatyme ir kituose mokėjimo paslaugų teikimo veiklą reglamentuojančiuose teisės aktuose nustatytų reikalavimų.</text:span></text:p>
      <text:p text:style-name="P2392"><text:span text:style-name="T2393">2</text:span><text:span text:style-name="T2394">. Priežiūros institucija Lietuvos banko įstatymo nustatyta t</text:span><text:span text:style-name="T2395">varka duoda mokėjimo paslaugų teikėjui šiuos privalomus nurodymus:</text:span></text:p>
      <text:p text:style-name="P2396"><text:span text:style-name="T2397">1</text:span><text:span text:style-name="T2398">) per priežiūros institucijos nustatytą terminą pašalinti teisės aktų pažeidimus arba veiklos trūkumus;</text:span></text:p>
      <text:p text:style-name="P2399"><text:span text:style-name="T2400">2</text:span><text:span text:style-name="T2401">) atkurti prieš pažeidžiant teisės aktus buvusią padėtį;</text:span></text:p>
      <text:p text:style-name="P2402"><text:span text:style-name="T2403">3</text:span><text:span text:style-name="T2404">) priežiūros in</text:span><text:span text:style-name="T2405">stitucijai pateikti papildomą informaciją arba teikti dažniau, negu nustatyta teisės aktuose, informaciją, reikalingą priežiūros funkcijoms atlikti;</text:span></text:p>
      <text:p text:style-name="P2406"><text:span text:style-name="T2407">4</text:span><text:span text:style-name="T2408">) viešai atskleisti papildomą informaciją;</text:span></text:p>
      <text:p text:style-name="P2409"><text:span text:style-name="T2410">5</text:span><text:span text:style-name="T2411">) atlikti kitus veiksmus arba neatlikti tam tikrų veik</text:span><text:span text:style-name="T2412">smų, kad būtų pašalinti teisės aktų pažeidimai arba veiklos trūkumai.</text:span></text:p>
      <text:p text:style-name="P2413"><text:span text:style-name="T2414">3</text:span><text:span text:style-name="T2415">. Šio straipsnio 2 dalyje nustatyti privalomi nurodymai gali būti duodami, kai yra bent vienas iš šių pagrindų:</text:span></text:p>
      <text:p text:style-name="P2416"><text:span text:style-name="T2417">1</text:span><text:span text:style-name="T2418">) priežiūros institucija nustato teisės aktų, kurių laikymosi<text:s/></text:span><text:span text:style-name="T2419">priežiūra priskirta jos kompetencijai, pažeidimų arba mokėjimo paslaugų teikėjo veiklos trūkumų;</text:span></text:p>
      <text:p text:style-name="P2420"><text:span text:style-name="T2421">2</text:span><text:span text:style-name="T2422">) priežiūros institucija turi pakankamą pagrindą įtarti, kad teisės aktai, kurių laikymosi priežiūra priskirta jos kompetencijai, gali būti pažeisti;<text:s/></text:span></text:p>
      <text:p text:style-name="P2423"><text:span text:style-name="T2424">3</text:span><text:span text:style-name="T2425">) kyla grėsmė mokėjimo paslaugų teikėjo veiklos stabilumui ir patikimumui arba visuomenės ir (arba) mokėjimo paslaugų vartotojų interesams.</text:span></text:p>
      <text:p text:style-name="P2426"><text:span text:style-name="T2427">4</text:span><text:span text:style-name="T2428">. Mokėjimo paslaugų teikėjai privalo vykdyti šio straipsnio 2 dalyje nustatytus privalomus nurodymus prieži</text:span><text:span text:style-name="T2429">ūros institucijos nustatytais terminais ir nedelsdami, ne vėliau kaip kitą dieną po įvykdymo, apie tai raštu pranešti priežiūros institucijai.</text:span><text:s/></text:p>
      <text:p text:style-name="P2430">Papildyta straipsniu:</text:p>
      <text:p text:style-name="P2431"><text:span text:style-name="T2432">Nr.<text:s/></text:span><text:a xlink:href="https://www.e-tar.lt/portal/legalAct.html?documentId=bfb76ff06f1011e8b83be60b2e217f90" office:target-frame-name="_top" xlink:show="replace"><text:span text:style-name="T2433">XIII-1243</text:span></text:a><text:span text:style-name="T2434">, 2018-06-05, paskelbta TAR 2018-06-14, i. k. 2018-09857</text:span></text:p>
      <text:p text:style-name="Normal"/>
      <text:p text:style-name="P2435"><text:span text:style-name="T2436">63</text:span><text:span text:style-name="T2437"><text:s/>straipsnis.<text:s/></text:span><text:span text:style-name="T2438">Priežiūros tikslu gautos informacijos apsauga</text:span></text:p>
      <text:p text:style-name="P2439"><text:span text:style-name="T2440">Informacijai, kurią priežiūros institucija gauna priežiūros tikslu, apsaugoti taikomos Lietuvos banko įstaty</text:span><text:span text:style-name="T2441">mo 43 straipsnio nuostatos.</text:span><text:s/></text:p>
      <text:p text:style-name="P2442">Straipsnio pakeitimai:</text:p>
      <text:p text:style-name="P2443"><text:span text:style-name="T2444">Nr.<text:s/></text:span><text:a xlink:href="https://www.e-tar.lt/portal/legalAct.html?documentId=bfb76ff06f1011e8b83be60b2e217f90" office:target-frame-name="_top" xlink:show="replace"><text:span text:style-name="T2445">XIII-1243</text:span></text:a><text:span text:style-name="T2446">, 2018-06-05, paskelbta TAR 2018-06-14, i. k. 2018-09857</text:span></text:p>
      <text:p text:style-name="Normal"/>
      <text:p text:style-name="P2447"><text:span text:style-name="T2448">64</text:span><text:span text:style-name="T2449"><text:s/>straipsnis.<text:s/></text:span><text:span text:style-name="T2450">Priežiūros<text:s/></text:span><text:span text:style-name="T2451">institucijos atliekami patikrinimai</text:span></text:p>
      <text:p text:style-name="P2452"><text:span text:style-name="T2453">1</text:span><text:span text:style-name="T2454">. Priežiūros institucija organizuoja ir atlieka patikrinimus, kad nustatytų, ar laikomasi šio įstatymo ir kitų teisės aktų, kurių laikymosi priežiūra priskirta priežiūros institucijos kompetencijai.<text:s/></text:span></text:p>
      <text:p text:style-name="P2455"><text:span text:style-name="T2456">2</text:span><text:span text:style-name="T2457">.<text:s/></text:span><text:span text:style-name="T2458">Reikalav</text:span><text:span text:style-name="T2459">imai priežiūros institucijos rengiamiems patikrinimams yra nustatyti Lietuvos banko įstatymo 42</text:span><text:span text:style-name="T2460">1</text:span><text:span text:style-name="T2461"><text:s/>straipsnyje. Atlikdami patikrinimą, priežiūros institucijos tarnautojai turi Lietuvos banko įstatyme ir šiame įstatyme nustatytas teises</text:span><text:span text:style-name="T2462">.</text:span><text:s/></text:p>
      <text:p text:style-name="P2463">Straipsnio pakeitimai:</text:p>
      <text:p text:style-name="P2464"><text:span text:style-name="T2465">Nr.<text:s/></text:span><text:a xlink:href="https://www.e-tar.lt/portal/legalAct.html?documentId=bfb76ff06f1011e8b83be60b2e217f90" office:target-frame-name="_top" xlink:show="replace"><text:span text:style-name="T2466">XIII-1243</text:span></text:a><text:span text:style-name="T2467">, 2018-06-05, paskelbta TAR 2018-06-14, i. k. 2018-09857</text:span></text:p>
      <text:p text:style-name="Normal"/>
      <text:p text:style-name="P2468"><text:span text:style-name="T2469">65</text:span><text:span text:style-name="T2470"><text:s/>straipsnis.<text:s/></text:span><text:span text:style-name="T2471">Poveikio priemonės</text:span></text:p>
      <text:p text:style-name="P2472"><text:span text:style-name="T2473">Priežiūros institucija taiko šias poveikio</text:span><text:span text:style-name="T2474"><text:s/>priemones:</text:span></text:p>
      <text:p text:style-name="P2475"><text:span text:style-name="T2476">1</text:span><text:span text:style-name="T2477">) viešai paskelbia šio įstatymo ir kitų teisės aktų, kurių laikymosi priežiūra priskirta priežiūros institucijos kompetencijai, pažeidimą ir jį padariusį asmenį;</text:span></text:p>
      <text:p text:style-name="P2478"><text:span text:style-name="T2479">2</text:span><text:span text:style-name="T2480">) įspėja dėl šio įstatymo ir kitų teisės aktų, kurių laikymosi priežiūra p</text:span><text:span text:style-name="T2481">riskirta priežiūros institucijos kompetencijai, pažeidimo ir nurodo per nustatytą terminą nutraukti teisės akto pažeidimą;</text:span></text:p>
      <text:p text:style-name="P2482"><text:span text:style-name="T2483">3</text:span><text:span text:style-name="T2484">) skiria šiame įstatyme nustatytas baudas.</text:span><text:s/></text:p>
      <text:p text:style-name="P2485">Straipsnio pakeitimai:</text:p>
      <text:p text:style-name="P2486"><text:span text:style-name="T2487">Nr.<text:s/></text:span><text:a xlink:href="https://www.e-tar.lt/portal/legalAct.html?documentId=bfb76ff06f1011e8b83be60b2e217f90" office:target-frame-name="_top" xlink:show="replace"><text:span text:style-name="T2488">XIII-1243</text:span></text:a><text:span text:style-name="T2489">, 2018-06-05, paskelbta TAR 2018-06-14, i. k. 2018-09857</text:span></text:p>
      <text:p text:style-name="Normal"/>
      <text:p text:style-name="P2490"><text:span text:style-name="T2491">66</text:span><text:span text:style-name="T2492"><text:s/></text:span><text:span text:style-name="T2493">straipsnis.<text:s/></text:span><text:span text:style-name="T2494">Poveikio priemonių taikymo pagrindai ir tvarka</text:span></text:p>
      <text:p text:style-name="P2495">1. Poveikio priemonės taikomos, kai yra bent vienas iš šių pagrindų:</text:p>
      <text:p text:style-name="P2496"><text:span text:style-name="T2497">1</text:span><text:span text:style-name="T2498">) teikiamos mokėjimo paslaugos, jeigu joms teikti neturima įstatymų nustatyta tvarka suteiktos teisės ar ši teisė apribota pagal šį įstatymą, arba atliekami kiti veiksmai ar veikla, kuriuos draudžia šis įsta</text:span><text:span text:style-name="T2499">tymas;</text:span></text:p>
      <text:p text:style-name="P2500"><text:span text:style-name="T2501">2</text:span><text:span text:style-name="T2502">) nustatytais terminais nepateikiama šio įstatymo, kitų teisės aktų nustatyta ar priežiūros institucijos pareikalauta informacija arba pateikiama neteisinga, neišsami ar netiksli informacija;</text:span></text:p>
      <text:p text:style-name="P2503"><text:span text:style-name="T2504">3</text:span><text:span text:style-name="T2505">) nustatyta tvarka nevykdomi arba netinkamai<text:s/></text:span><text:span text:style-name="T2506">vykdomi priežiūros institucijos pagal šio įstatymo 62</text:span><text:span text:style-name="T2507">1</text:span><text:span text:style-name="T2508"><text:s/>straipsnį duoti privalomi nurodymai;</text:span></text:p>
      <text:p text:style-name="P2509"><text:span text:style-name="T2510">4</text:span><text:span text:style-name="T2511">) trukdoma priežiūros institucijai arba jos tarnautojams atlikti patikrinimus;</text:span></text:p>
      <text:p text:style-name="P2512"><text:span text:style-name="T2513">5</text:span><text:span text:style-name="T2514">) padaromi kiti šio įstatymo ar kitų teisės aktų, kurių laikymosi priežiūra</text:span><text:span text:style-name="T2515"><text:s/>priskirta priežiūros institucijos kompetencijai, pažeidimai.</text:span></text:p>
      <text:p text:style-name="P2516"><text:span text:style-name="T2517">2</text:span><text:span text:style-name="T2518">. Poveikio priemonių taikymo tvarką nustato Lietuvos banko įstatymas.</text:span><text:s/></text:p>
      <text:p text:style-name="P2519">Straipsnio pakeitimai:</text:p>
      <text:p text:style-name="P2520"><text:span text:style-name="T2521">Nr.<text:s/></text:span><text:a xlink:href="https://www.e-tar.lt/portal/legalAct.html?documentId=bfb76ff06f1011e8b83be60b2e217f90" office:target-frame-name="_top" xlink:show="replace"><text:span text:style-name="T2522">XIII-1243</text:span></text:a><text:span text:style-name="T2523">, 2018-06-05, paskelbta TAR 2018-06-14, i. k. 2018-09857</text:span></text:p>
      <text:p text:style-name="Normal"/>
      <text:p text:style-name="P2524"><text:span text:style-name="T2525">67</text:span><text:span text:style-name="T2526"><text:s/>straipsnis.<text:s/></text:span><text:span text:style-name="T2527">Baudos</text:span></text:p>
      <text:p text:style-name="P2528"><text:span text:style-name="T2529">1</text:span><text:span text:style-name="T2530">. Priežiūros institucija skiria baudas:</text:span></text:p>
      <text:p text:style-name="P2531"><text:span text:style-name="T2532">1</text:span><text:span text:style-name="T2533">)<text:s/></text:span><text:span text:style-name="T2534">juridiniams asmen</text:span><text:span text:style-name="T2535">ims<text:s/></text:span><text:span text:style-name="T2536"></text:span><text:span text:style-name="T2537"><text:s/>iki 10 procentų bendrųjų metinių pajamų</text:span><text:span text:style-name="T2538">;</text:span></text:p>
      <text:p text:style-name="P2539"><text:span text:style-name="T2540">2</text:span><text:span text:style-name="T2541">)<text:s/></text:span><text:span text:style-name="T2542">juridinio asmens vadovams ir kitiems fiziniams asmenims<text:s/></text:span><text:span text:style-name="T2543"></text:span><text:span text:style-name="T2544"><text:s/>iki 50 000 eurų.</text:span></text:p>
      <text:p text:style-name="P2545"><text:span text:style-name="T2546">2</text:span><text:span text:style-name="T2547">. Juridinio asmens bendrosios metinės pajamos, pagal kurias nustatomas skiriamos baudos dydis, nustatomos pagal paskutin</text:span><text:span text:style-name="T2548">ių sudarytų (pasirašytų) metinių finansinių ataskaitų duomenis. Jeigu juridinis asmuo priklauso patronuojančiajai įmonei, kaip ji apibrėžta Įmonių, priklausančių finansų konglomeratui, papildomos priežiūros įstatymo 2 straipsnio 22 dalyje, bendrosios metin</text:span><text:span text:style-name="T2549">ės pajamos, pagal kurias nustatomas skiriamos baudos dydis, yra pajamos, nurodytos pagrindinės patronuojančiosios įmonės paskutinėse sudarytose (pasirašytose) metinėse konsoliduotosiose finansinėse ataskaitose.<text:s/></text:span></text:p>
      <text:p text:style-name="P2550"><text:span text:style-name="T2551">3</text:span><text:span text:style-name="T2552">. Jeigu dėl šio įstatymo 66 straipsnio<text:s/></text:span><text:span text:style-name="T2553">1 dalyje išvardytų pažeidimų buvo neteisėtai gauta pajamų, kitokios turtinės naudos, išvengta nuostolių arba padaryta žalos ir šių pajamų, kitokios turtinės naudos, išvengtų nuostolių arba padarytos žalos dydis, jeigu jį įmanoma nustatyti, viršijo šio stra</text:span><text:span text:style-name="T2554">ipsnio 1 arba 4 dalyje nurodytus baudų dydžius, priežiūros institucija turi teisę skirti baudą iki dvigubo neteisėtai gautų pajamų, kitokios turtinės naudos, išvengtų nuostolių arba padarytos žalos dydžio.</text:span></text:p>
      <text:p text:style-name="P2555"><text:span text:style-name="T2556">4</text:span><text:span text:style-name="T2557">. Tais atvejais, kai<text:s/></text:span><text:span text:style-name="T2558">sunku ar</text:span><text:span text:style-name="T2559"><text:s/>neįmanoma nusta</text:span><text:span text:style-name="T2560">tyti juridinio asmens bendrųjų metinių pajamų</text:span><text:span text:style-name="T2561"><text:s/>arba bendrosios metinės pajamos yra mažesnės negu vienas milijonas eurų</text:span><text:span text:style-name="T2562">, priežiūros institucija vietoj šio straipsnio 1 dalies 1 punkte nurodytos baudos juridiniams asmenims skiria baudą iki 100 000 eurų.</text:span></text:p>
      <text:p text:style-name="P2563"><text:span text:style-name="T2564">5</text:span><text:span text:style-name="T2565">. Šio įstatymo 66 straipsnio 1 dalies 3 punkte nurodytais atvejais priežiūros institucija už kiekvieną privalomo nurodymo nevykdymo ar netinkamo vykdymo dieną skiria baudą iki vieno procento bendrųjų metinių pajamų, o tais atvejais, kai sunku ar neįmanoma<text:s/></text:span><text:span text:style-name="T2566">nustatyti bendrųjų metinių pajamų, – iki 1 500 eurų.<text:s/></text:span></text:p>
      <text:p text:style-name="P2567"><text:span text:style-name="T2568">6</text:span><text:span text:style-name="T2569">.<text:s/></text:span><text:span text:style-name="T2570">Baudos apskaičiuojamos vadovaujantis Lietuvos banko įstatymo 43</text:span><text:span text:style-name="T2571">3</text:span><text:span text:style-name="T2572"><text:s/>straipsnyje nustatyta tvarka</text:span><text:span text:style-name="T2573">.</text:span><text:s/></text:p>
      <text:p text:style-name="P2574">Straipsnio pakeitimai:</text:p>
      <text:p text:style-name="P2575"><text:span text:style-name="T2576">Nr.<text:s/></text:span><text:a xlink:href="https://www.e-tar.lt/portal/legalAct.html?documentId=bfb76ff06f1011e8b83be60b2e217f90" office:target-frame-name="_top" xlink:show="replace"><text:span text:style-name="T2577">XIII-1243</text:span></text:a><text:span text:style-name="T2578">, 2018-06-05, paskelbta TAR 2018-06-14, i. k. 2018-09857</text:span></text:p>
      <text:p text:style-name="Normal"/>
      <text:p text:style-name="P2579"><text:span text:style-name="T2580">68 straipsnis.</text:span><text:span text:style-name="T2581"><text:s/>Neteko galios nuo 2018-06-15</text:span></text:p>
      <text:p text:style-name="P2582">Straipsnio naikinimas:</text:p>
      <text:p text:style-name="P2583"><text:span text:style-name="T2584">Nr.<text:s/></text:span><text:a xlink:href="https://www.e-tar.lt/portal/legalAct.html?documentId=bfb76ff06f1011e8b83be60b2e217f90" office:target-frame-name="_top" xlink:show="replace"><text:span text:style-name="T2585">XIII-1243</text:span></text:a><text:span text:style-name="T2586">, 2018-06-05, paskelbta TAR 2018-06-14, i. k. 2018-09857</text:span></text:p>
      <text:p text:style-name="Normal"/>
      <text:p text:style-name="P2587"><text:span text:style-name="T2588">69 straipsnis.</text:span><text:span text:style-name="T2589"><text:s/>Neteko galios nuo 2018-06-15</text:span></text:p>
      <text:p text:style-name="P2590">Straipsnio naikinimas:</text:p>
      <text:p text:style-name="P2591"><text:span text:style-name="T2592">Nr.<text:s/></text:span><text:a xlink:href="https://www.e-tar.lt/portal/legalAct.html?documentId=bfb76ff06f1011e8b83be60b2e217f90" office:target-frame-name="_top" xlink:show="replace"><text:span text:style-name="T2593">XIII-1243</text:span></text:a><text:span text:style-name="T2594">, 2018-06-05, paskelbta TAR 2018-06-14, i. k. 2018-09857</text:span></text:p>
      <text:p text:style-name="Normal"/>
      <text:p text:style-name="P2595"><text:span text:style-name="T2596">70 straipsnis.</text:span><text:span text:style-name="T2597"><text:s/>Neteko galios nuo 2018-06-15</text:span></text:p>
      <text:p text:style-name="P2598">Straipsnio naikinimas:</text:p>
      <text:p text:style-name="P2599"><text:span text:style-name="T2600">Nr.<text:s/></text:span><text:a xlink:href="https://www.e-tar.lt/portal/legalAct.html?documentId=bfb76ff06f1011e8b83be60b2e217f90" office:target-frame-name="_top" xlink:show="replace"><text:span text:style-name="T2601">XIII-1243</text:span></text:a><text:span text:style-name="T2602">, 2018-06-05, paskelbta TAR 2018-06-14, i. k. 2018-09857</text:span></text:p>
      <text:p text:style-name="Normal"/>
      <text:p text:style-name="P2603"><text:span text:style-name="T2604">X</text:span><text:span text:style-name="T2605"><text:s/>SKYRIUS</text:span></text:p>
      <text:p text:style-name="P2606"><text:span text:style-name="T2607">PRIEŽIŪROS INSTITUCIJOS BENDRADARBIAVIMAS SU</text:span><text:span text:style-name="T2608"><text:s/></text:span><text:span text:style-name="T2609">KITŲ VALSTYBIŲ NARIŲ PRIEŽIŪROS<text:s/></text:span><text:span text:style-name="T2610">INSTITUCIJOMIS. INFORMACIJOS EUROPOS KOMISIJAI TEIKIMAS</text:span></text:p>
      <text:p text:style-name="P2611"><text:span text:style-name="T2612">TAR pastaba.</text:span><text:span text:style-name="T2613"><text:s/>X skyrius įsigalioja 2017-02-01.</text:span></text:p>
      <text:p text:style-name="P2614"/>
      <text:p text:style-name="P2615"><text:span text:style-name="T2616">71</text:span><text:span text:style-name="T2617"><text:s/>straipsnis.<text:s/></text:span><text:span text:style-name="T2618">Priežiūros institucijos bendradarbiavimas su kitų valstybių narių priežiūros institucijomis</text:span></text:p>
      <text:p text:style-name="P2619"><text:span text:style-name="T2620">1</text:span><text:span text:style-name="T2621">. Priežiūros institucija, atlikdama<text:s/></text:span><text:span text:style-name="T2622">šio įstatymo VI–IX skyriuose jai pavestas funkcijas, bendradarbiauja su kitų valstybių narių priežiūros institucijomis. Bendradarbiavimas apima keitimąsi informacija, dalyvavimą atliekant patikrinimus arba kitų priežiūros funkcijų atlikimą bet kurios priež</text:span><text:span text:style-name="T2623">iūros institucijos iniciatyva.</text:span></text:p>
      <text:p text:style-name="P2624"><text:span text:style-name="T2625">2</text:span><text:span text:style-name="T2626">. Priežiūros institucija nedelsdama suteikia kitų valstybių narių priežiūros institucijoms informaciją, būtiną siekiant užtikrinti, kad kitų valstybių narių priežiūros institucijos atliktų savo funkcijas.<text:s/></text:span></text:p>
      <text:p text:style-name="P2627"/>
      <text:p text:style-name="P2628"><text:span text:style-name="T2629">72</text:span><text:span text:style-name="T2630"><text:s/>stra</text:span><text:span text:style-name="T2631">ipsnis.<text:s/></text:span><text:span text:style-name="T2632">Keitimasis informacija</text:span></text:p>
      <text:p text:style-name="P2633"><text:span text:style-name="T2634">1</text:span><text:span text:style-name="T2635">. Priežiūros institucija, atlikdama šio įstatymo VI–IX skyriuose jai pavestas funkcijas, keičiasi informacija su kitų valstybių narių priežiūros institucijomis.</text:span></text:p>
      <text:p text:style-name="P2636"><text:span text:style-name="T2637">2</text:span><text:span text:style-name="T2638">. Priežiūros institucija, perduodama informaciją kitų<text:s/></text:span><text:span text:style-name="T2639">valstybių narių priežiūros institucijoms, turi teisę reikalauti, kad suteikta informacija nebūtų perduodama tretiesiems asmenims be išankstinio priežiūros institucijos sutikimo. Šis apribojimas turi būti numatytas informacijos perdavimo metu. Priežiūros in</text:span><text:span text:style-name="T2640">stitucija, duodama sutikimą perduoti informaciją tretiesiems asmenims, privalo nurodyti, kokiais tikslais gali būti naudojama perduota informacija.</text:span></text:p>
      <text:p text:style-name="P2641"><text:span text:style-name="T2642">3</text:span><text:span text:style-name="T2643">.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2644">teiktą informaciją ir tik jame nurodytais tikslais, nebent informacijos perdavimas<text:s/></text:span><text:span text:style-name="T2645">būtų pateisinamas atsižvelgiant į susiklosčiusias aplinkybes, – tokiu atveju priežiūros institucija nedelsdama informuoja pranešimą pateikusią priežiūros instituciją.</text:span></text:p>
      <text:p text:style-name="P2646"/>
      <text:p text:style-name="P2647"><text:span text:style-name="T2648">7</text:span><text:span text:style-name="T2649">3</text:span><text:span text:style-name="T2650"><text:s/>straipsnis.<text:s/></text:span><text:span text:style-name="T2651">Atsisakymas bendradarbiauti</text:span></text:p>
      <text:p text:style-name="P2652"><text:span text:style-name="T2653">1</text:span><text:span text:style-name="T2654">. Priežiūros institucija turi teisę atsisakyti bendradarbiauti arba teikti pagalbą atliekant patikrinimą ar atliekant kitas priežiūros funkcijas, arba keistis informacija, kaip tai numatyta šio įstatymo 72 s</text:span><text:span text:style-name="T2655">traipsnyje, tik kai yra šios aplinkybės:<text:s/></text:span></text:p>
      <text:p text:style-name="P2656"><text:span text:style-name="T2657">1</text:span><text:span text:style-name="T2658">) patikrinimas, kitų priežiūros funkcijų atlikimas arba informacijos perdavimas gali neigiamai paveikti<text:s/></text:span><text:span text:style-name="T2659">Lietuvos Respublikos suverenitetą, saugumą ar viešąją tvarką;</text:span><text:span text:style-name="T2660"><text:s/></text:span></text:p>
      <text:p text:style-name="P2661"><text:span text:style-name="T2662">2</text:span><text:span text:style-name="T2663">)<text:s/></text:span><text:span text:style-name="T2664">dėl tų pačių veiksmų ir tų pačių asme</text:span><text:span text:style-name="T2665">nų jau yra pradėtas teismo arba ikiteisminis procesas Lietuvos Respublikoje</text:span><text:span text:style-name="T2666">;<text:s/></text:span></text:p>
      <text:p text:style-name="P2667"><text:span text:style-name="T2668">3</text:span><text:span text:style-name="T2669">)<text:s/></text:span><text:span text:style-name="T2670">dėl tų pačių veiksmų ir tų pačių asmenų jau yra priimtas galutinis teismo sprendimas Lietuvos Respublikoje</text:span><text:span text:style-name="T2671">.</text:span></text:p>
      <text:p text:style-name="P2672"><text:span text:style-name="T2673">2</text:span><text:span text:style-name="T2674">.<text:s/></text:span><text:span text:style-name="T2675">Priežiūros institucija, pasinaudojusi šio straipsnio 1</text:span><text:span text:style-name="T2676"><text:s/>dalyje nustatyta teise, nedelsdama apie tai praneša prašymą suteikti informaciją ar kitokio pobūdžio pagalbą pateikusiai valstybės narės priežiūros institucijai ir nurodo atsisakymo bendradarbiauti priežastis</text:span><text:span text:style-name="T2677">.</text:span></text:p>
      <text:p text:style-name="P2678"/>
      <text:p text:style-name="P2679"><text:span text:style-name="T2680">74</text:span><text:span text:style-name="T2681"><text:s/>straipsnis.<text:s/></text:span><text:span text:style-name="T2682">Atskirų valstybių narių</text:span><text:span text:style-name="T2683"><text:s/>kompetentingų institucijų nesutarimų sprendimas</text:span></text:p>
      <text:p text:style-name="P2684"><text:span text:style-name="T2685">1</text:span><text:span text:style-name="T2686">. Priežiūros institucija gali pranešti Europos bankininkystės institucijai apie šiuos kitos valstybės narės priežiūros institucijos atmestus arba per pagrįstą terminą neįvykdytus prašymus:</text:span></text:p>
      <text:p text:style-name="P2687"><text:span text:style-name="T2688">1</text:span><text:span text:style-name="T2689">) keistis<text:s/></text:span><text:span text:style-name="T2690">informacija;</text:span></text:p>
      <text:p text:style-name="P2691"><text:span text:style-name="T2692">2</text:span><text:span text:style-name="T2693">) atlikti patikrinimą;<text:s/></text:span></text:p>
      <text:p text:style-name="P2694"><text:span text:style-name="T2695">3</text:span><text:span text:style-name="T2696">) leisti priežiūros institucijos pareigūnams dalyvauti kitos valstybės narės priežiūros institucijos pareigūnams atliekant patikrinimą.</text:span></text:p>
      <text:p text:style-name="P2697"><text:span text:style-name="T2698">2</text:span><text:span text:style-name="T2699">. Šio straipsnio nuostatos įgyvendinamos laikantis<text:s/></text:span><text:span text:style-name="T2700">2010 m. lapkrič</text:span><text:span text:style-name="T2701">io 24 d. Europos Parlamento ir Tarybos reglamento (ES) Nr. 1093/2010, kuriuo įsteigiama Europos priežiūros institucija (Europos bankininkystės institucija), iš dalies keičiamas Sprendimas Nr. 716/2009/EB ir panaikinamas Komisijos sprendimas 2009/78/EB<text:s/></text:span><text:span text:style-name="T2702">(OL<text:s/></text:span><text:span text:style-name="T2703">2010 L 331, p. 12)</text:span><text:span text:style-name="T2704">,</text:span><text:span text:style-name="T2705"><text:s/>19 straipsnyje nustatytų reikalavimų.</text:span></text:p>
      <text:p text:style-name="P2706"/>
      <text:p text:style-name="P2707"><text:span text:style-name="T2708">75</text:span><text:span text:style-name="T2709"><text:s/>straipsnis.<text:s/></text:span><text:span text:style-name="T2710">Informacijos Europos Komisijai teikimas</text:span></text:p>
      <text:p text:style-name="P2711"><text:span text:style-name="T2712">Priežiūros institucija pirmą kartą ne vėliau kaip 2018 m. rugsėjo 18 d., o vėliau – kas dvejus metus Europos Komisijai teikia šią info</text:span><text:span text:style-name="T2713">rmaciją:<text:s/></text:span></text:p>
      <text:p text:style-name="P2714"><text:span text:style-name="T2715">1</text:span><text:span text:style-name="T2716">) kaip mokėjimo paslaugų teikėjai laikosi šio įstatymo 47, 48 ir 49 straipsniuose nustatytų reikalavimų;</text:span></text:p>
      <text:p text:style-name="P2717"><text:span text:style-name="T2718">2</text:span><text:span text:style-name="T2719">) kaip Lietuvos Respublikoje laikomasi reikalavimų užtikrinti, kad veiktų šio įstatymo 50 straipsnyje nurodyta interneto svetainė;</text:span></text:p>
      <text:p text:style-name="P2720"><text:span text:style-name="T2721">3</text:span><text:span text:style-name="T2722">) perkeltų mokėjimo sąskaitų ir atmestų prašymų perkelti mokėjimo sąskaitas skaičių;</text:span></text:p>
      <text:p text:style-name="P2723"><text:span text:style-name="T2724">4</text:span><text:span text:style-name="T2725">) kredito įstaigų, kurios siūlo pagrindines mokėjimo sąskaitas, skaičių, atidarytų pagrindinių mokėjimo sąskaitų ir atmestų prašymų atidaryti pagrindinę mokėjimo s</text:span><text:span text:style-name="T2726">ąskaitą skaičių.</text:span></text:p>
      <text:p text:style-name="P2727"/>
      <text:p text:style-name="P2728"><text:span text:style-name="T2729">XI</text:span><text:span text:style-name="T2730"><text:s/>SKYRIUS</text:span></text:p>
      <text:p text:style-name="P2731"><text:span text:style-name="T2732">GINČŲ NAGRINĖJIMO TVARKA</text:span></text:p>
      <text:p text:style-name="P2733"/>
      <text:p text:style-name="P2734"><text:span text:style-name="T2735">76</text:span><text:span text:style-name="T2736"><text:s/>straipsnis.<text:s/></text:span><text:span text:style-name="T2737">Kreipimasis į ginčus nagrinėjančias institucijas</text:span></text:p>
      <text:p text:style-name="P2738"><text:span text:style-name="T2739">Mokėjimo paslaugų vartotojas, manydamas, kad mokėjimo paslaugų teikėjas ar kitas asmuo, kuris verčiasi ūkine komercine ar</text:span><text:span text:style-name="T2740"><text:s/>profesine veikla, pažeidė šio įstatymo saugomas jo teises ar interesus, turi teisę kreiptis į teismą arba, jeigu mokėjimo paslaugų vartotojas yra vartotojas, į vartojimo ginčus ne teismo tvarka nagrinėjančią instituciją – Lietuvos banką – Lietuvos banko į</text:span><text:span text:style-name="T2741">statymo ir Vartotojų teisių apsaugos įstatymo nustatyta tvarka.</text:span></text:p>
      <text:p text:style-name="P2742"/>
      <text:p text:style-name="P2743"><text:span text:style-name="T2744">77</text:span><text:span text:style-name="T2745"><text:s/>straipsnis.<text:s/></text:span><text:span text:style-name="T2746">Kitų nuostolių atlyginimas</text:span></text:p>
      <text:p text:style-name="P2747"><text:span text:style-name="T2748">1</text:span><text:span text:style-name="T2749">. Kituose teisės aktuose, taikomuose mokėjimo paslaugų teikėjo ir mokėjimo paslaugų vartotojo sudarytai bendrajai sutarčiai, gali būti num</text:span><text:span text:style-name="T2750">atytas<text:s/></text:span><text:span text:style-name="T2751">papildomas nuostolių, nenurodytų šio įstatymo 41 ir 42 straipsniuose, atlyginimas</text:span><text:span text:style-name="T2752">.</text:span></text:p>
      <text:p text:style-name="P2753"><text:span text:style-name="T2754">2</text:span><text:span text:style-name="T2755">. Mokėjimo paslaugų teikėjas privalo nedelsdamas atlyginti vartotojo patirtus finansinius nuostolius, įskaitant komisinius atlyginimus ir palūkanas, kurie susida</text:span><text:span text:style-name="T2756">rė tiesiogiai dėl to, kad mokėjimo paslaugų teikėjas nesilaikė šio įstatymo 53 straipsnyje jam nustatytų pareigų.</text:span></text:p>
      <text:p text:style-name="P2757"><text:span text:style-name="T2758">3</text:span><text:span text:style-name="T2759">. Atsakomybė pagal šio straipsnio 2 dalį netaikoma, kai yra aplinkybių, kurių mokėjimo paslaugų teikėjas, prašantis į jas atsižvelgti, ne</text:span><text:span text:style-name="T2760">galėjo kontroliuoti, protingai numatyti ir užkirsti kelio jų ar jų pasekmių atsiradimui, nepaisant visų pastangų šių aplinkybių išvengti, arba kai mokėjimo paslaugų teikėją saisto kitos teisinės pareigos, nustatytos Lietuvos Respublikos arba Europos Sąjung</text:span><text:span text:style-name="T2761">os teisės aktuose.</text:span></text:p>
      <text:p text:style-name="P2762"><text:span text:style-name="T2763">4</text:span><text:span text:style-name="T2764">. Mokėjimo paslaugų teikėjo nustatytos netesybos dėl netinkamo sutartinių įsipareigojimų vykdymo turi būti pagrįstos ir proporcingos.</text:span></text:p>
      <text:p text:style-name="P2765"/>
      <text:p text:style-name="P2766"><text:span text:style-name="T2767">XII</text:span><text:span text:style-name="T2768"><text:s/>SKYRIUS</text:span></text:p>
      <text:p text:style-name="P2769"><text:span text:style-name="T2770">BAIGIAMOSIOS NUOSTATOS</text:span></text:p>
      <text:h text:style-name="P2771" text:outline-level="2"/>
      <text:h text:style-name="P2772" text:outline-level="2"><text:span text:style-name="T2773">78</text:span><text:span text:style-name="T2774"><text:s/>straipsnis.<text:s/></text:span><text:span text:style-name="T2775">Mokėjimo paslaugų teikėjo pareiga<text:s/></text:span><text:span text:style-name="T2776">teikti informaciją<text:s/></text:span></text:h>
      <text:p text:style-name="P2777"><text:span text:style-name="T2778">1</text:span><text:span text:style-name="T2779">.<text:s/></text:span><text:span text:style-name="T2780">Įgyvendindami šio įstatymo<text:s/></text:span><text:span text:style-name="T2781">VI–VIII skyrių, 75 straipsnio nuostatas,<text:s/></text:span><text:span text:style-name="T2782">mokėjimo paslaugų teikėjai privalo pateikti priežiūros institucijai informaciją apie teikiamas mokėjimo, pagrindinės mokėjimo sąskaitos, mokėjimo sąskaitos<text:s/></text:span><text:span text:style-name="T2783">perkėlimo ir su mokėjimo sąskaitomis susijusias paslaugas</text:span><text:span text:style-name="T2784">.</text:span></text:p>
      <text:p text:style-name="P2785"><text:span text:style-name="T2786">2</text:span><text:span text:style-name="T2787">. Šio straipsnio 1 dalyje nurodytos informacijos detalų turinį, formą ir informacijos teikimo tvarką nustato priežiūros institucija.<text:s/></text:span></text:p>
      <text:p text:style-name="P2788"><text:span text:style-name="T2789">TAR pastaba.</text:span><text:span text:style-name="T2790"><text:s/>78 straipsnis įsigalioja 2017-02-01</text:span></text:p>
      <text:p text:style-name="P2791"/>
      <text:p text:style-name="P2792"/>
      <text:p text:style-name="P2793"/>
      <text:p text:style-name="P2794">Skelbiu šį Lietuvos Respublikos Seimo priimtą įstatymą.</text:p>
      <text:p text:style-name="P2795"/>
      <text:p text:style-name="P2796"/>
      <text:p text:style-name="P2797"/>
      <text:p text:style-name="P2798">RESPUBLIKOS PREZIDENTAS<text:tab/>VALDAS ADAMKUS</text:p>
      <text:p text:style-name="P2799"/>
      <text:p text:style-name="Normal"/>
      <text:p text:style-name="P2800"><text:span text:style-name="T2801">Lietuvos Respublikos</text:span></text:p>
      <text:p text:style-name="P2802">mokėjimų įstatymo</text:p>
      <text:p text:style-name="P2803">priedas</text:p>
      <text:p text:style-name="P2804"/>
      <text:p text:style-name="P2805"><text:span text:style-name="T2806">ĮGYVENDINAMI EUROPOS SĄJUNGOS TEISĖS AKTAI</text:span></text:p>
      <text:p text:style-name="P2807"/>
      <text:p text:style-name="P2808"><text:span text:style-name="T2809">1</text:span><text:span text:style-name="T2810">. 2007 m. lapkričio 13 d. Europos Parlamento ir Tarybos</text:span><text:span text:style-name="T2811"><text:s/>direktyva 2007/64/EB dėl mokėjimo paslaugų vidaus rinkoje, iš dalies keičianti direktyvas 97/7/EB, 2002/65/EB, 2005/60/EB</text:span><text:span text:style-name="T2812"><text:s/>ir 2006/48/EB ir panaikinanti Direktyvą 97/5/EB (OL 2007 L 319, p. 1), su paskutiniais pakeitimais, padarytais 2009 m. rugsėjo 16 d.<text:s/></text:span><text:span text:style-name="T2813">Europos Parlamento ir Tarybos direktyva 2009/111/EB (</text:span><text:span text:style-name="T2814">OL 2009 L 302, p. 97</text:span><text:span text:style-name="T2815">).</text:span></text:p>
      <text:p text:style-name="P2816"><text:span text:style-name="T2817">2</text:span><text:span text:style-name="T2818">. 2009 m. rugsėjo 16 d. Europos Parlamento ir Tarybos reglamentas (EB) Nr. 924/2009 dėl tarptautinių mokėjimų Bendrijoje, panaikinantis Reglamentą (EB) Nr. 2560/2001 (OL 2009<text:s/></text:span><text:span text:style-name="T2819">L 266, p. 11).</text:span></text:p>
      <text:p text:style-name="P2820"><text:span text:style-name="T2821">3</text:span><text:span text:style-name="T2822">. 2012 m. kovo 14 d. Europos Parlamento ir Tarybos reglamentas (ES) Nr. 260/2012, kuriuo nustatomi kredito pervedimų ir tiesioginio debeto operacijų eurais techniniai ir komerciniai reikalavimai ir iš dalies keičiamas Reglamentas (EB) N</text:span><text:span text:style-name="T2823">r. 924/2009 (OL 2012 L 94, p. 22).</text:span></text:p>
      <text:p text:style-name="P2824"><text:span text:style-name="T2825">4</text:span><text:span text:style-name="T2826">.<text:s/></text:span><text:span text:style-name="T2827">2014 m. liepos 23 d.<text:s/></text:span><text:span text:style-name="T2828">Europos Parlamento ir Tarybos direktyva<text:s/></text:span><text:span text:style-name="T2829">2014/92/ES dėl mokesčių, susijusių su mokėjimo sąskaitomis, palyginamumo, mokėjimo sąskaitų perkėlimo ir galimybės naudotis būtiniausias savybes turinčio</text:span><text:span text:style-name="T2830">mis mokėjimo sąskaitomis (OL 2014 L<text:s/></text:span><text:span text:style-name="T2831">257, p. 214</text:span><text:span text:style-name="T2832">).</text:span></text:p>
      <text:p text:style-name="P2833"><text:span text:style-name="T2834">5</text:span><text:span text:style-name="T2835">.<text:s/></text:span><text:span text:style-name="T2836">2015 m. balandžio 29 d. Europos Parlamento ir Tarybos reglamentas (ES) 2015/751 dėl tarpbankinių mokesčių už kortele grindžiamas mokėjimo operacijas (OL 2015 L 123, p. 1).</text:span></text:p>
      <text:p text:style-name="P2837">Priedo pakeitimai:</text:p>
      <text:p text:style-name="P2838"><text:span text:style-name="T2839">Nr.<text:s/></text:span><text:a xlink:href="https://www.e-tar.lt/portal/legalAct.html?documentId=TAR.B6B7EE54785F" office:target-frame-name="_top" xlink:show="replace"><text:span text:style-name="T2840">XI-1340</text:span></text:a><text:span text:style-name="T2841">, 2011-04-21, Žin., 2011, Nr. 52-2515 (2011-05-03), i. k. 1111010ISTA0XI-1340</text:span></text:p>
      <text:p text:style-name="Normal"/>
      <text:p text:style-name="P2842"/>
      <text:p text:style-name="P2843"/>
      <text:p text:style-name="P2844"><text:span text:style-name="T2845">Pakeitimai:</text:span></text:p>
      <text:p text:style-name="P2846"/>
      <text:p text:style-name="P2847"><text:span text:style-name="T2848">1.</text:span></text:p>
      <text:p text:style-name="P2849"><text:span text:style-name="T2850">Lietuvos Respublikos Seimas, Įstatymas</text:span></text:p>
      <text:p text:style-name="P2851"><text:span text:style-name="T2852">Nr.<text:s/></text:span><text:a xlink:href="https://www.e-tar.lt/portal/legalAct.html?documentId=TAR.68EBBD2CAC0C" office:target-frame-name="_top" xlink:show="replace"><text:span text:style-name="T2853">IX-1596</text:span></text:a><text:span text:style-name="T2854">, 2003-06-05, Žin., 2003, Nr. 61-2753 (2003-06-27), i. k. 1031010ISTA0IX-1596</text:span></text:p>
      <text:p text:style-name="P2855"><text:span text:style-name="T2856">Lietuvos Respublikos mokėjimų įstatymo pakeitimo įstatymas</text:span></text:p>
      <text:p text:style-name="P2857"/>
      <text:p text:style-name="P2858"><text:span text:style-name="T2859">2.</text:span></text:p>
      <text:p text:style-name="P2860"><text:span text:style-name="T2861">Lietuvos Respublikos Seimas,</text:span><text:span text:style-name="T2862"><text:s/>Įstatymas</text:span></text:p>
      <text:p text:style-name="P2863"><text:span text:style-name="T2864">Nr.<text:s/></text:span><text:a xlink:href="https://www.e-tar.lt/portal/legalAct.html?documentId=TAR.B38349767B81" office:target-frame-name="_top" xlink:show="replace"><text:span text:style-name="T2865">IX-2404</text:span></text:a><text:span text:style-name="T2866">, 2004-07-15, Žin., 2004, Nr. 116-4336 (2004-07-27), i. k. 1041010ISTA0IX-2404</text:span></text:p>
      <text:p text:style-name="P2867"><text:span text:style-name="T2868">Lietuvos Respublikos mokėjimų įstatymo 7 straipsnio pakeitimo įstatymas</text:span></text:p>
      <text:p text:style-name="P2869"/>
      <text:p text:style-name="P2870"><text:span text:style-name="T2871">3.</text:span></text:p>
      <text:p text:style-name="P2872"><text:span text:style-name="T2873">Lietuvos Respublikos Seimas, Įstatymas</text:span></text:p>
      <text:p text:style-name="P2874"><text:span text:style-name="T2875">Nr.<text:s/></text:span><text:a xlink:href="https://www.e-tar.lt/portal/legalAct.html?documentId=TAR.908E9B9C8B9E" office:target-frame-name="_top" xlink:show="replace"><text:span text:style-name="T2876">X-1351</text:span></text:a><text:span text:style-name="T2877">, 2007-12-05, Žin., 2007, Nr. 132-5355 (2007-12-15), i. k. 1071010ISTA00X-1351</text:span></text:p>
      <text:p text:style-name="P2878"><text:span text:style-name="T2879">Lietuvos Respublikos mokėjimų įstatymo 3 st</text:span><text:span text:style-name="T2880">raipsnio pakeitimo įstatymas</text:span></text:p>
      <text:p text:style-name="P2881"/>
      <text:p text:style-name="P2882"><text:span text:style-name="T2883">4.</text:span></text:p>
      <text:p text:style-name="P2884"><text:span text:style-name="T2885">Lietuvos Respublikos Seimas, Įstatymas</text:span></text:p>
      <text:p text:style-name="P2886"><text:span text:style-name="T2887">Nr.<text:s/></text:span><text:a xlink:href="https://www.e-tar.lt/portal/legalAct.html?documentId=TAR.6A58820A3491" office:target-frame-name="_top" xlink:show="replace"><text:span text:style-name="T2888">XI-550</text:span></text:a><text:span text:style-name="T2889">, 2009-12-10, Žin., 2009, Nr. 153-6888 (2009-12-28), i. k. 1091010ISTA00XI-550</text:span></text:p>
      <text:p text:style-name="P2890"><text:span text:style-name="T2891">Lietuvos<text:s/></text:span><text:span text:style-name="T2892">Respublikos mokėjimų įstatymo pakeitimo įstatymas</text:span></text:p>
      <text:p text:style-name="P2893"/>
      <text:p text:style-name="P2894"><text:span text:style-name="T2895">5.</text:span></text:p>
      <text:p text:style-name="P2896"><text:span text:style-name="T2897">Lietuvos Respublikos Seimas, Įstatymas</text:span></text:p>
      <text:p text:style-name="P2898"><text:span text:style-name="T2899">Nr.<text:s/></text:span><text:a xlink:href="https://www.e-tar.lt/portal/legalAct.html?documentId=TAR.B6B7EE54785F" office:target-frame-name="_top" xlink:show="replace"><text:span text:style-name="T2900">XI-1340</text:span></text:a><text:span text:style-name="T2901">, 2011-04-21, Žin., 2011, Nr. 52-2515 (2011-05-03), i. k.<text:s/></text:span><text:span text:style-name="T2902">1111010ISTA0XI-1340</text:span></text:p>
      <text:p text:style-name="P2903"><text:span text:style-name="T2904">Lietuvos Respublikos mokėjimų įstatymo 1, 3, 6 straipsnių ir Įstatymo priedo pakeitimo ir papildymo įstatymas</text:span></text:p>
      <text:p text:style-name="P2905"/>
      <text:p text:style-name="P2906"><text:span text:style-name="T2907">6.</text:span></text:p>
      <text:p text:style-name="P2908"><text:span text:style-name="T2909">Lietuvos Respublikos Seimas, Įstatymas</text:span></text:p>
      <text:p text:style-name="P2910"><text:span text:style-name="T2911">Nr.<text:s/></text:span><text:a xlink:href="https://www.e-tar.lt/portal/legalAct.html?documentId=TAR.C6BA8ABAC453" office:target-frame-name="_top" xlink:show="replace"><text:span text:style-name="T2912">XI-1685</text:span></text:a><text:span text:style-name="T2913">, 2011-11-17, Žin., 2011, Nr. 146-6831 (2011-12-01), i. k. 1111010ISTA0XI-1685</text:span></text:p>
      <text:p text:style-name="P2914"><text:span text:style-name="T2915">Lietuvos Respublikos mokėjimų įstatymo 9 straipsnio, VI ir VII skyrių pakeitimo ir papildymo įstatymas</text:span></text:p>
      <text:p text:style-name="P2916"/>
      <text:p text:style-name="P2917"><text:span text:style-name="T2918">7.</text:span></text:p>
      <text:p text:style-name="P2919"><text:span text:style-name="T2920">Lietuvos Respublikos Seimas, Įstatymas</text:span></text:p>
      <text:p text:style-name="P2921"><text:span text:style-name="T2922">Nr.<text:s/></text:span><text:a xlink:href="https://www.e-tar.lt/portal/legalAct.html?documentId=TAR.B9CDAF015B39" office:target-frame-name="_top" xlink:show="replace"><text:span text:style-name="T2923">XI-1876</text:span></text:a><text:span text:style-name="T2924">, 2011-12-22, Žin., 2011, Nr. 163-7767 (2011-12-31), i. k. 1111010ISTA0XI-1876</text:span></text:p>
      <text:p text:style-name="P2925"><text:span text:style-name="T2926">Lietuvos Respublikos mokėjimų įstatymo 2, 3, 6, 7 straipsnių pakeitimo ir papildymo įstatymas</text:span></text:p>
      <text:p text:style-name="P2927"/>
      <text:p text:style-name="P2928"><text:span text:style-name="T2929">8.</text:span></text:p>
      <text:p text:style-name="P2930"><text:span text:style-name="T2931">Lietuvo</text:span><text:span text:style-name="T2932">s Respublikos Seimas, Įstatymas</text:span></text:p>
      <text:p text:style-name="P2933"><text:span text:style-name="T2934">Nr.<text:s/></text:span><text:a xlink:href="https://www.e-tar.lt/portal/legalAct.html?documentId=TAR.43F9458AFB15" office:target-frame-name="_top" xlink:show="replace"><text:span text:style-name="T2935">XII-303</text:span></text:a><text:span text:style-name="T2936">, 2013-05-14, Žin., 2013, Nr. 57-2847 (2013-06-01), i. k. 1131010ISTA0XII-303</text:span></text:p>
      <text:p text:style-name="P2937"><text:span text:style-name="T2938">Lietuvos Respublikos mokėjimų įstatymo 3 ir 49 straip</text:span><text:span text:style-name="T2939">snių pakeitimo, Įstatymo papildymo 51 straipsniu ir priedo papildymo įstatymas</text:span></text:p>
      <text:p text:style-name="P2940"/>
      <text:p text:style-name="P2941"><text:span text:style-name="T2942">9.</text:span></text:p>
      <text:p text:style-name="P2943"><text:span text:style-name="T2944">Lietuvos Respublikos Seimas, Įstatymas</text:span></text:p>
      <text:p text:style-name="P2945"><text:span text:style-name="T2946">Nr.<text:s/></text:span><text:a xlink:href="https://www.e-tar.lt/portal/legalAct.html?documentId=c8ef9b404a2c11e483c6e89f9dba57fd" office:target-frame-name="_top" xlink:show="replace"><text:span text:style-name="T2947">XII-1108</text:span></text:a><text:span text:style-name="T2948">, 2014-09-23, paskelbta<text:s/></text:span><text:span text:style-name="T2949">TAR 2014-10-02, i. k. 2014-13429</text:span></text:p>
      <text:p text:style-name="P2950"><text:span text:style-name="T2951">Lietuvos Respublikos mokėjimų įstatymo Nr. VIII-1370 4, 30, 36 ir 45 straipsnių pakeitimo įstatymas</text:span></text:p>
      <text:p text:style-name="P2952"/>
      <text:p text:style-name="P2953"><text:span text:style-name="T2954">10.</text:span></text:p>
      <text:p text:style-name="P2955"><text:span text:style-name="T2956">Lietuvos Respublikos Seimas, Įstatymas</text:span></text:p>
      <text:p text:style-name="P2957"><text:span text:style-name="T2958">Nr.<text:s/></text:span><text:a xlink:href="https://www.e-tar.lt/portal/legalAct.html?documentId=66a2ee0048f511e6b5d09300a16a686c" office:target-frame-name="_top" xlink:show="replace"><text:span text:style-name="T2959">XII-2561</text:span></text:a><text:span text:style-name="T2960">, 2016-06-30, paskelbta TAR 2016-07-13, i. k. 2016-20315</text:span></text:p>
      <text:p text:style-name="P2961"><text:span text:style-name="T2962">Lietuvos Respublikos mokėjimų įstatymo Nr. VIII-1370 pakeitimo įstatymas</text:span></text:p>
      <text:p text:style-name="P2963"/>
      <text:p text:style-name="P2964"><text:span text:style-name="T2965">11.</text:span></text:p>
      <text:p text:style-name="P2966"><text:span text:style-name="T2967">Lietuvos<text:s/></text:span><text:span text:style-name="T2968">Respublikos Seimas, Įstatymas</text:span></text:p>
      <text:p text:style-name="P2969"><text:span text:style-name="T2970">Nr.<text:s/></text:span><text:a xlink:href="https://www.e-tar.lt/portal/legalAct.html?documentId=bece4970a67a11e69ad4c8713b612d0f" office:target-frame-name="_top" xlink:show="replace"><text:span text:style-name="T2971">XII-2699</text:span></text:a><text:span text:style-name="T2972">, 2016-11-03, paskelbta TAR 2016-11-09, i. k. 2016-26476</text:span></text:p>
      <text:p text:style-name="P2973"><text:span text:style-name="T2974">Lietuvos Respublikos mokėjimų įstatymo Nr. VIII-1370 9 stra</text:span><text:span text:style-name="T2975">ipsnio pakeitimo įstatymas</text:span></text:p>
      <text:p text:style-name="P2976"/>
      <text:p text:style-name="P2977"><text:span text:style-name="T2978">12.</text:span></text:p>
      <text:p text:style-name="P2979"><text:span text:style-name="T2980">Lietuvos Respublikos Seimas, Įstatymas</text:span></text:p>
      <text:p text:style-name="P2981"><text:span text:style-name="T2982">Nr.<text:s/></text:span><text:a xlink:href="https://www.e-tar.lt/portal/legalAct.html?documentId=bfb76ff06f1011e8b83be60b2e217f90" office:target-frame-name="_top" xlink:show="replace"><text:span text:style-name="T2983">XIII-1243</text:span></text:a><text:span text:style-name="T2984">, 2018-06-05, paskelbta TAR 2018-06-14, i. k. 2018-09857</text:span></text:p>
      <text:p text:style-name="P2985"><text:span text:style-name="T2986">Lietuvos Respubli</text:span><text:span text:style-name="T2987">kos mokėjimų įstatymo Nr. VIII-1370 63, 64, 65, 66, 67 straipsnių pakeitimo, Įstatymo papildymo 62-1 straipsniu ir 68, 69, 70 straipsnių pripažinimo netekusiais galios įstatymas</text:span></text:p>
      <text:p text:style-name="P2988"/>
      <text:p text:style-name="P2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6:00Z</meta:creation-date>
    <dc:date>2026-04-30T07:46:00Z</dc:date>
    <meta:template xlink:href="Normal.dotm" xlink:type="simple"/>
    <meta:editing-cycles>2</meta:editing-cycles>
    <meta:editing-duration>PT0S</meta:editing-duration>
    <meta:document-statistic meta:page-count="3" meta:paragraph-count="696" meta:word-count="16219" meta:character-count="134415" meta:row-count="2972" meta:non-whitespace-character-count="118892"/>
  </office:meta>
</office:document-meta>
</file>