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5-02-25 iki 2005-07-16</text:span></text:p>
      <text:p text:style-name="P10"/>
      <text:p text:style-name="P11"><text:span text:style-name="T12">Nutarimas paskelbtas: Žin. 1999, Nr.<text:s/></text:span><text:a xlink:href="https://www.e-tar.lt/portal/legalAct.html?documentId=TAR.5488A9268D64" office:target-frame-name="_top" xlink:show="replace"><text:span text:style-name="T13">90-2660</text:span></text:a><text:span text:style-name="T14">, i. k. 0991100NUTA00001175</text:span></text:p>
      <text:p text:style-name="P15"/>
      <text:p text:style-name="P16">Nauja redakcija nuo 2005-02-25:</text:p>
      <text:p text:style-name="Normal"><text:span text:style-name="T17">Nr.<text:s/></text:span><text:a xlink:href="https://www.e-tar.lt/portal/legalAct.html?documentId=TAR.08ABBEF3EEE5" office:target-frame-name="_top" xlink:show="replace"><text:span text:style-name="T18">198</text:span></text:a><text:span text:style-name="T19">, 2005-02-21, Žin. 2005, Nr. 26-831 (2005-02-24), i. k. 1051100NUTA00000198</text:span></text:p>
      <text:p text:style-name="P20"/>
      <text:p text:style-name="P21">LIETUVOS RESPUBLIKOS VYRIAUSYBĖ</text:p>
      <text:p text:style-name="P22"/>
      <text:p text:style-name="P23">NUTARIMAS</text:p>
      <text:p text:style-name="P24">DĖL INFORMACIJOS APIE APLINKĄ LIETUVOS RESPUBLIKOJE TEIKIMO</text:p>
      <text:p text:style-name="P25">VISUOMENEI TVARKOS APRAŠO PATVIRTINIMO</text:p>
      <text:p text:style-name="P26"/>
      <text:p text:style-name="P27">1999 m. spalio 22 d. Nr. 1175</text:p>
      <text:p text:style-name="P28">Vilnius</text:p>
      <text:p text:style-name="P29"/>
      <text:p text:style-name="P30"><text:span text:style-name="T31">Įgyvendindama 2003 m. sausio 28 d. Europos Parlamento ir Tarybos direktyvą 2003/4/EB dėl visuomenės galimybės susipažinti su informacija apie aplinką, panaikinančią Taryb</text:span><text:span text:style-name="T32">os direktyvą 90/313/EEB, Lietuvos Respublikos Vyriausybė<text:s/></text:span><text:span text:style-name="T33">nutari</text:span><text:span text:style-name="T34">a:</text:span></text:p>
      <text:p text:style-name="P35"><text:span text:style-name="T36">Patvirtinti Informacijos apie aplinką Lietuvos Respublikoje teikimo visuomenei tvarkos aprašą (pridedama).</text:span><text:s/></text:p>
      <text:p text:style-name="P37"/>
      <text:p text:style-name="P38"/>
      <text:p text:style-name="P39"/>
      <text:p text:style-name="P40">Ministras Pirmininkas<text:tab/>Rolandas Paksas</text:p>
      <text:p text:style-name="P41"/>
      <text:p text:style-name="P42"/>
      <text:p text:style-name="P43"/>
      <text:p text:style-name="P44">Aplinkos ministras<text:tab/>Danius Lygis</text:p>
      <text:p text:style-name="P45"/>
      <text:p text:style-name="Normal"/>
      <text:soft-page-break/>
      <text:p text:style-name="P46">PATVIRTINTA</text:p>
      <text:p text:style-name="P54">Lietuvos Respublikos Vyriausybės<text:s/></text:p>
      <text:p text:style-name="P55">1999 m. spalio 22 d. nutarimu Nr. 1175</text:p>
      <text:p text:style-name="P56">(Lietuvos Respublikos Vyriausybės<text:s/></text:p>
      <text:p text:style-name="P57">2005 m. vasario 21<text:s/>d. nutarimo Nr. 198<text:s/></text:p>
      <text:p text:style-name="P58">redakcija)</text:p>
      <text:p text:style-name="P59"/>
      <text:p text:style-name="P60"><text:span text:style-name="T61">INFORMACIJOS APIE APLINKĄ LIETUVOS RESPUBLIKOJE TEIKIMO VISUOMENEI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formacijos apie aplinką Lietuvos Respublikoje teikimo visuomenei tvarkos aprašas (toliau vadinama –<text:s/></text:span><text:span text:style-name="T71">šis Aprašas) nustato, kaip užtikrinti visuomenei teisę susipažinti su valstybės ir savivaldybių įstaigų (toliau vadinama – įstaigos, įstaiga) turima arba joms skirta informacija apie aplinką Lietuvos Respublikoje ir ja naudotis, padaryti ją prieinamesnę, r</text:span><text:span text:style-name="T72">eglamentuoja šios informacijos teikimo sąlygas.</text:span></text:p>
      <text:p text:style-name="P73"><text:span text:style-name="T74">2</text:span><text:span text:style-name="T75">. Informacija apie aplinką – tai rašytinė, vaizdo, garso, elektroninė ar kitokios materialios formos informacija apie:</text:span></text:p>
      <text:p text:style-name="P76"><text:span text:style-name="T77">2.1</text:span><text:span text:style-name="T78">. aplinkos elementų (oro ir atmosferos, vandens, dirvožemio ir žemės, kraštovai</text:span><text:span text:style-name="T79">zdžio ir gamtinių vietovių, įskaitant pelkes, pakrantės ir jūros zonas, biologinės įvairovės ir jos komponentų, įskaitant genetiškai modifikuotus organizmus) būklę ir šių elementų sąveiką;</text:span></text:p>
      <text:p text:style-name="P80"><text:span text:style-name="T81">2.2</text:span><text:span text:style-name="T82">. veiksnius (medžiagas, energiją, triukšmą, radiaciją ar atl</text:span><text:span text:style-name="T83">iekas, įskaitant radioaktyviąsias atliekas, išmetimą, išleidimą ir kitą patekimą į aplinką), darančius arba galinčius daryti poveikį šio Aprašo 2.1 punkte nurodytiems aplinkos elementams;</text:span></text:p>
      <text:p text:style-name="P84"><text:span text:style-name="T85">2.3</text:span><text:span text:style-name="T86">. veiklą arba priemones (įskaitant administracines priemones,</text:span><text:span text:style-name="T87"><text:s/>susitarimus aplinkos klausimais, įvairių sričių politiką, teisės aktus, planus ir programas, ataskaitas), darančias arba galinčias daryti poveikį šio Aprašo 2.1 ir 2.2 punktuose nurodytiems elementams ir veiksniams, taip pat šiems elementams apsaugoti suk</text:span><text:span text:style-name="T88">urtas priemones ar veiklą;<text:s/></text:span></text:p>
      <text:p text:style-name="P89"><text:span text:style-name="T90">2.4</text:span><text:span text:style-name="T91">. išlaidų ir gautos naudos, kitą ekonominę analizę ir prielaidas, susijusias su šio Aprašo 2.3 punkte nurodyta veikla ir priemonėmis;</text:span></text:p>
      <text:p text:style-name="P92"><text:span text:style-name="T93">2.5</text:span><text:span text:style-name="T94">. žmonių sveikatos ir saugos būklę, įskaitant maisto grandinės užteršimą,<text:s/></text:span><text:span text:style-name="T95">gyvenimo sąlygas, kultūros objektų ir statinių būklę, kai jiems daro arba gali daryti poveikį šio Aprašo 2.1 punkte nurodytų elementų būklė arba 2.2 ir 2.3 punktuose nurodyti veiksniai, veikla arba priemonės per šiuos elementus.</text:span></text:p>
      <text:p text:style-name="P96"><text:span text:style-name="T97">3</text:span><text:span text:style-name="T98">. Šiame Apraše nusta</text:span><text:span text:style-name="T99">tytos tvarkos turi laikytis valstybės ir savivaldybių įstaigos, kurios sukuria informaciją apie aplinką (toliau vadinama – informacija) arba ja disponuoja.</text:span></text:p>
      <text:p text:style-name="P100"><text:span text:style-name="T101">4</text:span><text:span text:style-name="T102">. Šiame Apraše vartojamos sąvokos:<text:s/></text:span></text:p>
      <text:p text:style-name="P103">Pareiškėjas – fizinis arba juridinis asmuo, pateikęs prašymą suteikti informaciją apie aplinką.</text:p>
      <text:p text:style-name="P104"><text:span text:style-name="T105">Valstybės ar savivaldybės įstaiga – valstybės ir savivaldybių įstaigos ir institucijos, apibrėžtos Lietuvos Respublikos valstybės tarnybos įstatyme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text:span></text:p>
      <text:p text:style-name="P110">Valstybės ar savivaldybės įstaigos turima informacija – valstybės ar savivaldybės įstaigos disponuojama informacija apie aplinką, kurią ji parengė arba gavo.</text:p>
      <text:p text:style-name="P111">Valstybės ar savivaldybės įstaigai skirta informacija – valstybės ar savivaldybės įstaigos vardu fizinio arba juridinio asmens fiziškai saugoma informacija apie aplinką.</text:p>
      <text:p text:style-name="P112"><text:span text:style-name="T113">Visuomenė – vienas arba keli fiziniai a</text:span><text:span text:style-name="T114">r juridiniai asmenys, jų asociacijos, organizacijos arba grupės.<text:s/></text:span></text:p>
      <text:p text:style-name="P115"><text:span text:style-name="T116">5</text:span><text:span text:style-name="T117">.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18">10-236</text:span></text:a><text:span text:style-name="T119">) vartojamas sąvokas.</text:span></text:p>
      <text:p text:style-name="P120"/>
      <text:p text:style-name="P121"><text:span text:style-name="T122">II</text:span><text:span text:style-name="T123">.<text:s/></text:span><text:span text:style-name="T124">INFORMACIJOS APIE APLINKĄ RENGIMAS IR TEIKIMAS</text:span></text:p>
      <text:p text:style-name="P125"/>
      <text:p text:style-name="P126"><text:span text:style-name="T127">6</text:span><text:span text:style-name="T128">. Įstaigų turima ar joms skirta informacija teikiama pagal žodinį arba rašytinį prašymą. Pagal žodinį praš</text:span><text:span text:style-name="T129">ymą teikiama ta informacija, kuri gali būti teikiama žodžiu, jeigu pareiškėjas nereikalauja pateikti jos raštu. Pareiškėjo pateiktame rašytiniame prašyme turi būti:</text:span></text:p>
      <text:p text:style-name="P130"><text:span text:style-name="T131">6.1</text:span><text:span text:style-name="T132">. nurodytas pareiškėjo (juridinio asmens) pavadinimas arba (fizinio asmens) vardas ir<text:s/></text:span><text:span text:style-name="T133">pavardė, taip pat adresas ir telefono numeris, jeigu pareiškėjas jį turi;</text:span></text:p>
      <text:p text:style-name="P134"><text:span text:style-name="T135">6.2</text:span><text:span text:style-name="T136">. tiksliai apibūdinta prašoma informacija;</text:span></text:p>
      <text:p text:style-name="P137"><text:span text:style-name="T138">6.3</text:span><text:span text:style-name="T139">. nurodyta pageidaujama informacijos pateikimo forma.</text:span></text:p>
      <text:p text:style-name="P140"><text:span text:style-name="T141">7</text:span><text:span text:style-name="T142">. Informacija pareiškėjams teikiama nereikalaujant nurodyti, kur</text:span><text:span text:style-name="T143">iam tikslui jos reikia.</text:span></text:p>
      <text:p text:style-name="P144"><text:span text:style-name="T145">8</text:span><text:span text:style-name="T146">. Informacija teikiama pareiškėjo pageidaujama forma (raštu, žodžiu, sudaromos sąlygos susipažinti su dokumentais, kompiuterine laikmena, telekomunikacijų priemonėmis ir kita), išskyrus atvejus, nurodytus šio Aprašo 9 punkte.</text:span></text:p>
      <text:p text:style-name="P147"><text:span text:style-name="T148">9</text:span><text:span text:style-name="T149">. Jeigu pareiškėjas informacijos pateikimo formos nenurodo arba jo nurodyta forma informacijos negalima pateikti dėl techninių priežasčių, arba informacija visuomenei jau pateikta kitokia forma, arba įstaiga pagrįstai mano, kad informaciją būtų tikslin</text:span><text:span text:style-name="T150">ga pateikti kitokia forma, informacija pateikiama įstaigos pasirinkta forma (nurodžius priežastis).</text:span></text:p>
      <text:p text:style-name="P151"><text:span text:style-name="T152">10</text:span><text:span text:style-name="T153">. Jeigu rašytinį prašymą gauna įstaiga, neturinti prašomos informacijos, ji ne vėliau kaip per 3 darbo dienas nuo prašymo gavimo persiunčia prašymą ko</text:span><text:span text:style-name="T154">mpetentingai įstaigai, turinčiai prašomą informaciją, pranešdama apie tai pareiškėjui. Jeigu dalis prašomos informacijos yra kitoje įstaigoje, prašymą gavusi įstaiga kreipiasi į informaciją turinčią įstaigą, prašydama šios informacijos, ir apie tai praneša</text:span><text:span text:style-name="T155"><text:s/>pareiškėjui.</text:span></text:p>
      <text:p text:style-name="P156"><text:span text:style-name="T157">11</text:span><text:span text:style-name="T158">. Informacija pareiškėjui turi būti pateikta ne vėliau kaip per 14 kalendorinių dienų nuo prašymo gavimo.</text:span></text:p>
      <text:p text:style-name="P159"><text:span text:style-name="T160">Jeigu kreiptasi šio Aprašo 10 punkte nustatyta tvarka, pareiškėjui turi būti atsakyta per 14 kalendorinių dienų nuo kitos įstaigos</text:span><text:span text:style-name="T161"><text:s/>atsakymo gavimo.<text:s/></text:span></text:p>
      <text:p text:style-name="P162"><text:span text:style-name="T163">12</text:span><text:span text:style-name="T164">. Jeigu pareiškėjo prašymas surašytas neaiškiai ar jame pateikti ne visi šio Aprašo 6 punkte nurodyti duomenys, įstaigos ne vėliau kaip per 14 kalendorinių dienų prašo pareiškėją patikslinti prašymą. Šiuo atveju informacija pareišk</text:span><text:span text:style-name="T165">ėjui turi būti pateikta ne vėliau kaip per 14 kalendorinių dienų nuo patikslinto prašymo gavimo, išskyrus atvejus, numatytus šio Aprašo 11 punkto antrojoje pastraipoje.</text:span></text:p>
      <text:p text:style-name="P166"><text:span text:style-name="T167">13</text:span><text:span text:style-name="T168">. Jeigu dėl prašomos informacijos apimties ir sudėtingumo įstaiga negali atsakyti</text:span><text:span text:style-name="T169"><text:s/>pareiškėjui per 14 kalendorinių dienų, atsakymo terminą įstaigos vadovas gali dar pratęsti iki 14 kalendorinių dienų, tačiau visas terminas negali būti ilgesnis kaip mėnuo nuo prašymo gavimo.<text:s/></text:span></text:p>
      <text:p text:style-name="P170"><text:span text:style-name="T171">14</text:span><text:span text:style-name="T172">. Jeigu pareiškėjas mano, kad atsakyta netiksliai ar nei</text:span><text:span text:style-name="T173">šsamiai, jis gali prašyti papildyti informaciją. Įstaiga pateikia papildytą informaciją per 14 kalendorinių dienų nuo kartotinio prašymo gavimo.</text:span></text:p>
      <text:p text:style-name="P174"><text:span text:style-name="T175">15</text:span><text:span text:style-name="T176">. Pareiškėjas per mėnesį nuo atsakymo gavimo, jeigu, jo nuomone, pateikta informacija klaidinga ar neišsa</text:span><text:span text:style-name="T177">mi, taip pat jeigu jis atsakymo negavo per mėnesį nuo tos dienos, kurią informacija turėjo būti pateikta šio Aprašo nustatyta tvarka, turi teisę pagal Lietuvos Respublikos administracinių bylų teisenos įstatymą (Žin., 1999, Nr.<text:s/></text:span><text:a xlink:href="https://www.e-tar.lt/portal/lt/legalAct/TAR.67B5099C5848" office:target-frame-name="_blank" xlink:show="new"><text:span text:style-name="T178">13-308</text:span></text:a><text:span text:style-name="T179">; 2000, Nr.<text:s/></text:span><text:a xlink:href="https://www.e-tar.lt/portal/lt/legalAct/TAR.78FAC7B20AD8" office:target-frame-name="_blank" xlink:show="new"><text:span text:style-name="T180">85-2566</text:span></text:a><text:span text:style-name="T181">) skųsti informacijos nepateikimą, neišsamios informacijos pateikimą arba atsisakymą pate</text:span><text:span text:style-name="T182">ikti informaciją Administracinių ginčų komisijai.</text:span></text:p>
      <text:p text:style-name="P183">Administracinių ginčų komisijos sprendimas Lietuvos Respublikos administracinių bylų teisenos įstatymo nustatyta tvarka gali būti skundžiamas Administraciniam teismui.</text:p>
      <text:p text:style-name="P184"/>
      <text:p text:style-name="P185"><text:span text:style-name="T186">III</text:span><text:span text:style-name="T187">.<text:s/></text:span><text:span text:style-name="T188">NETEIKIAMA INFORMACIJA</text:span></text:p>
      <text:p text:style-name="P189"/>
      <text:p text:style-name="P190"><text:span text:style-name="T191">16</text:span><text:span text:style-name="T192">. Informacija gali būti neteikiama, jeigu:</text:span></text:p>
      <text:p text:style-name="P193"><text:span text:style-name="T194">16.1</text:span><text:span text:style-name="T195">. prašoma informacijos, kuria įstaiga nedisponuoja ir teisės aktų neįpareigota jos turėti;</text:span></text:p>
      <text:p text:style-name="P196"><text:span text:style-name="T197">16.2</text:span><text:span text:style-name="T198">. pagal šio Aprašo 12 punktą įstaigai paprašius patikslinti prašymą ar pateiktus duomenis, nurodytus 6 p</text:span><text:span text:style-name="T199">unkte, pareiškėjas jų nepatikslina;</text:span></text:p>
      <text:p text:style-name="P200"><text:span text:style-name="T201">16.3</text:span><text:span text:style-name="T202">. prašymas susijęs su informacija ir duomenimis, kurie dar tik kaupiami, rengiami arba neapdoroti.</text:span></text:p>
      <text:p text:style-name="P203"><text:span text:style-name="T204">17</text:span><text:span text:style-name="T205">. Jeigu prašymas nepatenkinamas dėl to, kad jis susijęs su dar nagrinėjama medžiaga, įstaiga nurodo<text:s/></text:span><text:span text:style-name="T206">medžiagą rengiančią įstaigą ir laiką, per kurį numatoma šią medžiagą parengti.</text:span></text:p>
      <text:p text:style-name="P207"><text:span text:style-name="T208">18</text:span><text:span text:style-name="T209">. Įstaigos neteikia informacijos, jeigu jos pateikimas:</text:span></text:p>
      <text:p text:style-name="P210"><text:span text:style-name="T211">18.1</text:span><text:span text:style-name="T212">. atskleistų informaciją, kuri pagal įstatymus yra valstybės ar tarnybos paslaptis;</text:span></text:p>
      <text:p text:style-name="P213"><text:span text:style-name="T214">18.2</text:span><text:span text:style-name="T215">. pažeistų įstaty</text:span><text:span text:style-name="T216">mų saugomus valstybės saugumo ir gynybos interesus;</text:span></text:p>
      <text:p text:style-name="P217"><text:span text:style-name="T218">18.3</text:span><text:span text:style-name="T219">. pažeistų įstatymų saugomą asmens teisę į nešališką teismą arba pagal įstatymus būtų laikomas kliudymu teisminėms ar valstybės institucijoms atlikti baudžiamosios, civilinės arba administracinės<text:s/></text:span><text:span text:style-name="T220">bylos (procedūros) tyrimą ar nagrinėjimą;</text:span></text:p>
      <text:p text:style-name="P221"><text:span text:style-name="T222">18.4</text:span><text:span text:style-name="T223">. atskleistų informaciją, kuri pagal nacionalinę ar Europos Sąjungos teisę yra komercinė (gamybos) paslaptis, arba pažeistų įstatymų saugomų statistikos duomenų ir duomenų apie mokesčių mokėtojus konfidenci</text:span><text:span text:style-name="T224">alumą;</text:span></text:p>
      <text:p text:style-name="P225"><text:span text:style-name="T226">18.5</text:span><text:span text:style-name="T227">. pažeistų įstatymų saugomas autorių, gretutines ar sui generis teises;</text:span></text:p>
      <text:p text:style-name="P228"><text:span text:style-name="T229">18.6</text:span><text:span text:style-name="T230">. pažeistų asmens duomenų teisinę apsaugą, išskyrus Lietuvos Respublikos asmens duomenų teisinės apsaugos įstatymo (Žin., 1996, Nr.<text:s/></text:span><text:a xlink:href="https://www.e-tar.lt/portal/lt/legalAct/TAR.5368B592234C" office:target-frame-name="_blank" xlink:show="new"><text:span text:style-name="T231">63-1479</text:span></text:a><text:span text:style-name="T232">; 2003, Nr.<text:s/></text:span><text:a xlink:href="https://www.e-tar.lt/portal/lt/legalAct/TAR.A5D68BD2EAFF" office:target-frame-name="_blank" xlink:show="new"><text:span text:style-name="T233">15-597</text:span></text:a><text:span text:style-name="T234">), Lietuvos Respublikos visuomenės informavimo įstatymo (Žin., 1996, Nr.<text:s/></text:span><text:a xlink:href="https://www.e-tar.lt/portal/lt/legalAct/TAR.065AB8483E1E" office:target-frame-name="_blank" xlink:show="new"><text:span text:style-name="T235">71-1706</text:span></text:a><text:span text:style-name="T236">; 2000, Nr.<text:s/></text:span><text:a xlink:href="https://www.e-tar.lt/portal/lt/legalAct/TAR.FF51C7389E77" office:target-frame-name="_blank" xlink:show="new"><text:span text:style-name="T237">75-2272</text:span></text:a><text:span text:style-name="T238">) ir Lietuvos Respublikos dokumentų ir archyvų įstatymo (Žin., 1995, Nr.<text:s/></text:span><text:a xlink:href="https://www.e-tar.lt/portal/lt/legalAct/TAR.1FEF229DA7C6" office:target-frame-name="_blank" xlink:show="new"><text:span text:style-name="T239">107-2389</text:span></text:a><text:span text:style-name="T240">; 2004, Nr. 57-1982) nustatytus atvejus;<text:s/></text:span></text:p>
      <text:p text:style-name="P241"><text:span text:style-name="T242">18.7</text:span><text:span text:style-name="T243">. pakenktų įstatymų saugomoms retoms rūšims ir bendrijoms, jų buveinėms, radavietėms ir augavietėms.</text:span></text:p>
      <text:p text:style-name="P244"><text:span text:style-name="T245">19</text:span><text:span text:style-name="T246">. Kad in</text:span><text:span text:style-name="T247">formacija, susijusi su išimtimis, numatytomis šio Aprašo 16 ir 18 punktuose, nebus teikiama, pareiškėjui pranešama per 14 kalendorinių dienų nuo pareiškimo gavimo, nurodant informacijos neteikimo priežastis ir sprendimo apskundimo tvarką pagal šio Aprašo 1</text:span><text:span text:style-name="T248">5 punktą.</text:span></text:p>
      <text:p text:style-name="P249"><text:span text:style-name="T250">Visais atvejais, kai informacija neteikiama, turi būti įsitikinta, kad apsaugoti šio Aprašo 18 punkte nurodytus interesus svarbiau nei užtikrinti pareiškėjo teisę gauti informaciją.<text:s/></text:span></text:p>
      <text:p text:style-name="P251"><text:span text:style-name="T252">20</text:span><text:span text:style-name="T253">. Jeigu informacijos dalis gali būti atskirta nuo šio Aprašo 18 punkte nurodytos neteiktinos informacijos, įstaiga, nepažeisdama neteikiamos informacijos konfidencialumo reikalavimų ir pranešusi apie tai pareiškėjui, pateikia prašomos informacijos teiktiną</text:span><text:span text:style-name="T254"><text:s/>dalį. Šio Aprašo 18.1, 18.4, 18.5 ir 18.7 punktų reikalavimai netaikomi, kai prašoma informacijos apie dujų ar teršalų išmetimą į aplinką.<text:s/></text:span></text:p>
      <text:p text:style-name="P255"/>
      <text:p text:style-name="P256"><text:span text:style-name="T257">IV</text:span><text:span text:style-name="T258">.<text:s/></text:span><text:span text:style-name="T259">INFORMACIJOS APIE APLINKĄ SKLEIDIMAS, INFORMACIJOS KOKYBĖ</text:span></text:p>
      <text:p text:style-name="P260"/>
      <text:p text:style-name="P261"><text:span text:style-name="T262">21</text:span><text:span text:style-name="T263">. Įstaigos pagal kompetenciją turi<text:s/></text:span><text:span text:style-name="T264">rengti ir skleisti visuomenei informaciją, nurodytą šio Aprašo 22 punkte. Jos užtikrina, kad ši informacija būtų lengvai prieinama visuomenei per viešąsias telekomunikacijų priemones (interneto tinklalapius, elektronines duomenų bazes).</text:span></text:p>
      <text:p text:style-name="P265"><text:span text:style-name="T266">22</text:span><text:span text:style-name="T267">. Įstaigos pa</text:span><text:span text:style-name="T268">gal kompetenciją turi skelbti:</text:span></text:p>
      <text:p text:style-name="P269"><text:span text:style-name="T270">22.1</text:span><text:span text:style-name="T271">. su aplinka susijusių tarptautinių sutarčių, konvencijų arba susitarimų, Europos Sąjungos ir nacionalinių teisės aktų tekstus ir savivaldybių institucijų sprendimus;<text:s/></text:span></text:p>
      <text:p text:style-name="P272"><text:span text:style-name="T273">22.2</text:span><text:span text:style-name="T274">. su aplinka susijusią įvairių sričių polit</text:span><text:span text:style-name="T275">iką, strategijas, planus ir programas;</text:span></text:p>
      <text:p text:style-name="P276"><text:span text:style-name="T277">22.3</text:span><text:span text:style-name="T278">. šio Aprašo 22.1 ir 22.2 punktuose nurodytų dokumentų įgyvendinimo pažangos ataskaitas, kai įstaigos jas parengia ir saugo elektronine forma;</text:span></text:p>
      <text:p text:style-name="P279"><text:span text:style-name="T280">22.4</text:span><text:span text:style-name="T281">. nacionalines, regionines ir, jeigu rengiamos, savivaldyb</text:span><text:span text:style-name="T282">ių aplinkos būklės ataskaitas;</text:span></text:p>
      <text:p text:style-name="P283"><text:span text:style-name="T284">22.5</text:span><text:span text:style-name="T285">. duomenis, gautus stebint aplinkos būklę ir veiklą, darančią arba galinčią daryti poveikį aplinkai, arba tokių duomenų santraukas;</text:span></text:p>
      <text:p text:style-name="P286"><text:span text:style-name="T287">22.6</text:span><text:span text:style-name="T288">. sprendimus, darančius arba galinčius daryti reikšmingą poveikį aplinkai ar<text:s/></text:span><text:span text:style-name="T289">susitarimams dėl aplinkos, arba nuorodą, kur galima kreiptis ir susipažinti su tokia informacija;<text:s/></text:span></text:p>
      <text:p text:style-name="P290"><text:span text:style-name="T291">22.7</text:span><text:span text:style-name="T292">. poveikio aplinkai vertinimo dokumentus ir šio Aprašo 2.1 punkte nurodytų aplinkos elementų įvertinimus arba nuorodą, kur galima kreiptis ir susipaž</text:span><text:span text:style-name="T293">inti su tokia informacija.<text:s/></text:span></text:p>
      <text:p text:style-name="P294"><text:span text:style-name="T295">23</text:span><text:span text:style-name="T296">. Šio Aprašo 21 punkte nustatytus reikalavimus įstaigos gali vykdyti pateikdamos nuorodas į interneto tinklalapius, kuriuose galima rasti 22 punkte nurodytą informaciją. Jeigu iki šio Aprašo įsigaliojimo įstaigų turima a</text:span><text:span text:style-name="T297">r joms skirta informacija neparengta elektronine forma, šios informacijos į interneto tinklalapius ar elektronines duomenų bazes įtraukti nebūtina.</text:span></text:p>
      <text:p text:style-name="P298"><text:span text:style-name="T299">24</text:span><text:span text:style-name="T300">. Įstaigos pagal kompetenciją užtikrina, kad jų turima ar joms skirta informacija būtų atnaujinama, ti</text:span><text:span text:style-name="T301">ksli ir išsami.</text:span></text:p>
      <text:p text:style-name="P302"><text:span text:style-name="T303">25</text:span><text:span text:style-name="T304">. Įstaigos, pagal prašymą teikdamos informaciją, nurodytą šio Aprašo 2.2 punkte, praneša pareiškėjui, kur galima rasti informaciją, nurodo (jeigu žino) informacijos ir duomenų rinkimo procedūras, įskaitant analizės metodus, bandinių ė</text:span><text:span text:style-name="T305">mimą, arba pateikia nuorodą į taikytą standartizuotą procedūrą.<text:s/></text:span></text:p>
      <text:p text:style-name="P306"/>
      <text:p text:style-name="P307"><text:span text:style-name="T308">V</text:span><text:span text:style-name="T309">.<text:s/></text:span><text:span text:style-name="T310">UŽMOKESTIS UŽ INFORMACIJOS TEIKIMO PASLAUGAS</text:span></text:p>
      <text:p text:style-name="P311"/>
      <text:p text:style-name="P312"><text:span text:style-name="T313">26</text:span><text:span text:style-name="T314">. Įstaigų turima ar joms skirta informacija yra nemokama.</text:span></text:p>
      <text:p text:style-name="P315"><text:span text:style-name="T316">27</text:span><text:span text:style-name="T317">. Pareiškėjas įstatymų ir kitų teisės aktų nustatyta tvarka turi<text:s/></text:span><text:span text:style-name="T318">padengti tik informacijos teikimo sąnaudas (sumokėti už kopijavimą, leidybą ir panašiai).</text:span></text:p>
      <text:p text:style-name="P319"/>
      <text:p text:style-name="P320"><text:span text:style-name="T321">______________</text:span></text:p>
      <text:p text:style-name="Normal"/>
      <text:p text:style-name="P322">Priedo pakeitimai:</text:p>
      <text:p text:style-name="P323"><text:span text:style-name="T324">Nr.<text:s/></text:span><text:a xlink:href="https://www.e-tar.lt/portal/legalAct.html?documentId=TAR.08ABBEF3EEE5" office:target-frame-name="_top" xlink:show="replace"><text:span text:style-name="T325">198</text:span></text:a><text:span text:style-name="T326">, 2005-02-21, Žin., 2005, Nr.<text:s/></text:span><text:span text:style-name="T327">26-831 (2005-02-24), i. k. 1051100NUTA00000198</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08ABBEF3EEE5" office:target-frame-name="_top" xlink:show="replace"><text:span text:style-name="T339">198</text:span></text:a><text:span text:style-name="T340">, 2005-02-21, Žin., 2005, Nr. 26-831 (2005-02-24), i. k.<text:s/></text:span><text:span text:style-name="T341">1051100NUTA00000198</text:span></text:p>
      <text:p text:style-name="P342"><text:span text:style-name="T343">Dėl Lietuvos Respublikos Vyriausybės 1999 m. spalio 22 d. nutarimo Nr. 1175 "Dėl Informacijos apie aplinką Lietuvos Respublikoje teikimo visuomenei tvarkos"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46:00Z</meta:creation-date>
    <dc:date>2021-02-02T11:46:00Z</dc:date>
    <meta:template xlink:href="Normal.dotm" xlink:type="simple"/>
    <meta:editing-cycles>2</meta:editing-cycles>
    <meta:editing-duration>PT0S</meta:editing-duration>
    <meta:document-statistic meta:page-count="5" meta:paragraph-count="394" meta:word-count="1806" meta:character-count="14186" meta:row-count="580" meta:non-whitespace-character-count="12774"/>
  </office:meta>
</office:document-meta>
</file>