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fo:text-transform="uppercase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fo:text-align="justify" fo:text-indent="3.3472in" style:page-number="1"/>
      <style:text-properties style:font-size-complex="12pt"/>
    </style:style>
    <style:style style:name="P52" style:parent-style-name="Normal" style:family="paragraph">
      <style:paragraph-properties fo:text-align="justify" fo:text-indent="3.3472in"/>
      <style:text-properties style:font-size-complex="12pt"/>
    </style:style>
    <style:style style:name="P53" style:parent-style-name="Normal" style:family="paragraph">
      <style:paragraph-properties fo:text-align="justify" fo:text-indent="3.3472in"/>
      <style:text-properties style:font-size-complex="12pt"/>
    </style:style>
    <style:style style:name="P54" style:parent-style-name="Normal" style:family="paragraph">
      <style:paragraph-properties fo:text-align="justify" fo:text-indent="3.3472in"/>
      <style:text-properties style:font-size-complex="12pt"/>
    </style:style>
    <style:style style:name="P55" style:parent-style-name="Normal" style:family="paragraph">
      <style:paragraph-properties fo:text-align="justify" fo:text-indent="3.3472in"/>
      <style:text-properties style:font-size-complex="12pt"/>
    </style:style>
    <style:style style:name="P56" style:parent-style-name="Normal" style:family="paragraph">
      <style:paragraph-properties fo:text-align="justify" fo:text-indent="3.3472in"/>
      <style:text-properties style:font-size-complex="12pt"/>
    </style:style>
    <style:style style:name="P57" style:parent-style-name="Normal" style:family="paragraph">
      <style:paragraph-properties fo:text-align="justify" fo:text-indent="3.3472in"/>
      <style:text-properties style:font-size-complex="12pt"/>
    </style:style>
    <style:style style:name="P58" style:parent-style-name="Normal" style:family="paragraph">
      <style:paragraph-properties fo:text-align="justify" fo:text-indent="3.3472in"/>
      <style:text-properties style:font-size-complex="12pt"/>
    </style:style>
    <style:style style:name="P59" style:parent-style-name="Normal" style:family="paragraph">
      <style:paragraph-properties fo:text-align="justify" fo:text-indent="3.3472in"/>
      <style:text-properties style:font-size-complex="12pt"/>
    </style:style>
    <style:style style:name="P60" style:parent-style-name="Normal" style:family="paragraph">
      <style:paragraph-properties fo:text-align="justify" fo:text-indent="3.3472in"/>
      <style:text-properties style:font-size-complex="12pt"/>
    </style:style>
    <style:style style:name="P61" style:parent-style-name="Normal" style:family="paragraph">
      <style:paragraph-properties fo:text-align="justify" fo:text-indent="3.5in"/>
      <style:text-properties style:font-size-complex="12pt"/>
    </style:style>
    <style:style style:name="P62" style:parent-style-name="Normal" style:family="paragraph">
      <style:paragraph-properties fo:text-align="justify" fo:text-indent="3.5in"/>
      <style:text-properties style:font-size-complex="12pt"/>
    </style:style>
    <style:style style:name="P63" style:parent-style-name="Normal" style:family="paragraph">
      <style:paragraph-properties fo:text-align="center" fo:text-indent="0.5in"/>
    </style:style>
    <style:style style:name="T64" style:parent-style-name="DefaultParagraphFont" style:family="text">
      <style:text-properties fo:font-weight="bold" style:font-weight-asian="bold" fo:font-variant="small-caps"/>
    </style:style>
    <style:style style:name="T65" style:parent-style-name="DefaultParagraphFont" style:family="text">
      <style:text-properties fo:font-weight="bold" style:font-weight-asian="bold" fo:font-variant="small-caps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0673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variant="small-caps" fo:color="#000000"/>
    </style:style>
    <style:style style:name="T69" style:parent-style-name="DefaultParagraphFont" style:family="text">
      <style:text-properties fo:font-weight="bold" style:font-weight-asian="bold" fo:font-variant="small-caps" fo:color="#000000"/>
    </style:style>
    <style:style style:name="P7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0673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variant="small-caps" fo:color="#000000"/>
    </style:style>
    <style:style style:name="P72" style:parent-style-name="Normal" style:family="paragraph">
      <style:paragraph-properties fo:margin-left="0.75in" fo:text-indent="1.802in">
        <style:tab-stops>
          <style:tab-stop style:type="left" style:position="1.052in"/>
        </style:tab-stops>
      </style:paragraph-properties>
    </style:style>
    <style:style style:name="P73" style:parent-style-name="Normal" style:family="paragraph">
      <style:paragraph-properties fo:text-align="justify" fo:text-indent="0.4895in">
        <style:tab-stops>
          <style:tab-stop style:type="left" style:position="0.4923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-0.0986in" fo:text-indent="0.5881in">
        <style:tab-stops>
          <style:tab-stop style:type="left" style:position="0.5986in"/>
          <style:tab-stop style:type="left" style:position="0.9319in"/>
          <style:tab-stop style:type="left" style:position="1.2125in"/>
          <style:tab-stop style:type="left" style:position="1.318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895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895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895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1138in"/>
          <style:tab-stop style:type="left" style:position="1.220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33" style:parent-style-name="DefaultParagraphFont" style:family="text">
      <style:text-properties fo:font-weight="bold" style:font-weight-asian="bold" fo:font-variant="small-caps"/>
    </style:style>
    <style:style style:name="T134" style:parent-style-name="DefaultParagraphFont" style:family="text">
      <style:text-properties fo:font-weight="bold" style:font-weight-asian="bold" fo:font-variant="small-caps"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055in"/>
          <style:tab-stop style:type="left" style:position="1.0833in"/>
          <style:tab-stop style:type="left" style:position="1.1138in"/>
          <style:tab-stop style:type="left" style:position="1.2798in"/>
        </style:tab-stops>
      </style:paragraph-properties>
    </style:style>
    <style:style style:name="T171" style:parent-style-name="DefaultParagraphFont" style:family="text">
      <style:text-properties fo:font-weight="bold" style:font-weight-asian="bold" fo:font-variant="small-caps" style:font-size-complex="12pt"/>
    </style:style>
    <style:style style:name="T172" style:parent-style-name="DefaultParagraphFont" style:family="text">
      <style:text-properties fo:font-weight="bold" style:font-weight-asian="bold" fo:font-variant="small-caps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74" style:parent-style-name="DefaultParagraphFont" style:family="text">
      <style:text-properties fo:font-weight="bold" style:font-weight-asian="bold" fo:font-variant="small-caps"/>
    </style:style>
    <style:style style:name="T175" style:parent-style-name="DefaultParagraphFont" style:family="text">
      <style:text-properties fo:font-weight="bold" style:font-weight-asian="bold" fo:font-variant="small-caps"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P275" style:parent-style-name="Normal" style:family="paragraph">
      <style:paragraph-properties fo:text-align="center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6" style:parent-style-name="DefaultParagraphFont" style:family="text">
      <style:text-properties fo:font-weight="bold" style:font-weight-asian="bold" fo:font-variant="small-caps" style:font-size-complex="12pt"/>
    </style:style>
    <style:style style:name="T277" style:parent-style-name="DefaultParagraphFont" style:family="text">
      <style:text-properties fo:font-weight="bold" style:font-weight-asian="bold" fo:font-variant="small-caps" style:font-size-complex="12pt"/>
    </style:style>
    <style:style style:name="P278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79" style:parent-style-name="DefaultParagraphFont" style:family="text">
      <style:text-properties fo:font-weight="bold" style:font-weight-asian="bold" fo:font-variant="small-caps"/>
    </style:style>
    <style:style style:name="T280" style:parent-style-name="DefaultParagraphFont" style:family="text">
      <style:text-properties fo:font-weight="bold" style:font-weight-asian="bold" fo:font-variant="small-caps" style:font-size-complex="12pt"/>
    </style:style>
    <style:style style:name="T281" style:parent-style-name="DefaultParagraphFont" style:family="text">
      <style:text-properties fo:font-weight="bold" style:font-weight-asian="bold" fo:font-variant="small-caps"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P333" style:parent-style-name="Normal" style:family="paragraph">
      <style:paragraph-properties fo:text-align="center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4" style:parent-style-name="DefaultParagraphFont" style:family="text">
      <style:text-properties fo:font-weight="bold" style:font-weight-asian="bold" fo:font-variant="small-caps" style:font-size-complex="12pt"/>
    </style:style>
    <style:style style:name="T335" style:parent-style-name="DefaultParagraphFont" style:family="text">
      <style:text-properties fo:font-weight="bold" style:font-weight-asian="bold" fo:font-variant="small-caps" style:font-size-complex="12pt"/>
    </style:style>
    <style:style style:name="T336" style:parent-style-name="DefaultParagraphFont" style:family="text">
      <style:text-properties fo:font-weight="bold" style:font-weight-asian="bold" fo:font-variant="small-caps" fo:font-size="16pt" style:font-size-asian="16pt" style:font-size-complex="16pt"/>
    </style:style>
    <style:style style:name="P337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338" style:parent-style-name="DefaultParagraphFont" style:family="text">
      <style:text-properties fo:font-weight="bold" style:font-weight-asian="bold" fo:font-variant="small-caps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1" style:parent-style-name="Normal" style:family="paragraph">
      <style:paragraph-properties fo:text-align="center">
        <style:tab-stops>
          <style:tab-stop style:type="left" style:position="7.2604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2-01</text:span></text:p>
      <text:p text:style-name="P7"/>
      <text:p text:style-name="P8"><text:span text:style-name="T9">Įsakymas paskelbtas: Žin. 1999, Nr.<text:s/></text:span><text:a xlink:href="https://www.e-tar.lt/portal/legalAct.html?documentId=TAR.05FDC565FBEC" office:target-frame-name="_top" xlink:show="replace"><text:span text:style-name="T10">85-2553</text:span></text:a><text:span text:style-name="T11">, i. k. 0992250ISAK00432/77</text:span></text:p>
      <text:p text:style-name="P12"/>
      <text:p text:style-name="P13">Nauja redakcija nuo 2019-12-01:</text:p>
      <text:p text:style-name="Normal"><text:span text:style-name="T14">Nr.<text:s/></text:span><text:a xlink:href="https://www.e-tar.lt/portal/legalAct.html?documentId=e838d4f0d9fe11e99681cd81dcdca52c" office:target-frame-name="_top" xlink:show="replace"><text:span text:style-name="T15">V-1065/A1-529</text:span></text:a><text:span text:style-name="T16">, 2019-09-16, paskelbta TAR 2019-09-18, i. k. 2019-14728</text:span></text:p>
      <text:p text:style-name="P17"/>
      <text:p text:style-name="P18">LIETUVOS RESPUBLIKOS SVEIKATOS APSAUGOS MINISTRAS<text:s/></text:p>
      <text:p text:style-name="P19"/>
      <text:p text:style-name="P20">LIETUVOS RESPUBLIKOS SOCIALINĖS APSAUGOS IR DARBO MINISTRAS</text:p>
      <text:p text:style-name="P21"/>
      <text:p text:style-name="P22"/>
      <text:p text:style-name="P23">ĮSAKYMAS</text:p>
      <text:p text:style-name="P24"><text:span text:style-name="T25">DĖL</text:span><text:span text:style-name="T26"><text:s/>SVEIKATOS PRIEŽIŪROS ĮSTAIGŲ SOCIALINIŲ DARBUOTOJŲ VEIKLOS SVEIKATOS PRIEŽIŪROS ĮSTAIGOSE NUOSTATŲ PATVIRTINIMO</text:span></text:p>
      <text:p text:style-name="P27"/>
      <text:p text:style-name="P28"><text:span text:style-name="T29">1999 m. spalio 6 d. Nr. 432/77</text:span></text:p>
      <text:p text:style-name="P30"><text:span text:style-name="T31">Vilnius</text:span></text:p>
      <text:p text:style-name="P32"/>
      <text:p text:style-name="P33"><text:span text:style-name="T34">V</text:span><text:span text:style-name="T35">adovaudamiesi Lietuvos Respublikos sveikatos sistemos įstatymo 2</text:span><text:span text:style-name="T36">5 straipsnio 3 dalimi,<text:s/></text:span></text:p>
      <text:p text:style-name="P37"><text:span text:style-name="T38">t v i r t i n a m e Sveikatos priežiūros įstaigų socialinių darbuotojų veiklos sveikatos priežiūros įstaigose nuostatus (pridedama).<text:s/></text:span></text:p>
      <text:p text:style-name="P39"/>
      <text:p text:style-name="P40"/>
      <text:p text:style-name="P41"/>
      <text:p text:style-name="P42">SVEIKATOS APSAUGOS MINISTRAS<text:tab/>RAIMUNDAS ALEKNA</text:p>
      <text:p text:style-name="P43"/>
      <text:p text:style-name="P44"/>
      <text:p text:style-name="P45"/>
      <text:p text:style-name="P46">SOCIALINĖS APSAUGOS IR DARBO MINISTRĖ<text:tab/>IRENA DEGUTIENĖ</text:p>
      <text:p text:style-name="Normal"/>
      <text:soft-page-break/>
      <text:p text:style-name="P47">PATVIRTINTA</text:p>
      <text:p text:style-name="P52">Lietuvos Respublikos sveikatos apsaugos</text:p>
      <text:p text:style-name="P53">ministro ir Lietuvos Respublikos socialinės</text:p>
      <text:p text:style-name="P54">apsaugos ir darbo ministro 1999 m. spalio 6 d.<text:s/></text:p>
      <text:p text:style-name="P55">įsakymu Nr. 432/77</text:p>
      <text:p text:style-name="P56">(Lietuvos Respublikos sveikatos apsaugos</text:p>
      <text:p text:style-name="P57">ministro ir Lietuvos Respublikos socialinės</text:p>
      <text:p text:style-name="P58">apsaugos ir darbo ministro 2019 m. <text:s/>rugsėjo 16 d.</text:p>
      <text:p text:style-name="P59">įsakymo Nr. V- 1065/A1-529</text:p>
      <text:p text:style-name="P60">redakcija )<text:s/></text:p>
      <text:p text:style-name="P61"/>
      <text:p text:style-name="P62"/>
      <text:p text:style-name="P63"><text:span text:style-name="T64">SVEIKATOS PR</text:span><text:span text:style-name="T65">IEŽIŪROS ĮSTAIGŲ SOCIALINIŲ DARBUOTOJŲ VEIKLOS SVEIKATOS PRIEŽIŪROS ĮSTAIGOSE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Sveikatos priežiūros įstaigų socialinių darbuotojų veiklos sveikatos priežiūros įstaigose nuostatai (toliau – Nuostatai) nus</text:span><text:span text:style-name="T77">tato sveikatos priežiūros įstaigų socialinių darbuotojų (toliau – socialiniai darbuotojai) teises, pareigas, funkcijas ir veiklos organizavimą.</text:span></text:p>
      <text:p text:style-name="P78"><text:span text:style-name="T79">2</text:span><text:span text:style-name="T80">.</text:span><text:span text:style-name="T81"><text:tab/></text:span><text:span text:style-name="T82">Sveikatos priežiūros įstaigų socialinio darbuotojo veikla apima socialinių paslaugų teikimą pacientams (jų artimiesiems).<text:s/></text:span></text:p>
      <text:p text:style-name="P83"><text:span text:style-name="T84">3</text:span><text:span text:style-name="T85">.</text:span><text:span text:style-name="T86"><text:tab/>Sveikatos priežiūros įstaigose socialiniais darbuotojais gali dirbti asmenys, turintys<text:s/></text:span><text:span text:style-name="T87">Lietuvos Respublikos socialinių paslaug</text:span><text:span text:style-name="T88">ų įstatyme nurodytą</text:span><text:span text:style-name="T89"><text:s/>išsilavinimą.</text:span></text:p>
      <text:p text:style-name="P90"><text:span text:style-name="T91">4</text:span><text:span text:style-name="T92">.</text:span><text:span text:style-name="T93"><text:tab/>Socialinių darbuotojų profesinės <text:s/>kvalifikacijos kėlimo tvarka:</text:span></text:p>
      <text:p text:style-name="P94"><text:span text:style-name="T95">4.1</text:span><text:span text:style-name="T96">.</text:span><text:span text:style-name="T97"><text:tab/></text:span><text:span text:style-name="T98"><text:s/>per<text:s/></text:span><text:span text:style-name="T99">vienus metus<text:s/></text:span><text:span text:style-name="T100">nuo</text:span><text:span text:style-name="T101"><text:s/>įsidarbinimo sveikatos priežiūros įstaigoje<text:s/></text:span><text:span text:style-name="T102">socialiniai darbuotojai, išskyrus socialinius darbuotojus, kurie</text:span><text:span text:style-name="T103"><text:s/></text:span><text:span text:style-name="T104">studijų metu<text:s/></text:span><text:span text:style-name="T105">įgij</text:span><text:span text:style-name="T106">o<text:s/></text:span><text:span text:style-name="T107">specifinių socialinio darbo sveikatos priežiūros srityje žinių,</text:span><text:span text:style-name="T108"><text:s/>privalo išklausyti<text:s/></text:span><text:span text:style-name="T109">ne mažiau kaip 36 akademinių valandų</text:span><text:span text:style-name="T110"><text:s/></text:span><text:span text:style-name="T111">specifinių socialinio darbo sveikatos priežiūros srityje žinių kursą. Šis reikalavimas netaikomas socialiniams darbuotojams, kurie</text:span><text:span text:style-name="T112"><text:s/>iki Nuostatų įsigaliojimo dirbo socialiniais darbuotojais sveikatos priežiūros įstaigose ne mažiau kaip vienus metus;</text:span></text:p>
      <text:p text:style-name="P113"><text:span text:style-name="T114">4.2</text:span><text:span text:style-name="T115">.</text:span><text:span text:style-name="T116"><text:tab/><text:s/></text:span><text:span text:style-name="T117">socialiniai darbuotojai privalo</text:span><text:span text:style-name="T118"><text:s/>tobulinti profesinę kvalifikaciją ne mažiau kaip po 80 akademinių valandų kas 5 metus, skaičiuo</text:span><text:span text:style-name="T119">jant nuo įsidarbinimo sveikatos priežiūros įstaigoje dienos.</text:span></text:p>
      <text:p text:style-name="P120"><text:span text:style-name="T121">5</text:span><text:span text:style-name="T122">.</text:span><text:span text:style-name="T123"><text:tab/>Socialiniai darbuotojai savo veikloje vadovaujasi Lietuvos Respublikos sveikatos sistemos įstatymu, Lietuvos Respublikos sveikatos priežiūros įstaigų įstatymu, Lietuvos Respublikos socia</text:span><text:span text:style-name="T124">linių paslaugų įstatymu, Lietuvos Respublikos psichikos sveikatos priežiūros įstatymu, Lietuvos Respublikos pacientų teisių ir žalos sveikatai atlyginimo įstatymu, Lietuvos Respublikos sveikatos draudimo įstatymu, Lietuvos Respublikos Vyriausybės nutarimai</text:span><text:span text:style-name="T125">s, Lietuvos Respublikos sveikatos apsaugos ministro bei Lietuvos Respublikos socialinės apsaugos ir darbo ministro įsakymais, Socialinių darbuotojų etikos kodeksu ir kitais teisės aktais, reglamentuojančiais elektroninės sveikatos priežiūros ir socialinių<text:s/></text:span><text:span text:style-name="T126">paslaugų teikimą, taip pat Nuostatais, asmens<text:s/></text:span><text:span text:style-name="T127">sveikatos priežiūros įstaigos vidaus darbo tvarkos taisyklėmis ir pareigybių aprašymais.<text:s/>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SVEIKATOS PRIEŽIŪROS ĮSTAIGŲ<text:s/></text:span><text:span text:style-name="T134">SOCIALINIŲ DARBUOTOJŲ TEISĖS</text:span></text:p>
      <text:p text:style-name="P135"/>
      <text:p text:style-name="P136"><text:span text:style-name="T137">6</text:span><text:span text:style-name="T138">.</text:span><text:span text:style-name="T139"><text:tab/>Socialiniai darbuotojai turi teisę:</text:span></text:p>
      <text:p text:style-name="P140"><text:span text:style-name="T141">6.1</text:span><text:span text:style-name="T142">.</text:span><text:span text:style-name="T143"><text:tab/><text:s/>turėti darbui reikalingas priemones ir sąlygas konfidencialiai konsultuoti pacientą;</text:span></text:p>
      <text:p text:style-name="P144"><text:span text:style-name="T145">6.2</text:span><text:span text:style-name="T146">.</text:span><text:span text:style-name="T147"><text:tab/><text:s/>savarankiškai pasirinkti darbo (individualaus ar grupinio) formą, metodus, instrumentus;</text:span></text:p>
      <text:p text:style-name="P148"><text:span text:style-name="T149">6.3</text:span><text:span text:style-name="T150">.</text:span><text:span text:style-name="T151"><text:tab/>dalyvauti pasitarimuose<text:s/></text:span><text:span text:style-name="T152">kartu</text:span><text:span text:style-name="T153"><text:s/>su gydytojais, slaugytoja</text:span><text:span text:style-name="T154">is ir kitais sveikatos priežiūros specialistais, kai to reikia socialinio darbuotojo funkcijoms atlikti;</text:span></text:p>
      <text:p text:style-name="P155"><text:span text:style-name="T156">6.4</text:span><text:span text:style-name="T157">.</text:span><text:span text:style-name="T158"><text:tab/><text:s/>teikti pasiūlymus tiesioginiam vadovui ir (ar) įstaigos vadovui ir kitoms institucijoms dėl socialinių paslaugų teikimo tobulinimo;</text:span></text:p>
      <text:p text:style-name="P159"><text:span text:style-name="T160">6.5</text:span><text:span text:style-name="T161">.</text:span><text:span text:style-name="T162"><text:tab/></text:span><text:span text:style-name="T163">atsisakyti teikti socialines paslaugas, jei tai prieštarauja socialinio darbuotojo profesinės etikos principams arba kelia realų pavojų socialinio darbuotojo ir (ar) paciento saugumui.</text:span></text:p>
      <text:p text:style-name="P164"><text:span text:style-name="T165">7</text:span><text:span text:style-name="T166">.</text:span><text:span text:style-name="T167"><text:tab/>Socialiniai darbuotojai turi ir kitų teisių, nustatytų Lietuvo</text:span><text:span text:style-name="T168">s Respublikos teisės aktuose.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SVEIKATOS PRIEŽIŪROS ĮSTAIGŲ<text:s/></text:span><text:span text:style-name="T175">SOCIALINIŲ DARBUOTOJŲ FUNKCIJOS</text:span></text:p>
      <text:p text:style-name="P176"/>
      <text:p text:style-name="P177"><text:span text:style-name="T178">8</text:span><text:span text:style-name="T179">.</text:span><text:span text:style-name="T180"><text:tab/>Socialiniai darbuotojai, teikdami socialines paslaugas pacientui (jo artimiesiems), vykdo šias funkcijas:</text:span></text:p>
      <text:p text:style-name="P181"><text:span text:style-name="T182">8.1</text:span><text:span text:style-name="T183">.</text:span><text:span text:style-name="T184"><text:tab/>surenka socialinių<text:s/></text:span><text:span text:style-name="T185">paslaugų teikimui reikiamą informaciją apie pacientą, jo socialinę situaciją ir įvertina paciento (jo artimųjų) socialinių paslaugų poreikį;</text:span></text:p>
      <text:p text:style-name="P186"><text:span text:style-name="T187">8.2</text:span><text:span text:style-name="T188">.</text:span><text:span text:style-name="T189"><text:tab/>bendradarbiaudamas su gydytojais, slaugytojais ir kitais sveikatos priežiūros specialistais padeda pacient</text:span><text:span text:style-name="T190">ui (jo artimiesiems) spręsti socialines problemas;</text:span></text:p>
      <text:p text:style-name="P191"><text:span text:style-name="T192">8.3</text:span><text:span text:style-name="T193">.</text:span><text:span text:style-name="T194"><text:tab/>teikia informavimo ir konsultavimo paslaugas, siekdamas padėti pacientui (jo artimiesiems) spręsti socialines problemas, kylančias dėl pasikeitusios paciento sveikatos būklės:</text:span></text:p>
      <text:p text:style-name="P195"><text:span text:style-name="T196">8.3.1</text:span><text:span text:style-name="T197">.</text:span><text:span text:style-name="T198"><text:tab/>informuoja<text:s/></text:span><text:span text:style-name="T199">ir konsultuoja pacientą (jo artimuosius) apie socialines paslaugas, lengvatas ir garantijas, techninės pagalbos priemones, apie jo teises ir galimybes konkrečiu atveju, socialinės reabilitacijos galimybes, apie kitus pagalbos teikėjus bei kitais klausimais</text:span><text:span text:style-name="T200"><text:s/>pagal savo kompetenciją;</text:span></text:p>
      <text:p text:style-name="P201"><text:span text:style-name="T202">8.3.2</text:span><text:span text:style-name="T203">.</text:span><text:span text:style-name="T204"><text:tab/>padeda prisitaikyti prie sveikatos būklės ir asmens funkcionavimo pokyčių, socialinių aplinkybių pasikeitimo, netekčių ir moko reikiamų socialinių įgūdžių bei gebėjimų pasirūpinti savimi, naujų problemų įveikimo būdų;</text:span></text:p>
      <text:p text:style-name="P205"><text:span text:style-name="T206">8.4</text:span><text:span text:style-name="T207">.</text:span><text:span text:style-name="T208"><text:tab/>siekia užtikrinti pacientui (jo artimiesiems) socialinių paslaugų tęstinumą:</text:span></text:p>
      <text:p text:style-name="P209"><text:span text:style-name="T210">8.4.1</text:span><text:span text:style-name="T211">.</text:span><text:span text:style-name="T212"><text:tab/>rekomenduoja pacientui (jo artimiesiems) <text:s/>kreiptis ir į kitus pagalbos teikėjus, padeda organizuoti paciento pervežimą, kai šis dėl sveikatos būklės negali tuo<text:s/></text:span><text:span text:style-name="T213">pasirūpinti;</text:span></text:p>
      <text:p text:style-name="P214"><text:span text:style-name="T215">8.4.2</text:span><text:span text:style-name="T216">.</text:span><text:span text:style-name="T217"><text:tab/>teikia rekomendacijas socialiniais klausimais sveikatos priežiūros specialistams;</text:span></text:p>
      <text:p text:style-name="P218"><text:span text:style-name="T219">8.4.3</text:span><text:span text:style-name="T220">.</text:span><text:span text:style-name="T221"><text:tab/>informuoja pacientą apie jo priežiūrai reikalingas įstaigas, rengia bei tvarko paciento perkėlimo į globos ar į kitas paslaugas teikiančias</text:span><text:span text:style-name="T222"><text:s/>įstaigas dokumentus ir organizuoja paciento perkėlimą;</text:span></text:p>
      <text:p text:style-name="P223"><text:span text:style-name="T224">8.4.4</text:span><text:span text:style-name="T225">.</text:span><text:span text:style-name="T226"><text:tab/>esant poreikiui raštu ar elektroninėmis ryšio priemonėmis informuoja paciento gyvenamosios vietos savivaldybės administraciją apie pacientui reikalingą pagalbą;</text:span></text:p>
      <text:p text:style-name="P227"><text:span text:style-name="T228">8.5</text:span><text:span text:style-name="T229">.</text:span><text:span text:style-name="T230"><text:tab/>bendradarbiauja i</text:span><text:span text:style-name="T231">r koordinuoja savo veiklą su kitomis institucijomis:</text:span></text:p>
      <text:p text:style-name="P232"><text:span text:style-name="T233">8.5.1</text:span><text:span text:style-name="T234">.</text:span><text:span text:style-name="T235"><text:tab/>dalyvauja ginant paciento teises ir teisėtus interesus institucijose bei organizuoja juridinę pagalbą, ypatingą dėmesį skirdamas pažeidžiamoms grupėms, kai jų gerovei kyla rizika dėl ligos, nega</text:span><text:span text:style-name="T236">lios ir (ar) tam tikrų socialinių veiksnių;</text:span></text:p>
      <text:p text:style-name="P237"><text:span text:style-name="T238">8.5.2</text:span><text:span text:style-name="T239">.</text:span><text:span text:style-name="T240"><text:tab/>konsultuojasi su kitų institucijų socialiniais darbuotojais;</text:span></text:p>
      <text:p text:style-name="P241"><text:span text:style-name="T242">8.6</text:span><text:span text:style-name="T243">.</text:span><text:span text:style-name="T244"><text:tab/>pagal sveikatos priežiūros įstaigos<text:s/></text:span><text:span text:style-name="T245">teikiamų paslaugų pobūdį</text:span><text:span text:style-name="T246"><text:s/>bei jų teikimo<text:s/></text:span><text:span text:style-name="T247">poreikį<text:s/></text:span><text:span text:style-name="T248">organizuoja ir (ar) veda <text:s/>grupinius užsiėmimu</text:span><text:span text:style-name="T249">s:</text:span></text:p>
      <text:p text:style-name="P250"><text:span text:style-name="T251">8.6.1</text:span><text:span text:style-name="T252">.</text:span><text:span text:style-name="T253"><text:tab/>inicijuoja, organizuoja ir (ar) veda pacientų (jo artimųjų) savipagalbos grupes;</text:span></text:p>
      <text:p text:style-name="P254"><text:span text:style-name="T255">8.6.2</text:span><text:span text:style-name="T256">.</text:span><text:span text:style-name="T257"><text:tab/>organizuoja ir (ar) veda užsiėmimus užimtumo, gebėjimų ir socialinių įgūdžių ugdymo, naujų elgesio modelių formavimo, problemų sprendimo,<text:s/></text:span><text:span text:style-name="T258">psichosocialinio palaikymo grupėse, atsižvelgdamas į paciento gebėjimus ir ligos ypatumus;</text:span></text:p>
      <text:p text:style-name="P259"><text:span text:style-name="T260">8.7</text:span><text:span text:style-name="T261">.</text:span><text:span text:style-name="T262"><text:tab/>padeda pacientui spręsti kylančius konfliktus tarp sveikatos priežiūros specialistų, kitų pacientų ir (ar) jo artimųjų;</text:span></text:p>
      <text:p text:style-name="P263"><text:span text:style-name="T264">8.8</text:span><text:span text:style-name="T265">.</text:span><text:span text:style-name="T266"><text:tab/>sveikatos priežiūros įsta</text:span><text:span text:style-name="T267">igos nustatyta tvarka raštu fiksuoja<text:s/></text:span><text:span text:style-name="T268">informaciją apie</text:span><text:span text:style-name="T269"><text:s/>socialinių paslaugų teikimo eigą;</text:span></text:p>
      <text:p text:style-name="P270"><text:span text:style-name="T271">8.9</text:span><text:span text:style-name="T272">.</text:span><text:span text:style-name="T273"><text:tab/>jeigu yra įtarimų, kad pažeistos paciento teisės, apie tai informuoja atitinkamas <text:s/>institucijas.</text:span></text:p>
      <text:p text:style-name="P274"/>
      <text:p text:style-name="P275"><text:span text:style-name="T276">IV</text:span><text:span text:style-name="T277"><text:s/>SKYRIUS</text:span></text:p>
      <text:p text:style-name="P278"><text:span text:style-name="T279">SVEIKATOS PRIEŽIŪROS ĮSTAIGŲ<text:s/></text:span><text:span text:style-name="T280">SOCIALINIŲ DA</text:span><text:span text:style-name="T281">RBUOTOJŲ PAREIGOS</text:span></text:p>
      <text:p text:style-name="P282"/>
      <text:p text:style-name="P283"><text:span text:style-name="T284">9</text:span><text:span text:style-name="T285">.</text:span><text:span text:style-name="T286"><text:tab/>Socialinių darbuotojų pareigos teikiant socialines paslaugas pacientui (jo artimiesiems):</text:span></text:p>
      <text:p text:style-name="P287"><text:span text:style-name="T288">9.1</text:span><text:span text:style-name="T289">.</text:span><text:span text:style-name="T290"><text:tab/>laik</text:span><text:span text:style-name="T291">ytis</text:span><text:span text:style-name="T292"><text:s/>profesinės etikos reikalavimų;</text:span></text:p>
      <text:p text:style-name="P293"><text:span text:style-name="T294">9.2</text:span><text:span text:style-name="T295">.</text:span><text:span text:style-name="T296"><text:tab/>gerb</text:span><text:span text:style-name="T297">ti</text:span><text:span text:style-name="T298"><text:s/>pacientų teises;</text:span></text:p>
      <text:p text:style-name="P299"><text:span text:style-name="T300">9.3</text:span><text:span text:style-name="T301">.</text:span><text:span text:style-name="T302"><text:tab/>tobulin</text:span><text:span text:style-name="T303">ti</text:span><text:span text:style-name="T304"><text:s/></text:span><text:span text:style-name="T305">savo profesinę <text:s/>veiklą<text:s/></text:span><text:span text:style-name="T306">keliant profesinę<text:s/></text:span><text:span text:style-name="T307">kvalifikaciją</text:span><text:span text:style-name="T308">:</text:span></text:p>
      <text:p text:style-name="P309"><text:span text:style-name="T310">9.3.1</text:span><text:span text:style-name="T311">.</text:span><text:span text:style-name="T312"><text:tab/>dom</text:span><text:span text:style-name="T313">ėtis</text:span><text:span text:style-name="T314"><text:s/>ir daly</text:span><text:span text:style-name="T315">tis</text:span><text:span text:style-name="T316"><text:s/>socialinio darbo sveikatos apsaugos sistemoje gerąją patirtimi ir pasiekimais, taik</text:span><text:span text:style-name="T317">yti<text:s/></text:span><text:span text:style-name="T318">pažangią patirtį;</text:span></text:p>
      <text:p text:style-name="P319"><text:span text:style-name="T320">9.3.2</text:span><text:span text:style-name="T321">.</text:span><text:span text:style-name="T322"><text:tab/>analizuo</text:span><text:span text:style-name="T323">ti</text:span><text:span text:style-name="T324"><text:s/>savo profesinę veiklą, siek</text:span><text:span text:style-name="T325">iant</text:span><text:span text:style-name="T326"><text:s/>socialinių paslaugų, teikiamų atliekant asmens sveikat</text:span><text:span text:style-name="T327">os priežiūrą, <text:s/>kokybės užtikrinimo;</text:span></text:p>
      <text:p text:style-name="P328"><text:span text:style-name="T329">9.3.3</text:span><text:span text:style-name="T330">.</text:span><text:span text:style-name="T331"><text:tab/>vykdyti švietėjišką veiklą pacientams ir bendruomenei socialinio darbo sveikatos apsaugos sistemoje klausimais.</text:span></text:p>
      <text:p text:style-name="P332"/>
      <text:p text:style-name="P333"><text:span text:style-name="T334">V</text:span><text:span text:style-name="T335"><text:s/></text:span><text:span text:style-name="T336">skyrius</text:span></text:p>
      <text:p text:style-name="P337"><text:span text:style-name="T338">SOCIALINIŲ DARBUOTOJŲ VEIKLOS <text:s/>ORGANIZAVIMAS</text:span></text:p>
      <text:p text:style-name="P339"/>
      <text:p text:style-name="P340"><text:span text:style-name="T341">10</text:span><text:span text:style-name="T342">.</text:span><text:span text:style-name="T343"><text:tab/>Socialinio darbuotojo<text:s/></text:span><text:span text:style-name="T344">veiklą sveikatos priežiūros įstaigoje organizuoja struktūrinio padalinio, kuriam priklauso socialinis darbuotojas, vadovas.</text:span></text:p>
      <text:p text:style-name="P345"><text:span text:style-name="T346">11</text:span><text:span text:style-name="T347">.</text:span><text:span text:style-name="T348"><text:tab/>Socialinių darbuotojų etatų skaičių nustato sveikatos priežiūros įstaigos administracija (administracijos vadovas), atsižvel</text:span><text:span text:style-name="T349">gdama į paslaugų poreikį. Rekomenduojama, kad vienas socialinis darbuotojas per dieną teiktų ne daugiau kaip 4–5 konsultacijas.</text:span></text:p>
      <text:p text:style-name="P350"><text:span text:style-name="T351">12</text:span><text:span text:style-name="T352">.</text:span><text:span text:style-name="T353"><text:tab/></text:span><text:span text:style-name="T354">Sveikatos priežiūros įstaigoje dirbančių</text:span><text:span text:style-name="T355"><text:s/>socialinių darbuotojų pavaldumą<text:s/></text:span><text:span text:style-name="T356">nustato sveikatos priežiūros</text:span><text:span text:style-name="T357"><text:s/>įstaigos vadov</text:span><text:span text:style-name="T358">as</text:span><text:span text:style-name="T359">.</text:span></text:p>
      <text:p text:style-name="P360"/>
      <text:p text:style-name="P361"><text:span text:style-name="T362">__________________</text:span></text:p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sveikatos apsaugos ministerija, Lietuvos Respublikos socialinės apsaugos ir darbo ministerija, Įsakymas</text:span></text:p>
      <text:p text:style-name="P372"><text:span text:style-name="T373">Nr.<text:s/></text:span><text:a xlink:href="https://www.e-tar.lt/portal/legalAct.html?documentId=TAR.B209121CDB1D" office:target-frame-name="_top" xlink:show="replace"><text:span text:style-name="T374">3</text:span><text:span text:style-name="T375">57/94</text:span></text:a><text:span text:style-name="T376">, 2002-07-08, Žin., 2002, Nr. 79-3359 (2002-08-09), i. k. 1022250ISAK00357/94</text:span></text:p>
      <text:p text:style-name="P377"><text:span text:style-name="T378">Dėl sveikatos apsaugos ministro ir socialinės apsaugos ir darbo ministro 1999 m. spalio 6 d. įsakymo Nr. 432/77 "Dėl Sveikatos priežiūros įstaigų socialinių darbuotojų<text:s/></text:span><text:span text:style-name="T379">veiklos sveikatos priežiūros įstaigose nuostatų" pakeitimo</text:span></text:p>
      <text:p text:style-name="P380"/>
      <text:p text:style-name="P381"><text:span text:style-name="T382">2.</text:span></text:p>
      <text:p text:style-name="P383"><text:span text:style-name="T384">Lietuvos Respublikos sveikatos apsaugos ministerija, Lietuvos Respublikos socialinės apsaugos ir darbo ministerija, Įsakymas</text:span></text:p>
      <text:p text:style-name="P385"><text:span text:style-name="T386">Nr.<text:s/></text:span><text:a xlink:href="https://www.e-tar.lt/portal/legalAct.html?documentId=e838d4f0d9fe11e99681cd81dcdca52c" office:target-frame-name="_top" xlink:show="replace"><text:span text:style-name="T387">V-1065/A1-529</text:span></text:a><text:span text:style-name="T388">, 2019-09-16, paskelbta TAR 2019-09-18, i. k. 2019-14728</text:span></text:p>
      <text:p text:style-name="P389"><text:span text:style-name="T390">Dėl Lietuvos Respublikos sveikatos apsaugos ministro ir Lietuvos Respublikos socialinės apsaugos ir darbo ministro 1999 m. spalio 6 d. įsakymo Nr. 432/7</text:span><text:span text:style-name="T391">7 „Dėl Sveikatos priežiūros įstaigų socialinių darbuotojų veiklos sveikatos priežiūros įstaigose nuostatų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9T07:16:00Z</meta:creation-date>
    <dc:date>2019-09-19T07:16:00Z</dc:date>
    <meta:template xlink:href="Normal.dotm" xlink:type="simple"/>
    <meta:editing-cycles>2</meta:editing-cycles>
    <meta:editing-duration>PT0S</meta:editing-duration>
    <meta:document-statistic meta:page-count="4" meta:paragraph-count="147" meta:word-count="1305" meta:character-count="10170" meta:row-count="693" meta:non-whitespace-character-count="9012"/>
  </office:meta>
</office:document-meta>
</file>