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31" style:parent-style-name="Normal" style:family="paragraph">
      <style:paragraph-properties fo:widows="0" fo:orphans="0" fo:text-align="center"/>
      <style:text-properties style:font-weight-complex="bold" fo:color="#000000" style:language-asian="lt" style:country-asian="LT"/>
    </style:style>
    <style:style style:name="P32" style:parent-style-name="Normal" style:family="paragraph">
      <style:paragraph-properties fo:widows="0" fo:orphans="0" fo:text-align="center"/>
      <style:text-properties style:font-weight-complex="bold" fo:color="#000000" style:language-asian="lt" style:country-asian="LT"/>
    </style:style>
    <style:style style:name="P33"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P34" style:parent-style-name="Normal" style:family="paragraph">
      <style:paragraph-properties fo:text-align="justify" fo:line-height="115%">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egoe UI" style:font-name-complex="Segoe UI" fo:font-size="9pt" style:font-size-asian="9pt"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7in" style:page-number="1">
        <style:tab-stops/>
      </style:paragraph-properties>
      <style:text-properties style:language-asian="ar" style:country-asian="SA"/>
    </style:style>
    <style:style style:name="P72" style:parent-style-name="Normal" style:family="paragraph">
      <style:paragraph-properties fo:widows="0" fo:orphans="0" fo:margin-left="3.5437in">
        <style:tab-stops/>
      </style:paragraph-properties>
      <style:text-properties style:language-asian="ar" style:country-asian="SA"/>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margin-left="3.5437in">
        <style:tab-stops/>
      </style:paragraph-properties>
      <style:text-properties style:language-asian="lt" style:country-asian="LT"/>
    </style:style>
    <style:style style:name="P78" style:parent-style-name="Normal" style:family="paragraph">
      <style:paragraph-properties fo:widows="0" fo:orphans="0" fo:margin-left="3.5437in">
        <style:tab-stops/>
      </style:paragraph-properties>
      <style:text-properties style:language-asian="lt" style:country-asian="LT"/>
    </style:style>
    <style:style style:name="P79" style:parent-style-name="Normal" style:family="paragraph">
      <style:paragraph-properties fo:widows="0" fo:orphans="0" fo:margin-left="3.5437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center" style:position="3.4979in"/>
        </style:tab-stops>
      </style:paragraph-properties>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tab-stops>
          <style:tab-stop style:type="center" style:position="3.4979in"/>
          <style:tab-stop style:type="right" style:position="6.4958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language-asian="lt" style:country-asian="LT"/>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24-03-16 iki 2024-12-31</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24-03-16:</text:p>
      <text:p text:style-name="Normal"><text:span text:style-name="T17">Nr.<text:s/></text:span><text:a xlink:href="https://www.e-tar.lt/portal/legalAct.html?documentId=c280b8b0e29e11eead77e967e3995264" office:target-frame-name="_top" xlink:show="replace"><text:span text:style-name="T18">184</text:span></text:a><text:span text:style-name="T19">, 2024-03-13, paskelbta TAR 2024-03-15, i. k. 2024-04742</text:span></text:p>
      <text:p text:style-name="P20"/>
      <text:p text:style-name="P21"><text:span text:style-name="T22">LIETUVOS RESPUBLIKOS VYRIAUSYBĖ</text:span></text:p>
      <text:h text:style-name="P23" text:outline-level="2"/>
      <text:p text:style-name="P24"><text:span text:style-name="T25">NUTARIMAS</text:span></text:p>
      <text:p text:style-name="P26"><text:span text:style-name="T27">DĖL<text:s/></text:span><text:span text:style-name="T28">PAGRINDINĖS ŽEMĖS NAUDOJIMO PASKIRTIES IR BŪDO<text:s/></text:span><text:span text:style-name="T29">NUSTATYMO, KEITIMO TVARKOS IR SĄLYGŲ APRAŠO PATVIRTINIMO</text:span></text:p>
      <text:p text:style-name="P30"/>
      <text:p text:style-name="P31">1999 m. rugsėjo 29 d. Nr. 1073</text:p>
      <text:p text:style-name="P32">Vilnius</text:p>
      <text:p text:style-name="P33"/>
      <text:p text:style-name="P34"/>
      <text:p text:style-name="P35"><text:span text:style-name="T36">Vadovaudamasi Lietuvos Respublikos žemės įstatymo 23 straipsnio<text:s/></text:span><text:span text:style-name="T37">1, 2, 4, 7 dalimis,</text:span><text:span text:style-name="T38"><text:s/></text:span><text:span text:style-name="T39">Lietuvos Respublikos teritorijų planavimo įstatymo 18 straipsnio 5 dalimi</text:span><text:span text:style-name="T40"><text:s/>ir 20 straipsnio<text:s/></text:span><text:span text:style-name="T41"><text:line-break/>2 dalies 2 punktu,</text:span><text:span text:style-name="T42"><text:s/>Lietuvos Respublikos Vyriausybė</text:span><text:span text:style-name="T43"><text:s/>nutaria</text:span><text:span text:style-name="T44">:</text:span></text:p>
      <text:p text:style-name="P45"><text:span text:style-name="T46">1</text:span><text:span text:style-name="T47">.<text:s/></text:span><text:span text:style-name="T48">Patvirtinti Pagrindinės žemės naudojimo paskirties ir būdo nustatymo, keitimo tvarkos ir sąlygų aprašą (pridedama).</text:span></text:p>
      <text:p text:style-name="P49"><text:span text:style-name="T50">2</text:span><text:span text:style-name="T51">. Įgalioti<text:s/></text:span><text:span text:style-name="T52">aplinkos ministrą nustatyti žemės naud</text:span><text:span text:style-name="T53">ojimo būdų turinį.</text:span></text:p>
      <text:p text:style-name="P54"/>
      <text:p text:style-name="P55"/>
      <text:p text:style-name="P56"/>
      <text:soft-page-break/>
      <text:p text:style-name="P57">Ministras Pirmininkas<text:tab/>Rolandas Paksas</text:p>
      <text:p text:style-name="P58"/>
      <text:p text:style-name="P59"/>
      <text:p text:style-name="P60"/>
      <text:p text:style-name="P61"><text:span text:style-name="T62">Žemės ūkio ministras</text:span><text:span text:style-name="T63"><text:tab/>Edvardas Makelis</text:span></text:p>
      <text:p text:style-name="Normal"/>
      <text:soft-page-break/>
      <text:p text:style-name="P64">PATVIRTINTA</text:p>
      <text:p text:style-name="P72">Lietuvos<text:s/>Respublikos Vyriausybės</text:p>
      <text:p text:style-name="P73"><text:span text:style-name="T74">1999 m. rugsėjo 29 d.<text:s/></text:span><text:span text:style-name="T75">nutarimu<text:s/></text:span><text:span text:style-name="T76">Nr. 1073</text:span></text:p>
      <text:p text:style-name="P77">(Lietuvos Respublikos Vyriausybės<text:s/></text:p>
      <text:p text:style-name="P78">2024 m. kovo 13 d. nutarimo Nr. 184</text:p>
      <text:p text:style-name="P79">redakcija)</text:p>
      <text:p text:style-name="P80"/>
      <text:p text:style-name="P81"/>
      <text:p text:style-name="P82"><text:span text:style-name="T83">PAGRINDINĖS ŽEMĖS NAUDOJIMO PASKIRTIES IR BŪDO NUSTATYMO, KEITIMO TVARKOS IR SĄLYGŲ APRAŠAS</text:span></text:p>
      <text:p text:style-name="P84"/>
      <text:p text:style-name="P85"/>
      <text:p text:style-name="P86"><text:span text:style-name="T87">I</text:span><text:span text:style-name="T88"><text:s/>SKYRIUS</text:span></text:p>
      <text:p text:style-name="P89"><text:span text:style-name="T90">PAGRINDINĖS ŽEMĖS NAUDOJIMO PASKIRTIES IR BŪDO NUSTATYMAS</text:span></text:p>
      <text:p text:style-name="P91"/>
      <text:p text:style-name="P92"><text:span text:style-name="T93">1</text:span><text:span text:style-name="T94">. Pagrindinės žemės naudojimo paskirties ir</text:span><text:span text:style-name="T95"><text:s/></text:span><text:span text:style-name="T96">būdo nustatymo, keitimo tvarkos ir sąlygų aprašas (toliau – Aprašas) nustato pagrindinės žemės naudojimo paskirties ir būdo (-ų) nustatymo formuojan</text:span><text:span text:style-name="T97">t naujus žemės sklypus tvarką, suformuotų ar pertvarkytų žemės sklypų pagrindinės žemės naudojimo paskirties ir (ar) būdo (-ų) keitimo ar žemės sklypo naudojimo būdo nustatymo, jeigu jis nenustatytas, tvarką ir sąlygas.<text:s/></text:span></text:p>
      <text:p text:style-name="P98"><text:span text:style-name="T99">2</text:span><text:span text:style-name="T100">.<text:s/></text:span><text:span text:style-name="T101">Pagrindinė žemės naudojimo p</text:span><text:span text:style-name="T102">askirtis ir būdas (-ai), išskyrus Aprašo 5 punkte nurodytą atvejį, nustatomi Nacionalinės žemės tarnybos prie Aplinkos ministerijos (toliau – Nacionalinė žemės tarnyba) vadovo ar jo įgalioto<text:s/></text:span><text:span text:style-name="T103">viešojo administravimo funkcijas vykdančiame Nacionalinės žemės<text:s/></text:span><text:span text:style-name="T104">tarnybos padalinyje vadovaujamas pareigas einančio valstybės tarnautojo</text:span><text:span text:style-name="T105"><text:s/>sprendimu pagal parengtus ir patvirtintus vietovės lygmens teritorijų planavimo dokumentus ar žemės valdos projektus (žemės reformos žemėtvarkos, žemės sklypų formavimo ir pertvarkymo,</text:span><text:span text:style-name="T106"><text:s/>žemės paėmimo visuomenės poreikiams, žemės konsolidacijos,<text:s/></text:span><text:span text:style-name="T107">karinės infrastruktūros projektus</text:span><text:span text:style-name="T108">) formuojant naujus žemės sklypus (teritorijose, kuriose iki teritorijų planavimo dokumento ar žemės valdos projekto patvirtinimo nesuformuoti žemės sklypai).</text:span></text:p>
      <text:p text:style-name="P109"><text:span text:style-name="T110">Liet</text:span><text:span text:style-name="T111">uvos Respublikos teritorijų planavimo įstatymo 20<text:s/></text:span><text:span text:style-name="T112">straipsnio 2 dalies 2 punkte nurodytu atveju, mero ar jo įgalioto savivaldybės administracijos direktoriaus<text:s/></text:span><text:span text:style-name="T113">sprendimu<text:s/></text:span><text:span text:style-name="T114">pagal<text:s/></text:span><text:span text:style-name="T115">savivaldybės lygmens bendrąjį planą ir (ar) vietovės lygmens bendrąjį planą, jeigu</text:span><text:span text:style-name="T116"><text:s/>jis parengtas,</text:span><text:span text:style-name="T117"><text:s/>nustatant žemės sklypo naudojimo būdą, jeigu jis nenustatytas, taikomos Aprašo 5, 6, 8, 10, 15 ir 19 punktų nuostatos.</text:span></text:p>
      <text:p text:style-name="P118"><text:span text:style-name="T119">Valstybinės žemės sklypo, reikalingo karinei infrastruktūrai, naudojimo būdas nustatomas Lietuvos Respublikos Vyriausybės</text:span><text:span text:style-name="T120"><text:s/>nutarimu, kuriuo patvirtinamas karinės infrastruktūros projektas.</text:span></text:p>
      <text:p text:style-name="P121"><text:span text:style-name="T122">3</text:span><text:span text:style-name="T123">. Vienam žemės sklypui gali būti nustatyti keli žemės naudojimo būdai, jeigu tai numatyta vietovės lygmens teritorijų planavimo dokumente ar žemės valdos projekte.</text:span></text:p>
      <text:p text:style-name="P124"/>
      <text:p text:style-name="P125"><text:span text:style-name="T126">II</text:span><text:span text:style-name="T127"><text:s/>SKYRIUS</text:span></text:p>
      <text:p text:style-name="P128"><text:span text:style-name="T129">PA</text:span><text:span text:style-name="T130">GRINDINĖS ŽEMĖS NAUDOJIMO PASKIRTIES IR BŪDO KEITIMAS</text:span></text:p>
      <text:p text:style-name="P131"/>
      <text:p text:style-name="P132"><text:span text:style-name="T133">4</text:span><text:span text:style-name="T134">.<text:s/></text:span><text:span text:style-name="T135">Pagrindinė žemės naudojimo paskirtis ir (ar) būdas (-ai), išskyrus Lietuvos Respublikos žemės įstatymo 23 straipsnio 3 dalyje ir<text:s/></text:span><text:span text:style-name="T136">Aprašo 5 punkte<text:s/></text:span><text:span text:style-name="T137">nurodytus atvejus,  keičiami žemės savininkų,<text:s/></text:span><text:span text:style-name="T138">valstybinės žemės patikėtinių ar įstatymų nustatytais atvejais, kitų subjektų prašymu Nacionalinės žemės tarnybos vadovo ar jo įgalioto viešojo administravimo funkcijas vykdančiame Nacionalinės žemės tarnybos padalinyje vadovaujamas pareigas einančio valst</text:span><text:span text:style-name="T139">ybės tarnautojo, mero ar jo įgalioto savivaldybės administracijos direktoriaus arba specialiojo teritorijų planavimo dokumentą tvirtinančios institucijos sprendimu pagal teritorijų planavimo dokumentus ar žemės valdos projektus. Sprendimas pakeisti pagrind</text:span><text:span text:style-name="T140">inę žemės naudojimo paskirtį ir (ar) būdą (-us), išskyrus Aprašo 5 punkte ir Teritorijų planavimo įstatymo 18 straipsnio 5 dalyje nurodytą atvejį, priimamas kartu su sprendimu patvirtinti teritorijų planavimo dokumentą ar žemės valdos projektą.</text:span></text:p>
      <text:p text:style-name="P141"><text:span text:style-name="T142">Sprendimą p</text:span><text:span text:style-name="T143">akeisti valstybinės žemės sklypo, reikalingo karinei infrastuktūrai, pagrindinę žemės naudojimo paskirtį ir (ar) būdą (būdus) priima Vyriausybė tvirtindama karinės infrastruktūros projektą.</text:span></text:p>
      <text:p text:style-name="P144"><text:span text:style-name="T145">5</text:span><text:span text:style-name="T146">. Atvejis, kai<text:s/></text:span><text:span text:style-name="T147">mero ar jo įgalioto savivaldybės administracij</text:span><text:span text:style-name="T148">os direktoriaus</text:span><text:span text:style-name="T149"><text:s/>sprendimu pagal<text:s/></text:span><text:span text:style-name="T150">savivaldybės lygmens bendrąjį planą ir (ar) vietovės lygmens bendrąjį planą, jeigu jis parengtas, keičiama<text:s/></text:span><text:span text:style-name="T151">pagrindinė žemės naudojimo paskirtis ir (ar) keičiamas ar nustatomas, jeigu jis nenustatytas, žemės sklypo naudojimo<text:s/></text:span><text:span text:style-name="T152">būdas<text:s/></text:span><text:span text:style-name="T153">reglamentuotas<text:s/></text:span><text:span text:style-name="T154">Teritorijų planavimo įstatymo 20 straipsnio 2 dalies 2 punkte.</text:span></text:p>
      <text:p text:style-name="P155"><text:span text:style-name="T156">6</text:span><text:span text:style-name="T157">.<text:s/></text:span><text:span text:style-name="T158">Prašymas pakeisti pagrindinę žemės naudojimo paskirtį ir (ar) būdą (-us) Aprašo<text:s/></text:span><text:span text:style-name="T159"><text:line-break/>4 punkte nurodytu atveju teikiamas institucijai, tvirtinančiai (patvirtinusiai) teri</text:span><text:span text:style-name="T160">torijų planavimo dokumentą ar žemės valdos projektą, kurių pagrindu keičiama pagrindinė žemės naudojimo paskirtis ir (ar) būdas (-ai), Aprašo 5 punkte nurodytu atveju prašymas pakeisti pagrindinę žemės naudojimo paskirtį ir (ar) būdą ar nustatyti, jeigu ji</text:span><text:span text:style-name="T161">s nenustatytas, žemės sklypo naudojimo būdą teikiamas merui<text:s/></text:span><text:span text:style-name="T162">ar jo įgaliotam savivaldybės administracijos direktoriui</text:span><text:span text:style-name="T163">.<text:s/></text:span><text:span text:style-name="T164">Jeigu rengiamame teritorijų planavimo dokumente ar žemės valdos projekte numatyta pakeisti žemės naudojimo paskirtį ir (ar) būdą (-us), at</text:span><text:span text:style-name="T165">skiras prašymas pakeisti žemės naudojimo paskirtį ir (ar) būdą (-us) neteikiamas.<text:s/></text:span></text:p>
      <text:p text:style-name="P166"><text:span text:style-name="T167">Prašyme turi būti nurodyta: žemės sklypo savininko fizinio asmens vardas, pavardė, gyvenamosios vietos adresas, telefono numeris, elektroninis paštas arba juridinio asmens t</text:span><text:span text:style-name="T168">eisinė forma, pavadinimas ir buveinės adresas, telefono numeris, elektroninis paštas;</text:span><text:span text:style-name="T169"><text:s/>informavimo apie prašymo nagrinėjimą ir sprendimo priėmimą būdas (raštu, siunčiant paštu prašyme nurodytu adresu, ar elektroniniu paštu) (toliau – pasirinktas informavimo</text:span><text:span text:style-name="T170"><text:s/>būdas);</text:span><text:span text:style-name="T171"><text:s/></text:span><text:span text:style-name="T172">žemės sklypo, kurio pagrindinę žemės naudojimo paskirtį ir (ar) būdą (-us) pageidaujama pakeisti ar nustatyti, jeigu jis nenustatytas, žemės sklypo naudojimo būdą, kadastro numeris ir adresas (jeigu suteiktas); esama ir pageidaujama žemės sklypo pagrindinė</text:span><text:span text:style-name="T173"><text:s/>žemės naudojimo paskirtis ir (ar) būdas (-ai), žemės sklypo pagrindinės žemės naudojimo paskirties ir (ar) būdo (-ų) keitimo ar žemės sklypo naudojimo būdo nustatymo, jei jis nenustatytas, motyvai.<text:s/></text:span></text:p>
      <text:p text:style-name="P174"><text:span text:style-name="T175">7</text:span><text:span text:style-name="T176">.<text:s/></text:span><text:span text:style-name="T177">Aprašo 4 punkte nurodytu atveju sprendimas pakeis</text:span><text:span text:style-name="T178">ti pagrindinę žemės naudojimo paskirtį ir (ar) būdą (-us) priimamas per terminus, nustatytus įstatymuose ir kituose teisės aktuose, nustatančiuose teritorijų planavimo dokumentų ar žemės valdos projektų rengimo, derinimo, tikrinimo ir tvirtinimo tvarką, iš</text:span><text:span text:style-name="T179">skyrus sprendimą pakeisti valstybinės žemės sklypo, reikalingo karinei infrastruktūrai, pagrindinę žemės naudojimo paskirtį ir (ar) būdą (-us).</text:span></text:p>
      <text:p text:style-name="P180"><text:span text:style-name="T181">8</text:span><text:span text:style-name="T182">. Aprašo 5 punkte nurodytu atveju<text:s/></text:span><text:span text:style-name="T183">sprendimas pakeisti pagrindinę žemės naudojimo paskirtį ir (ar) būdą ar n</text:span><text:span text:style-name="T184">ustatyti, jeigu jis nenustatytas, žemės sklypo naudojimo būdą priimamas per 20 darbo dienų nuo Aprašo 6 punkte nurodyto prašymo pateikimo merui<text:s/></text:span><text:span text:style-name="T185">ar jo įgaliotam savivaldybės administracijos direktoriui</text:span><text:span text:style-name="T186"><text:s/>dienos.</text:span></text:p>
      <text:p text:style-name="P187"><text:span text:style-name="T188">9</text:span><text:span text:style-name="T189">. Aprašo 4 punkte<text:s/></text:span><text:span text:style-name="T190">nurodytu atveju, gavus p</text:span><text:span text:style-name="T191">rašymą pakeisti pagrindinę žemės naudojimo paskirtį ir (ar) būdą (-us), per 5 darbo dienas nuo šio prašymo gavimo dienos įvertinama, ar prašymas atitinka Aprašo 6 punkte nustatytus reikalavimus. Nustačius, kad prašymas neatitinka Aprašo 6</text:span><text:span text:style-name="T192"> </text:span><text:span text:style-name="T193">punkte nustatytų<text:s/></text:span><text:span text:style-name="T194">reikalavimų, prašymą pateikęs asmuo ne vėliau kaip per 5 darbo dienas nuo dokumentų gavimo dienos pasirinktu informavimo būdu informuojamas apie nustatytus trūkumus, nurodant, kad trūkumai turi būti pašalinti ne vėliau kaip per 10 darbo dienų nuo šios info</text:span><text:span text:style-name="T195">rmacijos gavimo dienos; jei per skirtą terminą trūkumai nepašalinami, prašymas nebenagrinėjamas.<text:s/></text:span></text:p>
      <text:p text:style-name="P196"><text:span text:style-name="T197">10</text:span><text:span text:style-name="T198">.<text:s/></text:span><text:span text:style-name="T199">Aprašo 5 punkte<text:s/></text:span><text:span text:style-name="T200">nurodytu atveju, gavus prašymą pakeisti pagrindinę žemės naudojimo paskirtį ir (ar) būdą ar nustatyti, jeigu jis nenustatytas, žemės n</text:span><text:span text:style-name="T201">audojimo būdą:</text:span></text:p>
      <text:p text:style-name="P202"><text:span text:style-name="T203">10.1</text:span><text:span text:style-name="T204">. ne vėliau kaip per 5 darbo dienas nuo šio prašymo gavimo dienos įvertinama, ar jis atitinka Aprašo 6 punkte nustatytus reikalavimus. Jei prašymas neatitinka Aprašo 6 punkte nustatytų reikalavimų, prašymą pateikęs asmuo ne vėliau kaip</text:span><text:span text:style-name="T205"><text:s/>per 5 darbo dienas nuo jo gavimo dienos pasirinktu informavimo būdu informuojamas apie nustatytus trūkumus, nurodant, kad trūkumai turi būti pašalinti ne vėliau kaip per 10 darbo dienų nuo šios informacijos gavimo dienos; jei per skirtą terminą trūkumai n</text:span><text:span text:style-name="T206">epašalinami, prašymas nebenagrinėjamas. Jei pateiktas prašymas atitinka Aprašo 6 punkte nustatytus reikalavimus,<text:s/></text:span><text:span text:style-name="T207">nuasmenintas prašymas pakeisti žemės sklypo pagrindinę žemės naudojimo paskirtį ir (ar) pakeisti ar nustatyti, jeigu jis nenustatytas, žemės sk</text:span><text:span text:style-name="T208">lypo naudojimo būdą ne vėliau kaip per 5 darbo dienas nuo prašymo gavimo arba trūkumų pašalinimo dienos paskelbiamas Lietuvos Respublikos teritorijų planavimo dokumentų rengimo ir teritorijų planavimo proceso valstybinės priežiūros informacinėje sistemoje<text:s/></text:span><text:span text:style-name="T209">(toliau – TPDRIS) ir atitinkamos savivaldybės interneto<text:s/></text:span><text:span text:style-name="T210">svetainėje, informuojant</text:span><text:span text:style-name="T211">, kad per 10 darbo dienų nuo prašymo paskelbimo dienos<text:s/></text:span><text:span text:style-name="T212">galima teikti pasiūlymus merui<text:s/></text:span><text:span text:style-name="T213">ar jo įgaliotam savivaldybės administracijos direktoriui</text:span><text:span text:style-name="T214"><text:s/>raštu ir</text:span><text:span text:style-name="T215"><text:s/>(ar) TPDRIS dėl žemės sk</text:span><text:span text:style-name="T216">lypo pagrindinės žemės naudojimo paskirties ir (ar) būdo pakeitimo ar žemės sklypo naudojimo būdo nustatymo, jei jis nenustatytas;<text:s/></text:span></text:p>
      <text:p text:style-name="P217"><text:span text:style-name="T218">10.2</text:span><text:span text:style-name="T219">. ne vėliau kaip per 10 darbo dienų pasibaigus Aprašo 10.1 papunktyje nurodytų pasiūlymų teikimo</text:span><text:span text:style-name="T220"><text:s/>terminui, įvertinus</text:span><text:span text:style-name="T221"><text:s/>gautus visuomenės pasiūlymus, atsižvelgus į Teritorijų planavimo įstatymo 20 straipsnio 2 dalies 2 punkte nurodytas aplinkybes, priimamas sprendimas dėl žemės sklypo pagrindinės žemės naudojimo paskirties ir (ar) būdo pakeitimo ar žemės sklypo naudojimo b</text:span><text:span text:style-name="T222">ūdo nustatymo, jei jis nenustatytas.<text:s/></text:span><text:span text:style-name="T223">Priėmus sprendimą netenkinti minėto prašymo, apie šį sprendimą ir jo motyvus prašymą pateikęs asmuo pasirinktu informavimo būdu informuojamas ne vėliau kaip per 3 darbo dienas.</text:span><text:span text:style-name="T224"><text:s/>Priėmus sprendimą pakeisti pagrindinę žemė</text:span><text:span text:style-name="T225">s naudojimo paskirtį ir (ar) būdą<text:s/></text:span><text:span text:style-name="T226">ar nustatyti, jeigu jis nenustatytas, žemės sklypo naudojimo būdą,<text:s/></text:span><text:span text:style-name="T227">sprendimas dėl žemės sklypo pagrindinės žemės naudojimo paskirties ir (ar) būdo pakeitimo ar žemės sklypo naudojimo būdo nustatymo, jei jis nenustatytas, k</text:span><text:span text:style-name="T228">itą darbo dieną paskelbiamas TPDRIS ir atitinkamos savivaldybės interneto svetainėje. Apie priimtą sprendimą dėl žemės sklypo pagrindinės žemės naudojimo paskirties ir (ar) būdo pakeitimo ar žemės sklypo naudojimo būdo nustatymo, jei jis nenustatytas, praš</text:span><text:span text:style-name="T229">ymą pateikęs asmuo pasirinktu informavimo būdu informuojamas ne vėliau kaip per 3 darbo dienas nuo sprendimo priėmimo dienos.</text:span></text:p>
      <text:p text:style-name="P230"><text:span text:style-name="T231">11</text:span><text:span text:style-name="T232">. Pakeitus melioruoto žemės ūkio paskirties žemės sklypo pagrindinę žemės naudojimo paskirtį, žemės sklypas išlieka melior</text:span><text:span text:style-name="T233">uotas.</text:span></text:p>
      <text:p text:style-name="P234"><text:span text:style-name="T235">12</text:span><text:span text:style-name="T236">. Jeigu pakeitus pagrindinę žemės naudojimo paskirtį naikinami Lietuvos Respublikos melioracijos įstatymo 3 straipsnio 2 dalyje nurodyti valstybei nuosavybės teise priklausantys melioracijos statiniai, iki sprendimo patvirtinti teritorijų plan</text:span><text:span text:style-name="T237">avimo dokumentą ar žemės valdos projektą, kuriais keičiama pagrindinė žemės naudojimo paskirtis ir (ar)<text:s/></text:span><text:span text:style-name="T238"><text:line-break/>būdas</text:span><text:span text:style-name="T239"><text:s/></text:span><text:span text:style-name="T240">(-ai), taip pat sprendimo pakeisti pagrindinę žemės naudojimo paskirtį ir (ar) būdą (-us) ar nustatyti, jeigu jis nenustatytas, žemės sklypo naud</text:span><text:span text:style-name="T241">ojimo būdą urbanizuotoje ir urbanizuojamoje teritorijoje, kuriai detalieji planai neparengti, arba neurbanizuotoje ir neurbanizuojamoje teritorijoje priėmimo turi būti priimtas mero<text:s/></text:span><text:span text:style-name="T242">ar jo įgalioto savivaldybės administracijos direktoriaus</text:span><text:span text:style-name="T243"><text:s/>sprendimas dėl me</text:span><text:span text:style-name="T244">lioracijos statinių sunaikinimo ir naikinamų melioracijos statinių vertės atlyginimo, privačios žemės savininkas, savivaldybė ar valstybinės žemės naudotojas privalo sumokėti mero ar jo įgalioto savivaldybės administracijos direktoriaus nurodytą melioracij</text:span><text:span text:style-name="T245">os statinių vertės sumą į Lietuvos Respublikos valstybės biudžetą.</text:span></text:p>
      <text:p text:style-name="P246"><text:span text:style-name="T247">13</text:span><text:span text:style-name="T248">. Kai teritorijų planavimo dokumentą ar žemės valdos projektą, kuriuose numatoma keisti žemės sklypo pagrindinę žemės naudojimo paskirtį, tvirtina Nacionalinės žemės tarnybos vadovas ar jo įgaliotas<text:s/></text:span><text:span text:style-name="T249">viešojo administravimo funkcijas vykdančiame Nacionalinės</text:span><text:span text:style-name="T250"><text:s/>žemės tarnybos padalinyje vadovaujamas pareigas einantis valstybės tarnautojas</text:span><text:span text:style-name="T251"><text:s/>arba specialiojo teritorijų planavimo dokumentą tvirtinanti institucija, prieš priimdami sprendimą patvirtinti teritorijų planavimo dokumentą ar žemės valdos projektą ir pakeis</text:span><text:span text:style-name="T252">ti pagrindinę žemės naudojimo paskirtį, Nacionalinės žemės tarnybos vadovas ar jo įgaliotas<text:s/></text:span><text:span text:style-name="T253">viešojo administravimo funkcijas vykdančiame Nacionalinės žemės tarnybos padalinyje vadovaujamas pareigas einantis valstybės tarnautojas<text:s/></text:span><text:span text:style-name="T254">arba specialiojo teritorijų</text:span><text:span text:style-name="T255"><text:s/>planavimo dokumentą tvirtinanti institucija ne vėliau kaip per 3 darbo dienas nuo prašymo pakeisti žemės sklypo pagrindinę naudojimo paskirtį gavimo prašo mero ar jo įgalioto savivaldybės administracijos direktoriaus pateikti sprendimą dėl valstybei nuosa</text:span><text:span text:style-name="T256">vybės teise priklausančių melioracijos statinių sunaikinimo ir nuostolių už juos atlyginimo. Meras<text:s/></text:span><text:span text:style-name="T257">ar jo įgaliotas savivaldybės administracijos direktorius</text:span><text:span text:style-name="T258"><text:s/>šį sprendimą pateikia per 5 darbo dienas nuo minėtų subjektų prašymo gavimo.</text:span></text:p>
      <text:p text:style-name="P259"><text:span text:style-name="T260">14</text:span><text:span text:style-name="T261">. Nacionalinės že</text:span><text:span text:style-name="T262">mės tarnybos vadovas ar jo įgaliotas<text:s/></text:span><text:span text:style-name="T263">viešojo administravimo funkcijas vykdančiame Nacionalinės žemės tarnybos padalinyje vadovaujamas pareigas einantis valstybės tarnautojas</text:span><text:span text:style-name="T264"><text:s/>arba specialiojo teritorijų planavimo dokumentą tvirtinanti institucija per 5 darb</text:span><text:span text:style-name="T265">o dienas nuo mero ar jo įgalioto administracijos direktoriaus sprendimo dėl melioracijos statinių sunaikinimo ir nuostolių už juos atlyginimo gavimo, pateikia sprendimo kopiją žemės sklypo savininkui arba valstybinės žemės naudotojui, kuris privalo per 5 d</text:span><text:span text:style-name="T266">arbo dienas nuo sprendimo gavimo sumokėti mero ar jo įgalioto savivaldybės administracijos direktoriaus nurodytą melioracijos statinių vertės sumą į Valstybinės mokesčių inspekcijos prie Lietuvos Respublikos finansų ministerijos biudžeto pajamų surenkamąją</text:span><text:span text:style-name="T267"><text:s/>sąskaitą ir pateikti teritorijų planavimo dokumentą ar žemės valdos projektą tvirtinančiai institucijai tai patvirtinantį dokumentą.</text:span></text:p>
      <text:p text:style-name="P268"><text:span text:style-name="T269">Kai teritorijų planavimo dokumentą ar žemės valdos projektą tvirtina<text:s/></text:span><text:span text:style-name="T270">meras ar jo įgaliotas savivaldybės administracijos di</text:span><text:span text:style-name="T271">rektorius</text:span><text:span text:style-name="T272">, taip pat kai pagrindinė žemės naudojimo paskirtis ir (ar) būdas keičiami ar nustatomas</text:span><text:span text:style-name="T273"><text:s/>žemės sklypo naudojimo būdas</text:span><text:span text:style-name="T274">, jeigu jis nenustatytas, mero<text:s/></text:span><text:span text:style-name="T275">ar jo įgalioto savivaldybės administracijos direktoriaus</text:span><text:span text:style-name="T276"><text:s/>sprendimu pagal savivaldybės lygmens bendr</text:span><text:span text:style-name="T277">ąjį planą ir (ar) vietovės lygmens bendrąjį planą, jeigu šis parengtas, meras<text:s/></text:span><text:span text:style-name="T278">ar jo įgaliotas savivaldybės administracijos direktorius</text:span><text:span text:style-name="T279"><text:s/>per 5 darbo dienas priėmus sprendimą dėl valstybei nuosavybės teise priklausančių melioracijos statinių sunaikinimo patei</text:span><text:span text:style-name="T280">kia sprendimo kopiją žemės sklypo savininkui arba valstybinės žemės naudotojui, kuris privalo per 5 darbo dienas nuo sprendimo gavimo sumokėti mero ar jo įgalioto savivaldybės administracijos direktoriaus nurodytą melioracijos statinių vertės sumą į Valsty</text:span><text:span text:style-name="T281">binės mokesčių inspekcijos prie Lietuvos Respublikos finansų ministerijos biudžeto pajamų surenkamąją sąskaitą ir pateikti teritorijų planavimo dokumentą ar žemės valdos projektą tvirtinančiai institucijai tai patvirtinantį dokumentą.</text:span></text:p>
      <text:p text:style-name="P282"><text:span text:style-name="T283">15</text:span><text:span text:style-name="T284">. Sprendime pak</text:span><text:span text:style-name="T285">eisti pagrindinę žemės naudojimo paskirtį ir (ar) būdą (-us) ar nustatyti, jeigu jis nenustatytas, žemės sklypo naudojimo būdą (-us) nurodoma:</text:span></text:p>
      <text:p text:style-name="P286"><text:span text:style-name="T287">15.1</text:span><text:span text:style-name="T288">. žemės sklypo kadastro numeris ir adresas (jeigu suteiktas);</text:span></text:p>
      <text:p text:style-name="P289"><text:span text:style-name="T290">15.2</text:span><text:span text:style-name="T291">. esama žemės sklypo pagrindinė žemės</text:span><text:span text:style-name="T292"><text:s/>naudojimo paskirtis ir būdas (-ai);</text:span></text:p>
      <text:p text:style-name="P293"><text:span text:style-name="T294">15.3</text:span><text:span text:style-name="T295">. žemės sklypo pagrindinė žemės naudojimo paskirtis ir (ar) būdas (-ai), į kuriuos keičiama esama žemės sklypo pagrindinė žemės naudojimo paskirtis ir (ar) būdas (-ai) ar<text:s/></text:span><text:span text:style-name="T296">nustatytas žemės sklypo naudojimo būdas,</text:span><text:span text:style-name="T297"><text:s/>jeigu jis nebuvo nustatytas</text:span><text:span text:style-name="T298">;</text:span></text:p>
      <text:p text:style-name="P299"><text:span text:style-name="T300">15.4</text:span><text:span text:style-name="T301">.</text:span><text:span text:style-name="T302"> duomenys apie valstybei nuosavybės teise priklausančių melioracijos statinių sunaikinimą ir naikinamų statinių vertės atlyginimą;</text:span></text:p>
      <text:p text:style-name="P303"><text:span text:style-name="T304">15.5</text:span><text:span text:style-name="T305">. pagrindinės žemės naudojimo paskirties ir (ar) būdo (-ų) keitimo ar žemės sk</text:span><text:span text:style-name="T306">lypo naudojimo būdo nustatymo, jei jis nenustatytas,</text:span><text:span text:style-name="T307"><text:s/></text:span><text:span text:style-name="T308">sąlygos, įskaitant miško kirtimo ir medienos naudojimo tvarką, pažeistos žemės rekultivavimo, melioracijos statinių rekonstravimo ir (ar) naikinimo ir kitos sąlygos;</text:span></text:p>
      <text:p text:style-name="P309"><text:span text:style-name="T310">15.6</text:span><text:span text:style-name="T311">. žemės sklypo dalys su joms<text:s/></text:span><text:span text:style-name="T312">nustatytais žemės naudojimo būdais, jeigu sklypui nustatyti keli skirtingi žemės naudojimo būdai;</text:span></text:p>
      <text:p text:style-name="P313"><text:span text:style-name="T314">15.7</text:span><text:span text:style-name="T315">. sprendimo<text:s/></text:span><text:span text:style-name="T316">teisinis ir faktinis pagrindas,<text:s/></text:span><text:span text:style-name="T317">priėmimo motyvai</text:span><text:span text:style-name="T318"><text:s/>ar kitos sprendimui įtakos turėjusios aplinkybės</text:span><text:span text:style-name="T319">;</text:span></text:p>
      <text:p text:style-name="P320"><text:span text:style-name="T321">15.8</text:span><text:span text:style-name="T322">. sprendimo apskundimo tvarka.</text:span></text:p>
      <text:p text:style-name="P323"><text:span text:style-name="T324">16</text:span><text:span text:style-name="T325">. Žemės ūkio paskirties žemės sklype miškas gali būti įveisiamas nekeičiant pagrindinės žemės naudojimo paskirties ir būdo, kai žemės plotas, kuriame planuojama įveisti mišką, užims iki 90</text:span><text:span text:style-name="T326"><text:s/></text:span><text:span text:style-name="T327">procentų bendrojo žemės sklypo ploto.</text:span></text:p>
      <text:p text:style-name="P328"><text:span text:style-name="T329">Jeigu Nacionalinės<text:s/></text:span><text:span text:style-name="T330">žemės tarnybos administracijos padalinys nustato, kad žemės ūkio paskirties žemės sklypo dalis, kurioje planuojama įveisti mišką, sudaro vientisą masyvą ir gali būti suformuota ir funkcionuoti kaip atskiras žemės sklypas, žemės savininko ar valstybinės žem</text:span><text:span text:style-name="T331">ės patikėtinio pageidavimu žemės ūkio paskirties žemės sklypas pagal žemės sklypų formavimo ir pertvarkymo projektą padalijamas į atskirus žemės sklypus. Žemės ūkio paskirties žemės sklypo, kuriame planuojama įveisti mišką, pagrindinė žemės naudojimo paski</text:span><text:span text:style-name="T332">rtis pakeičiama į miškų ūkio paskirtį.</text:span></text:p>
      <text:p text:style-name="P333"><text:span text:style-name="T334">17</text:span><text:span text:style-name="T335">. Kai planuojama įveisti mišką ar miškas užima daugiau kaip 90 procentų viso žemės ūkio paskirties žemės sklypo ploto, šio žemės sklypo pagrindinė žemės naudojimo paskirtis pakeičiama į miškų ūkio paskirtį pagal</text:span><text:span text:style-name="T336"><text:s/>teritorijų planavimo dokumentus ar žemės valdos projektus.</text:span></text:p>
      <text:p text:style-name="P337"><text:span text:style-name="T338">18</text:span><text:span text:style-name="T339">. Žemės sklypo kadastro duomenų – pagrindinės žemės naudojimo paskirties ir būdo (-ų) – pasikeitimai</text:span><text:span text:style-name="T340"><text:s/></text:span><text:span text:style-name="T341">įregistruojami Nekilnojamojo turto registre, žemės sklypo kadastro duomenis įrašant į Nek</text:span><text:span text:style-name="T342">ilnojamojo turto kadastrą vadovaujantis Lietuvos Respublikos nekilnojamojo turto kadastro įstatymu ir Lietuvos Respublikos nekilnojamojo turto registro įstatymu, žemės sklypo savininko ar valstybinės žemės patikėtinio, taip pat įstatymų nustatytais atvejai</text:span><text:span text:style-name="T343">s kitų subjektų prašymu. Prašymas įregistruoti valstybinės žemės sklypo, reikalingo<text:s/></text:span><text:span text:style-name="T344">karinei infrastruktūrai, kadastro duomenų (</text:span><text:span text:style-name="T345">pagrindinės žemės naudojimo paskirties ir būdo<text:s/></text:span><text:span text:style-name="T346"><text:line-break/>(-ų)) pasikeitimus pateikiamas per 5 darbo dienas<text:s/></text:span><text:span text:style-name="T347">nuo Vyriausybės nutarimu patvir</text:span><text:span text:style-name="T348">tinto karinės infrastruktūros projekto<text:s/></text:span><text:span text:style-name="T349">paskelbimo Teisės aktų registre</text:span><text:span text:style-name="T350"><text:s/>dienos.<text:s/></text:span><text:span text:style-name="T351">Aprašo 5 punkte nurodytu atveju Nekilnojamojo turto kadastro ir Nekilnojamojo turto registro tvarkytojui prašymas įregistruoti minėtus žemės sklypo kadastro duomenų pasikeitimus</text:span><text:span text:style-name="T352"><text:s/>Nekilnojamojo turto registre pateikiamas per 10 darbo dienų nuo sprendimo dėl žemės sklypo pagrindinės žemės naudojimo paskirties ir (ar) žemės sklypo naudojimo būdo pakeitimo ar žemės sklypo naudojimo būdo nustatymo, jeigu jis nenustatytas, paskelbimo TP</text:span><text:span text:style-name="T353">DRIS ir atitinkamos savivaldybės interneto svetainėje dienos.</text:span></text:p>
      <text:p text:style-name="P354"><text:span text:style-name="T355">19</text:span><text:span text:style-name="T356">. Su Aprašo 18 punkte nurodytu prašymu pateikiama:</text:span></text:p>
      <text:p text:style-name="P357"><text:span text:style-name="T358">19.1</text:span><text:span text:style-name="T359">.<text:s/></text:span><text:span text:style-name="T360">mero ar jo įgalioto savivaldybės administracijos direktoriaus</text:span><text:span text:style-name="T361"><text:s/>sprendimas pakeisti pagrindinę žemės naudojimo paskirtį ir (ar) nau</text:span><text:span text:style-name="T362">dojimo būdą (-us), kai vietovės lygmens teritorijų planavimo dokumentą ar žemės valdos projektą, pagal kuriuos keičiama pagrindinė žemės naudojimo paskirtis ir (ar) būdas (-ai), tvirtina<text:s/></text:span><text:span text:style-name="T363">meras ar jo įgaliotas savivaldybės administracijos direktorius,<text:s/></text:span><text:span text:style-name="T364">arba<text:s/></text:span><text:span text:style-name="T365">mero ar jo įgalioto savivaldybės administracijos direktoriaus</text:span><text:span text:style-name="T366"><text:s/>sprendimas pakeisti pagrindinę žemės naudojimo paskirtį ir (ar) naudojimo būdą ar nustatyti, kai jis nenustatytas, naudojimo būdą, kai pagrindinė žemės naudojimo paskirtis keičiama ir (ar) naudo</text:span><text:span text:style-name="T367">jimo būdas keičiamas ar nustatomas, jeigu jis nenustatytas,  pagal savivaldybės lygmens bendrąjį planą ir (ar) vietovės lygmens bendrąjį planą, jeigu šis parengtas;</text:span></text:p>
      <text:p text:style-name="P368"><text:span text:style-name="T369">19.2</text:span><text:span text:style-name="T370">. Nacionalinės žemės tarnybos vadovo ar jo įgalioto<text:s/></text:span><text:span text:style-name="T371">viešojo administravimo funkcija</text:span><text:span text:style-name="T372">s vykdančiame Nacionalinės žemės tarnybos padalinyje vadovaujamas pareigas einančio valstybės tarnautojo<text:s/></text:span><text:span text:style-name="T373">arba specialiojo teritorijų planavimo dokumentą tvirtinančios institucijos sprendimas pakeisti pagrindinę žemės naudojimo paskirtį ir (ar) būdą (-us),<text:s/></text:span><text:span text:style-name="T374">kai teritorijų planavimo dokumentą ar žemės valdos projektą tvirtina Nacionalinės žemės tarnybos vadovas ar jo įgaliotas<text:s/></text:span><text:span text:style-name="T375">viešojo administravimo funkcijas vykdančiame Nacionalinės žemės tarnybos padalinyje vadovaujamas pareigas einantis valstybės tarnautoja</text:span><text:span text:style-name="T376">s</text:span><text:span text:style-name="T377"><text:s/>arba specialiojo teritorijų planavimo dokumentą tvirtinanti institucija;</text:span></text:p>
      <text:p text:style-name="P378"><text:span text:style-name="T379">19.3</text:span><text:span text:style-name="T380">. Vyriausybės nutarimas pakeisti pagrindinę žemės naudojimo paskirtį ir (ar) būdą (-us), kai karinės infrastruktūros projektą tvirtina Vyriausybė;</text:span></text:p>
      <text:p text:style-name="P381"><text:span text:style-name="T382">19.4</text:span><text:span text:style-name="T383">.<text:s/></text:span><text:span text:style-name="T384">mero ar jo įgalioto savivaldybės administracijos direktoriaus<text:s/></text:span><text:span text:style-name="T385">sprendimas pakeisti pagrindinę žemės naudojimo paskirtį ir (ar) būdą (-us) ar nustatyti, jeigu jis nenustatytas, žemės sklypo naudojimo būdą (-us) ir Nacionalinės žemės tarnybos vadovo ar jo įga</text:span><text:span text:style-name="T386">lioto<text:s/></text:span><text:span text:style-name="T387">viešojo administravimo funkcijas vykdančiame Nacionalinės žemės tarnybos padalinyje vadovaujamas pareigas einančio valstybės tarnautojo<text:s/></text:span><text:span text:style-name="T388">arba specialiojo teritorijų planavimo dokumentą tvirtinančios institucijos sprendimas pakeisti žemės sklypo kadast</text:span><text:span text:style-name="T389">ro duomenis ar šį sklypą pertvarkyti, kai teritorijų planavimo dokumentą ar žemės valdos projektą tvirtina<text:s/></text:span><text:span text:style-name="T390">meras ar jo įgaliotas savivaldybės administracijos direktorius,</text:span><text:span text:style-name="T391"><text:s/>Nacionalinės žemės tarnybos vadovas ar jo įgaliotas<text:s/></text:span><text:span text:style-name="T392">viešojo administravimo funkcijas<text:s/></text:span><text:span text:style-name="T393">vykdančiame Nacionalinės žemės tarnybos padalinyje vadovaujamas pareigas einantis valstybės tarnautojas</text:span><text:span text:style-name="T394"><text:s/>arba specialiojo teritorijų planavimo dokumentą tvirtinanti institucija, ir šiuo teritorijų planavimo dokumentu ar žemės valdos projekte numatyta pakeis</text:span><text:span text:style-name="T395">ti ne tik žemės sklypo pagrindinę žemės naudojimo paskirtį ir (ar) būdą (-us), bet ir kitus žemės sklypo kadastro duomenis arba šį sklypą pertvarkyti.</text:span><text:span text:style-name="T396"><text:s/></text:span></text:p>
      <text:p text:style-name="P397"><text:span text:style-name="T398">___________________________</text:span></text:p>
      <text:p text:style-name="P399"/>
      <text:p text:style-name="P400"/>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E1222E8FE2F2" office:target-frame-name="_top" xlink:show="replace"><text:span text:style-name="T412">132</text:span></text:a><text:span text:style-name="T413">, 2000-02-07, Žin., 2000, Nr. 13-327 (2000-02-11), i. k. 1001100NUTA00000132</text:span></text:p>
      <text:p text:style-name="P414"><text:span text:style-name="T415">Dėl Lietuvos Respublikos Vyriausybės 1999 m. birželio 2 d. nutarimo Nr. 692 ir 1999 m. rugsėjo<text:s/></text:span><text:span text:style-name="T416">29 d. nutarimo Nr. 1073 da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E4197E9FAA7B" office:target-frame-name="_top" xlink:show="replace"><text:span text:style-name="T424">1249</text:span></text:a><text:span text:style-name="T425">, 2000-10-18, Žin., 2000, Nr. 89-2766 (2000-10-25), i. k. 1001100NUTA00001249</text:span></text:p>
      <text:p text:style-name="P426"><text:span text:style-name="T427">Dėl Lietuvos Respublikos Vyriausybės 1999 m. rugsėjo 29 d. nutarimo Nr.1073 "Dėl pagrindinės tikslinės žemės naudojimo paskirties nustatymo ir keitimo" dalinio pakeitimo</text:span></text:p>
      <text:p text:style-name="P428"/>
      <text:p text:style-name="P429"><text:span text:style-name="T430">3.</text:span></text:p>
      <text:p text:style-name="P431"><text:span text:style-name="T432">Lietuvos Respublikos Vyriausybė, Nutarimas</text:span></text:p>
      <text:p text:style-name="P433"><text:span text:style-name="T434">Nr.<text:s/></text:span><text:a xlink:href="https://www.e-tar.lt/portal/legalAct.html?documentId=TAR.0939FB1D5102" office:target-frame-name="_top" xlink:show="replace"><text:span text:style-name="T435">1448</text:span></text:a><text:span text:style-name="T436">, 2002-09-17, Žin., 2002, Nr. 92-3937 (2002-09-18), i. k. 1021100NUTA00001448</text:span></text:p>
      <text:p text:style-name="P437"><text:span text:style-name="T438">Dėl Lietuvos Respublikos Vyriausybės 1999 m. rugsėjo 29 d. nutarimo Nr. 1073 "Dėl Pagrindinės<text:s/></text:span><text:span text:style-name="T439">tikslinės žemės naudojimo paskirties nustatymo ir prašymų leisti pakeisti pagrindinę tikslinę žemės naudojimo paskirtį padavimo, nagrinėjimo ir sprendimų priėmimo tvarkos patvirtinimo" 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TAR.45F003BB90D2" office:target-frame-name="_top" xlink:show="replace"><text:span text:style-name="T447">1278</text:span></text:a><text:span text:style-name="T448">, 2004-10-13, Žin., 2004, Nr. 152-5545 (2004-10-16), i. k. 1041100NUTA00001278</text:span></text:p>
      <text:p text:style-name="P449"><text:span text:style-name="T450">Dėl Lietuvos Respublikos Vyriausybės 1999 m. rugsėjo 29 d. nutarimo Nr. 1073 "Dėl Pagrindinės tikslin</text:span><text:span text:style-name="T451">ės žemės naudojimo paskirties nustatymo ir prašymų leisti pakeisti pagrindinę tikslinę žemės naudojimo paskirtį padavimo, nagrinėjimo ir sprendimų priėmimo tvarkos patvirtinimo" pakeit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TAR.FEC229EE6A46" office:target-frame-name="_top" xlink:show="replace"><text:span text:style-name="T459">552</text:span></text:a><text:span text:style-name="T460">, 2009-06-03, Žin., 2009, Nr. 70-2846 (2009-06-13), i. k. 1091100NUTA00000552</text:span></text:p>
      <text:p text:style-name="P461"><text:span text:style-name="T462">Dėl Lietuvos Respublikos Vyriausybės 1999 m. rugsėjo 29 d. nutarimo Nr. 1073 "Dėl Pagrindinės tikslinės žemės<text:s/></text:span><text:span text:style-name="T463">naudojimo paskirties nustatymo ir prašymų leisti pakeisti pagrindinę tikslinę žemės naudojimo paskirtį padavimo, nagrinėjimo ir sprendimų priėmimo taisyklių patvirtinimo"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TAR.5EF7B6D49BE9" office:target-frame-name="_top" xlink:show="replace"><text:span text:style-name="T471">49</text:span></text:a><text:span text:style-name="T472">, 2011-01-12, Žin., 2011, Nr. 8-333 (2011-01-20), i. k. 1111100NUTA00000049</text:span></text:p>
      <text:p text:style-name="P473"><text:span text:style-name="T474">Dėl Lietuvos Respublikos Vyriausybės 1999 m. rugsėjo 29 d. nutarimo Nr. 1073 "Dėl Pagrindinės tikslinės žemės naudojimo<text:s/></text:span><text:span text:style-name="T475">paskirties nustatymo ir prašymų leisti pakeisti pagrindinę tikslinę žemės naudojimo paskirtį padavimo, nagrinėjimo ir sprendimų priėmimo taisyklių patvirtinimo" pakeitimo</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TAR.21B1448833C9" office:target-frame-name="_top" xlink:show="replace"><text:span text:style-name="T483">20</text:span></text:a><text:span text:style-name="T484">, 2013-01-09, Žin., 2013, Nr. 6-219 (2013-01-17), i. k. 1131100NUTA00000020</text:span></text:p>
      <text:p text:style-name="P485"><text:span text:style-name="T486">Dėl Lietuvos Respublikos Vyriausybės 1999 m. rugsėjo 29 d. nutarimo Nr. 1073 "Dėl Pagrindinės žemės naudojimo paskirties nustatymo</text:span><text:span text:style-name="T487"><text:s/>ir keitimo tvarkos aprašo patvirtinimo" pakeitimo</text:span></text:p>
      <text:p text:style-name="P488"/>
      <text:p text:style-name="P489"><text:span text:style-name="T490">8.</text:span></text:p>
      <text:p text:style-name="P491"><text:span text:style-name="T492">Lietuvos Respublikos Vyriausybė, Nutarimas</text:span></text:p>
      <text:p text:style-name="P493"><text:span text:style-name="T494">Nr.<text:s/></text:span><text:a xlink:href="https://www.e-tar.lt/portal/legalAct.html?documentId=05a9647081e811e3903d9adbf15c062f" office:target-frame-name="_top" xlink:show="replace"><text:span text:style-name="T495">44</text:span></text:a><text:span text:style-name="T496">, 2014-01-15, paskelbta TAR 2014-01-20, i. k.<text:s/></text:span><text:span text:style-name="T497">2014-00283</text:span></text:p>
      <text:p text:style-name="P498"><text:span text:style-name="T499">Dėl Lietuvos Respublikos Vyriausybės 1999 m. rugsėjo 29 d. nutarimo Nr. 1073 „Dėl Pagrindinės žemės naudojimo paskirties nustatymo ir keitimo tvarkos aprašo patvirtinimo“ pakeitimo  </text:span></text:p>
      <text:p text:style-name="P500"/>
      <text:p text:style-name="P501"><text:span text:style-name="T502">9.</text:span></text:p>
      <text:p text:style-name="P503"><text:span text:style-name="T504">Lietuvos Respublikos Vyriausybė, Nutarimas</text:span></text:p>
      <text:p text:style-name="P505"><text:span text:style-name="T506">Nr.<text:s/></text:span><text:a xlink:href="https://www.e-tar.lt/portal/legalAct.html?documentId=62334310e6e711e7acd7ea182930b17f" office:target-frame-name="_top" xlink:show="replace"><text:span text:style-name="T507">1100</text:span></text:a><text:span text:style-name="T508">, 2017-12-20, paskelbta TAR 2017-12-22, i. k. 2017-20919</text:span></text:p>
      <text:p text:style-name="P509"><text:span text:style-name="T510">Dėl Lietuvos Respublikos Vyriausybės 1999 m. rugsėjo 29 d. nutarimo Nr. 1073 „Dėl Pagrindinės žemės</text:span><text:span text:style-name="T511"><text:s/>naudojimo paskirties ir būdo nustatymo ir keitimo tvarkos bei sąlygų aprašo patvirtinimo“ pakeitimo</text:span></text:p>
      <text:p text:style-name="P512"/>
      <text:p text:style-name="P513"><text:span text:style-name="T514">10.</text:span></text:p>
      <text:p text:style-name="P515"><text:span text:style-name="T516">Lietuvos Respublikos Vyriausybė, Nutarimas</text:span></text:p>
      <text:p text:style-name="P517"><text:span text:style-name="T518">Nr.<text:s/></text:span><text:a xlink:href="https://www.e-tar.lt/portal/legalAct.html?documentId=70de28e03d6d11ec992fe4cdfceb5666" office:target-frame-name="_top" xlink:show="replace"><text:span text:style-name="T519">900</text:span></text:a><text:span text:style-name="T520">,<text:s/></text:span><text:span text:style-name="T521">2021-11-03, paskelbta TAR 2021-11-04, i. k. 2021-22981</text:span></text:p>
      <text:p text:style-name="P522"><text:span text:style-name="T523">Dėl Lietuvos Respublikos Vyriausybės 1999 m. rugsėjo 29 d. nutarimo Nr. 1073 ,,Dėl Pagrindinės žemės naudojimo paskirties ir būdo nustatymo ir keitimo tvarkos bei sąlygų aprašo patvirtinimo“ pakeitimo</text:span></text:p>
      <text:p text:style-name="P524"/>
      <text:p text:style-name="P525"><text:span text:style-name="T526">11.</text:span></text:p>
      <text:p text:style-name="P527"><text:span text:style-name="T528">Lietuvos Respublikos Vyriausybė, Nutarimas</text:span></text:p>
      <text:p text:style-name="P529"><text:span text:style-name="T530">Nr.<text:s/></text:span><text:a xlink:href="https://www.e-tar.lt/portal/legalAct.html?documentId=77c6af00bca811ec8d9390588bf2de65" office:target-frame-name="_top" xlink:show="replace"><text:span text:style-name="T531">365</text:span></text:a><text:span text:style-name="T532">, 2022-04-13, paskelbta TAR 2022-04-15, i. k. 2022-07848</text:span></text:p>
      <text:p text:style-name="P533"><text:span text:style-name="T534">Dėl Lietuvos Respublikos Vyriausybės 1999 m. r</text:span><text:span text:style-name="T535">ugsėjo 29 d. nutarimo Nr. 1073 „Dėl Pagrindinės žemės naudojimo paskirties ir būdo nustatymo ir keitimo tvarkos bei sąlygų aprašo patvirtinimo“ pakeitimo</text:span></text:p>
      <text:p text:style-name="P536"/>
      <text:p text:style-name="P537"><text:span text:style-name="T538">12.</text:span></text:p>
      <text:p text:style-name="P539"><text:span text:style-name="T540">Lietuvos Respublikos Vyriausybė, Nutarimas</text:span></text:p>
      <text:p text:style-name="P541"><text:span text:style-name="T542">Nr.<text:s/></text:span><text:a xlink:href="https://www.e-tar.lt/portal/legalAct.html?documentId=e399047070ae11edbc04912defe897d1" office:target-frame-name="_top" xlink:show="replace"><text:span text:style-name="T543">1177</text:span></text:a><text:span text:style-name="T544">, 2022-11-30, paskelbta TAR 2022-11-30, i. k. 2022-24228</text:span></text:p>
      <text:p text:style-name="P545"><text:span text:style-name="T546">Dėl Lietuvos Respublikos Vyriausybės 1999 m. rugsėjo 29 d. nutarimo Nr. 1073 „Dėl Pagrindinės žemės naudojimo paskirties ir būdo nustatymo ir keiti</text:span><text:span text:style-name="T547">mo tvarkos bei sąlygų aprašo patvirtinimo“ pakeitimo</text:span></text:p>
      <text:p text:style-name="P548"/>
      <text:p text:style-name="P549"><text:span text:style-name="T550">13.</text:span></text:p>
      <text:p text:style-name="P551"><text:span text:style-name="T552">Lietuvos Respublikos Vyriausybė, Nutarimas</text:span></text:p>
      <text:p text:style-name="P553"><text:span text:style-name="T554">Nr.<text:s/></text:span><text:a xlink:href="https://www.e-tar.lt/portal/legalAct.html?documentId=c280b8b0e29e11eead77e967e3995264" office:target-frame-name="_top" xlink:show="replace"><text:span text:style-name="T555">184</text:span></text:a><text:span text:style-name="T556">, 2024-03-13, paskelbta TAR 2024-03-15, i. k. 2024</text:span><text:span text:style-name="T557">-04742</text:span></text:p>
      <text:p text:style-name="P558"><text:span text:style-name="T559">Dėl Lietuvos Respublikos Vyriausybės 1999 m. rugsėjo 29 d. nutarimo Nr. 1073 "Dėl Pagrindinės žemės naudojimo paskirties ir būdo nustatymo ir keitimo tvarkos bei sąlygų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304" meta:word-count="3461" meta:character-count="27423" meta:row-count="1103" meta:non-whitespace-character-count="24266"/>
  </office:meta>
</office:document-meta>
</file>