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548DD4"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keep-with-next="always" fo:text-align="justify" style:line-height-at-least="0.25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line-height-at-least="0.25in">
        <style:tab-stops>
          <style:tab-stop style:type="left" style:position="4.3312in"/>
        </style:tab-stops>
      </style:paragraph-properties>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4-01-21 iki 2017-12-22</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h text:style-name="P21" text:outline-level="4"><text:span text:style-name="T22">LIETUVOS RESPUBLIKOS VYRIAUSYBĖ</text:span></text:h>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1999 m. rugsėjo 29 d. nutarimu Nr. 1073</text:span><text:span text:style-name="T65"><text:line-break/>(Lietuvos Respublikos Vyriausybės</text:span><text:span text:style-name="T66"><text:line-break/></text:span><text:span text:style-name="T67">2014 m. sausio 15 d.</text:span><text:span text:style-name="T68"><text:s/></text:span><text:span text:style-name="T69">nutarimo Nr.<text:s/></text:span><text:span text:style-name="T70">44</text:span><text:span text:style-name="T71"><text:line-break/>redakcija)</text:span></text:p>
      <text:p text:style-name="P72"/>
      <text:p text:style-name="P73"/>
      <text:p text:style-name="P74"><text:span text:style-name="T75">PAGRINDINĖS ŽEMĖS NAUDOJIMO PASKIRTIES IR BŪDO NUSTATYMO IR KE</text:span><text:span text:style-name="T76">ITIMO TVARKOS BEI SĄLYGŲ APRAŠAS</text:span></text:p>
      <text:p text:style-name="P77"/>
      <text:p text:style-name="P78"/>
      <text:p text:style-name="P79"><text:span text:style-name="T80">I</text:span><text:span text:style-name="T81"><text:s/>SKYRIUS</text:span></text:p>
      <text:p text:style-name="P82"/>
      <text:p text:style-name="P83"><text:span text:style-name="T84">PAGRINDINĖS ŽEMĖS NAUDOJIMO PASKIRTIES IR BŪDO NUSTATYMAS</text:span></text:p>
      <text:p text:style-name="P85"/>
      <text:p text:style-name="P86"><text:span text:style-name="T87">1</text:span><text:span text:style-name="T88">. </text:span><text:span text:style-name="T89">Pagrindinės žemės naudojimo paskirties ir būdo nustatymo ir keitimo tvarkos bei sąlygų aprašas (toliau – Aprašas) nustato pagrindinės žemės<text:s/></text:span><text:span text:style-name="T90">naudojimo paskirties ir būdo (būdų) nustatymo formuojant naujus žemės sklypus ir suformuotų ar pertvarkytų žemės sklypų pagrindinės žemės naudojimo paskirties ir (ar) būdo (būdų) keitimo tvarką bei sąlygas.</text:span></text:p>
      <text:p text:style-name="P91"><text:span text:style-name="T92">2</text:span><text:span text:style-name="T93">. Pagrindinė žemės naudojimo paskirtis ir bū</text:span><text:span text:style-name="T94">das (būdai) nustatomi Nacionalinės žemės tarnybos prie Žemės ūkio ministerijos vadovo ar jo įgalioto teritorinio padalinio vadovo (toliau – Nacionalinės žemės tarnybos vadovas ar jo įgaliotas teritorinio padalinio vadovas) sprendimu pagal parengtus ir patv</text:span><text:span text:style-name="T95">irtintus teritorijų planavimo dokumentus ar žemės valdos projektus (žemės reformos žemėtvarkos, žemės sklypų formavimo ir pertvarkymo, žemės paėmimo visuomenės poreikiams, žemės konsolidacijos projektus) formuojant naujus žemės sklypus (teritorijose, kurio</text:span><text:span text:style-name="T96">se iki teritorijų planavimo dokumento ar žemės valdos projekto patvirtinimo nebuvo suformuoti žemės sklypai).</text:span></text:p>
      <text:p text:style-name="P97"><text:span text:style-name="T98">3</text:span><text:span text:style-name="T99">. Formuojant naujus žemės sklypus pagal teritorijų planavimo dokumentus ar žemės valdos projektus, žemės ūkio paskirties žemei priskiriami že</text:span><text:span text:style-name="T100">mės plotai, naudojami arba tinkami naudoti žemės ūkio produktų gamybai (tarp jų žemės naudotojui priklausančiais gyvenamaisiais namais ir ūkiniais statiniais užstatyti plotai, jeigu jie nesuformuoti atskirais sklypais; miestuose, miestams po 1995 m. biržel</text:span><text:span text:style-name="T101">io 1 d. nustatyta tvarka priskirtose teritorijose esanti žemė, naudojama žemės ūkio veiklai; akvakultūros tvenkinių, naudojamų žuvininkystės produktų gamybai pagal Lietuvos Respublikos žuvininkystės įstatymo 4 straipsnį, užimta žemė), kiemai, žemė, tinkama</text:span><text:span text:style-name="T102"><text:s/>paversti žemės ūkio naudmenomis, žemės plotai, užstatyti statiniais, naudojamais veiklai, susijusiai su žemės ūkio produkcijos gamyba, taip pat Lietuvos Respublikos Vyriausybės nustatyto dydžio miškų plotai, jeigu jie nesuformuoti atskirais sklypais, ir k</text:span><text:span text:style-name="T103">itos šiuose žemės plotuose įsiterpusios ne žemės ūkio naudmenos, išskyrus tuos atvejus, kai:</text:span></text:p>
      <text:p text:style-name="P104"><text:span text:style-name="T105">3.1</text:span><text:span text:style-name="T106">. žemės sklypas nustatyta tvarka suteiktas ir naudojamas ne žemės ūkio veiklai;</text:span></text:p>
      <text:p text:style-name="P107"><text:span text:style-name="T108">3.2</text:span><text:span text:style-name="T109">. toje žemėje formuojami kitos paskirties žemės sklypai, kurių reikia e</text:span><text:span text:style-name="T110">samiems statiniams naudoti ne žemės ūkio veiklai;</text:span></text:p>
      <text:p text:style-name="P111"><text:span text:style-name="T112">3.3</text:span><text:span text:style-name="T113">. žemės sklypuose pagal teritorijų planavimo dokumentus numatyta statyti statinius ar įrenginius, kurių naudojimas nesusijęs su žemės ūkio veikla;</text:span></text:p>
      <text:p text:style-name="P114"><text:span text:style-name="T115">3.4</text:span><text:span text:style-name="T116">. toje žemėje pagal Aprašo 4 punktą suformuoj</text:span><text:span text:style-name="T117">ami miškų ūkio paskirties žemės sklypai;</text:span></text:p>
      <text:p text:style-name="P118"><text:span text:style-name="T119">3.5</text:span><text:span text:style-name="T120">. žemės sklypai priskirti laisvosios ekonominės zonos teritorijai arba skirti valstybės sienos ir krašto apsaugai;</text:span></text:p>
      <text:p text:style-name="P121"><text:span text:style-name="T122">3.6</text:span><text:span text:style-name="T123">. žemės sklypai priskiriami nekilnojamųjų kultūros paveldo objektų, įregistruotų Lietu</text:span><text:span text:style-name="T124">vos Respublikos nekilnojamųjų kultūros vertybių registre, teritorijai;</text:span></text:p>
      <text:p text:style-name="P125"><text:span text:style-name="T126">3.7</text:span><text:span text:style-name="T127">. žemės sklypai pagal specialiojo teritorijų planavimo dokumentus priskirti arba numatyti priskirti valstybiniams rezervatams, rezervatinėms apyrubėms ir valstybinių parkų ar bio</text:span><text:span text:style-name="T128">sferos stebėsenos (monitoringo) teritorijų rezervatams, valstybės ir savivaldybių saugomiems gamtos ir kultūros paveldo objektams;</text:span></text:p>
      <text:p text:style-name="P129"><text:span text:style-name="T130">3.8</text:span><text:span text:style-name="T131">. </text:span><text:span text:style-name="T132">žemė pagal žemės sklypų formavimo ir pertvarkymo, žemės reformos žemėtvarkos, žemės konsolidacijos projektus arba<text:s/></text:span><text:span text:style-name="T133">detaliuosius planus numatoma atskiriesiems želdynams ir aikštėms, kitoms viešosioms erdvėms įrengti</text:span><text:span text:style-name="T134">;</text:span></text:p>
      <text:p text:style-name="P135"><text:span text:style-name="T136">3.9</text:span><text:span text:style-name="T137">. toje žemėje yra ežerų ir tvenkinių, kurie formuojami atskirais vandens ūkio paskirties žemės sklypais;</text:span></text:p>
      <text:p text:style-name="P138"><text:span text:style-name="T139">3.10</text:span><text:span text:style-name="T140">. miestuose, miestams po 1995 m. bi</text:span><text:span text:style-name="T141">rželio 1 d. nustatyta tvarka priskirtose teritorijose esanti žemė, kuri pagal savivaldybės lygmens ar vietovės lygmens bendruosius planus, detaliuosius planus ar žemės valdos projektus suplanuota naudoti kitai paskirčiai.</text:span></text:p>
      <text:p text:style-name="P142"><text:span text:style-name="T143">4</text:span><text:span text:style-name="T144">. Formuojant naujus žemės<text:s/></text:span><text:span text:style-name="T145">sklypus pagal teritorijų planavimo dokumentus ar žemės valdos projektus, miškų ūkio paskirties žemei priskiriamas apaugęs mišku plotas (medynai) ir neapaugęs mišku plotas: kirtavietės, žuvę medynai, miško aikštės, medelynai, daigynai, miško sėklinės planta</text:span><text:span text:style-name="T146">cijos ir žaliaviniai krūmynai bei plantacijos (tarp jų ežerų, tvenkinių, upių salos, kuriose projektuojami žemės sklypai nuosavybės teisėms atkurti, jeigu šioms saloms pagal specialiojo teritorijų planavimo dokumentus nenumatyta nustatyti kitokios pagrindi</text:span><text:span text:style-name="T147">nės žemės naudojimo paskirties; miestuose esantys miško žemės sklypai, kuriuos pagal savivaldybės lygmens ar vietovės lygmens bendruosius planus ar detaliuosius planus numatoma naudoti miškų ūkio veiklai; įsiterpę į žemės ūkio paskirties žemės valdas miško</text:span><text:span text:style-name="T148"><text:s/>žemės plotai, žemės savininko pageidavimu suformuoti atskirais ne mažesniais kaip 0,1 hektaro žemės sklypais, kuriuose miškas užima ne mažiau kaip 90 procentų bendro žemės sklypo ploto); žemė, kurią užima miško keliai, kvartalų, technologinės ir priešgais</text:span><text:span text:style-name="T149">rinės linijos, medienos sandėliai, kitų su mišku susijusių įrenginių užimti plotai, poilsio aikštelės, žvėrių pašarų aikštelės; žemė, kurioje numatyta įveisti mišką; miško valdose įsiterpusios kitos žemės naudmenos, tarp jų atskirais žemės sklypais nesufor</text:span><text:span text:style-name="T150">muotos žemės ūkio naudmenos, išskyrus tuos atvejus, kai:</text:span></text:p>
      <text:p text:style-name="P151"><text:span text:style-name="T152">4.1</text:span><text:span text:style-name="T153">. žemės sklypas nustatyta tvarka suteiktas ir naudojamas kitai (ne miškų ūkio) veiklai;</text:span></text:p>
      <text:p text:style-name="P154"><text:span text:style-name="T155">4.2</text:span><text:span text:style-name="T156">. toje žemėje formuojami kitos paskirties žemės sklypai, kurių reikia esamiems statiniams naudoti n</text:span><text:span text:style-name="T157">e miškų ūkio veiklai;</text:span></text:p>
      <text:p text:style-name="P158"><text:span text:style-name="T159">4.3</text:span><text:span text:style-name="T160">. žemės sklypuose pagal teritorijų planavimo dokumentus numatyta statyti statinius ar įrenginius;</text:span></text:p>
      <text:p text:style-name="P161"><text:span text:style-name="T162">4.4</text:span><text:span text:style-name="T163">. žemės sklypai priskiriami nekilnojamųjų kultūros paveldo objektų, įregistruotų Lietuvos Respublikos nekilnojamųjų kultūr</text:span><text:span text:style-name="T164">os vertybių registre, teritorijai;</text:span></text:p>
      <text:p text:style-name="P165"><text:span text:style-name="T166">4.5</text:span><text:span text:style-name="T167">. žemės sklypai pagal specialiojo teritorijų planavimo dokumentus priskirti arba numatyti priskirti valstybiniams rezervatams, rezervatinėms apyrubėms, valstybinių parkų ar biosferos stebėsenos (monitoringo) terito</text:span><text:span text:style-name="T168">rijų rezervatams, valstybės ir savivaldybių saugomiems gamtos ir kultūros paveldo objektams;</text:span></text:p>
      <text:p text:style-name="P169"><text:span text:style-name="T170">4.6</text:span><text:span text:style-name="T171">. žemę pagal miškotvarkos arba pažeistos žemės rekultivavimo projektus numatoma ne apsodinti mišku, o naudoti kitai paskirčiai;</text:span></text:p>
      <text:p text:style-name="P172"><text:span text:style-name="T173">4.7</text:span><text:span text:style-name="T174">. toje žemėje yra eže</text:span><text:span text:style-name="T175">rų ir tvenkinių, kurie formuojami atskirais vandens ūkio paskirties žemės sklypais arba pagal Aprašo 3 punktą priskiriami žemės ūkio paskirties žemės sklypams;</text:span></text:p>
      <text:p text:style-name="P176"><text:span text:style-name="T177">4.8</text:span><text:span text:style-name="T178">. žemės sklypas pagal žemės sklypų formavimo ir pertvarkymo projektus, žemės reformos žem</text:span><text:span text:style-name="T179">ėtvarkos projektus, žemės konsolidacijos projektus</text:span><text:span text:style-name="T180"><text:s/></text:span><text:span text:style-name="T181">arba detaliuosius planus numatomas atskiriesiems želdynams ir aikštėms, kitoms viešosioms erdvėms įrengti.</text:span></text:p>
      <text:p text:style-name="P182"><text:span text:style-name="T183">5</text:span><text:span text:style-name="T184">. Vandens ūkio paskirties žemei priskiriami pagal teritorijų planavimo dokumentus ar žemės<text:s/></text:span><text:span text:style-name="T185">valdos projektus suformuoti valstybei ar kitiems fiziniams ar juridiniams asmenims nuosavybės teise priklausantys telkiniai, tai yra:</text:span></text:p>
      <text:p text:style-name="P186"><text:span text:style-name="T187">5.1</text:span><text:span text:style-name="T188">. žemė, užimta Kuršių marių, tvenkinių, ežerų, kurie Lietuvos Respublikos Vyriausybės 2003 m. spalio 14 d. nutarimu N</text:span><text:span text:style-name="T189">r. 1268 ,,Dėl valstybinės reikšmės paviršinių vandens telkinių sąrašo patvirtinimo“ priskirti valstybinės reikšmės paviršiniams vandens telkiniams ir pagal specialiojo teritorijų planavimo dokumentus neįtraukti į valstybinių rezervatų ar valstybinių parkų<text:s/></text:span><text:span text:style-name="T190">ir biosferos stebėsenos (monitoringo) teritorijų rezervatų žemę;</text:span></text:p>
      <text:p text:style-name="P191"><text:span text:style-name="T192">5.2</text:span><text:span text:style-name="T193">. žemė, užimta tvenkinių ir kitų vandens telkinių, išskyrus tuos vandens telkinius, kurie priskirti žemės ūkio paskirčiai suformuotiems žemės sklypams;</text:span></text:p>
      <text:p text:style-name="P194"><text:span text:style-name="T195">5.3</text:span><text:span text:style-name="T196">. prieplaukų, elingų ir v</text:span><text:span text:style-name="T197">andens ūkio objektų žemės sklypai, pakrančių ir salų žemė, kuri pagal teritorijų planavimo dokumentus priskiriama vandens ūkio paskirties žemei.</text:span></text:p>
      <text:p text:style-name="P198"><text:span text:style-name="T199">6</text:span><text:span text:style-name="T200">. Konservacinės paskirties žemei priskiriami rezervatai ir rezervatinės apyrubės, sudarantys savarankišk</text:span><text:span text:style-name="T201">as saugomas teritorijas, taip pat esantys valstybinių parkų ar biosferos stebėsenos (monitoringo) teritorijų rezervatinių zonų sudėtyje; valstybės ir savivaldybių saugomų gamtos ir kultūros paveldo objektų žemės sklypai, kuriuose draudžiama ūkinė veikla, n</text:span><text:span text:style-name="T202">esusijusi su šių objektų ir jų užimtų teritorijų specialia priežiūra, tvarkymu ir apsauga.</text:span></text:p>
      <text:p text:style-name="P203"><text:span text:style-name="T204">7</text:span><text:span text:style-name="T205">. Kitos paskirties žemei priskiriama žemė, esanti teritorijose, nurodytose Lietuvos Respublikos žemės įstatymo 29 straipsnio 1 dalyje.</text:span></text:p>
      <text:p text:style-name="P206"><text:span text:style-name="T207">8</text:span><text:span text:style-name="T208">. Vienam ž</text:span><text:span text:style-name="T209">emės sklyp</text:span><text:span text:style-name="T210">ui gali būti nustatyti vienas ar daugiau žemės naudojimo būdų, jeigu tai numatyta teritorijų planavimo dokumente ar žemės valdos projekte, pagal kuriuos šis žemės sklypas formuojamas. Žemės sklypams nustatomi Lietuvos Respublikos žemės įstatymo 25–29 strai</text:span><text:span text:style-name="T211">psniuose nurodyti žemės naudojimo būdai.</text:span></text:p>
      <text:p text:style-name="P212"><text:span text:style-name="T213">II</text:span><text:span text:style-name="T214"><text:s/>SKYRIUS</text:span></text:p>
      <text:p text:style-name="P215"/>
      <text:p text:style-name="P216"><text:span text:style-name="T217">PAGRINDINĖS ŽEMĖS NAUDOJIMO PASKIRTIES IR BŪDO KEITIMAS</text:span></text:p>
      <text:p text:style-name="P218"/>
      <text:p text:style-name="P219"><text:span text:style-name="T220">9</text:span><text:span text:style-name="T221">. P</text:span><text:span text:style-name="T222">agrindinė žemės naudojimo paskirtis ir (ar) būdas (būdai) keičiami žemės savininkų, valstybinės žemės patikėtinių ar įstatymų<text:s/></text:span><text:span text:style-name="T223">nustatytais atvejais kitų subjektų prašymu Nacionalinės žemės tarnybos vadovo ar jo įgalioto teritorinio padalinio vadovo, savivaldybės tarybos, savivaldybės administracijos direktoriaus arba specialiojo teritorijų planavimo dokumentą tvirtinančios institu</text:span><text:span text:style-name="T224">cijos sprendimu pagal teritorijų planavimo dokumentus ar žemės valdos projektus. Sprendimas pakeisti pagrindinę žemės naudojimo paskirtį ir (ar) būdą (būdus) priimamas kartu su sprendimu patvirtinti teritorijų planavimo dokumentą ar žemės valdos projektą.</text:span></text:p>
      <text:p text:style-name="P225"><text:span text:style-name="T226">10</text:span><text:span text:style-name="T227">. Lietuvos Respublikos žemės įstatymo 24 straipsnio 1 dalyje, Lietuvos Respublikos teritorijų planavimo įstatymo 20 straipsnio 2 dalies 2 punkte ir Lietuvos Respublikos saugomų teritorijų įstatymo 13 straipsnio 3 ir 4 dalyse nustatytais atvejais pagrindinė</text:span><text:span text:style-name="T228"><text:s/></text:span><text:span text:style-name="T229">žemės naudojimo paskirtis ir (ar) būdas (būdai) keičiami<text:s/></text:span><text:span text:style-name="T230">žemės savininkų, valstybinės žemės patikėtinių ar įstatymų nustatytais atvejais kitų subjektų prašymu</text:span><text:span text:style-name="T231"><text:s/>savivaldybės administracijos direktoriaus sprendimu pagal savivaldybės lygmens bendrąjį planą ir</text:span><text:span text:style-name="T232"><text:s/>(ar) vietovės lygmens bendrąjį planą, jeigu šis parengtas.</text:span></text:p>
      <text:p text:style-name="P233"><text:span text:style-name="T234">11</text:span><text:span text:style-name="T235">. Prašymas pakeisti pagrindinę žemės naudojimo paskirtį ir (ar) būdą (būdus) Aprašo 9 punkte nurodytu atveju teikiamas institucijai, tvirtinančiai (patvirtinusiai) teritorijų planavimo dokum</text:span><text:span text:style-name="T236">entą ar žemės valdos projektą, kurių pagrindu keičiama pagrindinė žemės naudojimo paskirtis ir (ar) būdas (būdai), o Aprašo 10 punkte nurodytu atveju – savivaldybės administracijos direktoriui. Jeigu rengiamo teritorijų planavimo dokumento ar žemės valdos<text:s/></text:span><text:span text:style-name="T237">projekto tikslas (vienas iš tikslų) – pakeisti žemės naudojimo paskirtį ir (ar) būdą (būdus), atskiras prašymas pakeisti žemės naudojimo paskirtį ir (ar) būdą (būdus) neteikiamas.</text:span></text:p>
      <text:p text:style-name="P238"><text:span text:style-name="T239">Prašyme turi būti nurodyta žemės sklypo savininko fizinio asmens vardas, pav</text:span><text:span text:style-name="T240">ardė arba juridinio asmens pavadinimas ir buveinė; žemės sklypo, kurio pagrindinę žemės naudojimo paskirtį ir (ar) būdą (būdus) pageidaujama pakeisti, kadastro numeris ir adresas (jeigu suteiktas); esama ir pageidaujama žemės sklypo pagrindinė žemės naudoj</text:span><text:span text:style-name="T241">imo paskirtis ir (ar) būdas (būdai). Kartu su prašymu turi būti pateikiamos žemės sklypo, kurio pagrindinę žemės naudojimo paskirtį ir (ar) būdą (būdus) pageidaujama pakeisti, Nekilnojamojo turto registro išrašo (pažymėjimo) ir plano kopijos. Jeigu prašoma</text:span><text:span text:style-name="T242"><text:s/>nustatyti skirtingus žemės naudojimo būdus atskiroms žemės sklypo dalims, žemės sklypo plane turi būti nurodytos sklypo dalys su konkrečiais pageidaujamais žemės naudojimo būdais.</text:span></text:p>
      <text:p text:style-name="P243"><text:span text:style-name="T244">12</text:span><text:span text:style-name="T245">. Aprašo 9 punkte nurodytu atveju sprendimas pakeisti pagrindinę žemė</text:span><text:span text:style-name="T246">s naudojimo paskirtį ir (ar) būdą (būdus) priimamas per terminus, nustatytus įstatymuose ir kituose teisės aktuose, nustatančiuose teritorijų planavimo dokumentų ar žemės valdos projektų rengimo, derinimo, tikrinimo ir tvirtinimo tvarką.</text:span></text:p>
      <text:p text:style-name="P247"><text:span text:style-name="T248">Aprašo 10 punkte n</text:span><text:span text:style-name="T249">urodytu atveju savivaldybės administracijos direktoriaus sprendimas pakeisti pagrindinę žemės naudojimo paskirtį ir (ar) būdą (būdus) priimamas per 10 darbo dienų nuo Aprašo 11 punkte nurodytų privalomų dokumentų pateikimo savivaldybės administracijos dire</text:span><text:span text:style-name="T250">ktoriui. Nustačius, kad pateikti dokumentai neatitinka Aprašo 11 punkte nustatytų reikalavimų, prašymą pateikęs asmuo ne vėliau kaip per 5 darbo dienas raštu informuojamas apie galimybę pašalinti nustatytus trūkumus iki sprendimo priėmimo, nurodomas termin</text:span><text:span text:style-name="T251">as šiems trūkumams pašalinti.</text:span><text:span text:style-name="T252"><text:s/></text:span><text:span text:style-name="T253">Apie sprendimą netenkinti prašymo pakeisti pagrindinę žemės naudojimo paskirtį ir (ar) būdą (būdus) ir šio sprendimo motyvus savivaldybės administracijos direktorius prašymą pateikusį asmenį raštu informuoja ne vėliau kaip per</text:span><text:span text:style-name="T254"><text:s/>10 darbo dienų nuo visų privalomų dokumentų pateikimo.</text:span></text:p>
      <text:p text:style-name="P255"><text:span text:style-name="T256">13</text:span><text:span text:style-name="T257">. Pakeitus melioruoto žemės ūkio paskirties žemės sklypo pagrindinę žemės naudojimo paskirtį, žemės sklypas išlieka melioruotas.</text:span></text:p>
      <text:p text:style-name="P258"><text:span text:style-name="T259">14</text:span><text:span text:style-name="T260">. Jeigu pakeitus pagrindinę žemės naudojimo paskirtį naikin</text:span><text:span text:style-name="T261">ami Lietuvos Respublikos melioracijos įstatymo 3 straipsnio 2 dalyje nurodyti valstybei nuosavybės teise priklausantys melioracijos statiniai, iki sprendimo patvirtinti teritorijų planavimo dokumentą ar žemės valdos projektą, kuriais keičiama pagrindinė že</text:span><text:span text:style-name="T262">mės naudojimo paskirtis ir (ar) būdas (būdai), taip pat sprendimo pakeisti pagrindinę žemės naudojimo paskirtį urbanizuotoje ir urbanizuojamoje teritorijoje, kuriai detalieji planai neparengti, arba neurbanizuotoje ir neurbanizuojamoje teritorijoje priėmim</text:span><text:span text:style-name="T263">o turi būti priimtas savivaldybės administracijos direktoriaus sprendimas dėl melioracijos statinių sunaikinimo ir naikinamų melioracijos statinių vertės atlyginimo, ir privačios žemės savininkas, savivaldybė ar valstybinės žemės naudotojas privalo sumokėt</text:span><text:span text:style-name="T264">i savivaldybės administracijos direktoriaus nurodytą melioracijos statinių vertės sumą į Lietuvos Respublikos valstybės biudžetą.</text:span></text:p>
      <text:p text:style-name="P265"><text:span text:style-name="T266">15</text:span><text:span text:style-name="T267">. Kai teritorijų planavimo dokumentą ar žemės valdos projektą, kuriuose numatoma keisti žemės sklypo pagrindinę žemės na</text:span><text:span text:style-name="T268">udojimo paskirtį, tvirtina Nacionalinės žemės tarnybos vadovas ar jo įgaliotas teritorinio padalinio vadovas arba specialiojo teritorijų planavimo dokumentą tvirtinanti institucija, prieš priimdami sprendimą patvirtinti teritorijų planavimo dokumentą ar že</text:span><text:span text:style-name="T269">mės valdos projektą ir pakeisti pagrindinę žemės naudojimo paskirtį, Nacionalinės žemės tarnybos vadovas ar jo įgaliotas teritorinio padalinio vadovas arba specialiojo teritorijų planavimo dokumentą tvirtinanti institucija ne vėliau kaip per 3 darbo dienas</text:span><text:span text:style-name="T270"><text:s/>nuo prašymo pakeisti žemės sklypo pagrindinę naudojimo paskirtį gavimo kreipiasi į savivaldybės administracijos direktorių prašydami pateikti sprendimą dėl valstybei nuosavybės teise priklausančių melioracijos statinių sunaikinimo ir nuostolių už juos atl</text:span><text:span text:style-name="T271">yginimo. Savivaldybės administracijos direktorius šį sprendimą pateikia per 5 darbo dienas nuo minėtų subjektų</text:span><text:span text:style-name="T272"><text:s/></text:span><text:span text:style-name="T273">prašymo gavimo.</text:span></text:p>
      <text:p text:style-name="P274"><text:span text:style-name="T275">16</text:span><text:span text:style-name="T276">. Nacionalinės žemės tarnybos teritorinio padalinio vadovas arba specialiojo teritorijų planavimo dokumentą tvirtinanti ins</text:span><text:span text:style-name="T277">titucija per 5 darbo dienas nuo savivaldybės administracijos direktoriaus sprendimo dėl melioracijos statinių sunaikinimo ir nuostolių už juos atlyginimo gavimo, o tais atvejais, kai teritorijų planavimo dokumentą ar žemės valdos projektą tvirtina savivald</text:span><text:span text:style-name="T278">ybės taryba, savivaldybės administracijos direktorius, taip pat kai pagrindinė žemės naudojimo paskirtis ir (ar) būdas (būdai)<text:s/></text:span><text:span text:style-name="T279">keičiami savivaldybės administracijos direktoriaus sprendimu pagal savivaldybės lygmens bendrąjį planą ir (ar) vietovės lygmens b</text:span><text:span text:style-name="T280">endrąjį planą, jeigu šis parengtas,</text:span><text:span text:style-name="T281"><text:s/>savivaldybės administracijos direktorius per 5 darbo dienas nuo sprendimo dėl valstybei nuosavybės teise priklausančių melioracijos statinių sunaikinimo priėmimo pateikia sprendimo kopiją žemės sklypo savininkui arba val</text:span><text:span text:style-name="T282">stybinės žemės naudotojui, kuris privalo per 5 darbo dienas nuo sprendimo gavimo sumokėti savivaldybės administracijos direktoriaus nurodytą melioracijos statinių vertės sumą į Valstybinės mokesčių inspekcijos prie Finansų ministerijos biudžeto pajamų sure</text:span><text:span text:style-name="T283">nkamąją sąskaitą ir pateikti teritorijų planavimo dokumentą ar žemės valdos projektą tvirtinančiai institucijai pinigų sumokėjimą patvirtinantį dokumentą.<text:s/></text:span></text:p>
      <text:p text:style-name="P284"><text:span text:style-name="T285">17</text:span><text:span text:style-name="T286">. Sprendime pakeisti pagrindinę žemės naudojimo paskirtį ir (ar) būdą (būdus) nurodoma:</text:span></text:p>
      <text:p text:style-name="P287"><text:span text:style-name="T288">17.1</text:span><text:span text:style-name="T289">. žemės sklypo kadastro numeris;</text:span></text:p>
      <text:p text:style-name="P290"><text:span text:style-name="T291">17.2</text:span><text:span text:style-name="T292">. esama žemės sklypo pagrindinė žemės naudojimo paskirtis ir būdas (būdai);</text:span></text:p>
      <text:p text:style-name="P293"><text:span text:style-name="T294">17.3</text:span><text:span text:style-name="T295">. žemės sklypo pagrindinė žemės naudojimo paskirtis ir (ar) būdas (būdai), į kuriuos keičiama esama žemės sklypo pagrindinė žemės n</text:span><text:span text:style-name="T296">audojimo</text:span><text:span text:style-name="T297"><text:s/></text:span><text:span text:style-name="T298">paskirtis ir (ar) būdas (būdai);</text:span></text:p>
      <text:p text:style-name="P299"><text:span text:style-name="T300">17.4</text:span><text:span text:style-name="T301">. duomenys apie valstybei nuosavybės teise priklausančių melioracijos statinių sunaikinimą ir naikinamų statinių vertės atlyginimą;</text:span></text:p>
      <text:p text:style-name="P302"><text:span text:style-name="T303">17.5</text:span><text:span text:style-name="T304">. pagrindinės žemės naudojimo paskirties ir (ar) būdo (būdų) keiti</text:span><text:span text:style-name="T305">mo sąlygos, įskaitant miško kirtimo ir medienos naudojimo tvarką, pažeistos žemės rekultivavimo, melioracijos statinių rekonstravimo ar naikinimo ir kitos sąlygos;</text:span></text:p>
      <text:p text:style-name="P306"><text:span text:style-name="T307">17.6</text:span><text:span text:style-name="T308">. žemės sklypo dalys su joms nustatytais žemės naudojimo būdais, jeigu sklypui nusta</text:span><text:span text:style-name="T309">tyti keli skirtingi žemės naudojimo būdai.</text:span></text:p>
      <text:p text:style-name="P310"><text:span text:style-name="T311">18</text:span><text:span text:style-name="T312">. Žemės ūkio paskirties žemės sklype miškas gali būti įveisiamas nekeičiant pagrindinės žemės naudojimo paskirties ir būdo tais atvejais, kai žemės plotas, kuriame numatoma įveisti mišką, užims iki 50 proc</text:span><text:span text:style-name="T313">entų bendrojo žemės sklypo ploto.</text:span></text:p>
      <text:p text:style-name="P314"><text:span text:style-name="T315">Jeigu Nacionalinės žemės tarnybos teritorinis skyrius (toliau – teritorinis skyrius) nustato, kad žemės ūkio paskirties žemės sklypo dalis, kurioje numatoma įveisti mišką, sudaro vientisą masyvą ir gali būti suformuota ir<text:s/></text:span><text:span text:style-name="T316">funkcionuoti kaip atskiras žemės sklypas, žemės savininko ar valstybinės žemės patikėtinio pageidavimu žemės ūkio paskirties žemės sklypas pagal žemės sklypų formavimo ir pertvarkymo projektą padalijamas į atskirus žemės sklypus. Žemės ūkio paskirties žemė</text:span><text:span text:style-name="T317">s sklypo, kuriame numatoma įveisti mišką, pagrindinė žemės naudojimo paskirtis pakeičiama į miškų ūkio paskirtį.</text:span></text:p>
      <text:p text:style-name="P318"><text:span text:style-name="T319">19</text:span><text:span text:style-name="T320">. Jeigu žemės savininkas ar valstybinės žemės patikėtinis pageidauja įveisti mišką 50–90 procentų žemės ūkio paskirties žemės sklypo plot</text:span><text:span text:style-name="T321">o ir teritorinis skyrius nustato, kad žemės plotas, kuriame nenumatoma įveisti miško, gali būti suformuotas ir funkcionuoti kaip atskiras žemės sklypas, žemės ūkio paskirties žemės</text:span><text:span text:style-name="T322"><text:s/></text:span><text:span text:style-name="T323">sklypas pagal žemės sklypų formavimo ir pertvarkymo projektą turi būti</text:span><text:span text:style-name="T324"><text:s/></text:span><text:span text:style-name="T325">pada</text:span><text:span text:style-name="T326">lijamas ir po padalijimo pertvarkyto žemės sklypo, kuriame numatoma įveisti mišką, pagrindinė žemės naudojimo paskirtis pakeičiama į miškų ūkio paskirtį.</text:span></text:p>
      <text:p text:style-name="P327"><text:span text:style-name="T328">Jeigu teritorinis skyrius nustato, kad žemės ūkio paskirties žemės sklypo dalis, kurioje numatoma įvei</text:span><text:span text:style-name="T329">sti mišką, ir žemės sklypo dalis, kurioje nenumatoma (arba negalima) įveisti miško, negali būti suformuotos atskirais žemės sklypais, žemės ūkio paskirties žemės sklypo pagrindinė žemės naudojimo paskirtis nekeičiama.</text:span></text:p>
      <text:p text:style-name="P330"><text:span text:style-name="T331">20</text:span><text:span text:style-name="T332">. Kai numatoma</text:span><text:span text:style-name="T333"><text:s/></text:span><text:span text:style-name="T334">įveisti mišką dau</text:span><text:span text:style-name="T335">giau kaip 90 procentų viso žemės ūkio paskirties žemės sklypo ploto, šio žemės sklypo pagrindinė žemės naudojimo paskirtis pakeičiama į miškų ūkio paskirtį pagal kaimo plėtros žemėtvarkos projektus, žemės sklypų formavimo ir pertvarkymo projektus, miškų iš</text:span><text:span text:style-name="T336">dėstymo žemėtvarkos schemas.</text:span></text:p>
      <text:p text:style-name="P337"><text:span text:style-name="T338">21</text:span><text:span text:style-name="T339">. Per 10 darbo dienų nuo sprendimo pakeisti pagrindinę žemės naudojimo paskirtį ir (ar) būdą, nekeičiant kitų žemės sklypo kadastro duomenų, priėmimo žemės sklypo vertę pagal Žemės įvertinimo metodiką, patvirtintą Lietuvo</text:span><text:span text:style-name="T340">s Respublikos Vyriausybės 1999 m. vasario 24 d. nutarimu Nr. 205 „Dėl Žemės įvertinimo tvarkos“ (toliau – Žemės įvertinimo metodika), ir vidutinę rinkos vertę pagal Masinio žemės vertinimo taisykles, patvirtintas Lietuvos Respublikos Vyriausybės 2012 m. gr</text:span><text:span text:style-name="T341">uodžio 12 d. nutarimu Nr. 1523 „Dėl Masinio žemės vertinimo taisyklių patvirtinimo ir Lietuvos Respublikos žemės mokesčio įstatymo nuostatų įgyvendinimo“ (toliau – Masinio žemės vertinimo taisyklės), apskaičiuoja savivaldybės administracijos direktorius.</text:span></text:p>
      <text:p text:style-name="P342"><text:span text:style-name="T343">J</text:span><text:span text:style-name="T344">eigu pagal teritorijų planavimo dokumentus ar žemės valdos projektus nustatomi, pakeičiami žemės sklypo kadastro duomenys ir kartu su žemės sklypo pagrindine žemės naudojimo paskirtimi ir (ar) būdu (būdais) pakeičiami (nustatomi) kiti kadastro duomenys, že</text:span><text:span text:style-name="T345">mės sklypo vertę pagal Žemės įvertinimo metodiką ir vidutinę rinkos vertę pagal žemės verčių zonų žemėlapius, parengtus vadovaujantis Masinio žemės vertinimo taisyklėmis, apskaičiuoja Nacionalinės žemės tarnybos teritorinis padalinys pagal matininko pateik</text:span><text:span text:style-name="T346">tą žemės sklypo kadastro duomenų bylą, parengtą Nekilnojamojo turto kadastro nuostatų, patvirtintų Lietuvos Respublikos Vyriausybės 2002 m. balandžio 15 d. nutarimu Nr. 534 „Dėl Lietuvos Respublikos nekilnojamojo turto kadastro nuostatų patvirtinimo“,</text:span><text:span text:style-name="T347"><text:s/>nust</text:span><text:span text:style-name="T348">atyta tvarka.</text:span></text:p>
      <text:p text:style-name="P349"><text:span text:style-name="T350">22</text:span><text:span text:style-name="T351">. Žemės sklypo kadastro duomenų – pagrindinės žemės naudojimo paskirties ir būdo (būdų) – pasikeitimai įregistruojami Nekilnojamojo turto registre, žemės sklypo kadastro duomenis įrašant į Nekilnojamojo turto kadastrą, vadovaujantis Lie</text:span><text:span text:style-name="T352">tuvos Respublikos nekilnojamojo turto kadastro įstatymu ir Lietuvos Respublikos nekilnojamojo turto registro įstatymu, žemės sklypo savininko ar valstybinės žemės patikėtinio, taip pat įstatymų nustatytais atvejais kitų subjektų prašymu. Kartu su prašymu p</text:span><text:span text:style-name="T353">ateikiama:</text:span></text:p>
      <text:p text:style-name="P354"><text:span text:style-name="T355">22.1</text:span><text:span text:style-name="T356">. savivaldybės tarybos arba savivaldybės administracijos direktoriaus sprendimas pakeisti pagrindinę žemės naudojimo paskirtį ir (ar) būdą (būdus), kai teritorijų planavimo dokumentą ar žemės valdos projektą, kuriais keičiama pagrindinė že</text:span><text:span text:style-name="T357">mės naudojimo paskirtis ir (ar) būdas (būdai), tvirtina savivaldybės taryba arba savivaldybės administracijos direktorius arba kai<text:s/></text:span><text:span text:style-name="T358">pagrindinė žemės naudojimo paskirtis ir (ar) būdas (būdai) keičiami savivaldybės administracijos direktoriaus sprendimu pagal</text:span><text:span text:style-name="T359"><text:s/>savivaldybės lygmens bendrąjį planą ir (ar) vietovės lygmens bendrąjį planą, jeigu šis parengtas, ir kai<text:s/></text:span><text:span text:style-name="T360">šiuo sprendimu pakeičiama tik žemės sklypo pagrindinė žemės naudojimo paskirtis ir (ar) būdas (būdai);</text:span></text:p>
      <text:p text:style-name="P361"><text:span text:style-name="T362">22.2</text:span><text:span text:style-name="T363">. Nacionalinės žemės tarnybos vadovo ar</text:span><text:span text:style-name="T364"><text:s/>jo įgalioto teritorinio padalinio vadovo arba specialiojo teritorijų planavimo dokumentą tvirtinančios institucijos sprendimas pakeisti pagrindinę žemės naudojimo paskirtį ir (ar) būdą (būdus), kai teritorijų planavimo dokumentą ar žemės valdos</text:span><text:span text:style-name="T365"><text:s/></text:span><text:span text:style-name="T366">projektą t</text:span><text:span text:style-name="T367">virtina Nacionalinės žemės tarnybos vadovas ar jo įgaliotas teritorinio padalinio vadovas arba specialiojo teritorijų planavimo dokumentą tvirtinanti institucija;</text:span></text:p>
      <text:p text:style-name="P368"><text:span text:style-name="T369">22.3</text:span><text:span text:style-name="T370">. savivaldybės tarybos arba savivaldybės administracijos direktoriaus sprendimas pake</text:span><text:span text:style-name="T371">isti pagrindinę žemės naudojimo paskirtį ir (ar) būdą (būdus) ir Nacionalinės žemės tarnybos vadovo ar jo įgalioto teritorinio padalinio vadovo arba specialiojo teritorijų planavimo dokumentą tvirtinančios institucijos sprendimas pakeisti žemės sklypo kada</text:span><text:span text:style-name="T372">stro duomenis ar šį sklypą pertvarkyti, kai teritorijų planavimo dokumentą ar žemės valdos projektą tvirtina savivaldybės taryba, savivaldybės administracijos direktorius, Nacionalinės žemės tarnybos vadovas ar jo įgalioto teritorinio padalinio vadovas arb</text:span><text:span text:style-name="T373">a specialiojo teritorijų planavimo dokumentą tvirtinanti institucija ir šiuo teritorijų planavimo dokumentu ar žemės valdos projektu numatoma pakeisti ne tik žemės sklypo pagrindinę žemės naudojimo paskirtį ir (ar) būdą (būdus), bet ir kitus žemės sklypo k</text:span><text:span text:style-name="T374">adastro duomenis arba šį sklypą pertvarkyti.</text:span></text:p>
      <text:p text:style-name="P375"><text:span text:style-name="T376">__________________</text:span></text:p>
      <text:p text:style-name="P377">Priedo pakeitimai:</text:p>
      <text:p text:style-name="P378"><text:span text:style-name="T379">Nr.<text:s/></text:span><text:a xlink:href="https://www.e-tar.lt/portal/legalAct.html?documentId=TAR.E4197E9FAA7B" office:target-frame-name="_top" xlink:show="replace"><text:span text:style-name="T380">1249</text:span></text:a><text:span text:style-name="T381">, 2000-10-18, Žin., 2000, Nr. 89-2766 (2000-10-25), i. k.<text:s/></text:span><text:span text:style-name="T382">1001100NUTA00001249</text:span></text:p>
      <text:p text:style-name="P383"><text:span text:style-name="T384">Nr.<text:s/></text:span><text:a xlink:href="https://www.e-tar.lt/portal/legalAct.html?documentId=TAR.45F003BB90D2" office:target-frame-name="_top" xlink:show="replace"><text:span text:style-name="T385">1278</text:span></text:a><text:span text:style-name="T386">, 2004-10-13, Žin., 2004, Nr. 152-5545 (2004-10-16), i. k. 1041100NUTA00001278</text:span></text:p>
      <text:p text:style-name="P387"><text:span text:style-name="T388">Nr.<text:s/></text:span><text:a xlink:href="https://www.e-tar.lt/portal/legalAct.html?documentId=TAR.5EF7B6D49BE9" office:target-frame-name="_top" xlink:show="replace"><text:span text:style-name="T389">49</text:span></text:a><text:span text:style-name="T390">, 2011-01-12, Žin., 2011, Nr. 8-333 (2011-01-20), i. k. 1111100NUTA00000049</text:span></text:p>
      <text:p text:style-name="P391"><text:span text:style-name="T392">Nr.<text:s/></text:span><text:a xlink:href="https://www.e-tar.lt/portal/legalAct.html?documentId=05a9647081e811e3903d9adbf15c062f" office:target-frame-name="_top" xlink:show="replace"><text:span text:style-name="T393">44</text:span></text:a><text:span text:style-name="T394">, 2014-01-15, paskelbta TAR 2014-01-20, i. k. 2014-0028</text:span><text:span text:style-name="T395">3</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E1222E8FE2F2" office:target-frame-name="_top" xlink:show="replace"><text:span text:style-name="T407">132</text:span></text:a><text:span text:style-name="T408">, 2000-02-07, Žin., 2000, Nr. 13-327 (2000-02-11), i. k. 1001100NUTA00000132</text:span></text:p>
      <text:p text:style-name="P409"><text:span text:style-name="T410">Dėl Lietuvos Respublikos<text:s/></text:span><text:span text:style-name="T411">Vyriausybės 1999 m. birželio 2 d. nutarimo Nr. 692 ir 1999 m. rugsėjo 29 d. nutarimo Nr. 1073 dalinio pakeiti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E4197E9FAA7B" office:target-frame-name="_top" xlink:show="replace"><text:span text:style-name="T419">1249</text:span></text:a><text:span text:style-name="T420">, 2000-</text:span><text:span text:style-name="T421">10-18, Žin., 2000, Nr. 89-2766 (2000-10-25), i. k. 1001100NUTA00001249</text:span></text:p>
      <text:p text:style-name="P422"><text:span text:style-name="T423">Dėl Lietuvos Respublikos Vyriausybės 1999 m. rugsėjo 29 d. nutarimo Nr.1073 "Dėl pagrindinės tikslinės žemės naudojimo paskirties nustatymo ir keitimo" dalinio pakeitimo</text:span></text:p>
      <text:p text:style-name="P424"/>
      <text:p text:style-name="P425"><text:span text:style-name="T426">3.</text:span></text:p>
      <text:p text:style-name="P427"><text:span text:style-name="T428">Lietuvos Re</text:span><text:span text:style-name="T429">spublikos Vyriausybė, Nutarimas</text:span></text:p>
      <text:p text:style-name="P430"><text:span text:style-name="T431">Nr.<text:s/></text:span><text:a xlink:href="https://www.e-tar.lt/portal/legalAct.html?documentId=TAR.0939FB1D5102" office:target-frame-name="_top" xlink:show="replace"><text:span text:style-name="T432">1448</text:span></text:a><text:span text:style-name="T433">, 2002-09-17, Žin., 2002, Nr. 92-3937 (2002-09-18), i. k. 1021100NUTA00001448</text:span></text:p>
      <text:p text:style-name="P434"><text:span text:style-name="T435">Dėl Lietuvos Respublikos Vyriausybės 1999 m. rugsėjo 29<text:s/></text:span><text:span text:style-name="T436">d. nutarimo Nr. 1073 "Dėl Pagrindinės tikslinės žemės naudojimo paskirties nustatymo ir prašymų leisti pakeisti pagrindinę tikslinę žemės naudojimo paskirtį padavimo, nagrinėjimo ir sprendimų priėmimo tvarkos patvirtinimo" pakeitimo</text:span></text:p>
      <text:p text:style-name="P437"/>
      <text:p text:style-name="P438"><text:span text:style-name="T439">4.</text:span></text:p>
      <text:p text:style-name="P440"><text:span text:style-name="T441">Lietuvos<text:s/></text:span><text:span text:style-name="T442">Respublikos Vyriausybė, Nutarimas</text:span></text:p>
      <text:p text:style-name="P443"><text:span text:style-name="T444">Nr.<text:s/></text:span><text:a xlink:href="https://www.e-tar.lt/portal/legalAct.html?documentId=TAR.45F003BB90D2" office:target-frame-name="_top" xlink:show="replace"><text:span text:style-name="T445">1278</text:span></text:a><text:span text:style-name="T446">, 2004-10-13, Žin., 2004, Nr. 152-5545 (2004-10-16), i. k. 1041100NUTA00001278</text:span></text:p>
      <text:p text:style-name="P447"><text:span text:style-name="T448">Dėl Lietuvos Respublikos Vyriausybės 1999 m. rugsėjo<text:s/></text:span><text:span text:style-name="T449">29 d. nutarimo Nr. 1073 "Dėl Pagrindinės tikslinės žemės naudojimo paskirties nustatymo ir prašymų leisti pakeisti pagrindinę tikslinę žemės naudojimo paskirtį padavimo, nagrinėjimo ir sprendimų priėmimo tvarkos patvirtinimo" pakeitimo</text:span></text:p>
      <text:p text:style-name="P450"/>
      <text:p text:style-name="P451"><text:span text:style-name="T452">5.</text:span></text:p>
      <text:p text:style-name="P453"><text:span text:style-name="T454">Lietuvos Respubl</text:span><text:span text:style-name="T455">ikos Vyriausybė, Nutarimas</text:span></text:p>
      <text:p text:style-name="P456"><text:span text:style-name="T457">Nr.<text:s/></text:span><text:a xlink:href="https://www.e-tar.lt/portal/legalAct.html?documentId=TAR.FEC229EE6A46" office:target-frame-name="_top" xlink:show="replace"><text:span text:style-name="T458">552</text:span></text:a><text:span text:style-name="T459">, 2009-06-03, Žin., 2009, Nr. 70-2846 (2009-06-13), i. k. 1091100NUTA00000552</text:span></text:p>
      <text:p text:style-name="P460"><text:span text:style-name="T461">Dėl Lietuvos Respublikos Vyriausybės 1999 m. rugsėjo 29 d. nut</text:span><text:span text:style-name="T462">arimo Nr. 1073 "Dėl Pagrindinės tikslinės žemės naudojimo paskirties nustatymo ir prašymų leisti pakeisti pagrindinę tikslinę žemės naudojimo paskirtį padavimo, nagrinėjimo ir sprendimų priėmimo taisyklių patvirtinimo" pakeitimo</text:span></text:p>
      <text:p text:style-name="P463"/>
      <text:p text:style-name="P464"><text:span text:style-name="T465">6.</text:span></text:p>
      <text:p text:style-name="P466"><text:span text:style-name="T467">Lietuvos Respublikos Vy</text:span><text:span text:style-name="T468">riausybė, Nutarimas</text:span></text:p>
      <text:p text:style-name="P469"><text:span text:style-name="T470">Nr.<text:s/></text:span><text:a xlink:href="https://www.e-tar.lt/portal/legalAct.html?documentId=TAR.5EF7B6D49BE9" office:target-frame-name="_top" xlink:show="replace"><text:span text:style-name="T471">49</text:span></text:a><text:span text:style-name="T472">, 2011-01-12, Žin., 2011, Nr. 8-333 (2011-01-20), i. k. 1111100NUTA00000049</text:span></text:p>
      <text:p text:style-name="P473"><text:span text:style-name="T474">Dėl Lietuvos Respublikos Vyriausybės 1999 m. rugsėjo 29 d. nutarimo Nr.<text:s/></text:span><text:span text:style-name="T475">1073 "Dėl Pagrindinės tikslinės žemės naudojimo paskirties nustatymo ir prašymų leisti pakeisti pagrindinę tikslinę žemės naudojimo paskirtį padavimo, nagrinėjimo ir sprendimų priėmimo taisyklių patvirtinimo" pakeitimo</text:span></text:p>
      <text:p text:style-name="P476"/>
      <text:p text:style-name="P477"><text:span text:style-name="T478">7.</text:span></text:p>
      <text:p text:style-name="P479"><text:span text:style-name="T480">Lietuvos Respublikos Vyriausybė,<text:s/></text:span><text:span text:style-name="T481">Nutarimas</text:span></text:p>
      <text:p text:style-name="P482"><text:span text:style-name="T483">Nr.<text:s/></text:span><text:a xlink:href="https://www.e-tar.lt/portal/legalAct.html?documentId=TAR.21B1448833C9" office:target-frame-name="_top" xlink:show="replace"><text:span text:style-name="T484">20</text:span></text:a><text:span text:style-name="T485">, 2013-01-09, Žin., 2013, Nr. 6-219 (2013-01-17), i. k. 1131100NUTA00000020</text:span></text:p>
      <text:p text:style-name="P486"><text:span text:style-name="T487">Dėl Lietuvos Respublikos Vyriausybės 1999 m. rugsėjo 29 d. nutarimo Nr. 1073 "Dėl<text:s/></text:span><text:span text:style-name="T488">Pagrindinės žemės naudojimo paskirties nustatymo ir keitimo tvarkos aprašo patvirtinimo" pakeitimo</text:span></text:p>
      <text:p text:style-name="P489"/>
      <text:p text:style-name="P490"><text:span text:style-name="T491">8.</text:span></text:p>
      <text:p text:style-name="P492"><text:span text:style-name="T493">Lietuvos Respublikos Vyriausybė, Nutarimas</text:span></text:p>
      <text:p text:style-name="P494"><text:span text:style-name="T495">Nr.<text:s/></text:span><text:a xlink:href="https://www.e-tar.lt/portal/legalAct.html?documentId=05a9647081e811e3903d9adbf15c062f" office:target-frame-name="_top" xlink:show="replace"><text:span text:style-name="T496">44</text:span></text:a><text:span text:style-name="T497">, 2014</text:span><text:span text:style-name="T498">-01-15, paskelbta TAR 2014-01-20, i. k. 2014-00283</text:span></text:p>
      <text:p text:style-name="P499"><text:span text:style-name="T500">Dėl Lietuvos Respublikos Vyriausybės 1999 m. rugsėjo 29 d. nutarimo Nr. 1073 „Dėl Pagrindinės žemės naudojimo paskirties nustatymo ir keitimo tvarkos aprašo patvirtinimo“ pakeitimo  </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177" meta:word-count="3315" meta:character-count="28171" meta:row-count="596" meta:non-whitespace-character-count="25033"/>
  </office:meta>
</office:document-meta>
</file>