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text-properties fo:font-style="italic" style:font-style-asian="italic"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weight="bold" style:font-weight-asian="bold" fo:font-style="italic" style:font-style-asian="italic"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font-weight="bold" style:font-weight-asian="bold" fo:font-style="italic" style:font-style-asian="italic" fo:color="#000000"/>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align="justify" fo:text-indent="0.4916in"/>
      <style:text-properties fo:font-style="italic" style:font-style-asian="italic" fo:color="#000000"/>
    </style:style>
    <style:style style:name="P39" style:parent-style-name="Normal" style:family="paragraph">
      <style:paragraph-properties fo:text-align="justify" fo:text-indent="0.4916in"/>
      <style:text-properties fo:font-style="italic" style:font-style-asian="italic" fo:color="#000000"/>
    </style:style>
    <style:style style:name="P40" style:parent-style-name="Normal" style:family="paragraph">
      <style:paragraph-properties fo:text-align="justify" fo:text-indent="0.4916in"/>
      <style:text-properties fo:font-style="italic" style:font-style-asian="italic" fo:color="#000000"/>
    </style:style>
    <style:style style:name="P41" style:parent-style-name="Normal" style:family="paragraph">
      <style:paragraph-properties fo:keep-with-next="always" fo:text-align="center"/>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font-weight="bold" style:font-weight-asian="bold" fo:color="#000000"/>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P241" style:parent-style-name="Normal" style:family="paragraph">
      <style:paragraph-properties fo:text-indent="0.5in"/>
      <style:text-properties fo:hyphenate="false"/>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fo:font-weight="bold" style:font-weight-asian="bold" style:font-weight-complex="bold" style:text-position="super 66.6%" style:font-size-complex="12pt" style:language-asian="ar" style:country-asian="SA"/>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fo:background-color="#FFFFFF"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fo:background-color="#FFFFFF"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style:vertical-align="baseline" fo:text-indent="0.5in"/>
      <style:text-properties fo:hyphenate="false"/>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baseline" fo:text-indent="0.5in"/>
      <style:text-properties fo:hyphenate="false"/>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fo:background-color="#FFFFFF"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weight-complex="bold" style:font-size-complex="12pt" style:language-asian="ar" style:country-asian="SA"/>
    </style:style>
    <style:style style:name="T635" style:parent-style-name="DefaultParagraphFont" style:family="text">
      <style:text-properties style:font-weight-complex="bold" style:font-size-complex="12pt" style:language-asian="ar" style:country-asian="SA"/>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weight-complex="bold" style:font-size-complex="12pt" style:language-asian="ar" style:country-asian="SA"/>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margin-left="1.6736in" fo:text-indent="-1.1812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fo:color="#000000" fo:font-size="10pt" style:font-size-asian="10pt"/>
    </style:style>
    <style:style style:name="T793" style:parent-style-name="DefaultParagraphFont" style:family="text">
      <style:text-properties fo:font-style="italic" style:font-style-asian="italic" fo:color="#000000"/>
    </style:style>
    <style:style style:name="P794" style:parent-style-name="Normal" style:family="paragraph">
      <style:paragraph-properties fo:widows="0" fo:orphans="0" fo:text-align="justify"/>
      <style:text-properties fo:hyphenate="false"/>
    </style:style>
    <style:style style:name="T795" style:parent-style-name="DefaultParagraphFont" style:family="text">
      <style:text-properties fo:font-weight="bold" style:font-weight-asian="bold" fo:font-style="italic" style:font-style-asian="italic" fo:font-size="10pt" style:font-size-asian="10pt" style:language-asian="lt" style:country-asian="LT"/>
    </style:style>
    <style:style style:name="T796" style:parent-style-name="DefaultParagraphFont" style:family="text">
      <style:text-properties fo:font-style="italic" style:font-style-asian="italic" fo:font-size="10pt" style:font-size-asian="10pt"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weight-complex="bold" style:font-size-complex="12pt" style:language-asian="ar" style:country-asian="SA"/>
    </style:style>
    <style:style style:name="T815" style:parent-style-name="DefaultParagraphFont" style:family="text">
      <style:text-properties style:font-weight-complex="bold" style:font-size-complex="12pt" style:language-asian="ar" style:country-asian="SA"/>
    </style:style>
    <style:style style:name="T816" style:parent-style-name="DefaultParagraphFont" style:family="text">
      <style:text-properties style:font-weight-complex="bold" style:font-size-complex="12pt" style:language-asian="ar" style:country-asian="SA"/>
    </style:style>
    <style:style style:name="T817" style:parent-style-name="DefaultParagraphFont" style:family="text">
      <style:text-properties style:font-weight-complex="bold" style:font-size-complex="12pt" style:language-asian="ar" style:country-asian="SA"/>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8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69" style:parent-style-name="Normal" style:family="paragraph">
      <style:paragraph-properties fo:keep-with-next="always" fo:widows="0" fo:orphans="0" fo:text-align="center"/>
    </style:style>
    <style:style style:name="P870" style:parent-style-name="Normal" style:family="paragraph">
      <style:paragraph-properties fo:keep-with-next="always" fo:widows="0" fo:orphans="0" fo:text-align="center"/>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keep-with-next="always" fo:widows="0" fo:orphans="0"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letter-kerning="true"/>
    </style:style>
    <style:style style:name="T882" style:parent-style-name="DefaultParagraphFont" style:family="text">
      <style:text-properties fo:color="#000000" style:letter-kerning="true"/>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16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indent="0.4916in"/>
    </style:style>
    <style:style style:name="T968" style:parent-style-name="DefaultParagraphFont" style:family="text">
      <style:text-properties fo:font-style="italic" style:font-style-asian="italic" fo:color="#000000"/>
    </style:style>
    <style:style style:name="P969" style:parent-style-name="Normal" style:family="paragraph">
      <style:paragraph-properties>
        <style:tab-stops>
          <style:tab-stop style:type="right" style:position="6.0625in"/>
        </style:tab-stops>
      </style:paragraph-properties>
      <style:text-properties fo:text-transform="uppercase" fo:color="#000000"/>
    </style:style>
    <style:style style:name="P970" style:parent-style-name="Normal" style:family="paragraph">
      <style:paragraph-properties>
        <style:tab-stops>
          <style:tab-stop style:type="right" style:position="6.0625in"/>
        </style:tab-stops>
      </style:paragraph-properties>
      <style:text-properties fo:text-transform="uppercase" fo:color="#000000"/>
    </style:style>
    <style:style style:name="P971" style:parent-style-name="Normal" style:family="paragraph">
      <style:paragraph-properties>
        <style:tab-stops>
          <style:tab-stop style:type="right" style:position="6.0625in"/>
        </style:tab-stops>
      </style:paragraph-properties>
      <style:text-properties fo:text-transform="uppercase" fo:color="#000000"/>
    </style:style>
    <style:style style:name="P972" style:parent-style-name="Normal" style:family="paragraph">
      <style:paragraph-properties>
        <style:tab-stops>
          <style:tab-stop style:type="right" style:position="6.6937in"/>
        </style:tab-stops>
      </style:paragraph-properties>
    </style:style>
    <style:style style:name="P973" style:parent-style-name="Normal" style:family="paragraph">
      <style:paragraph-properties fo:text-align="center"/>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12">Suvestinė redakcija nuo 2024-01-01</text:span></text:p>
      <text:p text:style-name="P13"/>
      <text:p text:style-name="P14"><text:span text:style-name="T15">Įstatymas paskelbtas: Žin. 1999, Nr.<text:s/></text:span><text:a xlink:href="https://www.e-tar.lt/portal/legalAct.html?documentId=TAR.58146A37675A" office:target-frame-name="_top" xlink:show="replace"><text:span text:style-name="T16">82-2414</text:span></text:a><text:span text:style-name="T17">, i. k. 0991010ISTAIII-1328</text:span></text:p>
      <text:p text:style-name="P18"/>
      <text:p text:style-name="P19"><text:span text:style-name="T20"/><text:span text:style-name="T21">LIETUVOS RESPUBLIKOS</text:span><text:span text:style-name="T22"><text:line-break/>ETNINĖS KULTŪROS VALSTYBINĖS GLOBOS PAGRINDŲ</text:span><text:span text:style-name="T23"><text:line-break/>ĮSTATYMAS</text:span></text:p>
      <text:p text:style-name="P24"/>
      <text:p text:style-name="P25">1999 m. rugsėjo 21 d. Nr. VIII-1328</text:p>
      <text:p text:style-name="P26">Vilnius</text:p>
      <text:p text:style-name="P27"/>
      <text:h text:style-name="P28" text:outline-level="2">Preambulė</text:h>
      <text:p text:style-name="P29"><text:span text:style-name="T30">Lietuvos Respublikos Seimas,</text:span></text:p>
      <text:p text:style-name="P31"><text:span text:style-name="T32">suvokdamas, kad etninė kultūra yra tautos būties, išlikimo i</text:span><text:span text:style-name="T33">r tvirtumo</text:span><text:span text:style-name="T34"><text:s/></text:span><text:span text:style-name="T35">esmė,</text:span><text:span text:style-name="T36"><text:s/></text:span><text:span text:style-name="T37">nacionalinės kultūros pamatas;</text:span></text:p>
      <text:p text:style-name="P38">konstatuodamas, kad įvairioms lietuvių etninės kultūros formoms ir ypač jos gyvajai tradicijai gresia akivaizdus sunykimo pavojus;</text:p>
      <text:p text:style-name="P39">pripažindamas, kad tik savo etnine kultūra besiremianti tauta gali palaikyti<text:s/>savo visuomenės narių pilietinį brandumą, dalyvauti pasaulio civilizacijoje kaip lygiavertė partnerė, išlaikyti tokiai partnerystei ir bendradarbiavimui būtiną orumą, savarankiškumą ir savitumą,</text:p>
      <text:p text:style-name="P40">priima šį Etninės kultūros valstybinės globos pagrindų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bendrus lietuvių etninės kultūros valstybinės globos pagrindus, etninės kultūros apsaugos ir tęstinumo, plėtros bei turtinimo priemones ir sąlygas, kiek to nereglamentuoja kiti įstatymai.<text:s/></text:span></text:p>
      <text:p text:style-name="P54"/>
      <text:p text:style-name="P55"><text:span text:style-name="T56">2</text:span><text:span text:style-name="T57"><text:s/>straipsnis.<text:s/></text:span><text:span text:style-name="T58">Pagrindinės šio įstatymo</text:span><text:span text:style-name="T59"><text:s/>sąvokos</text:span></text:p>
      <text:p text:style-name="P60"><text:span text:style-name="T61">1</text:span><text:span text:style-name="T62">.<text:s/></text:span><text:span text:style-name="T63">Archyvinė etninės kultūros medžiaga</text:span><text:span text:style-name="T64"><text:s/>– surinktos, užfiksuotos, inventorizuotos ir saugomos etninės kultūros vertybės (garso, vaizdo įrašai, rankraščių rinkiniai, ikonografinė</text:span><text:span text:style-name="T65"><text:s/></text:span><text:span text:style-name="T66">medžiaga, muziejų</text:span><text:span text:style-name="T67"><text:s/></text:span><text:span text:style-name="T68">eksponatai ir kt.).<text:s/></text:span></text:p>
      <text:p text:style-name="P69"><text:span text:style-name="T70">2</text:span><text:span text:style-name="T71">.<text:s/></text:span><text:span text:style-name="T72">Archyvinio originalo</text:span><text:span text:style-name="T73"><text:s/>savininkas</text:span><text:span text:style-name="T74"><text:s/>– surinktas etninės kultūros vertybes sutvarkęs (inventorizavęs)</text:span><text:span text:style-name="T75"><text:s/></text:span><text:span text:style-name="T76">rinkėjas arba kitas asmuo, perėmęs teises į originalią archyvinę etninės kultūros medžiagą.</text:span></text:p>
      <text:p text:style-name="P77"><text:span text:style-name="T78">3</text:span><text:span text:style-name="T79">.<text:s/></text:span><text:span text:style-name="T80">Asmuo</text:span><text:span text:style-name="T81"><text:s/>– fizinis ar juridinis asmuo arba juridinio asmens statuso neturinti įmonė</text:span><text:span text:style-name="T82">.<text:s/></text:span></text:p>
      <text:p text:style-name="P83"><text:span text:style-name="T84">4</text:span><text:span text:style-name="T85">.<text:s/></text:span><text:span text:style-name="T86">Etninė kultūra</text:span><text:span text:style-name="T87"><text:s/>– visos tautos (etnoso) sukurta, iš kartos į kartą perduodama ir nuolat atnaujinama kultūros vertybių visuma, padedanti išlaikyti tautinį tapatumą bei savimonę ir etnografinių regionų savitumą</text:span><text:span text:style-name="T88">.</text:span></text:p>
      <text:p text:style-name="P89"><text:span text:style-name="T90">5</text:span><text:span text:style-name="T91">.<text:s/></text:span><text:span text:style-name="T92">Etninės kultūros gyvoji tradic</text:span><text:span text:style-name="T93">ija</text:span><text:span text:style-name="T94"><text:s/>– tautos paveldėtos kultūros perdavimas, jos kūrimas ir atsinaujinimas</text:span><text:span text:style-name="T95">.</text:span><text:span text:style-name="T96"><text:s/></text:span></text:p>
      <text:p text:style-name="P97"><text:span text:style-name="T98">6</text:span><text:span text:style-name="T99">.<text:s/></text:span><text:span text:style-name="T100">Etninės kultūros paveldas</text:span><text:span text:style-name="T101"><text:s/>– praeityje</text:span><text:span text:style-name="T102"><text:s/></text:span><text:span text:style-name="T103">tautos sukurtos ir iki šių dienų išlikusios etninės kultūros vertybės</text:span><text:span text:style-name="T104">.</text:span></text:p>
      <text:p text:style-name="P105"><text:span text:style-name="T106">7</text:span><text:span text:style-name="T107">.<text:s/></text:span><text:span text:style-name="T108">Etninės kultūros subjektai</text:span><text:span text:style-name="T109"><text:s/>– asmenys, kuriantys etninės<text:s/></text:span><text:span text:style-name="T110">kultūros vertybes, jas perteikiantys, puoselėjantys bei kaupiantys</text:span><text:span text:style-name="T111">.</text:span></text:p>
      <text:p text:style-name="P112"><text:span text:style-name="T113">8</text:span><text:span text:style-name="T114">.<text:s/></text:span><text:span text:style-name="T115">Etninės kultūros valstybinė globa</text:span><text:span text:style-name="T116"><text:s/>– teisinės, organizacinės, ekonominės ir finansinės priemonės, kuriomis valstybė garantuoja</text:span><text:span text:style-name="T117"><text:s/></text:span><text:span text:style-name="T118">gyvosios tradicijos</text:span><text:span text:style-name="T119"><text:s/></text:span><text:span text:style-name="T120">tęstinumą, etninės kultūros<text:s/></text:span><text:span text:style-name="T121">vertybių kūrimą, kaupimą, apsaugą, tyrinėjimą ir populiarinimą</text:span><text:span text:style-name="T122">.</text:span><text:span text:style-name="T123"><text:s/></text:span></text:p>
      <text:p text:style-name="P124"><text:span text:style-name="T125">9</text:span><text:span text:style-name="T126">.<text:s/></text:span><text:span text:style-name="T127">Etninės kultūros vertybės</text:span><text:span text:style-name="T128"><text:s/>– tautai reikšmingi dvasinės bei medžiaginės etninės</text:span><text:span text:style-name="T129"><text:s/></text:span><text:span text:style-name="T130">kultūros užfiksuoti ir neužfiksuoti dalykai</text:span><text:span text:style-name="T131">.</text:span></text:p>
      <text:p text:style-name="P132"><text:span text:style-name="T133">10</text:span><text:span text:style-name="T134">.<text:s/></text:span><text:span text:style-name="T135">Etnografinis regionas</text:span><text:span text:style-name="T136"><text:s/>– istoriškai susiformavusi ter</text:span><text:span text:style-name="T137">itorijos dalis, kurioje išlaikyta savita tarmė, tradicijos ir papročiai, integruotas baltų genčių palikimas</text:span><text:span text:style-name="T138">.</text:span></text:p>
      <text:p text:style-name="P139"><text:span text:style-name="T140">11</text:span><text:span text:style-name="T141">.<text:s/></text:span><text:span text:style-name="T142">Pateikėjas</text:span><text:span text:style-name="T143"><text:s/>– asmuo, perteikiantis gyvosios tradicijos būdu perimtas ir išsaugotas autentiškas etninės kultūros vertybes arba pateikiantis d</text:span><text:span text:style-name="T144">uomenis apie jas</text:span><text:span text:style-name="T145">.</text:span></text:p>
      <text:p text:style-name="P146"><text:span text:style-name="T147">12</text:span><text:span text:style-name="T148">.<text:s/></text:span><text:span text:style-name="T149">Rinkėjas</text:span><text:span text:style-name="T150"><text:s/>– asmuo, fiksuojantis ir (ar) kaupiantis etninės kultūros vertybes</text:span><text:span text:style-name="T151">.</text:span></text:p>
      <text:p text:style-name="P152"><text:span text:style-name="T153">13</text:span><text:span text:style-name="T154">.<text:s/></text:span><text:span text:style-name="T155">Transkripcijos autorius</text:span><text:span text:style-name="T156"><text:s/>– asmuo, perteikiantis raštu muzikinį ir (ar) žodinį tekstą iš archyvinio garso įrašo.</text:span></text:p>
      <text:p text:style-name="P157"/>
      <text:p text:style-name="P158"><text:span text:style-name="T159">3</text:span><text:span text:style-name="T160"><text:s/>straipsnis.<text:s/></text:span><text:span text:style-name="T161">Etninės kultū</text:span><text:span text:style-name="T162">ros valstybinės globos teisiniai pagrindai</text:span></text:p>
      <text:p text:style-name="P163"><text:span text:style-name="T164">Etninės kultūros valstybinė globa vykdoma vadovaujantis Lietuvos Respublikos Konstitucija, šiuo ir kitais įstatymais bei teisės aktais ir tarptautinėmis sutartimis.</text:span></text:p>
      <text:p text:style-name="P165"/>
      <text:p text:style-name="P166"><text:span text:style-name="T167">4</text:span><text:span text:style-name="T168"><text:s/>straipsnis.<text:s/></text:span><text:span text:style-name="T169">Etninės kultūros valstybi</text:span><text:span text:style-name="T170">nės globos uždaviniai<text:s/></text:span></text:p>
      <text:p text:style-name="P171"><text:span text:style-name="T172">Etninės kultūros valstybinės globos uždaviniai yra:</text:span></text:p>
      <text:p text:style-name="P173"><text:span text:style-name="T174">1</text:span><text:span text:style-name="T175">) garantuoti</text:span><text:span text:style-name="T176"><text:s/></text:span><text:span text:style-name="T177">etninės kultūros paveldo išsaugojimą bei gyvosios tradicijos tęstinumą;<text:s/></text:span></text:p>
      <text:p text:style-name="P178"><text:span text:style-name="T179">2</text:span><text:span text:style-name="T180">) laiduoti Lietuvos etnografinių regionų tradicijų savitumo išlaikymą, pažinimą, fiks</text:span><text:span text:style-name="T181">avimą bei perteikimą;</text:span></text:p>
      <text:p text:style-name="P182"><text:span text:style-name="T183">3</text:span><text:span text:style-name="T184">) suformuoti ir įteisinti etninės kultūros valstybinę globą įtvirtinančių institucijų bei joms pavaldžių etninės kultūros įstaigų ar padalinių sistemą;</text:span></text:p>
      <text:p text:style-name="P185"><text:span text:style-name="T186">4</text:span><text:span text:style-name="T187">) užtikrinti galimybę visiems visuomenės nariams giliau pažinti etninę<text:s/></text:span><text:span text:style-name="T188">kultūrą, jos reiškinių įvairovę, laiduoti archyvinės etninės kultūros medžiagos prieinamumą;</text:span></text:p>
      <text:p text:style-name="P189"><text:span text:style-name="T190">5</text:span><text:span text:style-name="T191">) plėtoti visų etninės kultūros šakų mokslinius tyrinėjimus;</text:span></text:p>
      <text:p text:style-name="P192"><text:span text:style-name="T193">6</text:span><text:span text:style-name="T194">) ugdyti brandžios tautinės savimonės asmenybę, integruojant etninę kultūrą į švietimo siste</text:span><text:span text:style-name="T195">mą;</text:span></text:p>
      <text:p text:style-name="P196"><text:span text:style-name="T197">7</text:span><text:span text:style-name="T198">) puoselėti natūralioje aplinkoje gyvuojančios etninės kultūros raišką;</text:span></text:p>
      <text:p text:style-name="P199"><text:span text:style-name="T200">8</text:span><text:span text:style-name="T201">) ugdyti kalbos</text:span><text:span text:style-name="T202"><text:s/></text:span><text:span text:style-name="T203">etninį savitumą, užtikrinti tarmių ir etninių vietovardžių išlikimą;<text:s/></text:span></text:p>
      <text:p text:style-name="P204"><text:span text:style-name="T205">9</text:span><text:span text:style-name="T206">) remti etninę kultūrą populiarinančius renginius;<text:s/></text:span></text:p>
      <text:p text:style-name="P207"><text:span text:style-name="T208">10</text:span><text:span text:style-name="T209">) sudaryti sąlygas etninės kultūros subjektų (kūrėjų ir atlikėjų) meistriškumui tobulinti;<text:s/></text:span></text:p>
      <text:p text:style-name="P210"><text:span text:style-name="T211">11</text:span><text:span text:style-name="T212">) užtikrinti etninės kultūros subjektų teisių apsaugą;<text:s/></text:span></text:p>
      <text:p text:style-name="P213"><text:span text:style-name="T214">12</text:span><text:span text:style-name="T215">) garantuoti etninės kultūros propagavimą per visuomenės informavimo priemones ir kompiuterių ti</text:span><text:span text:style-name="T216">nklus, remti lietuvių etninės kultūros skleidimą pasaulyje bei skatinti kitų pasaulio tautų kultūros pažinimą;<text:s/></text:span></text:p>
      <text:p text:style-name="P217"><text:span text:style-name="T218">13</text:span><text:span text:style-name="T219">) sudaryti sąlygas, mažinančias tautos kultūrai žalingos masinės kultūros įtaką;</text:span></text:p>
      <text:p text:style-name="P220"><text:span text:style-name="T221">14</text:span><text:span text:style-name="T222">) remti užsienyje gyvenančių lietuvių etninę kultūr</text:span><text:span text:style-name="T223">ą, rūpintis jų tautinio tapatumo išsaugojimu, kultūriniu bendradarbiavimu su tautiečiais Lietuvoje;</text:span></text:p>
      <text:p text:style-name="P224"><text:span text:style-name="T225">15</text:span><text:span text:style-name="T226">) teikti valstybės paramą lietuvių etninės kultūros paveldui, išlikusiam lietuvių</text:span><text:span text:style-name="T227"><text:s/></text:span><text:span text:style-name="T228">etninėse žemėse, apsaugoti.</text:span></text:p>
      <text:p text:style-name="P229"/>
      <text:p text:style-name="P230"><text:span text:style-name="T231">II</text:span><text:span text:style-name="T232"><text:s/>skyrius</text:span></text:p>
      <text:p text:style-name="P233"><text:span text:style-name="T234">ETNINĖS KULTŪROS V</text:span><text:span text:style-name="T235">ALSTYBINĖS GLOBOS REGLAMENTAVIMAS<text:s/></text:span></text:p>
      <text:p text:style-name="P236"/>
      <text:p text:style-name="P237"><text:span text:style-name="T238">5</text:span><text:span text:style-name="T239"><text:s/>straipsnis.<text:s/></text:span><text:span text:style-name="T240">Etninės kultūros valstybinę globą užtikrinančios institucijos</text:span></text:p>
      <text:p text:style-name="P241"><text:span text:style-name="T242">Etninės kultūros valstybinę globą pagal savo kompetenciją užtikrina šios institucijos:</text:span></text:p>
      <text:p text:style-name="P243"><text:span text:style-name="T244">1</text:span><text:span text:style-name="T245">) Lietuvos Respublikos Seimas (toliau – Seimas) formuoja etninės kultūros globos ir nematerialaus kultūros paveldo apsaugos politiką;<text:s/></text:span></text:p>
      <text:p text:style-name="P246"><text:span text:style-name="T247">2</text:span><text:span text:style-name="T248">)</text:span><text:span text:style-name="T249"><text:s/>Etninės kultūros globos taryba, kaip ekspertinė įvairių etninės kultūros sričių atstovus sujungianti institucija,<text:s/></text:span><text:span text:style-name="T250">padeda Seimui ir Vyriausybei spręsti strateginius etninės kultūros valstybinės globos ir politikos<text:s/></text:span><text:span text:style-name="T251">bei nematerialaus kultūros paveldo apsaugos<text:s/></text:span><text:span text:style-name="T252">klausimus;</text:span></text:p>
      <text:p text:style-name="P253"><text:span text:style-name="T254">3</text:span><text:span text:style-name="T255">)<text:s/></text:span><text:span text:style-name="T256">Vyriausybė, Kultūros ministerija, Švietimo ir mokslo ministerija bei kitos ministerijos ir jų v</text:span><text:span text:style-name="T257">aldymo sričiai priskirtos etninės kultūros valstybinės globos institucijos bei jų padaliniai užtikrina etninės kultūros politikos bei nematerialaus kultūros paveldo apsaugos įgyvendinimą ir sudaro sąlygas etninės kultūros veiklai, sklaidai ir tyrimams;</text:span></text:p>
      <text:p text:style-name="P258"><text:span text:style-name="T259">4</text:span><text:span text:style-name="T260">) savivaldybių institucijos rūpinasi vietos etninės kultūros išsaugojimu ir stiprinimu, išlaiko esamas ir (ar) steigia naujas etninės kultūros gyvosios tradicijos globai bei nematerialaus kultūros paveldo apsaugai reikalingas institucijas ar padalinius,<text:s/></text:span><text:span text:style-name="T261">darbuotojų etatus, bendradarbiaudamos su šalies mokslinių tyrimų institutais ir etninės kultūros srities asociacijomis organizuoja etninės kultūros vertybių nustatymą, rinkimą, fiksavimą ir tyrinėjimą.</text:span><text:s/></text:p>
      <text:p text:style-name="P262">Straipsnio pakeitimai:</text:p>
      <text:p text:style-name="P263"><text:span text:style-name="T264">Nr.<text:s/></text:span><text:a xlink:href="https://www.e-tar.lt/portal/legalAct.html?documentId=a1aa5970ac9111e6b844f0f29024f5ac" office:target-frame-name="_top" xlink:show="replace"><text:span text:style-name="T265">XII-2764</text:span></text:a><text:span text:style-name="T266">, 2016-11-08, paskelbta TAR 2016-11-17, i. k. 2016-26963</text:span></text:p>
      <text:p text:style-name="Normal"/>
      <text:p text:style-name="P267"><text:span text:style-name="T268">6</text:span><text:span text:style-name="T269"><text:s/>straipsnis.<text:s/></text:span><text:span text:style-name="T270">Etninės kultūros vertybių kaupimas, apsauga, tyrimas ir šios veiklos koordinavimas</text:span></text:p>
      <text:p text:style-name="P271"><text:span text:style-name="T272">1</text:span><text:span text:style-name="T273">. Etninės kultūros valstybinę globą laiduojančios institucijos pagal kompetenciją plėtoja etninės kultūros vertybes kaupiančių, saugančių bei tyrinėjančių institucijų sistemą, pagrįstą tarpusavio veiklos koordinavimu ir bendra informacine sistema.<text:s/></text:span></text:p>
      <text:p text:style-name="P274"><text:span text:style-name="T275">2</text:span><text:span text:style-name="T276">.<text:s/></text:span><text:span text:style-name="T277">Kultūros, Švietimo ir mokslo ministerijos užtikrina, kad etninės kultūros archyvinės medžiagos saugojimo institucijose būtų sudarytos archyvinės apsaugos reikalavimus atitinkančios sąlygos ir įdiegtos kompiuterių sistemos.</text:span></text:p>
      <text:p text:style-name="P278"><text:span text:style-name="T279">3</text:span><text:span text:style-name="T280">. Etninės kultūros vertybes<text:s/></text:span><text:span text:style-name="T281">kaupia, saugo ir tiria:</text:span></text:p>
      <text:p text:style-name="P282"><text:span text:style-name="T283">1</text:span><text:span text:style-name="T284">) archyvai, saugyklos, muziejai ir bibliotekos;</text:span></text:p>
      <text:p text:style-name="P285"><text:span text:style-name="T286">2</text:span><text:span text:style-name="T287">) mokslo ir studijų institucijos;</text:span></text:p>
      <text:p text:style-name="P288"><text:span text:style-name="T289">3</text:span><text:span text:style-name="T290">) visuomeninės organizacijos.</text:span></text:p>
      <text:p text:style-name="P291"><text:span text:style-name="T292">4.</text:span><text:span text:style-name="T293"><text:s/>Neteko galios nuo 2004-11-25</text:span></text:p>
      <text:p text:style-name="P294">Straipsnio dalies naikinimas:</text:p>
      <text:p text:style-name="P295"><text:span text:style-name="T296">Nr.<text:s/></text:span><text:a xlink:href="https://www.e-tar.lt/portal/legalAct.html?documentId=TAR.756B1EB79E03" office:target-frame-name="_top" xlink:show="replace"><text:span text:style-name="T297">IX-2531</text:span></text:a><text:span text:style-name="T298">, 2004-11-02, Žin. 2004, Nr. 170-6237 (2004-11-25), i. k. 1041010ISTA0IX-2531</text:span></text:p>
      <text:p text:style-name="Normal"/>
      <text:p text:style-name="P299"><text:span text:style-name="T300">5</text:span><text:span text:style-name="T301">. Mokslo ir studijų institucijos rengia specialistus darbui etninės kultūros kaupimo, apsaugos ir tyrimo institucijose,<text:s/></text:span><text:span text:style-name="T302">atlieka etninės kultūros paveldo ir gyvosios tradicijos procesų tyrimus.</text:span></text:p>
      <text:p text:style-name="P303"/>
      <text:p text:style-name="P304"><text:span text:style-name="T305">6</text:span><text:span text:style-name="T306">1</text:span><text:span text:style-name="T307"><text:s/>straipsnis.<text:s/></text:span><text:span text:style-name="T308">Etninės kultūros globos taryba</text:span></text:p>
      <text:p text:style-name="P309"><text:span text:style-name="T310">1</text:span><text:span text:style-name="T311">. Etninės kultūros globos taryba (toliau – Taryba) yra iš valstybės biudžeto išlaikoma įstaiga. Valstybės, kaip įstaigos savininkės, teises ir pareigas įgyvendina Seimas. Taryba yra viešasis juridinis asmuo, turintis antspaudą su Lietuvos valstybės herbu b</text:span><text:span text:style-name="T312">ei savo pavadinimu ir sąskaitų bankuose. Taryba yra atskaitinga Seimui.<text:s/></text:span></text:p>
      <text:p text:style-name="P313"><text:span text:style-name="T314">2</text:span><text:span text:style-name="T315">. Taryba savo veikloje vadovaujasi Lietuvos Respublikos Konstitucija, šiuo ir kitais įstatymais, Seimo patvirtintais Tarybos nuostatais bei kitais Lietuvos Respublikos teisės akt</text:span><text:span text:style-name="T316">ais, taip pat<text:s/></text:span><text:span text:style-name="T317">UNESCO Nematerialaus kultūros paveldo apsaugos konvencija,</text:span><text:span text:style-name="T318"><text:s/>Europos Sąjungos teisės aktais bei tarptautinėmis sutartimis dėl tautinio identiteto apsaugos bei priemonių kultūros ir kalbos etniniam savitumui išsaugoti, tradicijų ir papročių regi</text:span><text:span text:style-name="T319">oninei įvairovei užtikrinti.<text:s/></text:span></text:p>
      <text:p text:style-name="P320"><text:span text:style-name="T321">3</text:span><text:span text:style-name="T322">. Tarybos paskirtis – atlikti Seimo ir Vyriausybės eksperto bei patarėjo misiją padedant spręsti strateginius etninės kultūros valstybinės globos ir politikos formavimo bei nematerialaus kultūros paveldo apsaugos klausimu</text:span><text:span text:style-name="T323">s, užtikrinti Lietuvos Respublikos nacionalinėje teisės sistemoje įtvirtintos etninės kultūros valstybinės globos įgyvendinimo priežiūrą, skatinti etninės kultūros plėtrą.<text:s/></text:span></text:p>
      <text:p text:style-name="P324"><text:span text:style-name="T325">4</text:span><text:span text:style-name="T326">. Tarybos tikslas – etninės kultūros valstybinės globos stiprinimas, tautinės<text:s/></text:span><text:span text:style-name="T327">savimonės išsaugojimas ir etninės kultūros tęstinumas bei lygiavertis Lietuvos dalyvavimas pasaulio tautų kultūriniame gyvenime.<text:s/></text:span></text:p>
      <text:p text:style-name="P328"><text:span text:style-name="T329">5</text:span><text:span text:style-name="T330">. Tarybos, kaip ekspertinės institucijos, pagrindinės veiklos kryptys apima šias sritis:</text:span><text:s/></text:p>
      <text:p text:style-name="P331">Straipsnio dalies pakeitimai:</text:p>
      <text:p text:style-name="P332"><text:span text:style-name="T333">N</text:span><text:span text:style-name="T334">r.<text:s/></text:span><text:a xlink:href="https://www.e-tar.lt/portal/legalAct.html?documentId=2e3c2580c1b011ea9815f635b9c0dcef" office:target-frame-name="_top" xlink:show="replace"><text:span text:style-name="T335">XIII-3111</text:span></text:a><text:span text:style-name="T336">, 2020-06-25, paskelbta TAR 2020-07-09, i. k. 2020-15321</text:span></text:p>
      <text:p text:style-name="P337"><text:span text:style-name="T338">1</text:span><text:span text:style-name="T339">) etninės kultūros plėtrą ir integravimą į bendrąją kultūros politiką Lietuvoje;<text:s/></text:span></text:p>
      <text:p text:style-name="P340"><text:span text:style-name="T341">2</text:span><text:span text:style-name="T342">) tautinės savimonės bei etninės kultūros gyvosios tradicijos tęstinumo užtikrinimą ir nematerialaus kultūros paveldo apsaugą,<text:s/></text:span><text:span text:style-name="T343">etninės kultūros veiklos</text:span><text:span text:style-name="T344"><text:s/>b</text:span><text:span text:style-name="T345">endruomenėse plėtrą;</text:span></text:p>
      <text:p text:style-name="P346"><text:span text:style-name="T347">3</text:span><text:span text:style-name="T348">) etnokultūrinio ugdymo integravimą į švietimo sistemą;<text:s/></text:span></text:p>
      <text:p text:style-name="P349"><text:span text:style-name="T350">4</text:span><text:span text:style-name="T351">) specialistų rengimo ir etnokultūrinių tyrimų (apimant nematerialaus kultūros paveldo apsaugos mokslinių tyrimų metodologijas) bazės stiprinimą;<text:s/></text:span></text:p>
      <text:p text:style-name="P352"><text:span text:style-name="T353">5</text:span><text:span text:style-name="T354">) etninės kultūros sklaidos plėtojimą;<text:s/></text:span></text:p>
      <text:p text:style-name="P355"><text:span text:style-name="T356">6</text:span><text:span text:style-name="T357">) etninės kultūros integravimą į kultūrinį turizmą;<text:s/></text:span></text:p>
      <text:p text:style-name="P358"><text:span text:style-name="T359">7</text:span><text:span text:style-name="T360">) tradicinių amatų tęstinumą ir plėtrą;<text:s/></text:span></text:p>
      <text:p text:style-name="P361"><text:span text:style-name="T362">8</text:span><text:span text:style-name="T363">) etnografinių regionų – Aukštaitijos, Dzūkijos (Dainavos), Suvalkijos (Sūduvos), Žemaitijos ir Mažosios Lietuvos – savitumo</text:span><text:span text:style-name="T364"><text:s/></text:span><text:span text:style-name="T365">išsaugojimą;<text:s/></text:span></text:p>
      <text:p text:style-name="P366"><text:span text:style-name="T367">9</text:span><text:span text:style-name="T368">) etninės kultūros puoselėjimą užsienio lietuvių bendruomenėse.<text:s/></text:span></text:p>
      <text:p text:style-name="P369"><text:span text:style-name="T370">6</text:span><text:span text:style-name="T371">. Svarbiausi Tarybos uždaviniai:<text:s/></text:span></text:p>
      <text:p text:style-name="P372"><text:span text:style-name="T373">1</text:span><text:span text:style-name="T374">) patarti Seimui ir Vyriausybei etninės kultūros politikos formavimo, nematerialaus kultūros paveldo apsaugos klausimais, skatinti ir koordinuoti etninės kultūros plėtrą ir valstybinę globą;</text:span><text:s/></text:p>
      <text:p text:style-name="P375">Straipsnio punkto pakeitimai:</text:p>
      <text:p text:style-name="P376"><text:span text:style-name="T377">Nr.<text:s/></text:span><text:a xlink:href="https://www.e-tar.lt/portal/legalAct.html?documentId=2e3c2580c1b011ea9815f635b9c0dcef" office:target-frame-name="_top" xlink:show="replace"><text:span text:style-name="T378">XIII-3111</text:span></text:a><text:span text:style-name="T379">, 2020-06-25, paskelbta TAR 2020-07-09, i. k. 2020-15321</text:span></text:p>
      <text:p text:style-name="Normal"/>
      <text:p text:style-name="P380"><text:span text:style-name="T381">2</text:span><text:span text:style-name="T382">) teikti išvadas ir pasiūlymus valstybės institucijoms ir savivaldybėms e</text:span><text:span text:style-name="T383">tninės kultūros bei nematerialaus kultūros paveldo klausimais;</text:span></text:p>
      <text:p text:style-name="P384"><text:span text:style-name="T385">3</text:span><text:span text:style-name="T386">) analizuoti etninės kultūros globos ir plėtros, nematerialaus kultūros paveldo apsaugos Lietuvoje būklę ir teikti išvadas Seimui, Vyriausybei ir visuomenei;<text:s/></text:span></text:p>
      <text:p text:style-name="P387"><text:span text:style-name="T388">4</text:span><text:span text:style-name="T389">) ugdyti visuomenės taut</text:span><text:span text:style-name="T390">inę savimonę, propaguoti etninės kultūros, kaip svarbios visuomenei vertybės, sampratą;</text:span></text:p>
      <text:p text:style-name="P391"><text:span text:style-name="T392">5</text:span><text:span text:style-name="T393">) dalyvauti įgyvendinant programinį ir konkursinį etninės kultūros plėtros ir nematerialaus kultūros paveldo apsaugos finansavimą.</text:span></text:p>
      <text:p text:style-name="P394"><text:span text:style-name="T395">7</text:span><text:span text:style-name="T396">. Įgyvendindama savo<text:s/></text:span><text:span text:style-name="T397">uždavinius, Taryba atlieka šias funkcijas:</text:span></text:p>
      <text:p text:style-name="P398"><text:span text:style-name="T399">1</text:span><text:span text:style-name="T400">) rengia, vertina ir teikia Seimui ir Vyriausybei siūlymus dėl etninės kultūros valstybinės globos ir plėtros, nematerialaus kultūros paveldo apsaugos politikos prioritetų ir jų įgyvendinimo koordinavimo;</text:span><text:s/></text:p>
      <text:p text:style-name="P401">Straipsnio punkto pakeitimai:</text:p>
      <text:p text:style-name="P402"><text:span text:style-name="T403">Nr.<text:s/></text:span><text:a xlink:href="https://www.e-tar.lt/portal/legalAct.html?documentId=2e3c2580c1b011ea9815f635b9c0dcef" office:target-frame-name="_top" xlink:show="replace"><text:span text:style-name="T404">XIII-3111</text:span></text:a><text:span text:style-name="T405">, 2020-06-25, paskelbta TAR 2020-07-09, i. k. 2020-15321</text:span></text:p>
      <text:p text:style-name="Normal"/>
      <text:p text:style-name="P406"><text:span text:style-name="T407">2</text:span><text:span text:style-name="T408">) vertina Lietuvoje vykdomą etninės kultūros globos ir p</text:span><text:span text:style-name="T409">lėtros, nematerialaus kultūros paveldo apsaugos veiklą, rengia Seimui ir Vyriausybei siūlymus, kaip šią veiklą tobulinti ir plėtoti;</text:span></text:p>
      <text:p text:style-name="P410"><text:span text:style-name="T411">3</text:span><text:span text:style-name="T412">) analizuoja su etnine kultūra ir nematerialiu kultūros paveldu susijusius teisės aktus, jų projektus, tarptautinių su</text:span><text:span text:style-name="T413">tarčių projektus ir teikia Seimui ir Vyriausybei siūlymus dėl jų tobulinimo;</text:span></text:p>
      <text:p text:style-name="P414"><text:span text:style-name="T415">4</text:span><text:span text:style-name="T416">) rengia įstatymų ir kitų teisės aktų, susijusių su etninės kultūros globa ir plėtra bei nematerialaus kultūros paveldo apsauga, projektus;</text:span></text:p>
      <text:p text:style-name="P417"><text:span text:style-name="T418">5</text:span><text:span text:style-name="T419">) teikia siūlymus ir išvadas<text:s/></text:span><text:span text:style-name="T420">Seimui, Vyriausybei ir savivaldybėms dėl etninei kultūrai, nematerialiam kultūros paveldo apsaugai skiriamų valstybės biudžeto asignavimų, dėl finansavimo tvarkos tobulinimo, programinio ir konkursinio finansavimo, lėšų naudojimo veiksmingumo;</text:span></text:p>
      <text:p text:style-name="P421"><text:span text:style-name="T422">6</text:span><text:span text:style-name="T423">) atlie</text:span><text:span text:style-name="T424">ka<text:s/></text:span><text:span text:style-name="T425">Etninės kultūros tęstinumo ir kaitos tyrimų</text:span><text:span text:style-name="T426"><text:s/>programos įgyvendinimo koordinavimą ir įgyvendinimo priemonių ekspertavimą;</text:span></text:p>
      <text:p text:style-name="P427"><text:span text:style-name="T428">7)</text:span><text:span text:style-name="T429"><text:s/>Neteko galios nuo 2021-01-01</text:span></text:p>
      <text:p text:style-name="P430">Straipsnio punkto naikinimas:</text:p>
      <text:p text:style-name="P431"><text:span text:style-name="T432">Nr.<text:s/></text:span><text:a xlink:href="https://www.e-tar.lt/portal/legalAct.html?documentId=2e3c2580c1b011ea9815f635b9c0dcef" office:target-frame-name="_top" xlink:show="replace"><text:span text:style-name="T433">XIII-3111</text:span></text:a><text:span text:style-name="T434">, 2020-06-25, paskelbta TAR 2020-07-09, i. k. 2020-15321</text:span></text:p>
      <text:p text:style-name="Normal"/>
      <text:p text:style-name="P435"><text:span text:style-name="T436">8</text:span><text:span text:style-name="T437">) teikia siūlymus ir išvadas Seimui, Vyriausybei ir savivaldybėms dėl etninės kultūros objektų funkcionavimo užtikrinimo, dėl naujų institucijų ir<text:s/></text:span><text:span text:style-name="T438">infrastruktūros objektų steigimo;</text:span></text:p>
      <text:p text:style-name="P439"><text:span text:style-name="T440">9</text:span><text:span text:style-name="T441">) tvirtina Bendruosius regioninių etninės kultūros globos tarybų nuostatus (toliau – Regioninių tarybų nuostatai), organizuoja regioninių tarybų sudarymą ir tvirtina jų sudėtį;</text:span></text:p>
      <text:p text:style-name="P442"><text:span text:style-name="T443">10</text:span><text:span text:style-name="T444">) teikia visuomenei informaciją ap</text:span><text:span text:style-name="T445">ie Tarybos veiklą savo interneto svetainėje;</text:span></text:p>
      <text:p text:style-name="P446"><text:span text:style-name="T447">11</text:span><text:span text:style-name="T448">) kiekvienais metais iki kovo 1 dienos pateikia Seimui savo veiklos metinę ataskaitą;</text:span></text:p>
      <text:p text:style-name="P449"><text:span text:style-name="T450">12</text:span><text:span text:style-name="T451">) atlieka kitas įstatymų nustatytas funkcijas.</text:span></text:p>
      <text:p text:style-name="P452"><text:span text:style-name="T453">8</text:span><text:span text:style-name="T454">. Taryba turi teisę:</text:span></text:p>
      <text:p text:style-name="P455"><text:span text:style-name="T456">1</text:span><text:span text:style-name="T457">) gauti iš valstybės ir savivaldybi</text:span><text:span text:style-name="T458">ų institucijų ir įstaigų informaciją, paaiškinimus, sprendimus, jų rengiamus projektus ir kitus dokumentus, susijusius su etninės kultūros globa ir plėtra, nematerialaus kultūros paveldo apsauga;</text:span></text:p>
      <text:p text:style-name="P459"><text:span text:style-name="T460">2</text:span><text:span text:style-name="T461">) teikti išvadas bei siūlymus valstybės ir savivaldybių</text:span><text:span text:style-name="T462"><text:s/>institucijoms bei įstaigoms dėl nematerialaus etnokultūrinio paveldo nustatymo, kaupimo, saugojimo ir tyrimo, etninės kultūros gyvosios tradicijos apraiškų palaikymo bei sklaidos, etninės kultūros ugdymo, tautinio paveldo produktų ir kultūrinio turizmo, k</text:span><text:span text:style-name="T463">itais etninės kultūros plėtros ir globos klausimais;</text:span></text:p>
      <text:p text:style-name="P464"><text:span text:style-name="T465">3</text:span><text:span text:style-name="T466">) teikti siūlymus Lietuvos nacionalinio radijo ir televizijos tarybai, taip pat viešosios informacijos rengėjams ir skleidėjams dėl etninės kultūros sklaidos;</text:span></text:p>
      <text:p text:style-name="P467"><text:span text:style-name="T468">4</text:span><text:span text:style-name="T469">) sudaryti nuolatines ir laikinąsi</text:span><text:span text:style-name="T470">as darbo grupes, pasitelkti kviestinius konsultantus įvairių etninės kultūros ir nematerialaus kultūros paveldo sričių klausimams nagrinėti ir sprendimams priimti, teisės aktų projektams rengti;</text:span></text:p>
      <text:p text:style-name="P471"><text:span text:style-name="T472">5</text:span><text:span text:style-name="T473">) organizuoti konferencijas ir kitus renginius strategin</text:span><text:span text:style-name="T474">iais etninės kultūros plėtros ir valstybinės globos, nematerialaus kultūros paveldo apsaugos klausimais;</text:span></text:p>
      <text:p text:style-name="P475"><text:span text:style-name="T476">6</text:span><text:span text:style-name="T477">) siūlyti kandidatus nacionalinei Jono Basanavičiaus premijai, valstybinėms ir kitoms premijoms už nuopelnus puoselėjant etninę kultūrą gauti;</text:span></text:p>
      <text:p text:style-name="P478"><text:span text:style-name="T479">7</text:span><text:span text:style-name="T480">) leisti informacinius ir tiriamuosius leidinius.<text:s/></text:span></text:p>
      <text:p text:style-name="P481"><text:span text:style-name="T482">9</text:span><text:span text:style-name="T483">.<text:s/></text:span><text:span text:style-name="T484">Tarybą, tvirtinamą Seimo nutarimu, sudaro 21 narys. Į Tarybą juos deleguoja su etninės kultūros globa bei plėtra tiesiogiai susijusios institucijos ir organizacijos, teikdamos Seimui tvirtinti p</text:span><text:span text:style-name="T485">o vieną narį, turintį ne mažesnę kaip 3 metų patirtį etninės kultūros srityje: Lietuvių literatūros ir tautosakos institutas, Lietuvos istorijos institutas, Lietuvos tautodailininkų sąjunga, Lietuvių etninės kultūros draugija, Lietuvos kraštotyros draugija</text:span><text:span text:style-name="T486">, Lietuvos ramuvų sąjunga,<text:s/></text:span><text:soft-page-break/><text:span text:style-name="T487">Lietuvių katalikų mokslo akademija, Lietuvos etninės kultūros ugdytojų sąjunga, Lietuvos muzikos ir teatro akademija, Klaipėdos universitetas,<text:s/></text:span><text:span text:style-name="T488">Vilniaus universiteto Šiaulių akademija,</text:span><text:span text:style-name="T489"><text:s/>Vytauto Didžiojo universitetas, Lietuvos liau</text:span><text:span text:style-name="T490">dies buities muziejus, Lietuvos nacionalinis kultūros centras, Vilniaus etninės kultūros centras</text:span><text:span text:style-name="T491">, Kauno tautinės kultūros centras</text:span><text:span text:style-name="T492"><text:s/>ir šio straipsnio 10 dalyje nurodytos regioninės etninės kultūros globos tarybos (toliau – regioninės tarybos). Tarybos kadencija – 4 metai. Tarybos nariai pareigas eina tol, kol Seimas patvirtina naujos kadencijos Tarybos sudėtį. Naujos kadencijos Taryba</text:span><text:span text:style-name="T493"><text:s/>pradedama sudaryti Etninės kultūros globos tarybos nuostatuose nustatyta tvarka ne vėliau kaip likus 2 mėnesiams iki senosios sudėties Tarybos kadencijos pabaigos.</text:span></text:p>
      <text:p text:style-name="P494">Straipsnio dalies pakeitimai:</text:p>
      <text:p text:style-name="P495"><text:span text:style-name="T496">Nr.<text:s/></text:span><text:a xlink:href="https://www.e-tar.lt/portal/legalAct.html?documentId=64c02e7011e911ea9d279ea27696ab7b" office:target-frame-name="_top" xlink:show="replace"><text:span text:style-name="T497">XIII-2540</text:span></text:a><text:span text:style-name="T498">, 2019-11-26, paskelbta TAR 2019-11-28, i. k. 2019-19040</text:span></text:p>
      <text:p text:style-name="P499"><text:span text:style-name="T500">Nr.<text:s/></text:span><text:a xlink:href="https://www.e-tar.lt/portal/legalAct.html?documentId=0509a600540911ec862fdcbc8b3e3e05" office:target-frame-name="_top" xlink:show="replace"><text:span text:style-name="T501">XIV-715</text:span></text:a><text:span text:style-name="T502">, 2021-11-25, paskelbta TAR 2021-12-03,<text:s/></text:span><text:span text:style-name="T503">i. k. 2021-25142</text:span></text:p>
      <text:p text:style-name="Normal"/>
      <text:p text:style-name="P504"><text:span text:style-name="T505">10</text:span><text:span text:style-name="T506">. Taryba Lietuvos etnografiniuose regionuose turi 5 regioninius padalinius (filialus) – Aukštaitijos, Dzūkijos (Dainavos), Suvalkijos (Sūduvos), Žemaitijos ir Mažosios Lietuvos regionines tarybas, kurios veikia pagal Tarybos patvirt</text:span><text:span text:style-name="T507">intus Regioninių tarybų nuostatus. Pagrindinė regioninių tarybų paskirtis – padėti Tarybai spręsti strateginius etninės kultūros globos, plėtros ir politikos klausimus etnografiniame regione. Į regioninę tarybą atstovus Regioninių tarybų nuostatuose nustat</text:span><text:span text:style-name="T508">yta tvarka 4 metų kadencijai deleguoja tame etnografiniame regione veikiančios asociacijos, valstybės ir savivaldybių institucijos, susijusios su etninės kultūros globa ir plėtra. Taryba organizuoja regioninių tarybų sudarymą ir tvirtina jų sudėtį.</text:span></text:p>
      <text:p text:style-name="P509"><text:span text:style-name="T510">11</text:span><text:span text:style-name="T511">.</text:span><text:span text:style-name="T512"><text:s/>Tarybos nario įgaliojimai nutrūksta:</text:span></text:p>
      <text:p text:style-name="P513"><text:span text:style-name="T514">1</text:span><text:span text:style-name="T515">) kai pasibaigia įgaliojimų laikas ir Seimas patvirtina naujos sudėties Tarybą;</text:span></text:p>
      <text:p text:style-name="P516"><text:span text:style-name="T517">2</text:span><text:span text:style-name="T518">) jam mirus;</text:span></text:p>
      <text:p text:style-name="P519"><text:span text:style-name="T520">3</text:span><text:span text:style-name="T521">) jam atsistatydinus savo noru;</text:span></text:p>
      <text:p text:style-name="P522"><text:span text:style-name="T523">4</text:span><text:span text:style-name="T524">) kai<text:s/></text:span><text:span text:style-name="T525">pagal medicinos ar Neįgalumo ir darbingumo nustatymo tarnybos prie So</text:span><text:span text:style-name="T526">cialinės apsaugos ir darbo ministerijos išvadą jis<text:s/></text:span><text:span text:style-name="T527">negali eiti pareigų;</text:span></text:p>
      <text:p text:style-name="P528"><text:span text:style-name="T529">5</text:span><text:span text:style-name="T530">) kai dėl jo yra įsiteisėjęs apkaltinamasis teismo nuosprendis, išskyrus nuosprendžius dėl neatsargaus nusikaltimo ar kito mažesnio sunkumo negu baudžiamasis nusižengimas nusikalt</text:span><text:span text:style-name="T531">imo padarymo;</text:span></text:p>
      <text:p text:style-name="P532"><text:span text:style-name="T533">6</text:span><text:span text:style-name="T534">) kai Tarybos narys be pateisinamos priežasties nedalyvavo 3 Tarybos posėdžiuose iš eilės ir jo įgaliojimus Tarybos pirmininko teikimu panaikina Seimas.</text:span></text:p>
      <text:p text:style-name="P535"><text:span text:style-name="T536">12</text:span><text:span text:style-name="T537">.</text:span><text:span text:style-name="T538"><text:s/></text:span><text:span text:style-name="T539">Tarybos nario įgaliojimams nutrūkus nesibaigus Tarybos kadencijai, Tarybos</text:span><text:span text:style-name="T540"><text:s/>pirmininkas kreipiasi į šį narį delegavusią instituciją ar organizaciją, prašydamas deleguoti į Tarybą kitą narį, kurį Seimo Kultūros komitetas teikia Seimui tvirtinti likusiam Tarybos kadencijos laikotarpiui.</text:span></text:p>
      <text:p text:style-name="P541">Straipsnio dalies pakeitimai:</text:p>
      <text:p text:style-name="P542"><text:span text:style-name="T543">Nr.<text:s/></text:span><text:a xlink:href="https://www.e-tar.lt/portal/legalAct.html?documentId=64c02e7011e911ea9d279ea27696ab7b" office:target-frame-name="_top" xlink:show="replace"><text:span text:style-name="T544">XIII-2540</text:span></text:a><text:span text:style-name="T545">, 2019-11-26, paskelbta TAR 2019-11-28, i. k. 2019-19040</text:span></text:p>
      <text:p text:style-name="Normal"/>
      <text:p text:style-name="P546"><text:span text:style-name="T547">13</text:span><text:span text:style-name="T548">. Tarybos posėdis yra teisėtas, kai jame dalyvauja ne mažiau kaip pusė visų Tarybos narių. Taryb</text:span><text:span text:style-name="T549">os sprendimai priimami posėdyje dalyvaujančių Tarybos narių balsų dauguma, o jei balsai pasiskirsto po lygiai, sprendimą lemia posėdžio pirmininko balsas, išskyrus šio straipsnio 14 ir 16 dalyse nustatytas sąlygas, kai Tarybos posėdyje renkamas Tarybos pir</text:span><text:span text:style-name="T550">mininkas ir jo pavaduotojas.</text:span></text:p>
      <text:p text:style-name="P551">14. Seimui patvirtinus Tarybą, ne vėliau kaip per 10 darbo dienų pradedami Tarybos pirmininko rinkimai. Taryba, dalyvaujant ne mažiau kaip 2/3 narių, renka iš Tarybos narių kandidatą pirmininko pareigoms, už kurį turi balsuoti ne mažiau kaip pusė visų Tarybos narių. Jeigu nė vienas kandidatas nesurenka reikiamo balsų skaičiaus, rinkimai kartojami dalyvaujant dviem daugiausia balsų surinkusiems kandidatams ir išrenkamas tas, kuris surenka balsų daugumą. Seimo Pirmininkas teikia Seimui tvirtinti Tarybos siūlomą kandidatą Tarybos pirmininko pareigoms 4 metų kadencijai. Jeigu Seimas nepaskiria į Tarybos pirmininko pareigas Tarybos išrinkto kandidato, Taryba renka kitą kandidatą. Detalesnė kandidato į Tarybos<text:s/><text:soft-page-break/>pirmininkus rinkimų tvarka nustatoma Tarybos nuostatuose. Tarybos pirmininko įgaliojimai tęsiasi iki naujos kadencijos Tarybos pirmininko paskyrimo. Tas pats asmuo Tarybos pirmininku gali būti skiriamas ne daugiau kaip dvi kadencijas iš eilės. Pirmininkas vadovauja Tarybai, jis teisės aktų nustatyta tvarka kartu yra ir šios įstaigos vadovas. Tarybos pirmininkui mokamas darbo užmokestis, nustatytas Lietuvos Respublikos valstybės pareigūnų <text:span text:style-name="T552">darbo užmokesčio įstatyme. Jis gali dirbti mokslo ir studijų institucijose ir gauti atlygin</text:span><text:span text:style-name="T553">imą už mokslinę, pedagoginę bei kūrybinę veiklą. Tarybos pirmininko, naudojančio tarnybos laiką darbui mokslo ir studijų institucijoje, darbo užmokestis apskaičiuojamas proporcingai Taryboje dirbtam laikui.</text:span><text:s/></text:p>
      <text:p text:style-name="P554">Straipsnio dalies pakeitimai:</text:p>
      <text:p text:style-name="P555"><text:span text:style-name="T556">Nr.<text:s/></text:span><text:a xlink:href="https://www.e-tar.lt/portal/legalAct.html?documentId=c3950eb006bf11ee9978886e85107ab2" office:target-frame-name="_top" xlink:show="replace"><text:span text:style-name="T557">XIV-1988</text:span></text:a><text:span text:style-name="T558">, 2023-05-25, paskelbta TAR 2023-06-09, i. k. 2023-11559</text:span></text:p>
      <text:p text:style-name="Normal"/>
      <text:p text:style-name="P559"><text:span text:style-name="T560">15</text:span><text:span text:style-name="T561">. Tarybos pirmininkas:</text:span></text:p>
      <text:p text:style-name="P562"><text:span text:style-name="T563">1</text:span><text:span text:style-name="T564">) veikia Tarybos vardu, organizuoja Tarybos darbą, jai vadovauja ir atsako</text:span><text:span text:style-name="T565"><text:s/>už jos veiklą;</text:span></text:p>
      <text:p text:style-name="P566"><text:span text:style-name="T567">2</text:span><text:span text:style-name="T568">) atstovauja Tarybai ar įgalioja tai daryti kitus Tarybos narius;</text:span></text:p>
      <text:p text:style-name="P569"><text:span text:style-name="T570">3</text:span><text:span text:style-name="T571">) šaukia Tarybos posėdžius ir jiems pirmininkauja, rūpinasi posėdžiams teikiamų nutarimų projektų rengimu;</text:span></text:p>
      <text:p text:style-name="P572"><text:span text:style-name="T573">4</text:span><text:span text:style-name="T574">) pasirašo Tarybos priimtus nutarimus, išvadas, siūl</text:span><text:span text:style-name="T575">ymus, rekomendacijas, bendradarbiavimo sutartis, taip pat posėdžių protokolus, ataskaitas ir kitus Tarybos dokumentus;</text:span></text:p>
      <text:p text:style-name="P576"><text:span text:style-name="T577">5</text:span><text:span text:style-name="T578">) kontroliuoja, kaip įgyvendinami Tarybos priimti sprendimai;</text:span></text:p>
      <text:p text:style-name="P579"><text:span text:style-name="T580">6</text:span><text:span text:style-name="T581">) įstatymų nustatyta tvarka priima į darbą ir iš jo atleidžia Tarybos administracijos valstybės tarnautojus ir darbuotojus, dirbančius pagal darbo sutartis;<text:s/></text:span></text:p>
      <text:p text:style-name="P582"><text:span text:style-name="T583">7</text:span><text:span text:style-name="T584">) yra Tarybai skirtų lėšų ir asignavimų valdytojas, teikia Tarybai tvirtinti Tarybos išlaidų<text:s/></text:span><text:span text:style-name="T585">sąmatą;</text:span></text:p>
      <text:p text:style-name="P586"><text:span text:style-name="T587">8</text:span><text:span text:style-name="T588">) leidžia įsakymus;</text:span></text:p>
      <text:p text:style-name="P589"><text:span text:style-name="T590">9</text:span><text:span text:style-name="T591">) kiekvienais metais iki kovo 1 dienos atsiskaito Seimui už Tarybos darbą, pateikdamas metinę Tarybos veiklos ataskaitą;</text:span></text:p>
      <text:p text:style-name="P592"><text:span text:style-name="T593">10</text:span><text:span text:style-name="T594">) sprendžia kitus su Tarybos veikla susijusius klausimus.<text:s/></text:span></text:p>
      <text:p text:style-name="P595"><text:span text:style-name="T596">16</text:span><text:span text:style-name="T597">. Taryba, dalyvaujant ne</text:span><text:span text:style-name="T598"><text:s/>mažiau kaip 2/3 narių, tvirtina Tarybos pirmininko teikiamą pirmininko pavaduotoją, kuris turi būti Tarybos narys ir kurio kandidatūrai pritaria daugiau kaip pusė visų Tarybos narių. Tarybos<text:s/></text:span><text:span text:style-name="T599">pirmininko<text:s/></text:span><text:span text:style-name="T600">pavaduotojas gali būti atšauktas, jei raštu atsisako<text:s/></text:span><text:span text:style-name="T601">juo būti arba ne mažiau kaip 2/3 visų Tarybos narių sprendimu. Tokiu atveju tvirtinamas kitas Tarybos pirmininko pavaduotojas šio dalyje nustatyta tvarka.<text:s/></text:span></text:p>
      <text:p text:style-name="P602"><text:span text:style-name="T603">17</text:span><text:span text:style-name="T604">. Kai Tarybos pirmininkas laikinai negali eiti pareigų, dalį jo funkcijų atlieka Tarybos pirmi</text:span><text:span text:style-name="T605">ninko pavaduotojas:</text:span><text:span text:style-name="T606"><text:s/>atstovauja Tarybai, šaukia Tarybos posėdžius ir jiems pirmininkauja, rūpinasi posėdžiams teikiamų nutarimų projektų rengimu, pasirašo tų posėdžių protokolus, tuose posėdžiuose priimtus Tarybos siūlymus ir kitus dokumentus.</text:span></text:p>
      <text:p text:style-name="P607"><text:span text:style-name="T608">18</text:span><text:span text:style-name="T609">. Taryb</text:span><text:span text:style-name="T610">os sprendimu skirtingų etninės kultūros ir nematerialaus kultūros paveldo sričių klausimams nagrinėti ir sprendimams priimti iš Tarybos narių sudaromos nuolatinės ir laikinosios darbo grupės, kurioms vadovauja vienas iš Tarybos narių. Į nuolatines ir laiki</text:span><text:span text:style-name="T611">nąsias darbo grupes gali būti įtraukiami kviestiniai svarstomo klausimo srities ekspertai ir kiti kompetentingi asmenys.</text:span></text:p>
      <text:p text:style-name="P612"><text:span text:style-name="T613">19</text:span><text:span text:style-name="T614">. Tarybai pavestus uždavinius įgyvendinti padeda Tarybos administracija, atliekanti Tarybos ir regioninių tarybų organizacinį, in</text:span><text:span text:style-name="T615">formacinį ir parengiamąjį darbą.</text:span><text:s/></text:p>
      <text:p text:style-name="P616">Straipsnio dalies pakeitimai:</text:p>
      <text:p text:style-name="P617"><text:span text:style-name="T618">Nr.<text:s/></text:span><text:a xlink:href="https://www.e-tar.lt/portal/legalAct.html?documentId=c3950eb006bf11ee9978886e85107ab2" office:target-frame-name="_top" xlink:show="replace"><text:span text:style-name="T619">XIV-1988</text:span></text:a><text:span text:style-name="T620">, 2023-05-25, paskelbta TAR 2023-06-09, i. k. 2023-11559</text:span></text:p>
      <text:p text:style-name="Normal"/>
      <text:p text:style-name="P621"><text:span text:style-name="T622">20</text:span><text:span text:style-name="T623">. Tarybos<text:s/></text:span><text:span text:style-name="T624">pirmininko pavaduotojo ir Tarybos narių darbas apmokamas proporcingai dirbtam laikui pagal darbo užmokesčio dydį, apskaičiuojamą vadovaujantis Valstybės pareigūnų darbo užmokesčio įstatymu.</text:span></text:p>
      <text:p text:style-name="P625">Straipsnio dalies pakeitimai:</text:p>
      <text:p text:style-name="P626"><text:span text:style-name="T627">Nr.<text:s/></text:span><text:a xlink:href="https://www.e-tar.lt/portal/legalAct.html?documentId=c3950eb006bf11ee9978886e85107ab2" office:target-frame-name="_top" xlink:show="replace"><text:span text:style-name="T628">XIV-1988</text:span></text:a><text:span text:style-name="T629">, 2023-05-25, paskelbta TAR 2023-06-09, i. k. 2023-11559</text:span></text:p>
      <text:p text:style-name="Normal"/>
      <text:p text:style-name="P630"><text:span text:style-name="T631">21</text:span><text:span text:style-name="T632">. Tarybai skiriamos lėšos naudojamos Tarybos uždaviniams įgyvendinti, Tarybos ir regioninių tarybų narių bei kviestini</text:span><text:span text:style-name="T633">ų ekspertų darbui apmokėti, Tarybos administracijos valstybės tarnautojų ir darbuotojų, dirbančių pagal darbo sutartis, darbo užmokesčiui ir kitoms Seimo patvirtintuose Tarybos nuostatuose numatytoms funkcijoms vykdyti.<text:s/></text:span><text:span text:style-name="T634">Tarybos lėšos naudojamos įstatymų ir</text:span><text:span text:style-name="T635"><text:s/>kitų teisės aktų nustatyta tvarka. Tarybos finansinę veiklą kontroliuoja įstatymų įgaliotos institucijos.</text:span></text:p>
      <text:p text:style-name="P636"><text:span text:style-name="T637">22</text:span><text:span text:style-name="T638">. Taryba pertvarkoma, reorganizuojama ar likviduojama įstatymų nustatyta tvarka.</text:span><text:s/></text:p>
      <text:p text:style-name="P639">Papildyta straipsniu:</text:p>
      <text:p text:style-name="P640"><text:span text:style-name="T641">Nr.<text:s/></text:span><text:a xlink:href="https://www.e-tar.lt/portal/legalAct.html?documentId=a1aa5970ac9111e6b844f0f29024f5ac" office:target-frame-name="_top" xlink:show="replace"><text:span text:style-name="T642">XII-2764</text:span></text:a><text:span text:style-name="T643">, 2016-11-08, paskelbta TAR 2016-11-17, i. k. 2016-26963</text:span></text:p>
      <text:p text:style-name="Normal"/>
      <text:p text:style-name="P644"><text:span text:style-name="T645">7</text:span><text:span text:style-name="T646"><text:s/>straipsnis.<text:s/></text:span><text:span text:style-name="T647">Etninės kultūros vertybių kaupimo bei naudojimo teisinis reglamentavimas</text:span></text:p>
      <text:p text:style-name="P648"><text:span text:style-name="T649">1</text:span><text:span text:style-name="T650">. Sistemingai etninės kultūro</text:span><text:span text:style-name="T651">s vertybes renkantys ir kaupiantys asmenys privalo laikytis</text:span><text:span text:style-name="T652"><text:s/></text:span><text:span text:style-name="T653">Etninės kultūros globos tarybos parengtų</text:span><text:span text:style-name="T654"><text:s/></text:span><text:span text:style-name="T655">ir Vyriausybės patvirtintų etninės kultūros vertybių rinkimo bei kaupimo taisyklių.</text:span></text:p>
      <text:p text:style-name="P656">Straipsnio dalies pakeitimai:</text:p>
      <text:p text:style-name="P657"><text:span text:style-name="T658">Nr.<text:s/></text:span><text:a xlink:href="https://www.e-tar.lt/portal/legalAct.html?documentId=TAR.756B1EB79E03" office:target-frame-name="_top" xlink:show="replace"><text:span text:style-name="T659">IX-2531</text:span></text:a><text:span text:style-name="T660">, 2004-11-02, Žin., 2004, Nr. 170-6237 (2004-11-25), i. k. 1041010ISTA0IX-2531</text:span></text:p>
      <text:p text:style-name="Normal"/>
      <text:p text:style-name="P661"><text:span text:style-name="T662">2</text:span><text:span text:style-name="T663">. Rinkėjas etninės kultūros vertybėms fiksuoti ir aprašyti privalo gauti pateikėjo s</text:span><text:span text:style-name="T664">utikimą.</text:span></text:p>
      <text:p text:style-name="P665"><text:span text:style-name="T666">3</text:span><text:span text:style-name="T667">.</text:span><text:span text:style-name="T668"><text:s/></text:span><text:span text:style-name="T669">Konfidencialaus pobūdžio duomenis viešai skelbti leidžiama tik pateikėjui sutikus.</text:span></text:p>
      <text:p text:style-name="P670"><text:span text:style-name="T671">4</text:span><text:span text:style-name="T672">. Jei pateikėjas panaudojamas komerciniais tikslais kaip atlikėjas, jis turi teisę į atlyginimą.</text:span></text:p>
      <text:p text:style-name="P673"><text:span text:style-name="T674">5</text:span><text:span text:style-name="T675">. Asmenys, kaupiantys etninės kultūros medžiagines</text:span><text:span text:style-name="T676"><text:s/>vertybes, už jas pateikėjui atlygina pagal susitarimą ir šių vertybių</text:span><text:span text:style-name="T677"><text:s/></text:span><text:span text:style-name="T678">įsigijimą įteisina teisės aktų nustatyta tvarka.</text:span></text:p>
      <text:p text:style-name="P679"><text:span text:style-name="T680">6</text:span><text:span text:style-name="T681">. Kiekvienas asmuo turi teisę susipažinti su valstybės, savivaldybių institucijose ir visuomeninių organizacijų saugyklose sukaupta</text:span><text:span text:style-name="T682"><text:s/>archyvine etninės kultūros medžiaga.<text:s/></text:span></text:p>
      <text:p text:style-name="P683"><text:span text:style-name="T684">7</text:span><text:span text:style-name="T685">. Etninės kultūros vertybių</text:span><text:span text:style-name="T686"><text:s/></text:span><text:span text:style-name="T687">archyvai, saugyklos bei mokslo ir studijų institucijos turi teisę apsaugos ir tyrimų tikslams gauti kitų archyvų, saugyklų ir kitų institucijų, taip pat fizinių asmenų sukauptos archyv</text:span><text:span text:style-name="T688">inės etninės kultūros medžiagos kopijas, kurių įsigijimo ir naudojimo tvarka nustatoma sutartimis su archyvinio</text:span><text:span text:style-name="T689"><text:s/></text:span><text:span text:style-name="T690">originalo savininku.</text:span></text:p>
      <text:p text:style-name="P691"><text:span text:style-name="T692">8</text:span><text:span text:style-name="T693">. Mokslo ir švietimo tikslais archyvine etninės kultūros medžiaga leidžiama naudotis nemokamai.</text:span></text:p>
      <text:p text:style-name="P694"><text:span text:style-name="T695">9</text:span><text:span text:style-name="T696">. Komerciniams<text:s/></text:span><text:span text:style-name="T697">tikslams naudoti archyvinę etninės kultūros medžiagą</text:span><text:span text:style-name="T698"><text:s/></text:span><text:span text:style-name="T699">leidžiama tik gavus archyvinio</text:span><text:span text:style-name="T700"><text:s/></text:span><text:span text:style-name="T701">originalo savininko, pateikėjo ir rinkinio sudarytojo sutikimą. Jiems atlyginama sutartyse nustatyta tvarka.</text:span></text:p>
      <text:p text:style-name="P702"><text:span text:style-name="T703">10</text:span><text:span text:style-name="T704">. Naudojant archyvinę etninės kultūros medžiagą, visada<text:s/></text:span><text:span text:style-name="T705">nurodomi archyvinių originalų savininkai, archyvinių originalų kodai ir inventoriniai numeriai.</text:span></text:p>
      <text:p text:style-name="P706"><text:span text:style-name="T707">11</text:span><text:span text:style-name="T708">. Etninės kultūros vertybių rinkinių sudarytojų teises gina autorių teises saugantys įstatymai. Rinkinio sudarytojas privalo rinkinyje nurodyti pateikėjus</text:span><text:span text:style-name="T709">, rinkėjus, transkripcijos autorius, archyvinių originalų savininkus, archyvinių originalų kodus ir inventorinius numerius.</text:span></text:p>
      <text:p text:style-name="P710"><text:span text:style-name="T711">12</text:span><text:span text:style-name="T712">. Unikalios medžiaginės</text:span><text:span text:style-name="T713"><text:s/></text:span><text:span text:style-name="T714">etninės kultūros vertybės įtraukiamos į Lietuvos Respublikos Kilnojamųjų vertybių ir Nekilnojamųjų ver</text:span><text:span text:style-name="T715">tybių registrus, jas į užsienį negrąžinamai išvežti draudžiama, tačiau laikinai išvežti galima teisės aktų nustatyta tvarka.</text:span></text:p>
      <text:p text:style-name="P716"/>
      <text:p text:style-name="P717"><text:span text:style-name="T718">8</text:span><text:span text:style-name="T719"><text:s/>straipsnis.<text:s/></text:span><text:span text:style-name="T720">Etninės kultūros tęstinumas ir populiarinimas</text:span></text:p>
      <text:p text:style-name="P721"><text:span text:style-name="T722">1.</text:span><text:span text:style-name="T723"><text:s/>Neteko galios nuo 2021-01-01</text:span></text:p>
      <text:p text:style-name="P724">Straipsnio dalies naikinimas:</text:p>
      <text:p text:style-name="P725"><text:span text:style-name="T726">Nr.<text:s/></text:span><text:a xlink:href="https://www.e-tar.lt/portal/legalAct.html?documentId=2e3c2580c1b011ea9815f635b9c0dcef" office:target-frame-name="_top" xlink:show="replace"><text:span text:style-name="T727">XIII-3111</text:span></text:a><text:span text:style-name="T728">, 2020-06-25, paskelbta TAR 2020-07-09, i. k. 2020-15321</text:span></text:p>
      <text:p text:style-name="Normal"/>
      <text:p text:style-name="P729"><text:span text:style-name="T730">2.</text:span><text:span text:style-name="T731"><text:s/>Neteko galios nuo 2021-01-01</text:span></text:p>
      <text:p text:style-name="P732">Straipsnio dalies naikinimas:</text:p>
      <text:p text:style-name="P733"><text:span text:style-name="T734">Nr.<text:s/></text:span><text:a xlink:href="https://www.e-tar.lt/portal/legalAct.html?documentId=2e3c2580c1b011ea9815f635b9c0dcef" office:target-frame-name="_top" xlink:show="replace"><text:span text:style-name="T735">XIII-3111</text:span></text:a><text:span text:style-name="T736">, 2020-06-25, paskelbta TAR 2020-07-09, i. k. 2020-15321</text:span></text:p>
      <text:p text:style-name="P737">Straipsnio dalies pakeitimai:</text:p>
      <text:p text:style-name="P738"><text:span text:style-name="T739">Nr.<text:s/></text:span><text:a xlink:href="https://www.e-tar.lt/portal/legalAct.html?documentId=TAR.756B1EB79E03" office:target-frame-name="_top" xlink:show="replace"><text:span text:style-name="T740">IX-2531</text:span></text:a><text:span text:style-name="T741">, 2004-11-02, Žin., 2004, Nr. 170-6237 (2004-11-25), i. k. 1041010ISTA0IX-2531</text:span></text:p>
      <text:p text:style-name="Normal"/>
      <text:p text:style-name="P742"><text:span text:style-name="T743">3</text:span><text:span text:style-name="T744">. Vyriausybė inicijuoja etninio kalbos savitumo ugdymą, užtikrina tarmių, etninių vietovardžių išlikimą ir organizuoja lietuvių kalboje esančių svetimžodžių<text:s/></text:span><text:span text:style-name="T745">keitimą lietuviškais atitikmenimis.</text:span></text:p>
      <text:p text:style-name="P746"><text:span text:style-name="T747">4</text:span><text:span text:style-name="T748">. Kultūros ministerijos valdymo sričiai priskirtos institucijos pagal kompetenciją:</text:span></text:p>
      <text:p text:style-name="P749"><text:span text:style-name="T750">1</text:span><text:span text:style-name="T751">) kaupia informaciją apie etninės kultūros gyvosios tradicijos būklę ir apraiškas Lietuvoje bei lietuvių bendruomenėse užsienyje</text:span><text:span text:style-name="T752">;<text:s/></text:span></text:p>
      <text:p text:style-name="P753"><text:span text:style-name="T754">2</text:span><text:span text:style-name="T755">) teikia metodinę ir organizacinę paramą etninės kultūros srityje savivaldybių institucijoms;</text:span><text:s/></text:p>
      <text:p text:style-name="P756">Straipsnio punkto pakeitimai:</text:p>
      <text:p text:style-name="P757"><text:span text:style-name="T758">Nr.<text:s/></text:span><text:a xlink:href="https://www.e-tar.lt/portal/legalAct.html?documentId=TAR.DE3A8C418FA9" office:target-frame-name="_top" xlink:show="replace"><text:span text:style-name="T759">XI-749</text:span></text:a><text:span text:style-name="T760">, 2010-04-13, Žin., 2010, Nr. 4</text:span><text:span text:style-name="T761">8-2299 (2010-04-27), i. k. 1101010ISTA00XI-749</text:span></text:p>
      <text:p text:style-name="Normal"/>
      <text:p text:style-name="P762"><text:span text:style-name="T763">3</text:span><text:span text:style-name="T764">) leidžia etninę kultūrą populiarinančius informacinius bei metodinius leidinius;</text:span></text:p>
      <text:p text:style-name="P765"><text:span text:style-name="T766">4</text:span><text:span text:style-name="T767">) organizuoja etninę kultūrą populiarinančius renginius;</text:span></text:p>
      <text:p text:style-name="P768"><text:span text:style-name="T769">5</text:span><text:span text:style-name="T770">) remia autentiškas, natūralioje aplinkoje<text:s/></text:span><text:span text:style-name="T771">gyvuojančias etninės kultūros raiškos formas;</text:span></text:p>
      <text:p text:style-name="P772"><text:span text:style-name="T773">6</text:span><text:span text:style-name="T774">) rengia etninės kultūros darbuotojų tobulinimosi kursus.</text:span></text:p>
      <text:p text:style-name="P775"><text:span text:style-name="T776">5</text:span><text:span text:style-name="T777">. Valstybė teikia pirmenybę etnine kultūra pagrįstiems architektūros, kraštovaizdžio, gamtosaugos, turizmo, regioninių tradicijų gaivinimo p</text:span><text:span text:style-name="T778">rojektams.</text:span></text:p>
      <text:p text:style-name="P779"><text:span text:style-name="T780">6</text:span><text:span text:style-name="T781">. Valstybė skatina ir remia kalendorinių</text:span><text:span text:style-name="T782"><text:s/></text:span><text:span text:style-name="T783">švenčių, amatų, sporto šakų, žaidimų bei kitų etnine kultūra pagrįstų veiklos formų gaivinimą bei populiarinimą</text:span><text:span text:style-name="T784">.</text:span></text:p>
      <text:p text:style-name="P785"><text:span text:style-name="T786">7</text:span><text:span text:style-name="T787">. Valstybė remia nevyriausybines organizacijas (sąjungas, draugijas, klubus,<text:s/></text:span><text:span text:style-name="T788">ansamblius bei kitas folklorinės raiškos formas), kurios rūpinasi etnine kultūra, skatina ir koordinuoja jų pastangas pažinti, plėtoti ir propaguoti etninę kultūrą.</text:span></text:p>
      <text:p text:style-name="P789"><text:span text:style-name="T790">8</text:span><text:span text:style-name="T791">.<text:s/></text:span><text:span text:style-name="T792">Neteko galios 2019-10-01</text:span><text:span text:style-name="T793">.</text:span></text:p>
      <text:p text:style-name="P794"><text:span text:style-name="T795">TAR pastaba.</text:span><text:span text:style-name="T796"><text:s/>Iki įstatymo Nr. XIII-2293 įsigaliojimo dieno</text:span><text:span text:style-name="T797">s (2019-10-01) sudarytos terminuotos valstybės (savivaldybės) turto panaudos sutartys galioja iki jų pabaigos dienos. Įsigaliojus šiam įstatymui, valstybės (savivaldybės) turto panaudos davėjai, Lietuvos Respublikos civilinio kodekso nustatyta tvarka įspėj</text:span><text:span text:style-name="T798">ę panaudos gavėjus, nutraukia visas neterminuotas valstybės (savivaldybės) turto panaudos sutartis.</text:span><text:s/></text:p>
      <text:p text:style-name="P799">Straipsnio dalies pakeitimai:</text:p>
      <text:p text:style-name="P800"><text:span text:style-name="T801">Nr.<text:s/></text:span><text:a xlink:href="https://www.e-tar.lt/portal/legalAct.html?documentId=TAR.DE3A8C418FA9" office:target-frame-name="_top" xlink:show="replace"><text:span text:style-name="T802">XI-749</text:span></text:a><text:span text:style-name="T803">, 2010-04-13, Žin., 2010, Nr. 48-</text:span><text:span text:style-name="T804">2299 (2010-04-27), i. k. 1101010ISTA00XI-749</text:span></text:p>
      <text:p text:style-name="P805"><text:span text:style-name="T806">Nr.<text:s/></text:span><text:a xlink:href="https://www.e-tar.lt/portal/legalAct.html?documentId=eb5da350ae0611e98451fa7b5933515d" office:target-frame-name="_top" xlink:show="replace"><text:span text:style-name="T807">XIII-2293</text:span></text:a><text:span text:style-name="T808">, 2019-07-09, paskelbta TAR 2019-07-24, i. k. 2019-12181</text:span></text:p>
      <text:p text:style-name="Normal"/>
      <text:p text:style-name="P809"><text:span text:style-name="T810">9</text:span><text:span text:style-name="T811">. Lietuvos nacionalinio radijo ir tel</text:span><text:span text:style-name="T812">evizijos taryba, nustatydama etninės kultūros laidų transliavimą (trukmę ir turinį), atsižvelgia į Etninės kultūros globos tarybos siūlymus.</text:span></text:p>
      <text:p text:style-name="P813"><text:span text:style-name="T814">10</text:span><text:span text:style-name="T815">. Vyriausybė steigia nacionalinę Jono Basanavičiaus premiją, kuri pagal su Taryba suderintus ir Vyriausybės p</text:span><text:span text:style-name="T816">atvirtintus Nacionalinės Jono Basanavičiaus premijos nuostatus kiekvienais metais skiriama asmeniui arba bendrą veiklą vykdžiusiai asmenų grupei už reikšmingą kūrybinę ir mokslinę veiklą etninės kultūros srityje ir kitus darbus, susijusius su lietuvių etni</text:span><text:span text:style-name="T817">nės kultūros tradicijų plėtojimu, tautinės savimonės puoselėjimu ir etnokultūriniu ugdymu.</text:span><text:s/></text:p>
      <text:p text:style-name="P818">Papildyta straipsnio dalimi:</text:p>
      <text:p text:style-name="P819"><text:span text:style-name="T820">Nr.<text:s/></text:span><text:a xlink:href="https://www.e-tar.lt/portal/legalAct.html?documentId=a1aa5970ac9111e6b844f0f29024f5ac" office:target-frame-name="_top" xlink:show="replace"><text:span text:style-name="T821">XII-2764</text:span></text:a><text:span text:style-name="T822">, 2016-11-08, paskelbta<text:s/></text:span><text:span text:style-name="T823">TAR 2016-11-17, i. k. 2016-26963</text:span></text:p>
      <text:p text:style-name="Normal"/>
      <text:p text:style-name="P824"><text:span text:style-name="T825">9</text:span><text:span text:style-name="T826"><text:s/>straipsnis.<text:s/></text:span><text:span text:style-name="T827">Etninės kultūros ugdymas</text:span></text:p>
      <text:p text:style-name="P828"><text:span text:style-name="T829">1</text:span><text:span text:style-name="T830">. Švietimo ir mokslo ministerija bei jos valdymo sričiai priskirtos institucijos, norėdamos užtikrinti etninės kultūros perteikimą ir puoselėjimą formaliojo ir neformaliojo</text:span><text:span text:style-name="T831"><text:s/>švietimo sistemoje:</text:span></text:p>
      <text:p text:style-name="P832"><text:span text:style-name="T833">1</text:span><text:span text:style-name="T834">) integruoja etninę kultūrą į visų tipų ir pakopų švietimo įstaigų ugdymo programas;</text:span></text:p>
      <text:p text:style-name="P835"><text:span text:style-name="T836">2</text:span><text:span text:style-name="T837">) sukuria sąlygas etninės kultūros kursui bendrojo lavinimo mokyklose įvesti;</text:span></text:p>
      <text:p text:style-name="P838"><text:span text:style-name="T839">3</text:span><text:span text:style-name="T840">) skatina įvairiapusę etninės kultūros veiklą papildomo ugd</text:span><text:span text:style-name="T841">ymo srityje;</text:span></text:p>
      <text:p text:style-name="P842"><text:span text:style-name="T843">4</text:span><text:span text:style-name="T844">) ugdo etninės kalbos savitumą švietimo įstaigose, užtikrina etnografinių regionų savitumo bei vietos tradicijų pažinimą;</text:span></text:p>
      <text:p text:style-name="P845"><text:span text:style-name="T846">5</text:span><text:span text:style-name="T847">) įteisina jau esamas ir, jeigu reikia, steigia naujas specializuotas etninės kultūros švietimo įstaigas ar jų<text:s/></text:span><text:span text:style-name="T848">padalinius;</text:span></text:p>
      <text:p text:style-name="P849"><text:span text:style-name="T850">6</text:span><text:span text:style-name="T851">) užtikrina etninės kultūros pedagogų, specialistų rengimą, rūpinasi jų kvalifikacijos kėlimu;<text:s/></text:span></text:p>
      <text:p text:style-name="P852"><text:span text:style-name="T853">7</text:span><text:span text:style-name="T854">) remia etninės kultūros mokymo priemonių leidybą;<text:s/></text:span></text:p>
      <text:p text:style-name="P855"><text:span text:style-name="T856">8</text:span><text:span text:style-name="T857">) integruoja etninę kultūrą į įvairių sričių specialistų, susijusių su etninės kultūros plėtra (kultūros darbuotojų, pedagogų, menininkų, architektų, modeliuotojų, tekstilininkų, amatininkų, maisto pramonės darbuotojų, žemės ūkio specialistų, gamtosauginin</text:span><text:span text:style-name="T858">kų, sportininkų ir kt.), rengimo aukštosiose, <text:s/>aukštesniosiose ir profesinėse mokyklose programas.</text:span></text:p>
      <text:p text:style-name="P859"><text:span text:style-name="T860">2</text:span><text:span text:style-name="T861">. Švietimo ir mokslo ministerija kartu su savivaldybėmis sudaro sąlygas pasitelkti etninės kultūros subjektus (liaudies meistrus, muzikantus, daininin</text:span><text:span text:style-name="T862">kus ir kt.) etninės kultūros ugdymo ir studijų tikslams.</text:span></text:p>
      <text:p text:style-name="P863"><text:span text:style-name="T864">3</text:span><text:span text:style-name="T865">.</text:span><text:span text:style-name="T866"><text:s/></text:span><text:span text:style-name="T867">Krašto apsaugos ministerija drauge su Švietimo ir mokslo ministerija įtraukia etninę kultūrą į kariškių mokymo ir patriotinio ugdymo programas.</text:span><text:span text:style-name="T868"><text:s/></text:span></text:p>
      <text:p text:style-name="P869"/>
      <text:p text:style-name="P870"><text:span text:style-name="T871">III</text:span><text:span text:style-name="T872"><text:s/>skyrius</text:span></text:p>
      <text:p text:style-name="P873"><text:span text:style-name="T874">FINANSAVIMAS</text:span></text:p>
      <text:p text:style-name="P875"/>
      <text:p text:style-name="P876"><text:span text:style-name="T877">10</text:span><text:span text:style-name="T878"><text:s/>straipsnis.<text:s/></text:span><text:span text:style-name="T879">Etninės kultūros valstybinės globos finansavimo šaltiniai</text:span></text:p>
      <text:p text:style-name="P880"><text:span text:style-name="T881">1</text:span><text:span text:style-name="T882">. Valstybės ir savivaldybių institucijų veikla, susijusi su etninės kultūros globa, finansuojama iš valstybės biudžeto, savivaldybių biudžetų ir kitų lėšų.</text:span></text:p>
      <text:p text:style-name="P883">Straipsnio dalies pakeitimai:</text:p>
      <text:p text:style-name="P884"><text:span text:style-name="T885">Nr.<text:s/></text:span><text:a xlink:href="https://www.e-tar.lt/portal/legalAct.html?documentId=TAR.979E6D21FE9B" office:target-frame-name="_top" xlink:show="replace"><text:span text:style-name="T886">X-484</text:span></text:a><text:span text:style-name="T887">, 2006-01-09, Žin., 2006, Nr. 6-192 (2006-01-17), i. k. 1061010ISTA000X-484</text:span></text:p>
      <text:p text:style-name="Normal"/>
      <text:p text:style-name="P888"><text:span text:style-name="T889">2</text:span><text:span text:style-name="T890">. Kultūros bei Švietimo ir mokslo ministerijos išlaiko jų valdymo sričiai pri</text:span><text:span text:style-name="T891">skirtas etninės kultūros institucijas, finansuoja</text:span><text:span text:style-name="T892"><text:s/></text:span><text:span text:style-name="T893">etninės kultūros programas.</text:span></text:p>
      <text:p text:style-name="P894"><text:span text:style-name="T895">3</text:span><text:span text:style-name="T896">. Savivaldybės išlaiko jų globai priskirtas etninės kultūros institucijas, finansuoja</text:span><text:span text:style-name="T897"><text:s/></text:span><text:span text:style-name="T898">savivaldybių etninės kultūros vertybių kaupimo, konservavimo, restauravimo, tyrimo bei<text:s/></text:span><text:span text:style-name="T899">populiarinimo programas.</text:span><text:s/></text:p>
      <text:p text:style-name="P900">Straipsnio dalies pakeitimai:</text:p>
      <text:p text:style-name="P901"><text:span text:style-name="T902">Nr.<text:s/></text:span><text:a xlink:href="https://www.e-tar.lt/portal/legalAct.html?documentId=TAR.DE3A8C418FA9" office:target-frame-name="_top" xlink:show="replace"><text:span text:style-name="T903">XI-749</text:span></text:a><text:span text:style-name="T904">, 2010-04-13, Žin., 2010, Nr. 48-2299 (2010-04-27), i. k. 1101010ISTA00XI-749</text:span></text:p>
      <text:p text:style-name="Normal"/>
      <text:p text:style-name="P905"><text:span text:style-name="T906">4</text:span><text:span text:style-name="T907">. Kultūros bei Švietimo<text:s/></text:span><text:span text:style-name="T908">ir mokslo ministerijos finansuoja</text:span><text:span text:style-name="T909"><text:s/></text:span><text:span text:style-name="T910">etninės kultūros tyrimams skirtus renginius (konferencijas, simpoziumus ir pan.), etninės kultūros tyrinėtojų studijas bei dalyvavimą moksliniuose renginiuose užsienyje.</text:span></text:p>
      <text:p text:style-name="P911"><text:span text:style-name="T912">5</text:span><text:span text:style-name="T913">. Kultūros bei Švietimo ir mokslo ministerijos,</text:span><text:span text:style-name="T914"><text:s/>valstybės ir kiti mokslo bei kultūros fondai remia ekspertų aprobuotų etninės kultūros tęstinių leidinių, mokslo darbų, etninės kultūros reprezentavimui bei švietimui</text:span><text:span text:style-name="T915"><text:s/></text:span><text:span text:style-name="T916">skirtų leidinių parengimą spaudai ir publikavimą, kino ir videofilmų, garso, vaizdo ir k</text:span><text:span text:style-name="T917">ompiuterinių įrašų rengimą, gamybą ir populiarinimą.</text:span></text:p>
      <text:p text:style-name="P918"><text:span text:style-name="T919">6</text:span><text:span text:style-name="T920">. Kultūros ministerija finansuoja etnine kultūra pagrįstas etnografinių regionų šventes ir tarptautinius folkloro festivalius.</text:span><text:s/></text:p>
      <text:p text:style-name="P921">Straipsnio dalies pakeitimai:</text:p>
      <text:p text:style-name="P922"><text:span text:style-name="T923">Nr.<text:s/></text:span><text:a xlink:href="https://www.e-tar.lt/portal/legalAct.html?documentId=TAR.DE3A8C418FA9" office:target-frame-name="_top" xlink:show="replace"><text:span text:style-name="T924">XI-749</text:span></text:a><text:span text:style-name="T925">, 2010-04-13, Žin., 2010, Nr. 48-2299 (2010-04-27), i. k. 1101010ISTA00XI-749</text:span></text:p>
      <text:p text:style-name="Normal"/>
      <text:p text:style-name="P926"><text:span text:style-name="T927">7</text:span><text:span text:style-name="T928">. Savivaldybės finansuoja arba remia etnine kultūra</text:span><text:span text:style-name="T929"><text:s/></text:span><text:span text:style-name="T930">pagrįstas miestų ir miestelių šventes, vietinius ir tarptautinius fo</text:span><text:span text:style-name="T931">lkloro festivalius ir kitus etninės kultūros populiarinimui skirtus renginius.</text:span><text:s/></text:p>
      <text:p text:style-name="P932">Papildyta straipsnio dalimi:</text:p>
      <text:p text:style-name="P933"><text:span text:style-name="T934">Nr.<text:s/></text:span><text:a xlink:href="https://www.e-tar.lt/portal/legalAct.html?documentId=TAR.DE3A8C418FA9" office:target-frame-name="_top" xlink:show="replace"><text:span text:style-name="T935">XI-749</text:span></text:a><text:span text:style-name="T936">, 2010-04-13, Žin., 2010, Nr. 48-2299 (2010-04-27), i.<text:s/></text:span><text:span text:style-name="T937">k. 1101010ISTA00XI-749</text:span></text:p>
      <text:p text:style-name="Normal"/>
      <text:p text:style-name="P938">8.<text:span text:style-name="T939"><text:s/></text:span>Medijų rėmimo fondas, atsižvelgdamas į Etninės kultūros globos tarybos rekomendacijas, remia viešosios informacijos rengėjų ir<text:span text:style-name="T940"><text:s/></text:span>(ar) skleidėjų projektus, skirtus etninei kultūrai populiarinti etninės kultūros periodiniuose<text:s/>leidiniuose.</text:p>
      <text:p text:style-name="P941">Straipsnio dalies pakeitimai:</text:p>
      <text:p text:style-name="P942"><text:span text:style-name="T943">Nr.<text:s/></text:span><text:a xlink:href="https://www.e-tar.lt/portal/legalAct.html?documentId=10d772d0e43811ed9978886e85107ab2" office:target-frame-name="_top" xlink:show="replace"><text:span text:style-name="T944">XIV-1905</text:span></text:a><text:span text:style-name="T945">, 2023-04-25, paskelbta TAR 2023-04-27, i. k. 2023-08053</text:span></text:p>
      <text:p text:style-name="P946">Straipsnio dalies numeracijos pakeitimas:</text:p>
      <text:p text:style-name="P947"><text:span text:style-name="T948">Nr.<text:s/></text:span><text:a xlink:href="https://www.e-tar.lt/portal/legalAct.html?documentId=TAR.DE3A8C418FA9" office:target-frame-name="_top" xlink:show="replace"><text:span text:style-name="T949">XI-749</text:span></text:a><text:span text:style-name="T950">, 2010-04-13, Žin., 2010, Nr. 48-2299 (2010-04-27), i. k. 1101010ISTA00XI-749</text:span></text:p>
      <text:p text:style-name="Normal"/>
      <text:p text:style-name="P951"><text:span text:style-name="T952">11 straipsnis.</text:span><text:span text:style-name="T953"><text:s/>Neteko galios nuo 2006-01-17</text:span></text:p>
      <text:p text:style-name="P954">Straipsnio naikinimas:</text:p>
      <text:p text:style-name="P955"><text:span text:style-name="T956">Nr.<text:s/></text:span><text:a xlink:href="https://www.e-tar.lt/portal/legalAct.html?documentId=TAR.979E6D21FE9B" office:target-frame-name="_top" xlink:show="replace"><text:span text:style-name="T957">X-484</text:span></text:a><text:span text:style-name="T958">, 2006-01-09, Žin. 2006, Nr. 6-192 (2006-01-17), i. k. 1061010ISTA000X-484</text:span></text:p>
      <text:p text:style-name="Normal"/>
      <text:p text:style-name="P959"><text:span text:style-name="T960">4 skyrius.</text:span><text:span text:style-name="T961"><text:s/>Neteko galios nuo 2006-01-17</text:span></text:p>
      <text:p text:style-name="P962">Skyriaus naikinimas:</text:p>
      <text:p text:style-name="P963"><text:span text:style-name="T964">Nr.<text:s/></text:span><text:a xlink:href="https://www.e-tar.lt/portal/legalAct.html?documentId=TAR.979E6D21FE9B" office:target-frame-name="_top" xlink:show="replace"><text:span text:style-name="T965">X-484</text:span></text:a><text:span text:style-name="T966">, 2006-01-09, Žin. 2006, Nr. 6-192 (2006-01-17), i. k. 1061010ISTA000X-484</text:span></text:p>
      <text:p text:style-name="Normal"/>
      <text:p text:style-name="P967"><text:span text:style-name="T968">Skelbiu šį Lietuvos Respublikos Seimo priimtą įstatymą.</text:span></text:p>
      <text:p text:style-name="P969"/>
      <text:p text:style-name="P970"/>
      <text:p text:style-name="P971"/>
      <text:p text:style-name="P972">RESPUBLIKOS PREZIDENTAS<text:tab/>VALDAS ADAMKUS</text:p>
      <text:p text:style-name="P973"/>
      <text:p text:style-name="P974"/>
      <text:p text:style-name="P975"/>
      <text:p text:style-name="P976"><text:span text:style-name="T977">Pakeitimai:</text:span></text:p>
      <text:p text:style-name="P978"/>
      <text:p text:style-name="P979"><text:span text:style-name="T980">1.</text:span></text:p>
      <text:p text:style-name="P981"><text:span text:style-name="T982">Lietuvos<text:s/></text:span><text:span text:style-name="T983">Respublikos Seimas, Įstatymas</text:span></text:p>
      <text:p text:style-name="P984"><text:span text:style-name="T985">Nr.<text:s/></text:span><text:a xlink:href="https://www.e-tar.lt/portal/legalAct.html?documentId=TAR.C3634714F278" office:target-frame-name="_top" xlink:show="replace"><text:span text:style-name="T986">VIII-1847</text:span></text:a><text:span text:style-name="T987">, 2000-07-13, Žin., 2000, Nr. 61-1838 (2000-07-26), i. k. 1001010ISTAIII-1847</text:span></text:p>
      <text:p text:style-name="P988"><text:span text:style-name="T989">Lietuvos Respublikos etninės kultūros valstybinės glo</text:span><text:span text:style-name="T990">bos pagrindų įstatymo 5 ir 12 straipsnių pakeitimo įstatymas</text:span></text:p>
      <text:p text:style-name="P991"/>
      <text:p text:style-name="P992"><text:span text:style-name="T993">2.</text:span></text:p>
      <text:p text:style-name="P994"><text:span text:style-name="T995">Lietuvos Respublikos Seimas, Įstatymas</text:span></text:p>
      <text:p text:style-name="P996"><text:span text:style-name="T997">Nr.<text:s/></text:span><text:a xlink:href="https://www.e-tar.lt/portal/legalAct.html?documentId=TAR.756B1EB79E03" office:target-frame-name="_top" xlink:show="replace"><text:span text:style-name="T998">IX-2531</text:span></text:a><text:span text:style-name="T999">, 2004-11-02, Žin., 2004, Nr. 170-6237 (2004-11-25), i. k.<text:s/></text:span><text:span text:style-name="T1000">1041010ISTA0IX-2531</text:span></text:p>
      <text:p text:style-name="P1001"><text:span text:style-name="T1002">Lietuvos Respublikos etninės kultūros valstybinės globos pagrindų įstatymo 5, 6, 7, 8 ir 12 straipsnių pakeitimo įstatymas</text:span></text:p>
      <text:p text:style-name="P1003"/>
      <text:p text:style-name="P1004"><text:span text:style-name="T1005">3.</text:span></text:p>
      <text:p text:style-name="P1006"><text:span text:style-name="T1007">Lietuvos Respublikos Seimas, Įstatymas</text:span></text:p>
      <text:p text:style-name="P1008"><text:span text:style-name="T1009">Nr.<text:s/></text:span><text:a xlink:href="https://www.e-tar.lt/portal/legalAct.html?documentId=TAR.979E6D21FE9B" office:target-frame-name="_top" xlink:show="replace"><text:span text:style-name="T1010">X-484</text:span></text:a><text:span text:style-name="T1011">, 2006-01-09, Žin., 2006, Nr. 6-192 (2006-01-17), i. k. 1061010ISTA000X-484</text:span></text:p>
      <text:p text:style-name="P1012"><text:span text:style-name="T1013">Lietuvos Respublikos etninės kultūros valstybinės globos pagrindų įstatymo 10 straipsnio pakeitimo ir 11 straipsnio bei IV skyriaus pripažinimo netekusiais gal</text:span><text:span text:style-name="T1014">ios įstatymas</text:span></text:p>
      <text:p text:style-name="P1015"/>
      <text:p text:style-name="P1016"><text:span text:style-name="T1017">4.</text:span></text:p>
      <text:p text:style-name="P1018"><text:span text:style-name="T1019">Lietuvos Respublikos Seimas, Įstatymas</text:span></text:p>
      <text:p text:style-name="P1020"><text:span text:style-name="T1021">Nr.<text:s/></text:span><text:a xlink:href="https://www.e-tar.lt/portal/legalAct.html?documentId=TAR.DE3A8C418FA9" office:target-frame-name="_top" xlink:show="replace"><text:span text:style-name="T1022">XI-749</text:span></text:a><text:span text:style-name="T1023">, 2010-04-13, Žin., 2010, Nr. 48-2299 (2010-04-27), i. k. 1101010ISTA00XI-749</text:span></text:p>
      <text:p text:style-name="P1024"><text:span text:style-name="T1025">Lietuvos Respublikos etninės<text:s/></text:span><text:span text:style-name="T1026">kultūros valstybinės globos pagrindų įstatymo 5, 8, 10 straipsnių pakeitimo ir papildymo įstatymas</text:span></text:p>
      <text:p text:style-name="P1027"/>
      <text:p text:style-name="P1028"><text:span text:style-name="T1029">5.</text:span></text:p>
      <text:p text:style-name="P1030"><text:span text:style-name="T1031">Lietuvos Respublikos Seimas, Įstatymas</text:span></text:p>
      <text:p text:style-name="P1032"><text:span text:style-name="T1033">Nr.<text:s/></text:span><text:a xlink:href="https://www.e-tar.lt/portal/legalAct.html?documentId=a1aa5970ac9111e6b844f0f29024f5ac" office:target-frame-name="_top" xlink:show="replace"><text:span text:style-name="T1034">XII-2764</text:span></text:a><text:span text:style-name="T1035">,<text:s/></text:span><text:span text:style-name="T1036">2016-11-08, paskelbta TAR 2016-11-17, i. k. 2016-26963</text:span></text:p>
      <text:p text:style-name="P1037"><text:span text:style-name="T1038">Lietuvos Respublikos etninės kultūros valstybinės globos pagrindų įstatymo Nr. VIII-1328 5 ir 8 straipsnių pakeitimo ir Įstatymo papildymo 6-1 straipsniu įstatymas</text:span></text:p>
      <text:p text:style-name="P1039"/>
      <text:p text:style-name="P1040"><text:span text:style-name="T1041">6.</text:span></text:p>
      <text:p text:style-name="P1042"><text:span text:style-name="T1043">Lietuvos Respublikos Seimas,<text:s/></text:span><text:span text:style-name="T1044">Įstatymas</text:span></text:p>
      <text:p text:style-name="P1045"><text:span text:style-name="T1046">Nr.<text:s/></text:span><text:a xlink:href="https://www.e-tar.lt/portal/legalAct.html?documentId=eb5da350ae0611e98451fa7b5933515d" office:target-frame-name="_top" xlink:show="replace"><text:span text:style-name="T1047">XIII-2293</text:span></text:a><text:span text:style-name="T1048">, 2019-07-09, paskelbta TAR 2019-07-24, i. k. 2019-12181</text:span></text:p>
      <text:p text:style-name="P1049"><text:span text:style-name="T1050">Lietuvos Respublikos etninės kultūros valstybinės globos pagrindų įstatymo Nr.</text:span><text:span text:style-name="T1051"><text:s/>VIII-1328 8 straipsnio pakeitimo įstatymas</text:span></text:p>
      <text:p text:style-name="P1052"/>
      <text:p text:style-name="P1053"><text:span text:style-name="T1054">7.</text:span></text:p>
      <text:p text:style-name="P1055"><text:span text:style-name="T1056">Lietuvos Respublikos Seimas, Įstatymas</text:span></text:p>
      <text:p text:style-name="P1057"><text:span text:style-name="T1058">Nr.<text:s/></text:span><text:a xlink:href="https://www.e-tar.lt/portal/legalAct.html?documentId=64c02e7011e911ea9d279ea27696ab7b" office:target-frame-name="_top" xlink:show="replace"><text:span text:style-name="T1059">XIII-2540</text:span></text:a><text:span text:style-name="T1060">, 2019-11-26, paskelbta TAR 2019-11-28, i. k. 2019-19040</text:span></text:p>
      <text:p text:style-name="P1061"><text:span text:style-name="T1062">L</text:span><text:span text:style-name="T1063">ietuvos Respublikos etninės kultūros valstybinės globos pagrindų įstatymo Nr. VIII-1328 6-1 straipsnio pakeitimo įstatymas</text:span></text:p>
      <text:p text:style-name="P1064"/>
      <text:p text:style-name="P1065"><text:span text:style-name="T1066">8.</text:span></text:p>
      <text:p text:style-name="P1067"><text:span text:style-name="T1068">Lietuvos Respublikos Seimas, Įstatymas</text:span></text:p>
      <text:p text:style-name="P1069"><text:span text:style-name="T1070">Nr.<text:s/></text:span><text:a xlink:href="https://www.e-tar.lt/portal/legalAct.html?documentId=2e3c2580c1b011ea9815f635b9c0dcef" office:target-frame-name="_top" xlink:show="replace"><text:span text:style-name="T1071">XIII-3111</text:span></text:a><text:span text:style-name="T1072">, 2020-06-25, paskelbta TAR 2020-07-09, i. k. 2020-15321</text:span></text:p>
      <text:p text:style-name="P1073"><text:span text:style-name="T1074">Lietuvos Respublikos etninės kultūros valstybinės globos pagrindų įstatymo Nr. VIII-1328 6-1 ir 8 straipsnių pakeitimo įstatymas</text:span></text:p>
      <text:p text:style-name="P1075"/>
      <text:p text:style-name="P1076"><text:span text:style-name="T1077">9.</text:span></text:p>
      <text:p text:style-name="P1078"><text:span text:style-name="T1079">Lietuvos Respublikos Seimas, Įstatymas</text:span></text:p>
      <text:p text:style-name="P1080"><text:span text:style-name="T1081">Nr.<text:s/></text:span><text:a xlink:href="https://www.e-tar.lt/portal/legalAct.html?documentId=0509a600540911ec862fdcbc8b3e3e05" office:target-frame-name="_top" xlink:show="replace"><text:span text:style-name="T1082">XIV-715</text:span></text:a><text:span text:style-name="T1083">, 2021-11-25, paskelbta TAR 2021-12-03, i. k. 2021-25142</text:span></text:p>
      <text:p text:style-name="P1084"><text:span text:style-name="T1085">Lietuvos Respublikos etninės kultūros valstybinės globos pagrindų įstatymo Nr. VIII-1328 6-1 str</text:span><text:span text:style-name="T1086">aipsnio pakeitimo įstatymas</text:span></text:p>
      <text:p text:style-name="P1087"/>
      <text:p text:style-name="P1088"><text:span text:style-name="T1089">10.</text:span></text:p>
      <text:p text:style-name="P1090"><text:span text:style-name="T1091">Lietuvos Respublikos Seimas, Įstatymas</text:span></text:p>
      <text:p text:style-name="P1092"><text:span text:style-name="T1093">Nr.<text:s/></text:span><text:a xlink:href="https://www.e-tar.lt/portal/legalAct.html?documentId=10d772d0e43811ed9978886e85107ab2" office:target-frame-name="_top" xlink:show="replace"><text:span text:style-name="T1094">XIV-1905</text:span></text:a><text:span text:style-name="T1095">, 2023-04-25, paskelbta TAR 2023-04-27, i. k. 2023-08053</text:span></text:p>
      <text:p text:style-name="P1096"><text:span text:style-name="T1097">Lietuvos Respubli</text:span><text:span text:style-name="T1098">kos etninės kultūros valstybinės globos pagrindų įstatymo Nr. VIII-1328 10 straipsnio pakeitimo įstatymas</text:span></text:p>
      <text:p text:style-name="P1099"/>
      <text:p text:style-name="P1100"><text:span text:style-name="T1101">11.</text:span></text:p>
      <text:p text:style-name="P1102"><text:span text:style-name="T1103">Lietuvos Respublikos Seimas, Įstatymas</text:span></text:p>
      <text:p text:style-name="P1104"><text:span text:style-name="T1105">Nr.<text:s/></text:span><text:a xlink:href="https://www.e-tar.lt/portal/legalAct.html?documentId=c3950eb006bf11ee9978886e85107ab2" office:target-frame-name="_top" xlink:show="replace"><text:span text:style-name="T1106">XIV-1988</text:span></text:a><text:span text:style-name="T1107">, 2023-05-25, paskelbta TAR 2023-06-09, i. k. 2023-11559</text:span></text:p>
      <text:p text:style-name="P1108"><text:span text:style-name="T1109">Lietuvos Respublikos etninės kultūros valstybinės globos pagrindų įstatymo Nr. VIII-1328 6-1 straipsnio pakeitimo įstatymas</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2T15:57:00Z</meta:creation-date>
    <dc:date>2023-06-12T15:57:00Z</dc:date>
    <meta:template xlink:href="Normal.dotm" xlink:type="simple"/>
    <meta:editing-cycles>2</meta:editing-cycles>
    <meta:editing-duration>PT0S</meta:editing-duration>
    <meta:document-statistic meta:page-count="12" meta:paragraph-count="338" meta:word-count="4877" meta:character-count="39950" meta:row-count="1073" meta:non-whitespace-character-count="35411"/>
  </office:meta>
</office:document-meta>
</file>