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margin-left="3.5437in">
        <style:tab-stops/>
      </style:paragraph-properties>
      <style:text-properties fo:text-transform="uppercase" fo:color="#000000"/>
    </style:style>
    <style:style style:name="P67" style:parent-style-name="Normal" style:family="paragraph">
      <style:paragraph-properties fo:margin-left="3.5437in">
        <style:tab-stops/>
      </style:paragraph-properties>
      <style:text-properties fo:color="#000000"/>
    </style:style>
    <style:style style:name="P68" style:parent-style-name="Normal" style:family="paragraph">
      <style:paragraph-properties fo:margin-left="3.5437in">
        <style:tab-stops/>
      </style:paragraph-properties>
      <style:text-properties fo:color="#000000"/>
    </style:style>
    <style:style style:name="P69" style:parent-style-name="Normal" style:family="paragraph">
      <style:paragraph-properties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widows="0" fo:orphans="0"/>
    </style:style>
  </office:automatic-styles>
  <office:body>
    <office:text text:use-soft-page-breaks="true">
      <text:p text:style-name="P1"><text:span text:style-name="T9">Suvestinė redakcija nuo 2003-10-18 iki 2005-10-22</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
      <text:p text:style-name="P17"><text:span text:style-name="T18"/><text:span text:style-name="T19">LIETUVOS RESPUBLIKOS VYRIAUSYBĖ</text:span></text:p>
      <text:p text:style-name="P20"/>
      <text:p text:style-name="P21">N U T A R I M A S</text:p>
      <text:p text:style-name="P22">DĖL VIETOS GYVENTOJŲ APKLAUSOS TVARKOS PATVIRTINIMO</text:p>
      <text:p text:style-name="P23"/>
      <text:p text:style-name="P24">1999 m. rugsėjo 20 d. Nr. 1019</text:p>
      <text:p text:style-name="P25">Vilnius</text:p>
      <text:p text:style-name="P26"/>
      <text:p text:style-name="P27"><text:span text:style-name="T28">Vadovaudamasi Lietuvos Respublikos teritorijos administracinių vienetų ir jų<text:s/></text:span><text:span text:style-name="T29">ribų įstatymo (Žin., 1994, Nr.<text:s/></text:span><text:a xlink:href="https://www.e-tar.lt/portal/lt/legalAct/TAR.0120FD7BCFFC" office:target-frame-name="_blank" xlink:show="new"><text:span text:style-name="T30">60-1183</text:span></text:a><text:span text:style-name="T31">; 1997, Nr.<text:s/></text:span><text:a xlink:href="https://www.e-tar.lt/portal/lt/legalAct/TAR.EA97A70D2C58" office:target-frame-name="_blank" xlink:show="new"><text:span text:style-name="T32">65-1544</text:span></text:a><text:span text:style-name="T33">; 1999, Nr.<text:s/></text:span><text:a xlink:href="https://www.e-tar.lt/portal/lt/legalAct/TAR.CD9600D64819" office:target-frame-name="_blank" xlink:show="new"><text:span text:style-name="T34">43-1362</text:span></text:a><text:span text:style-name="T35">) 13 straipsniu, Lietuvos Respublikos Vyriausybė</text:span><text:span text:style-name="T36"><text:s/></text:span><text:span text:style-name="T37">nutari</text:span><text:span text:style-name="T38">a:</text:span></text:p>
      <text:p text:style-name="P39"><text:span text:style-name="T40">1</text:span><text:span text:style-name="T41">. Patvirtinti Vietos gyventojų apklausos tvarką (pridedama).</text:span></text:p>
      <text:p text:style-name="P42"><text:span text:style-name="T43">2</text:span><text:span text:style-name="T44">. Pavesti Vidaus reikalų ministerijai patvirtinti<text:s/></text:span><text:span text:style-name="T45">apklausos dalyvių sąrašo lapo ir apklausos balsų skaičiavimo protokolo pavyzdžius bei formas, jų pildymo pavyzdžius, taip pat apklausos patalpų įrengimo reikalavimus.</text:span></text:p>
      <text:p text:style-name="P46">Punkto pakeitimai:</text:p>
      <text:p text:style-name="P47"><text:span text:style-name="T48">Nr.<text:s/></text:span><text:a xlink:href="https://www.e-tar.lt/portal/legalAct.html?documentId=TAR.19038313DCC9" office:target-frame-name="_top" xlink:show="replace"><text:span text:style-name="T49">1429</text:span></text:a><text:span text:style-name="T50">, 2001-11-27, Žin., 2001, Nr. 102-3633 (2001-12-05), i. k. 1011100NUTA00001429</text:span></text:p>
      <text:p text:style-name="Normal"/>
      <text:p text:style-name="P51"/>
      <text:p text:style-name="P52"/>
      <text:p text:style-name="P53"/>
      <text:p text:style-name="P54">Ministras Pirmininkas<text:tab/>Rolandas Paksas</text:p>
      <text:p text:style-name="P55"/>
      <text:p text:style-name="P56">Valdymo reformų ir</text:p>
      <text:p text:style-name="P57">savivaldybių reikalų ministras<text:tab/>Sigitas Kaktys</text:p>
      <text:p text:style-name="P58"/>
      <text:soft-page-break/>
      <text:p text:style-name="P59">Patvirtinta</text:p>
      <text:p text:style-name="P67">Lietuvos Respublikos Vyriausybės<text:s/></text:p>
      <text:p text:style-name="P68">1999 m. rugsėjo 20 d. nutarimu Nr. 1019</text:p>
      <text:p text:style-name="P69"/>
      <text:p text:style-name="P70"><text:span text:style-name="T71">VIETOS GYVENTOJŲ APKLAUSOS TVARKA</text:span></text:p>
      <text:p text:style-name="P72"/>
      <text:p text:style-name="P73"><text:span text:style-name="T74">1</text:span><text:span text:style-name="T75">. Ši tvarka<text:s/></text:span><text:span text:style-name="T76">reglamentuoja vietos gyventojų apklausos (toliau vadinama – apklausa) objektus, dalyvius, būdus, organizavimą, rezultatų nustatymą ir naudojimą, apklausą inicijuojančius, organizuojančius ir vykdančius subjektus, jų teises ir pareigas steigiant ar panaikin</text:span><text:span text:style-name="T77">ant Lietuvos Respublikos teritorijos administracinius vienetus, nustatant ar keičiant jų ribas bei centrus.</text:span></text:p>
      <text:p text:style-name="P78"><text:span text:style-name="T79">2</text:span><text:span text:style-name="T80">. Apklausa rengiama tose teritorijose, kuriose numatoma steigti ar panaikinti Lietuvos Respublikos teritorijos administracinius vienetus, nusta</text:span><text:span text:style-name="T81">tyti ir keisti jų ribas. Apklausos tikslai neturi prieštarauti Lietuvos Respublikos Konstitucijai, įstatymams, Lietuvos Respublikos Vyriausybės nutarimams.</text:span></text:p>
      <text:p text:style-name="P82">Punkto pakeitimai:</text:p>
      <text:p text:style-name="P83"><text:span text:style-name="T84">Nr.<text:s/></text:span><text:a xlink:href="https://www.e-tar.lt/portal/legalAct.html?documentId=TAR.395F73D77192" office:target-frame-name="_top" xlink:show="replace"><text:span text:style-name="T85">1276</text:span></text:a><text:span text:style-name="T86">, 2003-10-14, Žin., 2003, Nr. 98-4402 (2003-10-17), i. k. 1031100NUTA00001276</text:span></text:p>
      <text:p text:style-name="Normal"/>
      <text:p text:style-name="P87"><text:span text:style-name="T88">3</text:span><text:span text:style-name="T89">. Apklausos tikslas – sužinoti vietos gyventojų nuomonę dėl:</text:span></text:p>
      <text:p text:style-name="P90"><text:span text:style-name="T91">3.1</text:span><text:span text:style-name="T92">. siūlymų keisti Lietuvos Respublikos teritorijos administracinių vienetų – savivaldybių ar apskr</text:span><text:span text:style-name="T93">ičių – teritorijų ribas;</text:span></text:p>
      <text:p text:style-name="P94"><text:span text:style-name="T95">3.2</text:span><text:span text:style-name="T96">. jų gyvenamosios vietovės teritorijos administracinio priklausymo vienai ar kitai savivaldybei.</text:span></text:p>
      <text:p text:style-name="P97"><text:span text:style-name="T98">4</text:span><text:span text:style-name="T99">. Apklausos objektai teritoriniu principu gali būti:</text:span></text:p>
      <text:p text:style-name="P100"><text:span text:style-name="T101">4.1</text:span><text:span text:style-name="T102">. savivaldybės teritorija;</text:span></text:p>
      <text:p text:style-name="P103"><text:span text:style-name="T104">4.2</text:span><text:span text:style-name="T105">. seniūnijos teritorija;</text:span></text:p>
      <text:p text:style-name="P106"><text:span text:style-name="T107">4</text:span><text:span text:style-name="T108">.3</text:span><text:span text:style-name="T109">. gyvenamoji vietovė (miestas, miestelis, kaimas). Apklausos objektas teritoriniu principu negali būti mažesnis kaip gyvenamoji vietovė.</text:span></text:p>
      <text:p text:style-name="P110"><text:span text:style-name="T111">5</text:span><text:span text:style-name="T112">. Apklausoje turi teisę dalyvauti apklausiamos teritorijos gyventojai, turintys teisę rinkti šios<text:s/></text:span><text:span text:style-name="T113">savivaldybės tarybą.</text:span><text:s/></text:p>
      <text:p text:style-name="P114">Punkto pakeitimai:</text:p>
      <text:p text:style-name="P115"><text:span text:style-name="T116">Nr.<text:s/></text:span><text:a xlink:href="https://www.e-tar.lt/portal/legalAct.html?documentId=TAR.395F73D77192" office:target-frame-name="_top" xlink:show="replace"><text:span text:style-name="T117">1276</text:span></text:a><text:span text:style-name="T118">, 2003-10-14, Žin., 2003, Nr. 98-4402 (2003-10-17), i. k. 1031100NUTA00001276</text:span></text:p>
      <text:p text:style-name="Normal"/>
      <text:p text:style-name="P119"><text:span text:style-name="T120">6</text:span><text:span text:style-name="T121">. Dalyvavimas apklausoje yra savanoriškas</text:span><text:span text:style-name="T122"><text:s/>ir grindžiamas visuotine lygia teise tiesiogiai ir asmeniškai pareikšti nuomonę.</text:span></text:p>
      <text:p text:style-name="P123"><text:span text:style-name="T124">7</text:span><text:span text:style-name="T125">. Apklausą organizuoja Lietuvos Respublikos Vyriausybė. Apklausą skelbia ir koordinuoja Vidaus reikalų ministerija (toliau vadinama – apklausos koordinatorius).</text:span><text:s/></text:p>
      <text:p text:style-name="P126">Punkto<text:s/>pakeitimai:</text:p>
      <text:p text:style-name="P127"><text:span text:style-name="T128">Nr.<text:s/></text:span><text:a xlink:href="https://www.e-tar.lt/portal/legalAct.html?documentId=TAR.19038313DCC9" office:target-frame-name="_top" xlink:show="replace"><text:span text:style-name="T129">1429</text:span></text:a><text:span text:style-name="T130">, 2001-11-27, Žin., 2001, Nr. 102-3633 (2001-12-05), i. k. 1011100NUTA00001429</text:span></text:p>
      <text:p text:style-name="P131"><text:span text:style-name="T132">Nr.<text:s/></text:span><text:a xlink:href="https://www.e-tar.lt/portal/legalAct.html?documentId=TAR.395F73D77192" office:target-frame-name="_top" xlink:show="replace"><text:span text:style-name="T133">1276</text:span></text:a><text:span text:style-name="T134">, 2003-10-14, Žin., 2003, Nr. 98-4402 (2003-10-17), i. k. 1031100NUTA00001276</text:span></text:p>
      <text:p text:style-name="Normal"/>
      <text:p text:style-name="P135"><text:span text:style-name="T136">8</text:span><text:span text:style-name="T137">. Teisę siūlyti rengti apklausą turi:</text:span></text:p>
      <text:p text:style-name="P138"><text:span text:style-name="T139">8.1</text:span><text:span text:style-name="T140">. Lietuvos Respublikos Vyriausybė;</text:span></text:p>
      <text:p text:style-name="P141"><text:span text:style-name="T142">8.2</text:span><text:span text:style-name="T143">. Vidaus reikalų ministerija;</text:span></text:p>
      <text:p text:style-name="P144">Punkto pakeitimai:</text:p>
      <text:p text:style-name="P145"><text:span text:style-name="T146">Nr.<text:s/></text:span><text:a xlink:href="https://www.e-tar.lt/portal/legalAct.html?documentId=TAR.19038313DCC9" office:target-frame-name="_top" xlink:show="replace"><text:span text:style-name="T147">1429</text:span></text:a><text:span text:style-name="T148">, 2001-11-27, Žin., 2001, Nr. 102-3633 (2001-12-05), i. k. 1011100NUTA00001429</text:span></text:p>
      <text:p text:style-name="Normal"/>
      <text:p text:style-name="P149"><text:span text:style-name="T150">8.3</text:span><text:span text:style-name="T151">. apskričių viršininkai;</text:span></text:p>
      <text:p text:style-name="P152"><text:span text:style-name="T153">8.4</text:span><text:span text:style-name="T154">. savivaldybių tarybos;</text:span></text:p>
      <text:p text:style-name="P155"><text:span text:style-name="T156">8.5</text:span><text:span text:style-name="T157">. vietos gyventojų<text:s/></text:span><text:span text:style-name="T158">apklausos iniciatyvinė grupė (toliau vadinama – iniciatyvinė grupė), kurią sudaro ne mažiau kaip 10 apklausiamos teritorijos gyventojų, turinčių teisę rinkti šios savivaldybės tarybą, ir kuri surenka ne mažiau kaip 10 procentų apklausiamos teritorijos gyve</text:span><text:span text:style-name="T159">ntojų, turinčių teisę rinkti šios savivaldybės tarybą, parašų. Gyventojų, turinčių teisę rinkti šios savivaldybės tarybą, skaičius nustatomas pagal paskutinius įvykusius savivaldybių tarybų rinkimus.</text:span></text:p>
      <text:soft-page-break/>
      <text:p text:style-name="P160"><text:span text:style-name="T161">Iniciatyvinės grupės prašymas su nurodytais numatomos ap</text:span><text:span text:style-name="T162">klausos tikslais ir reikiamais dokumentais perduodamas apklausos koordinatoriui per savivaldybės administracijos direktorių.</text:span><text:s/></text:p>
      <text:p text:style-name="P163">Punkto pakeitimai:</text:p>
      <text:p text:style-name="P164"><text:span text:style-name="T165">Nr.<text:s/></text:span><text:a xlink:href="https://www.e-tar.lt/portal/legalAct.html?documentId=TAR.395F73D77192" office:target-frame-name="_top" xlink:show="replace"><text:span text:style-name="T166">1276</text:span></text:a><text:span text:style-name="T167">, 2003-10-14, Žin., 2</text:span><text:span text:style-name="T168">003, Nr. 98-4402 (2003-10-17), i. k. 1031100NUTA00001276</text:span></text:p>
      <text:p text:style-name="Normal"/>
      <text:p text:style-name="P169"><text:span text:style-name="T170">9</text:span><text:span text:style-name="T171">. Apklausos koordinatorius, gavęs siūlymus dėl vietos gyventojų apklausos, per 15 dienų juos išnagrinėja ir priima sprendimą dėl apklausos vykdymo.</text:span></text:p>
      <text:p text:style-name="P172">Sprendime dėl apklausos vykdymo nurodomas jos vykdytojas, apklausos vykdymo data ir būdas. Sprendimas įforminamas vidaus reikalų ministro įsakymu.</text:p>
      <text:p text:style-name="P173">Punkto pakeitimai:</text:p>
      <text:p text:style-name="P174"><text:span text:style-name="T175">Nr.<text:s/></text:span><text:a xlink:href="https://www.e-tar.lt/portal/legalAct.html?documentId=TAR.19038313DCC9" office:target-frame-name="_top" xlink:show="replace"><text:span text:style-name="T176">1429</text:span></text:a><text:span text:style-name="T177">, 2001-11-27, Žin., 2001, Nr. 102-3633 (200</text:span><text:span text:style-name="T178">1-12-05), i. k. 1011100NUTA00001429</text:span></text:p>
      <text:p text:style-name="Normal"/>
      <text:p text:style-name="P179"><text:span text:style-name="T180">10</text:span><text:span text:style-name="T181">. Vietos gyventojų apklausą gali vykdyti:</text:span></text:p>
      <text:p text:style-name="P182"><text:span text:style-name="T183">10.1</text:span><text:span text:style-name="T184">. vidaus reikalų ministro įsakymu sudaryta vietos gyventojų apklausos vykdymo komisija (toliau vadinama – apklausos komisija) iš vietos gyventojų. Į šią komisiją tur</text:span><text:span text:style-name="T185">i būti deleguota atstovų iš apskrities viršininko administracijos ir savivaldybės (savivaldybių);</text:span></text:p>
      <text:p text:style-name="P186">Punkto pakeitimai:</text:p>
      <text:p text:style-name="P187"><text:span text:style-name="T188">Nr.<text:s/></text:span><text:a xlink:href="https://www.e-tar.lt/portal/legalAct.html?documentId=TAR.19038313DCC9" office:target-frame-name="_top" xlink:show="replace"><text:span text:style-name="T189">1429</text:span></text:a><text:span text:style-name="T190">, 2001-11-27, Žin., 2001, Nr. 102-3633 (2001-12-0</text:span><text:span text:style-name="T191">5), i. k. 1011100NUTA00001429</text:span></text:p>
      <text:p text:style-name="Normal"/>
      <text:p text:style-name="P192"><text:span text:style-name="T193">10.2</text:span><text:span text:style-name="T194">. iniciatyvinė grupė;</text:span></text:p>
      <text:p text:style-name="P195"><text:span text:style-name="T196">10.3</text:span><text:span text:style-name="T197">. nepriklausomos institucijos, turinčios teisę vykdyti viešosios nuomonės sociologinius bei rinkos tyrimus.</text:span></text:p>
      <text:p text:style-name="P198"><text:span text:style-name="T199">11</text:span><text:span text:style-name="T200">. Apklausos koordinatorius, priėmęs sprendimą vykdyti vietos gyventojų<text:s/></text:span><text:span text:style-name="T201">apklausą, ne vėliau kaip prieš 20 dienų iki apklausos pradžios informuoja savivaldybės merą ir savivaldybės administracijos direktorių apie apklausos tikslus, vykdymo vietą, laiką ir vykdytojus, o savivaldybės administracijos direktorius apie tai skelbia v</text:span><text:span text:style-name="T202">ietos spaudoje ir skelbimų lentose (ten, kur jos apklausiamoje teritorijoje oficialiai įrengtos) ne vėliau kaip prieš 10 dienų iki apklausos pradžios. Pakartotinis skelbimas vietos spaudoje skelbiamas ne vėliau kaip prieš 3 dienas iki apklausos pradžios. A</text:span><text:span text:style-name="T203">pklausos koordinatorius per savivaldybės administracijos direktorių apklausos vykdytojui pateikia apklausos dalyvių sąrašo lapus ir jų pildymo pavyzdžius.</text:span><text:s/></text:p>
      <text:p text:style-name="P204">Punkto pakeitimai:</text:p>
      <text:p text:style-name="P205"><text:span text:style-name="T206">Nr.<text:s/></text:span><text:a xlink:href="https://www.e-tar.lt/portal/legalAct.html?documentId=TAR.395F73D77192" office:target-frame-name="_top" xlink:show="replace"><text:span text:style-name="T207">1276</text:span></text:a><text:span text:style-name="T208">, 2003-10-14, Žin., 2003, Nr. 98-4402 (2003-10-17), i. k. 1031100NUTA00001276</text:span></text:p>
      <text:p text:style-name="Normal"/>
      <text:p text:style-name="P209"><text:span text:style-name="T210">12</text:span><text:span text:style-name="T211">. Apklausiamos teritorijos gyventojų apklausos būdai yra šie:</text:span></text:p>
      <text:p text:style-name="P212"><text:span text:style-name="T213">12.1</text:span><text:span text:style-name="T214">. tiesioginis gyventojų nuomonės įrašymas apklausos sąrašo lapuose apklausos koordinatoriaus<text:s/></text:span><text:span text:style-name="T215">nurodytose vietose ir patalpose bei jo nustatytą dieną nuo 6 iki 20 valandos;</text:span></text:p>
      <text:p text:style-name="P216"><text:span text:style-name="T217">12.2</text:span><text:span text:style-name="T218">. gyventojų nuomonės pareiškimas sueigoje (sueigose) atviru balsavimu (sueigos šaukiamos tik gyvenamojoje vietovėje ar seniūnijos teritorijoje, kurioje gyvena ne daugiau<text:s/></text:span><text:span text:style-name="T219">kaip 2000 gyventojų). Gyventojų sueigos balsavimo rezultatai įrašomi protokole, kurį pasirašo apklausos koordinatoriaus įgaliotas atstovas ir vietos gyventojų sueigos įgaliotas atstovas;</text:span></text:p>
      <text:p text:style-name="P220"><text:span text:style-name="T221">12.3</text:span><text:span text:style-name="T222">. atrankinė reprezentatyvi tiesioginė gyventojų apklausa (res</text:span><text:span text:style-name="T223">pondentų būstuose) pagal viešosios nuomonės tyrimų metodiką ir metodologiją (atrankai naudojami Lietuvos Respublikos gyventojų registro duomenys);</text:span></text:p>
      <text:p text:style-name="P224">Punkto pakeitimai:</text:p>
      <text:p text:style-name="P225"><text:span text:style-name="T226">Nr.<text:s/></text:span><text:a xlink:href="https://www.e-tar.lt/portal/legalAct.html?documentId=TAR.395F73D77192" office:target-frame-name="_top" xlink:show="replace"><text:span text:style-name="T227">1276</text:span></text:a><text:span text:style-name="T228">, 2003-10-14, Žin., 2003, Nr. 98-4402 (2003-10-17), i. k. 1031100NUTA00001276</text:span></text:p>
      <text:p text:style-name="Normal"/>
      <text:p text:style-name="P229"><text:span text:style-name="T230">12.4</text:span><text:span text:style-name="T231">. atrankinė gyventojų apklausa telefonu (apklausiamos teritorijos gyventojų atrankai naudojamas akcinės bendrovės „Lietuvos telekomo“ telefonų sąrašas, sisteminė atsitik</text:span><text:span text:style-name="T232">tinė arba kita tikimybinė atranka, užtikrinanti kiekvienai telefoną turinčiai šeimai vienodą tikimybę patekti į apklausą. Šiuo būdu rekomenduojama apklausti miestų ir miestelių gyventojus.</text:span></text:p>
      <text:p text:style-name="P233"><text:span text:style-name="T234">13</text:span><text:span text:style-name="T235">. Jeigu apklausiama tiesioginiu gyventojų nuomonės pareiški</text:span><text:span text:style-name="T236">mo būdu, atvykęs į apklausos vietą asmuo pateikia apklausos vykdytojui asmens tapatybę ir gyvenamąją vietą patvirtinantį dokumentą. Įsitikinęs, kad šis asmuo gyvena apklausiamoje teritorijoje, apklausos vykdytojas įrašo<text:s/></text:span><text:soft-page-break/><text:span text:style-name="T237">jį apklausos dalyvių sąrašo lape ir<text:s/></text:span><text:span text:style-name="T238">duoda pasirašyti po pasirinktu atsakymo variantu – „taip“ arba „ne“.</text:span></text:p>
      <text:p text:style-name="P239">Punkto pakeitimai:</text:p>
      <text:p text:style-name="P240"><text:span text:style-name="T241">Nr.<text:s/></text:span><text:a xlink:href="https://www.e-tar.lt/portal/legalAct.html?documentId=TAR.395F73D77192" office:target-frame-name="_top" xlink:show="replace"><text:span text:style-name="T242">1276</text:span></text:a><text:span text:style-name="T243">, 2003-10-14, Žin., 2003, Nr. 98-4402 (2003-10-17), i. k. 1031100NUTA00001276</text:span></text:p>
      <text:p text:style-name="Normal"/>
      <text:p text:style-name="P244"><text:span text:style-name="T245">14</text:span><text:span text:style-name="T246">. Apklausos dalyvių sąrašo lapo formas bei jų pildymo pavyzdžius nustato ir pateikia apklausos koordinatorius.</text:span></text:p>
      <text:p text:style-name="P247">Apklausos tekstas, į kurį gyventojas turi atsakyti „taip“ arba „ne“, turi būti suformuluotas taip, kad dėl turinio nekiltų jokių abejonių.<text:s/>Lapai numeruojami ir antspauduojami.</text:p>
      <text:p text:style-name="P248"><text:span text:style-name="T249">Jeigu apklausos reikia priimti keliems sprendimams, dėl kiekvieno jų balsuojama atskirame apklausos dalyvių sąrašo lape.</text:span></text:p>
      <text:p text:style-name="P250"><text:span text:style-name="T251">15</text:span><text:span text:style-name="T252">. Apklausos patalpoms taikomos šios nuostatos:</text:span></text:p>
      <text:p text:style-name="P253"><text:span text:style-name="T254">15.1</text:span><text:span text:style-name="T255">. apklausos patalpos įrengimo<text:s/></text:span><text:span text:style-name="T256">reikalavimus nustato Vidaus reikalų ministerija;</text:span></text:p>
      <text:p text:style-name="P257">Punkto pakeitimai:</text:p>
      <text:p text:style-name="P258"><text:span text:style-name="T259">Nr.<text:s/></text:span><text:a xlink:href="https://www.e-tar.lt/portal/legalAct.html?documentId=TAR.19038313DCC9" office:target-frame-name="_top" xlink:show="replace"><text:span text:style-name="T260">1429</text:span></text:a><text:span text:style-name="T261">, 2001-11-27, Žin., 2001, Nr. 102-3633 (2001-12-05), i. k. 1011100NUTA00001429</text:span></text:p>
      <text:p text:style-name="Normal"/>
      <text:p text:style-name="P262"><text:span text:style-name="T263">15.2</text:span><text:span text:style-name="T264">. apklauso</text:span><text:span text:style-name="T265">s koordinatoriaus prašymu patalpas apklausai suteikia savivaldybės administracijos direktorius, o jas įrengia bei apklausą techniškai aptarnauja savivaldybės administracija;</text:span></text:p>
      <text:p text:style-name="P266">Punkto pakeitimai:</text:p>
      <text:p text:style-name="P267"><text:span text:style-name="T268">Nr.<text:s/></text:span><text:a xlink:href="https://www.e-tar.lt/portal/legalAct.html?documentId=TAR.395F73D77192" office:target-frame-name="_top" xlink:show="replace"><text:span text:style-name="T269">1276</text:span></text:a><text:span text:style-name="T270">, 2003-10-14, Žin., 2003, Nr. 98-4402 (2003-10-17), i. k. 1031100NUTA00001276</text:span></text:p>
      <text:p text:style-name="Normal"/>
      <text:p text:style-name="P271"><text:span text:style-name="T272">15.3</text:span><text:span text:style-name="T273">. šios tvarkos tekstas turi būti prieinamas kiekvienoje apklausos vykdymo vietoje. Apklausos patalpoje turi būti iškabintas apklausai teikiama</text:span><text:span text:style-name="T274">s sprendimo projektas (sprendimų projektai);</text:span></text:p>
      <text:p text:style-name="P275"><text:span text:style-name="T276">15.4</text:span><text:span text:style-name="T277">. apklausos dieną apklausos pastate ir 50 metrų nuo jo negalima rengti susirinkimų ir kitų masinių renginių.</text:span></text:p>
      <text:p text:style-name="P278"><text:span text:style-name="T279">16</text:span><text:span text:style-name="T280">. Apklausos dieną tam skirta patalpa atidaroma tik tada, kai susirenka ne mažiau kaip<text:s/></text:span><text:span text:style-name="T281">3/5 apklausos komisijos (iniciatyvinės grupės) narių.</text:span></text:p>
      <text:p text:style-name="P282"><text:span text:style-name="T283">17</text:span><text:span text:style-name="T284">. Apklausos dalyvis pats pasirašo apklausos dalyvių sąrašo lape po jį tenkinančiu atsakymu. Apklausos dalyvis, kuris dėl fizinių trūkumų negali pats pasirašyti, gali nurodyti kitą asmenį (išskyrus</text:span><text:span text:style-name="T285"><text:s/>apklausos vykdytojus), kuris vietoj jo pasirašytų.</text:span></text:p>
      <text:p text:style-name="P286"><text:span text:style-name="T287">18</text:span><text:span text:style-name="T288">. Partijos, kitos politinės ir visuomeninės organizacijos turi teisę skirti apklausos stebėtojus. Stebėtojas prieš apklausos pradžią pateikia apklausos vykdytojui (apklausos komisijos arba iniciatyv</text:span><text:span text:style-name="T289">inės grupės pirmininkui) jį skyrusios organizacijos įgaliojimą ir asmens tapatybę patvirtinantį dokumentą. Vykdytojas įrašo stebėtoją į stebėtojų sąrašą, nurodydamas stebėtojo vardą, pavardę, jį skyrusią organizaciją, įrašymo į šį sąrašą datą, ir duoda ste</text:span><text:span text:style-name="T290">bėtojui pasirašyti.</text:span></text:p>
      <text:p text:style-name="P291">Negalima atsisakyti įrašyti stebėtoją į stebėtojų sąrašą, jeigu asmuo, kuris turi būti įrašytas, atitinka šio punkto pirmosios pastraipos reikalavimus.</text:p>
      <text:p text:style-name="P292">Apklausos stebėtojas turi teisę reikalauti, kad apklausos komisijos ar iniciatyvinės<text:s/>grupės pirmininkas ir nariai, taip pat apklausos patalpoje esantys asmenys laikytųsi šios tvarkos ir Lietuvos Respublikos įstatymų. Apklausos vykdytojai turi pasirūpinti, kad apklausos stebėtojui apklausos patalpose būtų sudarytos tinkamos sąlygos stebėti, kaip laikomasi šios tvarkos ir įstatymų. Jeigu stebėtojas pats pažeidžia šią tvarką arba įstatymus, jis gali būti išbrauktas iš stebėtojų sąrašo apklausos komisijos ar iniciatyvinės grupės pirmininko sprendimu. Apie tai surašomas stebėtojo padaryto pažeidimo aktas.</text:p>
      <text:p text:style-name="P293">Punkto pakeitimai:</text:p>
      <text:p text:style-name="P294"><text:span text:style-name="T295">Nr.<text:s/></text:span><text:a xlink:href="https://www.e-tar.lt/portal/legalAct.html?documentId=TAR.395F73D77192" office:target-frame-name="_top" xlink:show="replace"><text:span text:style-name="T296">1276</text:span></text:a><text:span text:style-name="T297">, 2003-10-14, Žin., 2003, Nr. 98-4402 (2003-10-17), i. k. 1031100NUTA00001276</text:span></text:p>
      <text:p text:style-name="Normal"/>
      <text:p text:style-name="P298"><text:span text:style-name="T299">19</text:span><text:span text:style-name="T300">. Uždarius apklausos patalpą, apklausos komisijos<text:s/></text:span><text:span text:style-name="T301">ar iniciatyvinės grupės pirmininkas, dalyvaujant ne mažiau kaip 3/5 apklausos komisijos ar iniciatyvinės grupės narių, surenka nepanaudotus apklausos dalyvių sąrašo lapus, viešai dalyvaujant stebėtojams (jeigu tokių yra) suskaičiuoja šiuos lapus ir jų skai</text:span><text:span text:style-name="T302">čių nurodo apklausos balsų skaičiavimo protokole, kurio formą<text:s/></text:span><text:soft-page-break/><text:span text:style-name="T303">tvirtina Vidaus reikalų ministerija, po to suskaičiuoja panaudotus lapus ir jų skaičių taip pat įrašo protokole.</text:span></text:p>
      <text:p text:style-name="P304">Apklausos vykdytojai suskaičiuoja panaudotuose apklausos dalyvių sąrašo lapuose įrašytų dalyvių skaičių, atsakiusiųjų „taip“ ir „ne“ skaičių ir šiuos duomenis įrašo apklausos balsų skaičiavimo protokole.</text:p>
      <text:p text:style-name="P305">Apklausos rezultatai sumuojami pagal gyvenamąsias vietoves, seniūnijų bei savivaldybių teritorijas.</text:p>
      <text:p text:style-name="P306">Apklausos balsų skaičiavimo protokolą pasirašo apklausos vykdytojai (apklausos komisijos pirmininkas ir nariai arba iniciatyvinės grupės pirmininkas ir nariai). Paskui protokolą pasirašo stebėtojai (jeigu tokių buvo). Jų pastabos, apklausos komisijos ar iniciatyvinės grupės narių atskirosios nuomonės pridedamos prie protokolo ir yra neatskiriama jo dalis.</text:p>
      <text:p text:style-name="P307">Punkto pakeitimai:</text:p>
      <text:p text:style-name="P308"><text:span text:style-name="T309">Nr.<text:s/></text:span><text:a xlink:href="https://www.e-tar.lt/portal/legalAct.html?documentId=TAR.19038313DCC9" office:target-frame-name="_top" xlink:show="replace"><text:span text:style-name="T310">1429</text:span></text:a><text:span text:style-name="T311">, 2001-11-27, Žin., 2001, Nr. 102-3633 (2001-12-05), i. k. 1011100NUTA00001429</text:span></text:p>
      <text:p text:style-name="Normal"/>
      <text:p text:style-name="P312"><text:span text:style-name="T313">20</text:span><text:span text:style-name="T314">. Apklausos vykdytojai visus apklausos dalyvių sąrašo lapus (tiek panaudotus, tiek nepanaudotus) ir apklausos balsų skaičiavimo ar sueigos protokolą kitą dieną po įvykusios apklausos pateikia apklausos koordinatoriui.</text:span></text:p>
      <text:p text:style-name="P315"><text:span text:style-name="T316">21</text:span><text:span text:style-name="T317">. Atrankinę reprezentaty</text:span><text:span text:style-name="T318">vią tiesioginę apklausą (respondentų būstuose) ir atrankinę apklausą telefonu pagal viešosios nuomonės tyrimų metodiką ir metodologiją vykdančios nepriklausomos institucijos apklausos rezultatus perduoda apklausos koordinatoriui pagal susitarimą su juo.</text:span></text:p>
      <text:p text:style-name="P319"><text:span text:style-name="T320">22</text:span><text:span text:style-name="T321">. Apklausa laikoma įvykusia, jeigu savo nuomonę apklausai pateiktu klausimu pareiškia ne mažiau kaip 25 procentai apklausiamos teritorijos gyventojų, turinčių teisę dalyvauti apklausoje. Šis reikalavimas netaikomas atrankinei apklausai.</text:span><text:s/></text:p>
      <text:p text:style-name="P322">Punkto pakeitimai:</text:p>
      <text:p text:style-name="P323"><text:span text:style-name="T324">Nr.<text:s/></text:span><text:a xlink:href="https://www.e-tar.lt/portal/legalAct.html?documentId=TAR.395F73D77192" office:target-frame-name="_top" xlink:show="replace"><text:span text:style-name="T325">1276</text:span></text:a><text:span text:style-name="T326">, 2003-10-14, Žin., 2003, Nr. 98-4402 (2003-10-17), i. k. 1031100NUTA00001276</text:span></text:p>
      <text:p text:style-name="Normal"/>
      <text:p text:style-name="P327"><text:span text:style-name="T328">23</text:span><text:span text:style-name="T329">. Prašymai ir skundai dėl apklausos vykdytojų sprendimų, dėl apklausos balsų</text:span><text:span text:style-name="T330"><text:s/>skaičiavimo protokolų surašymo bei kiti prašymai ir skundai dėl šios tvarkos pažeidimų nagrinėjami nustatytąja tvarka Vidaus reikalų ministerijoje.</text:span></text:p>
      <text:p text:style-name="P331">Vidaus reikalų ministras dėl šiurkščių šios tvarkos pažeidimų (pvz., trukdoma gyventojams pareikšti nuomonę) gali pripažinti apklausos rezultatus negaliojančiais. Ministro įsakyme turi būti nurodyti pažeidimai, dėl kurių apklausos rezultatai pripažįstami negaliojančiais, ir naujos apklausos vykdymo laikas.</text:p>
      <text:p text:style-name="P332">Punkto pakeitimai:</text:p>
      <text:p text:style-name="P333"><text:span text:style-name="T334">Nr.<text:s/></text:span><text:a xlink:href="https://www.e-tar.lt/portal/legalAct.html?documentId=TAR.19038313DCC9" office:target-frame-name="_top" xlink:show="replace"><text:span text:style-name="T335">1429</text:span></text:a><text:span text:style-name="T336">, 2001-11-27, Žin., 2001, Nr. 102-3633 (2001-12-05), i. k. 1011100NUTA00001429</text:span></text:p>
      <text:p text:style-name="Normal"/>
      <text:p text:style-name="P337"><text:span text:style-name="T338">24</text:span><text:span text:style-name="T339">. Apklausos koordinatorius, išnagrinėjęs gautus vietos gyventojų apklausos dokumentus, prašymus, skundus bei kitus s</text:span><text:span text:style-name="T340">u apklausa susijusius dokumentus ir nustatęs, kad apklausa vyko pagal šios tvarkos nuostatas, per 15 dienų priima apklausą patvirtinantį sprendimą, apie jos rezultatus informuoja Lietuvos Respublikos Vyriausybę ir įpareigoja savivaldybę (savivaldybes) pask</text:span><text:span text:style-name="T341">elbti apklausos rezultatus vietos spaudoje bei skelbimų lentose (ten, kur jos apklausiamoje teritorijoje oficialiai įrengtos).</text:span></text:p>
      <text:p text:style-name="P342"/>
      <text:p text:style-name="P343"><text:span text:style-name="T344">25</text:span><text:span text:style-name="T345">. Kartotinė apklausa gali būti atliekama iš karto, jeigu numatytoji apklausa neįvyko dėl vykdytojų kaltės arba apklausos<text:s/></text:span><text:span text:style-name="T346">rezultatai dėl šiurkščių šios tvarkos pažeidimų buvo pripažinti negaliojančiais.</text:span></text:p>
      <text:p text:style-name="P347"><text:span text:style-name="T348">26</text:span><text:span text:style-name="T349">. Apklausos rengimo ir vykdymo išlaidas apmoka:</text:span></text:p>
      <text:p text:style-name="P350"><text:span text:style-name="T351">26.1</text:span><text:span text:style-name="T352">. Lietuvos Respublikos Vyriausybė, kai apklausa vykdoma Lietuvos Respublikos Vyriausybės arba iniciatyvinės grupės<text:s/></text:span><text:span text:style-name="T353">iniciatyva;</text:span><text:s/></text:p>
      <text:p text:style-name="P354">Punkto pakeitimai:</text:p>
      <text:p text:style-name="P355"><text:span text:style-name="T356">Nr.<text:s/></text:span><text:a xlink:href="https://www.e-tar.lt/portal/legalAct.html?documentId=TAR.19038313DCC9" office:target-frame-name="_top" xlink:show="replace"><text:span text:style-name="T357">1429</text:span></text:a><text:span text:style-name="T358">, 2001-11-27, Žin., 2001, Nr. 102-3633 (2001-12-05), i. k. 1011100NUTA00001429</text:span></text:p>
      <text:p text:style-name="P359"><text:span text:style-name="T360">Nr.<text:s/></text:span><text:a xlink:href="https://www.e-tar.lt/portal/legalAct.html?documentId=TAR.395F73D77192" office:target-frame-name="_top" xlink:show="replace"><text:span text:style-name="T361">1276</text:span></text:a><text:span text:style-name="T362">, 2003-10-14, Žin., 2003, Nr. 98-4402 (2003-10-17), i. k. 1031100NUTA00001276</text:span></text:p>
      <text:p text:style-name="Normal"/>
      <text:p text:style-name="P363"><text:span text:style-name="T364">26.2</text:span><text:span text:style-name="T365">. savivaldybė iš savo biudžeto, kai gyventojų apklausa vykdoma savivaldybės iniciatyva;</text:span></text:p>
      <text:p text:style-name="P366"><text:span text:style-name="T367">26.3</text:span><text:span text:style-name="T368">. kitos institucijos ir fondai pagal s</text:span><text:span text:style-name="T369">usitarimą su apklausos koordinatoriumi.</text:span></text:p>
      <text:p text:style-name="P370"><text:span text:style-name="T371">27.</text:span><text:span text:style-name="T372"><text:s/>Neteko galios nuo 2003-10-18</text:span></text:p>
      <text:p text:style-name="P373">Punkto naikinimas:</text:p>
      <text:p text:style-name="P374"><text:span text:style-name="T375">Nr.<text:s/></text:span><text:a xlink:href="https://www.e-tar.lt/portal/legalAct.html?documentId=TAR.395F73D77192" office:target-frame-name="_top" xlink:show="replace"><text:span text:style-name="T376">1276</text:span></text:a><text:span text:style-name="T377">, 2003-10-14, Žin. 2003, Nr. 98-4402 (2003-10-17), i. k. 1031100NUTA00</text:span><text:span text:style-name="T378">001276</text:span></text:p>
      <text:p text:style-name="Normal"/>
      <text:p text:style-name="P379">______________</text:p>
      <text:p text:style-name="P380"/>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Respublikos Vyriausybė, Nutarimas</text:span></text:p>
      <text:p text:style-name="P390"><text:span text:style-name="T391">Nr.<text:s/></text:span><text:a xlink:href="https://www.e-tar.lt/portal/legalAct.html?documentId=TAR.19038313DCC9" office:target-frame-name="_top" xlink:show="replace"><text:span text:style-name="T392">1429</text:span></text:a><text:span text:style-name="T393">, 2001-11-27, Žin., 2001, Nr. 102-3633 (2001-12-05), i. k.<text:s/></text:span><text:span text:style-name="T394">1011100NUTA00001429</text:span></text:p>
      <text:p text:style-name="P395"><text:span text:style-name="T396">Dėl Lietuvos Respublikos Vyriausybės 1999 m. rugsėjo 20 d. nutarimo Nr. 1019 "Dėl Vietos gyventojų apklausos tvarkos patvirtinimo" dalinio pakeitimo</text:span></text:p>
      <text:p text:style-name="P397"/>
      <text:p text:style-name="P398"><text:span text:style-name="T399">2.</text:span></text:p>
      <text:p text:style-name="P400"><text:span text:style-name="T401">Lietuvos Respublikos Vyriausybė, Nutarimas</text:span></text:p>
      <text:p text:style-name="P402"><text:span text:style-name="T403">Nr.<text:s/></text:span><text:a xlink:href="https://www.e-tar.lt/portal/legalAct.html?documentId=TAR.395F73D77192" office:target-frame-name="_top" xlink:show="replace"><text:span text:style-name="T404">1276</text:span></text:a><text:span text:style-name="T405">, 2003-10-14, Žin., 2003, Nr. 98-4402 (2003-10-17), i. k. 1031100NUTA00001276</text:span></text:p>
      <text:p text:style-name="P406"><text:span text:style-name="T407">Dėl Lietuvos Respublikos Vyriausybės 1999 m. rugsėjo 20 d. nutarimo Nr. 1019 "Dėl Vietos gyven</text:span><text:span text:style-name="T408">tojų apklausos tvarkos patvirtinimo" pakeitimo</text:span></text:p>
      <text:p text:style-name="P409"/>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6</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6" meta:paragraph-count="139" meta:word-count="2190" meta:character-count="17755" meta:row-count="402" meta:non-whitespace-character-count="15704"/>
  </office:meta>
</office:document-meta>
</file>