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5-10-23 iki 2007-10-31</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text:span><text:span text:style-name="T34">9, Nr.<text:s/></text:span><text:a xlink:href="https://www.e-tar.lt/portal/lt/legalAct/TAR.CD9600D64819" office:target-frame-name="_blank" xlink:show="new"><text:span text:style-name="T35">43-1362</text:span></text:a><text:span text:style-name="T36">) 13 straipsnio 2 dalimi, Lietuvos Respublikos Vyriausybė<text:s/></text:span><text:span text:style-name="T37">nutari</text:span><text:span text:style-name="T38">a:</text:span></text:p>
      <text:p text:style-name="P39"><text:span text:style-name="T40">1</text:span><text:span text:style-name="T41">. Patvirtinti Vietos gyventojų apklausos tvarkos aprašą (pridedama).</text:span></text:p>
      <text:p text:style-name="P42"><text:span text:style-name="T43">2</text:span><text:span text:style-name="T44">. Pavesti<text:s/></text:span><text:span text:style-name="T45">Vidaus reikalų ministerijai patvirtinti apklausos dalyvių sąrašo lapo ir apklausos balsų skaičiavimo protokolo formas, jų pildymo pavyzdžius, taip pat apklausos patalpų įrengimo reikalavimų aprašą.</text:span></text:p>
      <text:p text:style-name="P46"/>
      <text:p text:style-name="P47"/>
      <text:p text:style-name="P48"/>
      <text:p text:style-name="P49">Ministras Pirmininkas<text:tab/>Rolandas Paksas</text:p>
      <text:p text:style-name="P50"/>
      <text:p text:style-name="P51">Valdymo reformų ir</text:p>
      <text:p text:style-name="P52">savivaldybių reikalų ministras<text:tab/>Sigitas Kaktys</text:p>
      <text:p text:style-name="P53"/>
      <text:p text:style-name="Normal"/>
      <text:soft-page-break/>
      <text:p text:style-name="P54">PATVIRTINTA</text:p>
      <text:p text:style-name="P62">Lietuvos Respublikos Vyriausybės</text:p>
      <text:p text:style-name="P63">1999 m. rugsėjo 20 d. nutarimu Nr.<text:s/>1019</text:p>
      <text:p text:style-name="P64">(Lietuvos Respublikos<text:s/></text:p>
      <text:p text:style-name="P65">Vyriausybės 2005 m. spalio 18 d.</text:p>
      <text:p text:style-name="P66">nutarimo Nr. 1090 redakcija)</text:p>
      <text:p text:style-name="P67"/>
      <text:p text:style-name="P68"><text:span text:style-name="T69">VIETOS GYVENTOJŲ APKLAUSOS TVARKOS APRAŠAS</text:span></text:p>
      <text:p text:style-name="P70"/>
      <text:p text:style-name="P71"><text:span text:style-name="T72">1</text:span><text:span text:style-name="T73">. Vietos gyventojų apklausos tvarkos aprašas (toliau vadinama – šis Aprašas) reglamentuoja vietos gyventojų<text:s/></text:span><text:span text:style-name="T74">apklausos (toliau vadinama – apklausa) subjektus, dalyvius, būdus, organizavimą, rezultatų nustatymą ir naudojimą, apklausą inicijuojančius, organizuojančius ir vykdančius subjektus, jų teises ir pareigas steigiant ar panaikinant Lietuvos Respublikos terit</text:span><text:span text:style-name="T75">orijos administracinius vienetus, nustatant ar keičiant jų ribas ir centrus.</text:span></text:p>
      <text:p text:style-name="P76"><text:span text:style-name="T77">2</text:span><text:span text:style-name="T78">. Apklausa rengiama tose teritorijose, kuriose numatoma steigti ar panaikinti Lietuvos Respublikos teritorijos administracinius vienetus, nustatyti ar keisti jų ribas ir<text:s/></text:span><text:span text:style-name="T79">centrus. Apklausos tikslai neturi prieštarauti Lietuvos Respublikos Konstitucijai, įstatymams, Lietuvos Respublikos Vyriausybės nutarimams ir kitiems teisės aktams.</text:span></text:p>
      <text:p text:style-name="P80"><text:span text:style-name="T81">3</text:span><text:span text:style-name="T82">. Apklausos tikslas – sužinoti vietos gyventojų nuomonę dėl:</text:span></text:p>
      <text:p text:style-name="P83"><text:span text:style-name="T84">3.1</text:span><text:span text:style-name="T85">. naujų savivaldybių</text:span><text:span text:style-name="T86"><text:s/>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text:span><text:span text:style-name="T93">o priklausymo vienai ar kitai savivaldybei.</text:span></text:p>
      <text:p text:style-name="P94"><text:span text:style-name="T95">4</text:span><text:span text:style-name="T96">. Apklausos subjektai teritoriniu principu gali būti:</text:span></text:p>
      <text:p text:style-name="P97"><text:span text:style-name="T98">4.1</text:span><text:span text:style-name="T99">. savivaldybės teritorijos gyventojai;</text:span></text:p>
      <text:p text:style-name="P100"><text:span text:style-name="T101">4.2</text:span><text:span text:style-name="T102">. seniūnijos teritorijos gyventojai;</text:span></text:p>
      <text:p text:style-name="P103"><text:span text:style-name="T104">4.3</text:span><text:span text:style-name="T105">. gyvenamosios vietovės (miesto, miestelio, kaimo) gyven</text:span><text:span text:style-name="T106">tojai.</text:span></text:p>
      <text:p text:style-name="P107"><text:span text:style-name="T108">5</text:span><text:span text:style-name="T109">. Apklausoje turi teisę dalyvauti apklausiamos teritorijos gyventojai, turintys teisę rinkti šios savivaldybės tarybą.</text:span></text:p>
      <text:p text:style-name="P110"><text:span text:style-name="T111">6</text:span><text:span text:style-name="T112">. Dalyvavimas apklausoje yra savanoriškas ir grindžiamas visuotine lygia teise tiesiogiai ir asmeniškai pareikšti nuom</text:span><text:span text:style-name="T113">onę.</text:span></text:p>
      <text:p text:style-name="P114"><text:span text:style-name="T115">7</text:span><text:span text:style-name="T116">. Apklausą skelbia ir koordinuoja Vidaus reikalų ministerija (toliau vadinama – apklausos koordinatorius). Apklausą vykdo vietos gyventojų apklausos vykdymo komisija (toliau vadinama – apklausos komisija).</text:span></text:p>
      <text:p text:style-name="P117"><text:span text:style-name="T118">8</text:span><text:span text:style-name="T119">. Teisę siūlyti rengti apklausą tur</text:span><text:span text:style-name="T120">i:</text:span></text:p>
      <text:p text:style-name="P121"><text:span text:style-name="T122">8.1</text:span><text:span text:style-name="T123">. Lietuvos Respublikos Vyriausybė;</text:span></text:p>
      <text:p text:style-name="P124"><text:span text:style-name="T125">8.2</text:span><text:span text:style-name="T126">. apklausos koordinatorius;</text:span></text:p>
      <text:p text:style-name="P127"><text:span text:style-name="T128">8.3</text:span><text:span text:style-name="T129">. apskričių viršininkai;</text:span></text:p>
      <text:p text:style-name="P130"><text:span text:style-name="T131">8.4</text:span><text:span text:style-name="T132">. savivaldybių tarybos;</text:span></text:p>
      <text:p text:style-name="P133"><text:span text:style-name="T134">8.5</text:span><text:span text:style-name="T135">. vietos gyventojų apklausos iniciatyvinė grupė (toliau vadinama – iniciatyvinė grupė), kurią sudaro ne maži</text:span><text:span text:style-name="T136">au kaip 10 apklausiamos teritorijos gyventojų, turinčių teisę rinkti šios savivaldybės tarybą, ir kuri surenka ne mažiau kaip 10 procentų apklausiamos teritorijos gyventojų, turinčių teisę rinkti šios savivaldybės tarybą, parašų. Gyventojų, turinčių teisę<text:s/></text:span><text:span text:style-name="T137">rinkti šios savivaldybės tarybą, skaičius nustatomas pagal gyventojų, kurie per paskutinius įvykusius savivaldybių tarybų rinkimus buvo įrašyti atitinkamos (-ų) rinkimų apylinkės (-ių) rinkėjų sąrašuose, skaičių. Gyventojų parašai turi būti surenkami per v</text:span><text:span text:style-name="T138">ieną mėnesį nuo tos dienos, kai pradedami rinkti parašai.</text:span></text:p>
      <text:p text:style-name="P139"><text:span text:style-name="T140">Iniciatyvinės grupės prašymas su nurodytais numatomos apklausos tikslais, parašų rinkimo baigiamasis aktas, kurį surašo iniciatyvinė grupė, ir lapai su gyventojų parašais perduodami apklausos koordi</text:span><text:span text:style-name="T141">natoriui per savivaldybės administracijos direktorių.</text:span></text:p>
      <text:p text:style-name="P142"><text:span text:style-name="T143">9</text:span><text:span text:style-name="T144">. Apklausos koordinatorius, gavęs siūlymus dėl apklausos, per 15 dienų juos išnagrinėja ir priima sprendimą dėl apklausos vykdymo.</text:span></text:p>
      <text:p text:style-name="P145">Sprendime dėl apklausos vykdymo nurodoma apklausos komisijos<text:s/>sudėtis, apklausos komisijos pirmininkas ir jo pavaduotojai, apklausos vykdymo data, vieta ir būdas. Sprendimas įforminamas vidaus reikalų ministro įsakymu.</text:p>
      <text:p text:style-name="P146"><text:span text:style-name="T147">Jeigu iniciatyvinė grupė nepateikia visų dokumentų, nurodytų šio Aprašo 8.5 punkte, per 15 dienų nu</text:span><text:span text:style-name="T148">o siūlymų gavimo dienos priimamas sprendimas nevykdyti apklausos ir apie tai informuojama iniciatyvinė grupė.<text:s/></text:span></text:p>
      <text:p text:style-name="P149"><text:span text:style-name="T150">10</text:span><text:span text:style-name="T151">. Apklausos komisija sudaroma iš vietos gyventojų. Jeigu apklausoje turi teisę dalyvauti daugiau kaip 5000 vietos gyventojų, vidaus reikalų</text:span><text:span text:style-name="T152"><text:s/>ministro įsakymu apklausai vykdyti iš apklausos komisijos narių gali būti sudaroma centrinė apklausos komisija, kuriai vadovauja apklausos komisijos pirmininkas, ir apklausos komisijos padaliniai, kuriems vadovauja apklausos komisijos pirmininko pavaduoto</text:span><text:span text:style-name="T153">jai. Į apklausos komisiją turi būti deleguota atstovų iš apskrities viršininko administracijos ir savivaldybės (savivaldybių) administracijos. Kiekviename apklausos komisijos padalinyje gali būti po vieną iniciatyvinės grupės atstovą.</text:span></text:p>
      <text:p text:style-name="P154"><text:span text:style-name="T155">11</text:span><text:span text:style-name="T156">. Apklausos koo</text:span><text:span text:style-name="T157">rdinatorius, priėmęs sprendimą vykdyti apklausą, ne vėliau kaip prieš 20 dienų iki apklausos pradžios informuoja savivaldybės merą ir savivaldybės administracijos direktorių apie apklausos tikslus, vykdymo vietą, laiką ir vykdytojus, o savivaldybės adminis</text:span><text:span text:style-name="T158">tracijos direktorius apie tai skelbia vietos spaudoje, oficialiame tinklalapyje ir skelbimų lentose (ten, kur jos apklausiamoje teritorijoje oficialiai įrengtos) ne vėliau kaip prieš 10 dienų iki apklausos pradžios. Pakartotinis skelbimas vietos spaudoje s</text:span><text:span text:style-name="T159">kelbiamas ne vėliau kaip prieš 5 dienas iki apklausos pradžios. Apklausos koordinatorius per savivaldybės administracijos direktorių apklausos komisijai pateikia apklausos dalyvių sąrašo lapus ir jų pildymo pavyzdžius.</text:span></text:p>
      <text:p text:style-name="P160"><text:span text:style-name="T161">12</text:span><text:span text:style-name="T162">. Apklausiamos teritorijos<text:s/></text:span><text:span text:style-name="T163">gyventojų apklausos būdai yra šie:</text:span></text:p>
      <text:p text:style-name="P164"><text:span text:style-name="T165">12.1</text:span><text:span text:style-name="T166">. tiesioginis gyventojų nuomonės pareiškimas apklausos dalyvių sąrašo lapuose apklausos koordinatoriaus nurodytose vietose bei patalpose ir jo nustatytą dieną nuo 8 iki 20 valandos;</text:span></text:p>
      <text:p text:style-name="P167"><text:span text:style-name="T168">12.2</text:span><text:span text:style-name="T169">. gyventojų nuomonės pare</text:span><text:span text:style-name="T170">iškimas sueigoje (sueigose) atviru balsavimu (sueigos šaukiamos tik gyvenamojoje vietovėje ar seniūnijos teritorijoje, kurioje gyvena ne daugiau kaip 2000 gyventojų). Gyventojų sueigos balsavimo rezultatai įrašomi protokole, kurį pasirašo apklausos komisij</text:span><text:span text:style-name="T171">os pirmininkas ir vietos gyventojų sueigos įgaliotas atstovas.</text:span></text:p>
      <text:p text:style-name="P172"><text:span text:style-name="T173">13</text:span><text:span text:style-name="T174">. Jeigu apklausiama tiesioginiu gyventojų nuomonės pareiškimo būdu, atvykęs į apklausos vietą asmuo pateikia apklausos komisijos nariui asmens tapatybę ir gyvenamąją vietą patvirtinantį</text:span><text:span text:style-name="T175"><text:s/>dokumentą. Įsitikinęs, kad šis asmuo gyvena apklausiamoje teritorijoje, apklausos komisijos narys įrašo jį apklausos dalyvių sąrašo lape ir duoda pasirašyti po pasirinktu atsakymo variantu – „taip“ arba „ne“.</text:span></text:p>
      <text:p text:style-name="P176"><text:span text:style-name="T177">14</text:span><text:span text:style-name="T178">. Apklausos klausimas, į kurį gyventojas</text:span><text:span text:style-name="T179"><text:s/>turi atsakyti „taip“ arba „ne“, turi būti aiškiai suformuluotas, kad dėl turinio nekiltų jokių abejonių. Apklausos dalyvių sąrašo lapai numeruojami ir antspauduojami.</text:span></text:p>
      <text:p text:style-name="P180"><text:span text:style-name="T181">Jeigu apklausos reikia keliems sprendimams priimti, dėl kiekvieno jų balsuojama atskiram</text:span><text:span text:style-name="T182">e apklausos dalyvių sąrašo lape.</text:span></text:p>
      <text:p text:style-name="P183"><text:span text:style-name="T184">15</text:span><text:span text:style-name="T185">. Apklausos patalpos įrengimo reikalavimus nustato apklausos koordinatorius.</text:span></text:p>
      <text:p text:style-name="P186"><text:span text:style-name="T187">16</text:span><text:span text:style-name="T188">. Apklausos koordinatoriaus prašymu patalpas apklausai suteikia savivaldybės administracijos direktorius, o jas įrengia ir apklausos k</text:span><text:span text:style-name="T189">omisiją techniškai aptarnauja savivaldybės administracija.</text:span></text:p>
      <text:p text:style-name="P190"><text:span text:style-name="T191">17</text:span><text:span text:style-name="T192">. Apklausos patalpoje turi būti iškabinti apklausai teikiamas sprendimo projektas (sprendimų projektai) ir šis Aprašas.</text:span></text:p>
      <text:p text:style-name="P193"><text:span text:style-name="T194">18</text:span><text:span text:style-name="T195">. Apklausos dieną tam skirta patalpa atidaroma tik tada, kai susi</text:span><text:span text:style-name="T196">renka ne mažiau kaip 3/5 apklausos komisijos narių arba ne mažiau kaip 3/5 apklausos komisijos padalinio narių.</text:span></text:p>
      <text:p text:style-name="P197"><text:span text:style-name="T198">19</text:span><text:span text:style-name="T199">. Apklausos dalyvis pats pasirašo apklausos dalyvių sąrašo lape po jį tenkinančiu atsakymu. Apklausos dalyvis, kuris dėl fizinės negalios<text:s/></text:span><text:span text:style-name="T200">neįstengia pats pasirašyti, gali nurodyti kitą asmenį (išskyrus apklausos komisijos narį ar stebėtoją), kuris vietoj jo pasirašytų.</text:span></text:p>
      <text:p text:style-name="P201"><text:span text:style-name="T202">20</text:span><text:span text:style-name="T203">. Politinės partijos, asociacijos ir iniciatyvinė grupė turi teisę skirti apklausos stebėtojus. Stebėtojas prieš apkla</text:span><text:span text:style-name="T204">usos pradžią pateikia apklausos komisijos pirmininkui arba jo pavaduotojui jį skyrusios politinės partijos, asociacijos ar iniciatyvinės grupės įgaliojimą ir asmens tapatybę patvirtinantį dokumentą. Apklausos komisijos pirmininkas arba jo pavaduotojas įraš</text:span><text:span text:style-name="T205">o stebėtoją į stebėtojų sąrašą, nurodydamas stebėtojo vardą, pavardę, jį skyrusią politinę partiją, asociaciją ar iniciatyvinę grupę, įrašymo į šį sąrašą datą, ir duoda stebėtojui pasirašyti.</text:span></text:p>
      <text:p text:style-name="P206">Negalima atsisakyti įrašyti stebėtoją į stebėtojų sąrašą, jeigu<text:s/>asmuo, kuris turi būti įrašytas, pateikia visus dokumentus, kurie atitinka šio punkto pirmosios pastraipos reikalavimus.</text:p>
      <text:p text:style-name="P207"><text:span text:style-name="T208">Apklausos stebėtojas turi teisę reikalauti, kad apklausos komisijos pirmininkas, jo pavaduotojai ir nariai, taip pat apklausos patalpoj</text:span><text:span text:style-name="T209">e esantys asmenys laikytųsi Lietuvos Respublikos įstatymų, šio Aprašo ir kitų teisės aktų nuostatų. Apklausos komisijos nariai turi pasirūpinti, kad apklausos stebėtojui apklausos patalpose būtų sudarytos tinkamos sąlygos stebėti, kaip laikomasi Lietuvos R</text:span><text:span text:style-name="T210">espublikos įstatymų, šio Aprašo ir kitų teisės aktų nuostatų. Stebėtojas, pats pažeidęs Lietuvos Respublikos įstatymus, šio Aprašo ar kitų teisės aktų nuostatas, gali būti išbrauktas iš stebėtojų sąrašo apklausos komisijos arba apklausos komisijos padalini</text:span><text:span text:style-name="T211">o sprendimu. Apklausos komisijos ar apklausos komisijos padalinio sprendimas priimamas daugiau kaip pusės visų komisijos narių ar visų komisijos padalinio narių balsų dauguma. Dėl padaryto pažeidimo surašomas pažeidimo aktas.</text:span></text:p>
      <text:p text:style-name="P212"><text:span text:style-name="T213">21</text:span><text:span text:style-name="T214">. Uždarius apklausos pat</text:span><text:span text:style-name="T215">alpą, dalyvaujant ne mažiau kaip 3/5 apklausos komisijos ar apklausos komisijos padalinio narių, surenkami nepanaudoti apklausos dalyvių sąrašo lapai. Dalyvaujant stebėtojams (jeigu tokių yra), šie lapai suskaičiuojami ir jų skaičius nurodomas apklausos ba</text:span><text:span text:style-name="T216">lsų skaičiavimo protokole, kurio formą tvirtina apklausos koordinatorius. Po to suskaičiuojami panaudoti apklausos dalyvių sąrašo lapai ir jų skaičius taip pat įrašomas protokole.</text:span></text:p>
      <text:p text:style-name="P217">Apklausos komisija suskaičiuoja panaudotuose apklausos dalyvių sąrašo lapuose įrašytų dalyvių skaičių, atsakiusiųjų „taip“ ir „ne“ skaičių ir šiuos duomenis įrašo apklausos balsų skaičiavimo protokole.</text:p>
      <text:p text:style-name="P218">Apklausos rezultatai sumuojami pagal gyvenamąsias vietoves, seniūnijų ir savivaldybių teritorijas.</text:p>
      <text:p text:style-name="P219">Jeigu apklausą vykdė apklausos<text:s/>komisijos padaliniai, visi apklausos rezultatai, pasibaigus apklausos vykdymui skirtam laikui, pristatomi centrinei apklausos komisijai, sumuojami ir surašomas baigiamasis apklausos balsų skaičiavimo protokolas.</text:p>
      <text:p text:style-name="P220"><text:span text:style-name="T221">Apklausos balsų skaičiavimo protokolą pasira</text:span><text:span text:style-name="T222">šo apklausoje dalyvavę apklausos komisijos nariai. Paskui protokolą pasirašo stebėtojai (jeigu tokių buvo). Jų pastabos, apklausos komisijos narių atskirosios nuomonės pridedamos prie protokolo ir yra neatskiriama jo dalis.</text:span></text:p>
      <text:p text:style-name="P223"><text:span text:style-name="T224">22</text:span><text:span text:style-name="T225">. Apklausos komisija visus</text:span><text:span text:style-name="T226"><text:s/>apklausos dalyvių sąrašo lapus (tiek panaudotus, tiek nepanaudotus) ir apklausos balsų skaičiavimo ar sueigos protokolą kitą dieną po įvykusios apklausos pateikia apklausos koordinatoriui.</text:span></text:p>
      <text:p text:style-name="P227"><text:span text:style-name="T228">23</text:span><text:span text:style-name="T229">. Apklausa laikoma įvykusia, jeigu savo nuomonę apklausai pateiktu klausimu pareiškia ne mažiau kaip 25 procentai apklausiamos teritorijos gyventojų, turinčių teisę dalyvauti apklausoje.<text:s/></text:span></text:p>
      <text:p text:style-name="P230"><text:span text:style-name="T231">24</text:span><text:span text:style-name="T232">. Prašymus ir skundus dėl apklausos komisijos sprendimų, apkla</text:span><text:span text:style-name="T233">usos balsų skaičiavimo protokolų surašymo, taip pat kitus prašymus ir skundus dėl šio Aprašo nuostatų pažeidimų nagrinėja apklausos koordinatorius.</text:span></text:p>
      <text:p text:style-name="P234"><text:span text:style-name="T235">Vidaus reikalų ministras dėl šiurkščių pažeidimų (pvz., trukdyta gyventojams pareikšti nuomonę, stengtasi pa</text:span><text:span text:style-name="T236">veikti gyventojų valią, nesilaikyta šiame Apraše nustatytų apklausos procedūrų ir panašiai) gali pripažinti apklausos rezultatus negaliojančiais. Vidaus reikalų ministro įsakyme turi būti nurodyti pažeidimai, dėl kurių apklausos rezultatai pripažįstami neg</text:span><text:span text:style-name="T237">aliojančiais.</text:span></text:p>
      <text:p text:style-name="P238"><text:span text:style-name="T239">25</text:span><text:span text:style-name="T240">. Apklausos koordinatorius, išnagrinėjęs gautus apklausos dokumentus, prašymus, skundus ir nustatęs, kad apklausa vyko pagal šio Aprašo nuostatas, per 15 dienų priima apklausos rezultatus patvirtinantį sprendimą, kuris įforminamas vidau</text:span><text:span text:style-name="T241">s reikalų ministro įsakymu, ir apie jos rezultatus informuoja Lietuvos Respublikos Vyriausybę ir savivaldybę (savivaldybes). Savivaldybė (savivaldybės) ne vėliau kaip per 5 darbo dienas nuo apklausos rezultatų gavimo dienos paskelbia<text:s/></text:span><text:soft-page-break/><text:span text:style-name="T242">juos vietos spaudoje,<text:s/></text:span><text:span text:style-name="T243">oficialiame tinklalapyje ir skelbimų lentose (ten, kur jos apklausiamoje teritorijoje oficialiai įrengtos).</text:span></text:p>
      <text:p text:style-name="P244"><text:span text:style-name="T245">26</text:span><text:span text:style-name="T246">. Apklausa turi būti atliekama ne vėliau kaip per 3 mėnesius nuo dienos, kurią turėjo būti vykdoma apklausa, jeigu numatytoji apklausa neįvyko</text:span><text:span text:style-name="T247"><text:s/>dėl vykdytojų kaltės, arba per 3 mėnesius nuo įvykusios apklausos dienos, jeigu apklausos rezultatai dėl šiurkščių pažeidimų buvo pripažinti negaliojančiais. Sprendimas įforminamas vidaus reikalų ministro įsakymu, kuriame nurodomas naujos apklausos vykdym</text:span><text:span text:style-name="T248">o laikas.</text:span></text:p>
      <text:p text:style-name="P249"><text:span text:style-name="T250">27</text:span><text:span text:style-name="T251">. Apklausos rengimo ir vykdymo išlaidas apmoka:</text:span></text:p>
      <text:p text:style-name="P252"><text:span text:style-name="T253">27.1</text:span><text:span text:style-name="T254">. Lietuvos Respublikos Vyriausybė, kai apklausa vykdoma Lietuvos Respublikos Vyriausybės, iniciatyvinės grupės, apklausos koordinatoriaus arba apskrities viršininko iniciatyva;</text:span></text:p>
      <text:p text:style-name="P255"><text:span text:style-name="T256">27.2</text:span><text:span text:style-name="T257">.</text:span><text:span text:style-name="T258"><text:s/>savivaldybė iš savo biudžeto, kai gyventojų apklausa vykdoma savivaldybės tarybos iniciatyva;</text:span></text:p>
      <text:p text:style-name="P259"><text:span text:style-name="T260">27.3</text:span><text:span text:style-name="T261">. kitos institucijos ir fondai pagal susitarimą su apklausos koordinatoriumi.</text:span></text:p>
      <text:p text:style-name="P262"><text:span text:style-name="T263">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text:s/></text:span><text:span text:style-name="T273">Nutarimas</text:span></text:p>
      <text:p text:style-name="P274"><text:span text:style-name="T275">Nr.<text:s/></text:span><text:a xlink:href="https://www.e-tar.lt/portal/legalAct.html?documentId=TAR.19038313DCC9" office:target-frame-name="_top" xlink:show="replace"><text:span text:style-name="T276">1429</text:span></text:a><text:span text:style-name="T277">, 2001-11-27, Žin., 2001, Nr. 102-3633 (2001-12-05), i. k. 1011100NUTA00001429</text:span></text:p>
      <text:p text:style-name="P278"><text:span text:style-name="T279">Dėl Lietuvos Respublikos Vyriausybės 1999 m. rugsėjo 20 d. nutarimo Nr. 1019<text:s/></text:span><text:span text:style-name="T280">"Dėl Vietos gyventojų apklausos tvarkos patvirtinimo" dalini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395F73D77192" office:target-frame-name="_top" xlink:show="replace"><text:span text:style-name="T288">1276</text:span></text:a><text:span text:style-name="T289">, 2003-10-14, Žin., 2003, Nr. 98-4402<text:s/></text:span><text:span text:style-name="T290">(2003-10-17), i. k. 1031100NUTA00001276</text:span></text:p>
      <text:p text:style-name="P291"><text:span text:style-name="T292">Dėl Lietuvos Respublikos Vyriausybės 1999 m. rugsėjo 20 d. nutarimo Nr. 1019 "Dėl Vietos gyventojų apklausos tvarkos patvirtinim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E117CD165B52" office:target-frame-name="_top" xlink:show="replace"><text:span text:style-name="T300">1090</text:span></text:a><text:span text:style-name="T301">, 2005-10-18, Žin., 2005, Nr. 126-4477 (2005-10-22), i. k. 1051100NUTA00001090</text:span></text:p>
      <text:p text:style-name="P302"><text:span text:style-name="T303">Dėl Lietuvos Respublikos Vyriausybės 1999 m. rugsėjo 20 d. nutarimo Nr. 1019 "Dėl Vietos gyventojų apklausos tvarko</text:span><text:span text:style-name="T304">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5" meta:paragraph-count="128" meta:word-count="1776" meta:character-count="15041" meta:row-count="405" meta:non-whitespace-character-count="13393"/>
  </office:meta>
</office:document-meta>
</file>