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style:font-name="TimesLT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30% 100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8-31 iki 2010-07-03</text:span></text:p>
      <text:p text:style-name="P7"/>
      <text:p text:style-name="P8"><text:span text:style-name="T9">Įsakymas paskelbtas: Žin. 1999, Nr.<text:s/></text:span><text:a xlink:href="https://www.e-tar.lt/portal/legalAct.html?documentId=TAR.EF89A9CDE76D" office:target-frame-name="_top" xlink:show="replace"><text:span text:style-name="T10">75-2284</text:span></text:a><text:span text:style-name="T11">, i. k. 099301MISAK00000269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<text:span text:style-name="T20">DĖL APLINKOS APSAUGOS REIKALAVIMŲ DEGINANT SAUSĄ ŽOLĘ, NENDRES, ŠIAUDUS BEI LAUKININKYSTĖS IR DARŽININKYSTĖS ATLIEKAS PATVIRTINIMO</text:span></text:p>
      <text:p text:style-name="P21"/>
      <text:p text:style-name="P22">1999 m. rugsėjo 1 d. Nr. 269</text:p>
      <text:p text:style-name="P23">Vilnius</text:p>
      <text:p text:style-name="P24"/>
      <text:p text:style-name="P25"/>
      <text:p text:style-name="P26"><text:span text:style-name="T27">Vadovaudamasis Lietuvos Respublikos aplinkos apsaugos įstatymo 6 straipsnio 5 dalies 19 punktu (Žin., 1992, Nr.<text:s/></text:span><text:a xlink:href="https://www.e-tar.lt/portal/lt/legalAct/TAR.E2780B68DE62" office:target-frame-name="_blank" xlink:show="new"><text:span text:style-name="T28">5-75</text:span></text:a><text:span text:style-name="T29">; 1996, Nr.<text:s/></text:span><text:a xlink:href="https://www.e-tar.lt/portal/lt/legalAct/TAR.A497A19DF124" office:target-frame-name="_blank" xlink:show="new"><text:span text:style-name="T30">57-1335</text:span></text:a><text:span text:style-name="T31">; 1997, Nr.<text:s/></text:span><text:a xlink:href="https://www.e-tar.lt/portal/lt/legalAct/TAR.FEB34C56FC81" office:target-frame-name="_blank" xlink:show="new"><text:span text:style-name="T32">65-1540</text:span></text:a><text:span text:style-name="T33">) bei Lietuvos Respublikos aplinkos ministerijos nuostatų 5.2, 5.3, 6.4 punktais (Žin., 1998,<text:s/></text:span><text:span text:style-name="T34">Nr.<text:s/></text:span><text:a xlink:href="https://www.e-tar.lt/portal/lt/legalAct/TAR.A3B226BB10B2" office:target-frame-name="_blank" xlink:show="new"><text:span text:style-name="T35">84-2353</text:span></text:a><text:span text:style-name="T36">):</text:span></text:p>
      <text:p text:style-name="P37"><text:span text:style-name="T38">1</text:span><text:span text:style-name="T39">.<text:s/></text:span><text:span text:style-name="T40">Tvirtinu</text:span><text:span text:style-name="T41"><text:s/>Aplinkos apsaugos reikalavimus deginant sausą žolę, nendres, šiaudus bei laukininkystės ir daržininkystės atliekas (pridedama).</text:span></text:p>
      <text:p text:style-name="P42"><text:span text:style-name="T43">2</text:span><text:span text:style-name="T44">. Laikau netekusiu galios Aplinkos apsaugos ministerijos 1998 m. kovo 3 d. įsakymą Nr. 43 „Dėl aplinkos apsaugos reikalavimų deginant sausą žolę, nendrynus, ražienas, šiaudus“ (Žin., 1998, Nr.<text:s/></text:span><text:a xlink:href="https://www.e-tar.lt/portal/lt/legalAct/TAR.6A35F5CBFDB6" office:target-frame-name="_blank" xlink:show="new"><text:span text:style-name="T45">23-591</text:span></text:a><text:span text:style-name="T46">).</text:span></text:p>
      <text:p text:style-name="P47"><text:span text:style-name="T48">3</text:span><text:span text:style-name="T49">. Pavedu regionų aplinkos apsaugos departamentams ir rajonų aplinkos apsaugos agentūroms vietinėje spaudoje informuoti visuomenę apie Aplinkos apsaugos reikalavimų deginant sausą žolę, nendres, šiaudus bei laukininkystės</text:span><text:span text:style-name="T50"><text:s/>ir daržininkystės atliekas įsigaliojimą bei kontroliuoti, kaip šių reikalavimų laikomasi.</text:span></text:p>
      <text:p text:style-name="P51"><text:span text:style-name="T52">4</text:span><text:span text:style-name="T53">. Šio įsakymo vykdymo kontrolę pavedu Valstybinei aplinkos apsaugos inspekcijai.</text:span></text:p>
      <text:p text:style-name="P54"><text:span text:style-name="T55">5</text:span><text:span text:style-name="T56">. Aplinkos ministerijos informacijos kompiuterinėje sistemoje vadovautis r</text:span><text:span text:style-name="T57">eikšminiais žodžiais: „augalija“ ir „valdymo sistema“.</text:span></text:p>
      <text:p text:style-name="P58"/>
      <text:p text:style-name="P59"/>
      <text:p text:style-name="P60"><text:span text:style-name="T61">Aplinkos Ministras</text:span><text:span text:style-name="T62"><text:tab/>Danius Lygis</text:span></text:p>
      <text:p text:style-name="P63"/>
      <text:soft-page-break/>
      <text:p text:style-name="P64"><text:span text:style-name="T65">Patvirtinta</text:span></text:p>
      <text:p text:style-name="P66">aplinkos ministro</text:p>
      <text:p text:style-name="P67">1999 m. rugsėjo 1 d. įsakymu Nr. 269</text:p>
      <text:p text:style-name="P68"/>
      <text:p text:style-name="P69">Priedas</text:p>
      <text:p text:style-name="P70"/>
      <text:p text:style-name="P71"><text:span text:style-name="T72">Aplinkos apsaugos reikalavimai deginant sausą žolę, nendres, šiaudus bei<text:s/></text:span><text:span text:style-name="T73">laukininkystės ir daržininkystės atliekas</text:span></text:p>
      <text:p text:style-name="P74"/>
      <text:p text:style-name="P75"><text:span text:style-name="T76">1</text:span><text:span text:style-name="T77">. Šie reikalavimai nustato sausos žolės, nendrių, nukritusių medžių lapų, šiaudų, laukininkystės ir daržininkystės augalinės kilmės (išskyrus medienos) atliekų deginimo tvarką lauko sąlygomis Lietuvos<text:s/></text:span><text:span text:style-name="T78">Respublikoje bei draudimus, susijusius su šiuo deginimu.</text:span></text:p>
      <text:p text:style-name="P79"><text:span text:style-name="T80">2</text:span><text:span text:style-name="T81">. Sausą žolę, nendres, nukritusius medžių lapus, šiaudus, laukininkystės ir daržininkystės augalinės kilmės atliekas lauko sąlygomis leidžiama deginti tik sugrėbtas (surinktas) į krūvas, kai nėr</text:span><text:span text:style-name="T82">a galimybių jų kompostuoti ar kitaip panaudoti, ne arčiau kaip 30 m nuo pastatų. Jų deginimas turi būti nuolat stebimas, jį baigus, smilkstančią ugniavietę privaloma užgesinti užpilant vandeniu, smėliu ir pan.</text:span></text:p>
      <text:p text:style-name="P83"><text:span text:style-name="T84">3</text:span><text:span text:style-name="T85">. Draudžiama deginti ražienas, taip pat n</text:span><text:span text:style-name="T86">enupjautas ir nesugrėbtas (nesurinktas): žolę, nendres, javus ir kitas žemės ūkio kultūras.</text:span></text:p>
      <text:p text:style-name="P87"><text:span text:style-name="T88">4</text:span><text:span text:style-name="T89">. Draudžiama sugrėbtas (surinktas) žolės, nendrių, nukritusių medžių lapų, šiaudų, laukininkystės ir daržininkystės augalinės kilmės atliekų krūvas deginti miš</text:span><text:span text:style-name="T90">kų gaisrams kilti palankiomis dienomis, tai yra esant didesniam negu antros klasės miškų gaisringumui (šios sąlygos nustatomos meteorologinių tarnybų bei skelbiamos žiniasklaidos).</text:span></text:p>
      <text:p text:style-name="P91"><text:span text:style-name="T92">5</text:span><text:span text:style-name="T93">. Draudžiama sugrėbtas (surinktas) žolės, nendrių, nukritusių medžių l</text:span><text:span text:style-name="T94">apų, šiaudų, laukininkystės ir daržininkystės augalinės kilmės atliekų krūvas deginti miške, aukštapelkėse, durpingose vietose ar vietovėse, esančiose arčiau kaip 100 m nuo miško, aukštapelkės ar durpingos vietos, taip pat miestuose ir miesteliuose.</text:span><text:s/></text:p>
      <text:p text:style-name="P95">Punkto pakeitimai:</text:p>
      <text:p text:style-name="P96"><text:span text:style-name="T97">Nr.<text:s/></text:span><text:a xlink:href="https://www.e-tar.lt/portal/legalAct.html?documentId=TAR.A95131E5DDF1" office:target-frame-name="_top" xlink:show="replace"><text:span text:style-name="T98">446</text:span></text:a><text:span text:style-name="T99">, 2002-08-19, Žin., 2002, Nr. 84-3668 (2002-08-30), i. k. 102301MISAK00000446</text:span></text:p>
      <text:p text:style-name="Normal"/>
      <text:p text:style-name="P100"><text:span text:style-name="T101">6</text:span><text:span text:style-name="T102">. Draudžiama kartu su žole, nendrėmis, šiaudais, nukritusiais medžių<text:s/></text:span><text:span text:style-name="T103">lapais ir kitomis augalinės kilmės atliekomis deginti buitines, pramonines bei kitas atliekas.<text:s/></text:span></text:p>
      <text:p text:style-name="P104"><text:span text:style-name="T105">7</text:span><text:span text:style-name="T106">. Deginant 1 punkte išvardytas atliekas taip pat privaloma vadovautis Bendrosiomis priešgaisrinės saugos taisyklėmis, patvirtintomis Vidaus reikalų ministe</text:span><text:span text:style-name="T107">rijos 1997 m. vasario 14 d. įsakymu Nr. 59 (Žin., 1997, Nr.<text:s/></text:span><text:a xlink:href="https://www.e-tar.lt/portal/lt/legalAct/TAR.0A022953843F" office:target-frame-name="_blank" xlink:show="new"><text:span text:style-name="T108">102-2577</text:span></text:a><text:span text:style-name="T109">; 1999, Nr.<text:s/></text:span><text:a xlink:href="https://www.e-tar.lt/portal/lt/legalAct/TAR.924115D006DF" office:target-frame-name="_blank" xlink:show="new"><text:span text:style-name="T110">67-217</text:span><text:span text:style-name="T111">0</text:span></text:a><text:span text:style-name="T112">), Miškų priešgaisrinės apsaugos taisyklėmis, patvirtintomis Lietuvos Respublikos Vyriausybės 1995 m. balandžio 7 d. nutarimu Nr. 500 (Žin., 1995, Nr.<text:s/></text:span><text:a xlink:href="https://www.e-tar.lt/portal/lt/legalAct/TAR.B17AF00C766B" office:target-frame-name="_blank" xlink:show="new"><text:span text:style-name="T113">32-751</text:span></text:a><text:span text:style-name="T114">) ir kitais<text:s/></text:span><text:span text:style-name="T115">galiojančiais Lietuvos Respublikoje įstatymais bei teisės aktais.</text:span></text:p>
      <text:p text:style-name="P116"><text:span text:style-name="T117">8</text:span><text:span text:style-name="T118">. Kai žolės, nendrių, šiaudų, nukritusių medžių lapų ir kitų augalinės kilmės atliekų vieno deginimo metu deginamas kiekis viršija 5 m</text:span><text:span text:style-name="T119">3<text:s/></text:span><text:span text:style-name="T120">tūrio, apie deginimo vietą ir laiką ne vėliau kai</text:span><text:span text:style-name="T121">p prieš 1 val. telefonu privaloma pranešti artimiausiam Valstybinės priešgaisrinės gelbėjimo tarnybos padaliniui ir (ar) valstybinei miškų tarnybai (girininkijai).</text:span></text:p>
      <text:p text:style-name="P122"><text:span text:style-name="T123">9</text:span><text:span text:style-name="T124">. Žemės savininkai, naudotojai ir valdytojai, pastebėję savo žemėje žolės, ražienų ar n</text:span><text:span text:style-name="T125">esurinktų (nesugrėbtų) šiaudų gaisrą, nedelsdami privalo apie tai informuoti Valstybinę priešgaisrinę gelbėjimo tarnybą ir valstybinę miškų tarnybą (girininkiją).</text:span></text:p>
      <text:p text:style-name="P126"><text:span text:style-name="T127">10</text:span><text:span text:style-name="T128">. Žemės savininkai, naudotojai ir valdytojai, kurių žemėje nesilaikoma šių reikalavimų,</text:span><text:span text:style-name="T129"><text:s/>taip pat kiti asmenys, nesilaikantys šių reikalavimų, baudžiami Lietuvos Respublikos administracinių teisės pažeidimų kodekso nustatyta tvarka ir įstatymų nustatyta tvarka privalo atlyginti aplinkai padarytą žalą.</text:span></text:p>
      <text:p text:style-name="P130"><text:span text:style-name="T131">______________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TAR.A95131E5DDF1" office:target-frame-name="_top" xlink:show="replace"><text:span text:style-name="T143">446</text:span></text:a><text:span text:style-name="T144">, 2002-08-19, Žin., 2002, Nr. 84-3668 (2002-08-30), i. k. 102301MISAK00000446</text:span></text:p>
      <text:p text:style-name="P145"><text:span text:style-name="T146">Dėl aplinkos ministro 1999 m. rugsėjo</text:span><text:span text:style-name="T147"><text:s/>1 d. įsakymo Nr. 269 "Dėl Aplinkos apsaugos reikalavimų deginant sausą žolę, nendres, šiaudus bei laukininkystės ir daržininkystės atliekas"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7-15T15:51:00Z</meta:creation-date>
    <dc:date>2016-07-15T15:51:00Z</dc:date>
    <meta:template xlink:href="Normal.dotm" xlink:type="simple"/>
    <meta:editing-cycles>2</meta:editing-cycles>
    <meta:editing-duration>PT0S</meta:editing-duration>
    <meta:document-statistic meta:page-count="3" meta:paragraph-count="64" meta:word-count="809" meta:character-count="6124" meta:row-count="215" meta:non-whitespace-character-count="5379"/>
  </office:meta>
</office:document-meta>
</file>