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style:writing-mode="lr-tb"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style:writing-mode="lr-tb"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30% 1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text-position="-30% 100%"/>
    </style:style>
    <style:style style:name="T1512" style:parent-style-name="DefaultParagraphFont" style:family="text">
      <style:text-properties fo:color="#000000"/>
    </style:style>
    <style:style style:name="T1513" style:parent-style-name="DefaultParagraphFont" style:family="text">
      <style:text-properties fo:color="#000000" style:text-position="-30% 100%"/>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fo:language="en" fo:country="US"/>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fo:language="en" fo:country="US"/>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30% 100%"/>
    </style:style>
    <style:style style:name="T1550" style:parent-style-name="DefaultParagraphFont" style:family="text">
      <style:text-properties fo:color="#000000"/>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break-before="page" fo:text-indent="3.543in"/>
    </style:style>
    <style:style style:name="T1554" style:parent-style-name="DefaultParagraphFont" style:family="text">
      <style:text-properties style:font-name="TimesLT" fo:color="#000000" style:font-size-complex="12pt" fo:language="en" fo:country="GB"/>
    </style:style>
    <style:style style:name="P1555" style:parent-style-name="Normal" style:family="paragraph">
      <style:paragraph-properties fo:text-indent="3.543in"/>
      <style:text-properties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0" style:family="table-column">
      <style:table-column-properties style:column-width="0.5798in" style:use-optimal-column-width="false"/>
    </style:style>
    <style:style style:name="TableColumn1561" style:family="table-column">
      <style:table-column-properties style:column-width="0.8479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1559" style:family="table">
      <style:table-properties style:width="6.6923in" fo:margin-left="0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8" style:family="table-column">
      <style:table-column-properties style:column-width="0.609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1687" style:family="table">
      <style:table-properties style:width="6.6923in" fo:margin-left="0in" table:align="lef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style:style>
    <style:style style:name="P1704" style:parent-style-name="Normal" style:family="paragraph">
      <style:paragraph-properties fo:text-align="center"/>
      <style:text-properties fo:color="#000000"/>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style>
    <style:style style:name="P1710" style:parent-style-name="Normal" style:family="paragraph">
      <style:paragraph-properties fo:text-align="center"/>
      <style:text-properties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center"/>
      <style:text-properties fo:color="#000000"/>
    </style:style>
    <style:style style:name="TableRow1714" style:family="table-row">
      <style:table-row-properties style:use-optimal-row-height="false"/>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use-optimal-row-height="false"/>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Row1829" style:family="table-row">
      <style:table-row-properties style:use-optimal-row-height="false"/>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P1852"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6" style:family="table-column">
      <style:table-column-properties style:column-width="0.7215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1855" style:family="table">
      <style:table-properties style:width="6.6923in" fo:margin-left="0in" table:align="left"/>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color="#000000"/>
    </style:style>
    <style:style style:name="TableCell1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fo:color="#000000"/>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text-properties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use-optimal-row-height="false"/>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P1980" style:parent-style-name="Normal" style:family="paragraph">
      <style:paragraph-properties fo:text-align="center"/>
    </style:style>
    <style:style style:name="T1981" style:parent-style-name="DefaultParagraphFont" style:family="text">
      <style:text-properties fo:color="#000000"/>
    </style:style>
    <style:style style:name="P1982" style:parent-style-name="Normal" style:family="paragraph">
      <style:paragraph-properties fo:break-before="page" fo:margin-left="3.543in">
        <style:tab-stops/>
      </style:paragraph-properties>
    </style:style>
    <style:style style:name="T1983" style:parent-style-name="DefaultParagraphFont" style:family="text">
      <style:text-properties style:font-name="TimesLT" fo:color="#000000" style:font-size-complex="12pt" fo:language="en" fo:country="GB"/>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7" style:parent-style-name="Normal" style:family="paragraph">
      <style:paragraph-properties fo:text-indent="3.543in"/>
      <style:text-properties fo:color="#000000" style:font-size-complex="12pt"/>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center"/>
    </style:style>
    <style:style style:name="T2138" style:parent-style-name="DefaultParagraphFont" style:family="text">
      <style:text-properties fo:color="#000000"/>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12-25 iki 2000-09-08</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ext:soft-page-break/>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ext:soft-page-break/>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ext:soft-page-break/>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soft-page-break/>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ext:soft-page-break/>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ext:soft-page-break/>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soft-page-break/>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text:s/></text:span><text:soft-page-break/><text:span text:style-name="T1471">išlaidos vienai paslaugai. Technologinio paslaugos aprašymo ir išlaidų skaičiavimo maketai pateikiami pried</text:span><text:span text:style-name="T1472">e prie šios tvarkos (pridedama).</text:span></text:p>
      <text:p text:style-name="P1473"><text:span text:style-name="T1474">1.4</text:span><text:span text:style-name="T1475">. Išlaidos, tiesiogiai susijusios su paslaugos vykdymu (tiesioginės išlaidos), nustatomos vadovaujantis galiojančiais normatyvais, techniniais įrengimų parametrais, darbo užmokestį reguliuojančiais teisės aktais.</text:span></text:p>
      <text:p text:style-name="P1476"><text:span text:style-name="T1477">1.5</text:span><text:span text:style-name="T1478">.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9">eikimo išlaidomis, nustatomos atsižvelgiant į bendrą įstaigos planinę metinę išlaidų sąmatos struktūrą (procentais) ir į pagrindinių darbuotojų personalo (atliekančio paslaugą) darbo užmokestį.</text:span></text:p>
      <text:p text:style-name="P1480"><text:span text:style-name="T1481">1.6</text:span><text:span text:style-name="T1482">. Pelnas neskaičiuojamas, nes viešosios asmens sveikato</text:span><text:span text:style-name="T1483">s priežiūros įstaigos priskiriamos prie ne pelno siekiančių įstaigų.</text:span></text:p>
      <text:p text:style-name="P1484"><text:span text:style-name="T1485">1.7</text:span><text:span text:style-name="T1486">. Kiekvienos paslaugos kaina nustatoma ir patvirtinama vieną kartą, o vėliau pagal Statistikos departamento skelbiamus vartotojų kainų indeksus nustatyta tvarka atitinkamai indeksu</text:span><text:span text:style-name="T1487">ojama. Tik labai pakitus tam tikros paslaugos išlaidoms (per metus ne mažiau kaip 20 proc.), šios paslaugos kaina yra nustatoma pakartotinai.</text:span></text:p>
      <text:p text:style-name="P1488"><text:span text:style-name="T1489">1.8</text:span><text:span text:style-name="T1490">. Pagal Sveikatos sistemos įstatymo 11 str. 1 d. 4 p. (Žin., 1998, Nr.<text:s/></text:span><text:a xlink:href="https://www.e-tar.lt/portal/lt/legalAct/TAR.E964CE7A637A" office:target-frame-name="_blank" xlink:show="new"><text:span text:style-name="T1491">112-3099</text:span></text:a><text:span text:style-name="T1492">), kitų paslaugų, kurios nepriskiriamos sveikatos priežiūros ir farmacinėms paslaugoms (ne medicinos paslaugos) kainas nustato paslaugas teikiančių sveikatos priežiūros įstaigų administracija.</text:span></text:p>
      <text:p text:style-name="P1493"><text:span text:style-name="T1494">2</text:span><text:span text:style-name="T1495">. Mokamų asmens sveikatos priežiūros paslaugų indeksavimo tvarka.</text:span></text:p>
      <text:p text:style-name="P1496"><text:span text:style-name="T1497">2.1</text:span><text:span text:style-name="T1498">. Paslaugų kainos indeksuojamos atsižvelgiant į Statistikos departamento prie Lietuvos Respublikos Vyriausybės skelbiamus vartojimo kainų indeksus:</text:span></text:p>
      <text:p text:style-name="P1499"><text:span text:style-name="T1500">2.1.1</text:span><text:span text:style-name="T1501">. kainos perskaičiuojamos, ka</text:span><text:span text:style-name="T1502">i Statistikos departamento prie Lietuvos Respublikos Vyriausybės (toliau – Statistikos departamentas) skelbiamas vartotojų kainų indeksas nuo mokamų paslaugų kainų patvirtinimo datos padidėja ne mažiau kaip 20 proc.;</text:span></text:p>
      <text:p text:style-name="P1503"><text:span text:style-name="T1504">2.1.2</text:span><text:span text:style-name="T1505">. mokamų paslaugų kainų padidi</text:span><text:span text:style-name="T1506">nimo indeksas (I</text:span><text:span text:style-name="T1507">k</text:span><text:span text:style-name="T1508">) skaičiuojamas pagal formulę:</text:span></text:p>
      <text:p text:style-name="P1509"><text:span text:style-name="T1510">I</text:span><text:span text:style-name="T1511">k</text:span><text:span text:style-name="T1512"><text:s/>= 0,3 I</text:span><text:span text:style-name="T1513">vk</text:span><text:span text:style-name="T1514"><text:s/>+ 0,7 I</text:span><text:span text:style-name="T1515">sv</text:span><text:span text:style-name="T1516">, kur</text:span></text:p>
      <text:p text:style-name="P1517"><text:span text:style-name="T1518">I</text:span><text:span text:style-name="T1519">vk</text:span><text:span text:style-name="T1520"><text:s/>– Statistikos departamento skelbiamas vartotojų kainų indeksas,</text:span></text:p>
      <text:p text:style-name="P1521"><text:span text:style-name="T1522">I</text:span><text:span text:style-name="T1523">sv</text:span><text:span text:style-name="T1524"><text:s/>– Statistikos departamento skelbiamas sveikatos paslaugų indeksas;</text:span></text:p>
      <text:p text:style-name="P1525"><text:span text:style-name="T1526">2.1.3</text:span><text:span text:style-name="T1527">. apskaičiuojamas mokamų<text:s/></text:span><text:span text:style-name="T1528">paslaugų kainų indeksas:</text:span></text:p>
      <text:p text:style-name="P1529"><text:span text:style-name="T1530">1</text:span><text:span text:style-name="T1531">) mokamų paslaugų kainos patvirtintos 1996 03;</text:span></text:p>
      <text:p text:style-name="P1532"><text:span text:style-name="T1533">2</text:span><text:span text:style-name="T1534">) Statistikos departamento duomenys:</text:span></text:p>
      <text:p text:style-name="P1535">vartotojų kainų indeksai:<text:tab/>a) 1996 02<text:tab/>-2482;</text:p>
      <text:p text:style-name="P1536">b) 1999 02<text:tab/>-2978;</text:p>
      <text:p text:style-name="P1537">sveikatos apsaugos indeksai:<text:tab/>a) 1996 02<text:tab/>-178,1;</text:p>
      <text:p text:style-name="P1538">b) 1996 12<text:tab/>-191,2;</text:p>
      <text:p text:style-name="P1539">c) 1999 02<text:tab/>-105,5%;</text:p>
      <text:p text:style-name="P1540"/>
      <text:p text:style-name="P1541"><text:span text:style-name="T1542"><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3"/>
      <text:p text:style-name="P1544"><text:span text:style-name="T1545"><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6"/>
      <text:p text:style-name="P1547"><text:span text:style-name="T1548">I</text:span><text:span text:style-name="T1549">k</text:span><text:span text:style-name="T1550"><text:s/>= 0,3 x 1,1998 + 0,7 x 1,1325 = 0,3599 + 0,7923 = 1,1522=15,22%</text:span></text:p>
      <text:p text:style-name="P1551"><text:span text:style-name="T1552">______________</text:span></text:p>
      <text:p text:style-name="P1553"><text:span text:style-name="T1554">Priedas</text:span></text:p>
      <text:p text:style-name="P1555"/>
      <text:p text:style-name="P1556"><text:span text:style-name="T1557">Technologinis aprašyma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ozicijos Nr.</text:p>
          </table:table-cell>
          <table:table-cell table:style-name="TableCell1572">
            <text:p text:style-name="P1573">Paslaugos pavadinimas</text:p>
          </table:table-cell>
          <table:table-cell table:style-name="TableCell1574">
            <text:p text:style-name="P1575">Paslaugos sudėtinės dalys</text:p>
          </table:table-cell>
          <table:table-cell table:style-name="TableCell1576">
            <text:p text:style-name="P1577">Profesija</text:p>
          </table:table-cell>
          <table:table-cell table:style-name="TableCell1578">
            <text:p text:style-name="P1579">Kvalif. kategorija</text:p>
          </table:table-cell>
          <table:table-cell table:style-name="TableCell1580">
            <text:p text:style-name="P1581">Žmonių skaičius</text:p>
          </table:table-cell>
          <table:table-cell table:style-name="TableCell1582">
            <text:p text:style-name="P1583">Vidutinis mėn. atlyginimas (Lt).</text:p>
          </table:table-cell>
          <table:table-cell table:style-name="TableCell1584">
            <text:p text:style-name="P1585">Darbo trukmė (val.)</text:p>
          </table:table-cell>
          <table:table-cell table:style-name="TableCell1586">
            <text:p text:style-name="P1587">Darbo užmok (Lt).</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cell table:style-name="TableCell1605">
            <text:p text:style-name="P1606">9</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š viso:</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š viso</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Technologinis aprašymas (materialinės sąnaudo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Pozici- jos Nr.</text:p>
          </table:table-cell>
          <table:table-cell table:style-name="TableCell1702" table:number-columns-spanned="10">
            <text:p text:style-name="P1703">Materialinės sąnaudos</text:p>
            <text:p text:style-name="P1704"/>
          </table: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able:number-columns-spanned="5">
            <text:p text:style-name="P1709">Vaistai</text:p>
            <text:p text:style-name="P1710"/>
          </table:table-cell>
          <table:covered-table-cell/>
          <table:covered-table-cell/>
          <table:covered-table-cell/>
          <table:covered-table-cell/>
          <table:table-cell table:style-name="TableCell1711" table:number-columns-spanned="5">
            <text:p text:style-name="P1712">Kitos<text:s/>medžiagos</text:p>
            <text:p text:style-name="P1713"/>
          </table: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Pavadinimas</text:p>
          </table:table-cell>
          <table:table-cell table:style-name="TableCell1719">
            <text:p text:style-name="P1720">Mato vnt.</text:p>
          </table:table-cell>
          <table:table-cell table:style-name="TableCell1721">
            <text:p text:style-name="P1722">Kiekis</text:p>
          </table:table-cell>
          <table:table-cell table:style-name="TableCell1723">
            <text:p text:style-name="P1724">Vnt. kaina, Lt</text:p>
          </table:table-cell>
          <table:table-cell table:style-name="TableCell1725">
            <text:p text:style-name="P1726">Suma, Lt</text:p>
          </table:table-cell>
          <table:table-cell table:style-name="TableCell1727">
            <text:p text:style-name="P1728">Pavadinimas</text:p>
          </table:table-cell>
          <table:table-cell table:style-name="TableCell1729">
            <text:p text:style-name="P1730">Mato vnt.</text:p>
          </table:table-cell>
          <table:table-cell table:style-name="TableCell1731">
            <text:p text:style-name="P1732">Kiekis</text:p>
          </table:table-cell>
          <table:table-cell table:style-name="TableCell1733">
            <text:p text:style-name="P1734">Vnt. kaina, Lt</text:p>
          </table:table-cell>
          <table:table-cell table:style-name="TableCell1735">
            <text:p text:style-name="P1736">Suma, Lt</text:p>
          </table:table-cell>
        </table:table-row>
        <table:table-row table:style-name="TableRow1737">
          <table:table-cell table:style-name="TableCell1738">
            <text:p text:style-name="P1739">10</text:p>
          </table:table-cell>
          <table:table-cell table:style-name="TableCell1740">
            <text:p text:style-name="P1741">11</text:p>
          </table:table-cell>
          <table:table-cell table:style-name="TableCell1742">
            <text:p text:style-name="P1743">12</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16</text:p>
          </table:table-cell>
          <table:table-cell table:style-name="TableCell1752">
            <text:p text:style-name="P1753">17</text:p>
          </table:table-cell>
          <table:table-cell table:style-name="TableCell1754">
            <text:p text:style-name="P1755">18</text:p>
          </table:table-cell>
          <table:table-cell table:style-name="TableCell1756">
            <text:p text:style-name="P1757">19</text:p>
          </table:table-cell>
          <table:table-cell table:style-name="TableCell1758">
            <text:p text:style-name="P1759">20</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Iš vis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š viso</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Technologinis aprašymas (pagrindinės<text:s/>priemonės ir jų nusidėvėjima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ozicijos Nr.</text:p>
          </table:table-cell>
          <table:table-cell table:style-name="TableCell1866">
            <text:p text:style-name="P1867">Pavadinimas</text:p>
          </table:table-cell>
          <table:table-cell table:style-name="TableCell1868">
            <text:p text:style-name="P1869">Pradinė arba pradinė indeksuota vertė(tūkst. Lt)</text:p>
          </table:table-cell>
          <table:table-cell table:style-name="TableCell1870" table:number-columns-spanned="3">
            <text:p text:style-name="P1871">Metams</text:p>
            <text:p text:style-name="P1872"/>
          </table:table-cell>
          <table:covered-table-cell/>
          <table:covered-table-cell/>
          <table:table-cell table:style-name="TableCell1873">
            <text:p text:style-name="P1874">Nusidėvėjimas, tenkantis vienai paslaugai, Lt</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Amortizacijos atskaitymų</text:p>
            <text:p text:style-name="P1884"/>
          </table:table-cell>
          <table:covered-table-cell/>
          <table:table-cell table:style-name="TableCell1885">
            <text:p text:style-name="P1886">Paslaugų</text:p>
            <text:p text:style-name="P1887">kiekis vnt.</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norma, %</text:p>
          </table:table-cell>
          <table:table-cell table:style-name="TableCell1899">
            <text:p text:style-name="P1900">suma, Lt</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1</text:p>
          </table:table-cell>
          <table:table-cell table:style-name="TableCell1908">
            <text:p text:style-name="P1909">22</text:p>
          </table:table-cell>
          <table:table-cell table:style-name="TableCell1910">
            <text:p text:style-name="P1911">23</text:p>
          </table:table-cell>
          <table:table-cell table:style-name="TableCell1912">
            <text:p text:style-name="P1913">24</text:p>
          </table:table-cell>
          <table:table-cell table:style-name="TableCell1914">
            <text:p text:style-name="P1915">25</text:p>
          </table:table-cell>
          <table:table-cell table:style-name="TableCell1916">
            <text:p text:style-name="P1917">26</text:p>
          </table:table-cell>
          <table:table-cell table:style-name="TableCell1918">
            <text:p text:style-name="P1919">27</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š viso:</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Iš viso:</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text:span text:style-name="T1981">______________</text:span></text:p>
      <text:p text:style-name="P1982"><text:span text:style-name="T1983">PATVIRTINTA</text:span></text:p>
      <text:p text:style-name="P1984">Lietuvos Respublikos</text:p>
      <text:p text:style-name="P1985">sveikatos apsaugos ministro</text:p>
      <text:p text:style-name="P1986">1999 07 30 įsakymu Nr. 357</text:p>
      <text:p text:style-name="P1987"/>
      <text:p text:style-name="P1988"><text:span text:style-name="T1989">3</text:span><text:span text:style-name="T1990"><text:s/>priedas</text:span></text:p>
      <text:p text:style-name="P1991"/>
      <text:p text:style-name="P1992"><text:span text:style-name="T1993">MOKAMŲ ASMENS SVEIKATOS PRIEŽIŪROS PASLAUGŲ TEIKIMO IR APMOKĖJIMO TVARKA</text:span></text:p>
      <text:p text:style-name="P1994"/>
      <text:p text:style-name="P1995"><text:span text:style-name="T1996">1</text:span><text:span text:style-name="T1997">.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8">n., 1998, Nr.<text:s/></text:span><text:a xlink:href="https://www.e-tar.lt/portal/lt/legalAct/TAR.E964CE7A637A" office:target-frame-name="_blank" xlink:show="new"><text:span text:style-name="T1999">112-3099</text:span></text:a><text:span text:style-name="T2000">)</text:span><text:s/></text:p>
      <text:p text:style-name="P2001">Punkto pakeitimai:</text:p>
      <text:p text:style-name="P2002"><text:span text:style-name="T2003">Nr.<text:s/></text:span><text:a xlink:href="https://www.e-tar.lt/portal/legalAct.html?documentId=TAR.BAAEBEB1A473" office:target-frame-name="_top" xlink:show="replace"><text:span text:style-name="T2004">386</text:span></text:a><text:span text:style-name="T2005">, 1999-08-23, Žin., 1999, Nr. 71-2238<text:s/></text:span><text:span text:style-name="T2006">(1999-08-25), i. k. 0992250ISAK00000386</text:span></text:p>
      <text:p text:style-name="Normal"/>
      <text:p text:style-name="P2007"><text:span text:style-name="T2008">2</text:span><text:span text:style-name="T2009">. Mokamoms asmens sveikatos priežiūros paslaugoms, teikiamoms asmens sveikatos priežiūros įstaigose (toliau- sveikatos priežiūros įstaigos), priskiriamos paslaugos, kurių išlaidos nekompensuojamos iš:</text:span></text:p>
      <text:p text:style-name="P2010"><text:span text:style-name="T2011">2.1</text:span><text:span text:style-name="T2012">.<text:s/></text:span><text:span text:style-name="T2013">valstybės ir savivaldybių biudžetų;</text:span></text:p>
      <text:p text:style-name="P2014"><text:span text:style-name="T2015">2.2</text:span><text:span text:style-name="T2016">. Privalomojo sveikatos draudimo fondo biudžeto;</text:span></text:p>
      <text:p text:style-name="P2017"><text:span text:style-name="T2018">2.3</text:span><text:span text:style-name="T2019">. valstybės, savivaldybių, įmonių ir kitų organizacijų sveikatos fondų bei lėšų, skirtų sveikatos programoms finansuoti</text:span><text:s/></text:p>
      <text:p text:style-name="P2020">Punkto pakeitimai:</text:p>
      <text:p text:style-name="P2021"><text:span text:style-name="T2022">Nr.<text:s/></text:span><text:a xlink:href="https://www.e-tar.lt/portal/legalAct.html?documentId=TAR.BAAEBEB1A473" office:target-frame-name="_top" xlink:show="replace"><text:span text:style-name="T2023">386</text:span></text:a><text:span text:style-name="T2024">, 1999-08-23, Žin., 1999, Nr. 71-2238 (1999-08-25), i. k. 0992250ISAK00000386</text:span></text:p>
      <text:p text:style-name="Normal"/>
      <text:p text:style-name="P2025"><text:span text:style-name="T2026">3</text:span><text:span text:style-name="T2027">. Už mokamas asmens sveikatos priežiūros paslaugas (toliau – mokamos paslaugos), kurios suteikiamo</text:span><text:span text:style-name="T2028">s sveikatos priežiūros įstaigoje, moka:</text:span></text:p>
      <text:p text:style-name="P2029"><text:span text:style-name="T2030">3.1</text:span><text:span text:style-name="T2031">. patys pacientai arba už juos gali sumokėti kiti fiziniai ar juridiniai asmenys;</text:span></text:p>
      <text:p text:style-name="P2032"><text:span text:style-name="T2033">3.2</text:span><text:span text:style-name="T2034">. savanoriškojo sveikatos draudimo įstaigos.</text:span></text:p>
      <text:p text:style-name="P2035"><text:span text:style-name="T2036">4</text:span><text:span text:style-name="T2037">. Būtinosios medicinos pagalbos paslaugos (pirmosios medicinos pagalbo</text:span><text:span text:style-name="T2038">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9">.</text:span></text:p>
      <text:p text:style-name="P2040"><text:span text:style-name="T2041">5</text:span><text:span text:style-name="T2042">. Mokamų asmens sveikatos priežiūros paslaugų sąrašas ir šių paslaugų kainos tvirtinamos Lietuvos Respublikos sveikatos apsaugos ministro įsakymu.</text:span></text:p>
      <text:p text:style-name="P2043"><text:span text:style-name="T2044">6</text:span><text:span text:style-name="T2045">. Kitas sveikatos priežiūros paslaugas, kurios nėra išvardytos mokamų paslaugų sąraše ir nepriski</text:span><text:span text:style-name="T2046">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7"><text:span text:style-name="T2048">6.1</text:span><text:span text:style-name="T2049">.</text:span><text:span text:style-name="T2050"><text:s/>pacientas yra neapdraustas privalomuoju sveikatos draudimu ir kreipiasi į sveikatos priežiūros įstaigą dėl paslaugų suteikimo;</text:span></text:p>
      <text:p text:style-name="P2051"><text:span text:style-name="T2052">6.2</text:span><text:span text:style-name="T2053">. pacientas, neturėdamas pirminės sveikatos priežiūros gydytojo ar gydytojo specialisto siuntimo (jei teisės aktuose nėra</text:span><text:span text:style-name="T2054"><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5">Privalomojo sveikatos draudimo fondo biudžeto;</text:span></text:p>
      <text:p text:style-name="P2056"><text:span text:style-name="T2057">6.3</text:span><text:span text:style-name="T2058">. paciento pageidavimu teikiamos papildomos paslaugos. Prie papildomų priskiriamos paslaugos, kurias pasirenka pacientas ir jos nėra susijusios su pagrindinės ligos (diagnozuotos) gydymu, o priklauso<text:s/></text:span><text:span text:style-name="T2059">kitam lydinčiam susirgimui (ligai) ir gali būti teikiamos tik leidus tuo metu pacientą gydančiam gydytojui;</text:span></text:p>
      <text:p text:style-name="P2060"><text:span text:style-name="T2061">6.4</text:span><text:span text:style-name="T2062">. LNSS nepriklausančių įstaigų gydytojų siuntimu LNSS įstaigose pacientui teikiamos paslaugos (gydytojų konsultacijos, procedūros, tyrimai ir</text:span><text:span text:style-name="T2063"><text:s/>kt.), kurios yra būtinos, kad gydytojas galėtų pacientams suteikti paslaugas pagal savo kompetenciją;</text:span></text:p>
      <text:p text:style-name="P2064">Punkto pakeitimai:</text:p>
      <text:p text:style-name="P2065"><text:span text:style-name="T2066">Nr.<text:s/></text:span><text:a xlink:href="https://www.e-tar.lt/portal/legalAct.html?documentId=TAR.BAAEBEB1A473" office:target-frame-name="_top" xlink:show="replace"><text:span text:style-name="T2067">386</text:span></text:a><text:span text:style-name="T2068">, 1999-08-23, Žin., 1999, Nr. 71-2238 (1999-0</text:span><text:span text:style-name="T2069">8-25), i. k. 0992250ISAK00000386</text:span></text:p>
      <text:p text:style-name="Normal"/>
      <text:p text:style-name="P2070"><text:span text:style-name="T2071">6.5</text:span><text:span text:style-name="T2072">. sveikatos priežiūros įstaiga yra išnaudojusi lėšas (lėšų limitą), numatytas sutartyje su teritorine ligonių kasa, ir įstaigos administracija matomoje vietoje yra paskelbusi, kad laikinai, dėl lėšų trūkumo, negali<text:s/></text:span><text:span text:style-name="T2073">teikti tam tikrų planinio gydymo paslaugų, o apdraustas privalomuoju sveikatos draudimu pacientas, norėdamas gauti paslaugą skubos tvarka, sutinka pats už ją sumokėti;</text:span></text:p>
      <text:p text:style-name="P2074"><text:span text:style-name="T2075">6.6</text:span><text:span text:style-name="T2076">. sveikatos priežiūros įstaigoje paslaugos teikiamos užsienio piliečiams, jei tar</text:span><text:span text:style-name="T2077">ptautinėse sutartyse nenurodyta kitokia sveikatos priežiūros paslaugų apmokėjimo tvarka.</text:span></text:p>
      <text:p text:style-name="P2078"><text:span text:style-name="T2079">7</text:span><text:span text:style-name="T2080">. Suteiktos mokamos paslaugos, išvardytos šios tvarkos 6.1, 6.3, 6.4 ir 6.6 punktuose, apmokamos vadovaujantis Sveikatos apsaugos ministerijos 1996 03 26<text:s/></text:span><text:span text:style-name="T2081">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2">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3">nos paslaugų teikimo išlaidų padidėjimu.</text:span></text:p>
      <text:p text:style-name="P2084"><text:span text:style-name="T2085">8</text:span><text:span text:style-name="T2086">. Sveikatos priežiūros įstaigose suteiktos mokamos paslaugos, išvardytos šios tvarkos 6.2 ir 6.5 punktuose, apmokamos vadovaujantis Sveikatos apsaugos ministerijos patvirtintomis bazinėmis kainomis.</text:span></text:p>
      <text:p text:style-name="P2087"><text:span text:style-name="T2088">9</text:span><text:span text:style-name="T2089">. Teik</text:span><text:span text:style-name="T2090">iant asmens sveikatos priežiūros įstaigose stomatologijos paslaugas:</text:span></text:p>
      <text:p text:style-name="P2091"><text:span text:style-name="T2092">9.1</text:span><text:span text:style-name="T2093">. gyventojai (išskyrus vaikus ir paauglius iki 18 metų ir gaunančius socialinę pašalpą asmenis, kai jie pateikia gyvenamosios vietos savivaldybės socialinės paramos skyriaus (centro)</text:span><text:span text:style-name="T2094"><text:s/>atitinkamą pažymą) moka už plombines medžiagas atsižvelgiant į sunaudotą šių medžiagų kiekį ir tuo metu galiojančias kainas.</text:span><text:s/></text:p>
      <text:p text:style-name="P2095">Punkto pakeitimai:</text:p>
      <text:p text:style-name="P2096"><text:span text:style-name="T2097">Nr.<text:s/></text:span><text:a xlink:href="https://www.e-tar.lt/portal/legalAct.html?documentId=TAR.BAAEBEB1A473" office:target-frame-name="_top" xlink:show="replace"><text:span text:style-name="T2098">386</text:span></text:a><text:span text:style-name="T2099">, 1999-08-23, Žin., 1</text:span><text:span text:style-name="T2100">999, Nr. 71-2238 (1999-08-25), i. k. 0992250ISAK00000386</text:span></text:p>
      <text:p text:style-name="P2101"><text:span text:style-name="T2102">Nr.<text:s/></text:span><text:a xlink:href="https://www.e-tar.lt/portal/legalAct.html?documentId=TAR.A85C62333E19" office:target-frame-name="_top" xlink:show="replace"><text:span text:style-name="T2103">551</text:span></text:a><text:span text:style-name="T2104">, 1999-12-16, Žin., 1999, Nr. 109-3194 (1999-12-24), i. k. 0992250ISAK00000551</text:span></text:p>
      <text:p text:style-name="Normal"/>
      <text:p text:style-name="P2105"><text:span text:style-name="T2106">9.2</text:span><text:span text:style-name="T2107">. nustatytų gyventojų<text:s/></text:span><text:span text:style-name="T2108">kategorijų dantų protezavimo išlaidos vienam gyventojui gali būti kompensuojamos ne dažniau kaip:</text:span></text:p>
      <text:p text:style-name="P2109"><text:span text:style-name="T2110">9.2.1</text:span><text:span text:style-name="T2111">. 3 metai – nuimami plokšteliniai protezai;</text:span></text:p>
      <text:p text:style-name="P2112"><text:span text:style-name="T2113">9.2.2</text:span><text:span text:style-name="T2114">. 5 metai – tiltiniai protezai.</text:span></text:p>
      <text:p text:style-name="P2115"><text:span text:style-name="T2116">10</text:span><text:span text:style-name="T2117">. Sveikatos priežiūros įstaigos vadovo arba jo įgalioto<text:s/></text:span><text:span text:style-name="T2118">asmens pareigos teikiant mokamas paslaugas:</text:span></text:p>
      <text:p text:style-name="P2119"><text:span text:style-name="T2120">10.1</text:span><text:span text:style-name="T2121">. įstaigos vadovas privalo užtikrinti, kad pacientai būtų informuoti apie mokamų paslaugų teikimo tvarką ir galėtų naudotis mokamomis sveikatos priežiūros ir ne medicinos paslaugomis, kurios yra teikiamos j</text:span><text:span text:style-name="T2122">o vadovaujamoje sveikatos priežiūros įstaigoje;</text:span></text:p>
      <text:p text:style-name="P2123"><text:span text:style-name="T2124">10.2</text:span><text:span text:style-name="T2125">. pacientams matomoje vietoje skelbti mokamų paslaugų kainas ir apmokėjimo už jas tvarką. Suteikiant pacientui mokamą paslaugą, informuoti jį apie paslaugas ar naudojamų medžiagų bei kitų priemonių ka</text:span><text:span text:style-name="T2126">iną, jeigu jos neįtrauktos į bendrą paslaugos kainą;</text:span></text:p>
      <text:p text:style-name="P2127"><text:span text:style-name="T2128">10.3</text:span><text:span text:style-name="T2129">. sudaryti galimybę pacientams susipažinti su kainynu ar jo dalimis;</text:span></text:p>
      <text:p text:style-name="P2130"><text:span text:style-name="T2131">10.4</text:span><text:span text:style-name="T2132">. užtikrinti (garantuoti) įstaigoje teikiamų mokamų paslaugų kokybę;</text:span></text:p>
      <text:p text:style-name="P2133"><text:span text:style-name="T2134">10.5</text:span><text:span text:style-name="T2135">. organizuoti mokamų paslaugų teikimo tva</text:span><text:span text:style-name="T2136">rką, parengti apskaitos ir atskaitomybės dokumentus ir teisės aktų nustatyta tvarka vykdyti šių paslaugų apskaitą ir finansinę atskaitomybę.</text:span></text:p>
      <text:p text:style-name="P2137"><text:span text:style-name="T2138">______________</text:span></text:p>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sveikatos apsaugos ministerija, Įsakymas</text:span></text:p>
      <text:p text:style-name="P2148"><text:span text:style-name="T2149">Nr.<text:s/></text:span><text:a xlink:href="https://www.e-tar.lt/portal/legalAct.html?documentId=TAR.BAAEBEB1A473" office:target-frame-name="_top" xlink:show="replace"><text:span text:style-name="T2150">386</text:span></text:a><text:span text:style-name="T2151">, 1999-08-23, Žin., 1999, Nr. 71-2238 (1999-08-25), i. k. 0992250ISAK00000386</text:span></text:p>
      <text:p text:style-name="P2152"><text:span text:style-name="T2153">Dėl mokamų asmens sveikatos priežiūros paslaugų sąrašo, kainų nustatymo ir jų indeksavimo tvarkos bei šių</text:span><text:span text:style-name="T2154"><text:s/>paslaugų teikimo ir apmokėjimo tvarkos pakeitimo ir papildymo</text:span></text:p>
      <text:p text:style-name="P2155"/>
      <text:p text:style-name="P2156"><text:span text:style-name="T2157">2.</text:span></text:p>
      <text:p text:style-name="P2158"><text:span text:style-name="T2159">Lietuvos Respublikos sveikatos apsaugos ministerija, Įsakymas</text:span></text:p>
      <text:p text:style-name="P2160"><text:span text:style-name="T2161">Nr.<text:s/></text:span><text:a xlink:href="https://www.e-tar.lt/portal/legalAct.html?documentId=TAR.A85C62333E19" office:target-frame-name="_top" xlink:show="replace"><text:span text:style-name="T2162">551</text:span></text:a><text:span text:style-name="T2163">, 1999-12-16, Žin., 1999, Nr. 109-3194</text:span><text:span text:style-name="T2164"><text:s/>(1999-12-24), i. k. 0992250ISAK00000551</text:span></text:p>
      <text:p text:style-name="P2165"><text:span text:style-name="T2166">Dėl sveikatos apsaugos ministro 1999 07 30 įsakymo Nr.357 dalini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2" meta:paragraph-count="468" meta:word-count="3261" meta:character-count="24381" meta:row-count="863" meta:non-whitespace-character-count="21588"/>
  </office:meta>
</office:document-meta>
</file>