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style:writing-mode="lr-tb"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style:writing-mode="lr-tb"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fo:language="en" fo:country="US"/>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language="en" fo:country="US"/>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style:font-name="TimesLT" fo:color="#000000" style:font-size-complex="12pt" fo:language="en" fo:country="GB"/>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1" style:family="table-column">
      <style:table-column-properties style:column-width="0.5798in" style:use-optimal-column-width="false"/>
    </style:style>
    <style:style style:name="TableColumn1572" style:family="table-column">
      <style:table-column-properties style:column-width="0.8479in" style:use-optimal-column-width="false"/>
    </style:style>
    <style:style style:name="TableColumn1573" style:family="table-column">
      <style:table-column-properties style:column-width="0.752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1570"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9" style:family="table-column">
      <style:table-column-properties style:column-width="0.609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1698"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7" style:family="table-column">
      <style:table-column-properties style:column-width="0.7215in" style:use-optimal-column-width="false"/>
    </style:style>
    <style:style style:name="TableColumn1868" style:family="table-column">
      <style:table-column-properties style:column-width="0.9951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1866"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none"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paragraph-properties fo:break-before="page" fo:margin-left="3.543in">
        <style:tab-stops/>
      </style:paragraph-properties>
    </style:style>
    <style:style style:name="T1994" style:parent-style-name="DefaultParagraphFont" style:family="text">
      <style:text-properties style:font-name="TimesLT" fo:color="#000000" style:font-size-complex="12pt" fo:language="en" fo:country="GB"/>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3.543in"/>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9-09 iki 2000-12-1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ext:soft-page-break/>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ext:soft-page-break/>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 išlaidos vienai paslaugai. Technologinio paslaugos aprašymo ir išlaidų skaičiavimo maketai pateikiami priede prie šios tvarkos (pridedama).</text:span></text:p>
      <text:p text:style-name="P1481"><text:span text:style-name="T1482">1.4</text:span><text:span text:style-name="T1483">. Išlaidos,<text:s/></text:span><text:span text:style-name="T1484">tiesiogiai susijusios su paslaugos vykdymu (tiesioginės išlaidos), nustatomos vadovaujantis galiojančiais normatyvais, techniniais įrengimų parametrais, darbo užmokestį reguliuojančiais teisės aktais.</text:span></text:p>
      <text:p text:style-name="P1485"><text:span text:style-name="T1486">1.5</text:span><text:span text:style-name="T1487">. Sveikatos priežiūros įstaigos netiesioginės iš</text:span><text:span text:style-name="T1488">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89">įstaigos planinę metinę išlaidų sąmatos struktūrą (procentais) ir į pagrindinių darbuotojų personalo (atliekančio paslaugą) darbo užmokestį.</text:span></text:p>
      <text:p text:style-name="P1490"><text:span text:style-name="T1491">1.6</text:span><text:span text:style-name="T1492">. Pelnas neskaičiuojamas, nes viešosios asmens sveikatos priežiūros įstaigos priskiriamos prie ne pelno siek</text:span><text:span text:style-name="T1493">iančių įstaigų.</text:span></text:p>
      <text:p text:style-name="P1494"><text:span text:style-name="T1495">1.7</text:span><text:span text:style-name="T1496">. Kiekvienos paslaugos kaina nustatoma ir patvirtinama vieną kartą, o vėliau pagal Statistikos departamento skelbiamus vartotojų kainų indeksus nustatyta tvarka atitinkamai indeksuojama. Tik labai pakitus tam tikros paslaugos išlaido</text:span><text:span text:style-name="T1497">ms (per metus ne mažiau kaip 20 proc.), šios paslaugos kaina yra nustatoma pakartotinai.</text:span></text:p>
      <text:p text:style-name="P1498"><text:span text:style-name="T1499">1.8</text:span><text:span text:style-name="T1500">. Pagal Sveikatos sistemos įstatymo 11 str. 1 d. 4 p. (Žin., 1998, Nr.<text:s/></text:span><text:a xlink:href="https://www.e-tar.lt/portal/lt/legalAct/TAR.E964CE7A637A" office:target-frame-name="_blank" xlink:show="new"><text:span text:style-name="T1501">112-</text:span><text:span text:style-name="T1502">3099</text:span></text:a><text:span text:style-name="T1503">), kitų paslaugų, kurios nepriskiriamos sveikatos priežiūros ir farmacinėms paslaugoms (ne medicinos paslaugos) kainas nustato paslaugas teikiančių sveikatos priežiūros įstaigų administracija.</text:span></text:p>
      <text:p text:style-name="P1504"><text:span text:style-name="T1505">2</text:span><text:span text:style-name="T1506">. Mokamų asmens sveikatos priežiūros paslaugų<text:s/></text:span><text:span text:style-name="T1507">indeksavimo tvarka.</text:span></text:p>
      <text:p text:style-name="P1508"><text:span text:style-name="T1509">2.1</text:span><text:span text:style-name="T1510">. Paslaugų kainos indeksuojamos atsižvelgiant į Statistikos departamento prie Lietuvos Respublikos Vyriausybės skelbiamus vartojimo kainų indeksus:</text:span></text:p>
      <text:p text:style-name="P1511"><text:span text:style-name="T1512">2.1.1</text:span><text:span text:style-name="T1513">. kainos perskaičiuojamos, kai Statistikos departamento prie Lietuvos Respub</text:span><text:span text:style-name="T1514">likos Vyriausybės (toliau – Statistikos departamentas) skelbiamas vartotojų kainų indeksas nuo mokamų paslaugų kainų patvirtinimo datos padidėja ne mažiau kaip 20 proc.;</text:span></text:p>
      <text:p text:style-name="P1515"><text:span text:style-name="T1516">2.1.2</text:span><text:span text:style-name="T1517">. mokamų paslaugų kainų padidinimo indeksas (I</text:span><text:span text:style-name="T1518">k</text:span><text:span text:style-name="T1519">) skaičiuojamas pagal formulę:</text:span></text:p>
      <text:p text:style-name="P1520"><text:span text:style-name="T1521">I</text:span><text:span text:style-name="T1522">k</text:span><text:span text:style-name="T1523"><text:s/>= 0,3 I</text:span><text:span text:style-name="T1524">vk</text:span><text:span text:style-name="T1525"><text:s/>+ 0,7 I</text:span><text:span text:style-name="T1526">sv</text:span><text:span text:style-name="T1527">, kur</text:span></text:p>
      <text:p text:style-name="P1528"><text:span text:style-name="T1529">I</text:span><text:span text:style-name="T1530">vk</text:span><text:span text:style-name="T1531"><text:s/>– Statistikos departamento skelbiamas vartotojų kainų indeksas,</text:span></text:p>
      <text:p text:style-name="P1532"><text:span text:style-name="T1533">I</text:span><text:span text:style-name="T1534">sv</text:span><text:span text:style-name="T1535"><text:s/>– Statistikos departamento skelbiamas sveikatos paslaugų indeksas;</text:span></text:p>
      <text:p text:style-name="P1536"><text:span text:style-name="T1537">2.1.3</text:span><text:span text:style-name="T1538">. apskaičiuojamas mokamų paslaugų kainų indeksas:</text:span></text:p>
      <text:p text:style-name="P1539"><text:span text:style-name="T1540">1</text:span><text:span text:style-name="T1541">) mokamų paslaugų kainos p</text:span><text:span text:style-name="T1542">atvirtintos 1996 03;</text:span></text:p>
      <text:p text:style-name="P1543"><text:span text:style-name="T1544">2</text:span><text:span text:style-name="T1545">) Statistikos departamento duomenys:</text:span></text:p>
      <text:p text:style-name="P1546">vartotojų kainų indeksai:<text:tab/>a) 1996 02<text:tab/>-2482;</text:p>
      <text:p text:style-name="P1547">b) 1999 02<text:tab/>-2978;</text:p>
      <text:p text:style-name="P1548">sveikatos apsaugos indeksai:<text:tab/>a) 1996 02<text:tab/>-178,1;</text:p>
      <text:p text:style-name="P1549">b) 1996 12<text:tab/>-191,2;</text:p>
      <text:p text:style-name="P1550">c) 1999 02<text:tab/>-105,5%;</text:p>
      <text:p text:style-name="P1551"/>
      <text:p text:style-name="P1552"><text:span text:style-name="T1553"><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4"/>
      <text:p text:style-name="P1555"><text:span text:style-name="T1556"><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7"/>
      <text:p text:style-name="P1558"><text:span text:style-name="T1559">I</text:span><text:span text:style-name="T1560">k</text:span><text:span text:style-name="T1561"><text:s/>= 0,3 x 1,1998 + 0,7 x 1,1325 = 0,3599 + 0,7923 = 1,1522=15,22%</text:span></text:p>
      <text:p text:style-name="P1562"><text:span text:style-name="T1563">______________</text:span></text:p>
      <text:p text:style-name="P1564"><text:span text:style-name="T1565">Priedas</text:span></text:p>
      <text:p text:style-name="P1566"/>
      <text:p text:style-name="P1567"><text:span text:style-name="T1568">Technologinis aprašym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ozicijos Nr.</text:p>
          </table:table-cell>
          <table:table-cell table:style-name="TableCell1583">
            <text:p text:style-name="P1584">Paslaugos pavadinimas</text:p>
          </table:table-cell>
          <table:table-cell table:style-name="TableCell1585">
            <text:p text:style-name="P1586">Paslaugos sudėtinės dalys</text:p>
          </table:table-cell>
          <table:table-cell table:style-name="TableCell1587">
            <text:p text:style-name="P1588">Profesija</text:p>
          </table:table-cell>
          <table:table-cell table:style-name="TableCell1589">
            <text:p text:style-name="P1590">Kvalif. kategorija</text:p>
          </table:table-cell>
          <table:table-cell table:style-name="TableCell1591">
            <text:p text:style-name="P1592">Žmonių skaičius</text:p>
          </table:table-cell>
          <table:table-cell table:style-name="TableCell1593">
            <text:p text:style-name="P1594">Vidutinis mėn.<text:s/>atlyginimas (Lt).</text:p>
          </table:table-cell>
          <table:table-cell table:style-name="TableCell1595">
            <text:p text:style-name="P1596">Darbo trukmė (val.)</text:p>
          </table:table-cell>
          <table:table-cell table:style-name="TableCell1597">
            <text:p text:style-name="P1598">Darbo užmok (L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Technologinis aprašymas (materialinės sąnaud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ozici- jos Nr.</text:p>
          </table:table-cell>
          <table:table-cell table:style-name="TableCell1713" table:number-columns-spanned="10">
            <text:p text:style-name="P1714">Materialinės sąnaudos</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5">
            <text:p text:style-name="P1720">Vaistai</text:p>
            <text:p text:style-name="P1721"/>
          </table:table-cell>
          <table:covered-table-cell/>
          <table:covered-table-cell/>
          <table:covered-table-cell/>
          <table:covered-table-cell/>
          <table:table-cell table:style-name="TableCell1722" table:number-columns-spanned="5">
            <text:p text:style-name="P1723">Kitos medžiagos</text:p>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Pavadinimas</text:p>
          </table:table-cell>
          <table:table-cell table:style-name="TableCell1730">
            <text:p text:style-name="P1731">Mato vnt.</text:p>
          </table:table-cell>
          <table:table-cell table:style-name="TableCell1732">
            <text:p text:style-name="P1733">Kiekis</text:p>
          </table:table-cell>
          <table:table-cell table:style-name="TableCell1734">
            <text:p text:style-name="P1735">Vnt. kaina, Lt</text:p>
          </table:table-cell>
          <table:table-cell table:style-name="TableCell1736">
            <text:p text:style-name="P1737">Suma, Lt</text:p>
          </table:table-cell>
          <table:table-cell table:style-name="TableCell1738">
            <text:p text:style-name="P1739">Pavadinimas</text:p>
          </table:table-cell>
          <table:table-cell table:style-name="TableCell1740">
            <text:p text:style-name="P1741">Mato vnt.</text:p>
          </table:table-cell>
          <table:table-cell table:style-name="TableCell1742">
            <text:p text:style-name="P1743">Kiekis</text:p>
          </table:table-cell>
          <table:table-cell table:style-name="TableCell1744">
            <text:p text:style-name="P1745">Vnt. kaina, Lt</text:p>
          </table:table-cell>
          <table:table-cell table:style-name="TableCell1746">
            <text:p text:style-name="P1747">Suma, Lt</text:p>
          </table:table-cell>
        </table:table-row>
        <table:table-row table:style-name="TableRow1748">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chnologinis aprašymas (pagrindinės priemonės ir<text:s/>jų nusidėvėj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ozicijos Nr.</text:p>
          </table:table-cell>
          <table:table-cell table:style-name="TableCell1877">
            <text:p text:style-name="P1878">Pavadinimas</text:p>
          </table:table-cell>
          <table:table-cell table:style-name="TableCell1879">
            <text:p text:style-name="P1880">Pradinė arba pradinė indeksuota vertė(tūkst. Lt)</text:p>
          </table:table-cell>
          <table:table-cell table:style-name="TableCell1881" table:number-columns-spanned="3">
            <text:p text:style-name="P1882">Metams</text:p>
            <text:p text:style-name="P1883"/>
          </table:table-cell>
          <table:covered-table-cell/>
          <table:covered-table-cell/>
          <table:table-cell table:style-name="TableCell1884">
            <text:p text:style-name="P1885">Nusidėvėjimas, tenkantis vienai paslaugai, Lt</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Amortizacijos atskaitymų</text:p>
            <text:p text:style-name="P1895"/>
          </table:table-cell>
          <table:covered-table-cell/>
          <table:table-cell table:style-name="TableCell1896">
            <text:p text:style-name="P1897">Paslaugų</text:p>
            <text:p text:style-name="P1898">kiekis vnt.</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norma, %</text:p>
          </table:table-cell>
          <table:table-cell table:style-name="TableCell1910">
            <text:p text:style-name="P1911">suma, L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22</text:p>
          </table:table-cell>
          <table:table-cell table:style-name="TableCell1921">
            <text:p text:style-name="P1922">23</text:p>
          </table:table-cell>
          <table:table-cell table:style-name="TableCell1923">
            <text:p text:style-name="P1924">24</text:p>
          </table:table-cell>
          <table:table-cell table:style-name="TableCell1925">
            <text:p text:style-name="P1926">25</text:p>
          </table:table-cell>
          <table:table-cell table:style-name="TableCell1927">
            <text:p text:style-name="P1928">26</text:p>
          </table:table-cell>
          <table:table-cell table:style-name="TableCell1929">
            <text:p text:style-name="P1930">2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vis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______________</text:span></text:p>
      <text:p text:style-name="P1993"><text:span text:style-name="T1994">PATVIRTINTA</text:span></text:p>
      <text:p text:style-name="P1995">Lietuvos Respublikos</text:p>
      <text:p text:style-name="P1996">sveikatos apsaugos ministro</text:p>
      <text:p text:style-name="P1997">1999 07 30 įsakymu Nr. 357</text:p>
      <text:p text:style-name="P1998"/>
      <text:p text:style-name="P1999"><text:span text:style-name="T2000">3</text:span><text:span text:style-name="T2001"><text:s/>priedas</text:span></text:p>
      <text:p text:style-name="P2002"/>
      <text:p text:style-name="P2003"><text:span text:style-name="T2004">MOKAMŲ ASMENS SVEIKATOS PRIEŽIŪROS PASLAUGŲ TEIKIMO IR APMOKĖJIMO TVARKA</text:span></text:p>
      <text:p text:style-name="P2005"/>
      <text:p text:style-name="P2006"><text:span text:style-name="T2007">1</text:span><text:span text:style-name="T2008">.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9">n., 1998, Nr.<text:s/></text:span><text:a xlink:href="https://www.e-tar.lt/portal/lt/legalAct/TAR.E964CE7A637A" office:target-frame-name="_blank" xlink:show="new"><text:span text:style-name="T2010">112-3099</text:span></text:a><text:span text:style-name="T2011">)</text:span><text:s/></text:p>
      <text:p text:style-name="P2012">Punkto pakeitimai:</text:p>
      <text:p text:style-name="P2013"><text:span text:style-name="T2014">Nr.<text:s/></text:span><text:a xlink:href="https://www.e-tar.lt/portal/legalAct.html?documentId=TAR.BAAEBEB1A473" office:target-frame-name="_top" xlink:show="replace"><text:span text:style-name="T2015">386</text:span></text:a><text:span text:style-name="T2016">, 1999-08-23, Žin., 1999, Nr. 71-2238<text:s/></text:span><text:span text:style-name="T2017">(1999-08-25), i. k. 0992250ISAK00000386</text:span></text:p>
      <text:p text:style-name="Normal"/>
      <text:p text:style-name="P2018"><text:span text:style-name="T2019">2</text:span><text:span text:style-name="T2020">. Mokamoms asmens sveikatos priežiūros paslaugoms, teikiamoms asmens sveikatos priežiūros įstaigose (toliau- sveikatos priežiūros įstaigos), priskiriamos paslaugos, kurių išlaidos nekompensuojamos iš:</text:span></text:p>
      <text:p text:style-name="P2021"><text:span text:style-name="T2022">2.1</text:span><text:span text:style-name="T2023">. va</text:span><text:span text:style-name="T2024">lstybės ir savivaldybių biudžetų;</text:span></text:p>
      <text:p text:style-name="P2025"><text:span text:style-name="T2026">2.2</text:span><text:span text:style-name="T2027">. Privalomojo sveikatos draudimo fondo biudžeto;</text:span></text:p>
      <text:p text:style-name="P2028"><text:span text:style-name="T2029">2.3</text:span><text:span text:style-name="T2030">. valstybės, savivaldybių, įmonių ir kitų organizacijų sveikatos fondų bei lėšų, skirtų sveikatos programoms finansuoti</text:span><text:s/></text:p>
      <text:p text:style-name="P2031">Punkto pakeitimai:</text:p>
      <text:p text:style-name="P2032"><text:span text:style-name="T2033">Nr.<text:s/></text:span><text:a xlink:href="https://www.e-tar.lt/portal/legalAct.html?documentId=TAR.BAAEBEB1A473" office:target-frame-name="_top" xlink:show="replace"><text:span text:style-name="T2034">386</text:span></text:a><text:span text:style-name="T2035">, 1999-08-23, Žin., 1999, Nr. 71-2238 (1999-08-25), i. k. 0992250ISAK00000386</text:span></text:p>
      <text:p text:style-name="Normal"/>
      <text:p text:style-name="P2036"><text:span text:style-name="T2037">3</text:span><text:span text:style-name="T2038">. Už mokamas asmens sveikatos priežiūros paslaugas (toliau – mokamos paslaugos), kurios suteikiamos<text:s/></text:span><text:span text:style-name="T2039">sveikatos priežiūros įstaigoje, moka:</text:span></text:p>
      <text:p text:style-name="P2040"><text:span text:style-name="T2041">3.1</text:span><text:span text:style-name="T2042">. patys pacientai arba už juos gali sumokėti kiti fiziniai ar juridiniai asmenys;</text:span></text:p>
      <text:p text:style-name="P2043"><text:span text:style-name="T2044">3.2</text:span><text:span text:style-name="T2045">. savanoriškojo sveikatos draudimo įstaigos.</text:span></text:p>
      <text:p text:style-name="P2046"><text:span text:style-name="T2047">4</text:span><text:span text:style-name="T2048">. Būtinosios medicinos pagalbos paslaugos (pirmosios medicinos pagalbos<text:s/></text:span><text:span text:style-name="T2049">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0"><text:span text:style-name="T2051">5</text:span><text:span text:style-name="T2052">. Mokamų asmens sveikatos priežiūros paslaugų sąrašas ir šių paslaugų kainos tvirtinamos Lietuvos Respublikos sveikatos apsaugos ministro įsakymu.</text:span></text:p>
      <text:p text:style-name="P2053"><text:span text:style-name="T2054">6</text:span><text:span text:style-name="T2055">. Kitas sveikatos priežiūros paslaugas, kurios nėra išvardytos mokamų paslaugų sąraše ir<text:s/></text:span><text:span text:style-name="T2056">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7">:</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s priežiūros gydytojo ar gydytojo specialisto siuntimo (jei teisės aktu</text:span><text:span text:style-name="T2064">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5">amos iš Privalomojo sveikatos draudimo fondo biudžeto;</text:span></text:p>
      <text:p text:style-name="P2066"><text:span text:style-name="T2067">6.3</text:span><text:span text:style-name="T2068">. paciento pageidavimu teikiamos papildomos paslaugos. Prie papildomų priskiriamos paslaugos, kurias pasirenka pacientas ir jos nėra susijusios su pagrindinės ligos (diagnozuotos) gydymu, o prik</text:span><text:span text:style-name="T2069">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 pacientui teikiamos paslaugos (gydytojų konsultacijos, procedūros, tyri</text:span><text:span text:style-name="T2073">mai ir kt.), kurios yra būtinos, kad gydytojas galėtų pacientams suteikti paslaugas pagal savo kompetenciją;</text:span></text:p>
      <text:p text:style-name="P2074">Punkto pakeitimai:</text:p>
      <text:p text:style-name="P2075"><text:span text:style-name="T2076">Nr.<text:s/></text:span><text:a xlink:href="https://www.e-tar.lt/portal/legalAct.html?documentId=TAR.BAAEBEB1A473" office:target-frame-name="_top" xlink:show="replace"><text:span text:style-name="T2077">386</text:span></text:a><text:span text:style-name="T2078">, 1999-08-23, Žin., 1999, Nr. 71-2238 (</text:span><text:span text:style-name="T2079">1999-08-25), i. k. 0992250ISAK00000386</text:span></text:p>
      <text:p text:style-name="Normal"/>
      <text:p text:style-name="P2080"><text:span text:style-name="T2081">6.5</text:span><text:span text:style-name="T2082">. sveikatos priežiūros įstaiga yra išnaudojusi lėšas (lėšų limitą), numatytas sutartyje su teritorine ligonių kasa, ir įstaigos administracija matomoje vietoje yra paskelbusi, kad laikinai, dėl lėšų trūkumo, n</text:span><text:span text:style-name="T2083">egali teikti tam tikrų planinio gydymo paslaugų, o apdraustas privalomuoju sveikatos draudimu pacientas, norėdamas gauti paslaugą skubos tvarka, sutinka pats už ją sumokėti;</text:span></text:p>
      <text:p text:style-name="P2084"><text:span text:style-name="T2085">6.6</text:span><text:span text:style-name="T2086">. sveikatos priežiūros įstaigoje paslaugos teikiamos užsienio piliečiams, j</text:span><text:span text:style-name="T2087">ei tarptautinėse sutartyse nenurodyta kitokia sveikatos priežiūros paslaugų apmokėjimo tvarka.</text:span></text:p>
      <text:p text:style-name="P2088"><text:span text:style-name="T2089">7</text:span><text:span text:style-name="T2090">. Suteiktos mokamos paslaugos, išvardytos šios tvarkos 6.1, 6.3, 6.4 ir 6.6 punktuose, apmokamos vadovaujantis Sveikatos apsaugos ministerijos 1996 03 26<text:s/></text:span><text:span text:style-name="T2091">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92">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93">nos paslaugų teikimo išlaidų padidėjimu.</text:span></text:p>
      <text:p text:style-name="P2094"><text:span text:style-name="T2095">8</text:span><text:span text:style-name="T2096">. Sveikatos priežiūros įstaigose suteiktos mokamos paslaugos, išvardytos šios tvarkos 6.2 ir 6.5 punktuose, apmokamos vadovaujantis Sveikatos apsaugos ministerijos patvirtintomis bazinėmis kainomis.</text:span></text:p>
      <text:p text:style-name="P2097"><text:span text:style-name="T2098">9</text:span><text:span text:style-name="T2099">. Teik</text:span><text:span text:style-name="T2100">iant asmens sveikatos priežiūros įstaigose stomatologijos paslaugas:</text:span></text:p>
      <text:p text:style-name="P2101"><text:span text:style-name="T2102">9.1</text:span><text:span text:style-name="T2103">. gyventojai (išskyrus vaikus ir paauglius iki 18 metų ir gaunančius socialinę pašalpą asmenis, kai jie pateikia gyvenamosios vietos savivaldybės socialinės paramos skyriaus (centro)</text:span><text:span text:style-name="T2104"><text:s/>atitinkamą pažymą) moka už plombines medžiagas atsižvelgiant į sunaudotą šių medžiagų kiekį ir tuo metu galiojančias kainas.</text:span><text:s/></text:p>
      <text:p text:style-name="P2105">Punkto pakeitimai:</text:p>
      <text:p text:style-name="P2106"><text:span text:style-name="T2107">Nr.<text:s/></text:span><text:a xlink:href="https://www.e-tar.lt/portal/legalAct.html?documentId=TAR.BAAEBEB1A473" office:target-frame-name="_top" xlink:show="replace"><text:span text:style-name="T2108">386</text:span></text:a><text:span text:style-name="T2109">, 1999-08-23, Žin.,<text:s/></text:span><text:span text:style-name="T2110">1999, Nr. 71-2238 (1999-08-25), i. k. 0992250ISAK00000386</text:span></text:p>
      <text:p text:style-name="P2111"><text:span text:style-name="T2112">Nr.<text:s/></text:span><text:a xlink:href="https://www.e-tar.lt/portal/legalAct.html?documentId=TAR.A85C62333E19" office:target-frame-name="_top" xlink:show="replace"><text:span text:style-name="T2113">551</text:span></text:a><text:span text:style-name="T2114">, 1999-12-16, Žin., 1999, Nr. 109-3194 (1999-12-24), i. k. 0992250ISAK00000551</text:span></text:p>
      <text:p text:style-name="Normal"/>
      <text:p text:style-name="P2115"><text:span text:style-name="T2116">9.2</text:span><text:span text:style-name="T2117">. nustatytų gyventojų<text:s/></text:span><text:span text:style-name="T2118">kategorijų dantų protezavimo išlaidos vienam gyventojui gali būti kompensuojamos ne dažniau kaip:</text:span></text:p>
      <text:p text:style-name="P2119"><text:span text:style-name="T2120">9.2.1</text:span><text:span text:style-name="T2121">. 3 metai – nuimami plokšteliniai protezai;</text:span></text:p>
      <text:p text:style-name="P2122"><text:span text:style-name="T2123">9.2.2</text:span><text:span text:style-name="T2124">. 5 metai – tiltiniai protezai.</text:span></text:p>
      <text:p text:style-name="P2125"><text:span text:style-name="T2126">10</text:span><text:span text:style-name="T2127">. Sveikatos priežiūros įstaigos vadovo arba jo įgalioto<text:s/></text:span><text:span text:style-name="T2128">asmens pareigos teikiant mokamas paslaugas:</text:span></text:p>
      <text:p text:style-name="P2129"><text:span text:style-name="T2130">10.1</text:span><text:span text:style-name="T2131">. įstaigos vadovas privalo užtikrinti, kad pacientai būtų informuoti apie mokamų paslaugų teikimo tvarką ir galėtų naudotis mokamomis sveikatos priežiūros ir ne medicinos paslaugomis, kurios yra teikiamos j</text:span><text:span text:style-name="T2132">o vadovaujamoje sveikatos priežiūros įstaigoje;</text:span></text:p>
      <text:p text:style-name="P2133"><text:span text:style-name="T2134">10.2</text:span><text:span text:style-name="T2135">. pacientams matomoje vietoje skelbti mokamų paslaugų kainas ir apmokėjimo už jas tvarką. Suteikiant pacientui mokamą paslaugą, informuoti jį apie paslaugas ar naudojamų medžiagų bei kitų priemonių ka</text:span><text:span text:style-name="T2136">iną, jeigu jos neįtrauktos į bendrą paslaugos kainą;</text:span></text:p>
      <text:p text:style-name="P2137"><text:span text:style-name="T2138">10.3</text:span><text:span text:style-name="T2139">. sudaryti galimybę pacientams susipažinti su kainynu ar jo dalimis;</text:span></text:p>
      <text:p text:style-name="P2140"><text:span text:style-name="T2141">10.4</text:span><text:span text:style-name="T2142">. užtikrinti (garantuoti) įstaigoje teikiamų mokamų paslaugų kokybę;</text:span></text:p>
      <text:p text:style-name="P2143"><text:span text:style-name="T2144">10.5</text:span><text:span text:style-name="T2145">. organizuoti mokamų paslaugų teikimo tva</text:span><text:span text:style-name="T2146">rką, parengti apskaitos ir atskaitomybės dokumentus ir teisės aktų nustatyta tvarka vykdyti šių paslaugų apskaitą ir finansinę atskaitomybę.</text:span></text:p>
      <text:p text:style-name="P2147"><text:span text:style-name="T2148">______________</text:span></text:p>
      <text:p text:style-name="P2149"/>
      <text:p text:style-name="P2150"/>
      <text:p text:style-name="P2151"><text:span text:style-name="T2152">Pakeitimai:</text:span></text:p>
      <text:p text:style-name="P2153"/>
      <text:p text:style-name="P2154"><text:span text:style-name="T2155">1.</text:span></text:p>
      <text:p text:style-name="P2156"><text:span text:style-name="T2157">Lietuvos Respublikos sveikatos apsaugos ministerija, Įsakymas</text:span></text:p>
      <text:p text:style-name="P2158"><text:span text:style-name="T2159">Nr.<text:s/></text:span><text:a xlink:href="https://www.e-tar.lt/portal/legalAct.html?documentId=TAR.BAAEBEB1A473" office:target-frame-name="_top" xlink:show="replace"><text:span text:style-name="T2160">386</text:span></text:a><text:span text:style-name="T2161">, 1999-08-23, Žin., 1999, Nr. 71-2238 (1999-08-25), i. k. 0992250ISAK00000386</text:span></text:p>
      <text:p text:style-name="P2162"><text:span text:style-name="T2163">Dėl mokamų asmens sveikatos priežiūros paslaugų sąrašo, kainų nustatymo ir jų indeksavimo tvark</text:span><text:span text:style-name="T2164">os bei šių paslaugų teikimo ir apmokėjimo tvarkos pakeitimo ir papildymo</text:span></text:p>
      <text:p text:style-name="P2165"/>
      <text:p text:style-name="P2166"><text:span text:style-name="T2167">2.</text:span></text:p>
      <text:p text:style-name="P2168"><text:span text:style-name="T2169">Lietuvos Respublikos sveikatos apsaugos ministerija, Įsakymas</text:span></text:p>
      <text:p text:style-name="P2170"><text:span text:style-name="T2171">Nr.<text:s/></text:span><text:a xlink:href="https://www.e-tar.lt/portal/legalAct.html?documentId=TAR.A85C62333E19" office:target-frame-name="_top" xlink:show="replace"><text:span text:style-name="T2172">551</text:span></text:a><text:span text:style-name="T2173">, 1999-12-16, Žin., 1999,<text:s/></text:span><text:span text:style-name="T2174">Nr. 109-3194 (1999-12-24), i. k. 0992250ISAK00000551</text:span></text:p>
      <text:p text:style-name="P2175"><text:span text:style-name="T2176">Dėl sveikatos apsaugos ministro 1999 07 30 įsakymo Nr.357 dalinio pakeitimo</text:span></text:p>
      <text:p text:style-name="P2177"/>
      <text:p text:style-name="P2178"><text:span text:style-name="T2179">3.</text:span></text:p>
      <text:p text:style-name="P2180"><text:span text:style-name="T2181">Lietuvos Respublikos sveikatos apsaugos ministerija, Įsakymas</text:span></text:p>
      <text:p text:style-name="P2182"><text:span text:style-name="T2183">Nr.<text:s/></text:span><text:a xlink:href="https://www.e-tar.lt/portal/legalAct.html?documentId=TAR.A87776848A71" office:target-frame-name="_top" xlink:show="replace"><text:span text:style-name="T2184">476</text:span></text:a><text:span text:style-name="T2185">, 2000-08-29, Žin., 2000, Nr. 76-2317 (2000-09-08), i. k. 1002250ISAK00000476</text:span></text:p>
      <text:p text:style-name="P2186"><text:span text:style-name="T2187">Dėl 1999 07 30 sveikatos apsaugos ministro įsakymo Nr.375 "Dėl Mokamų asmens sveikatos priežiūros paslaugų sąrašo, kainų nustatymo ir jų indeksavimo t</text:span><text:span text:style-name="T2188">varkos bei šių paslaugų teikimo ir apmokėjimo tvarkos'' papildy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147" meta:word-count="3250" meta:character-count="25435" meta:row-count="603" meta:non-whitespace-character-count="22332"/>
  </office:meta>
</office:document-meta>
</file>