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P105" style:parent-style-name="Normal" style:family="paragraph">
      <style:paragraph-properties fo:widows="0" fo:orphans="0" fo:text-align="justify" fo:margin-right="-0.0347in" fo:text-indent="0.5in"/>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font-weight="bold" style:font-weight-asian="bold"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3"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right="-0.0347in" fo:text-indent="0.5in"/>
    </style:style>
    <style:style style:name="T145" style:parent-style-name="DefaultParagraphFont" style:family="text">
      <style:text-properties style:font-name="Times New Roman" fo:letter-spacing="0.0013in" fo:font-size="11pt" style:font-size-asian="11pt"/>
    </style:style>
    <style:style style:name="T146" style:parent-style-name="DefaultParagraphFont" style:family="text">
      <style:text-properties style:font-name="Times New Roman" fo:letter-spacing="0.0013in" fo:font-size="11pt" style:font-size-asian="11pt"/>
    </style:style>
    <style:style style:name="T147" style:parent-style-name="DefaultParagraphFont" style:family="text">
      <style:text-properties style:font-name="Times New Roman" fo:font-weight="bold" style:font-weight-asian="bold" fo:letter-spacing="0.0013in" fo:font-size="11pt" style:font-size-asian="11pt"/>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font-weight="bold" style:font-weight-asian="bold" fo:letter-spacing="0.0013in" fo:font-size="11pt" style:font-size-asian="11pt"/>
    </style:style>
    <style:style style:name="T150" style:parent-style-name="DefaultParagraphFont" style:family="text">
      <style:text-properties style:font-name="Times New Roman" fo:letter-spacing="0.0013in" fo:font-size="11pt" style:font-size-asian="11pt"/>
    </style:style>
    <style:style style:name="T151" style:parent-style-name="DefaultParagraphFont" style:family="text">
      <style:text-properties style:font-name="Times New Roman" fo:font-weight="bold" style:font-weight-asian="bold" fo:letter-spacing="0.0013in" fo:font-size="11pt" style:font-size-asian="11pt"/>
    </style:style>
    <style:style style:name="T152" style:parent-style-name="DefaultParagraphFont" style:family="text">
      <style:text-properties style:font-name="Times New Roman" fo:letter-spacing="0.0013i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margin-right="-0.0347in"/>
      <style:text-properties style:font-name="Times New Roman" fo:font-size="11pt" style:font-size-asian="11pt"/>
    </style:style>
    <style:style style:name="P1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 style:parent-style-name="BodyText" style:family="paragraph">
      <style:paragraph-properties fo:margin-right="-0.0347in" fo:text-indent="0.5in"/>
      <style:text-properties style:font-name="Times New Roman" fo:letter-spacing="0.0013in" fo:font-size="11pt" style:font-size-asian="11pt"/>
    </style:style>
    <style:style style:name="P18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margin-right="-0.0347in" fo:text-indent="0.5in"/>
    </style:style>
    <style:style style:name="T191" style:parent-style-name="DefaultParagraphFont" style:family="text">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style>
    <style:style style:name="T195" style:parent-style-name="DefaultParagraphFont" style:family="text">
      <style:text-properties style:font-name="Times New Roman" fo:color="#000000" fo:letter-spacing="0.0013in" fo:font-size="11pt" style:font-size-asian="11pt"/>
    </style:style>
    <style:style style:name="T196" style:parent-style-name="DefaultParagraphFont" style:family="text">
      <style:text-properties style:font-name="Times New Roman" fo:font-weight="bold" style:font-weight-asian="bold" fo:color="#000000" fo:letter-spacing="0.0013in" fo:font-size="11pt" style:font-size-asian="11pt"/>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color="#000000" fo:letter-spacing="0.0013in" fo:font-size="11pt" style:font-size-asian="11pt"/>
    </style:style>
    <style:style style:name="P1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T204" style:parent-style-name="DefaultParagraphFont" style:family="text">
      <style:text-properties style:font-name="Times New Roman"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1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9" style:parent-style-name="Normal" style:family="paragraph">
      <style:paragraph-properties fo:widows="0" fo:orphans="0" fo:text-align="justify" fo:margin-right="-0.0347in"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letter-spacing="0.0013in" fo:font-size="11pt" style:font-size-asian="11pt"/>
    </style:style>
    <style:style style:name="P22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5" style:parent-style-name="BodyText" style:family="paragraph">
      <style:paragraph-properties fo:widows="2" fo:orphans="2" fo:text-indent="0.5in"/>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style:text-position="super 63.6%"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 style:family="paragraph">
      <style:paragraph-properties fo:widows="2" fo:orphans="2" fo:text-indent="0.5in"/>
      <style:text-properties style:font-name="Times New Roman" fo:font-size="11pt" style:font-size-asian="11pt"/>
    </style:style>
    <style:style style:name="P230" style:parent-style-name="BodyText" style:family="paragraph">
      <style:paragraph-properties fo:widows="2" fo:orphans="2"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BodyText" style:family="paragraph">
      <style:paragraph-properties fo:widows="2" fo:orphans="2" fo:text-indent="0.5in"/>
      <style:text-properties style:font-name="Times New Roman" fo:font-size="11pt" style:font-size-asian="11pt"/>
    </style:style>
    <style:style style:name="P235" style:parent-style-name="BodyText" style:family="paragraph">
      <style:paragraph-properties fo:widows="2" fo:orphans="2" fo:text-indent="0.5in"/>
      <style:text-properties style:font-name="Times New Roman" fo:font-size="11pt" style:font-size-asian="11pt"/>
    </style:style>
    <style:style style:name="P236" style:parent-style-name="BodyText" style:family="paragraph">
      <style:paragraph-properties fo:widows="2" fo:orphans="2" fo:text-indent="0.5in"/>
      <style:text-properties style:font-name="Times New Roman" fo:font-size="11pt" style:font-size-asian="11pt"/>
    </style:style>
    <style:style style:name="P237" style:parent-style-name="BodyText" style:family="paragraph">
      <style:paragraph-properties fo:widows="2" fo:orphans="2" fo:text-indent="0.5in"/>
      <style:text-properties style:font-name="Times New Roman" fo:font-size="11pt" style:font-size-asian="11pt"/>
    </style:style>
    <style:style style:name="P238" style:parent-style-name="BodyText" style:family="paragraph">
      <style:paragraph-properties fo:widows="2" fo:orphans="2" fo:text-indent="0.5in"/>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widows="2" fo:orphans="2" fo:text-indent="0.5in"/>
      <style:text-properties style:font-name="Times New Roman" fo:font-size="11pt" style:font-size-asian="11pt"/>
    </style:style>
    <style:style style:name="P242" style:parent-style-name="BodyText" style:family="paragraph">
      <style:paragraph-properties fo:widows="2" fo:orphans="2" fo:text-indent="0.5in"/>
      <style:text-properties style:font-name="Times New Roman" fo:font-size="11pt" style:font-size-asian="11pt"/>
    </style:style>
    <style:style style:name="P243" style:parent-style-name="BodyText" style:family="paragraph">
      <style:paragraph-properties fo:widows="2" fo:orphans="2"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BodyText" style:family="paragraph">
      <style:paragraph-properties fo:widows="2" fo:orphans="2" fo:text-indent="0.5in"/>
      <style:text-properties style:font-name="Times New Roman" fo:font-size="11pt" style:font-size-asian="11pt"/>
    </style:style>
    <style:style style:name="P247" style:parent-style-name="PlainText" style:family="paragraph">
      <style:paragraph-properties fo:margin-right="-0.0347in"/>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3" style:parent-style-name="Heading1" style:family="paragraph">
      <style:paragraph-properties fo:keep-with-next="auto" fo:margin-right="-0.0347in"/>
      <style:text-properties style:font-name="Times New Roman" fo:letter-spacing="0.0013in" fo:font-size="11pt" style:font-size-asian="11pt"/>
    </style:style>
    <style:style style:name="P2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7" style:parent-style-name="BodyTextIndent3" style:family="paragraph">
      <style:paragraph-properties fo:text-align="justify" fo:margin-right="-0.0347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 style:family="paragraph">
      <style:paragraph-properties fo:widows="0" fo:orphans="0" fo:text-align="justify" fo:margin-right="-0.0347in" fo:text-indent="0.5in"/>
    </style:style>
    <style:style style:name="T271" style:parent-style-name="DefaultParagraphFont" style:family="text">
      <style:text-properties fo:font-weight="normal" style:font-weight-asian="normal" style:use-window-font-color="true" fo:font-size="11pt" style:font-size-asian="11pt"/>
    </style:style>
    <style:style style:name="P272" style:parent-style-name="BodyTextIndent" style:family="paragraph">
      <style:paragraph-properties fo:widows="0" fo:orphans="0" fo:text-align="justify" fo:margin-right="-0.0347in" fo:text-indent="0.5in"/>
    </style:style>
    <style:style style:name="T273" style:parent-style-name="DefaultParagraphFont" style:family="text">
      <style:text-properties fo:font-weight="normal" style:font-weight-asian="normal" style:use-window-font-color="true" fo:letter-spacing="0.0013in" fo:font-size="11pt" style:font-size-asian="11pt"/>
    </style:style>
    <style:style style:name="T274" style:parent-style-name="DefaultParagraphFont" style:family="text">
      <style:text-properties style:use-window-font-color="true" fo:letter-spacing="0.0013in" fo:font-size="11pt" style:font-size-asian="11pt"/>
    </style:style>
    <style:style style:name="T275" style:parent-style-name="DefaultParagraphFont" style:family="text">
      <style:text-properties fo:font-weight="normal" style:font-weight-asian="normal"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T277" style:parent-style-name="DefaultParagraphFont" style:family="text">
      <style:text-properties style:use-window-font-color="true" fo:letter-spacing="0.0013in" fo:font-size="11pt" style:font-size-asian="11pt"/>
    </style:style>
    <style:style style:name="T278" style:parent-style-name="DefaultParagraphFont" style:family="text">
      <style:text-properties fo:font-weight="normal" style:font-weight-asian="normal" style:use-window-font-color="true" fo:letter-spacing="0.0013in" fo:font-size="11pt" style:font-size-asian="11pt"/>
    </style:style>
    <style:style style:name="P279" style:parent-style-name="BodyText" style:family="paragraph">
      <style:paragraph-properties fo:margin-right="-0.0347in" fo:text-indent="0.5in"/>
    </style:style>
    <style:style style:name="T280" style:parent-style-name="DefaultParagraphFont" style:family="text">
      <style:text-properties style:font-name="Times New Roman" fo:letter-spacing="0.0013i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letter-spacing="0.0013in" fo:font-size="11pt" style:font-size-asian="11pt"/>
    </style:style>
    <style:style style:name="P2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Indent" style:family="paragraph">
      <style:paragraph-properties fo:widows="0" fo:orphans="0" fo:text-align="justify" fo:margin-right="-0.0347in" fo:text-indent="0.5in"/>
    </style:style>
    <style:style style:name="T293" style:parent-style-name="DefaultParagraphFont" style:family="text">
      <style:text-properties fo:font-weight="normal" style:font-weight-asian="normal" style:use-window-font-color="true" fo:letter-spacing="0.0013in" fo:font-size="11pt" style:font-size-asian="11pt"/>
    </style:style>
    <style:style style:name="T294" style:parent-style-name="DefaultParagraphFont" style:family="text">
      <style:text-properties fo:font-weight="normal" style:font-weight-asian="normal" fo:letter-spacing="0.0013in" fo:font-size="11pt" style:font-size-asian="11pt"/>
    </style:style>
    <style:style style:name="T295" style:parent-style-name="DefaultParagraphFont" style:family="text">
      <style:text-properties fo:font-weight="normal" style:font-weight-asian="normal" fo:letter-spacing="0.0013in" fo:font-size="11pt" style:font-size-asian="11pt"/>
    </style:style>
    <style:style style:name="P296" style:parent-style-name="BodyTextIndent" style:family="paragraph">
      <style:paragraph-properties fo:widows="0" fo:orphans="0" fo:text-align="justify" fo:margin-right="-0.0347in" fo:text-indent="0.5in"/>
    </style:style>
    <style:style style:name="T297" style:parent-style-name="DefaultParagraphFont" style:family="text">
      <style:text-properties fo:font-weight="normal" style:font-weight-asian="normal" fo:letter-spacing="0.0013in" fo:font-size="11pt" style:font-size-asian="11pt"/>
    </style:style>
    <style:style style:name="T298" style:parent-style-name="DefaultParagraphFont" style:family="text">
      <style:text-properties fo:letter-spacing="0.0013in" fo:font-size="11pt" style:font-size-asian="11pt"/>
    </style:style>
    <style:style style:name="T299" style:parent-style-name="DefaultParagraphFont" style:family="text">
      <style:text-properties fo:font-weight="normal" style:font-weight-asian="normal" fo:letter-spacing="0.0013in" fo:font-size="11pt" style:font-size-asian="11pt"/>
    </style:style>
    <style:style style:name="P300" style:parent-style-name="BodyText" style:family="paragraph">
      <style:paragraph-properties fo:margin-right="-0.0347in" fo:text-indent="0.5in"/>
      <style:text-properties style:font-name="Times New Roman" fo:letter-spacing="0.0013in" fo:font-size="11pt" style:font-size-asian="11pt"/>
    </style:style>
    <style:style style:name="P301" style:parent-style-name="BodyText" style:family="paragraph">
      <style:paragraph-properties fo:margin-right="-0.0347in" fo:text-indent="0.5in"/>
      <style:text-properties style:font-name="Times New Roman" fo:letter-spacing="0.0013in" fo:font-size="11pt" style:font-size-asian="11pt"/>
    </style:style>
    <style:style style:name="P302" style:parent-style-name="BodyText" style:family="paragraph">
      <style:paragraph-properties fo:margin-right="-0.0347in" fo:text-indent="0.5in"/>
      <style:text-properties style:font-name="Times New Roman" fo:letter-spacing="0.0013in" fo:font-size="11pt" style:font-size-asian="11pt"/>
    </style:style>
    <style:style style:name="P303" style:parent-style-name="BodyText" style:family="paragraph">
      <style:paragraph-properties fo:margin-right="-0.0347in" fo:text-indent="0.5in"/>
    </style:style>
    <style:style style:name="T304" style:parent-style-name="DefaultParagraphFont" style:family="text">
      <style:text-properties style:font-name="Times New Roman" fo:letter-spacing="0.0013in" fo:font-size="11pt" style:font-size-asian="11pt"/>
    </style:style>
    <style:style style:name="T305" style:parent-style-name="DefaultParagraphFont" style:family="text">
      <style:text-properties style:font-name="Times New Roman" fo:font-weight="bold" style:font-weight-asian="bold" fo:letter-spacing="0.0013in" fo:font-size="11pt" style:font-size-asian="11pt"/>
    </style:style>
    <style:style style:name="T306" style:parent-style-name="DefaultParagraphFont" style:family="text">
      <style:text-properties style:font-name="Times New Roman" fo:letter-spacing="0.0013in" fo:font-size="11pt" style:font-size-asian="11pt"/>
    </style:style>
    <style:style style:name="P307" style:parent-style-name="BodyTextIndent" style:family="paragraph">
      <style:paragraph-properties fo:widows="0" fo:orphans="0" fo:text-align="justify" fo:margin-right="-0.0347in" fo:text-indent="0.5in"/>
    </style:style>
    <style:style style:name="T308" style:parent-style-name="DefaultParagraphFont" style:family="text">
      <style:text-properties fo:font-weight="normal" style:font-weight-asian="normal" fo:letter-spacing="0.0013in" fo:font-size="11pt" style:font-size-asian="11pt"/>
    </style:style>
    <style:style style:name="T309" style:parent-style-name="DefaultParagraphFont" style:family="text">
      <style:text-properties fo:font-weight="normal" style:font-weight-asian="normal"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letter-spacing="0.0013in" fo:font-size="11pt" style:font-size-asian="11pt"/>
    </style:style>
    <style:style style:name="T312" style:parent-style-name="DefaultParagraphFont" style:family="text">
      <style:text-properties fo:font-weight="normal" style:font-weight-asian="normal" fo:letter-spacing="0.0013in" fo:font-size="11pt" style:font-size-asian="11pt"/>
    </style:style>
    <style:style style:name="T313" style:parent-style-name="DefaultParagraphFont" style:family="text">
      <style:text-properties fo:font-weight="normal" style:font-weight-asian="normal" fo:font-style="italic" style:font-style-asian="italic" fo:letter-spacing="0.0013in" fo:font-size="11pt" style:font-size-asian="11pt"/>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style:font-name="Times New Roman" fo:letter-spacing="0.0013in" fo:font-size="11pt" style:font-size-asian="11pt"/>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weight="bold" style:font-weight-asian="bold" fo:letter-spacing="0.0013in" fo:font-size="11pt" style:font-size-asian="11pt"/>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Heading7" style:family="paragraph">
      <style:paragraph-properties fo:keep-with-next="auto" fo:widows="0" fo:orphans="0" fo:margin-right="-0.0347in"/>
      <style:text-properties fo:letter-spacing="0.0013in"/>
    </style:style>
    <style:style style:name="P322" style:parent-style-name="Heading7" style:family="paragraph">
      <style:paragraph-properties fo:keep-with-next="auto" fo:widows="0" fo:orphans="0" fo:margin-right="-0.0347in"/>
      <style:text-properties fo:letter-spacing="0.0013in"/>
    </style:style>
    <style:style style:name="P323" style:parent-style-name="Heading2" style:family="paragraph">
      <style:paragraph-properties fo:margin-right="-0.0347in"/>
      <style:text-properties fo:font-size="11pt" style:font-size-asian="11pt"/>
    </style:style>
    <style:style style:name="P3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justify" fo:margin-right="-0.0347in" fo:text-indent="0.5in"/>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weight="bold" style:font-weight-asian="bold" fo:letter-spacing="0.0013in" fo:font-size="11pt" style:font-size-asian="11pt"/>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7" style:parent-style-name="BodyText" style:family="paragraph">
      <style:paragraph-properties fo:widows="2" fo:orphans="2" fo:text-indent="0.5in"/>
      <style:text-properties style:font-name="Times New Roman" fo:font-size="11pt" style:font-size-asian="11pt"/>
    </style:style>
    <style:style style:name="P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4" style:parent-style-name="Normal" style:family="paragraph">
      <style:paragraph-properties fo:widows="0" fo:orphans="0" fo:text-align="justify" fo:margin-right="-0.0347in" fo:text-indent="0.5in"/>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font-weight="bold" style:font-weight-asian="bold" fo:letter-spacing="0.0013in" fo:font-size="11pt" style:font-size-asian="11pt"/>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widows="0" fo:orphans="0" fo:text-align="justify" fo:margin-right="-0.0347in" fo:text-indent="0.5in"/>
    </style:style>
    <style:style style:name="T350" style:parent-style-name="DefaultParagraphFont" style:family="text">
      <style:text-properties style:font-name="Times New Roman" fo:letter-spacing="0.0013in" fo:font-size="11pt" style:font-size-asian="11pt"/>
    </style:style>
    <style:style style:name="T351" style:parent-style-name="DefaultParagraphFont" style:family="text">
      <style:text-properties style:font-name="Times New Roman" fo:font-weight="bold" style:font-weight-asian="bold"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P353" style:parent-style-name="PlainText" style:family="paragraph">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64" style:parent-style-name="Normal" style:family="paragraph">
      <style:paragraph-properties fo:text-indent="0.4923in"/>
      <style:text-properties style:font-name="Times New Roman" fo:letter-spacing="0.0013in" fo:font-size="11pt" style:font-size-asian="11pt"/>
    </style:style>
    <style:style style:name="P365" style:parent-style-name="Normal" style:family="paragraph">
      <style:paragraph-properties fo:text-indent="0.4923in"/>
      <style:text-properties style:font-name="Times New Roman" fo:letter-spacing="0.0013in" fo:font-size="11pt" style:font-size-asian="11pt"/>
    </style:style>
    <style:style style:name="P366" style:parent-style-name="Normal" style:family="paragraph">
      <style:paragraph-properties fo:text-indent="0.4923in"/>
    </style:style>
    <style:style style:name="T367" style:parent-style-name="DefaultParagraphFont" style:family="text">
      <style:text-properties style:font-name="Times New Roman" fo:letter-spacing="0.0013in" fo:font-size="11pt" style:font-size-asian="11pt"/>
    </style:style>
    <style:style style:name="P368" style:parent-style-name="Normal" style:family="paragraph">
      <style:paragraph-properties fo:text-indent="0.4923in"/>
      <style:text-properties style:font-name="Times New Roman" fo:letter-spacing="0.0013in" fo:font-size="11pt" style:font-size-asian="11pt"/>
    </style:style>
    <style:style style:name="P369" style:parent-style-name="Normal" style:family="paragraph">
      <style:paragraph-properties fo:text-indent="0.4923in"/>
      <style:text-properties style:font-name="Times New Roman" fo:letter-spacing="0.0013in" fo:font-size="11pt" style:font-size-asian="11pt"/>
    </style:style>
    <style:style style:name="P370" style:parent-style-name="Normal" style:family="paragraph">
      <style:paragraph-properties fo:text-indent="0.4923in"/>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font-weight="bold" style:font-weight-asian="bold" fo:letter-spacing="0.0013in" fo:font-size="11pt" style:font-size-asian="11pt"/>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Normal" style:family="paragraph">
      <style:paragraph-properties fo:text-indent="0.4923in"/>
      <style:text-properties style:font-name="Times New Roman" fo:font-size="11pt" style:font-size-asian="11pt"/>
    </style:style>
    <style:style style:name="P376" style:parent-style-name="Normal" style:family="paragraph">
      <style:paragraph-properties fo:text-indent="0.4923in"/>
      <style:text-properties style:font-name="Times New Roman" fo:font-size="11pt" style:font-size-asian="11pt"/>
    </style:style>
    <style:style style:name="P377" style:parent-style-name="Normal" style:family="paragraph">
      <style:paragraph-properties fo:text-indent="0.4923in"/>
      <style:text-properties style:font-name="Times New Roman" fo:letter-spacing="0.0013in" fo:font-size="11pt" style:font-size-asian="11pt"/>
    </style:style>
    <style:style style:name="P378" style:parent-style-name="Normal" style:family="paragraph">
      <style:paragraph-properties fo:text-indent="0.4923in"/>
      <style:text-properties style:font-name="Times New Roman" fo:letter-spacing="0.0013in" fo:font-size="11pt" style:font-size-asian="11pt"/>
    </style:style>
    <style:style style:name="P379" style:parent-style-name="Normal" style:family="paragraph">
      <style:paragraph-properties fo:text-indent="0.4923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P382" style:parent-style-name="Normal" style:family="paragraph">
      <style:paragraph-properties fo:text-indent="0.4923in"/>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weight="bold" style:font-weight-asian="bold" fo:letter-spacing="0.0013i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Normal" style:family="paragraph">
      <style:paragraph-properties fo:text-indent="0.4923in"/>
      <style:text-properties style:font-name="Times New Roman" fo:letter-spacing="0.0013in" fo:font-size="11pt" style:font-size-asian="11pt"/>
    </style:style>
    <style:style style:name="P387" style:parent-style-name="Normal" style:family="paragraph">
      <style:paragraph-properties fo:text-indent="0.4923in"/>
      <style:text-properties style:font-name="Times New Roman" fo:font-size="11pt" style:font-size-asian="11pt"/>
    </style:style>
    <style:style style:name="P388" style:parent-style-name="Normal" style:family="paragraph">
      <style:paragraph-properties fo:text-indent="0.4923in"/>
      <style:text-properties style:font-name="Times New Roman" fo:letter-spacing="0.0013in" fo:font-size="11pt" style:font-size-asian="11pt"/>
    </style:style>
    <style:style style:name="P389" style:parent-style-name="Normal" style:family="paragraph">
      <style:paragraph-properties fo:text-indent="0.4923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text-indent="0.4923in"/>
      <style:text-properties style:font-name="Times New Roman" fo:letter-spacing="0.0013in" fo:font-size="11pt" style:font-size-asian="11pt"/>
    </style:style>
    <style:style style:name="P396" style:parent-style-name="Normal" style:family="paragraph">
      <style:paragraph-properties fo:text-indent="0.4923in"/>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letter-spacing="0.0013in" fo:font-size="11pt" style:font-size-asian="11pt"/>
    </style:style>
    <style:style style:name="T401" style:parent-style-name="DefaultParagraphFont" style:family="text">
      <style:text-properties style:font-name="Times New Roman" fo:letter-spacing="0.0013in" fo:font-size="11pt" style:font-size-asian="11pt"/>
    </style:style>
    <style:style style:name="P402" style:parent-style-name="Normal" style:family="paragraph">
      <style:paragraph-properties fo:text-indent="0.4923in"/>
      <style:text-properties style:font-name="Times New Roman" fo:letter-spacing="0.0013in" fo:font-size="11pt" style:font-size-asian="11pt"/>
    </style:style>
    <style:style style:name="P403" style:parent-style-name="Normal" style:family="paragraph">
      <style:paragraph-properties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style:font-name="Times New Roman" fo:letter-spacing="0.0013in" fo:font-size="11pt" style:font-size-asian="11pt"/>
    </style:style>
    <style:style style:name="P409" style:parent-style-name="PlainText" style:family="paragraph">
      <style:paragraph-properties fo:margin-right="-0.0347in"/>
      <style:text-properties style:font-name="Times New Roman" fo:font-style="italic" style:font-style-asian="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 style:family="paragraph">
      <style:paragraph-properties fo:margin-right="-0.0347in" fo:text-indent="0.5in"/>
      <style:text-properties style:font-name="Times New Roman" fo:letter-spacing="0.0013in" fo:font-size="11pt" style:font-size-asian="11pt"/>
    </style:style>
    <style:style style:name="P42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BodyText" style:family="paragraph">
      <style:paragraph-properties fo:margin-right="-0.0347in" fo:text-indent="0.5in"/>
      <style:text-properties style:font-name="Times New Roman" fo:letter-spacing="0.0013in" fo:font-size="11pt" style:font-size-asian="11pt"/>
    </style:style>
    <style:style style:name="P427" style:parent-style-name="BodyText" style:family="paragraph">
      <style:paragraph-properties fo:margin-right="-0.0347in" fo:text-indent="0.5in"/>
      <style:text-properties style:font-name="Times New Roman" fo:letter-spacing="0.0013in" fo:font-size="11pt" style:font-size-asian="11pt"/>
    </style:style>
    <style:style style:name="P428" style:parent-style-name="BodyText" style:family="paragraph">
      <style:paragraph-properties fo:margin-right="-0.0347in" fo:text-indent="0.5in"/>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P43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37"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438"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439" style:parent-style-name="BodyTextIndent" style:family="paragraph">
      <style:paragraph-properties fo:widows="0" fo:orphans="0" fo:text-align="justify" fo:margin-right="-0.0347in" fo:text-indent="0.5in"/>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fo:font-weight="normal" style:font-weight-asian="normal" fo:color="#FF0000" fo:letter-spacing="0.0013in" fo:font-size="11pt" style:font-size-asian="11pt"/>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T444" style:parent-style-name="DefaultParagraphFont" style:family="text">
      <style:text-properties fo:font-weight="normal" style:font-weight-asian="normal" fo:color="#FF0000" fo:letter-spacing="0.0013in" fo:font-size="11pt" style:font-size-asian="11pt"/>
    </style:style>
    <style:style style:name="T445" style:parent-style-name="DefaultParagraphFont" style:family="text">
      <style:text-properties fo:font-weight="normal" style:font-weight-asian="normal" style:use-window-font-color="true" fo:letter-spacing="0.0013in" fo:font-size="11pt" style:font-size-asian="11pt"/>
    </style:style>
    <style:style style:name="T446" style:parent-style-name="DefaultParagraphFont" style:family="text">
      <style:text-properties fo:font-weight="normal" style:font-weight-asian="normal" style:use-window-font-color="true" fo:letter-spacing="0.0013in" fo:font-size="11pt" style:font-size-asian="11pt"/>
    </style:style>
    <style:style style:name="P4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BodyTextIndent" style:family="paragraph">
      <style:paragraph-properties fo:widows="0" fo:orphans="0" fo:text-align="justify" fo:margin-right="-0.0347in" fo:text-indent="0.5in"/>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fo:letter-spacing="0.0013in" fo:font-size="11pt" style:font-size-asian="11pt"/>
    </style:style>
    <style:style style:name="T452" style:parent-style-name="DefaultParagraphFont" style:family="text">
      <style:text-properties fo:font-weight="normal" style:font-weight-asian="normal" fo:letter-spacing="0.0013in" fo:font-size="11pt" style:font-size-asian="11pt"/>
    </style:style>
    <style:style style:name="T453" style:parent-style-name="DefaultParagraphFont" style:family="text">
      <style:text-properties fo:font-weight="normal" style:font-weight-asian="normal" style:use-window-font-color="true" fo:letter-spacing="0.0013in" fo:font-size="11pt" style:font-size-asian="11pt"/>
    </style:style>
    <style:style style:name="P454" style:parent-style-name="BodyTextIndent" style:family="paragraph">
      <style:paragraph-properties fo:widows="0" fo:orphans="0" fo:text-align="justify" fo:margin-right="-0.0347in" fo:text-indent="0.5in"/>
    </style:style>
    <style:style style:name="T455" style:parent-style-name="DefaultParagraphFont" style:family="text">
      <style:text-properties fo:font-weight="normal" style:font-weight-asian="normal" fo:letter-spacing="0.0013in" fo:font-size="11pt" style:font-size-asian="11pt"/>
    </style:style>
    <style:style style:name="T456" style:parent-style-name="DefaultParagraphFont" style:family="text">
      <style:text-properties fo:font-weight="normal" style:font-weight-asian="normal"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59" style:parent-style-name="BodyText" style:family="paragraph">
      <style:paragraph-properties fo:margin-right="-0.0347in" fo:text-indent="0.5in"/>
      <style:text-properties style:font-name="Times New Roman" fo:letter-spacing="0.0013in" fo:font-size="11pt" style:font-size-asian="11pt"/>
    </style:style>
    <style:style style:name="P460" style:parent-style-name="BodyText" style:family="paragraph">
      <style:paragraph-properties fo:margin-right="-0.0347in" fo:text-indent="0.5in"/>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Heading2" style:family="paragraph">
      <style:paragraph-properties fo:margin-right="-0.0347in"/>
      <style:text-properties fo:font-size="11pt" style:font-size-asian="11pt"/>
    </style:style>
    <style:style style:name="P480" style:parent-style-name="Heading6" style:family="paragraph">
      <style:paragraph-properties fo:margin-right="-0.0347in"/>
      <style:text-properties fo:font-size="11pt" style:font-size-asian="11pt"/>
    </style:style>
    <style:style style:name="P48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Normal" style:family="paragraph">
      <style:paragraph-properties fo:widows="0" fo:orphans="0" fo:text-align="justify" fo:margin-right="-0.0347in" fo:text-indent="0.5in"/>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BodyTextIndent2" style:family="paragraph">
      <style:paragraph-properties fo:margin-left="0in" fo:margin-right="-0.0347in" fo:text-indent="0.5in">
        <style:tab-stops/>
      </style:paragraph-properties>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font-weight="bold" style:font-weight-asian="bold" fo:letter-spacing="0.0013in" fo:font-size="11pt" style:font-size-asian="11pt"/>
    </style:style>
    <style:style style:name="T504" style:parent-style-name="DefaultParagraphFont" style:family="text">
      <style:text-properties style:font-name="Times New Roman" fo:letter-spacing="0.0013in" fo:font-size="11pt" style:font-size-asian="11pt"/>
    </style:style>
    <style:style style:name="T505" style:parent-style-name="DefaultParagraphFont" style:family="text">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16" style:parent-style-name="BodyText" style:family="paragraph">
      <style:paragraph-properties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font-weight="bold" style:font-weight-asian="bold" fo:letter-spacing="0.0013in" fo:font-size="11pt" style:font-size-asian="11pt"/>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fo:font-weight="bold" style:font-weight-asian="bold" fo:letter-spacing="0.0013in"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5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0" style:parent-style-name="BodyTextIndent" style:family="paragraph">
      <style:paragraph-properties fo:widows="0" fo:orphans="0" fo:text-align="justify" fo:margin-right="-0.0347in" fo:text-indent="0.5in"/>
    </style:style>
    <style:style style:name="T56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P565" style:parent-style-name="BodyTextIndent" style:family="paragraph">
      <style:paragraph-properties fo:widows="0" fo:orphans="0" fo:text-align="justify" fo:margin-right="-0.0347in" fo:text-indent="0.5in"/>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widows="0" fo:orphans="0" fo:text-align="justify" fo:margin-right="-0.0347in" fo:text-indent="0.5in"/>
    </style:style>
    <style:style style:name="T582" style:parent-style-name="DefaultParagraphFont" style:family="text">
      <style:text-properties fo:font-weight="normal" style:font-weight-asian="normal" style:use-window-font-color="true" fo:letter-spacing="0.0013in" fo:font-size="11pt" style:font-size-asian="11pt"/>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fo:font-weight="normal" style:font-weight-asian="normal" style:use-window-font-color="true" fo:letter-spacing="0.0013in" fo:font-size="11pt" style:font-size-asian="11pt"/>
    </style:style>
    <style:style style:name="T585" style:parent-style-name="DefaultParagraphFont" style:family="text">
      <style:text-properties style:use-window-font-color="true" fo:letter-spacing="0.0013in" fo:font-size="11pt" style:font-size-asian="11pt"/>
    </style:style>
    <style:style style:name="T586" style:parent-style-name="DefaultParagraphFont" style:family="text">
      <style:text-properties fo:font-weight="normal" style:font-weight-asian="normal" style:use-window-font-color="true" fo:letter-spacing="0.0013in" fo:font-size="11pt" style:font-size-asian="11pt"/>
    </style:style>
    <style:style style:name="T587" style:parent-style-name="DefaultParagraphFont" style:family="text">
      <style:text-properties fo:font-weight="normal" style:font-weight-asian="normal" style:use-window-font-color="true" fo:letter-spacing="0.0013in" fo:font-size="11pt" style:font-size-asian="11pt"/>
    </style:style>
    <style:style style:name="T588" style:parent-style-name="DefaultParagraphFont" style:family="text">
      <style:text-properties fo:font-weight="normal" style:font-weight-asian="normal" style:use-window-font-color="true" fo:letter-spacing="0.0013in" fo:font-size="11pt" style:font-size-asian="11pt"/>
    </style:style>
    <style:style style:name="P589" style:parent-style-name="BodyTextIndent" style:family="paragraph">
      <style:paragraph-properties fo:widows="0" fo:orphans="0" fo:text-align="justify" fo:margin-right="-0.0347in" fo:text-indent="0.5in"/>
    </style:style>
    <style:style style:name="T590" style:parent-style-name="DefaultParagraphFont" style:family="text">
      <style:text-properties fo:font-weight="normal" style:font-weight-asian="normal" fo:font-size="11pt" style:font-size-asian="11pt"/>
    </style:style>
    <style:style style:name="T591" style:parent-style-name="DefaultParagraphFont" style:family="text">
      <style:text-properties fo:font-weight="normal" style:font-weight-asian="normal" fo:font-size="11pt" style:font-size-asian="11pt"/>
    </style:style>
    <style:style style:name="P592" style:parent-style-name="PlainText" style:family="paragraph">
      <style:paragraph-properties fo:margin-right="-0.0347in"/>
      <style:text-properties style:font-name="Times New Roman" fo:font-style="italic" style:font-style-asian="italic"/>
    </style:style>
    <style:style style:name="P593" style:parent-style-name="PlainText" style:family="paragraph">
      <style:paragraph-properties fo:margin-right="-0.0347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ing1" style:family="paragraph">
      <style:paragraph-properties fo:keep-with-next="auto" fo:margin-right="-0.0347in"/>
      <style:text-properties style:font-name="Times New Roman" fo:letter-spacing="0.0013in" fo:font-size="11pt" style:font-size-asian="11pt"/>
    </style:style>
    <style:style style:name="P602" style:parent-style-name="Heading1" style:family="paragraph">
      <style:paragraph-properties fo:keep-with-next="auto" fo:margin-right="-0.0347in"/>
      <style:text-properties style:font-name="Times New Roman" fo:letter-spacing="0.0013in" fo:font-size="11pt" style:font-size-asian="11pt"/>
    </style:style>
    <style:style style:name="P603" style:parent-style-name="Heading1" style:family="paragraph">
      <style:paragraph-properties fo:keep-with-next="auto" fo:margin-right="-0.0347in"/>
      <style:text-properties style:font-name="Times New Roman" fo:letter-spacing="0.0013in" fo:font-size="11pt" style:font-size-asian="11pt"/>
    </style:style>
    <style:style style:name="P6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5"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06"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07" style:parent-style-name="Normal" style:family="paragraph">
      <style:paragraph-properties fo:widows="0" fo:orphans="0" fo:text-align="justify" fo:margin-right="-0.0347in" fo:text-indent="0.5in"/>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letter-spacing="0.0013in" fo:font-size="11pt" style:font-size-asian="11pt"/>
    </style:style>
    <style:style style:name="T610" style:parent-style-name="DefaultParagraphFont" style:family="text">
      <style:text-properties style:font-name="Times New Roman" fo:font-weight="bold" style:font-weight-asian="bold" fo:letter-spacing="0.0013in" fo:font-size="11pt" style:font-size-asian="11pt"/>
    </style:style>
    <style:style style:name="T611" style:parent-style-name="DefaultParagraphFont" style:family="text">
      <style:text-properties style:font-name="Times New Roman" fo:letter-spacing="0.0013in" fo:font-size="11pt" style:font-size-asian="11pt"/>
    </style:style>
    <style:style style:name="P612" style:parent-style-name="BodyTextIndent" style:family="paragraph">
      <style:paragraph-properties fo:widows="0" fo:orphans="0" fo:text-align="justify" fo:margin-right="-0.0347in" fo:text-indent="0.5in"/>
    </style:style>
    <style:style style:name="T613" style:parent-style-name="DefaultParagraphFont" style:family="text">
      <style:text-properties fo:font-weight="normal" style:font-weight-asian="normal"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fo:font-weight="normal" style:font-weight-asian="normal"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fo:font-weight="normal" style:font-weight-asian="normal"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P620" style:parent-style-name="BodyTextIndent" style:family="paragraph">
      <style:paragraph-properties fo:widows="0" fo:orphans="0" fo:text-align="justify" fo:margin-right="-0.0347in" fo:text-indent="0.5in"/>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fo:font-weight="normal" style:font-weight-asian="normal"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P626" style:parent-style-name="BodyTextIndent" style:family="paragraph">
      <style:paragraph-properties fo:widows="0" fo:orphans="0" fo:text-align="justify" fo:margin-right="-0.0347in" fo:text-indent="0.5in"/>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T628" style:parent-style-name="DefaultParagraphFont" style:family="text">
      <style:text-properties style:use-window-font-color="true" fo:letter-spacing="0.0013in" fo:font-size="11pt" style:font-size-asian="11pt"/>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P630" style:parent-style-name="BodyTextIndent" style:family="paragraph">
      <style:paragraph-properties fo:widows="0" fo:orphans="0" fo:text-align="justify" fo:margin-right="-0.0347in" fo:text-indent="0.5in"/>
    </style:style>
    <style:style style:name="T631" style:parent-style-name="DefaultParagraphFont" style:family="text">
      <style:text-properties fo:font-weight="normal" style:font-weight-asian="normal"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style:use-window-font-color="true" fo:letter-spacing="0.0013in" fo:font-size="11pt" style:font-size-asian="11pt"/>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P635" style:parent-style-name="BodyTextIndent" style:family="paragraph">
      <style:paragraph-properties fo:widows="0" fo:orphans="0" fo:text-align="justify" fo:margin-right="-0.0347in" fo:text-indent="0.5in"/>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style:use-window-font-color="true" fo:letter-spacing="0.0013in" fo:font-size="11pt" style:font-size-asian="11pt"/>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style:use-window-font-color="true" fo:letter-spacing="0.0013in" fo:font-size="11pt" style:font-size-asian="11pt"/>
    </style:style>
    <style:style style:name="T640" style:parent-style-name="DefaultParagraphFont" style:family="text">
      <style:text-properties fo:font-weight="normal" style:font-weight-asian="normal" style:use-window-font-color="true" fo:letter-spacing="0.0013in" fo:font-size="11pt" style:font-size-asian="11pt"/>
    </style:style>
    <style:style style:name="T641" style:parent-style-name="DefaultParagraphFont" style:family="text">
      <style:text-properties style:use-window-font-color="true" fo:letter-spacing="0.0013in" fo:font-size="11pt" style:font-size-asian="11pt"/>
    </style:style>
    <style:style style:name="T642" style:parent-style-name="DefaultParagraphFont" style:family="text">
      <style:text-properties fo:font-weight="normal" style:font-weight-asian="normal" style:use-window-font-color="true" fo:letter-spacing="0.0013in" fo:font-size="11pt" style:font-size-asian="11pt"/>
    </style:style>
    <style:style style:name="P6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4"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4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6"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8" style:parent-style-name="BodyTextIndent" style:family="paragraph">
      <style:paragraph-properties fo:text-align="justify" fo:margin-right="-0.0347in" fo:text-indent="1.3784in"/>
    </style:style>
    <style:style style:name="T649" style:parent-style-name="DefaultParagraphFont" style:family="text">
      <style:text-properties style:font-weight-complex="bold" fo:letter-spacing="0.0013in" fo:font-size="11pt" style:font-size-asian="11pt"/>
    </style:style>
    <style:style style:name="T650" style:parent-style-name="DefaultParagraphFont" style:family="text">
      <style:text-properties style:font-weight-complex="bold" fo:letter-spacing="0.0013in" fo:font-size="11pt" style:font-size-asian="11pt"/>
    </style:style>
    <style:style style:name="P65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3" style:parent-style-name="BodyTextIndent" style:family="paragraph">
      <style:paragraph-properties fo:text-align="justify" fo:margin-right="-0.0347in" fo:text-indent="0.4923in"/>
    </style:style>
    <style:style style:name="T654" style:parent-style-name="DefaultParagraphFont" style:family="text">
      <style:text-properties fo:font-weight="normal" style:font-weight-asian="normal" style:font-weight-complex="bold" fo:letter-spacing="0.0013in" fo:font-size="11pt" style:font-size-asian="11pt"/>
    </style:style>
    <style:style style:name="T655"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56" style:parent-style-name="DefaultParagraphFont" style:family="text">
      <style:text-properties fo:font-weight="normal" style:font-weight-asian="normal" style:font-weight-complex="bold" fo:letter-spacing="0.0013in" fo:font-size="11pt" style:font-size-asian="11pt"/>
    </style:style>
    <style:style style:name="T657" style:parent-style-name="DefaultParagraphFont" style:family="text">
      <style:text-properties fo:font-weight="normal" style:font-weight-asian="normal" style:font-weight-complex="bold" fo:letter-spacing="0.0013in" fo:font-size="11pt" style:font-size-asian="11pt"/>
    </style:style>
    <style:style style:name="P658"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9" style:parent-style-name="BodyTextIndent" style:family="paragraph">
      <style:paragraph-properties fo:widows="0" fo:orphans="0" fo:text-align="justify" fo:margin-right="-0.0347in" fo:text-indent="0.4923in"/>
    </style:style>
    <style:style style:name="T660" style:parent-style-name="DefaultParagraphFont" style:family="text">
      <style:text-properties fo:font-weight="normal" style:font-weight-asian="normal" style:font-weight-complex="bold" fo:letter-spacing="0.0013in" fo:font-size="11pt" style:font-size-asian="11pt"/>
    </style:style>
    <style:style style:name="T661" style:parent-style-name="DefaultParagraphFont" style:family="text">
      <style:text-properties fo:font-weight="normal" style:font-weight-asian="normal" style:font-weight-complex="bold" fo:letter-spacing="0.0013in" fo:font-size="11pt" style:font-size-asian="11pt"/>
    </style:style>
    <style:style style:name="P662" style:parent-style-name="PlainText" style:family="paragraph">
      <style:paragraph-properties fo:margin-right="-0.0347in"/>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68" style:parent-style-name="BodyTextIndent" style:family="paragraph">
      <style:paragraph-properties fo:widows="0" fo:orphans="0" fo:text-align="justify" fo:margin-right="-0.0347in" fo:text-indent="0.5in"/>
    </style:style>
    <style:style style:name="T669" style:parent-style-name="DefaultParagraphFont" style:family="text">
      <style:text-properties style:use-window-font-color="true" fo:letter-spacing="0.0013in" fo:font-size="11pt" style:font-size-asian="11pt"/>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style:use-window-font-color="true" fo:letter-spacing="0.0013in" fo:font-size="11pt" style:font-size-asian="11pt"/>
    </style:style>
    <style:style style:name="P672" style:parent-style-name="BodyTextIndent" style:family="paragraph">
      <style:paragraph-properties fo:widows="0" fo:orphans="0" fo:text-align="justify" fo:margin-right="-0.0347in" fo:text-indent="0.5in"/>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T675" style:parent-style-name="DefaultParagraphFont" style:family="text">
      <style:text-properties fo:font-weight="normal" style:font-weight-asian="normal"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P6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name="Times New Roman" fo:letter-spacing="0.0013in" fo:font-size="11pt" style:font-size-asian="11pt"/>
    </style:style>
    <style:style style:name="T684" style:parent-style-name="DefaultParagraphFont" style:family="text">
      <style:text-properties style:font-name="Times New Roman" fo:font-weight="bold" style:font-weight-asian="bold" fo:letter-spacing="0.0013in" fo:font-size="11pt" style:font-size-asian="11pt"/>
    </style:style>
    <style:style style:name="T685" style:parent-style-name="DefaultParagraphFont" style:family="text">
      <style:text-properties style:font-name="Times New Roman" fo:letter-spacing="0.0013in" fo:font-size="11pt" style:font-size-asian="11pt"/>
    </style:style>
    <style:style style:name="T686" style:parent-style-name="DefaultParagraphFont" style:family="text">
      <style:text-properties style:font-name="Times New Roman" fo:font-weight="bold" style:font-weight-asian="bold" fo:letter-spacing="0.0013in" fo:font-size="11pt" style:font-size-asian="11pt"/>
    </style:style>
    <style:style style:name="T687" style:parent-style-name="DefaultParagraphFont" style:family="text">
      <style:text-properties style:font-name="Times New Roman"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0" style:parent-style-name="BodyTextIndent" style:family="paragraph">
      <style:paragraph-properties fo:keep-with-next="always" fo:widows="0" fo:orphans="0" fo:text-align="justify" fo:margin-right="-0.0347in" fo:text-indent="0.5in"/>
    </style:style>
    <style:style style:name="T691" style:parent-style-name="DefaultParagraphFont" style:family="text">
      <style:text-properties style:use-window-font-color="true" fo:letter-spacing="0.0013in" fo:font-size="11pt" style:font-size-asian="11pt"/>
    </style:style>
    <style:style style:name="T692" style:parent-style-name="DefaultParagraphFont" style:family="text">
      <style:text-properties fo:font-style="italic" style:font-style-asian="italic" style:use-window-font-color="true" fo:letter-spacing="0.0013in" fo:font-size="11pt" style:font-size-asian="11pt"/>
    </style:style>
    <style:style style:name="T693" style:parent-style-name="DefaultParagraphFont" style:family="text">
      <style:text-properties style:use-window-font-color="true" fo:letter-spacing="0.0013in" fo:font-size="11pt" style:font-size-asian="11pt"/>
    </style:style>
    <style:style style:name="P6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5" style:parent-style-name="BodyTextIndent" style:family="paragraph">
      <style:paragraph-properties fo:widows="0" fo:orphans="0" fo:text-align="justify" fo:margin-right="-0.0347in" fo:text-indent="0.5in"/>
    </style:style>
    <style:style style:name="T696" style:parent-style-name="DefaultParagraphFont" style:family="text">
      <style:text-properties fo:font-weight="normal" style:font-weight-asian="normal" style:use-window-font-color="true" fo:letter-spacing="0.0013in" fo:font-size="11pt" style:font-size-asian="11pt"/>
    </style:style>
    <style:style style:name="T697" style:parent-style-name="DefaultParagraphFont" style:family="text">
      <style:text-properties style:use-window-font-color="true" fo:letter-spacing="0.0013in" fo:font-size="11pt" style:font-size-asian="11pt"/>
    </style:style>
    <style:style style:name="T698" style:parent-style-name="DefaultParagraphFont" style:family="text">
      <style:text-properties fo:font-weight="normal" style:font-weight-asian="normal" style:use-window-font-color="true" fo:letter-spacing="0.0013in" fo:font-size="11pt" style:font-size-asian="11pt"/>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fo:font-weight="normal" style:font-weight-asian="normal" style:use-window-font-color="true" fo:letter-spacing="0.0013in" fo:font-size="11pt" style:font-size-asian="11pt"/>
    </style:style>
    <style:style style:name="T701" style:parent-style-name="DefaultParagraphFont" style:family="text">
      <style:text-properties style:use-window-font-color="true" fo:letter-spacing="0.0013in" fo:font-size="11pt" style:font-size-asian="11pt"/>
    </style:style>
    <style:style style:name="T702" style:parent-style-name="DefaultParagraphFont" style:family="text">
      <style:text-properties fo:font-weight="normal" style:font-weight-asian="normal" style:use-window-font-color="true" fo:letter-spacing="0.0013in" fo:font-size="11pt" style:font-size-asian="11pt"/>
    </style:style>
    <style:style style:name="T703" style:parent-style-name="DefaultParagraphFont" style:family="text">
      <style:text-properties style:use-window-font-color="true" fo:letter-spacing="0.0013in" fo:font-size="11pt" style:font-size-asian="11pt"/>
    </style:style>
    <style:style style:name="T704" style:parent-style-name="DefaultParagraphFont" style:family="text">
      <style:text-properties fo:font-weight="normal" style:font-weight-asian="normal" style:use-window-font-color="true" fo:letter-spacing="0.0013in" fo:font-size="11pt" style:font-size-asian="11pt"/>
    </style:style>
    <style:style style:name="P705" style:parent-style-name="BodyTextIndent" style:family="paragraph">
      <style:paragraph-properties fo:widows="0" fo:orphans="0" fo:text-align="justify" fo:margin-right="-0.0347in" fo:text-indent="0.5in"/>
    </style:style>
    <style:style style:name="T706" style:parent-style-name="DefaultParagraphFont" style:family="text">
      <style:text-properties fo:font-weight="normal" style:font-weight-asian="normal" fo:font-size="11pt" style:font-size-asian="11pt"/>
    </style:style>
    <style:style style:name="T707" style:parent-style-name="DefaultParagraphFont" style:family="text">
      <style:text-properties fo:font-weight="normal" style:font-weight-asian="normal" fo:font-size="11pt" style:font-size-asian="11pt"/>
    </style:style>
    <style:style style:name="T708" style:parent-style-name="DefaultParagraphFont" style:family="text">
      <style:text-properties fo:font-weight="normal" style:font-weight-asian="normal" fo:font-size="11pt" style:font-size-asian="11pt"/>
    </style:style>
    <style:style style:name="T709" style:parent-style-name="DefaultParagraphFont" style:family="text">
      <style:text-properties fo:font-weight="normal" style:font-weight-asian="normal" fo:font-size="11pt" style:font-size-asian="11pt"/>
    </style:style>
    <style:style style:name="T710" style:parent-style-name="DefaultParagraphFont" style:family="text">
      <style:text-properties fo:font-weight="normal" style:font-weight-asian="normal" fo:font-size="11pt" style:font-size-asian="11pt"/>
    </style:style>
    <style:style style:name="P711" style:parent-style-name="BodyTextIndent" style:family="paragraph">
      <style:paragraph-properties fo:widows="0" fo:orphans="0" fo:text-align="justify" fo:margin-right="-0.0347in" fo:text-indent="0.5in"/>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style:use-window-font-color="true" fo:letter-spacing="0.0013in" fo:font-size="11pt" style:font-size-asian="11pt"/>
    </style:style>
    <style:style style:name="T714" style:parent-style-name="DefaultParagraphFont" style:family="text">
      <style:text-properties fo:font-weight="normal" style:font-weight-asian="normal" style:use-window-font-color="true" fo:letter-spacing="0.0013in" fo:font-size="11pt" style:font-size-asian="11pt"/>
    </style:style>
    <style:style style:name="T715" style:parent-style-name="DefaultParagraphFont" style:family="text">
      <style:text-properties style:use-window-font-color="true" fo:letter-spacing="0.0013in" fo:font-size="11pt" style:font-size-asian="11pt"/>
    </style:style>
    <style:style style:name="T716" style:parent-style-name="DefaultParagraphFont" style:family="text">
      <style:text-properties fo:font-weight="normal" style:font-weight-asian="normal" style:use-window-font-color="true" fo:letter-spacing="0.0013in" fo:font-size="11pt" style:font-size-asian="11pt"/>
    </style:style>
    <style:style style:name="T717" style:parent-style-name="DefaultParagraphFont" style:family="text">
      <style:text-properties style:use-window-font-color="true" fo:letter-spacing="0.0013in" fo:font-size="11pt" style:font-size-asian="11pt"/>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P724" style:parent-style-name="BodyTextIndent" style:family="paragraph">
      <style:paragraph-properties fo:widows="0" fo:orphans="0" fo:text-align="justify" fo:margin-right="-0.0347in" fo:text-indent="0.5in"/>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T726" style:parent-style-name="DefaultParagraphFont" style:family="text">
      <style:text-properties style:use-window-font-color="true" fo:letter-spacing="0.0013in" fo:font-size="11pt" style:font-size-asian="11pt"/>
    </style:style>
    <style:style style:name="T727" style:parent-style-name="DefaultParagraphFont" style:family="text">
      <style:text-properties fo:font-weight="normal" style:font-weight-asian="normal" style:use-window-font-color="true" fo:letter-spacing="0.0013in" fo:font-size="11pt" style:font-size-asian="11pt"/>
    </style:style>
    <style:style style:name="T728" style:parent-style-name="DefaultParagraphFont" style:family="text">
      <style:text-properties fo:font-weight="normal" style:font-weight-asian="normal" fo:letter-spacing="0.0013in" fo:font-size="11pt" style:font-size-asian="11pt"/>
    </style:style>
    <style:style style:name="T729" style:parent-style-name="DefaultParagraphFont" style:family="text">
      <style:text-properties fo:font-weight="normal" style:font-weight-asian="normal" style:use-window-font-color="true" fo:letter-spacing="0.0013in" fo:font-size="11pt" style:font-size-asian="11pt"/>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style:use-window-font-color="true" fo:letter-spacing="0.0013in" fo:font-size="11pt" style:font-size-asian="11pt"/>
    </style:style>
    <style:style style:name="T732" style:parent-style-name="DefaultParagraphFont" style:family="text">
      <style:text-properties fo:font-weight="normal" style:font-weight-asian="normal"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fo:font-weight="normal" style:font-weight-asian="normal"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style:use-window-font-color="true"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T738" style:parent-style-name="DefaultParagraphFont" style:family="text">
      <style:text-properties style:use-window-font-color="true" fo:letter-spacing="0.0013in" fo:font-size="11pt" style:font-size-asian="11pt"/>
    </style:style>
    <style:style style:name="T739" style:parent-style-name="DefaultParagraphFont" style:family="text">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2" style:parent-style-name="BodyTextIndent" style:family="paragraph">
      <style:paragraph-properties fo:widows="0" fo:orphans="0" fo:text-align="justify" fo:margin-right="-0.0347in" fo:text-indent="0.5in"/>
    </style:style>
    <style:style style:name="T743" style:parent-style-name="DefaultParagraphFont" style:family="text">
      <style:text-properties fo:font-weight="normal" style:font-weight-asian="normal" style:font-weight-complex="bold" fo:font-size="11pt" style:font-size-asian="11pt"/>
    </style:style>
    <style:style style:name="T744" style:parent-style-name="DefaultParagraphFont" style:family="text">
      <style:text-properties fo:font-weight="normal" style:font-weight-asian="normal" style:font-weight-complex="bold" fo:font-size="11pt" style:font-size-asian="11pt"/>
    </style:style>
    <style:style style:name="P7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6" style:parent-style-name="BodyTextIndent" style:family="paragraph">
      <style:paragraph-properties fo:widows="0" fo:orphans="0" fo:text-align="justify" fo:margin-right="-0.0347in" fo:text-indent="0.5in"/>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T748" style:parent-style-name="DefaultParagraphFont" style:family="text">
      <style:text-properties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P7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7" style:parent-style-name="BodyTextIndent" style:family="paragraph">
      <style:paragraph-properties fo:widows="0" fo:orphans="0" fo:text-align="justify" fo:margin-right="-0.0347in" fo:text-indent="0.5in"/>
    </style:style>
    <style:style style:name="T758" style:parent-style-name="DefaultParagraphFont" style:family="text">
      <style:text-properties fo:font-weight="normal" style:font-weight-asian="normal" style:use-window-font-color="true" fo:letter-spacing="0.0013in" fo:font-size="11pt" style:font-size-asian="11pt"/>
    </style:style>
    <style:style style:name="T759" style:parent-style-name="DefaultParagraphFont" style:family="text">
      <style:text-properties style:use-window-font-color="true" fo:letter-spacing="0.0013in" fo:font-size="11pt" style:font-size-asian="11pt"/>
    </style:style>
    <style:style style:name="T760" style:parent-style-name="DefaultParagraphFont" style:family="text">
      <style:text-properties fo:font-weight="normal" style:font-weight-asian="normal" style:use-window-font-color="true" fo:letter-spacing="0.0013in" fo:font-size="11pt" style:font-size-asian="11p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fo:font-weight="normal" style:font-weight-asian="normal" style:use-window-font-color="true" fo:letter-spacing="0.0013in" fo:font-size="11pt" style:font-size-asian="11pt"/>
    </style:style>
    <style:style style:name="T764" style:parent-style-name="DefaultParagraphFont" style:family="text">
      <style:text-properties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P7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8" style:parent-style-name="BodyTextIndent" style:family="paragraph">
      <style:paragraph-properties fo:widows="0" fo:orphans="0" fo:text-align="justify" fo:margin-right="-0.0347in" fo:text-indent="0.5in"/>
    </style:style>
    <style:style style:name="T769" style:parent-style-name="DefaultParagraphFont" style:family="text">
      <style:text-properties fo:font-weight="normal" style:font-weight-asian="normal" style:use-window-font-color="true" fo:letter-spacing="0.0013in" fo:font-size="11pt" style:font-size-asian="11pt"/>
    </style:style>
    <style:style style:name="T770" style:parent-style-name="DefaultParagraphFont" style:family="text">
      <style:text-properties style:use-window-font-color="true" fo:letter-spacing="0.0013in" fo:font-size="11pt" style:font-size-asian="11pt"/>
    </style:style>
    <style:style style:name="T771" style:parent-style-name="DefaultParagraphFont" style:family="text">
      <style:text-properties fo:font-weight="normal" style:font-weight-asian="normal"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style:use-window-font-color="true" fo:letter-spacing="0.0013in" fo:font-size="11pt" style:font-size-asian="11pt"/>
    </style:style>
    <style:style style:name="T774" style:parent-style-name="DefaultParagraphFont" style:family="text">
      <style:text-properties fo:font-weight="normal" style:font-weight-asian="normal" style:use-window-font-color="true" fo:letter-spacing="0.0013in" fo:font-size="11pt" style:font-size-asian="11pt"/>
    </style:style>
    <style:style style:name="P775"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6" style:parent-style-name="DefaultParagraphFont" style:family="text">
      <style:text-properties fo:font-weight="normal" style:font-weight-asian="normal" style:use-window-font-color="true" fo:letter-spacing="0.0013in" fo:font-size="11pt" style:font-size-asian="11pt"/>
    </style:style>
    <style:style style:name="T777" style:parent-style-name="DefaultParagraphFont" style:family="text">
      <style:text-properties style:use-window-font-color="true" fo:letter-spacing="0.0013in" fo:font-size="11pt" style:font-size-asian="11pt"/>
    </style:style>
    <style:style style:name="T778" style:parent-style-name="DefaultParagraphFont" style:family="text">
      <style:text-properties fo:font-weight="normal" style:font-weight-asian="normal" style:use-window-font-color="true" fo:letter-spacing="0.0013in" fo:font-size="11pt" style:font-size-asian="11pt"/>
    </style:style>
    <style:style style:name="T779" style:parent-style-name="DefaultParagraphFont" style:family="text">
      <style:text-properties style:use-window-font-color="true" fo:letter-spacing="0.0013in" fo:font-size="11pt" style:font-size-asian="11pt"/>
    </style:style>
    <style:style style:name="T780" style:parent-style-name="DefaultParagraphFont" style:family="text">
      <style:text-properties fo:font-weight="normal" style:font-weight-asian="normal" style:use-window-font-color="true" fo:letter-spacing="0.0013in" fo:font-size="11pt" style:font-size-asian="11pt"/>
    </style:style>
    <style:style style:name="T781" style:parent-style-name="DefaultParagraphFont" style:family="text">
      <style:text-properties style:use-window-font-color="true" fo:letter-spacing="0.0013in" fo:font-size="11pt" style:font-size-asian="11pt"/>
    </style:style>
    <style:style style:name="T782" style:parent-style-name="DefaultParagraphFont" style:family="text">
      <style:text-properties fo:font-weight="normal" style:font-weight-asian="normal" style:use-window-font-color="true" fo:letter-spacing="0.0013in" fo:font-size="11pt" style:font-size-asian="11pt"/>
    </style:style>
    <style:style style:name="T783" style:parent-style-name="DefaultParagraphFont" style:family="text">
      <style:text-properties style:use-window-font-color="true" fo:letter-spacing="0.0013in" fo:font-size="11pt" style:font-size-asian="11pt"/>
    </style:style>
    <style:style style:name="T784" style:parent-style-name="DefaultParagraphFont" style:family="text">
      <style:text-properties fo:font-weight="normal" style:font-weight-asian="normal" style:use-window-font-color="true" fo:letter-spacing="0.0013in" fo:font-size="11pt" style:font-size-asian="11pt"/>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style:use-window-font-color="true" fo:letter-spacing="0.0013in" fo:font-size="11pt" style:font-size-asian="11pt"/>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style:use-window-font-color="true" fo:letter-spacing="0.0013in" fo:font-size="11pt" style:font-size-asian="11pt"/>
    </style:style>
    <style:style style:name="T789" style:parent-style-name="DefaultParagraphFont" style:family="text">
      <style:text-properties fo:font-weight="normal" style:font-weight-asian="normal" style:use-window-font-color="true" fo:letter-spacing="0.0013in" fo:font-size="11pt" style:font-size-asian="11pt"/>
    </style:style>
    <style:style style:name="T790" style:parent-style-name="DefaultParagraphFont" style:family="text">
      <style:text-properties fo:font-weight="normal" style:font-weight-asian="normal" fo:letter-spacing="0.0013in" fo:font-size="11pt" style:font-size-asian="11pt"/>
    </style:style>
    <style:style style:name="T791" style:parent-style-name="DefaultParagraphFont" style:family="text">
      <style:text-properties fo:letter-spacing="0.0013in" fo:font-size="11pt" style:font-size-asian="11pt"/>
    </style:style>
    <style:style style:name="T792" style:parent-style-name="DefaultParagraphFont" style:family="text">
      <style:text-properties fo:font-weight="normal" style:font-weight-asian="normal" fo:letter-spacing="0.0013in" fo:font-size="11pt" style:font-size-asian="11pt"/>
    </style:style>
    <style:style style:name="T793" style:parent-style-name="DefaultParagraphFont" style:family="text">
      <style:text-properties fo:font-weight="normal" style:font-weight-asian="normal" fo:letter-spacing="0.0013in" fo:font-size="11pt" style:font-size-asian="11pt"/>
    </style:style>
    <style:style style:name="T794" style:parent-style-name="DefaultParagraphFont" style:family="text">
      <style:text-properties fo:letter-spacing="0.0013in" fo:font-size="11pt" style:font-size-asian="11pt"/>
    </style:style>
    <style:style style:name="T795" style:parent-style-name="DefaultParagraphFont" style:family="text">
      <style:text-properties fo:font-weight="normal" style:font-weight-asian="normal" fo:letter-spacing="0.0013in" fo:font-size="11pt" style:font-size-asian="11pt"/>
    </style:style>
    <style:style style:name="P79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97" style:parent-style-name="DefaultParagraphFont" style:family="text">
      <style:text-properties fo:font-weight="normal" style:font-weight-asian="normal" fo:letter-spacing="0.0013in" fo:font-size="11pt" style:font-size-asian="11pt"/>
    </style:style>
    <style:style style:name="T798" style:parent-style-name="DefaultParagraphFont" style:family="text">
      <style:text-properties fo:letter-spacing="0.0013in" fo:font-size="11pt" style:font-size-asian="11pt"/>
    </style:style>
    <style:style style:name="T799" style:parent-style-name="DefaultParagraphFont" style:family="text">
      <style:text-properties fo:font-weight="normal" style:font-weight-asian="normal" fo:letter-spacing="0.0013in" fo:font-size="11pt" style:font-size-asian="11pt"/>
    </style:style>
    <style:style style:name="P80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1" style:parent-style-name="DefaultParagraphFont" style:family="text">
      <style:text-properties fo:font-weight="normal" style:font-weight-asian="normal" fo:letter-spacing="0.0013in" fo:font-size="11pt" style:font-size-asian="11pt"/>
    </style:style>
    <style:style style:name="T802" style:parent-style-name="DefaultParagraphFont" style:family="text">
      <style:text-properties fo:letter-spacing="0.0013in" fo:font-size="11pt" style:font-size-asian="11pt"/>
    </style:style>
    <style:style style:name="T803" style:parent-style-name="DefaultParagraphFont" style:family="text">
      <style:text-properties fo:font-weight="normal" style:font-weight-asian="normal" fo:letter-spacing="0.0013in" fo:font-size="11pt" style:font-size-asian="11pt"/>
    </style:style>
    <style:style style:name="T804" style:parent-style-name="DefaultParagraphFont" style:family="text">
      <style:text-properties fo:letter-spacing="0.0013in" fo:font-size="11pt" style:font-size-asian="11pt"/>
    </style:style>
    <style:style style:name="T805" style:parent-style-name="DefaultParagraphFont" style:family="text">
      <style:text-properties fo:font-weight="normal" style:font-weight-asian="normal" fo:letter-spacing="0.0013in" fo:font-size="11pt" style:font-size-asian="11pt"/>
    </style:style>
    <style:style style:name="T806" style:parent-style-name="DefaultParagraphFont" style:family="text">
      <style:text-properties fo:font-weight="normal" style:font-weight-asian="normal"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weight="bold" style:font-weight-asian="bold"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weight="bold" style:font-weight-asian="bold"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21" style:parent-style-name="PlainText" style:family="paragraph">
      <style:paragraph-properties fo:margin-right="-0.0347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2" style:parent-style-name="Heading1" style:family="paragraph">
      <style:paragraph-properties fo:keep-with-next="auto" fo:margin-right="-0.0347in"/>
      <style:text-properties style:font-name="Times New Roman" fo:letter-spacing="0.0013in" fo:font-size="11pt" style:font-size-asian="11pt"/>
    </style:style>
    <style:style style:name="P833" style:parent-style-name="Heading1" style:family="paragraph">
      <style:paragraph-properties fo:keep-with-next="auto" fo:margin-right="-0.0347in"/>
      <style:text-properties style:font-name="Times New Roman" fo:letter-spacing="0.0013in" fo:font-size="11pt" style:font-size-asian="11pt"/>
    </style:style>
    <style:style style:name="P83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font-weight="bold" style:font-weight-asian="bold" fo:letter-spacing="0.0013in" fo:font-size="11pt" style:font-size-asian="11pt"/>
    </style:style>
    <style:style style:name="P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BodyText" style:family="paragraph">
      <style:paragraph-properties fo:margin-right="-0.0347in" fo:text-indent="0.5in"/>
      <style:text-properties style:font-name="Times New Roma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weight="bold" style:font-weight-asian="bold"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weight="bold" style:font-weight-asian="bold"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weight="bold" style:font-weight-asian="bold" fo:letter-spacing="0.0013in" fo:font-size="11pt" style:font-size-asian="11pt"/>
    </style:style>
    <style:style style:name="T880" style:parent-style-name="DefaultParagraphFont" style:family="text">
      <style:text-properties style:font-name="Times New Roman" fo:letter-spacing="0.0013in" fo:font-size="11pt" style:font-size-asian="11pt"/>
    </style:style>
    <style:style style:name="P881" style:parent-style-name="BodyText" style:family="paragraph">
      <style:paragraph-properties fo:margin-right="-0.0347in" fo:text-indent="0.5in"/>
      <style:text-properties style:font-name="Times New Roma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PlainText" style:family="paragraph">
      <style:paragraph-properties fo:text-align="justify" fo:margin-right="-0.0347in"/>
      <style:text-properties style:font-name="Times New Roman" fo:font-style="italic" style:font-style-asian="italic"/>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color="#000000"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Heading1" style:family="paragraph">
      <style:paragraph-properties fo:keep-with-next="auto" fo:margin-right="-0.0347in"/>
      <style:text-properties style:font-name="Times New Roman" fo:letter-spacing="0.0013in" fo:font-size="11pt" style:font-size-asian="11pt"/>
    </style:style>
    <style:style style:name="P903" style:parent-style-name="Heading2" style:family="paragraph">
      <style:paragraph-properties fo:margin-right="-0.0347in"/>
      <style:text-properties fo:font-size="11pt" style:font-size-asian="11pt"/>
    </style:style>
    <style:style style:name="P90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5" style:parent-style-name="Normal" style:family="paragraph">
      <style:paragraph-properties fo:widows="0" fo:orphans="0" fo:text-align="justify" fo:margin-right="-0.0347in" fo:text-indent="0.5in"/>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weight="bold" style:font-weight-asian="bold" fo:letter-spacing="0.0013in" fo:font-size="11pt" style:font-size-asian="11pt"/>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font-weight="bold" style:font-weight-asian="bold"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P92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widows="0" fo:orphans="0" fo:text-align="justify" fo:margin-right="-0.0347in" fo:text-indent="0.5in"/>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BodyTextIndent3" style:family="paragraph">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letter-spacing="0.0013in" fo:font-size="11pt" style:font-size-asian="11pt"/>
    </style:style>
    <style:style style:name="P962" style:parent-style-name="Normal" style:family="paragraph">
      <style:paragraph-properties fo:widows="0" fo:orphans="0" fo:text-align="justify" fo:margin-right="-0.0347in"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font-weight="bold" style:font-weight-asian="bold"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widows="0" fo:orphans="0" fo:text-align="justify" fo:margin-right="-0.0347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1" style:parent-style-name="Normal" style:family="paragraph">
      <style:paragraph-properties fo:widows="0" fo:orphans="0" fo:text-align="justify" fo:margin-right="-0.0347in" fo:text-indent="0.5in"/>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weight="bold" style:font-weight-asian="bold"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P9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2" style:parent-style-name="Normal" style:family="paragraph">
      <style:paragraph-properties fo:widows="0" fo:orphans="0" fo:text-align="justify" fo:margin-right="-0.0347in" fo:text-indent="0.5in"/>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weight="bold" style:font-weight-asian="bold"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weight="bold" style:font-weight-asian="bold"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15" style:parent-style-name="Normal" style:family="paragraph">
      <style:paragraph-properties fo:widows="0" fo:orphans="0" fo:text-align="justify" fo:margin-right="-0.0347in" fo:text-indent="0.5in"/>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weight="bold" style:font-weight-asian="bold"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weight="bold" style:font-weight-asian="bold" fo:letter-spacing="0.0013i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weight="bold" style:font-weight-asian="bold" fo:letter-spacing="0.0013in" fo:font-size="11pt" style:font-size-asian="11pt"/>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Normal" style:family="paragraph">
      <style:paragraph-properties fo:widows="0" fo:orphans="0" fo:text-align="justify" fo:margin-right="-0.0347in" fo:text-indent="0.5in"/>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Normal" style:family="paragraph">
      <style:paragraph-properties fo:widows="0" fo:orphans="0" fo:text-align="justify" fo:margin-right="-0.0347in" fo:text-indent="0.5in"/>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weight="bold" style:font-weight-asian="bold" fo:letter-spacing="0.0013in" fo:font-size="11pt" style:font-size-asian="11pt"/>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font-weight="bold" style:font-weight-asian="bold" fo:letter-spacing="0.0013in" fo:font-size="11pt" style:font-size-asian="11pt"/>
    </style:style>
    <style:style style:name="T1034" style:parent-style-name="DefaultParagraphFont" style:family="text">
      <style:text-properties style:font-name="Times New Roman" fo:letter-spacing="0.0013in" fo:font-size="11pt" style:font-size-asian="11pt"/>
    </style:style>
    <style:style style:name="P1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7" style:parent-style-name="Normal" style:family="paragraph">
      <style:paragraph-properties fo:widows="0" fo:orphans="0" fo:text-align="justify" fo:margin-right="-0.0347in" fo:text-indent="0.5in"/>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letter-spacing="0.0013in" fo:font-size="11pt" style:font-size-asian="11pt"/>
    </style:style>
    <style:style style:name="T1040" style:parent-style-name="DefaultParagraphFont" style:family="text">
      <style:text-properties style:font-name="Times New Roman" fo:font-weight="bold" style:font-weight-asian="bold" fo:letter-spacing="0.0013in" fo:font-size="11pt" style:font-size-asian="11pt"/>
    </style:style>
    <style:style style:name="T1041" style:parent-style-name="DefaultParagraphFont" style:family="text">
      <style:text-properties style:font-name="Times New Roman" fo:letter-spacing="0.0013in" fo:font-size="11pt" style:font-size-asian="11pt"/>
    </style:style>
    <style:style style:name="P104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4" style:parent-style-name="Footer" style:family="paragraph">
      <style:paragraph-properties fo:widows="0" fo:orphans="0" fo:line-height="100%" fo:margin-left="1.625in" fo:margin-right="-0.0347in" fo:text-indent="-0.2465in">
        <style:tab-stops/>
      </style:paragraph-properties>
    </style:style>
    <style:style style:name="T1045" style:parent-style-name="DefaultParagraphFont" style:family="text">
      <style:text-properties style:font-name="Times New Roman" fo:font-weight="bold" style:font-weight-asian="bold" fo:letter-spacing="0.0013in" fo:font-size="11pt" style:font-size-asian="11pt"/>
    </style:style>
    <style:style style:name="P1046" style:parent-style-name="Footer" style:family="paragraph">
      <style:paragraph-properties fo:widows="0" fo:orphans="0" fo:line-height="100%" fo:margin-right="-0.0347in">
        <style:tab-stops/>
      </style:paragraph-properties>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font-weight="bold" style:font-weight-asian="bold"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font-weight="bold" style:font-weight-asian="bold" fo:letter-spacing="0.0013in" fo:font-size="11pt" style:font-size-asian="11pt"/>
    </style:style>
    <style:style style:name="T1051" style:parent-style-name="DefaultParagraphFont" style:family="text">
      <style:text-properties style:font-name="Times New Roman" fo:letter-spacing="0.0013in" fo:font-size="11pt" style:font-size-asian="11pt"/>
    </style:style>
    <style:style style:name="P1052" style:parent-style-name="Footer" style:family="paragraph">
      <style:paragraph-properties fo:widows="0" fo:orphans="0" fo:line-height="100%" fo:margin-right="-0.0347in">
        <style:tab-stops/>
      </style:paragraph-properties>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font-size="11pt" style:font-size-asian="11pt"/>
    </style:style>
    <style:style style:name="P105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center" fo:margin-right="-0.0347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P107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72" style:parent-style-name="BodyText21" style:family="paragraph">
      <style:paragraph-properties fo:margin-right="-0.0347in" fo:text-indent="0.5in"/>
      <style:text-properties style:font-name="Times New Roman" fo:letter-spacing="0.0013in" fo:font-size="11pt" style:font-size-asian="11pt"/>
    </style:style>
    <style:style style:name="P1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7" style:parent-style-name="Normal" style:family="paragraph">
      <style:paragraph-properties fo:widows="0" fo:orphans="0" fo:text-align="justify" fo:margin-right="-0.0347in" fo:text-indent="0.5in"/>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T1082" style:parent-style-name="DefaultParagraphFont" style:family="text">
      <style:text-properties style:font-name="Times New Roman" fo:font-style="italic" style:font-style-asian="italic"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style:font-name="Times New Roman"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T1088" style:parent-style-name="DefaultParagraphFont" style:family="text">
      <style:text-properties style:font-name="Times New Roman" fo:font-weight="bold" style:font-weight-asian="bold" fo:letter-spacing="0.0013in" fo:font-size="11pt" style:font-size-asian="11pt"/>
    </style:style>
    <style:style style:name="T1089" style:parent-style-name="DefaultParagraphFont" style:family="text">
      <style:text-properties style:font-name="Times New Roman" fo:letter-spacing="0.0013in" fo:font-size="11pt" style:font-size-asian="11pt"/>
    </style:style>
    <style:style style:name="P109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style:font-name="Times New Roman" fo:font-weight="bold" style:font-weight-asian="bold" fo:letter-spacing="0.0013in" fo:font-size="11pt" style:font-size-asian="11pt"/>
    </style:style>
    <style:style style:name="P1097" style:parent-style-name="BodyTextIndent" style:family="paragraph">
      <style:paragraph-properties fo:widows="0" fo:orphans="0" fo:text-align="justify" fo:margin-right="-0.0347in" fo:text-indent="0.5in"/>
    </style:style>
    <style:style style:name="T1098" style:parent-style-name="DefaultParagraphFont" style:family="text">
      <style:text-properties fo:font-weight="normal" style:font-weight-asian="normal" style:use-window-font-color="true" fo:letter-spacing="0.0013in" fo:font-size="11pt" style:font-size-asian="11pt"/>
    </style:style>
    <style:style style:name="T1099" style:parent-style-name="DefaultParagraphFont" style:family="text">
      <style:text-properties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style:use-window-font-color="true" fo:letter-spacing="0.0013in"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09"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1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2" style:parent-style-name="PlainText" style:family="paragraph">
      <style:paragraph-properties fo:margin-right="-0.0347in"/>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19" style:parent-style-name="BodyText" style:family="paragraph">
      <style:paragraph-properties fo:margin-right="-0.0347in" fo:text-indent="0.5in"/>
      <style:text-properties style:font-name="Times New Roman" fo:letter-spacing="0.0013in" fo:font-size="11pt" style:font-size-asian="11pt"/>
    </style:style>
    <style:style style:name="P1120" style:parent-style-name="Normal" style:family="paragraph">
      <style:paragraph-properties fo:widows="0" fo:orphans="0" fo:text-align="justify" fo:margin-right="-0.0347in" fo:text-indent="0.5in"/>
    </style:style>
    <style:style style:name="T1121" style:parent-style-name="DefaultParagraphFont" style:family="text">
      <style:text-properties style:font-name="Times New Roman"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P1125"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8" style:parent-style-name="BodyText" style:family="paragraph">
      <style:paragraph-properties fo:margin-right="-0.0347in" fo:text-indent="0.5in"/>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font-weight="bold" style:font-weight-asian="bold"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P1133" style:parent-style-name="BodyText" style:family="paragraph">
      <style:paragraph-properties fo:margin-right="-0.0347in" fo:text-indent="0.5in"/>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font-weight="bold" style:font-weight-asian="bold"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font-weight="bold" style:font-weight-asian="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T1140" style:parent-style-name="DefaultParagraphFont" style:family="text">
      <style:text-properties style:font-name="Times New Roman" fo:font-weight="bold" style:font-weight-asian="bold"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P1142" style:parent-style-name="BodyText" style:family="paragraph">
      <style:paragraph-properties fo:margin-right="-0.0347in" fo:text-indent="0.5in"/>
    </style:style>
    <style:style style:name="T1143" style:parent-style-name="DefaultParagraphFont" style:family="text">
      <style:text-properties style:font-name="Times New Roman"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font-weight="bold" style:font-weight-asian="bold" fo:letter-spacing="0.0013in" fo:font-size="11pt" style:font-size-asian="11pt"/>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font-weight="bold" style:font-weight-asian="bold"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T1150" style:parent-style-name="DefaultParagraphFont" style:family="text">
      <style:text-properties style:font-name="Times New Roman" fo:font-weight="bold" style:font-weight-asian="bold" fo:letter-spacing="0.0013in" fo:font-size="11pt" style:font-size-asian="11pt"/>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P1153" style:parent-style-name="BodyText" style:family="paragraph">
      <style:paragraph-properties fo:margin-right="-0.0347in" fo:text-indent="0.5in"/>
      <style:text-properties style:font-name="Times New Roman" fo:letter-spacing="0.0013in" fo:font-size="11pt" style:font-size-asian="11pt"/>
    </style:style>
    <style:style style:name="P1154" style:parent-style-name="BodyText" style:family="paragraph">
      <style:paragraph-properties fo:margin-right="-0.0347in" fo:text-indent="0.5in"/>
      <style:text-properties style:font-name="Times New Roman" fo:letter-spacing="0.0013in" fo:font-size="11pt" style:font-size-asian="11pt"/>
    </style:style>
    <style:style style:name="P1155" style:parent-style-name="BodyText" style:family="paragraph">
      <style:paragraph-properties fo:margin-right="-0.0347in" fo:text-indent="0.5in"/>
      <style:text-properties style:font-name="Times New Roman" fo:letter-spacing="0.0013in" fo:font-size="11pt" style:font-size-asian="11pt"/>
    </style:style>
    <style:style style:name="P1156" style:parent-style-name="BodyText" style:family="paragraph">
      <style:paragraph-properties fo:margin-right="-0.0347in" fo:text-indent="0.5in"/>
      <style:text-properties style:font-name="Times New Roman" fo:letter-spacing="0.0013in" fo:font-size="11pt" style:font-size-asian="11pt"/>
    </style:style>
    <style:style style:name="P1157" style:parent-style-name="BodyText" style:family="paragraph">
      <style:paragraph-properties fo:margin-right="-0.0347in" fo:text-indent="0.5in"/>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font-weight="bold" style:font-weight-asian="bold"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font-weight="bold" style:font-weight-asian="bold"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P1164" style:parent-style-name="BodyText" style:family="paragraph">
      <style:paragraph-properties fo:margin-right="-0.0347in" fo:text-indent="0.5in"/>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font-weight="bold" style:font-weight-asian="bold"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font-weight="bold" style:font-weight-asian="bold"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P1172" style:parent-style-name="BodyText" style:family="paragraph">
      <style:paragraph-properties fo:margin-right="-0.0347in" fo:text-indent="0.5in"/>
      <style:text-properties style:font-name="Times New Roman" fo:letter-spacing="0.0013in" fo:font-size="11pt" style:font-size-asian="11pt"/>
    </style:style>
    <style:style style:name="P1173" style:parent-style-name="Normal" style:family="paragraph">
      <style:paragraph-properties fo:widows="0" fo:orphans="0" fo:text-align="justify" fo:margin-right="-0.0347in" fo:text-indent="0.4923in"/>
    </style:style>
    <style:style style:name="T1174" style:parent-style-name="DefaultParagraphFont" style:family="text">
      <style:text-properties style:font-name="Times New Roman" fo:letter-spacing="0.0013in" fo:font-size="11pt" style:font-size-asian="11pt"/>
    </style:style>
    <style:style style:name="P1175" style:parent-style-name="PlainText" style:family="paragraph">
      <style:paragraph-properties fo:margin-right="-0.0347in"/>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 style:family="paragraph">
      <style:paragraph-properties fo:margin-right="-0.0347in" fo:text-indent="0.5in"/>
      <style:text-properties style:font-name="Times New Roman" fo:letter-spacing="0.0013in" fo:font-size="11pt" style:font-size-asian="11pt"/>
    </style:style>
    <style:style style:name="P118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82" style:parent-style-name="Normal" style:family="paragraph">
      <style:paragraph-properties fo:widows="0" fo:orphans="0" fo:text-align="justify" fo:margin-right="-0.0347in" fo:text-indent="0.5in"/>
    </style:style>
    <style:style style:name="T1183" style:parent-style-name="DefaultParagraphFont" style:family="text">
      <style:text-properties style:font-name="Times New Roman"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font-weight="bold" style:font-weight-asian="bold"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font-weight="bold" style:font-weight-asian="bold"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P11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5" style:parent-style-name="PlainText" style:family="paragraph">
      <style:paragraph-properties fo:margin-right="-0.0347in"/>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02" style:parent-style-name="BodyText" style:family="paragraph">
      <style:paragraph-properties fo:margin-right="-0.0347in" fo:text-indent="0.5in"/>
      <style:text-properties style:font-name="Times New Roman" fo:letter-spacing="0.0013in" fo:font-size="11pt" style:font-size-asian="11pt"/>
    </style:style>
    <style:style style:name="P1203" style:parent-style-name="BodyText" style:family="paragraph">
      <style:paragraph-properties fo:margin-right="-0.0347in" fo:text-indent="0.5in"/>
      <style:text-properties style:font-name="Times New Roman" fo:letter-spacing="0.0013in" fo:font-size="11pt" style:font-size-asian="11pt"/>
    </style:style>
    <style:style style:name="P1204" style:parent-style-name="BodyText21" style:family="paragraph">
      <style:paragraph-properties fo:margin-right="-0.0347in" fo:text-indent="0.5in"/>
    </style:style>
    <style:style style:name="T1205" style:parent-style-name="DefaultParagraphFont" style:family="text">
      <style:text-properties style:font-name="Times New Roman" fo:font-weight="normal" style:font-weight-asian="normal"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font-weight="normal" style:font-weight-asian="normal" fo:letter-spacing="0.0013in" fo:font-size="11pt" style:font-size-asian="11pt"/>
    </style:style>
    <style:style style:name="T1208" style:parent-style-name="DefaultParagraphFont" style:family="text">
      <style:text-properties style:font-name="Times New Roman" fo:font-weight="normal" style:font-weight-asian="normal" fo:letter-spacing="0.0013in" fo:font-size="11pt" style:font-size-asian="11pt"/>
    </style:style>
    <style:style style:name="T1209" style:parent-style-name="DefaultParagraphFont" style:family="text">
      <style:text-properties style:font-name="Times New Roman" fo:font-weight="normal" style:font-weight-asian="normal" fo:letter-spacing="0.0013in" fo:font-size="11pt" style:font-size-asian="11pt"/>
    </style:style>
    <style:style style:name="T1210"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211" style:parent-style-name="DefaultParagraphFont" style:family="text">
      <style:text-properties style:font-name="Times New Roman" fo:font-weight="normal" style:font-weight-asian="normal" fo:letter-spacing="0.0013in" fo:font-size="11pt" style:font-size-asian="11pt"/>
    </style:style>
    <style:style style:name="T1212" style:parent-style-name="DefaultParagraphFont" style:family="text">
      <style:text-properties style:font-name="Times New Roman" fo:font-weight="normal" style:font-weight-asian="normal" fo:letter-spacing="0.0013in" fo:font-size="11pt" style:font-size-asian="11pt"/>
    </style:style>
    <style:style style:name="P1213" style:parent-style-name="Normal" style:family="paragraph">
      <style:paragraph-properties fo:widows="0" fo:orphans="0" fo:text-align="justify" fo:margin-right="-0.0347in" fo:text-indent="0.5in"/>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color="#000000"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color="#000000" fo:letter-spacing="0.0013in" fo:font-size="11pt" style:font-size-asian="11pt"/>
    </style:style>
    <style:style style:name="P1218" style:parent-style-name="Normal" style:family="paragraph">
      <style:paragraph-properties fo:widows="0" fo:orphans="0" fo:text-align="justify" fo:margin-right="-0.0347in" fo:text-indent="0.5in"/>
    </style:style>
    <style:style style:name="T1219" style:parent-style-name="DefaultParagraphFont" style:family="text">
      <style:text-properties style:font-name="Times New Roman" fo:color="#000000"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color="#000000" fo:letter-spacing="0.0013in" fo:font-size="11pt" style:font-size-asian="11pt"/>
    </style:style>
    <style:style style:name="T1222" style:parent-style-name="DefaultParagraphFont" style:family="text">
      <style:text-properties style:font-name="Times New Roman" fo:font-weight="bold" style:font-weight-asian="bold" fo:color="#000000" fo:letter-spacing="0.0013in" fo:font-size="11pt" style:font-size-asian="11pt"/>
    </style:style>
    <style:style style:name="T1223" style:parent-style-name="DefaultParagraphFont" style:family="text">
      <style:text-properties style:font-name="Times New Roman" fo:color="#000000" fo:letter-spacing="0.0013in" fo:font-size="11pt" style:font-size-asian="11pt"/>
    </style:style>
    <style:style style:name="T1224" style:parent-style-name="DefaultParagraphFont" style:family="text">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color="#000000" fo:letter-spacing="0.0013in" fo:font-size="11pt" style:font-size-asian="11pt"/>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color="#000000" fo:letter-spacing="0.0013in" fo:font-size="11pt" style:font-size-asian="11pt"/>
    </style:style>
    <style:style style:name="T1235" style:parent-style-name="DefaultParagraphFont" style:family="text">
      <style:text-properties style:font-name="Times New Roman" fo:color="#000000" fo:letter-spacing="0.0013in" fo:font-size="11pt" style:font-size-asian="11pt"/>
    </style:style>
    <style:style style:name="P1236" style:parent-style-name="BodyTextIndent" style:family="paragraph">
      <style:paragraph-properties fo:text-align="justify" fo:text-indent="0.5in"/>
    </style:style>
    <style:style style:name="T1237" style:parent-style-name="DefaultParagraphFont" style:family="text">
      <style:text-properties fo:font-weight="normal" style:font-weight-asian="normal" fo:font-size="11pt" style:font-size-asian="11pt"/>
    </style:style>
    <style:style style:name="T1238" style:parent-style-name="DefaultParagraphFont" style:family="text">
      <style:text-properties fo:font-weight="normal" style:font-weight-asian="normal" fo:letter-spacing="0.0013in" fo:font-size="11pt" style:font-size-asian="11pt"/>
    </style:style>
    <style:style style:name="T1239" style:parent-style-name="DefaultParagraphFont" style:family="text">
      <style:text-properties fo:font-weight="normal" style:font-weight-asian="normal" fo:font-size="11pt" style:font-size-asian="11pt"/>
    </style:style>
    <style:style style:name="T1240" style:parent-style-name="DefaultParagraphFont" style:family="text">
      <style:text-properties fo:font-weight="normal" style:font-weight-asian="normal"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style:font-name="Times New Roman" fo:color="#000000"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letter-spacing="0.0013in" fo:font-size="11pt" style:font-size-asian="11pt"/>
    </style:style>
    <style:style style:name="T1247" style:parent-style-name="DefaultParagraphFont" style:family="text">
      <style:text-properties style:font-name="Times New Roman" fo:letter-spacing="0.0013in" fo:font-size="11pt" style:font-size-asian="11pt"/>
    </style:style>
    <style:style style:name="P124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49" style:parent-style-name="Normal" style:family="paragraph">
      <style:paragraph-properties fo:text-align="justify" fo:margin-right="-0.0347in"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margin-right="-0.0347in"/>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letter-spacing="0.0013in" fo:font-size="11pt" style:font-size-asian="11pt"/>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font-weight="bold" style:font-weight-asian="bold"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font-weight="bold" style:font-weight-asian="bold"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font-weight="bold" style:font-weight-asian="bold"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letter-spacing="0.0013in" fo:font-size="11pt" style:font-size-asian="11pt"/>
    </style:style>
    <style:style style:name="T1267" style:parent-style-name="DefaultParagraphFont" style:family="text">
      <style:text-properties style:font-name="Times New Roman" fo:font-weight="bold" style:font-weight-asian="bold" fo:letter-spacing="0.0013in" fo:font-size="11pt" style:font-size-asian="11pt"/>
    </style:style>
    <style:style style:name="T1268" style:parent-style-name="DefaultParagraphFont" style:family="text">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PlainText" style:family="paragraph">
      <style:paragraph-properties fo:margin-right="-0.0347in"/>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Heading1" style:family="paragraph">
      <style:paragraph-properties fo:keep-with-next="auto" fo:margin-right="-0.0347in"/>
      <style:text-properties style:font-name="Times New Roman" fo:letter-spacing="0.0013in" fo:font-size="11pt" style:font-size-asian="11pt"/>
    </style:style>
    <style:style style:name="P1276" style:parent-style-name="Heading1" style:family="paragraph">
      <style:paragraph-properties fo:keep-with-next="auto" fo:margin-right="-0.0347in"/>
      <style:text-properties style:font-name="Times New Roman" fo:letter-spacing="0.0013in" fo:font-size="11pt" style:font-size-asian="11pt"/>
    </style:style>
    <style:style style:name="P1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0" style:parent-style-name="BodyText" style:family="paragraph">
      <style:paragraph-properties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BodyText" style:family="paragraph">
      <style:paragraph-properties fo:margin-right="-0.0347in" fo:text-indent="0.5in"/>
      <style:text-properties style:font-name="Times New Roman" fo:letter-spacing="0.0013in" fo:font-size="11pt" style:font-size-asian="11pt"/>
    </style:style>
    <style:style style:name="P1285" style:parent-style-name="Normal" style:family="paragraph">
      <style:paragraph-properties fo:text-align="justify" fo:margin-right="-0.0354in" fo:text-indent="0.5in"/>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weight="bold" style:font-weight-asian="bold"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0" style:parent-style-name="Normal" style:family="paragraph">
      <style:paragraph-properties fo:widows="0" fo:orphans="0" fo:text-align="justify" fo:margin-right="-0.0347in" fo:text-indent="0.5in"/>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font-weight="bold" style:font-weight-asian="bold"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T1304" style:parent-style-name="DefaultParagraphFont" style:family="text">
      <style:text-properties style:font-name="Times New Roman" fo:letter-spacing="0.0013in" fo:font-size="11pt" style:font-size-asian="11pt"/>
    </style:style>
    <style:style style:name="P1305" style:parent-style-name="BodyTextIndent" style:family="paragraph">
      <style:paragraph-properties fo:widows="0" fo:orphans="0" fo:text-align="justify" fo:margin-right="-0.0347in" fo:text-indent="0.5in"/>
    </style:style>
    <style:style style:name="T1306" style:parent-style-name="DefaultParagraphFont" style:family="text">
      <style:text-properties fo:font-weight="normal" style:font-weight-asian="normal" fo:letter-spacing="0.0013in" fo:font-size="11pt" style:font-size-asian="11pt"/>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font-weight="normal" style:font-weight-asian="normal" style:use-window-font-color="true" fo:letter-spacing="0.0013in" fo:font-size="11pt" style:font-size-asian="11pt"/>
    </style:style>
    <style:style style:name="P1309" style:parent-style-name="BodyText21" style:family="paragraph">
      <style:paragraph-properties fo:margin-right="-0.0347in" fo:text-indent="0.5in"/>
    </style:style>
    <style:style style:name="T1310" style:parent-style-name="DefaultParagraphFont" style:family="text">
      <style:text-properties style:font-name="Times New Roman" fo:font-weight="normal" style:font-weight-asian="normal" fo:letter-spacing="0.0013in" fo:font-size="11pt" style:font-size-asian="11pt"/>
    </style:style>
    <style:style style:name="T1311" style:parent-style-name="DefaultParagraphFont" style:family="text">
      <style:text-properties style:font-name="Times New Roman" fo:letter-spacing="0.0013in" fo:font-size="11pt" style:font-size-asian="11pt"/>
    </style:style>
    <style:style style:name="T1312" style:parent-style-name="DefaultParagraphFont" style:family="text">
      <style:text-properties style:font-name="Times New Roman" fo:font-weight="normal" style:font-weight-asian="normal" fo:letter-spacing="0.0013in" fo:font-size="11pt" style:font-size-asian="11pt"/>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weight="normal" style:font-weight-asian="normal" fo:letter-spacing="0.0013in" fo:font-size="11pt" style:font-size-asian="11pt"/>
    </style:style>
    <style:style style:name="T1315" style:parent-style-name="DefaultParagraphFont" style:family="text">
      <style:text-properties style:font-name="Times New Roman" fo:font-weight="normal" style:font-weight-asian="normal" fo:letter-spacing="0.0013in" fo:font-size="11pt" style:font-size-asian="11pt"/>
    </style:style>
    <style:style style:name="P1316" style:parent-style-name="BodyText" style:family="paragraph">
      <style:paragraph-properties fo:margin-right="-0.0347in" fo:text-indent="0.5in"/>
    </style:style>
    <style:style style:name="T1317" style:parent-style-name="DefaultParagraphFont" style:family="text">
      <style:text-properties style:font-name="Times New Roman" fo:letter-spacing="0.0013in" fo:font-size="11pt" style:font-size-asian="11pt"/>
    </style:style>
    <style:style style:name="T1318" style:parent-style-name="DefaultParagraphFont" style:family="text">
      <style:text-properties style:font-name="Times New Roman" fo:font-weight="bold" style:font-weight-asian="bold"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P1320" style:parent-style-name="BodyTextIndent" style:family="paragraph">
      <style:paragraph-properties fo:widows="0" fo:orphans="0" fo:text-align="justify" fo:margin-right="-0.0347in" fo:text-indent="0.5in"/>
    </style:style>
    <style:style style:name="T1321" style:parent-style-name="DefaultParagraphFont" style:family="text">
      <style:text-properties fo:font-weight="normal" style:font-weight-asian="normal" fo:letter-spacing="0.0013in" fo:font-size="11pt" style:font-size-asian="11pt"/>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font-weight="normal" style:font-weight-asian="normal" style:use-window-font-color="true" fo:letter-spacing="0.0013in" fo:font-size="11pt" style:font-size-asian="11pt"/>
    </style:style>
    <style:style style:name="T1324" style:parent-style-name="DefaultParagraphFont" style:family="text">
      <style:text-properties fo:font-weight="normal" style:font-weight-asian="normal" style:use-window-font-color="true" fo:letter-spacing="0.0013in" fo:font-size="11pt" style:font-size-asian="11pt"/>
    </style:style>
    <style:style style:name="P1325" style:parent-style-name="BodyText" style:family="paragraph">
      <style:paragraph-properties fo:margin-right="-0.0347in" fo:text-indent="0.5in">
        <style:tab-stops>
          <style:tab-stop style:type="left" style:position="0.5in"/>
        </style:tab-stops>
      </style:paragraph-properties>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font-weight="bold" style:font-weight-asian="bold"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letter-spacing="0.0013in" fo:font-size="11pt" style:font-size-asian="11pt"/>
    </style:style>
    <style:style style:name="P1331" style:parent-style-name="BodyText" style:family="paragraph">
      <style:paragraph-properties fo:margin-right="-0.0347in" fo:text-indent="0.5in"/>
    </style:style>
    <style:style style:name="T1332" style:parent-style-name="DefaultParagraphFont" style:family="text">
      <style:text-properties style:font-name="Times New Roman" fo:letter-spacing="0.0013in" fo:font-size="11pt" style:font-size-asian="11pt"/>
    </style:style>
    <style:style style:name="T1333" style:parent-style-name="DefaultParagraphFont" style:family="text">
      <style:text-properties style:font-name="Times New Roman" fo:font-weight="bold" style:font-weight-asian="bold" fo:letter-spacing="0.0013in" fo:font-size="11pt" style:font-size-asian="11pt"/>
    </style:style>
    <style:style style:name="T1334" style:parent-style-name="DefaultParagraphFont" style:family="text">
      <style:text-properties style:font-name="Times New Roman" fo:letter-spacing="0.0013in" fo:font-size="11pt" style:font-size-asian="11pt"/>
    </style:style>
    <style:style style:name="P133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36" style:parent-style-name="DefaultParagraphFont" style:family="text">
      <style:text-properties style:font-name="Times New Roman" fo:letter-spacing="0.0013in" fo:font-size="11pt" style:font-size-asian="11pt"/>
    </style:style>
    <style:style style:name="T1337" style:parent-style-name="DefaultParagraphFont" style:family="text">
      <style:text-properties style:font-name="Times New Roman" fo:font-weight="bold" style:font-weight-asian="bold" fo:letter-spacing="0.0013in" fo:font-size="11pt" style:font-size-asian="11pt"/>
    </style:style>
    <style:style style:name="T1338" style:parent-style-name="DefaultParagraphFont" style:family="text">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font-weight="bold" style:font-weight-asian="bold"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T1346" style:parent-style-name="DefaultParagraphFont" style:family="text">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font-weight="bold" style:font-weight-asian="bold" fo:letter-spacing="0.0013in" fo:font-size="11pt" style:font-size-asian="11pt"/>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font-weight="bold" style:font-weight-asian="bold"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font-weight="bold" style:font-weight-asian="bold" fo:letter-spacing="0.0013in" fo:font-size="11pt" style:font-size-asian="11pt"/>
    </style:style>
    <style:style style:name="T1358" style:parent-style-name="DefaultParagraphFont" style:family="text">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PlainText" style:family="paragraph">
      <style:paragraph-properties fo:margin-right="-0.0347in"/>
      <style:text-properties style:font-name="Times New Roman" fo:font-style="italic" style:font-style-asian="italic"/>
    </style:style>
    <style:style style:name="P1361" style:parent-style-name="PlainText" style:family="paragraph">
      <style:paragraph-properties fo:margin-right="-0.0347in"/>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Heading1" style:family="paragraph">
      <style:paragraph-properties fo:keep-with-next="auto" fo:margin-right="-0.0347in" fo:text-indent="0.5in"/>
      <style:text-properties style:font-name="Times New Roman" fo:letter-spacing="0.0013in" fo:font-size="11pt" style:font-size-asian="11pt"/>
    </style:style>
    <style:style style:name="P1376" style:parent-style-name="Heading1" style:family="paragraph">
      <style:paragraph-properties fo:keep-with-next="auto" fo:margin-right="-0.0347in"/>
      <style:text-properties style:font-name="Times New Roman" fo:letter-spacing="0.0013in" fo:font-size="11pt" style:font-size-asian="11pt"/>
    </style:style>
    <style:style style:name="P13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7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font-weight="bold" style:font-weight-asian="bold"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font-weight="bold" style:font-weight-asian="bold"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weight="bold" style:font-weight-asian="bold"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letter-spacing="0.0013in" fo:font-size="11pt" style:font-size-asian="11pt"/>
    </style:style>
    <style:style style:name="P1395" style:parent-style-name="Normal" style:family="paragraph">
      <style:paragraph-properties fo:widows="0" fo:orphans="0" fo:text-align="justify" fo:margin-right="-0.0347in"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weight="bold" style:font-weight-asian="bold"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font-weight="bold" style:font-weight-asian="bold" fo:letter-spacing="0.0013i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weight="bold" style:font-weight-asian="bold"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font-weight="bold" style:font-weight-asian="bold" fo:letter-spacing="0.0013in" fo:font-size="11pt" style:font-size-asian="11pt"/>
    </style:style>
    <style:style style:name="T1416" style:parent-style-name="DefaultParagraphFont" style:family="text">
      <style:text-properties style:font-name="Times New Roman" fo:letter-spacing="0.0013in" fo:font-size="11pt" style:font-size-asian="11pt"/>
    </style:style>
    <style:style style:name="T1417" style:parent-style-name="DefaultParagraphFont" style:family="text">
      <style:text-properties style:font-name="Times New Roman" fo:font-weight="bold" style:font-weight-asian="bold"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letter-spacing="0.0013in" fo:font-size="11pt" style:font-size-asian="11pt"/>
    </style:style>
    <style:style style:name="T1426" style:parent-style-name="DefaultParagraphFont" style:family="text">
      <style:text-properties style:font-name="Times New Roman" fo:font-weight="bold" style:font-weight-asian="bold" fo:letter-spacing="0.0013in" fo:font-size="11pt" style:font-size-asian="11pt"/>
    </style:style>
    <style:style style:name="T1427" style:parent-style-name="DefaultParagraphFont" style:family="text">
      <style:text-properties style:font-name="Times New Roman" fo:letter-spacing="0.0013in" fo:font-size="11pt" style:font-size-asian="11pt"/>
    </style:style>
    <style:style style:name="P1428" style:parent-style-name="PlainText" style:family="paragraph">
      <style:paragraph-properties fo:margin-right="-0.0347in"/>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style:font-name="Times New Roman" fo:letter-spacing="0.0013in" fo:font-size="11pt" style:font-size-asian="11pt"/>
    </style:style>
    <style:style style:name="T1442" style:parent-style-name="DefaultParagraphFont" style:family="text">
      <style:text-properties style:font-name="Times New Roman" fo:font-weight="bold" style:font-weight-asian="bold" fo:letter-spacing="0.0013in" fo:font-size="11pt" style:font-size-asian="11pt"/>
    </style:style>
    <style:style style:name="T1443" style:parent-style-name="DefaultParagraphFont" style:family="text">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weight="bold" style:font-weight-asian="bold" fo:letter-spacing="0.0013in" fo:font-size="11pt" style:font-size-asian="11pt"/>
    </style:style>
    <style:style style:name="T1447" style:parent-style-name="DefaultParagraphFont" style:family="text">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Heading5" style:family="paragraph">
      <style:paragraph-properties fo:keep-with-next="auto" fo:widows="0" fo:orphans="0" fo:text-align="center" fo:margin-right="-0.0347in"/>
      <style:text-properties fo:letter-spacing="0.0013in" fo:font-size="11pt" style:font-size-asian="11pt"/>
    </style:style>
    <style:style style:name="P14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5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57" style:parent-style-name="BodyTextIndent" style:family="paragraph">
      <style:paragraph-properties fo:widows="0" fo:orphans="0" fo:text-align="justify" fo:margin-right="-0.0347in" fo:text-indent="0.5in"/>
    </style:style>
    <style:style style:name="T1458" style:parent-style-name="DefaultParagraphFont" style:family="text">
      <style:text-properties fo:font-weight="normal" style:font-weight-asian="normal" style:use-window-font-color="true" fo:letter-spacing="0.0013in" fo:font-size="11pt" style:font-size-asian="11pt"/>
    </style:style>
    <style:style style:name="T1459" style:parent-style-name="DefaultParagraphFont" style:family="text">
      <style:text-properties fo:font-weight="normal" style:font-weight-asian="normal"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BodyText" style:family="paragraph">
      <style:paragraph-properties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weight="bold" style:font-weight-asian="bold" fo:letter-spacing="0.0013in" fo:font-size="11pt" style:font-size-asian="11pt"/>
    </style:style>
    <style:style style:name="T1471" style:parent-style-name="DefaultParagraphFont" style:family="text">
      <style:text-properties style:font-name="Times New Roman" fo:letter-spacing="0.0013in" fo:font-size="11pt" style:font-size-asian="11pt"/>
    </style:style>
    <style:style style:name="P14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4" style:parent-style-name="Footer" style:family="paragraph">
      <style:paragraph-properties fo:widows="0" fo:orphans="0" fo:line-height="100%" fo:margin-right="-0.0347in">
        <style:tab-stops/>
      </style:paragraph-properties>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P14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86" style:parent-style-name="Normal" style:family="paragraph">
      <style:paragraph-properties fo:widows="0" fo:orphans="0" fo:text-align="justify" fo:margin-right="-0.0347in" fo:text-indent="0.5in"/>
      <style:text-properties style:font-name="Times New Roman" fo:font-size="11pt" style:font-size-asian="11pt"/>
    </style:style>
    <style:style style:name="P1487" style:parent-style-name="Normal" style:family="paragraph">
      <style:paragraph-properties fo:widows="0" fo:orphans="0" fo:text-align="justify" fo:margin-right="-0.0347in" fo:text-indent="0.5in"/>
      <style:text-properties style:font-name="Times New Roma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000000"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widows="0" fo:orphans="0" fo:text-align="justify" fo:margin-right="-0.0347in" fo:text-indent="0.5in"/>
      <style:text-properties style:font-name="Times New Roman" fo:font-size="11pt" style:font-size-asian="11pt"/>
    </style:style>
    <style:style style:name="P1502" style:parent-style-name="Normal" style:family="paragraph">
      <style:paragraph-properties fo:widows="0" fo:orphans="0" fo:text-align="justify" fo:margin-right="-0.0347in" fo:text-indent="0.5in"/>
      <style:text-properties style:font-name="Times New Roma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BodyText2" style:family="paragraph">
      <style:paragraph-properties fo:text-align="justify" fo:margin-left="0in" fo:margin-right="-0.0347in">
        <style:tab-stops/>
      </style:paragraph-properties>
      <style:text-properties fo:font-size="11pt" style:font-size-asian="11pt"/>
    </style:style>
    <style:style style:name="P151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widows="0" fo:orphans="0" fo:text-align="justify" fo:margin-right="-0.0347in" fo:text-indent="0.5in"/>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text-properties style:font-name="Times New Roma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letter-spacing="0.0013i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widows="0" fo:orphans="0" fo:text-align="justify" fo:margin-right="-0.0347in"/>
      <style:text-properties style:font-name="Times New Roman" fo:font-size="11pt" style:font-size-asian="11pt"/>
    </style:style>
    <style:style style:name="P1519" style:parent-style-name="Normal" style:family="paragraph">
      <style:paragraph-properties fo:widows="0" fo:orphans="0" fo:text-align="justify" fo:margin-right="-0.0347in"/>
      <style:text-properties style:font-name="Times New Roman" fo:font-size="11pt" style:font-size-asian="11pt"/>
    </style:style>
    <style:style style:name="P1520" style:parent-style-name="Normal" style:family="paragraph">
      <style:paragraph-properties fo:margin-right="-0.0347in" fo:text-indent="0.5in"/>
      <style:text-properties style:font-name="Times New Roman" fo:font-style="italic" style:font-style-asian="italic" fo:font-size="11pt" style:font-size-asian="11pt"/>
    </style:style>
    <style:style style:name="P1521" style:parent-style-name="Normal" style:family="paragraph">
      <style:paragraph-properties fo:text-align="justify" fo:margin-right="-0.0347in" fo:text-indent="0.4923in"/>
      <style:text-properties style:font-name="Times New Roman" fo:font-size="11pt" style:font-size-asian="11pt"/>
    </style:style>
    <style:style style:name="P1522"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523" style:parent-style-name="Normal" style:family="paragraph">
      <style:paragraph-properties fo:margin-top="0.3333in" fo:margin-bottom="0.5in" fo:margin-right="-0.0347in">
        <style:tab-stops>
          <style:tab-stop style:type="right" style:position="6.0625in"/>
        </style:tab-stops>
      </style:paragraph-properties>
    </style:style>
    <style:style style:name="T1524" style:parent-style-name="Pareigos" style:family="text">
      <style:text-properties style:font-name="Times New Roman" fo:font-size="11pt" style:font-size-asian="11pt"/>
    </style:style>
    <style:style style:name="T1525" style:parent-style-name="Pareigos"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widows="0" fo:orphans="0" fo:break-before="page" fo:text-align="justify" fo:margin-right="-0.0347in"/>
      <style:text-properties style:font-name="Times New Roman" fo:font-size="11pt" style:font-size-asian="11pt"/>
    </style:style>
    <style:style style:name="P1529" style:parent-style-name="Normal" style:family="paragraph">
      <style:paragraph-properties fo:widows="0" fo:orphans="0" fo:text-align="justify" fo:margin-right="-0.0347in"/>
      <style:text-properties style:font-name="Times New Roman" fo:font-size="11pt" style:font-size-asian="11pt"/>
    </style:style>
    <style:style style:name="P1530" style:parent-style-name="Title" style:family="paragraph">
      <style:paragraph-properties fo:text-align="justify" fo:margin-right="-0.0347in"/>
      <style:text-properties fo:font-weight="normal" style:font-weight-asian="normal"/>
    </style:style>
    <style:style style:name="P1531" style:parent-style-name="Title" style:family="paragraph">
      <style:paragraph-properties fo:text-align="justify" fo:margin-right="-0.0347in"/>
      <style:text-properties fo:font-weight="normal" style:font-weight-asian="normal"/>
    </style:style>
    <style:style style:name="P1532" style:parent-style-name="Title" style:family="paragraph">
      <style:paragraph-properties fo:margin-right="-0.0347in"/>
    </style:style>
    <style:style style:name="P1533" style:parent-style-name="Title" style:family="paragraph">
      <style:paragraph-properties fo:margin-right="-0.0347in"/>
    </style:style>
    <style:style style:name="P1534" style:parent-style-name="Normal" style:family="paragraph">
      <style:paragraph-properties fo:text-align="center" fo:margin-right="-0.0347in"/>
      <style:text-properties style:font-name="Times New Roman" fo:font-size="11pt" style:font-size-asian="11pt"/>
    </style:style>
    <style:style style:name="P1535" style:parent-style-name="Normal" style:family="paragraph">
      <style:paragraph-properties fo:text-align="justify" fo:margin-right="-0.0347in"/>
      <style:text-properties style:font-name="Times New Roman" fo:font-size="11pt" style:font-size-asian="11pt"/>
    </style:style>
    <style:style style:name="TableColumn1537" style:family="table-column">
      <style:table-column-properties style:column-width="2.5in" style:use-optimal-column-width="false"/>
    </style:style>
    <style:style style:name="TableColumn1538" style:family="table-column">
      <style:table-column-properties style:column-width="3.375in" style:use-optimal-column-width="false"/>
    </style:style>
    <style:style style:name="TableColumn1539" style:family="table-column">
      <style:table-column-properties style:column-width="0.1875in" style:use-optimal-column-width="false"/>
    </style:style>
    <style:style style:name="Table1536" style:family="table">
      <style:table-properties style:width="6.0625in" fo:margin-left="0.075in" table:align="lef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2" style:parent-style-name="Heading1" style:family="paragraph">
      <style:paragraph-properties fo:margin-right="-0.0347in"/>
      <style:text-properties style:font-name="Times New Roman" fo:font-size="11pt" style:font-size-asian="11pt"/>
    </style:style>
    <style:style style:name="TableCell15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4"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0347in"/>
      <style:text-properties style:font-name="Times New Roman" fo:font-size="11pt" style:font-size-asian="11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text-align="center" fo:margin-right="-0.0347in"/>
      <style:text-properties style:font-name="Times New Roman" fo:font-size="11pt" style:font-size-asian="11pt"/>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fo:text-align="center" fo:margin-right="-0.0347in"/>
      <style:text-properties style:font-name="Times New Roman" fo:font-size="11pt" style:font-size-asian="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right="-0.0347in"/>
      <style:text-properties style:font-name="Times New Roman" fo:font-size="11pt" style:font-size-asian="11pt"/>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text-align="center" fo:margin-right="-0.0347in"/>
      <style:text-properties style:font-name="Times New Roman" fo:font-size="11pt" style:font-size-asian="11pt"/>
    </style:style>
    <style:style style:name="TableCell1559" style:family="table-cell">
      <style:table-cell-properties fo:border-top="none" fo:border-left="0.0069in solid #000000" fo:border-bottom="none" fo:border-right="none" style:writing-mode="lr-tb" fo:padding-top="0in" fo:padding-left="0.075in" fo:padding-bottom="0in" fo:padding-right="0.075in"/>
    </style:style>
    <style:style style:name="P1560" style:parent-style-name="Normal" style:family="paragraph">
      <style:paragraph-properties fo:text-align="center" fo:margin-right="-0.0347in"/>
      <style:text-properties style:font-name="Times New Roman" fo:font-size="11pt" style:font-size-asian="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right="-0.0347in"/>
      <style:text-properties style:font-name="Times New Roman" fo:font-size="11pt" style:font-size-asian="11pt"/>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text-align="center" fo:margin-right="-0.0347in"/>
      <style:text-properties style:font-name="Times New Roman" fo:font-size="11pt" style:font-size-asian="11pt"/>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Normal" style:family="paragraph">
      <style:paragraph-properties fo:text-align="center" fo:margin-right="-0.0347in"/>
      <style:text-properties style:font-name="Times New Roman" fo:font-size="11pt" style:font-size-asian="11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right="-0.0347in"/>
      <style:text-properties style:font-name="Times New Roman" fo:font-size="11pt" style:font-size-asian="11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fo:text-align="center" fo:margin-right="-0.0347in"/>
      <style:text-properties style:font-name="Times New Roman" fo:font-size="11pt" style:font-size-asian="11pt"/>
    </style:style>
    <style:style style:name="TableCell1573" style:family="table-cell">
      <style:table-cell-properties fo:border-top="none" fo:border-left="0.0069in solid #000000" fo:border-bottom="none" fo:border-right="none" style:writing-mode="lr-tb" fo:padding-top="0in" fo:padding-left="0.075in" fo:padding-bottom="0in" fo:padding-right="0.075in"/>
    </style:style>
    <style:style style:name="P1574" style:parent-style-name="Normal" style:family="paragraph">
      <style:paragraph-properties fo:text-align="center" fo:margin-right="-0.0347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right="-0.0347in"/>
      <style:text-properties style:font-name="Times New Roman" fo:font-size="11pt" style:font-size-asian="11pt"/>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fo:text-align="center" fo:margin-right="-0.0347in"/>
      <style:text-properties style:font-name="Times New Roman" fo:font-size="11pt" style:font-size-asian="11pt"/>
    </style:style>
    <style:style style:name="TableCell1580" style:family="table-cell">
      <style:table-cell-properties fo:border-top="none" fo:border-left="0.0069in solid #000000" fo:border-bottom="none" fo:border-right="none" style:writing-mode="lr-tb" fo:padding-top="0in" fo:padding-left="0.075in" fo:padding-bottom="0in" fo:padding-right="0.075in"/>
    </style:style>
    <style:style style:name="P1581" style:parent-style-name="Normal" style:family="paragraph">
      <style:paragraph-properties fo:text-align="center" fo:margin-right="-0.0347in"/>
      <style:text-properties style:font-name="Times New Roman" fo:font-size="11pt" style:font-size-asian="11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right="-0.0347in"/>
      <style:text-properties style:font-name="Times New Roman" fo:font-size="11pt" style:font-size-asian="11pt"/>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text-align="center" fo:margin-right="-0.0347in"/>
      <style:text-properties style:font-name="Times New Roman" fo:font-size="11pt" style:font-size-asian="11pt"/>
    </style:style>
    <style:style style:name="TableCell1587" style:family="table-cell">
      <style:table-cell-properties fo:border-top="none" fo:border-left="0.0069in solid #000000" fo:border-bottom="none" fo:border-right="none" style:writing-mode="lr-tb" fo:padding-top="0in" fo:padding-left="0.075in" fo:padding-bottom="0in" fo:padding-right="0.075in"/>
    </style:style>
    <style:style style:name="P1588" style:parent-style-name="Normal" style:family="paragraph">
      <style:paragraph-properties fo:text-align="center" fo:margin-right="-0.0347in"/>
      <style:text-properties style:font-name="Times New Roman" fo:font-size="11pt" style:font-size-asian="11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right="-0.0347in"/>
      <style:text-properties style:font-name="Times New Roman" fo:font-size="11pt" style:font-size-asian="11pt"/>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text-align="center" fo:margin-right="-0.0347in"/>
      <style:text-properties style:font-name="Times New Roman" fo:font-size="11pt" style:font-size-asian="11pt"/>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Normal" style:family="paragraph">
      <style:paragraph-properties fo:text-align="center" fo:margin-right="-0.0347in"/>
      <style:text-properties style:font-name="Times New Roman" fo:font-size="11pt" style:font-size-asian="11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size="11pt" style:font-size-asian="11pt"/>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center" fo:margin-right="-0.0347in"/>
      <style:text-properties style:font-name="Times New Roman" fo:font-size="11pt" style:font-size-asian="11p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paragraph-properties fo:text-align="center" fo:margin-right="-0.0347in"/>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text-align="center" fo:margin-right="-0.0347in"/>
      <style:text-properties style:font-name="Times New Roman" fo:font-size="11pt" style:font-size-asian="11pt"/>
    </style:style>
    <style:style style:name="TableCell1608" style:family="table-cell">
      <style:table-cell-properties fo:border-top="none" fo:border-left="0.0069in solid #000000" fo:border-bottom="none" fo:border-right="none" style:writing-mode="lr-tb" fo:padding-top="0in" fo:padding-left="0.075in" fo:padding-bottom="0in" fo:padding-right="0.075in"/>
    </style:style>
    <style:style style:name="P1609" style:parent-style-name="Normal" style:family="paragraph">
      <style:paragraph-properties fo:text-align="center" fo:margin-right="-0.0347in"/>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text-align="center" fo:margin-right="-0.0347in"/>
      <style:text-properties style:font-name="Times New Roman" fo:font-size="11pt" style:font-size-asian="11pt"/>
    </style:style>
    <style:style style:name="TableCell1615" style:family="table-cell">
      <style:table-cell-properties fo:border-top="none" fo:border-left="0.0069in solid #000000" fo:border-bottom="none" fo:border-right="none" style:writing-mode="lr-tb" fo:padding-top="0in" fo:padding-left="0.075in" fo:padding-bottom="0in" fo:padding-right="0.075in"/>
    </style:style>
    <style:style style:name="P1616" style:parent-style-name="Normal" style:family="paragraph">
      <style:paragraph-properties fo:text-align="center" fo:margin-right="-0.0347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text-align="center" fo:margin-right="-0.0347in"/>
      <style:text-properties style:font-name="Times New Roman" fo:font-size="11pt" style:font-size-asian="11p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Normal" style:family="paragraph">
      <style:paragraph-properties fo:text-align="center" fo:margin-right="-0.0347in"/>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align="center" fo:margin-right="-0.0347in"/>
      <style:text-properties style:font-name="Times New Roman" fo:font-size="11pt" style:font-size-asian="11pt"/>
    </style:style>
    <style:style style:name="TableCell1629" style:family="table-cell">
      <style:table-cell-properties fo:border-top="none" fo:border-left="0.0069in solid #000000" fo:border-bottom="none" fo:border-right="none" style:writing-mode="lr-tb" fo:padding-top="0in" fo:padding-left="0.075in" fo:padding-bottom="0in" fo:padding-right="0.075in"/>
    </style:style>
    <style:style style:name="P1630" style:parent-style-name="Normal" style:family="paragraph">
      <style:paragraph-properties fo:text-align="center" fo:margin-right="-0.0347in"/>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text-align="center" fo:margin-right="-0.0347in"/>
      <style:text-properties style:font-name="Times New Roman" fo:font-size="11pt" style:font-size-asian="11pt"/>
    </style:style>
    <style:style style:name="TableCell1636" style:family="table-cell">
      <style:table-cell-properties fo:border-top="none" fo:border-left="0.0069in solid #000000" fo:border-bottom="none" fo:border-right="none" style:writing-mode="lr-tb" fo:padding-top="0in" fo:padding-left="0.075in" fo:padding-bottom="0in" fo:padding-right="0.075in"/>
    </style:style>
    <style:style style:name="P1637" style:parent-style-name="Normal" style:family="paragraph">
      <style:paragraph-properties fo:text-align="center" fo:margin-right="-0.0347in"/>
      <style:text-properties style:font-name="Times New Roman" fo:font-size="11pt" style:font-size-asian="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text-align="center" fo:margin-right="-0.0347in"/>
      <style:text-properties style:font-name="Times New Roman" fo:font-size="11pt" style:font-size-asian="11pt"/>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Normal" style:family="paragraph">
      <style:paragraph-properties fo:text-align="center" fo:margin-right="-0.0347in"/>
      <style:text-properties style:font-name="Times New Roman" fo:font-size="11pt" style:font-size-asian="11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text-align="center" fo:margin-right="-0.0347in"/>
      <style:text-properties style:font-name="Times New Roman" fo:font-size="11pt" style:font-size-asian="11pt"/>
    </style:style>
    <style:style style:name="TableCell1650" style:family="table-cell">
      <style:table-cell-properties fo:border-top="none" fo:border-left="0.0069in solid #000000" fo:border-bottom="none" fo:border-right="none" style:writing-mode="lr-tb" fo:padding-top="0in" fo:padding-left="0.075in" fo:padding-bottom="0in" fo:padding-right="0.075in"/>
    </style:style>
    <style:style style:name="P1651" style:parent-style-name="Normal" style:family="paragraph">
      <style:paragraph-properties fo:text-align="center" fo:margin-right="-0.0347in"/>
      <style:text-properties style:font-name="Times New Roman" fo:font-size="11pt" style:font-size-asian="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center" fo:margin-right="-0.0347in"/>
      <style:text-properties style:font-name="Times New Roman" fo:font-size="11pt" style:font-size-asian="11pt"/>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P1658" style:parent-style-name="Normal" style:family="paragraph">
      <style:paragraph-properties fo:text-align="center" fo:margin-right="-0.0347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fo:text-align="center" fo:margin-right="-0.0347in"/>
      <style:text-properties style:font-name="Times New Roman" fo:font-size="11pt" style:font-size-asian="11pt"/>
    </style:style>
    <style:style style:name="TableCell1664" style:family="table-cell">
      <style:table-cell-properties fo:border-top="none" fo:border-left="0.0069in solid #000000" fo:border-bottom="none" fo:border-right="none" style:writing-mode="lr-tb" fo:padding-top="0in" fo:padding-left="0.075in" fo:padding-bottom="0in" fo:padding-right="0.075in"/>
    </style:style>
    <style:style style:name="P1665" style:parent-style-name="Normal" style:family="paragraph">
      <style:paragraph-properties fo:text-align="center" fo:margin-right="-0.0347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fo:text-align="center" fo:margin-right="-0.0347in"/>
      <style:text-properties style:font-name="Times New Roman" fo:font-size="11pt" style:font-size-asian="11pt"/>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P1672" style:parent-style-name="Normal" style:family="paragraph">
      <style:paragraph-properties fo:text-align="center" fo:margin-right="-0.0347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Cell16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7" style:parent-style-name="Normal" style:family="paragraph">
      <style:paragraph-properties fo:text-align="center" fo:margin-right="-0.0347in"/>
      <style:text-properties style:font-name="Times New Roman" fo:font-size="11pt" style:font-size-asian="11p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Normal" style:family="paragraph">
      <style:paragraph-properties fo:text-align="center" fo:margin-right="-0.0347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center" fo:margin-right="-0.0347in"/>
      <style:text-properties style:font-name="Times New Roman" fo:font-size="11pt" style:font-size-asian="11pt"/>
    </style:style>
    <style:style style:name="TableCell1685" style:family="table-cell">
      <style:table-cell-properties fo:border-top="none" fo:border-left="0.0069in solid #000000" fo:border-bottom="none" fo:border-right="none" style:writing-mode="lr-tb" fo:padding-top="0in" fo:padding-left="0.075in" fo:padding-bottom="0in" fo:padding-right="0.075in"/>
    </style:style>
    <style:style style:name="P1686" style:parent-style-name="Normal" style:family="paragraph">
      <style:paragraph-properties fo:text-align="center" fo:margin-right="-0.0347in"/>
      <style:text-properties style:font-name="Times New Roman" fo:font-size="11pt" style:font-size-asian="11pt"/>
    </style:style>
    <style:style style:name="P1687" style:parent-style-name="Normal" style:family="paragraph">
      <style:paragraph-properties fo:text-align="justify" fo:margin-right="-0.0347in"/>
      <style:text-properties style:font-name="Times New Roman" fo:font-size="11pt" style:font-size-asian="11pt"/>
    </style:style>
    <style:style style:name="P1688" style:parent-style-name="Normal" style:family="paragraph">
      <style:paragraph-properties fo:text-align="center" fo:margin-right="-0.0347in"/>
      <style:text-properties style:font-name="Times New Roman"/>
    </style:style>
    <style:style style:name="P1689" style:parent-style-name="Normal" style:family="paragraph">
      <style:paragraph-properties fo:text-align="center" fo:margin-right="-0.0347in"/>
      <style:text-properties style:font-name="Times New Roman"/>
    </style:style>
    <style:style style:name="P169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91" style:parent-style-name="Normal" style:family="paragraph">
      <style:paragraph-properties fo:widows="0" fo:orphans="0" fo:text-align="justify" fo:margin-right="-0.0347in"/>
      <style:text-properties style:font-name="Times New Roman" fo:font-size="10pt" style:font-size-asian="10pt"/>
    </style:style>
    <style:style style:name="P1692" style:parent-style-name="Normal" style:family="paragraph">
      <style:paragraph-properties fo:widows="0" fo:orphans="0" fo:text-align="justify" fo:margin-right="-0.0347in"/>
      <style:text-properties style:font-name="Times New Roman" fo:font-size="10pt" style:font-size-asian="10pt"/>
    </style:style>
    <style:style style:name="P1693" style:parent-style-name="Normal" style:family="paragraph">
      <style:paragraph-properties fo:widows="0" fo:orphans="0" fo:text-align="justify" fo:margin-right="-0.0347in"/>
      <style:text-properties style:font-name="Times New Roman" fo:font-size="10pt" style:font-size-asian="10pt"/>
    </style:style>
    <style:style style:name="P1694" style:parent-style-name="Normal" style:family="paragraph">
      <style:paragraph-properties fo:widows="0" fo:orphans="0" fo:text-align="justify" fo:margin-right="-0.0347in"/>
    </style:style>
    <style:style style:name="T1695" style:parent-style-name="DefaultParagraphFont" style:family="text">
      <style:text-properties style:font-name="Times New Roman" fo:font-size="10pt" style:font-size-asian="10pt"/>
    </style:style>
    <style:style style:name="T1696" style:parent-style-name="Hyperlink" style:family="text">
      <style:text-properties style:font-name="Times New Roman" fo:font-size="10pt" style:font-size-asian="10pt"/>
    </style:style>
    <style:style style:name="T1697" style:parent-style-name="DefaultParagraphFont" style:family="text">
      <style:text-properties style:font-name="Times New Roman" fo:font-size="10pt" style:font-size-asian="10pt"/>
    </style:style>
    <style:style style:name="P1698" style:parent-style-name="Normal" style:family="paragraph">
      <style:paragraph-properties fo:widows="0" fo:orphans="0" fo:text-align="justify" fo:margin-right="-0.0347in"/>
      <style:text-properties style:font-name="Times New Roman" fo:font-size="10pt" style:font-size-asian="10pt"/>
    </style:style>
    <style:style style:name="P1699" style:parent-style-name="Normal" style:family="paragraph">
      <style:paragraph-properties fo:widows="0" fo:orphans="0" fo:text-align="justify" fo:margin-right="-0.0347in"/>
      <style:text-properties style:font-name="Times New Roman" fo:font-size="10pt" style:font-size-asian="10pt"/>
    </style:style>
    <style:style style:name="P1700" style:parent-style-name="Normal" style:family="paragraph">
      <style:paragraph-properties fo:widows="0" fo:orphans="0" fo:text-align="justify" fo:margin-right="-0.0347in"/>
      <style:text-properties style:font-name="Times New Roman" fo:font-size="10pt" style:font-size-asian="10pt"/>
    </style:style>
    <style:style style:name="P1701" style:parent-style-name="Normal" style:family="paragraph">
      <style:paragraph-properties fo:widows="0" fo:orphans="0" fo:text-align="justify" fo:margin-right="-0.0347in"/>
      <style:text-properties style:font-name="Times New Roman" fo:font-size="10pt" style:font-size-asian="10pt"/>
    </style:style>
    <style:style style:name="P1702" style:parent-style-name="Normal" style:family="paragraph">
      <style:paragraph-properties fo:widows="0" fo:orphans="0" fo:text-align="justify" fo:margin-right="-0.0347in"/>
    </style:style>
    <style:style style:name="T1703" style:parent-style-name="DefaultParagraphFont" style:family="text">
      <style:text-properties style:font-name="Times New Roman" fo:font-size="10pt" style:font-size-asian="10pt"/>
    </style:style>
    <style:style style:name="T1704" style:parent-style-name="Hyperlink"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P1706" style:parent-style-name="Normal" style:family="paragraph">
      <style:paragraph-properties fo:widows="0" fo:orphans="0" fo:text-align="justify" fo:margin-right="-0.0347in"/>
      <style:text-properties style:font-name="Times New Roman" fo:font-size="10pt" style:font-size-asian="10pt"/>
    </style:style>
    <style:style style:name="P1707" style:parent-style-name="Normal" style:family="paragraph">
      <style:paragraph-properties fo:widows="0" fo:orphans="0" fo:text-align="justify" fo:margin-right="-0.0347in"/>
      <style:text-properties style:font-name="Times New Roman" fo:font-size="10pt" style:font-size-asian="10pt"/>
    </style:style>
    <style:style style:name="P1708" style:parent-style-name="Normal" style:family="paragraph">
      <style:paragraph-properties fo:widows="0" fo:orphans="0" fo:text-align="justify" fo:margin-right="-0.0347in"/>
      <style:text-properties style:font-name="Times New Roman" fo:font-size="10pt" style:font-size-asian="10pt"/>
    </style:style>
    <style:style style:name="P1709" style:parent-style-name="Normal" style:family="paragraph">
      <style:paragraph-properties fo:widows="0" fo:orphans="0" fo:text-align="justify"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text-align="justify" fo:margin-right="-0.0347in"/>
    </style:style>
    <style:style style:name="T1712" style:parent-style-name="DefaultParagraphFont" style:family="text">
      <style:text-properties style:font-name="Times New Roman" fo:font-size="10pt" style:font-size-asian="10pt"/>
    </style:style>
    <style:style style:name="T1713" style:parent-style-name="Hyperlink" style:family="text">
      <style:text-properties style:font-name="Times New Roman" fo:font-size="10pt" style:font-size-asian="10pt"/>
    </style:style>
    <style:style style:name="T1714" style:parent-style-name="DefaultParagraphFont" style:family="text">
      <style:text-properties style:font-name="Times New Roman" fo:font-size="10pt" style:font-size-asian="10pt"/>
    </style:style>
    <style:style style:name="P1715" style:parent-style-name="Normal" style:family="paragraph">
      <style:paragraph-properties fo:widows="0" fo:orphans="0" fo:text-align="justify" fo:margin-right="-0.0347in"/>
      <style:text-properties style:font-name="Times New Roman" fo:font-size="10pt" style:font-size-asian="10pt"/>
    </style:style>
    <style:style style:name="P1716" style:parent-style-name="Normal" style:family="paragraph">
      <style:paragraph-properties fo:widows="0" fo:orphans="0" fo:text-align="justify"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text-align="justify"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text-align="justify" fo:margin-right="-0.0347in"/>
    </style:style>
    <style:style style:name="T1721" style:parent-style-name="DefaultParagraphFont" style:family="text">
      <style:text-properties style:font-name="Times New Roman" fo:font-size="10pt" style:font-size-asian="10pt"/>
    </style:style>
    <style:style style:name="T1722" style:parent-style-name="Hyperlink" style:family="text">
      <style:text-properties style:font-name="Times New Roman" fo:font-size="10pt" style:font-size-asian="10pt"/>
    </style:style>
    <style:style style:name="T1723" style:parent-style-name="DefaultParagraphFont"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widows="0" fo:orphans="0" fo:text-align="justify" fo:margin-right="-0.0347in"/>
      <style:text-properties style:font-name="Times New Roman" fo:font-size="10pt" style:font-size-asian="10pt"/>
    </style:style>
    <style:style style:name="P1726" style:parent-style-name="Normal" style:family="paragraph">
      <style:paragraph-properties fo:widows="0" fo:orphans="0" fo:text-align="justify" fo:margin-right="-0.0347in"/>
      <style:text-properties style:font-name="Times New Roman" fo:font-size="10pt" style:font-size-asian="10pt"/>
    </style:style>
    <style:style style:name="P1727" style:parent-style-name="Normal" style:family="paragraph">
      <style:paragraph-properties fo:widows="0" fo:orphans="0" fo:text-align="justify" fo:margin-right="-0.0347in"/>
      <style:text-properties style:font-name="Times New Roman" fo:font-size="10pt" style:font-size-asian="10pt"/>
    </style:style>
    <style:style style:name="P1728" style:parent-style-name="Normal" style:family="paragraph">
      <style:paragraph-properties fo:widows="0" fo:orphans="0" fo:text-align="justify" fo:margin-right="-0.0347in"/>
      <style:text-properties style:font-name="Times New Roman" fo:font-size="10pt" style:font-size-asian="10pt"/>
    </style:style>
    <style:style style:name="P1729" style:parent-style-name="Normal" style:family="paragraph">
      <style:paragraph-properties fo:widows="0" fo:orphans="0" fo:text-align="justify" fo:margin-right="-0.0347in"/>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P1733" style:parent-style-name="Normal" style:family="paragraph">
      <style:paragraph-properties fo:widows="0" fo:orphans="0" fo:text-align="justify" fo:margin-right="-0.0347in"/>
      <style:text-properties style:font-name="Times New Roman" fo:font-size="10pt" style:font-size-asian="10pt"/>
    </style:style>
    <style:style style:name="P1734" style:parent-style-name="Normal" style:family="paragraph">
      <style:paragraph-properties fo:widows="0" fo:orphans="0" fo:text-align="justify" fo:margin-right="-0.0347in"/>
      <style:text-properties style:font-name="Times New Roman" fo:font-size="10pt" style:font-size-asian="10pt"/>
    </style:style>
    <style:style style:name="P1735" style:parent-style-name="Normal" style:family="paragraph">
      <style:paragraph-properties fo:widows="0" fo:orphans="0" fo:margin-right="-0.0347in"/>
      <style:text-properties style:font-name="Times New Roman" fo:font-size="10pt" style:font-size-asian="10pt"/>
    </style:style>
    <style:style style:name="P1736" style:parent-style-name="Normal" style:family="paragraph">
      <style:paragraph-properties fo:widows="0" fo:orphans="0" fo:margin-right="-0.0347in"/>
      <style:text-properties style:font-name="Times New Roman" fo:font-size="10pt" style:font-size-asian="10pt"/>
    </style:style>
    <style:style style:name="P1737" style:parent-style-name="Normal" style:family="paragraph">
      <style:paragraph-properties fo:widows="0" fo:orphans="0" fo:margin-right="-0.0347in"/>
    </style:style>
    <style:style style:name="T1738" style:parent-style-name="DefaultParagraphFont" style:family="text">
      <style:text-properties style:font-name="Times New Roman" fo:font-size="10pt" style:font-size-asian="10pt"/>
    </style:style>
    <style:style style:name="T1739" style:parent-style-name="Hyperlink" style:family="text">
      <style:text-properties style:font-name="Times New Roman" fo:font-size="10pt" style:font-size-asian="10pt"/>
    </style:style>
    <style:style style:name="T1740" style:parent-style-name="DefaultParagraphFont" style:family="text">
      <style:text-properties style:font-name="Times New Roman" fo:font-size="10pt" style:font-size-asian="10pt"/>
    </style:style>
    <style:style style:name="P1741" style:parent-style-name="Normal" style:family="paragraph">
      <style:paragraph-properties fo:widows="0" fo:orphans="0" fo:margin-right="-0.0347in"/>
      <style:text-properties style:font-name="Times New Roman" fo:font-size="10pt" style:font-size-asian="10pt"/>
    </style:style>
    <style:style style:name="P1742" style:parent-style-name="Normal" style:family="paragraph">
      <style:paragraph-properties fo:widows="0" fo:orphans="0" fo:text-align="justify" fo:margin-right="-0.0347in"/>
      <style:text-properties style:font-name="Times New Roman" fo:font-size="10pt" style:font-size-asian="10pt"/>
    </style:style>
    <style:style style:name="P1743" style:parent-style-name="Normal" style:family="paragraph">
      <style:paragraph-properties fo:widows="0" fo:orphans="0" fo:margin-right="-0.0347in"/>
      <style:text-properties style:font-name="Times New Roman" fo:font-size="10pt" style:font-size-asian="10pt"/>
    </style:style>
    <style:style style:name="P1744" style:parent-style-name="Normal" style:family="paragraph">
      <style:paragraph-properties fo:widows="0" fo:orphans="0" fo:text-align="justify" fo:margin-right="-0.0347in"/>
      <style:text-properties style:font-name="Times New Roman" fo:font-size="10pt" style:font-size-asian="10pt"/>
    </style:style>
    <style:style style:name="P1745" style:parent-style-name="Normal" style:family="paragraph">
      <style:paragraph-properties fo:widows="0" fo:orphans="0" fo:text-align="justify" fo:margin-right="-0.0347in"/>
      <style:text-properties style:font-name="Times New Roman" fo:font-size="10pt" style:font-size-asian="10pt"/>
    </style:style>
    <style:style style:name="P1746" style:parent-style-name="Normal" style:family="paragraph">
      <style:paragraph-properties fo:widows="0" fo:orphans="0" fo:text-align="justify" fo:margin-right="-0.0347in"/>
    </style:style>
    <style:style style:name="T1747" style:parent-style-name="DefaultParagraphFont" style:family="text">
      <style:text-properties style:font-name="Times New Roman" fo:font-size="10pt" style:font-size-asian="10pt"/>
    </style:style>
    <style:style style:name="T1748" style:parent-style-name="Hyperlink" style:family="text">
      <style:text-properties style:font-name="Times New Roman" fo:font-size="10pt" style:font-size-asian="10pt"/>
    </style:style>
    <style:style style:name="T1749" style:parent-style-name="DefaultParagraphFont" style:family="text">
      <style:text-properties style:font-name="Times New Roman" fo:font-size="10pt" style:font-size-asian="10pt"/>
    </style:style>
    <style:style style:name="P1750" style:parent-style-name="Normal" style:family="paragraph">
      <style:paragraph-properties fo:widows="0" fo:orphans="0" fo:text-align="justify" fo:margin-right="-0.0347in"/>
      <style:text-properties style:font-name="Times New Roman" fo:font-size="10pt" style:font-size-asian="10pt"/>
    </style:style>
    <style:style style:name="P1751" style:parent-style-name="Normal" style:family="paragraph">
      <style:paragraph-properties fo:widows="0" fo:orphans="0" fo:text-align="justify" fo:margin-right="-0.0347in"/>
      <style:text-properties style:font-name="Times New Roman" fo:font-size="10pt" style:font-size-asian="10pt"/>
    </style:style>
    <style:style style:name="P1752" style:parent-style-name="Normal" style:family="paragraph">
      <style:paragraph-properties fo:widows="0" fo:orphans="0" fo:margin-right="-0.0347in"/>
      <style:text-properties style:font-name="Times New Roman" fo:font-size="10pt" style:font-size-asian="10pt"/>
    </style:style>
    <style:style style:name="P1753" style:parent-style-name="Normal" style:family="paragraph">
      <style:paragraph-properties fo:widows="0" fo:orphans="0" fo:text-align="justify" fo:margin-right="-0.0347in"/>
      <style:text-properties style:font-name="Times New Roman" fo:font-size="10pt" style:font-size-asian="10pt"/>
    </style:style>
    <style:style style:name="P1754" style:parent-style-name="Normal" style:family="paragraph">
      <style:paragraph-properties fo:widows="0" fo:orphans="0" fo:text-align="justify" fo:margin-right="-0.0347in"/>
      <style:text-properties style:font-name="Times New Roman" fo:font-size="10pt" style:font-size-asian="10pt"/>
    </style:style>
    <style:style style:name="P1755" style:parent-style-name="Normal" style:family="paragraph">
      <style:paragraph-properties fo:widows="0" fo:orphans="0" fo:text-align="justify" fo:margin-right="-0.0347in"/>
    </style:style>
    <style:style style:name="T1756" style:parent-style-name="DefaultParagraphFont" style:family="text">
      <style:text-properties style:font-name="Times New Roman" fo:font-size="10pt" style:font-size-asian="10pt"/>
    </style:style>
    <style:style style:name="T1757" style:parent-style-name="Hyperlink" style:family="text">
      <style:text-properties style:font-name="Times New Roman" fo:font-size="10pt" style:font-size-asian="10pt"/>
    </style:style>
    <style:style style:name="T1758" style:parent-style-name="DefaultParagraphFont" style:family="text">
      <style:text-properties style:font-name="Times New Roman" fo:font-size="10pt" style:font-size-asian="10pt"/>
    </style:style>
    <style:style style:name="P1759" style:parent-style-name="Normal" style:family="paragraph">
      <style:paragraph-properties fo:widows="0" fo:orphans="0" fo:text-align="justify" fo:margin-right="-0.0347in"/>
      <style:text-properties style:font-name="Times New Roman" fo:font-size="10pt" style:font-size-asian="10pt"/>
    </style:style>
    <style:style style:name="P1760" style:parent-style-name="Normal" style:family="paragraph">
      <style:paragraph-properties fo:widows="0" fo:orphans="0" fo:text-align="justify" fo:margin-right="-0.0347in"/>
      <style:text-properties style:font-name="Times New Roman" fo:font-size="10pt" style:font-size-asian="10pt"/>
    </style:style>
    <style:style style:name="P1761" style:parent-style-name="Normal" style:family="paragraph">
      <style:paragraph-properties fo:widows="0" fo:orphans="0" fo:margin-right="-0.0347in"/>
      <style:text-properties style:font-name="Times New Roman" fo:font-size="10pt" style:font-size-asian="10pt"/>
    </style:style>
    <style:style style:name="P1762" style:parent-style-name="Normal" style:family="paragraph">
      <style:paragraph-properties fo:widows="0" fo:orphans="0" fo:margin-right="-0.0347in"/>
      <style:text-properties style:font-name="Times New Roman" fo:font-size="10pt" style:font-size-asian="10pt"/>
    </style:style>
    <style:style style:name="P1763" style:parent-style-name="Normal" style:family="paragraph">
      <style:paragraph-properties fo:widows="0" fo:orphans="0" fo:margin-right="-0.0347in"/>
    </style:style>
    <style:style style:name="T1764" style:parent-style-name="DefaultParagraphFont" style:family="text">
      <style:text-properties style:font-name="Times New Roman" fo:font-size="10pt" style:font-size-asian="10pt"/>
    </style:style>
    <style:style style:name="T1765" style:parent-style-name="Hyperlink" style:family="text">
      <style:text-properties style:font-name="Times New Roman" fo:font-size="10pt" style:font-size-asian="10pt"/>
    </style:style>
    <style:style style:name="T1766" style:parent-style-name="DefaultParagraphFont" style:family="text">
      <style:text-properties style:font-name="Times New Roman" fo:font-size="10pt" style:font-size-asian="10pt"/>
    </style:style>
    <style:style style:name="P1767" style:parent-style-name="Normal" style:family="paragraph">
      <style:paragraph-properties fo:widows="0" fo:orphans="0" fo:margin-right="-0.0347in"/>
      <style:text-properties style:font-name="Times New Roman" fo:font-size="10pt" style:font-size-asian="10pt"/>
    </style:style>
    <style:style style:name="P1768" style:parent-style-name="Normal" style:family="paragraph">
      <style:paragraph-properties fo:widows="0" fo:orphans="0" fo:margin-right="-0.0347in"/>
      <style:text-properties style:font-name="Times New Roman" fo:font-size="10pt" style:font-size-asian="10pt"/>
    </style:style>
    <style:style style:name="P1769" style:parent-style-name="Normal" style:family="paragraph">
      <style:paragraph-properties fo:widows="0" fo:orphans="0" fo:margin-right="-0.0347in"/>
      <style:text-properties style:font-name="Times New Roman" fo:font-size="10pt" style:font-size-asian="10pt"/>
    </style:style>
    <style:style style:name="P1770" style:parent-style-name="PlainText" style:family="paragraph">
      <style:paragraph-properties fo:text-align="justify" fo:margin-right="-0.0347in"/>
      <style:text-properties style:font-name="Times New Roman"/>
    </style:style>
    <style:style style:name="P1771" style:parent-style-name="PlainText" style:family="paragraph">
      <style:paragraph-properties fo:text-align="justify" fo:margin-right="-0.0347in"/>
      <style:text-properties style:font-name="Times New Roman"/>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fo:text-align="justify" fo:margin-right="-0.0347in"/>
      <style:text-properties style:font-name="Times New Roman"/>
    </style:style>
    <style:style style:name="P1777" style:parent-style-name="PlainText" style:family="paragraph">
      <style:paragraph-properties fo:text-align="justify" fo:margin-right="-0.0347in"/>
      <style:text-properties style:font-name="Times New Roman"/>
    </style:style>
    <style:style style:name="P1778" style:parent-style-name="PlainText" style:family="paragraph">
      <style:paragraph-properties fo:margin-right="-0.0347in"/>
      <style:text-properties style:font-name="Times New Roman"/>
    </style:style>
    <style:style style:name="P1779" style:parent-style-name="PlainText" style:family="paragraph">
      <style:paragraph-properties fo:margin-right="-0.0347in"/>
      <style:text-properties style:font-name="Times New Roman"/>
    </style:style>
    <style:style style:name="P1780" style:parent-style-name="PlainText" style:family="paragraph">
      <style:paragraph-properties fo:margin-right="-0.0347in"/>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margin-right="-0.0347in"/>
      <style:text-properties style:font-name="Times New Roman"/>
    </style:style>
    <style:style style:name="P1785" style:parent-style-name="Normal" style:family="paragraph">
      <style:paragraph-properties fo:text-align="justify" fo:margin-right="-0.0347in"/>
      <style:text-properties style:font-name="Times New Roman" fo:font-size="10pt" style:font-size-asian="10pt"/>
    </style:style>
    <style:style style:name="P1786" style:parent-style-name="PlainText" style:family="paragraph">
      <style:paragraph-properties fo:margin-right="-0.0347in"/>
      <style:text-properties style:font-name="Times New Roman"/>
    </style:style>
    <style:style style:name="P1787" style:parent-style-name="PlainText" style:family="paragraph">
      <style:paragraph-properties fo:margin-right="-0.0347in"/>
      <style:text-properties style:font-name="Times New Roman"/>
    </style:style>
    <style:style style:name="P1788" style:parent-style-name="PlainText" style:family="paragraph">
      <style:paragraph-properties fo:margin-right="-0.0347in"/>
      <style:text-properties style:font-name="Times New Roman"/>
    </style:style>
    <style:style style:name="P1789" style:parent-style-name="PlainText" style:family="paragraph">
      <style:paragraph-properties fo:margin-right="-0.0347i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margin-right="-0.0347in"/>
      <style:text-properties style:font-name="Times New Roman"/>
    </style:style>
    <style:style style:name="P1794" style:parent-style-name="PlainText" style:family="paragraph">
      <style:paragraph-properties fo:margin-right="-0.0347in"/>
      <style:text-properties style:font-name="Times New Roman"/>
    </style:style>
    <style:style style:name="P1795" style:parent-style-name="PlainText" style:family="paragraph">
      <style:paragraph-properties fo:margin-right="-0.0347in"/>
      <style:text-properties style:font-name="Times New Roman"/>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paragraph-properties fo:margin-right="-0.0347in"/>
      <style:text-properties style:font-name="Times New Roman"/>
    </style:style>
    <style:style style:name="P1802" style:parent-style-name="Normal" style:family="paragraph">
      <style:paragraph-properties fo:text-align="justify" fo:margin-right="-0.0347in"/>
      <style:text-properties style:font-name="Times New Roman" fo:font-size="10pt" style:font-size-asian="10pt"/>
    </style:style>
    <style:style style:name="P1803" style:parent-style-name="PlainText" style:family="paragraph">
      <style:paragraph-properties fo:margin-right="-0.0347in"/>
      <style:text-properties style:font-name="Times New Roman"/>
    </style:style>
    <style:style style:name="P1804" style:parent-style-name="PlainText" style:family="paragraph">
      <style:paragraph-properties fo:text-align="justify" fo:margin-right="-0.0347in"/>
      <style:text-properties style:font-name="Times New Roman"/>
    </style:style>
    <style:style style:name="P1805" style:parent-style-name="PlainText" style:family="paragraph">
      <style:paragraph-properties fo:text-align="justify" fo:margin-right="-0.0347in"/>
      <style:text-properties style:font-name="Times New Roman"/>
    </style:style>
    <style:style style:name="P1806" style:parent-style-name="PlainText" style:family="paragraph">
      <style:paragraph-properties fo:text-align="justify" fo:margin-right="-0.0347in"/>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fo:margin-right="-0.0347in"/>
      <style:text-properties style:font-name="Times New Roman"/>
    </style:style>
    <style:style style:name="P1811" style:parent-style-name="PlainText" style:family="paragraph">
      <style:paragraph-properties fo:text-align="justify" fo:margin-right="-0.0347in"/>
      <style:text-properties style:font-name="Times New Roman"/>
    </style:style>
    <style:style style:name="P1812" style:parent-style-name="PlainText" style:family="paragraph">
      <style:paragraph-properties fo:margin-right="-0.0347in"/>
      <style:text-properties style:font-name="Times New Roman"/>
    </style:style>
    <style:style style:name="P1813" style:parent-style-name="PlainText" style:family="paragraph">
      <style:paragraph-properties fo:margin-right="-0.0347in"/>
      <style:text-properties style:font-name="Times New Roman"/>
    </style:style>
    <style:style style:name="P1814" style:parent-style-name="PlainText" style:family="paragraph">
      <style:paragraph-properties fo:margin-right="-0.0347in"/>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margin-right="-0.0347in"/>
      <style:text-properties style:font-name="Times New Roman"/>
    </style:style>
    <style:style style:name="P1820" style:parent-style-name="PlainText" style:family="paragraph">
      <style:paragraph-properties fo:text-align="justify" fo:margin-right="-0.0347in"/>
      <style:text-properties style:font-name="Times New Roman"/>
    </style:style>
    <style:style style:name="P1821" style:parent-style-name="PlainText" style:family="paragraph">
      <style:paragraph-properties fo:margin-right="-0.0347in"/>
      <style:text-properties style:font-name="Times New Roman"/>
    </style:style>
    <style:style style:name="P1822" style:parent-style-name="PlainText" style:family="paragraph">
      <style:paragraph-properties fo:margin-right="-0.0347in"/>
      <style:text-properties style:font-name="Times New Roman"/>
    </style:style>
    <style:style style:name="P1823" style:parent-style-name="PlainText" style:family="paragraph">
      <style:paragraph-properties fo:margin-right="-0.0347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margin-right="-0.0347in"/>
      <style:text-properties style:font-name="Times New Roman"/>
    </style:style>
    <style:style style:name="P1830" style:parent-style-name="PlainText" style:family="paragraph">
      <style:paragraph-properties fo:margin-right="-0.0347in"/>
      <style:text-properties style:font-name="Times New Roman" fo:font-weight="bold" style:font-weight-asian="bold"/>
    </style:style>
    <style:style style:name="P1831" style:parent-style-name="PlainText" style:family="paragraph">
      <style:paragraph-properties fo:margin-right="-0.0347in"/>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margin-right="-0.0347in"/>
      <style:text-properties style:font-name="Times New Roman"/>
    </style:style>
    <style:style style:name="P1844" style:parent-style-name="PlainText" style:family="paragraph">
      <style:paragraph-properties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Normal" style:family="paragraph">
      <style:paragraph-properties fo:text-align="justify"/>
      <style:text-properties style:font-name="Times New Roman" fo:font-size="10pt" style:font-size-asian="10pt"/>
    </style:style>
    <style:style style:name="P1882" style:parent-style-name="PlainText" style:family="paragraph">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arba politinio (asmeninio) p</text:span><text:span text:style-name="T102">asitikėjimo</text:span><text:span text:style-name="T103"><text:s/></text:span><text:span text:style-name="T104">valstybės tarnautoją.</text:span></text:p>
      <text:p text:style-name="P105"><text:span text:style-name="T106">11.</text:span><text:span text:style-name="T107"><text:s/>Valstybės politikai<text:s/></text:span><text:span text:style-name="T108">– asmenys, įstatymų nustatyta tvarka išrinkti ar paskirti į Respublikos Prezidento, Seimo Pirmininko, Seimo nario, Ministro Pirmininko, ministro, savivaldybės tarybos nario,<text:s/></text:span><text:soft-page-break/><text:span text:style-name="T109">savivaldybės mero, saviv</text:span><text:span text:style-name="T110">aldybės mero</text:span><text:span text:style-name="T111"><text:s/></text:span><text:span text:style-name="T112">pavaduotojo</text:span><text:span text:style-name="T113"><text:s/></text:span><text:span text:style-name="T114">pareigas.<text:s/></text:span></text:p>
      <text:p text:style-name="P115"><text:span text:style-name="T116">12.<text:s/></text:span><text:span text:style-name="T117">Tarnybinis nusižengimas</text:span><text:span text:style-name="T118"><text:s/>– valstybės tarnautojo pareigų neatlikimas arba netinkamas atlikimas dėl valstybės tarnautojo kaltės.</text:span></text:p>
      <text:p text:style-name="P119"><text:span text:style-name="T120">13.</text:span><text:span text:style-name="T121"><text:s/>Piktnaudžiavimas tarnyba</text:span><text:span text:style-name="T122"><text:s/>– valstybės tarnautojo veika (veikimas ar neveikimas), kai ta</text:span><text:span text:style-name="T123">rnybinė padėtis naudojama ne tarnybos interesais arba ne pagal įstatymus ar kitus teisės aktus, arba savanaudiškais tikslais (neteisėtai pasisavinamas ar kitiems perleidžiamas svetimas turtas, lėšos ir t. t.) ar dėl kitokių asmeninių paskatų (keršto, pavyd</text:span><text:span text:style-name="T124">o, karjerizmo, neteisėtų paslaugų teikimo ir t. t.), taip pat valstybės tarnautojo veiksmai, kuriais viršijami suteikti įgaliojimai ar savivaliaujama.</text:span></text:p>
      <text:p text:style-name="P125"><text:span text:style-name="T126">14.</text:span><text:span text:style-name="T127"><text:s/>Darbdavys<text:s/></text:span><text:span text:style-name="T128">– valstybės ar savivaldybės institucija ar įstaiga.</text:span></text:p>
      <text:p text:style-name="P129">Straipsnio pakeitimai:</text:p>
      <text:p text:style-name="P130"><text:span text:style-name="T131">Nr.<text:s/></text:span><text:a xlink:href="http://www3.lrs.lt/cgi-bin/preps2?a=215345&amp;b=" office:target-frame-name="_top" xlink:show="replace"><text:span text:style-name="T132">IX-1694</text:span></text:a><text:span text:style-name="T133">, 2003-07-04, Žin., 2003, Nr. 73-3358 (2003-07-23)</text:span></text:p>
      <text:p text:style-name="P134"><text:span text:style-name="T135">Nr.<text:s/></text:span><text:a xlink:href="http://www3.lrs.lt/cgi-bin/preps2?a=220021&amp;b=" office:target-frame-name="_top" xlink:show="replace"><text:span text:style-name="T136">IX-1747</text:span></text:a><text:span text:style-name="T137">, 2003-10-07, Žin., 2003, Nr. 101-4534 (2003-10-29)</text:span></text:p>
      <text:p text:style-name="PlainText"><text:span text:style-name="T138">Nr.<text:s/></text:span><text:a xlink:href="http://www3.lrs.lt/cgi-bin/preps2?a=223223&amp;b=" office:target-frame-name="_top" xlink:show="replace"><text:span text:style-name="T139">IX-1856</text:span></text:a><text:span text:style-name="T140">, 2003-11-25, Žin., 2003, Nr. 116-5258 (2003-12-12)</text:span></text:p>
      <text:p text:style-name="P141"/>
      <text:p text:style-name="P142">3 straipsnis. Pagrindiniai valstybės tarnybos ir valstybės tarnautojų veiklos etikos<text:s/></text:p>
      <text:p text:style-name="P143">principai</text:p>
      <text:p text:style-name="P144"><text:span text:style-name="T145">1. Lietuvos Respublikos valstybės tarnyba grindžiama į</text:span><text:span text:style-name="T146">statymų viršenybės, lygiateisiškumo, lojalumo, politinio neutralumo, skaidrumo, atsakomybės už priimtus sprendimus</text:span><text:span text:style-name="T147"><text:s/></text:span><text:span text:style-name="T148">ir</text:span><text:span text:style-name="T149"><text:s/></text:span><text:span text:style-name="T150">karjeros</text:span><text:span text:style-name="T151"><text:s/></text:span><text:span text:style-name="T152">principais.</text:span></text:p>
      <text:p text:style-name="P153"><text:span text:style-name="T154">2. Valstybės tarnautojų veiklos svarbiausi etikos principai yra šie:</text:span></text:p>
      <text:p text:style-name="P155"><text:span text:style-name="T156">1) pagarba žmogui ir valstybei. Valstybės tarnau</text:span><text:span text:style-name="T157">tojas privalo gerbti žmogų ir pagrindines jo teises bei laisves, Konstituciją, valstybę, jos institucijas ir įstaigas, įstatymus, kitus teisės aktus ir teismų sprendimus;</text:span></text:p>
      <text:p text:style-name="P158"><text:span text:style-name="T159">2) teisingumas. Valstybės tarnautojas privalo vienodai tarnauti visiems gyventojams n</text:span><text:span text:style-name="T160">epaisydamas jų tautybės, rasės, lyties, kalbos, kilmės, socialinės padėties, religinių įsitikinimų bei politinių pažiūrų, būti teisingas spręsdamas prašymus, nepiktnaudžiauti jam suteiktomis galiomis ir valdžia;</text:span></text:p>
      <text:p text:style-name="P161"><text:span text:style-name="T162">3) nesavanaudiškumas. Valstybės tarnautojas<text:s/></text:span><text:span text:style-name="T163">privalo vadovautis visuomenės interesais, naudoti jam patikėtą valstybės ir savivaldybių turtą, tarnybinę informaciją tik visuomenės gerovei, eidamas valstybės politiko pareigas ar atlikdamas tarnybines pareigas nesiekti naudos sau, savo šeimai, savo draug</text:span><text:span text:style-name="T164">ams;</text:span></text:p>
      <text:p text:style-name="P165"><text:span text:style-name="T166">4) padorumas. Valstybės tarnautojas privalo elgtis nepriekaištingai, būti nepaperkamas, nepriimti dovanų, pinigų ar paslaugų, išskirtinių lengvatų ir nuolaidų iš asmenų ar organizacijų, galinčių daryti įtaką, kai jis eina valstybės politiko pareigas a</text:span><text:span text:style-name="T167">r atlieka tarnybines pareigas;</text:span></text:p>
      <text:p text:style-name="P168"><text:span text:style-name="T169">5) nešališkumas. Valstybės tarnautojas privalo būti objektyvus, priimdamas sprendimus vengti asmeniškumų;<text:s/></text:span></text:p>
      <text:p text:style-name="P170"><text:span text:style-name="T171">6) atsakomybė. Valstybės tarnautojas asmeniškai atsako už savo sprendimus ir atsiskaito už juos visuomenei;</text:span></text:p>
      <text:p text:style-name="P172"><text:span text:style-name="T173">7) viešuma</text:span><text:span text:style-name="T174">s. Valstybės tarnautojas privalo užtikrinti priimamų sprendimų ir veiksmų viešumą, pateikti savo sprendimų motyvus, o informaciją gali riboti tik tuo atveju, kai tai būtina svarbiausiais visuomenės interesais;</text:span></text:p>
      <text:p text:style-name="P175"><text:span text:style-name="T176">8) pavyzdingumas. Valstybės tarnautojas prival</text:span><text:span text:style-name="T177">o deramai atlikti savo pareigas, nuolat tobulėti, būti nepriekaištingos reputacijos, tolerantiškas, pagarbus ir tvarkingas.</text:span></text:p>
      <text:p text:style-name="P178"><text:span text:style-name="T179">3. Valstybės tarnautojų veiklos etikos principų įgyvendinimą ir atsakomybę už jų nesilaikymą reglamentuoja šis ir kiti Lietuvos Resp</text:span><text:span text:style-name="T180">ublikos įstatymai.<text:s/></text:span></text:p>
      <text:p text:style-name="P181"/>
      <text:p text:style-name="P182">4 straipsnis. Įstatymo taikymas</text:p>
      <text:p text:style-name="P183">1. Šis Įstatymas be išlygų taikomas valstybės tarnautojams, išskyrus statutinius valstybės tarnautojus.</text:p>
      <text:p text:style-name="P184">2. Statutiniams valstybės tarnautojams šio Įstatymo nuostatos taikomos tiek, kiek jų statuso nereglamentuoja statutai ar Diplomatinės tarnybos įstatymas, išskyrus šio Įstatymo nustatytą darbo apmokėjimo tvarką.<text:s/></text:p>
      <text:p text:style-name="P185">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86"><text:span text:style-name="T187">4. Seimo</text:span><text:span text:style-name="T188"><text:s/>ar Respublikos Prezidento paskirtiems valstybinių (nuolatinių) komisijų ir tarybų pirmininkams, jų pavaduotojams ir nariams, taip pat pagal specialius įstatymus įsteigtų komisijų, tarybų, fondų valdybų pirmininkams ir nariams, taikoma tik šio Įstatymo 33<text:s/></text:span><text:span text:style-name="T189">straipsnio 3 dalis. Šiems valstybės pareigūnams, išskyrus tuos, kurie tik periodiškai dalyvauja šioje dalyje nurodytų komisijų, tarybų, fondų valdybų posėdžiuose, taip pat taikomas šio Įstatymo 36 straipsnis.<text:s/></text:span></text:p>
      <text:p text:style-name="P190"><text:span text:style-name="T191">5. Šis Įstatymas netaikomas:</text:span></text:p>
      <text:p text:style-name="P192">1) valstybės politikams;</text:p>
      <text:p text:style-name="P193">2) Lietuvos Respublikos Konstitucinio Teismo, Lietuvos Aukščiausiojo Teismo, Lietuvos vyriausiojo administracinio teismo ir kitų teismų teisėjams, prokurorams;<text:s/></text:p>
      <text:p text:style-name="P194"><text:span text:style-name="T195">3) Lietuvos banko valdybos pirmininkui, jo pavaduotojams, valdybos</text:span><text:span text:style-name="T196"><text:s/></text:span><text:span text:style-name="T197">nariams ir kitiems L</text:span><text:span text:style-name="T198">ietuvos banko tarnautojams;</text:span></text:p>
      <text:p text:style-name="P199">4) profesinės karo tarnybos kariams;</text:p>
      <text:p text:style-name="P200">5) valstybės ir savivaldybių įmonių darbuotojams;</text:p>
      <text:p text:style-name="P201">6) viešųjų įstaigų darbuotojams;</text:p>
      <text:p text:style-name="P202"><text:span text:style-name="T203">7) darbuotojams, dirbantiems pagal darbo sutartis ir gaunantiems<text:s/></text:span><text:span text:style-name="T204">darbo užmokestį iš valstybės ir savivaldybi</text:span><text:span text:style-name="T205">ų biudžetų ir valstybės pinigų fondų.</text:span></text:p>
      <text:p text:style-name="P206">Straipsnio pakeitimai:</text:p>
      <text:p text:style-name="P207"><text:span text:style-name="T208">Nr.<text:s/></text:span><text:a xlink:href="http://www3.lrs.lt/cgi-bin/preps2?a=171394&amp;b=" office:target-frame-name="_top" xlink:show="replace"><text:span text:style-name="T209">IX-1044</text:span></text:a><text:span text:style-name="T210">, 2002-07-05, Žin., 2002, Nr. 73-3103 (2002-07-19)</text:span></text:p>
      <text:p text:style-name="P211"><text:span text:style-name="T212">Nr.<text:s/></text:span><text:a xlink:href="http://www3.lrs.lt/cgi-bin/preps2?a=215345&amp;b=" office:target-frame-name="_top" xlink:show="replace"><text:span text:style-name="T213">IX-1</text:span><text:span text:style-name="T214">694</text:span></text:a><text:span text:style-name="T215">, 2003-07-04, Žin., 2003, Nr. 73-3358 (2003-07-23)</text:span></text:p>
      <text:p text:style-name="P216"/>
      <text:p text:style-name="P217">5 straipsnis. Darbo santykius reglamentuojančių įstatymų taikymas valstybės<text:s/></text:p>
      <text:p text:style-name="P218">tarnautojams</text:p>
      <text:p text:style-name="P219"><text:span text:style-name="T220">Darbo santykius ir socialines garantijas reglamentuojantys įstatymai bei kiti teisės aktai valstybės tarnautoj</text:span><text:span text:style-name="T221">ams taikomi tiek, kiek jų statuso ir socialinių garantijų</text:span><text:span text:style-name="T222"><text:s/></text:span><text:span text:style-name="T223">nereglamentuoja šis Įstatymas.<text:s/></text:span></text:p>
      <text:p text:style-name="P224"/>
      <text:p text:style-name="P225"><text:span text:style-name="T226">5</text:span><text:span text:style-name="T227">(1)</text:span><text:span text:style-name="T228"><text:s/>straipsnis. Kolektyvinių sutarčių sudarymas valstybės tarnyboje</text:span></text:p>
      <text:p text:style-name="P229">1. Kolektyvinė sutartis yra darbdavio ir valstybės ar savivaldybės institucijos ar įstaigos valstybės tarnautojų rašytinis susitarimas dėl tarnybos (darbo) ir kitų socialinių bei ekonominių sąlygų.<text:s/></text:p>
      <text:p text:style-name="P230"><text:span text:style-name="T231">2. Sudarant šio straipsnio 1 dalyje nurodytą kolektyvinę sutartį, darbdaviui atstovauja valstybės ar savivaldybės institucijos ar įstaigos vadovas arba j</text:span><text:span text:style-name="T232">o įgaliotas asmuo, o valstybės tarnautojams atstovauja valstybės ar savivaldybės institucijoje ar įstaigoje veikianti valstybės tarnautojų profesinė sąjunga.</text:span><text:span text:style-name="T233"><text:s/></text:span></text:p>
      <text:p text:style-name="P234">3. Į kolektyvinę sutartį gali būti įtraukiamos šios sąlygos:</text:p>
      <text:p text:style-name="P235">1) valstybės tarnautojų tarnybos (darbo) ir poilsio laiko;</text:p>
      <text:p text:style-name="P236">2) saugių ir sveikatai nekenksmingų tarnybos (darbo) sąlygų sudarymo;</text:p>
      <text:p text:style-name="P237">3) darbo užmokesčio mokėjimo;</text:p>
      <text:p text:style-name="P238"><text:span text:style-name="T239">4</text:span><text:span text:style-name="T240">) kolektyvinės sutarties vykdymo tvarkos;<text:s/></text:span></text:p>
      <text:p text:style-name="P241">5) kvalifikacijos tobulinimo;<text:s/></text:p>
      <text:p text:style-name="P242">6) šalių tarpusavio informavimo ir konsultavimo;</text:p>
      <text:p text:style-name="P243"><text:span text:style-name="T244">7) kitos<text:s/></text:span><text:span text:style-name="T245">galiojantiems teisės aktams neprieštaraujančios ir valstybės tarnautojų padėties nebloginančios sąlygos.</text:span></text:p>
      <text:p text:style-name="P246">4. Kolektyvinėje sutartyje negali būti nustatyta papildomų sąlygų, susijusių su papildomomis valstybės ir savivaldybių biudžetų ir valstybės pinigų fondų lėšomis.</text:p>
      <text:p text:style-name="P247">Įstatymas papildytas straipsniu:</text:p>
      <text:p text:style-name="P248"><text:span text:style-name="T249">Nr.<text:s/></text:span><text:a xlink:href="http://www3.lrs.lt/cgi-bin/preps2?a=220021&amp;b=" office:target-frame-name="_top" xlink:show="replace"><text:span text:style-name="T250">IX-1747</text:span></text:a><text:span text:style-name="T251">, 2003-10-07, Žin., 2003, Nr. 101-4534 (2003-10-29)</text:span></text:p>
      <text:p text:style-name="P252"/>
      <text:h text:style-name="P253" text:outline-level="1">II SKYRIUS</text:h>
      <text:p text:style-name="P254">VALSTYBĖS TARNAUTOJŲ PAREIGYBĖS</text:p>
      <text:p text:style-name="P255"/>
      <text:p text:style-name="P256">6 straipsnis. Valstybės tarnautojų pareigybės</text:p>
      <text:p text:style-name="P257">Valstybės tarnautojų pareigybės skirstomos į:</text:p>
      <text:p text:style-name="P258">1) karjeros;</text:p>
      <text:p text:style-name="P259">2) politinio (asmeninio) pasitikėjimo;</text:p>
      <text:p text:style-name="P260">3) įstaigų vadovų;</text:p>
      <text:p text:style-name="P261">4) pakaitinių.</text:p>
      <text:p text:style-name="P262"/>
      <text:p text:style-name="P263">7 straipsnis. Valstybės tarnautojų pareigybių lygiai ir kategorijos, pareiginių algų<text:s/></text:p>
      <text:p text:style-name="P264">koeficientai</text:p>
      <text:p text:style-name="P265">1. Valstybės tarnautojų pareigybės yra trijų lygių:<text:s/></text:p>
      <text:p text:style-name="P266">1) A lygio – pareigybės, kurioms būtinas aukštasis universitetinis arba jam prilygintas išsilavinimas;<text:s/></text:p>
      <text:p text:style-name="P267"><text:span text:style-name="T268">2) B lygio – pareigybės, kurioms būtinas ne žemesnis kaip aukštasis neuniversitetinis išsilavinimas arba aukštesnysis</text:span><text:span text:style-name="T269"><text:s/>išsilavinimas, arba iki 1995 metų įgytas specialusis vidurinis išsilavinimas;</text:span></text:p>
      <text:p text:style-name="P270"><text:span text:style-name="T271">3) C lygio – pareigybės, kurioms būtinas ne žemesnis kaip vidurinis išsilavinimas ir įgyta profesinė kvalifikacija.</text:span></text:p>
      <text:p text:style-name="P272"><text:span text:style-name="T273">2. Valstybės tarnautojų pareigybės skirstomos į 20</text:span><text:span text:style-name="T274"><text:s/></text:span><text:span text:style-name="T275">kategorijų</text:span><text:span text:style-name="T276">. Aukščiausia yra 20</text:span><text:span text:style-name="T277"><text:s/></text:span><text:span text:style-name="T278">kategorija, žemiausia – 1 kategorija.<text:s/></text:span></text:p>
      <text:p text:style-name="P279"><text:span text:style-name="T280">3. Valstybės tarnautojų<text:s/></text:span><text:span text:style-name="T281">pareiginių algų koeficientus priskiria valstybės tarnautojų pareigybių kategorijoms šis Įstatymas</text:span><text:span text:style-name="T282"><text:s/>(priedėlis).</text:span></text:p>
      <text:p text:style-name="P283">Straispnio pakeitimai:</text:p>
      <text:p text:style-name="P284"><text:span text:style-name="T285">Nr.<text:s/></text:span><text:a xlink:href="http://www3.lrs.lt/cgi-bin/preps2?a=220021&amp;b=" office:target-frame-name="_top" xlink:show="replace"><text:span text:style-name="T286">IX-1747</text:span></text:a><text:span text:style-name="T287">, 2003-10-07, Žin., 2003, Nr. 101-4534 (2003-10-29)</text:span></text:p>
      <text:p text:style-name="P288"/>
      <text:p text:style-name="P289">8 straipsnis. Valstybės tarnautojų pareigybių aprašymai ir sąrašai<text:s/></text:p>
      <text:p text:style-name="P290">1. Seimas nutarimu tvirtina Vyriausybės teikiamą Seimo politinio (asmeninio) pasitikėjimo valstybės<text:s/>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91">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92"><text:span text:style-name="T293">3. V</text:span><text:span text:style-name="T294">alstybės tarnautojų pareigybių aprašymus ir sąr</text:span><text:span text:style-name="T295">ašus valstybės ir savivaldybių institucijose ir įstaigose tvirtina:</text:span></text:p>
      <text:p text:style-name="P296"><text:span text:style-name="T297">1) valstybės ir savivaldybių</text:span><text:span text:style-name="T298"><text:s/></text:span><text:span text:style-name="T299">institucijų ir įstaigų vadovai;<text:s/></text:span></text:p>
      <text:p text:style-name="P300">2) Lietuvos Respublikos Konstitucinio Teismo, Lietuvos Aukščiausiojo Teismo, Lietuvos vyriausiojo administracinio teismo ir kitų teismų – šių teismų pirmininkai;</text:p>
      <text:p text:style-name="P301">3) antstolių kontorų – teisingumo ministras;</text:p>
      <text:p text:style-name="P302">4) prokuratūros sistemos – generalinis prokuroras;</text:p>
      <text:p text:style-name="P303"><text:span text:style-name="T304">5) apskričių viršininkų, jų pavaduotojų ir Vyriausybės atstovų – Vyriausybė ar jos įgaliotas</text:span><text:span text:style-name="T305"><text:s/></text:span><text:span text:style-name="T306">ministras.</text:span></text:p>
      <text:p text:style-name="P307"><text:span text:style-name="T308">4. Valstybės tarnaut</text:span><text:span text:style-name="T309">ojų pareigybės aprašomos vadovaujantis Vyriausybės tvirtinama Valstybės tarnautojų pareigybių aprašymo ir vertinimo metodika. Pareigybės aprašyme nustatomi pareigybės lygis, kategorija, specialūs reikalavimai, keliami šias pareigas einančiam valstybės tarn</text:span><text:span text:style-name="T310">autojui, pareigybei priskirtos</text:span><text:span text:style-name="T311"><text:s/></text:span><text:span text:style-name="T312">funkcijos.</text:span><text:span text:style-name="T313"><text:s/></text:span></text:p>
      <text:p text:style-name="P314"><text:span text:style-name="T315">5. Didžiausią leistiną valstybės tarnautojų pareigybių ir darbuotojų, dirbančių pagal darbo sutartis ir gaunančių darbo užmokestį iš valstybės biudžeto ir valstybės pinigų fondų, skaičių tvirtina: Vyriausybė – Vyr</text:span><text:span text:style-name="T316">iausybės kanceliarijoje,</text:span><text:span text:style-name="T317"><text:s/></text:span><text:span text:style-name="T318">ministerijose, Vyriausybės įstaigose ir įstaigose prie ministerijų; Seimo valdyba – Seimo kanceliarijoje ir Seimui atskaitingose institucijose; Respublikos Prezidentas ar jo įgaliotas asmuo – Respublikos Prezidento institucijoje ir</text:span><text:span text:style-name="T319"><text:s/>Respublikos Prezidentui atskaitingose institucijose. Didžiausią leistiną valstybės tarnautojų pareigybių ir darbuotojų, dirbančių pagal darbo sutartis ir gaunančių darbo užmokestį iš savivaldybės biudžeto, skaičių savivaldybės institucijose ir įstaigose t</text:span><text:span text:style-name="T320">virtina savivaldybės taryba.<text:s/></text:span></text:p>
      <text:h text:style-name="P321" text:outline-level="7"/>
      <text:h text:style-name="P322" text:outline-level="7">III SKYRIUS</text:h>
      <text:h text:style-name="P323" text:outline-level="2">PRIĖMIMAS Į VALSTYBĖS TARNAUTOJŲ PAREIGAS<text:s/></text:h>
      <text:p text:style-name="P324"/>
      <text:p text:style-name="P325">9 straipsnis. Priėmimo į valstybės tarnautojų pareigas bendrieji reikalavimai</text:p>
      <text:p text:style-name="P326"><text:span text:style-name="T327">1. Asmuo, priimamas į valstybės tarnautojo pareigas, turi atitikti</text:span><text:span text:style-name="T328"><text:s/></text:span><text:span text:style-name="T329">šiuos bendruosius reikal</text:span><text:span text:style-name="T330">avimus:</text:span></text:p>
      <text:p text:style-name="P331">1) turėti Lietuvos Respublikos pilietybę;<text:s/></text:p>
      <text:p text:style-name="P332">2) mokėti lietuvių kalbą;</text:p>
      <text:p text:style-name="P333">3) būti ne jaunesnis kaip 18 metų ir ne vyresnis kaip 62 metų ir 6 mėnesių;</text:p>
      <text:p text:style-name="P334">4) turėti to lygio valstybės tarnautojo pareigoms eiti būtiną išsilavinimą.</text:p>
      <text:p text:style-name="P335">2. Reikalavimas būti ne vyresniam kaip 62 metų ir 6 mėnesių netaikomas politinio (asmeninio) pasitikėjimo ir pakaitiniams valstybės tarnautojams.</text:p>
      <text:p text:style-name="P336">3. Į valstybės tarnautojo pareigas negali būti priimtas asmuo:</text:p>
      <text:p text:style-name="P337">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38">2) kurio teisę eiti valstybės tarnautojo pareigas yra atėmęs teismas;</text:p>
      <text:p text:style-name="P339">3)<text:s/>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40">4) įstatymų<text:s/>nustatyta tvarka pripažintas neveiksniu;</text:p>
      <text:p text:style-name="P341">5) kuris yra įstatymų nustatyta tvarka uždraustos organizacijos narys;</text:p>
      <text:p text:style-name="P342">6) kitų įstatymų nustatytais atvejais.</text:p>
      <text:p text:style-name="P343">4. Asmuo, atleistas iš valstybės tarnautojo pareigų už šio Įstatymo 29 straipsnio 6 dalies 1–4 punktuose<text:s/>nurodytus šiurkščius pažeidimus, negali būti priimamas į valstybės tarnautojo pareigas trejus metus nuo atleidimo iš pareigų dienos.</text:p>
      <text:p text:style-name="P344"><text:span text:style-name="T345">5.</text:span><text:span text:style-name="T346"><text:s/></text:span><text:span text:style-name="T347">Be to, į valstybės tarnautojo pareigas priimami asmenys turi atitikti specialius reikalavimus, nustatytus pareigybės ap</text:span><text:span text:style-name="T348">rašyme.<text:s/></text:span></text:p>
      <text:p text:style-name="P349"><text:span text:style-name="T350">6.</text:span><text:span text:style-name="T351"><text:s/></text:span><text:span text:style-name="T352">Priėmimo į valstybės tarnautojo pareigas tvarką nustato šis Įstatymas, kiti įstatymai ir Vyriausybės patvirtinta tvarka.</text:span></text:p>
      <text:p text:style-name="P353">Straipsnio pakeitimai:</text:p>
      <text:p text:style-name="PlainText"><text:span text:style-name="T354">Nr.<text:s/></text:span><text:a xlink:href="http://www3.lrs.lt/cgi-bin/preps2?a=209623&amp;b=" office:target-frame-name="_top" xlink:show="replace"><text:span text:style-name="T355">IX-1426</text:span></text:a><text:span text:style-name="T356">, 2003-04-03, Žin., 2003,<text:s/></text:span><text:span text:style-name="T357">Nr. 38-1671 (2003-04-24)</text:span></text:p>
      <text:p text:style-name="P358"><text:span text:style-name="T359">Nr.<text:s/></text:span><text:a xlink:href="http://www3.lrs.lt/cgi-bin/preps2?a=215345&amp;b=" office:target-frame-name="_top" xlink:show="replace"><text:span text:style-name="T360">IX-1694</text:span></text:a><text:span text:style-name="T361">, 2003-07-04, Žin., 2003, Nr. 73-3358 (2003-07-23)</text:span></text:p>
      <text:p text:style-name="P362"/>
      <text:p text:style-name="P363">10 straipsnis. Priėmimas į valstybės tarnautojų pareigas<text:s/></text:p>
      <text:p text:style-name="P364">1. Į karjeros valstybės tarnautojo pareigas priima:</text:p>
      <text:p text:style-name="P365">1) Seimo kanceliarijoje – Seimo kancleris;</text:p>
      <text:p text:style-name="P366"><text:span text:style-name="T367">2) Respublikos Prezidento institucijoje – Respublikos Prezidentas;</text:span></text:p>
      <text:p text:style-name="P368">3) Respublikos Prezidento kanceliarijoje – kancleris;</text:p>
      <text:p text:style-name="P369">4) Vyriausybės atstovą Europos žmogaus teisių teisme – Vyriausybė;</text:p>
      <text:p text:style-name="P370"><text:span text:style-name="T371">5)</text:span><text:span text:style-name="T372"><text:s/></text:span><text:span text:style-name="T373">valstybės ir savi</text:span><text:span text:style-name="T374">valdybių institucijose ir įstaigose – tų institucijų ir įstaigų vadovai;</text:span></text:p>
      <text:p text:style-name="P375">6) Lietuvos Respublikos Konstituciniame Teisme, Lietuvos Aukščiausiajame Teisme, Lietuvos vyriausiajame administraciniame teisme – teismo kancleris, o teismo kanclerį – teismo pirmininkas;</text:p>
      <text:p text:style-name="P376">7) kituose teismuose – teismo pirmininkas.</text:p>
      <text:p text:style-name="P377">2. Į įstaigų vadovų pareigas priima:</text:p>
      <text:p text:style-name="P378">1) Seimui atskaitingose institucijose ir įstaigose – įstatymų įgaliotos institucijos ir asmenys;</text:p>
      <text:p text:style-name="P379"><text:span text:style-name="T380">2) Respublikos Prezidento kanceliarijos kanclerį – Respublikos Prezidenta</text:span><text:span text:style-name="T381">s;</text:span></text:p>
      <text:p text:style-name="P382"><text:span text:style-name="T383">3) Vyriausybės atstovą, apskrities viršininką ir apskrities viršininko pavaduotoją</text:span><text:span text:style-name="T384"><text:s/></text:span><text:span text:style-name="T385">– Vyriausybė;</text:span></text:p>
      <text:p text:style-name="P386">4) valstybės institucijose ir įstaigose – aukštesnių pagal pavaldumą valstybės institucijų ir įstaigų vadovai;</text:p>
      <text:p text:style-name="P387">5) savivaldybės administracijos direktorių (direktoriaus pavaduotoją) ir savivaldybės kontrolierių – savivaldybės taryba.</text:p>
      <text:p text:style-name="P388">3. Į politinio (asmeninio) pasitikėjimo valstybės tarnautojų pareigas priima:</text:p>
      <text:p text:style-name="P389"><text:span text:style-name="T390">1) Seimo Pirmininko, Seimo Pirmininko pavaduotojų<text:s/></text:span><text:span text:style-name="T391">politinio (asmeninio) pasitikėjimo valstybės tarnau</text:span><text:span text:style-name="T392">tojus</text:span><text:span text:style-name="T393"><text:s/></text:span><text:span text:style-name="T394">– Seimo Pirmininkas, Seimo Pirmininko pavaduotojai ar jų įgalioti asmenys;</text:span></text:p>
      <text:p text:style-name="P395">2) Respublikos Prezidento institucijoje – Respublikos Prezidentas ar jo įgaliotas asmuo;</text:p>
      <text:p text:style-name="P396"><text:span text:style-name="T397">3) Ministro Pirmininko<text:s/></text:span><text:span text:style-name="T398">politinio (asmeninio) pasitikėjimo valstybės tarnautojus</text:span><text:span text:style-name="T399"><text:s/></text:span><text:span text:style-name="T400">– Mini</text:span><text:span text:style-name="T401">stras Pirmininkas ar jo įgaliotas asmuo;</text:span></text:p>
      <text:p text:style-name="P402">4) ministerijoje – ministras;</text:p>
      <text:p text:style-name="P403"><text:span text:style-name="T404">5) savivaldybės institucijose – savivaldybės taryba,</text:span><text:span text:style-name="T405"><text:s/></text:span><text:span text:style-name="T406">meras.</text:span></text:p>
      <text:p text:style-name="P407">4. Jei kiti įstatymai (išskyrus statutus, Diplomatinės tarnybos įstatymą, Savivaldybių administracinės priežiūros įstatymą) nustato kitokias priėmimo į valstybės tarnautojo pareigas sąlygas ir tvarką, taikomos šio Įstatymo nuostatos.</text:p>
      <text:p text:style-name="P408">5. Su valstybės tarnautojais darbo sutartys nesudaromos.</text:p>
      <text:p text:style-name="P409">Straipsnio pakeitimai:</text:p>
      <text:p text:style-name="P410"><text:span text:style-name="T411">Nr.<text:s/></text:span><text:a xlink:href="http://www3.lrs.lt/cgi-bin/preps2?a=197900&amp;b=" office:target-frame-name="_top" xlink:show="replace"><text:span text:style-name="T412">I</text:span><text:span text:style-name="T413">X-1284</text:span></text:a><text:span text:style-name="T414">, 2002-12-10, Žin., 2002, Nr. 127-5750 (2002-12-31)</text:span></text:p>
      <text:p text:style-name="PlainText"><text:span text:style-name="T415">Nr.<text:s/></text:span><text:a xlink:href="http://www3.lrs.lt/cgi-bin/preps2?a=205339&amp;b=" office:target-frame-name="_top" xlink:show="replace"><text:span text:style-name="T416">IX-1328</text:span></text:a><text:span text:style-name="T417">, 2003-01-28, Žin., 2003, Nr. 17-705 (2003-02-19)</text:span></text:p>
      <text:p text:style-name="PlainText"><text:span text:style-name="T418">Nr.<text:s/></text:span><text:a xlink:href="http://www3.lrs.lt/cgi-bin/preps2?a=222040&amp;b=" office:target-frame-name="_top" xlink:show="replace"><text:span text:style-name="T419">IX-1815</text:span></text:a><text:span text:style-name="T420">, 2003-11-11, Žin., 2003, Nr. 112-4993 (2003-11-28)</text:span></text:p>
      <text:p text:style-name="P421"/>
      <text:p text:style-name="P422">11 straipsnis. Priėmimas į karjeros valstybės tarnautojų pareigas<text:s/></text:p>
      <text:p text:style-name="P423">1. Į karjeros valstybės tarnautojo pareigas priimama:</text:p>
      <text:p text:style-name="P424">1) konkurso būdu;</text:p>
      <text:p text:style-name="P425">2) be konkurso.</text:p>
      <text:p text:style-name="P426">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27">3. Be konkurso į laisvas karjeros valstybės tarnautojo pareigas gali būti priimami šio Įstatymo 43 straipsnio 2 dalyje nurodyti asmenys. Jeigu tokių asmenų yra du ir daugiau, jie egzaminuojami žodžiu (pokalbis).</text:p>
      <text:p text:style-name="P428"><text:span text:style-name="T429">4. Valstybės tarnautoją į pareigas priimantis asmuo ar kolegiali valstybės ar savivaldybės</text:span><text:span text:style-name="T430"><text:s/></text:span><text:span text:style-name="T431">institucija (toliau – valstybės tarnautoją į pareigas priimantis asmuo)</text:span><text:span text:style-name="T432"><text:s/></text:span><text:span text:style-name="T433">gali skelbti konkursą dėl priėmimo į k</text:span><text:span text:style-name="T434">arjeros valstybės tarnautojo pareigas, jeigu informaciją apie atsilaisvinusias karjeros valstybės tarnautojo pareigas pateikė valstybės tarnybos tvarkymo funkcijas atliekančiai įstaigai ir per 7 darbo dienas nuo pateikimo dienos negavo iš jos informacijos<text:s/></text:span><text:span text:style-name="T435">apie šio Įstatymo 43 straipsnio 2 dalyje nurodytus asmenis. Šie asmenys turi būti priimti, jei atitinka pareigybės aprašyme nustatytus reikalavimus.</text:span></text:p>
      <text:p text:style-name="P436"/>
      <text:p text:style-name="P437">12 straipsnis. Priėmimas į politinio (asmeninio) pasitikėjimo valstybės tarnautojų<text:s/></text:p>
      <text:p text:style-name="P438">pareigas</text:p>
      <text:p text:style-name="P439"><text:span text:style-name="T440">Į politinio (</text:span><text:span text:style-name="T441">asmeninio) pasitikėjimo valstybės tarnautojų pareigas priimama be konkurso valstybės politiko ar kolegialios valstybės institucijos pasirinkimu. Į šias pareigas</text:span><text:span text:style-name="T442"><text:s/></text:span><text:span text:style-name="T443">priimama ne ilgesniam kaip asmenį į pareigas priėmusio valstybės</text:span><text:span text:style-name="T444"><text:s/></text:span><text:span text:style-name="T445">politiko ar kolegialios valsty</text:span><text:span text:style-name="T446">bės institucijos įgaliojimų laikui.</text:span></text:p>
      <text:p text:style-name="P447"/>
      <text:p text:style-name="P448">13 straipsnis. Priėmimas į įstaigų vadovų pareigas</text:p>
      <text:p text:style-name="P449"><text:span text:style-name="T450">1. Į įstaigų vadovų pareigas priimama konkurso būdu</text:span><text:span text:style-name="T451"><text:s/></text:span><text:span text:style-name="T452">ar įstatymų nustatytais atvejais politinio (asmeninio) pasitikėjimo pagrindu</text:span><text:span text:style-name="T453">.</text:span></text:p>
      <text:p text:style-name="P454"><text:span text:style-name="T455">2. Asmuo, konkurso būdu priimamas į įs</text:span><text:span text:style-name="T456">taigos vadovo pareigas, egzaminuojamas raštu (testas) ir žodžiu (pokalbis). Pokalbio metu patikrinami asmens gebėjimai atlikti valstybės tarnautojo pareigybės aprašyme nustatytas funkcijas.<text:s/></text:span></text:p>
      <text:p text:style-name="P457"/>
      <text:p text:style-name="P458">14 straipsnis. Pakaitinių valstybės tarnautojų priėmimas</text:p>
      <text:p text:style-name="P459">1. Pakaitiniai valstybės tarnautojai priimami į pareigas be konkurso.</text:p>
      <text:p text:style-name="P460"><text:span text:style-name="T461">2.<text:s/></text:span><text:span text:style-name="T462">Pakaitiniai valstybės tarnautojai priimami į laikinai negalinčio eiti karjeros arba politinio (asmeninio) pasitikėjimo</text:span><text:span text:style-name="T463"><text:s/></text:span><text:span text:style-name="T464">valstybės tarnautojo pareigas ir jas eina tol, kol sugrįžta negalėjęs e</text:span><text:span text:style-name="T465">iti pareigų karjeros arba politinio (asmeninio) pasitikėjimo</text:span><text:span text:style-name="T466"><text:s/></text:span><text:span text:style-name="T467">valstybės tarnautojas, bet ne ilgiau kaip trejus metus arba ne ilgiau, negu įstatymuose nustatyta negalinčio eiti šio Įstatymo 16 straipsnio 2 dalyje nurodytų pareigų valstybės tarnautojo kadenci</text:span><text:span text:style-name="T468">ja (kadencijos).</text:span></text:p>
      <text:p text:style-name="P469">Straipsnio pakeitimai:</text:p>
      <text:p text:style-name="P470"><text:span text:style-name="T471">Nr.<text:s/></text:span><text:a xlink:href="http://www3.lrs.lt/cgi-bin/preps2?a=215345&amp;b=" office:target-frame-name="_top" xlink:show="replace"><text:span text:style-name="T472">IX-1694</text:span></text:a><text:span text:style-name="T473">, 2003-07-04, Žin., 2003, Nr. 73-3358 (2003-07-23)</text:span></text:p>
      <text:p text:style-name="PlainText"><text:span text:style-name="T474">Nr.<text:s/></text:span><text:a xlink:href="http://www3.lrs.lt/cgi-bin/preps2?a=223223&amp;b=" office:target-frame-name="_top" xlink:show="replace"><text:span text:style-name="T475">IX-1856</text:span></text:a><text:span text:style-name="T476">, 2003-11-25, Žin</text:span><text:span text:style-name="T477">., 2003, Nr. 116-5258 (2003-12-12)</text:span></text:p>
      <text:p text:style-name="P478"/>
      <text:h text:style-name="P479" text:outline-level="2">IV SKYRIUS</text:h>
      <text:h text:style-name="P480" text:outline-level="6">VALSTYBĖS TARNAUTOJŲ PAREIGOS IR TEISĖS<text:s/></text:h>
      <text:p text:style-name="P481"/>
      <text:p text:style-name="P482">15 straipsnis. Valstybės tarnautojų pareigos</text:p>
      <text:p text:style-name="P483">1. Valstybės tarnautojai privalo:</text:p>
      <text:p text:style-name="P484">1) laikytis Lietuvos Respublikos Konstitucijos ir įstatymų;<text:s/></text:p>
      <text:p text:style-name="P485">2) būti lojalūs Lietuvos valstybei ir jos konstitucinei santvarkai;</text:p>
      <text:p text:style-name="P486">3) gerbti žmogaus teises ir laisves, tarnauti visuomenės interesams;</text:p>
      <text:p text:style-name="P487">4) tinkamai atlikti pareigybės aprašyme nustatytas funkcijas ir laiku atlikti pavedamas užduotis;</text:p>
      <text:p text:style-name="P488"><text:span text:style-name="T489">5) laikytis šiame Įstatyme, kituose teisės aktuo</text:span><text:span text:style-name="T490">se nustatytų valstybės tarnautojų veiklos etikos principų ir taisyklių, vengti viešųjų ir privačių interesų konflikto,<text:s/></text:span><text:span text:style-name="T491">nepiktnaudžiauti tarnyba</text:span><text:span text:style-name="T492">;<text:s/></text:span></text:p>
      <text:p text:style-name="P493"><text:span text:style-name="T494">6) laikytis valstybės ir savivaldybių</text:span><text:span text:style-name="T495"><text:s/></text:span><text:span text:style-name="T496">institucijų ir įstaigų vidaus tvarkos taisyklių;</text:span></text:p>
      <text:p text:style-name="P497">7) teisės aktų nustatyta tvarka teikti informaciją apie savo tarnybą;</text:p>
      <text:p text:style-name="P498">8) mokytis šio Įstatymo nustatyta tvarka;</text:p>
      <text:p text:style-name="P499">9) nesinaudoti ir neleisti naudotis tarnybine ar su tarnyba susijusia informacija kitaip, negu nustato įstatymai ar kiti teisės aktai;<text:s/></text:p>
      <text:p text:style-name="P500">10) nesinaudoti valstybės ar savivaldybių nuosavybe ne tarnybinei veiklai;</text:p>
      <text:p text:style-name="P501"><text:span text:style-name="T502">11) nedalyvauti šio Įstatymo 17 straipsnyje nurodytoje su valstybės tarnautojo pareigomis nesuderinamoje veikloje ir nenaudoti tarnybos</text:span><text:span text:style-name="T503"><text:s/></text:span><text:span text:style-name="T504">(darbo) laiko kitiems tikslams, išskyrus mokslinį ir pedagoginį darbą aukšto</text:span><text:span text:style-name="T505">siose mokyklose ar valstybės tarnautojų kvalifikacijos tobulinimo įstaigose ir neformalųjį suaugusiųjų švietimą.<text:s/></text:span></text:p>
      <text:p text:style-name="P506">2. Įstatymai gali nustatyti ir kitų valstybės tarnautojų pareigų.</text:p>
      <text:p text:style-name="P507">Straipsnio pakeitimai:</text:p>
      <text:p text:style-name="P508"><text:span text:style-name="T509">Nr.<text:s/></text:span><text:a xlink:href="http://www3.lrs.lt/cgi-bin/preps2?a=215345&amp;b=" office:target-frame-name="_top" xlink:show="replace"><text:span text:style-name="T510">IX-1694</text:span></text:a><text:span text:style-name="T511">, 2003-07-04, Žin., 2003, Nr. 73-3358 (2003-07-23)</text:span></text:p>
      <text:p text:style-name="P512"/>
      <text:p text:style-name="P513">16 straipsnis. Valstybės tarnautojų teisės</text:p>
      <text:p text:style-name="P514">1. Valstybės tarnautojai turi teisę:</text:p>
      <text:p text:style-name="P515">1) į karjerą valstybės tarnyboje pagal turimą kvalifikaciją. Ši teisė garantuojama tik karjeros valstybės tarnautojams;</text:p>
      <text:p text:style-name="P516">2) gauti įstatymų ir kitų teisės aktų nustatytą darbo užmokestį;</text:p>
      <text:p text:style-name="P517">3) į mokymą šio Įstatymo nustatyta tvarka už valstybės ir savivaldybių biudžetų lėšas;</text:p>
      <text:p text:style-name="P518"><text:span text:style-name="T519">4) į šio bei kitų įstatymų nustatytas atostogas;</text:span></text:p>
      <text:p text:style-name="P520">5) į valstybinio socialinio draudimo pensiją, šio Įstatymo bei kitų teisės aktų nustatytas socialines ir kitas garantijas;</text:p>
      <text:p text:style-name="P521"><text:span text:style-name="T522">6) streikuoti, išskyrus valstybės tarnautojus, einančius valstybės ar savivaldybės</text:span><text:span text:style-name="T523"><text:s/></text:span><text:span text:style-name="T524">institucijos ar įstaigos</text:span><text:span text:style-name="T525"><text:s/></text:span><text:span text:style-name="T526">padalinio vadovo ar aukštesnes pareigas;<text:s/></text:span></text:p>
      <text:p text:style-name="P527">7) būti profesinių sąjungų, organizacijų ar susivienijimų nariais, taip pat politinių partijų ar organizacijų nariais, ne tarnybos (darbo) laiku dalyvauti politinėje veikloje.<text:s/></text:p>
      <text:p text:style-name="P528"><text:span text:style-name="T529">2. Kai pasibaigia asmens paskyrimo į valstybės politiko arba valstybės tarnautojo – įstaigos vadovo<text:s/></text:span><text:span text:style-name="T530">(pavaduotojo), kolegialios institucijos skiriamo politinio (asmeninio) pasitikėjimo pagrindu, pareigas laikas, Seimo ar savivaldybės tarybos kadencija arba asmuo atsistatydina ar prieš terminą atleidžiamas iš valstybės politiko arba valstybės tarnautojo –<text:s/></text:span><text:span text:style-name="T531">įstaigos vadovo (pavaduotojo), kolegialios institucijos skiriamo politinio (asmeninio) pasitikėjimo pagrindu pareigų, asmuo, kuris prieš paskiriant į valstybės politiko arba valstybės tarnautojo – įstaigos vadovo (pavaduotojo), kolegialios institucijos ski</text:span><text:span text:style-name="T532">riamo politinio (asmeninio) pasitikėjimo pagrindu, pareigas ar išrenkant Seimo ar savivaldybės tarybos nariu buvo valstybės tarnautojas (išskyrus politinio (asmeninio) pasitikėjimo valstybės tarnautojus), turi teisę per 3 mėnesius nuo šioje dalyje nurodytų</text:span><text:span text:style-name="T533"><text:s/>aplinkybių atsiradimo Vyriausybės nustatyta tvarka atkurti valstybės tarnautojo (išskyrus politinio (asmeninio) pasitikėjimo valstybės tarnautojo) statusą – grįžti į eitas arba, jeigu nėra galimybės, kitas tos pačios ar žemesnės</text:span><text:span text:style-name="T534"><text:s/></text:span><text:span text:style-name="T535">kategorijos pareigas. Per<text:s/></text:span><text:span text:style-name="T536">3 mėnesius nuo darbo tarptautinėje organizacijoje ar institucijoje, Europos Sąjungos institucijoje ar įstaigoje pabaigos teisę atkurti karjeros valstybės tarnautojo statusą – grįžti į eitas arba, jeigu nėra galimybės, kitas tos pačios ar žemesnės kategorij</text:span><text:span text:style-name="T537">os pareigas turi iki paskyrimo dirbti tarptautinėje organizacijoje ar institucijoje, Europos Sąjungos institucijoje ar įstaigoje savo noru atsistatydinę iš karjeros valstybės tarnautojo pareigų asmenys. Tokios teisės neturi asmenys, kurie buvo atleisti iš<text:s/></text:span><text:span text:style-name="T538">tarptautinės organizacijos ar institucijos, Europos Sąjungos institucijos ar įstaigos dėl priežasčių, susijusių su netinkamu pareigų vykdymu ar nepatenkinamais tarnybinės veiklos rezultatais, ar už tarnybinius nusižengimus. Atlikusiam privalomąją pradinę k</text:span><text:span text:style-name="T539">aro tarnybą arba alternatyviąją krašto apsaugos tarnybą valstybės tarnautojui užtikrinama teisė grįžti į eitas pareigas toje pačioje valstybės ar savivaldybės institucijoje ar įstaigoje.</text:span></text:p>
      <text:p text:style-name="P540">3. Valstybės tarnautojai, kurie yra profesinių sąjungų atstovai, turi<text:s/>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41"><text:span text:style-name="T542">4.</text:span><text:span text:style-name="T543"><text:s/></text:span><text:span text:style-name="T544">Įstatymai gali nustatyti ir kitų valstybės tarnautojų teisių.</text:span></text:p>
      <text:p text:style-name="P545">Straipsnio pakeitimai:</text:p>
      <text:p text:style-name="P546"><text:span text:style-name="T547">Nr.<text:s/></text:span><text:a xlink:href="http://www3.lrs.lt/cgi-bin/preps2?a=215345&amp;b=" office:target-frame-name="_top" xlink:show="replace"><text:span text:style-name="T548">IX-1694</text:span></text:a><text:span text:style-name="T549">, 2003-07-04, Žin., 2003, Nr. 73-3358 (2003-07-23)</text:span></text:p>
      <text:p text:style-name="P550"><text:span text:style-name="T551">Nr.<text:s/></text:span><text:a xlink:href="http://www3.lrs.lt/cgi-bin/preps2?a=220021&amp;b=" office:target-frame-name="_top" xlink:show="replace"><text:span text:style-name="T552">IX-1747</text:span></text:a><text:span text:style-name="T553">, 2003-10-07, Žin., 2003, Nr. 101-4534 (2003-10-29)</text:span></text:p>
      <text:p text:style-name="PlainText"><text:span text:style-name="T554">Nr.<text:s/></text:span><text:a xlink:href="http://www3.lrs.lt/cgi-bin/preps2?a=223223&amp;b=" office:target-frame-name="_top" xlink:show="replace"><text:span text:style-name="T555">IX-1856</text:span></text:a><text:span text:style-name="T556">, 2003-11-25, Žin., 2003, Nr. 116-5258 (2003-12-12)</text:span></text:p>
      <text:p text:style-name="P557"/>
      <text:p text:style-name="P558">17 straipsnis. Su valstybės tarnautojo pareigomis nesuderinama veikla</text:p>
      <text:p text:style-name="P559">Valstybės tarnautojui neleidžiama:</text:p>
      <text:p text:style-name="P560"><text:span text:style-name="T561"></text:span><text:span text:style-name="T562">) būti renkamu (skiriamu) įmonės organo nariu, išskyrus atvejus, kai šiuo nariu jis yra išrinktas ar paskirtas valstybės ar savivaldybės institucijos ar įstaigos įgaliojimu,<text:s/></text:span><text:span text:style-name="T563">taip pat gauti atlyginimą ar kitas išmokas už įmonės organo nario veiklą, išskyrus įstatymų nustatytus atvejus. Valstybės tarnautojui, kuris yra išrinktas (paskirtas) įmonės organo nariu, už šią veiklą skirtas atlyginimas ar kitos išmokos pervedami į valst</text:span><text:span text:style-name="T564">ybės biudžetą, kai valstybės tarnautojui darbo užmokestis mokamas iš valstybės biudžeto, arba į savivaldybės biudžetą, – kai valstybės tarnautojui darbo užmokestis mokamas iš savivaldybės biudžeto;</text:span></text:p>
      <text:p text:style-name="P565"><text:span text:style-name="T566">2) valstybės ar savivaldybės institucijos ar įstaigos, kur</text:span><text:span text:style-name="T567">ioje jis eina pareigas, vardu sudaryti sandorius su individualiomis (personalinėmis) įmonėmis, ūkinėmis bendrijomis, kurių savininkas, tikrasis narys ar komanditorius yra jis pats arba jo sutuoktinis, artimasis giminaitis ar asmuo, su valstybės tarnautoju<text:s/></text:span><text:span text:style-name="T568">susijęs svainystės ryšiais, taip pat sudaryti sandorius su akcinėmis bendrovėmis, kuriose jis pats arba jo sutuoktinis, artimasis giminaitis ar asmuo, susijęs su valstybės tarnautoju svainystės ryšiais, turi ar valdo pagal kito</text:span><text:span text:style-name="T569"><text:s/></text:span><text:span text:style-name="T570">asmens įgaliojimą daugiau ne</text:span><text:span text:style-name="T571">gu 10 procentų įstatinio kapitalo arba akcijų;<text:s/></text:span></text:p>
      <text:p text:style-name="P572"><text:span text:style-name="T573">3) atstovauti Lietuvos ir užsienio valstybių įmonėms, užsienio valstybių</text:span><text:span text:style-name="T574"><text:s/></text:span><text:span text:style-name="T575">institucijoms ar įstaigoms, už Lietuvos ar užsienio valstybių įmonių</text:span><text:span text:style-name="T576"><text:s/></text:span><text:span text:style-name="T577">lėšas vykti į užsienį, mokytis ar kitaip naudotis jų lėšomis. Drau</text:span><text:span text:style-name="T578">dimas atstovauti užsienio</text:span><text:span text:style-name="T579"><text:s/></text:span><text:span text:style-name="T580">valstybių institucijoms ir įstaigoms netaikomas į pareigas šiose institucijose ar įstaigose pagal šio Įstatymo 19 straipsnio 2 dalį perkeltam valstybės tarnautojui;</text:span></text:p>
      <text:p text:style-name="P581"><text:span text:style-name="T582">4) dirbti samdomu darbuotoju, patarėju, ekspertu ar konsultantu p</text:span><text:span text:style-name="T583">rivačiuosiuose juridiniuose asmenyse, valstybės ar savivaldybės įmonėse, viešosiose įstaigose, taip pat gauti kitą negu šio Įstatymo nustatytą darbo užmokestį, išskyrus atlyginimą už darbą visų lygių rinkimų, referendumo komisijose bei už darbą pagal sutar</text:span><text:span text:style-name="T584">tis su rinkimų arba referendumo komisijomis, už mokslinį ir pedagoginį darbą aukštosiose mokyklose ar valstybės tarnautojų kvalifikacijos tobulinimo</text:span><text:span text:style-name="T585"><text:s/></text:span><text:span text:style-name="T586">įstaigose, už neformalųjį suaugusiųjų švietimą, už teisės aktų projektų rengimą (jei ši funkcija nenurodyta</text:span><text:span text:style-name="T587"><text:s/>valstybės tarnautojo pareigybės aprašyme), kai jis Seimo nutarimu ar Seimo valdybos sprendimu, Seimo Pirmininko potvarkiu, Respublikos Prezidento dekretu, Vyriausybės nutarimu ar Ministro Pirmininko potvarkiu paskiriamas rengti teisės aktų projektus, taip</text:span><text:span text:style-name="T588"><text:s/>pat išskyrus autorinį atlyginimą už kūrinius, kurie yra intelektinės nuosavybės teisių objektai;<text:s/></text:span></text:p>
      <text:p text:style-name="P589"><text:span text:style-name="T590">5) eiti daugiau negu vienerias valstybės tarnautojo pareigas. Seimo nario padėjėjui-sekretoriui leidžiama eiti kito Seimo nario, priklausančio tai pačiai fra</text:span><text:span text:style-name="T591">kcijai, padėjėjo-sekretoriaus, Seimo frakcijos seniūno referento arba pagal darbo sutartį dirbančio darbuotojo pareigas, bet ne daugiau negu pusę visos <text:s/>pareigybės darbo laiko.</text:span></text:p>
      <text:p text:style-name="P592">Straipsnio pakeitimai:</text:p>
      <text:p text:style-name="P593"><text:span text:style-name="T594">Nr.<text:s/></text:span><text:a xlink:href="http://www3.lrs.lt/cgi-bin/preps2?a=196637&amp;b=" office:target-frame-name="_top" xlink:show="replace"><text:span text:style-name="T595">IX-1197</text:span></text:a><text:span text:style-name="T596">, 2002-11-12, Žin., 2002, Nr. 116-5192 (2002-12-06)</text:span></text:p>
      <text:p text:style-name="P597"><text:span text:style-name="T598">Nr.<text:s/></text:span><text:a xlink:href="http://www3.lrs.lt/cgi-bin/preps2?a=220021&amp;b=" office:target-frame-name="_top" xlink:show="replace"><text:span text:style-name="T599">IX-1747</text:span></text:a><text:span text:style-name="T600">, 2003-10-07, Žin., 2003, Nr. 101-4534 (2003-10-29)</text:span></text:p>
      <text:h text:style-name="P601" text:outline-level="1"/>
      <text:h text:style-name="P602" text:outline-level="1">V SKYRIUS</text:h>
      <text:h text:style-name="P603" text:outline-level="1">VALSTYBĖS TARNAUTOJŲ KARJERA<text:s/></text:h>
      <text:p text:style-name="P604"/>
      <text:p text:style-name="P605">18 straipsnis. Karjeros valstybės tarnautojų perkėlimas į aukštesnes pareigas ir<text:s/></text:p>
      <text:p text:style-name="P606">laikinas perkėlimas į kitas valstybės tarnautojų pareigas<text:s/></text:p>
      <text:p text:style-name="P607"><text:span text:style-name="T608">1. Į aukštesnes valstybės tarnautojo pareigas be konkurso karjeros valstybės tarnautojas gali būti perkeltas jį į pareigas priėmusio<text:s/></text:span><text:span text:style-name="T609">asmens sprendimu tik tuo atveju, kai karjeros valstybės tarnautoją įvertina</text:span><text:span text:style-name="T610"><text:s/></text:span><text:span text:style-name="T611">valstybės tarnautojų vertinimo komisija (toliau – vertinimo komisija).<text:s/></text:span></text:p>
      <text:p text:style-name="P612"><text:span text:style-name="T613">2.</text:span><text:span text:style-name="T614"><text:s/>Kai yra tarnybinė būtinybė,<text:s/></text:span><text:span text:style-name="T615">karjeros valstybės tarnautoją į pareigas priėmęs asmuo</text:span><text:span text:style-name="T616"><text:s/>turi teisę jį laikinai</text:span><text:span text:style-name="T617"><text:s/>perkelti į kitas karjeros valstybės tarnautojo pareigas toje pačioje valstybės ar<text:s/></text:span><text:span text:style-name="T618">savivaldybės<text:s/></text:span><text:span text:style-name="T619">institucijoje ar įstaigoje, esančioje toje pačioje arba kitoje gyvenamojoje vietovėje.<text:s/></text:span></text:p>
      <text:p text:style-name="P620"><text:span text:style-name="T621">3. Karjeros valstybės tarnautoją į pareigas priėmęs asmuo turi teisę jį<text:s/></text:span><text:span text:style-name="T622">laikinai perkelti į kitas karjeros valstybės tarnautojo pareigas kitoje valstybės ar<text:s/></text:span><text:span text:style-name="T623">savivaldybės<text:s/></text:span><text:span text:style-name="T624">institucijoje ar įstaigoje, esančioje toje pačioje arba kitoje gyvenamojoje vietovėje, kai yra tarnybinė būtinybė ir institucijų ar įstaigų vadovai šį klausim</text:span><text:span text:style-name="T625">ą suderina.<text:s/></text:span></text:p>
      <text:p text:style-name="P626"><text:span text:style-name="T627">4. Karjeros valstybės tarnautoją laikinai</text:span><text:span text:style-name="T628"><text:s/></text:span><text:span text:style-name="T629">perkelti į kitas pareigas galima tik jo rašytiniu sutikimu, išskyrus karo padėties, nepaprastosios padėties ar ypatingų situacijų atvejus.<text:s/></text:span></text:p>
      <text:p text:style-name="P630"><text:span text:style-name="T631">5. Laikinai perkeltas į kitas pareigas karjeros valstybės tar</text:span><text:span text:style-name="T632">nautojas</text:span><text:span text:style-name="T633"><text:s/></text:span><text:span text:style-name="T634">negali būti ilgiau negu vienerius metus per penkerius tarnybos metus.<text:s/></text:span></text:p>
      <text:p text:style-name="P635"><text:span text:style-name="T636">6. Laikinai perkeltam į kitas pareigas karjeros valstybės tarnautojui</text:span><text:span text:style-name="T637"><text:s/></text:span><text:span text:style-name="T638">mokamas ne mažesnis</text:span><text:span text:style-name="T639"><text:s/></text:span><text:span text:style-name="T640">kaip iki perkėlimo</text:span><text:span text:style-name="T641"><text:s/></text:span><text:span text:style-name="T642">jo gautas darbo užmokestis.<text:s/></text:span></text:p>
      <text:p text:style-name="P643"/>
      <text:p text:style-name="P644">19 straipsnis. Karjeros valstybės tarnautojų perkėlimas į kitas pareigas Lietuvos<text:s/></text:p>
      <text:p text:style-name="P645">Respublikos diplomatinėse atstovybėse, konsulinėse įstaigose ir<text:s/></text:p>
      <text:p text:style-name="P646">atstovybėse prie tarptautinių organizacijų, taip pat į pareigas<text:s/></text:p>
      <text:p text:style-name="P647">tarptautinėse organizacijose ar institucijose, Europos Sąjungos<text:s/></text:p>
      <text:p text:style-name="P648"><text:span text:style-name="T649">institucijose a</text:span><text:span text:style-name="T650">r įstaigose</text:span></text:p>
      <text:p text:style-name="P651">1. Karjeros valstybės tarnautojas jo rašytiniu sutikimu gali būti perkeltas į kitas pareigas Lietuvos Respublikos diplomatinėse atstovybėse, konsulinėse įstaigose ir atstovybėse prie tarptautinių organizacijų.<text:s/></text:p>
      <text:p text:style-name="P652">2. Karjeros valstybės tarnautojas<text:s/>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53"><text:span text:style-name="T654">3. Paprastai pagal šio straipsnio 1 ar 2 dalį perkeltas karjeros valstybės tarnautojas kitas pareigas gali eiti ne ilgiau kaip trejus metus, jeigu tarptautinė sutartis ar Europos Sąjungos teisės aktai</text:span><text:span text:style-name="T655"><text:s/></text:span><text:span text:style-name="T656">nenustat</text:span><text:span text:style-name="T657">o kitaip.<text:s/></text:span></text:p>
      <text:p text:style-name="P658">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59"><text:span text:style-name="T660">5. Karjeros valstybės tarnautojų perkėlimo į šio straipsnio 1 dalyje nurodytas pareigas ir atšaukimo iš šių pareigų tvarką, socialinių garantijų tarnybos užsienyje metu ypatumus nustato įstatymai ir kiti teisės aktai</text:span><text:span text:style-name="T661">.</text:span></text:p>
      <text:p text:style-name="P662">Straipsnio pakeitimai:</text:p>
      <text:p text:style-name="P663"><text:span text:style-name="T664">Nr.<text:s/></text:span><text:a xlink:href="http://www3.lrs.lt/cgi-bin/preps2?a=220021&amp;b=" office:target-frame-name="_top" xlink:show="replace"><text:span text:style-name="T665">IX-1747</text:span></text:a><text:span text:style-name="T666">, 2003-10-07, Žin., 2003, Nr. 101-4534 (2003-10-29)</text:span></text:p>
      <text:p text:style-name="P667"/>
      <text:p text:style-name="P668"><text:span text:style-name="T669">20 straipsnis.</text:span><text:span text:style-name="T670"><text:s/></text:span><text:span text:style-name="T671">Karjeros valstybės tarnautojų tarnybinis kaitumas</text:span></text:p>
      <text:p text:style-name="P672"><text:span text:style-name="T673">1. Kai yra laisvos karjeros valstybės t</text:span><text:span text:style-name="T674">arnautojo pareigos, karjeros valstybės tarnautojas jo prašymu gali būti perkeltas į kitas tos pačios ar žemesnės kategorijos pareigas toje pačioje ar kitoje valstybės ar<text:s/></text:span><text:span text:style-name="T675">savivaldybės<text:s/></text:span><text:span text:style-name="T676">institucijoje ar įstaigoje.</text:span></text:p>
      <text:p text:style-name="P677">2. Gali būti sukeistos dviejų tos pačios kategorijos karjeros valstybės tarnautojų pareigos, jeigu jie to prašo.</text:p>
      <text:p text:style-name="P678">3. Karjeros valstybės tarnautojas gali būti perkeltas į kitas pareigas šio straipsnio 1 ir 2 dalyse nurodytais atvejais, jei jis atitinka pareigybės aprašyme nustatytus specialius reikalavimus.</text:p>
      <text:p text:style-name="P679"/>
      <text:p text:style-name="P680">21 straipsnis. Valstybės tarnautojų kvalifikacinės klasės</text:p>
      <text:p text:style-name="P681">1. Valstybės tarnautojų kvalifikacinės klasės yra trys; aukščiausia yra pirma, žemiausia – trečia kvalifikacinė klasė.<text:s/></text:p>
      <text:p text:style-name="P682"><text:span text:style-name="T683">2.</text:span><text:span text:style-name="T684"><text:s/></text:span><text:span text:style-name="T685">Priimant valstybės tarnautojus į pareigas, vertinimo</text:span><text:span text:style-name="T686"><text:s/></text:span><text:span text:style-name="T687">būdu jiems gali</text:span><text:span text:style-name="T688"><text:s/>būti suteikiama trečia kvalifikacinė klasė. Šiuo atveju netaikomas 22 straipsnio 5 dalyje nustatytas 20 darbo dienų pranešimo terminas.<text:s/></text:span></text:p>
      <text:p text:style-name="P689"/>
      <text:p text:style-name="P690"><text:span text:style-name="T691">22 straipsnis. Valstybės tarnautojų ir jų tarnybinės</text:span><text:span text:style-name="T692"><text:s/></text:span><text:span text:style-name="T693">veiklos vertinimas<text:s/></text:span></text:p>
      <text:p text:style-name="P694">1. Valstybės tarnautojo ir jo tarnybinės veiklos vertinimo tikslas – įvertinti įstaigos vadovo ar karjeros valstybės tarnautojo tarnybinės veiklos rezultatus bei kvalifikaciją.<text:s/></text:p>
      <text:p text:style-name="P695"><text:span text:style-name="T696">2. Karjeros valstybės tarnautojo tarnybinę veiklą per kalendorinius metus vertina</text:span><text:span text:style-name="T697"><text:s/></text:span><text:span text:style-name="T698">tiesioginis valstybės tarnautojo vadovas</text:span><text:span text:style-name="T699">, įstaigos vadovo tarnybinę veiklą vertina šį valstybės tarnautoją į pareigas priimantis asmuo ar jo įgaliotas asmuo. Kiekvienų kalendorinių metų pabaigoje tiesioginis valstybės tarnautojo vadovas arba valstybės tarnautoją į pareigas priimantis asmuo ar jo</text:span><text:span text:style-name="T700"><text:s/>įgaliotas asmuo valstybės tarnautojo tarnybinę veiklą</text:span><text:span text:style-name="T701"><text:s/></text:span><text:span text:style-name="T702">įvertina arba labai gerai, arba gerai, arba nepatenkinamai. Jei valstybės tarnautojo tarnybinė veikla įvertinama</text:span><text:span text:style-name="T703"><text:s/></text:span><text:span text:style-name="T704">labai gerai arba nepatenkinamai, valstybės tarnautoją vertina vertinimo komisija.<text:s/></text:span></text:p>
      <text:p text:style-name="P705"><text:span text:style-name="T706">3. Ka</text:span><text:span text:style-name="T707">rjeros valstybės tarnautoją vertina valstybės ar savivaldybės institucijos ar įstaigos vadovo sudaryta vertinimo komisija. Įstaigos vadovus, vidaus audito tarnybos vadovus bei auditorius, vertinimo komisijos narius ir 18–20 kategorijų valstybės tarnautojus</text:span><text:span text:style-name="T708"><text:s/>vertina valstybės tarnybos tvarkymo funkcijas atliekančios įstaigos vadovo sudaryta vertinimo komisija. Valstybės tarnybos tvarkymo funkcijas atliekančios įstaigos vadovas vertinimo komisiją sudaro iš skirtingų valstybės ar savivaldybių institucijų ar įst</text:span><text:span text:style-name="T709">aigų valstybės tarnautojų. Savivaldybės administracijos direktorių (direktoriaus pavaduotoją), savivaldybės kontrolierių ir savivaldybės institucijų ar įstaigų valstybės tarnautojų vertinimo komisijos narius vertina savivaldybės tarybos sudaryta vertinimo<text:s/></text:span><text:span text:style-name="T710">komisija.</text:span></text:p>
      <text:p text:style-name="P711"><text:span text:style-name="T712">4. Vertinimo</text:span><text:span text:style-name="T713"><text:s/></text:span><text:span text:style-name="T714">komisija sudaroma dvejiems</text:span><text:span text:style-name="T715"><text:s/></text:span><text:span text:style-name="T716">metams.</text:span><text:span text:style-name="T717"><text:s/></text:span><text:span text:style-name="T718">Vertinimo</text:span><text:span text:style-name="T719"><text:s/></text:span><text:span text:style-name="T720">komisija susideda iš 5 arba 7 valstybės tarnautojų.</text:span><text:span text:style-name="T721"><text:s/></text:span><text:span text:style-name="T722">Jei valstybės ar savivaldybės institucijoje ar įstaigoje veikia profesinė sąjunga, vienas vertinimo komisijos narys turi būti valstybės<text:s/></text:span><text:span text:style-name="T723">ar savivaldybės institucijoje ar įstaigoje veikiančios profesinės sąjungos atstovas.<text:s/></text:span></text:p>
      <text:p text:style-name="P724"><text:span text:style-name="T725">5. Valstybės tarnautoją į pareigas priėmęs asmuo apie būsimą valstybės tarnautojo vertinimą</text:span><text:span text:style-name="T726"><text:s/></text:span><text:span text:style-name="T727">valstybės ar<text:s/></text:span><text:span text:style-name="T728">savivaldybės<text:s/></text:span><text:span text:style-name="T729">institucijoje ar įstaigoje ne vėliau kaip prieš 20 d</text:span><text:span text:style-name="T730">arbo dienų iki vertinimo</text:span><text:span text:style-name="T731"><text:s/></text:span><text:span text:style-name="T732">pradžios praneša valstybės tarnautojui ir valstybės tarnybos tvarkymo funkcijas atliekančiai įstaigai. Valstybės tarnybos tvarkymo funkcijas atliekančios įstaigos vadovas arba jo įgaliotas valstybės tarnautojas gali dalyvauti valst</text:span><text:span text:style-name="T733">ybės ar<text:s/></text:span><text:span text:style-name="T734">savivaldybės<text:s/></text:span><text:span text:style-name="T735">institucijos ar įstaigos</text:span><text:span text:style-name="T736"><text:s/></text:span><text:span text:style-name="T737">vertinimo</text:span><text:span text:style-name="T738"><text:s/></text:span><text:span text:style-name="T739">komisijos darbe šios komisijos nario teisėmis.</text:span></text:p>
      <text:p text:style-name="P740">6. Vertinimo komisija gali įvertinti valstybės tarnautoją arba labai gerai, arba gerai, arba nepatenkinamai. Vertinimo komisija turi teisę pakviesti dalyvauti savo posėdyje vertinamo valstybės tarnautojo tiesioginį vadovą.</text:p>
      <text:p text:style-name="P741">7. Vertinimo komisija, įvertinusi valstybės tarnautoją labai gerai, valstybės tarnautoją į pareigas priėmusiam asmeniui siūlo:</text:p>
      <text:p text:style-name="P742"><text:span text:style-name="T743">1) suteikti valstybės tarnautojui trečią arba aukštesnę kva</text:span><text:span text:style-name="T744">lifikacinę klasę;</text:span></text:p>
      <text:p text:style-name="P745">2) perkelti karjeros valstybės tarnautoją į aukštesnes pareigas;</text:p>
      <text:p text:style-name="P746"><text:span text:style-name="T747">3)</text:span><text:span text:style-name="T748"><text:s/></text:span><text:span text:style-name="T749">palikti tą pačią (aukščiausią) kvalifikacinę klasę ir gaunamą priedą už kvalifikacinę klasę, jei toje valstybės ar savivaldybės institucijoje ar įstaigoje</text:span><text:span text:style-name="T750"><text:s/></text:span><text:span text:style-name="T751">nėra galimybės<text:s/></text:span><text:span text:style-name="T752">pasiūlyti aukštesnių pareigų.</text:span></text:p>
      <text:p text:style-name="P753">8. Vertinimo komisija, įvertinusi valstybės tarnautoją nepatenkinamai, valstybės tarnautoją į pareigas priėmusiam asmeniui siūlo:</text:p>
      <text:p text:style-name="P754">1) tobulinti valstybės tarnautojo kvalifikaciją;</text:p>
      <text:p text:style-name="P755">2) suteikti valstybės tarnautojui žemesnę kvalifikacinę klasę;</text:p>
      <text:p text:style-name="P756">3) perkelti karjeros valstybės tarnautoją į žemesnes pareigas;</text:p>
      <text:p text:style-name="P757"><text:span text:style-name="T758">4)</text:span><text:span text:style-name="T759"><text:s/></text:span><text:span text:style-name="T760">atleisti valstybės tarnautoją iš pareigų, jei du kartus iš eilės jis įvertintas nepatenkinamai.</text:span></text:p>
      <text:p text:style-name="P761"><text:span text:style-name="T762">9. Šio straipsnio 7 dalies 1 punkte ir 8 dalies 1, 2 ir 4 punktuose nurodyti v</text:span><text:span text:style-name="T763">ertinimo</text:span><text:span text:style-name="T764"><text:s/></text:span><text:span text:style-name="T765">komisijos siūlomi sprendimai valstybės tarnautoją į pareigas priėmusiam asmeniui yra privalomi.<text:s/></text:span></text:p>
      <text:p text:style-name="P766">10. Valstybės tarnautojui, kurio tarnybinę veiklą tiesioginis jo vadovas įvertino gerai, paliekama ta pati kvalifikacinė klasė. Jeigu dvejus metus iš<text:s/>eilės tiesioginis valstybės tarnautojo vadovas valstybės tarnautojo tarnybinę veiklą įvertina gerai, valstybės tarnautojas vertinamas tik jo prašymu.<text:s/></text:p>
      <text:p text:style-name="P767">11. Valstybės tarnautojui, kurio tarnybinę veiklą tiesioginis jo vadovas įvertino labai gerai, bet vertinimo komisija taip neįvertina, paliekama jo turėta kvalifikacinė klasė.<text:s/></text:p>
      <text:p text:style-name="P768"><text:span text:style-name="T769">12.</text:span><text:span text:style-name="T770"><text:s/></text:span><text:span text:style-name="T771">Vertinimo komisija, įstaigos vadovą įvertinusi labai gerai, pasiūlo šio straipsnio 7 dalies 1 punkte nurodytą sprendimą, o įvertinusi nepatenkinamai, – šio straipsnio 8 dalies 1, 2</text:span><text:span text:style-name="T772"><text:s/>ar 4</text:span><text:span text:style-name="T773"><text:s/></text:span><text:span text:style-name="T774">punkte nurodytą sprendimą.</text:span></text:p>
      <text:p text:style-name="P775"><text:span text:style-name="T776">13.</text:span><text:span text:style-name="T777"><text:s/></text:span><text:span text:style-name="T778">Kai iškyla abejonių dėl įstaigos vadovo ar karjeros valstybės tarnautojo tarnybinės</text:span><text:span text:style-name="T779"><text:s/></text:span><text:span text:style-name="T780">veiklos</text:span><text:span text:style-name="T781"><text:s/></text:span><text:span text:style-name="T782">rezultatų</text:span><text:span text:style-name="T783"><text:s/></text:span><text:span text:style-name="T784">arba yra valstybės tarnautojo rašytinis prašymas perkelti į aukštesnes pareigas, tiesioginio valstybės tarnautojo vad</text:span><text:span text:style-name="T785">ovo rašytiniu motyvuotu</text:span><text:span text:style-name="T786"><text:s/></text:span><text:span text:style-name="T787">pasiūlymu ir</text:span><text:span text:style-name="T788"><text:s/></text:span><text:span text:style-name="T789">valstybės tarnautoją į pareigas priėmusio asmens sprendimu (įsakymu)<text:s/></text:span><text:span text:style-name="T790">gali būti neeilinis</text:span><text:span text:style-name="T791"><text:s/></text:span><text:span text:style-name="T792">valstybės tarnautojo vertinimas. Neeilinis valstybės tarnautojo vertinimas gali būti ne anksčiau kaip praėjus 6 mėnesiams nuo eili</text:span><text:span text:style-name="T793">nio</text:span><text:span text:style-name="T794"><text:s/></text:span><text:span text:style-name="T795">valstybės tarnautojo vertinimo dienos.</text:span></text:p>
      <text:p text:style-name="P796"><text:span text:style-name="T797">14.</text:span><text:span text:style-name="T798"><text:s/></text:span><text:span text:style-name="T799">Nėščias ar krūtimi maitinančias valstybės tarnautojas vertinimo komisija vertina tik jų prašymu.</text:span></text:p>
      <text:p text:style-name="P800"><text:span text:style-name="T801">15.</text:span><text:span text:style-name="T802"><text:s/></text:span><text:span text:style-name="T803">Valstybės tarnautoją į pareigas priėmusio asmens sprendimai, priimti pagal vertinimo</text:span><text:span text:style-name="T804"><text:s/></text:span><text:span text:style-name="T805">komisijos pasiūlymus, g</text:span><text:span text:style-name="T806">ali būti skundžiami Administracinių bylų teisenos įstatymo nustatyta tvarka.</text:span></text:p>
      <text:p text:style-name="P807"><text:span text:style-name="T808">16.</text:span><text:span text:style-name="T809"><text:s/></text:span><text:span text:style-name="T810">Valstybės tarnautojų</text:span><text:span text:style-name="T811"><text:s/></text:span><text:span text:style-name="T812">kvalifikacinių klasių suteikimo tvarką, taip pat valstybės tarnautojų tarnybinės</text:span><text:span text:style-name="T813"><text:s/></text:span><text:span text:style-name="T814">veiklos</text:span><text:span text:style-name="T815"><text:s/></text:span><text:span text:style-name="T816">vertinimo kriterijus ir valstybės tarnautojų vertinimo</text:span><text:span text:style-name="T817"><text:s/></text:span><text:span text:style-name="T818">tvarką nus</text:span><text:span text:style-name="T819">tato Vyriausybė.</text:span></text:p>
      <text:p text:style-name="P820">Straipsnio pakeitimai:</text:p>
      <text:p text:style-name="P821"><text:span text:style-name="T822">Nr.<text:s/></text:span><text:a xlink:href="http://www3.lrs.lt/cgi-bin/preps2?a=197704&amp;b=" office:target-frame-name="_top" xlink:show="replace"><text:span text:style-name="T823">IX-1254</text:span></text:a><text:span text:style-name="T824">, 2002-12-10, Žin., 2002, Nr. 123-5541 (2002-12-24), įsigalioja nuo 2003-01-01</text:span></text:p>
      <text:p text:style-name="PlainText"><text:span text:style-name="T825">Nr.<text:s/></text:span><text:a xlink:href="http://www3.lrs.lt/cgi-bin/preps2?a=205339&amp;b=" office:target-frame-name="_top" xlink:show="replace"><text:span text:style-name="T826">IX-1328</text:span></text:a><text:span text:style-name="T827">, 2003-01-28, Žin., 2003, Nr. 17-705 (2003-02-19)</text:span></text:p>
      <text:p text:style-name="PlainText"><text:span text:style-name="T828">Nr.<text:s/></text:span><text:a xlink:href="http://www3.lrs.lt/cgi-bin/preps2?a=223223&amp;b=" office:target-frame-name="_top" xlink:show="replace"><text:span text:style-name="T829">IX-1856</text:span></text:a><text:span text:style-name="T830">, 2003-11-25, Žin., 2003, Nr. 116-5258 (2003-12-12)</text:span></text:p>
      <text:p text:style-name="P831"/>
      <text:h text:style-name="P832" text:outline-level="1"/>
      <text:h text:style-name="P833" text:outline-level="1">VI SKYRIUS</text:h>
      <text:p text:style-name="P834">DARBO UŽMOKESTIS</text:p>
      <text:p text:style-name="P835"/>
      <text:p text:style-name="P836">23 straipsnis. Darbo užmokestis</text:p>
      <text:p text:style-name="P837">1. Valstybės tarnautojo darbo užmokestį sudaro:<text:s/></text:p>
      <text:p text:style-name="P838">1) pareiginė alga;</text:p>
      <text:p text:style-name="P839">2) priedai;</text:p>
      <text:p text:style-name="P840">3) priemokos.</text:p>
      <text:p text:style-name="P841">2. Priedų ir priemokų suma negali viršyti 70 procentų pareiginės algos.</text:p>
      <text:p text:style-name="P842"/>
      <text:p text:style-name="P843">24 straipsnis. Pareiginė alga<text:s/></text:p>
      <text:p text:style-name="P844">1. Pareiginė alga nustatoma pagal pareigybės kategoriją ir yra vienoda visoms tos pačios kategorijos pareigybėms.<text:s/></text:p>
      <text:p text:style-name="P845"><text:span text:style-name="T846">2. Pareiginės algos dydis apskaičiuojamas taikant pareiginės algos koeficientą. Koks koeficientas taikomas kiekvienos kategorijos pareigybėms, nustato šis Įstatymas (priedėlis).</text:span><text:span text:style-name="T847"><text:s/></text:span><text:span text:style-name="T848">Pareiginės algos koeficient</text:span><text:span text:style-name="T849">o vienetas yra Vyriausybės patvirtintos minimalios mėnesinės algos (toliau – MMA) dydžio. Pareiginės algos dydis apskaičiuojamas atitinkamą pareiginės algos koeficientą dauginant iš MMA. Pareiginė alga apvalinama taip, kad paskutinis skaitmuo būtų 0 arba 5</text:span><text:span text:style-name="T850">.</text:span><text:span text:style-name="T851"><text:s/></text:span></text:p>
      <text:p text:style-name="P852">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53"/>
      <text:p text:style-name="P854">25 straipsnis. Priedai</text:p>
      <text:p text:style-name="P855">1. Valstybės tarnautojams mokami šie priedai:</text:p>
      <text:p text:style-name="P856">1)<text:s/>už tarnybos Lietuvos valstybei stažą (toliau – tarnybos stažas);</text:p>
      <text:p text:style-name="P857">2) už kvalifikacinę klasę arba kvalifikacinę kategoriją;</text:p>
      <text:p text:style-name="P858">3) už laipsnį arba tarnybinį rangą;</text:p>
      <text:p text:style-name="P859">4) už diplomatinį rangą.</text:p>
      <text:p text:style-name="P860">2. Valstybės tarnautojams priedą už tarnybos stažą sudaro 3 procentai pareiginės algos už kiekvienus trejus tarnybos Lietuvos valstybei metus. Šio priedo suma negali viršyti 30 procentų pareiginės algos.<text:s/></text:p>
      <text:p text:style-name="P861"><text:span text:style-name="T862">3. Priedas už trečią</text:span><text:span text:style-name="T863"><text:s/></text:span><text:span text:style-name="T864">kvalifikacinę klasę sudaro 15 procentų pareiginės algos, už antrą kvalifikacinę klasę – 30</text:span><text:span text:style-name="T865"><text:s/></text:span><text:span text:style-name="T866">procentų pa</text:span><text:span text:style-name="T867">reiginės algos, už pirmą</text:span><text:span text:style-name="T868"><text:s/></text:span><text:span text:style-name="T869">kvalifikacinę klasę – 50</text:span><text:span text:style-name="T870"><text:s/></text:span><text:span text:style-name="T871">procentų pareiginės algos.<text:s/></text:span></text:p>
      <text:p text:style-name="P872"><text:span text:style-name="T873">4. Šio straipsnio 1 dalies 2 punkte nurodytas priedas yra skiriamas iki valstybės</text:span><text:span text:style-name="T874"><text:s/></text:span><text:span text:style-name="T875">tarnautojo kito vertinimo. Valstybės tarnautojui, kuris vertinamas šio Įstatymo 22 straipsnio 13</text:span><text:span text:style-name="T876"><text:s/>dalyje nustatyta tvarka, priedas skiriamas iki valstybės tarnautojo kito vertinimo.</text:span></text:p>
      <text:p text:style-name="P877"><text:span text:style-name="T878">5. Šio straipsnio 1 dalies 2 punkte nurodytas priedas nemokamas</text:span><text:span text:style-name="T879"><text:s/></text:span><text:span text:style-name="T880">politinio (asmeninio) pasitikėjimo valstybės tarnautojams.<text:s/></text:span></text:p>
      <text:p text:style-name="P88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82">7. Šio straipsnio 1 dalies 2, 3 ir 4 punktuose nustatyti priedai negali viršyti 55 procentų pareiginės algos.</text:p>
      <text:p text:style-name="P883">Straipsnio pakeitimai:</text:p>
      <text:p text:style-name="P884"><text:span text:style-name="T885">Nr.<text:s/></text:span><text:a xlink:href="http://www3.lrs.lt/cgi-bin/preps2?a=171394&amp;b=" office:target-frame-name="_top" xlink:show="replace"><text:span text:style-name="T886">IX-1044</text:span></text:a><text:span text:style-name="T887">, 2002-07-05, Žin., 2002</text:span><text:span text:style-name="T888">, Nr. 73-3103 (2002-07-19)</text:span></text:p>
      <text:p text:style-name="P889"/>
      <text:p text:style-name="P890">26 straipsnis. Priemokos<text:s/></text:p>
      <text:p text:style-name="P891">1. Valstybės tarnautojams mokamos šios priemokos:</text:p>
      <text:p text:style-name="P892">1) už darbą poilsio bei švenčių dienomis ir nakties metu;</text:p>
      <text:p text:style-name="P893">2) už darbą kenksmingomis, labai kenksmingomis ir pavojingomis darbo sąlygomis;<text:s/></text:p>
      <text:p text:style-name="P894">3) už įprastą<text:s/>darbo krūvį viršijančią veiklą ar papildomų užduočių, atliekamų viršijant nustatytą darbo trukmę, atlikimą. Papildomos užduotys valstybės tarnautojui turi būti suformuluotos raštu.</text:p>
      <text:p text:style-name="P895"><text:span text:style-name="T896">2. Š</text:span><text:span text:style-name="T897">io straipsnio 1 dalies 3 punkte nurodyta priemoka negali būti mokama i</text:span><text:span text:style-name="T898">lgiau kaip vienerius metus nuo jos paskyrimo, išskyrus politinio (asmeninio) pasitikėjimo valstybės tarnautojus. Jei valstybės tarnautojui ilgiau negu vienerius metus tenka dirbti šio straipsnio 1 dalies 3 punkte nurodytomis sąlygomis, laikoma, kad jos įga</text:span><text:span text:style-name="T899">vo nuolatinį pobūdį. Šiuo atveju sprendžiama dėl valstybės tarnautojo pareigybės aprašymo papildymo.</text:span></text:p>
      <text:p text:style-name="P900">3. Šio straipsnio 1 dalies 1, 2 ir 3 punktuose nurodytos priemokos negali viršyti 60 procentų pareiginės algos.<text:s/></text:p>
      <text:p text:style-name="P901"/>
      <text:h text:style-name="P902" text:outline-level="1">VII SKYRIUS</text:h>
      <text:h text:style-name="P903" text:outline-level="2">VALSTYBĖS TARNAUTOJŲ SKATINIMAS IR ATSAKOMYBĖ<text:s/></text:h>
      <text:p text:style-name="P904"/>
      <text:p text:style-name="P905">27 straipsnis. Skatinimas ir apdovanojimas</text:p>
      <text:p text:style-name="P906">1. Už nepriekaištingą tarnybinių pareigų atlikimą valstybės tarnautojus į pareigas priėmęs asmuo gali skatinti šio Įstatymo ir kitų teisės aktų nustatyta tvarka.<text:s/></text:p>
      <text:p text:style-name="P907">2. Valstybės tarnautojai skatinami:<text:s/></text:p>
      <text:p text:style-name="P908">1) padėka;<text:s/></text:p>
      <text:p text:style-name="P909">2) vardine dovana;</text:p>
      <text:p text:style-name="P910">3) vienkartine pinigine išmoka Vyriausybės nustatyta tvarka.</text:p>
      <text:p text:style-name="P911">3. Už ypatingus nuopelnus valstybės tarnybai valstybės tarnautojai gali būti teikiami valstybės apdovanojimui gauti.<text:s/></text:p>
      <text:p text:style-name="P912">4. Apie valstybės tarnautojo gautus paskatinimus ir valstybės apdovanojimus įrašoma į valstybės tarnautojo asmens bylą.<text:s/></text:p>
      <text:p text:style-name="P913"/>
      <text:p text:style-name="P914">28 straipsnis. Valstybės tarnautojų atsakomybė<text:s/></text:p>
      <text:p text:style-name="P915"><text:span text:style-name="T916">Valstybės tarnautojai už tarnybinius nusižengimus traukiami tarnybinėn atsakomybėn. Už valstybės ir savivaldybės</text:span><text:span text:style-name="T917"><text:s/></text:span><text:span text:style-name="T918">institucijai<text:s/></text:span><text:span text:style-name="T919">ir įstaigai</text:span><text:span text:style-name="T920"><text:s/></text:span><text:span text:style-name="T921">padarytą materialinę žalą valstybės tarnautojai traukiami materialinėn atsakomybėn.<text:s/></text:span></text:p>
      <text:p text:style-name="P922"/>
      <text:p text:style-name="P923">29 straipsnis. Tarnybinės nuobaudos<text:s/></text:p>
      <text:p text:style-name="P924">1. Už tarnybinius nusižengimus skiriamos šio Įstatymo nustatytos tarnybinės nuobaudos.</text:p>
      <text:p text:style-name="P925"><text:span text:style-name="T926">2. Tarnybinė nuobauda skiriama ats</text:span><text:span text:style-name="T927">ižvelgiant į kaltę, tarnybinio nusižengimo padarymo priežastis, aplinkybes ir padarinius, į valstybės tarnautojo veiklą iki tarnybinio nusižengimo padarymo bei į<text:s/></text:span><text:span text:style-name="T928">Korupcijos prevencijos įstatymo numatytais atvejais ir tvarka pateiktą informaciją.<text:s/></text:span></text:p>
      <text:p text:style-name="P929">3. Už tarnybinius nusižengimus valstybės tarnautojui gali būti skiriama viena iš šių tarnybinių nuobaudų:<text:s/></text:p>
      <text:p text:style-name="P930">1) pastaba;<text:s/></text:p>
      <text:p text:style-name="P931">2) papeikimas;<text:s/></text:p>
      <text:p text:style-name="P932">3) griežtas papeikimas;<text:s/></text:p>
      <text:p text:style-name="P933">4) atleidimas iš pareigų.<text:s/></text:p>
      <text:p text:style-name="P934"><text:span text:style-name="T935">4. Tarnybinė nuobauda – atleidimas iš pareigų gali būti skiriama už šiurkštų<text:s/></text:span><text:span text:style-name="T936">tarnybinį nusižengimą, taip pat už kitą tarnybinį nusižengimą, jei prieš tai valstybės tarnautojui nors kartą per paskutinius 12 mėnesių buvo taikyta tarnybinė nuobauda – griežtas papeikimas.<text:s/></text:span></text:p>
      <text:p text:style-name="P937"><text:span text:style-name="T938">5. Šiurkštus<text:s/></text:span><text:span text:style-name="T939">tarnybinis nusižengimas – tai nusižengimas, kuriuo</text:span><text:span text:style-name="T940"><text:s/>šiurkščiai pažeidžiamos valstybės tarnybos bei kitų valstybės tarnautojo veiklą reglamentuojančių įstatymų ar kitų norminių teisės aktų nuostatos arba kitaip šiurkščiai nusižengiama valstybės tarnautojo pareigoms ar valstybės tarnautojo veiklos etikos pri</text:span><text:span text:style-name="T941">ncipams.</text:span></text:p>
      <text:p text:style-name="P942">6. Šiurkščiu pažeidimu laikoma:</text:p>
      <text:p text:style-name="P943"><text:span text:style-name="T944">1)<text:s/></text:span><text:span text:style-name="T945">valstybės tarnautojo<text:s/></text:span><text:span text:style-name="T946">elgesys,<text:s/></text:span><text:span text:style-name="T947">diskredituojantis valstybės tarnybą,<text:s/></text:span><text:span text:style-name="T948">žeminantis<text:s/></text:span><text:span text:style-name="T949">žmogaus orumą, ar</text:span><text:span text:style-name="T950"><text:s/>kiti veiksmai, tiesiogiai pažeidžiantys žmonių konstitucines teises;</text:span></text:p>
      <text:p text:style-name="P951">2) valstybės, tarnybos ar komercinės paslapties<text:s/>atskleidimas;</text:p>
      <text:p text:style-name="P952">3) korupcinio pobūdžio nusikalstamos veikos požymių turinti veika, nors už šią veiką valstybės tarnautojas ir nebuvo traukiamas baudžiamojon ar administracinėn atsakomybėn;</text:p>
      <text:p text:style-name="P953"><text:span text:style-name="T954">4) piktnaudžiavimas tarnyba bei Viešųjų ir privačių interesų derinim</text:span><text:span text:style-name="T955">o valstybinėje tarnyboje įstatymo reikalavimų pažeidimas;</text:span><text:span text:style-name="T956"><text:s/></text:span></text:p>
      <text:p text:style-name="P957">5) dalyvavimas su valstybės tarnyba nesuderinamoje veikloje;</text:p>
      <text:p text:style-name="P958"><text:span text:style-name="T959">6)</text:span><text:span text:style-name="T960"><text:s/></text:span><text:span text:style-name="T961">nebuvimas tarnyboje (darbe) vieną ar daugiau darbo dienų be pateisinamos priežasties;</text:span></text:p>
      <text:p text:style-name="P962"><text:span text:style-name="T963">7)</text:span><text:span text:style-name="T964"><text:s/></text:span><text:span text:style-name="T965">buvimas tarnybos (darbo) metu neblaiviam ar<text:s/></text:span><text:span text:style-name="T966">apsvaigusiam nuo narkotinių ar toksinių medžiagų, jei valstybės tarnautojo elgesys įžeidžia žmogaus orumą ar diskredituoja valstybės ir savivaldybės</text:span><text:span text:style-name="T967"><text:s/></text:span><text:span text:style-name="T968">institucijos ir įstaigos</text:span><text:span text:style-name="T969"><text:s/></text:span><text:span text:style-name="T970">autoritetą;</text:span></text:p>
      <text:p text:style-name="P971"><text:span text:style-name="T972">8) kiti nusižengimai, kuriais šiurkščiai nusižengiama valstybės tarnau</text:span><text:span text:style-name="T973">tojo pareigoms ar valstybės tarnautojo etikos principams.</text:span></text:p>
      <text:p text:style-name="P974">Straipsnio pakeitimai:</text:p>
      <text:p text:style-name="P975"><text:span text:style-name="T976">Nr.<text:s/></text:span><text:a xlink:href="http://www3.lrs.lt/cgi-bin/preps2?a=215345&amp;b=" office:target-frame-name="_top" xlink:show="replace"><text:span text:style-name="T977">IX-1694</text:span></text:a><text:span text:style-name="T978">, 2003-07-04, Žin., 2003, Nr. 73-3358 (2003-07-23)</text:span></text:p>
      <text:p text:style-name="P979"/>
      <text:p text:style-name="P980">30 straipsnis. Tarnybinių nuobaudų skyrimas<text:s/></text:p>
      <text:p text:style-name="P981"><text:span text:style-name="T982">1. T</text:span><text:span text:style-name="T983">arnybinė nuobauda turi būti paskirta ne vėliau kaip per vieną mėnesį nuo tarnybinio nusižengimo paaiškėjimo dienos, neįskaitant laiko, kurį valstybės tarnautojas nebuvo darbe dėl ligos, buvo komandiruotėje arba atostogavo, o iškėlus baudžiamąją bylą arba a</text:span><text:span text:style-name="T984">tliekant tarnybinį ar kitą kompetentingos institucijos patikrinimą – ne vėliau kaip per du mėnesius nuo baudžiamosios bylos nutraukimo arba teismo nuosprendžio įsiteisėjimo dienos, tarnybinio ar kito kompetentingos institucijos patikrinimo užbaigimo dienos</text:span><text:span text:style-name="T985">. Tarnybinių nuobaudų skyrimo procedūra pradedama įstaigos vadovo, tiesioginio valstybės tarnautojo vadovo iniciatyva arba kai jie gauna oficialią informaciją apie valstybės tarnautojo tarnybinį nusižengimą. Negalima skirti tarnybinės nuobaudos, jei praėjo</text:span><text:span text:style-name="T986"><text:s/>6 mėnesiai nuo nusižengimo padarymo dienos, išskyrus atvejus, kai</text:span><text:span text:style-name="T987"><text:s/></text:span><text:span text:style-name="T988">tarnybinis nusižengimas nustatomas atliekant auditą, piniginių ar kitokių vertybių reviziją (inventorizaciją) arba tarnybinį ar kitą kompetentingos institucijos patikrinimą. Šiais atvejais<text:s/></text:span><text:span text:style-name="T989">drausminė nuobauda turi būti skiriama ne vėliau kaip per trejus metus nuo nusižengimo padarymo dienos.<text:s/></text:span></text:p>
      <text:p text:style-name="P990">2. (Neteko galios)</text:p>
      <text:p text:style-name="P991">3. Už vieną tarnybinį nusižengimą galima skirti tik vieną tarnybinę nuobaudą.</text:p>
      <text:p text:style-name="P992"><text:span text:style-name="T993">4. Kai paaiškėja, kad tarnybinis nusižengimas turi baud</text:span><text:span text:style-name="T994">žiamosios veikos ar administracinio teisės pažeidimo požymių, tarnybinių nuobaudų skyrimo procedūra sustabdoma ir tarnybinio patikrinimo medžiaga perduodama institucijai, kompetentingai tirti atitinkamas bylas.</text:span><text:span text:style-name="T995"><text:s/></text:span><text:span text:style-name="T996">Jeigu atsisakoma iškelti baudžiamąją arba adm</text:span><text:span text:style-name="T997">inistracinę bylą ar asmuo atleidžiamas nuo baudžiamosios arba administracinės atsakomybės, tarnybinės nuobaudos skyrimo procedūra tęsiama ir tarnybinė nuobauda</text:span><text:span text:style-name="T998"><text:s/></text:span><text:span text:style-name="T999">turi būti paskirta šio straipsnio 1 dalyje nustatyta tvarka ir terminais</text:span><text:span text:style-name="T1000">.</text:span></text:p>
      <text:p text:style-name="P1001">5. Tarnybines nuobaudas skiria valstybės tarnautoją į pareigas priėmęs asmuo.</text:p>
      <text:p text:style-name="P1002">6. Sprendimas dėl tarnybinės nuobaudos paskyrimo gali būti skundžiamas Administracinių bylų teisenos įstatymo nustatyta tvarka.</text:p>
      <text:p text:style-name="P1003">7. Tarnybinių nuobaudų skyrimo valstybės tarnautojams tvarką nustato Vyriausybė.</text:p>
      <text:p text:style-name="P1004">Straipsnio pakeitimai:</text:p>
      <text:p text:style-name="P1005"><text:span text:style-name="T1006">Nr.<text:s/></text:span><text:a xlink:href="http://www3.lrs.lt/cgi-bin/preps2?a=215345&amp;b=" office:target-frame-name="_top" xlink:show="replace"><text:span text:style-name="T1007">IX-1694</text:span></text:a><text:span text:style-name="T1008">, 2003-07-04, Žin., 2003, Nr. 73-3358 (2003-07-23)</text:span></text:p>
      <text:p text:style-name="P1009"/>
      <text:p text:style-name="P1010">31 straipsnis. Tarnybinės nuobaudos išnykimas<text:s/></text:p>
      <text:p text:style-name="P1011">1. Valstybės tarnautojas laikomas nebaustu tarnybine nuobauda, kai po tarnybinės nuobaudos paskyrimo datos praėjo vieneri metai.<text:s/></text:p>
      <text:p text:style-name="P1012">2. Tarnybinė nuobauda ją paskyrusio asmens motyvuotu sprendimu gali būti panaikinta anksčiau, negu sueis šio straipsnio 1 dalyje nustatytas terminas arba kai valstybės tarnautojas gauna valstybės apdovanojimą.</text:p>
      <text:p text:style-name="P1013"/>
      <text:p text:style-name="P1014">32 straipsnis. Materialinės atsakomybės sąlygos ir žalos atlyginimo tvarka</text:p>
      <text:p text:style-name="P1015"><text:span text:style-name="T1016">1. Valstybės tarnautojas turi atlyginti savo neteisėta</text:span><text:span text:style-name="T1017"><text:s/></text:span><text:span text:style-name="T1018">kalta</text:span><text:span text:style-name="T1019"><text:s/></text:span><text:span text:style-name="T1020">veika valstybės ir savivaldybės</text:span><text:span text:style-name="T1021"><text:s/></text:span><text:span text:style-name="T1022">institucijai ir įstaigai padarytą tiesioginę materiali</text:span><text:span text:style-name="T1023">nę žalą.<text:s/></text:span></text:p>
      <text:p text:style-name="P1024"><text:span text:style-name="T1025">2. Valstybės tarnautojas atlygina visą šio straipsnio 1 dalyje nurodytą žalą, jeigu ją padarė atlikdamas vidaus</text:span><text:span text:style-name="T1026"><text:s/></text:span><text:span text:style-name="T1027">administravimo veiklą, tačiau atlygintinos žalos dydis negali viršyti 6 vidutinių valstybės tarnautojo darbo užmokesčių.<text:s/></text:span></text:p>
      <text:p text:style-name="P1028"><text:span text:style-name="T1029">3. Valstybės</text:span><text:span text:style-name="T1030"><text:s/>ir savivaldybės</text:span><text:span text:style-name="T1031"><text:s/></text:span><text:span text:style-name="T1032">institucijai ir įstaigai</text:span><text:span text:style-name="T1033"><text:s/></text:span><text:span text:style-name="T1034">padarytą žalą valstybės tarnautojas gali atlyginti savo noru.<text:s/></text:span></text:p>
      <text:p text:style-name="P103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36">5. Atlyginant žalą išieškoma suma negali viršyti 20 procentų valstybės tarnautojui priklausančio per mėnesį mokėti darbo užmokesčio.<text:s/></text:p>
      <text:p text:style-name="P1037"><text:span text:style-name="T1038">6. Valstybės tarnautojas, nesutinkantis su jį į pareigas priėmusio as</text:span><text:span text:style-name="T1039">mens sprendimu dėl valstybės ir savivaldybės institucijai ir įstaigai</text:span><text:span text:style-name="T1040"><text:s/></text:span><text:span text:style-name="T1041">padarytos žalos atlyginimo, turi teisę kreiptis į teismą. Kreipimasis į teismą sustabdo žalos atlyginimo išieškojimą.<text:s/></text:span></text:p>
      <text:p text:style-name="P1042"/>
      <text:p text:style-name="P1043">33 straipsnis. Valstybės ir savivaldybių institucijų ir įstaigų regreso (atgręžtinio<text:s/></text:p>
      <text:p text:style-name="P1044"><text:span text:style-name="T1045">reikalavimo) teisė į žalą padariusį valstybės tarnautoją</text:span></text:p>
      <text:p text:style-name="P1046"><text:span text:style-name="T1047">1. Žala, atsiradusi dėl valstybės ir savivaldybės</text:span><text:span text:style-name="T1048"><text:s/></text:span><text:span text:style-name="T1049">institucijos ir įstaigos</text:span><text:span text:style-name="T1050"><text:s/></text:span><text:span text:style-name="T1051">neteisėtų veiksmų, atlyginama Civilinio kodekso nustatyta tvarka.</text:span></text:p>
      <text:p text:style-name="P1052"><text:span text:style-name="T1053">2. Valstybės tarnautojo padarytą žalą<text:s/></text:span><text:span text:style-name="T1054">atlyginusi valstybės ar savivaldybės</text:span><text:span text:style-name="T1055"><text:s/></text:span><text:span text:style-name="T1056">institucija ar įstaiga turi regreso teisę reikalauti iš žalą padariusio valstybės tarnautojo tokio dydžio žalos atlyginimo, kiek ji sumokėjo, bet ne daugiau kaip 9 vidutinių valstybės tarnautojo darbo užmokesčių. Žalos<text:s/></text:span><text:span text:style-name="T1057">atlyginimas išieškomas iš valstybės tarnautojo darbo užmokesčio ir negali viršyti 20 procentų valstybės tarnautojui priklausančio per mėnesį mokėti darbo užmokesčio.</text:span></text:p>
      <text:p text:style-name="P1058">3. Kolegialios valstybės ar savivaldybės institucijos vadovas ir nariai privalo solidariai<text:s/>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59"/>
      <text:p text:style-name="P1060">34 straipsnis. Nušalinimas nuo pareigų</text:p>
      <text:p text:style-name="P1061">1. Valstybės tarnautojui, kuris pasirodė tarnyboje (darbe) neblaivus,<text:s/>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62">2. Tiesioginis valstybės tarnautojo vadovas nušalina valstybės tarnautoją nuo pareigų ir sustabdo jam darbo užmokesčio mokėjimą, remdamasis pagal įstatymus turinčių teisę nušalinti pareigūnų arba valstybės ar savivaldybės institucijos ar įstaigos<text:s/>rašytiniu reikalavimu. Šiame reikalavime turi būti nurodyta, kokiam laikui valstybės tarnautojas nušalinamas nuo pareigų, nušalinimo priežastys ir teisinis pagrindas.</text:p>
      <text:p text:style-name="P1063">3. Nušalintas nuo pareigų valstybės tarnautojas jo sutikimu gali būti perkeltas į žemesnes pareigas, jei tai neprieštarauja nušalinimo tikslui.</text:p>
      <text:p text:style-name="P1064">4. Nušalinimo terminui pasibaigus, valstybės tarnautojas grąžinamas į ankstesnes pareigas, jei dėl nušalinimo neatsirado pagrindas atleisti jį iš pareigų.</text:p>
      <text:p text:style-name="P1065">5. Valstybės tarnautojas, kuris tiesioginio jo<text:s/>vadovo arba įgaliotų valstybės ar savivaldybės institucijų ar įstaigų arba pareigūnų reikalavimu buvo nušalintas nuo pareigų nepagrįstai, turi teisę reikalauti, kad jam būtų įstatymų nustatyta tvarka atlyginta žala.</text:p>
      <text:p text:style-name="P1066"/>
      <text:p text:style-name="P1067"><text:span text:style-name="T1068">VIII</text:span><text:span text:style-name="T1069"><text:s/></text:span><text:span text:style-name="T1070">SKYRIUS<text:s/></text:span></text:p>
      <text:p text:style-name="P1071">VALSTYBĖS TARNAUTOJŲ SOCIALINĖS IR KITOS GARANTIJOS<text:s/></text:p>
      <text:p text:style-name="P1072"/>
      <text:p text:style-name="P1073">35 straipsnis. Valstybės tarnautojų atostogos<text:s/></text:p>
      <text:p text:style-name="P1074">Valstybės tarnautojų atostogų rūšis, minimalią trukmę, suteikimo ir mokėjimo už jas tvarką bei sąlygas nustato šis ir kiti įstatymai.</text:p>
      <text:p text:style-name="P1075"/>
      <text:p text:style-name="P1076">36 straipsnis. Kasmetinės atostogos</text:p>
      <text:p text:style-name="P1077"><text:span text:style-name="T1078">1. Valst</text:span><text:span text:style-name="T1079">ybės tarnautojui kasmet suteikiamos<text:s/></text:span><text:span text:style-name="T1080">2</text:span><text:span text:style-name="T1081">8</text:span><text:span text:style-name="T1082"><text:s/></text:span><text:span text:style-name="T1083">kalendorinių dienų atostogos.</text:span></text:p>
      <text:p text:style-name="P1084">2. Valstybės tarnautojui, turinčiam didesnį kaip penkerių metų<text:s/><text:bookmark-start text:name="134z"/><text:bookmark-end text:name="134z"/>tarnybos stažą, už kiekvienų paskesnių trejų metų<text:s/><text:bookmark-start text:name="135z"/><text:bookmark-end text:name="135z"/>tarnybos stažą<text:s/>suteikiamos papildomos 3 kalendorinės dienos kasmetinių atostogų, tačiau bendra kasmetinių atostogų trukmė negali būti ilgesnė kaip 42 kalendorinės dienos.</text:p>
      <text:p text:style-name="P1085"><text:span text:style-name="T1086">3. Valstybės tarnautojui už pirmuosius tarnybos metus kasmetinės atostogos paprastai suteikiamos po</text:span><text:span text:style-name="T1087"><text:s/>6 tarnybos mėnesių toje valstybės ar savivaldybės institucijoje</text:span><text:span text:style-name="T1088"><text:s/></text:span><text:span text:style-name="T1089">ar įstaigoje.<text:s/></text:span></text:p>
      <text:p text:style-name="P1090"/>
      <text:p text:style-name="P1091">37 straipsnis. Nemokamos atostogos<text:s/></text:p>
      <text:p text:style-name="P1092">1. Nemokamos atostogos iki 3 mėnesių dėl šeimyninių aplinkybių ar kitų aplinkybių gali būti suteikiamos valstybės tarnautoją į pareigas priėmusio asmens ir valstybės tarnautojo susitarimu.<text:s/></text:p>
      <text:p text:style-name="P1093">2. Nemokamos atostogos dėl dalyvavimo Seimo narių, Respublikos Prezidento ar savivaldybių tarybų rinkimuose suteikiamos įstatymų nustatyta tvarka.</text:p>
      <text:p text:style-name="P1094"/>
      <text:p text:style-name="P1095"><text:span text:style-name="T1096">38 straipsnis. Atostogos kvalifikacijai tobulinti</text:span></text:p>
      <text:p text:style-name="P1097"><text:span text:style-name="T1098">1. Karj</text:span><text:span text:style-name="T1099">eros valstybės tarnautojui, tur</text:span><text:span text:style-name="T1100">inčiam</text:span><text:span text:style-name="T1101"><text:s/>ne trumpesnį kaip 3 mėnesių tarnybos stažą toje valstybės ar<text:s/></text:span><text:span text:style-name="T1102">savivaldybės</text:span><text:span text:style-name="T1103"><text:s/>institucijoje ar įstaigoje, jo ir į pareigas jį priėmusio asmens susitarimu gali</text:span><text:span text:style-name="T1104"><text:s/>būti suteiktos iki vienerių metų trukmės atostogos kvalifikacij</text:span><text:span text:style-name="T1105">ai tobulinti. Šiuo atveju karjeros valstybės tarnautojui paliekamos jo eitos pareigos, tačiau jam nustatytas darbo užmokestis nemokamas.<text:s/></text:span></text:p>
      <text:p text:style-name="P1106">2. Pasinaudoti šiame straipsnyje nurodytomis atostogomis karjeros valstybės tarnautojas gali ne dažniau kaip vieną kartą per penkerius metus.<text:s/></text:p>
      <text:p text:style-name="P1107"/>
      <text:p text:style-name="P1108">39 straipsnis. Atostogos dėl karjeros valstybės tarnautojo perkėlimo į kitas<text:s/></text:p>
      <text:p text:style-name="P1109">pareigas<text:s/></text:p>
      <text:p text:style-name="P1110">1. Karjeros valstybės tarnautojui dėl šio Įstatymo 18 straipsnyje nustatyto perkėlimo į kitas pareigas kitoje gyvenamojoje vietovėje ir dėl 19<text:s/>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11">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12">Straipsnio pakeitimai:</text:p>
      <text:p text:style-name="P1113"><text:span text:style-name="T1114">Nr.<text:s/></text:span><text:a xlink:href="http://www3.lrs.lt/cgi-bin/preps2?a=220021&amp;b=" office:target-frame-name="_top" xlink:show="replace"><text:span text:style-name="T1115">IX-1747</text:span></text:a><text:span text:style-name="T1116">, 2003-10-07, Žin., 2003, Nr. 101-4534 (2003-10-29)</text:span></text:p>
      <text:p text:style-name="P1117"/>
      <text:p text:style-name="P1118">40 straipsnis. Valstybinis socialinis draudimas, sveikatos draudimas ir pensijos<text:s/></text:p>
      <text:p text:style-name="P111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20"><text:span text:style-name="T1121">2. Valstybės tarnautojams skiriama ir mokama valstybin</text:span><text:span text:style-name="T1122">ė socialinio draudimo pensija pagal</text:span><text:span text:style-name="T1123"><text:s/></text:span><text:span text:style-name="T1124">Valstybinių socialinio draudimo pensijų įstatymą.<text:s/></text:span></text:p>
      <text:p text:style-name="P1125">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26">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27"/>
      <text:p text:style-name="P1128"><text:span text:style-name="T1129">41 straipsnis. Išeitinės išmokos</text:span><text:span text:style-name="T1130"><text:s/></text:span><text:span text:style-name="T1131">ir kompen</text:span><text:span text:style-name="T1132">sacijos<text:s/></text:span></text:p>
      <text:p text:style-name="P1133"><text:span text:style-name="T1134">1. Šio Įstatymo 44</text:span><text:span text:style-name="T1135"><text:s/></text:span><text:span text:style-name="T1136">straipsnio 1 dalies 12 ir 13</text:span><text:span text:style-name="T1137"><text:s/></text:span><text:span text:style-name="T1138">punktuose nurodytais pagrindais atleidžiamam iš pareigų valstybės tarnautojui jo atleidimo iš pareigų dieną išmokama 2 mėnesių jo vidutinio darbo užmokesčio dydžio išeitinė išmoka. Šio Įstatymo 44 st</text:span><text:span text:style-name="T1139">raipsnio 1 dalies 6</text:span><text:span text:style-name="T1140"><text:s/></text:span><text:span text:style-name="T1141">punkte nurodytu pagrindu atleidžiamam iš pareigų politinio (asmeninio) pasitikėjimo valstybės tarnautojui jo atleidimo iš pareigų dieną išmokama vieno mėnesio vidutinio darbo užmokesčio dydžio išeitinė išmoka.</text:span></text:p>
      <text:p text:style-name="P1142"><text:span text:style-name="T1143">2. Pagal šio Įstatymo 44 s</text:span><text:span text:style-name="T1144">traipsnio 1 dalies 9 punktą atleidžiamam iš pareigų valstybės tarnautojui išmokama iki pareigybės panaikinimo jo gauto vidutinio darbo užmokesčio dydžio išeitinė</text:span><text:span text:style-name="T1145"><text:s/></text:span><text:span text:style-name="T1146">išmoka, atsižvelgiant į valstybės tarnautojo tarnybos valstybės ar savivaldybės institucijoje<text:s/></text:span><text:span text:style-name="T1147">ar įstaigoje</text:span><text:span text:style-name="T1148"><text:s/></text:span><text:span text:style-name="T1149">stažą (į tarnybos stažą valstybės ar savivaldybės institucijoje ar įstaigoje</text:span><text:span text:style-name="T1150"><text:s/></text:span><text:span text:style-name="T1151">taip pat įskaitomas laikas, kurį valstybės tarnautojas šio Įstatymo 18, 19 ir 20 straipsniuose nustatytais atvejais buvo perkeltas į kitas pareigas, taip pat 43 strai</text:span><text:span text:style-name="T1152">psnio 1 dalyje nustatytais atvejais, kai valstybės tarnautojas iki pareigybės panaikinimo buvo perkeltas į kitas pareigas):</text:span></text:p>
      <text:p text:style-name="P1153">1) iki penkerių metų – 2 mėnesių;</text:p>
      <text:p text:style-name="P1154">2) nuo penkerių iki dešimties metų – 3 mėnesių;</text:p>
      <text:p text:style-name="P1155">3) nuo dešimties iki dvidešimties metų – 4 mėnesių;</text:p>
      <text:p text:style-name="P1156">4) daugiau kaip dvidešimt metų – 6 mėnesių.</text:p>
      <text:p text:style-name="P1157"><text:span text:style-name="T1158">3. Šio straipsnio 2 dalyje nustatytas išeitines išmokas</text:span><text:span text:style-name="T1159"><text:s/></text:span><text:span text:style-name="T1160">moka valstybės ar savivaldybės institucija ar įstaiga, kurios vadovas priėmė sprendimą dėl pareigybės panaikinimo. Jeigu pareigybė panaikinama Seimo ar Vy</text:span><text:span text:style-name="T1161">riausybės sprendimu, išeitines išmokas</text:span><text:span text:style-name="T1162"><text:s/></text:span><text:span text:style-name="T1163">moka įstatymu ar Vyriausybės nutarimu įgaliota institucija ar įstaiga.</text:span></text:p>
      <text:p text:style-name="P1164"><text:span text:style-name="T1165">4. Šio straipsnio 2 dalyje nustatyta išeitinė išmoka pradedama</text:span><text:span text:style-name="T1166"><text:s/></text:span><text:span text:style-name="T1167">mokėti praėjus mėnesiui nuo valstybės tarnautojo atleidimo dienos ir mokama kas mėn</text:span><text:span text:style-name="T1168">esį lygiomis dalimis. Jos mokėjimas nutraukiamas, jei asmuo pradeda eiti valstybės tarnautojo pareigas. Jeigu asmuo pradeda eiti pareigas ne pirmą mėnesio dieną, išeitinė išmoka</text:span><text:span text:style-name="T1169"><text:s/></text:span><text:span text:style-name="T1170">mokama tik už to mėnesio dienas iki priėmimo į valstybės tarnautojo pareigas d</text:span><text:span text:style-name="T1171">ienos.</text:span></text:p>
      <text:p text:style-name="P1172">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73"><text:span text:style-name="T1174">6. Valstybės tarnautojams gali būti mokama Vyriausybės nustatyto dydžio kompensacija už netarnybinio automobilio naudojimą tarnybos reikmėms.</text:span></text:p>
      <text:p text:style-name="P1175">Straipsnio pakeitimai:</text:p>
      <text:p text:style-name="P1176"><text:span text:style-name="T1177">Nr.<text:s/></text:span><text:a xlink:href="http://www3.lrs.lt/cgi-bin/preps2?a=220021&amp;b=" office:target-frame-name="_top" xlink:show="replace"><text:span text:style-name="T1178">IX-1747</text:span></text:a><text:span text:style-name="T1179">, 2003-10-07, Žin., 2003, Nr. 101-4534 (2003-10-29)</text:span></text:p>
      <text:p text:style-name="P1180"/>
      <text:p text:style-name="P1181">42 straipsnis. Tarnybos stažas<text:s/></text:p>
      <text:p text:style-name="P1182"><text:span text:style-name="T1183">1. Pagal šį Įstatymą tarnybos stažą sudaro Lietuvos valstybei ištarnautų nuo 1990 m. kovo 11 d. einant valstybės tarnau</text:span><text:span text:style-name="T1184">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1185"><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1186">reigas valstybės ir savivaldybių institucijose ir įstaigose stažas sudedamas. Į tarnybos stažą taip pat įskaitomas kasmetinių, nėštumo ir gimdymo atostogų, atostogų vaikui prižiūrėti, kol jam sueis treji metai, perkėlimo į pareigas tarptautinėje organizaci</text:span><text:span text:style-name="T1187">joje ar institucijoje, Europos Sąjungos institucijoje ar įstaigoje pagal šio Įstatymo 19 straipsnio 2 dalį, darbo tarptautinėje organizacijoje ar institucijoje, Europos Sąjungos institucijoje ar įstaigoje laikotarpiai, mokymosi atostogos</text:span><text:span text:style-name="T1188"><text:s/></text:span><text:span text:style-name="T1189">ir pagal šio Įstat</text:span><text:span text:style-name="T1190">ymo 37, 38 ir 39 straipsnius suteiktų atostogų laikas bei ligos pašalpos</text:span><text:span text:style-name="T1191"><text:s/></text:span><text:span text:style-name="T1192">gavimo laikotarpiai. Atsižvelgiant į tarnybos stažą, nustatomas šio Įstatymo 25 straipsnio 1 dalies 1 punkte nurodyto priedo dydis ir šio Įstatymo 36 straipsnyje nurodytų kasmetinių a</text:span><text:span text:style-name="T1193">tostogų trukmė.</text:span></text:p>
      <text:p text:style-name="P1194">2. Tarnybos stažo skaičiavimo tvarką nustato Vyriausybė.</text:p>
      <text:p text:style-name="P1195">Straipsnio pakeitimai:</text:p>
      <text:p text:style-name="P1196"><text:span text:style-name="T1197">Nr.<text:s/></text:span><text:a xlink:href="http://www3.lrs.lt/cgi-bin/preps2?a=220021&amp;b=" office:target-frame-name="_top" xlink:show="replace"><text:span text:style-name="T1198">IX-1747</text:span></text:a><text:span text:style-name="T1199">, 2003-10-07, Žin., 2003, Nr. 101-4534 (2003-10-29)</text:span></text:p>
      <text:p text:style-name="P1200"/>
      <text:p text:style-name="P1201">43 straipsnis. Kitos garantijos<text:s/></text:p>
      <text:p text:style-name="P1202">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text:s/>apie pareigybės panaikinimą turi būti pranešta raštu prieš 4 mėnesius.</text:p>
      <text:p text:style-name="P1203">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204"><text:span text:style-name="T1205">3.</text:span><text:span text:style-name="T1206"><text:s/></text:span><text:span text:style-name="T1207">Žuvęs atlikdamas tarnybines</text:span><text:span text:style-name="T1208"><text:s/>pareigas, miręs užsienyje atlikdamas tarnybines pareigas valstybės tarnautojas laidojamas valstybės lėšomis. Valstybės tarnautojo, kuris mirė užsienyje atlikdamas tarnybines pareigas, palaikų pervežimo į Lietuvą išlaidas apmoka valstybė teisės aktų nustat</text:span><text:span text:style-name="T1209">yta tvarka</text:span><text:span text:style-name="T1210">.</text:span><text:span text:style-name="T1211"><text:s/>Valstybės apmokamų laidojimo išlaidų aprašą nustato Vyriausybė ar jos įgaliota institucija. Žuvusio valstybės tarnautojo šeimai išmokama vienkartinė 12 mėnesių jo gauto vidutinio darbo užmokesčio dydžio pašalpa. Ši pašalpa išmokama neatsižvelgi</text:span><text:span text:style-name="T1212">ant į iš Valstybinio socialinio draudimo fondo mokamą laidojimo pašalpą.</text:span></text:p>
      <text:p text:style-name="P1213"><text:span text:style-name="T1214">4. V</text:span><text:span text:style-name="T1215">alstybės tarnautojams yra garantuojama<text:s/></text:span><text:span text:style-name="T1216">e</text:span><text:span text:style-name="T1217">inamos pareigos ir nustatytas darbo užmokestis:<text:s/></text:span></text:p>
      <text:p text:style-name="P1218"><text:span text:style-name="T1219">1) kai valstybės tarnautojai valstybės ar<text:s/></text:span><text:span text:style-name="T1220">savivaldybės</text:span><text:span text:style-name="T1221"><text:s/>institucijos ar įstaigos</text:span><text:span text:style-name="T1222"><text:s/></text:span><text:span text:style-name="T1223">vadovo spr</text:span><text:span text:style-name="T1224">endimu yra pasiųsti į šio Įstatymo nustatytą mokymą;<text:s/></text:span></text:p>
      <text:p text:style-name="P1225">2) kai valstybės tarnautojai yra išsiųsti į tarnybinę komandiruotę, – darbo dienomis komandiruotėje bei komandiruotės metu kelionėje išbūtą laiką;<text:s/></text:p>
      <text:p text:style-name="P1226">3) kai valstybės tarnautojai pagal kvietimą ar šaukimą<text:s/>yra išvykę į teismą arba į teisėsaugos ar kontrolės (priežiūros) funkcijas atliekančias institucijas;</text:p>
      <text:p text:style-name="P1227">4) kai valstybės tarnautojai pagal šaukimą yra išvykę į naujokų šaukimo komisiją;<text:s/></text:p>
      <text:p text:style-name="P122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29">6) artimųjų giminaičių mirties atveju – iki 3 darbo dienų;<text:s/></text:p>
      <text:p text:style-name="P1230">7) donorams – darbo dienomis, kuriomis jie teisės aktų nustatyta tvarka turi būti atleidžiami nuo tarnybos;<text:s/></text:p>
      <text:p text:style-name="P1231"><text:span text:style-name="T1232">8) kai valstybės tarnautojai, gavę tiesioginio vadovo sutikimą, yra išvykę į sveikatos priežiūros įstaigą ir valstybės ar<text:s/></text:span><text:span text:style-name="T1233">savivaldybės</text:span><text:span text:style-name="T1234"><text:s/>in</text:span><text:span text:style-name="T1235">stituciją ar įstaigą, – iki vienos darbo dienos;</text:span></text:p>
      <text:p text:style-name="P1236"><text:span text:style-name="T1237">9) kai valstybės tarnautojai pagal šio Įstatymo 19 straipsnio 2 dalį yra laikinai perkelti į pareigas<text:s/></text:span><text:span text:style-name="T1238">tarptautinėse organizacijose ar institucijose, Europos Sąjungos institucijose ar įstaigose</text:span><text:span text:style-name="T1239">. Nustatytas da</text:span><text:span text:style-name="T1240">rbo užmokestis valstybės tarnautojui nemokamas, jeigu darbo užmokestį jam moka institucija, įstaiga ar organizacija, į kurią eiti pareigas jis perkeltas.</text:span></text:p>
      <text:p text:style-name="P1241"><text:span text:style-name="T1242">5. Einamos pareigos garantuojamos, kai<text:s/></text:span><text:span text:style-name="T1243">karjeros valstybės tarnautojas dėl privalomosios pradinės karo<text:s/></text:span><text:span text:style-name="T1244">tarnybos arba alternatyviosios krašto apsaugos tarnybos atlikimo, atostogų kvalifikacijai tobulinti, nėštumo ir gimdymo atostogų ar atostogų vaikui prižiūrėti, kol jam sueis treji metai, dėl laikino perkėlimo į kitas pareigas, dėl perkėlimo į kitas pareiga</text:span><text:span text:style-name="T1245">s Lietuvos Respublikos diplomatinėse atstovybėse, konsulinėse įstaigose ir atstovybėse prie tarptautinių organizacijų, negali eiti pareigų. Karjeros valstybės tarnautojų sutuoktiniams, kurie išvyksta kartu su perkeltais į kitas pareigas Lietuvos Respubliko</text:span><text:span text:style-name="T1246">s diplomatinėse atstovybėse, konsulinėse įstaigose ir atstovybėse prie tarptautinių organizacijų, taip pat į pareigas tarptautinėse organizacijose ar institucijose, Europos Sąjungos institucijose ar įstaigose valstybės tarnautojais, garantuojamos einamos p</text:span><text:span text:style-name="T1247">areigos, jeigu iki išvykimo jie buvo karjeros valstybės tarnautojai.</text:span></text:p>
      <text:p text:style-name="P1248">6. Valstybės tarnautojas turi teisę Vyriausybės nustatyta tvarka gauti išmokas už komandiruotės išlaidas.<text:s/></text:p>
      <text:p text:style-name="P1249"><text:span text:style-name="T1250">7. Įstaigos vadovo ar karjeros valstybės tarnautojo, kuriems suėjo 62 metai ir 6</text:span><text:span text:style-name="T1251"><text:s/>mėnesiai, valstybės tarnyba gali būti pratęsta. Šio amžiaus sukakusio valstybės tarnautojo tarnybą gali pratęsti jį į pareigas priėmęs asmuo. Apie būsimą tarnybos pratęsimą jis privalo pranešti valstybės tarnybos tvarkymo funkciją atliekančiai įstaigai ne</text:span><text:span text:style-name="T1252"><text:s/>vėliau kaip prieš 10 kalendorinių dienų iki tarnybos pratęsimo dienos. Įstaigos vadovo ar karjeros valstybės tarnautojo tarnybos laikas pratęsiamas iki vienerių metų ir bendras pratęstas tarnybos laikas negali viršyti penkerių metų.</text:span></text:p>
      <text:p text:style-name="P1253"><text:span text:style-name="T1254"><text:tab/></text:span><text:span text:style-name="T1255">8. Valstybės tarnauto</text:span><text:span text:style-name="T1256">jams, kurių materialinė būklė sunki dėl jų pačių ligos, šeimos narių ligos ar mirties, stichinės nelaimės ar turto netekimo, gali būti skiriama iki 5 MMA dydžio pašalpa. Pašalpą skiria valstybės tarnautoją į pareigas priėmęs asmuo iš valstybės ar savivaldy</text:span><text:span text:style-name="T1257">bės</text:span><text:span text:style-name="T1258"><text:s/></text:span><text:span text:style-name="T1259">institucijai ar įstaigai</text:span><text:span text:style-name="T1260"><text:s/></text:span><text:span text:style-name="T1261">darbo užmokesčiui skirtų lėšų. Įstaigos vadovui pašalpa skiriama iš jo vadovaujamos įstaigos darbo užmokesčiui skirtų lėšų.</text:span></text:p>
      <text:p text:style-name="P1262"><text:span text:style-name="T1263">9. Valstybės tarnautojai, kuriuos valstybės ar savivaldybių institucijos ar įstaigos</text:span><text:span text:style-name="T1264"><text:s/></text:span><text:span text:style-name="T1265">siunčia į užsienio</text:span><text:span text:style-name="T1266"><text:s/>komandiruotę, apdraudžiami draudimu nuo nelaimingų atsitikimų ir draudimu ligos atvejui. Draudimo išlaidas apmoka valstybės tarnautoją į užsienio komandiruotę siunčianti valstybės ar savivaldybės institucija ar įstaiga</text:span><text:span text:style-name="T1267"><text:s/></text:span><text:span text:style-name="T1268">iš savo biudžeto lėšų.<text:s/></text:span></text:p>
      <text:p text:style-name="P1269">10. Kiti įstatymai gali nustatyti ir kitų garantijų.</text:p>
      <text:p text:style-name="P1270">Straipsnio pakeitimai:</text:p>
      <text:p text:style-name="P1271"><text:span text:style-name="T1272">Nr.<text:s/></text:span><text:a xlink:href="http://www3.lrs.lt/cgi-bin/preps2?a=220021&amp;b=" office:target-frame-name="_top" xlink:show="replace"><text:span text:style-name="T1273">IX-1747</text:span></text:a><text:span text:style-name="T1274">, 2003-10-07, Žin., 2003, Nr. 101-4534 (2003-10-29)</text:span></text:p>
      <text:h text:style-name="P1275" text:outline-level="1"/>
      <text:h text:style-name="P1276" text:outline-level="1">IX SKYRIUS</text:h>
      <text:p text:style-name="P1277">VALSTYBĖS TARNAUTOJŲ ATLEIDIMAS IŠ PAREIGŲ</text:p>
      <text:p text:style-name="P1278"/>
      <text:p text:style-name="P1279">44 straipsnis. Valstybės tarnautojų atleidimas iš pareigų<text:s/></text:p>
      <text:p text:style-name="P1280">1. Valstybės tarnautojas atleidžiamas iš pareigų, kai:</text:p>
      <text:p text:style-name="P1281">1) atsistatydina savo noru;</text:p>
      <text:p text:style-name="P1282">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283">3) praranda Lietuvos Respublikos pilietybę;</text:p>
      <text:p text:style-name="P1284">4) per Valstybės tarnybos įstatymo pakeitimo įstatymo įgyvendinimo įstatyme nustatytą terminą neįgyja einamoms pareigoms būtino išsilavinimo;</text:p>
      <text:p text:style-name="P1285"><text:span text:style-name="T1286">5) įstatymų nustatytais atvejais pasibaigia įstaigos vadovo kadencija,</text:span><text:span text:style-name="T1287"><text:s/></text:span><text:span text:style-name="T1288">pasibaigia įstaigos vadovo, priimto į pareigas iki šio Įstatymo įsigaliojimo, kadencija ir Vyriausybės atstovo (įs</text:span><text:span text:style-name="T1289">taigos vadovo) kadencija, kurios pradžia – Valstybės tarnybos įstatymo (Žin., 1999,<text:s/></text:span><text:span text:style-name="T1290"><text:line-break/>Nr. 66-2130) įsigaliojimo data;</text:span></text:p>
      <text:p text:style-name="P1291"><text:span text:style-name="T1292">6)</text:span><text:span text:style-name="T1293"><text:s/></text:span><text:span text:style-name="T1294">pasibaigia pakaitinio valstybės tarnautojo priėmimo į laikinai negalinčio eiti karjeros ar politinio (asmeninio) valstybės tarnautojo pa</text:span><text:span text:style-name="T1295">reigas laikas arba valstybės tarnautojui sueina 62 metai ir 6 mėnesiai ar baigiasi jo tarnybos pratęsimo terminas,</text:span><text:span text:style-name="T1296"><text:s/></text:span><text:span text:style-name="T1297">arba baigiasi politinio (asmeninio) pasitikėjimo valstybės tarnautoją į pareigas priėmusio valstybės politiko ar kolegialios valstybės instit</text:span><text:span text:style-name="T1298">ucijos įgaliojimai;</text:span></text:p>
      <text:p text:style-name="P1299">7) politinio (asmeninio) pasitikėjimo valstybės tarnautojas praranda į pareigas jį priėmusio valstybės politiko ar kolegialios valstybės institucijos pasitikėjimą;</text:p>
      <text:p text:style-name="P1300"><text:span text:style-name="T1301">8)</text:span><text:span text:style-name="T1302"><text:s/></text:span><text:span text:style-name="T1303">paaiškėja, kad stodamas į valstybės tarnybą jis pateikė suklastotus d</text:span><text:span text:style-name="T1304">okumentus arba nuslėpė ar pateikė tikrovės neatitinkančius duomenis, dėl kurių negalėjo būti priimtas į valstybės tarnautojo pareigas;</text:span></text:p>
      <text:p text:style-name="P1305"><text:span text:style-name="T1306">9)</text:span><text:span text:style-name="T1307"><text:s/></text:span><text:span text:style-name="T1308">valstybės tarnautojo pareigybė panaikinama;<text:s/></text:span></text:p>
      <text:p text:style-name="P1309"><text:span text:style-name="T1310">10)</text:span><text:span text:style-name="T1311"><text:s/></text:span><text:span text:style-name="T1312">vertinimo</text:span><text:span text:style-name="T1313"><text:s/></text:span><text:span text:style-name="T1314">komisija du kartus iš eilės valstybės tarnautoją įvertino n</text:span><text:span text:style-name="T1315">epatenkinamai ir siūlo atleisti iš pareigų;</text:span></text:p>
      <text:p text:style-name="P1316"><text:span text:style-name="T1317">11)</text:span><text:span text:style-name="T1318"><text:s/></text:span><text:span text:style-name="T1319">valstybės tarnautojas, atleistas iš privalomosios pradinės karo tarnybos arba alternatyviosios krašto apsaugos tarnybos, per ilgesnį negu 2 mėnesių terminą negrįžta į eitas pareigas;</text:span></text:p>
      <text:p text:style-name="P1320"><text:span text:style-name="T1321">12)</text:span><text:span text:style-name="T1322"><text:s/></text:span><text:span text:style-name="T1323">į tas pareigas teismo</text:span><text:span text:style-name="T1324"><text:s/>sprendimu grąžinamas anksčiau jas ėjęs valstybės tarnautojas arba paaiškėja, kad priimant valstybės tarnautoją į pareigas buvo pažeisti šio Įstatymo reikalavimai ir šių pažeidimų neįmanoma pašalinti;</text:span></text:p>
      <text:p text:style-name="P1325"><text:span text:style-name="T1326">13)</text:span><text:span text:style-name="T1327"><text:s/></text:span><text:span text:style-name="T1328">nedirba dėl laikino nedarbingumo ilgiau kaip 120 ka</text:span><text:span text:style-name="T1329">lendorinių dienų iš eilės arba ilgiau kaip 140 dienų per paskutinius 12 mėnesių, jei įstatymų nenustatyta, kad tam tikros ligos atveju pareigos paliekamos ilgesnį laiką, arba kai valstybės tarnautojas pagal medicininės ar invalidumą nustatančios komisijos<text:s/></text:span><text:span text:style-name="T1330">išvadą negali eiti savo pareigų;</text:span></text:p>
      <text:p text:style-name="P1331"><text:span text:style-name="T1332">14)</text:span><text:span text:style-name="T1333"><text:s/></text:span><text:span text:style-name="T1334">valstybės tarnautojui įstatymų nustatyta tvarka atimtos specialios teisės, susijusios su jo tiesioginių pareigų atlikimu;</text:span></text:p>
      <text:p text:style-name="P1335"><text:span text:style-name="T1336">15)</text:span><text:span text:style-name="T1337"><text:s/></text:span><text:span text:style-name="T1338">paskirta tarnybinė nuobauda – atleidimas iš pareigų;</text:span></text:p>
      <text:p text:style-name="P1339"><text:span text:style-name="T1340">16) įsiteisėja teismo nuosprendis, kuriu</text:span><text:span text:style-name="T1341">o jam paskirta bausmė už sunkų ar labai sunkų nusikaltimą, nusikalstamą veiką valstybės tarnybai ir viešiesiems interesams ar korupcinio pobūdžio nusikalstamą veiką arba bausmė, dėl kurios jis negali eiti savo pareigų;</text:span></text:p>
      <text:p text:style-name="P1342"><text:span text:style-name="T1343">17)</text:span><text:span text:style-name="T1344"><text:s/></text:span><text:span text:style-name="T1345">nesutinka sudaryti darbo sutartie</text:span><text:span text:style-name="T1346">s, kai jo pareigybė nepriskiriama valstybės tarnautojų pareigybėms.</text:span></text:p>
      <text:p text:style-name="P1347">2. Politinio (asmeninio) pasitikėjimo valstybės tarnautojas iš pareigų atleidžiamas paskutinę jį į pareigas priėmusio valstybės politiko įgaliojimų dieną ar naujai sudarytos kolegialios valstybės institucijos pirmajame posėdyje.</text:p>
      <text:p text:style-name="P1348">3. Ketinantis atsistatydinti savo noru valstybės tarnautojas privalo apie atsistatydinimą įspėti jį į pareigas priėmusį asmenį ne vėliau kaip prieš 14 kalendorinių dienų.</text:p>
      <text:p text:style-name="P1349">4. Valstybės tarnautojas negali būti iš pareigų atleistas laikino nedarbingumo laikotarpiu ir atostogų metu, išskyrus šio straipsnio 1 dalies 1, 6, 8, 13, 14 ir 16 punktuose ir 2 dalyje nurodytus atvejus.<text:s/></text:p>
      <text:p text:style-name="P1350"><text:span text:style-name="T1351">5. Nėščia valstybės tarnautoja, taip pat valstybės</text:span><text:span text:style-name="T1352"><text:s/></text:span><text:span text:style-name="T1353">tarnautojas vaiko (vaikų)</text:span><text:span text:style-name="T1354"><text:s/></text:span><text:span text:style-name="T1355">iki trejų metų pr</text:span><text:span text:style-name="T1356">iežiūros atostogų metu negali būti atleisti iš pareigų šio straipsnio 1 dalies 4, 9</text:span><text:span text:style-name="T1357"><text:s/></text:span><text:span text:style-name="T1358">(išskyrus atvejus, kai valstybės ar savivaldybės institucija ar įstaiga likviduojama), 10, 12, 13 ir 15 punktuose nurodytais pagrindais.<text:s/></text:span></text:p>
      <text:p text:style-name="P1359">6. Ginčai dėl valstybės tarnautojo<text:s/>atleidimo iš pareigų nagrinėjami Administracinių bylų teisenos įstatymo nustatyta tvarka.</text:p>
      <text:p text:style-name="P1360">Straipsnio pakeitimai:</text:p>
      <text:p text:style-name="P1361"><text:span text:style-name="T1362">Nr.<text:s/></text:span><text:a xlink:href="http://www3.lrs.lt/cgi-bin/preps2?a=197900&amp;b=" office:target-frame-name="_top" xlink:show="replace"><text:span text:style-name="T1363">IX-1284</text:span></text:a><text:span text:style-name="T1364">, 2002-12-10, Žin., 2002, Nr. 127-5750 (2002-12-31)</text:span></text:p>
      <text:p text:style-name="PlainText"><text:span text:style-name="T1365">Nr.<text:s/></text:span><text:a xlink:href="http://www3.lrs.lt/cgi-bin/preps2?a=209623&amp;b=" office:target-frame-name="_top" xlink:show="replace"><text:span text:style-name="T1366">IX-1426</text:span></text:a><text:span text:style-name="T1367">, 2003-04-03, Žin., 2003, Nr. 38-1671 (2003-04-24)</text:span></text:p>
      <text:p text:style-name="P1368"><text:span text:style-name="T1369">Nr.<text:s/></text:span><text:a xlink:href="http://www3.lrs.lt/cgi-bin/preps2?a=220021&amp;b=" office:target-frame-name="_top" xlink:show="replace"><text:span text:style-name="T1370">IX-1747</text:span></text:a><text:span text:style-name="T1371">, 2003-10-07, Žin., 2003, Nr. 101-4534 (2003-10-29)</text:span></text:p>
      <text:p text:style-name="PlainText"><text:span text:style-name="T1372">Nr.<text:s/></text:span><text:a xlink:href="http://www3.lrs.lt/cgi-bin/preps2?a=223223&amp;b=" office:target-frame-name="_top" xlink:show="replace"><text:span text:style-name="T1373">IX-1856</text:span></text:a><text:span text:style-name="T1374">, 2003-11-25, Žin., 2003, Nr. 116-5258 (2003-12-12)</text:span></text:p>
      <text:h text:style-name="P1375" text:outline-level="1"/>
      <text:h text:style-name="P1376" text:outline-level="1">X SKYRIUS</text:h>
      <text:p text:style-name="P1377">VALSTYBĖS TARNAUTOJŲ MOKYMAS<text:s/></text:p>
      <text:p text:style-name="P1378"/>
      <text:p text:style-name="P1379">45 straipsnis. Valstybės tarnautojų mokymo rūšys</text:p>
      <text:p text:style-name="P1380">1. Valstybės tarnautojų mokymo rūšys yra šios:</text:p>
      <text:p text:style-name="P1381"><text:span text:style-name="T1382">1) įvadinis m</text:span><text:span text:style-name="T1383">okymas – priimtų į karjeros valstybės tarnautojo pareigas valstybės tarnautojų žinių įgijimas ir įgūdžių formavimas. Įvadinis mokymas susideda iš mokymosi pagal programas, kurių turinys visiems tos pačios kategorijos valstybės tarnautojams yra vienodas. Pr</text:span><text:span text:style-name="T1384">adėję eiti pareigas karjeros valstybės tarnautojai, kurie prieš tai nėra išklausę</text:span><text:span text:style-name="T1385"><text:s/></text:span><text:span text:style-name="T1386">įvadinio mokymo bendrųjų programų, per metus nuo priėmimo į pareigas dienos privalo jas išklausyti;<text:s/></text:span></text:p>
      <text:p text:style-name="P1387"><text:span text:style-name="T1388">2) kvalifikacijos tobulinimas – tęstinės studijos,</text:span><text:span text:style-name="T1389"><text:s/></text:span><text:span text:style-name="T1390">specialių profesinių ž</text:span><text:span text:style-name="T1391">inių plėtimas, valstybės valdymo ir administravimo įgūdžių bei gebėjimų tobulinimas paties valstybės tarnautojo arba valstybės ar savivaldybės</text:span><text:span text:style-name="T1392"><text:s/></text:span><text:span text:style-name="T1393">institucijos ar įstaigos iniciatyva per visą tarnybos einant pareigas arba siekiant aukštesnių valstybės tarnauto</text:span><text:span text:style-name="T1394">jo pareigų laiką. Valstybės tarnautojai, pradėję eiti 18–20 kategorijų pareigas, per dvejus metus nuo paskyrimo į šias pareigas dienos privalo išklausyti patvirtintas 18–20 kategorijų valstybės tarnautojų mokymo programas.</text:span></text:p>
      <text:p text:style-name="P1395"><text:span text:style-name="T1396">2. Valstybės tarnautojų mokymo pr</text:span><text:span text:style-name="T1397">ogramos rengiamos</text:span><text:span text:style-name="T1398"><text:s/></text:span><text:span text:style-name="T1399">pagal vidaus reikalų ministro</text:span><text:span text:style-name="T1400"><text:s/></text:span><text:span text:style-name="T1401">nustatytus mokymo programų turinio reikalavimus. Kvalifikacijos tobulinimo bendrąsias programas integracijos į Europos Sąjungą ir personalo vadybos srityse, 18–20 kategorijų valstybės tarnautojų mokymo progra</text:span><text:span text:style-name="T1402">mas rengia ir pagal parengtas programas valstybės tarnautojus moko Lietuvos viešojo administravimo institutas. Kitas mokymo programas rengia ir pagal jas valstybės tarnautojus moko vidaus reikalų ministro nustatyta tvarka patvirtintos valstybės tarnautojų<text:s/></text:span><text:span text:style-name="T1403">kvalifikacijos tobulinimo įstaigos.<text:s/></text:span></text:p>
      <text:p text:style-name="P1404"/>
      <text:p text:style-name="P1405">46 straipsnis. Valstybės tarnautojų mokymo finansavimas</text:p>
      <text:p text:style-name="P140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07">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08">1) savo noru atsistatydina iš valstybės tarnautojo pareigų anksčiau negu po vienerių metų nuo mokymo pabaigos;<text:s/></text:p>
      <text:p text:style-name="P1409">2) dėl tarnybinės nuobaudos atleidžiamas iš pareigų.</text:p>
      <text:p text:style-name="P1410"><text:span text:style-name="T1411">3. Iš valstybės tarnautojo pareigų atleistas asmuo, su kuriuo buvo sudaryta sutartis dėl mokymui skirtų lėšų grąžinimo, privalo per 6 mėnesius nuo atleidimo dienos grąžinti valstybės ar savivaldybės</text:span><text:span text:style-name="T1412"><text:s/></text:span><text:span text:style-name="T1413">institucijai ar įs</text:span><text:span text:style-name="T1414">taigai</text:span><text:span text:style-name="T1415"><text:s/></text:span><text:span text:style-name="T1416">su jo mokymu susijusias valstybės ar savivaldybės</text:span><text:span text:style-name="T1417"><text:s/></text:span><text:span text:style-name="T1418">institucijos ar įstaigos išlaidas. Jeigu asmuo su jo mokymu susijusių išlaidų negrąžina, valstybės ar savivaldybės</text:span><text:span text:style-name="T1419"><text:s/></text:span><text:span text:style-name="T1420">institucija ar įstaiga</text:span><text:span text:style-name="T1421"><text:s/></text:span><text:span text:style-name="T1422">privalo kreiptis į teismą dėl šių lėšų išieškojimo.</text:span></text:p>
      <text:p text:style-name="P1423"><text:span text:style-name="T1424">4. Siekia</text:span><text:span text:style-name="T1425">nčių tobulinti</text:span><text:span text:style-name="T1426"><text:s/></text:span><text:span text:style-name="T1427">savo kvalifikaciją valstybės tarnautojų mokymas gali būti finansuojamas iš šio straipsnio 1 dalyje nenurodytų lėšų.</text:span></text:p>
      <text:p text:style-name="P1428">Straipsnio pakeitimai:</text:p>
      <text:p text:style-name="P1429"><text:span text:style-name="T1430">Nr.<text:s/></text:span><text:a xlink:href="http://www3.lrs.lt/cgi-bin/preps2?a=220021&amp;b=" office:target-frame-name="_top" xlink:show="replace"><text:span text:style-name="T1431">IX-1747</text:span></text:a><text:span text:style-name="T1432">, 2003-10-07, Žin., 2003, Nr</text:span><text:span text:style-name="T1433">. 101-4534 (2003-10-29)</text:span></text:p>
      <text:p text:style-name="P1434"/>
      <text:p text:style-name="P1435">47 straipsnis. Valstybės tarnautojų mokymo organizavimas</text:p>
      <text:p text:style-name="P1436"><text:span text:style-name="T1437">1.<text:s/></text:span><text:span text:style-name="T1438">Prioritetinius valstybės tarnautojų mokymo tikslus ir prioritetines valstybės tarnautojų mokymo grupes numato Vyriausybės patvirtinta valstybės tarnautojų mokymo strategij</text:span><text:span text:style-name="T1439">a.</text:span></text:p>
      <text:p text:style-name="P1440"><text:span text:style-name="T1441">2. Valstybės tarnautojų mokymą valstybės ir savivaldybių institucijose ir įstaigose</text:span><text:span text:style-name="T1442"><text:s/></text:span><text:span text:style-name="T1443">organizuoja ir už jį atsako valstybės tarnautojus į pareigas priimantys asmenys.</text:span></text:p>
      <text:p text:style-name="P1444"><text:span text:style-name="T1445">3.</text:span><text:span text:style-name="T1446"><text:s/></text:span><text:span text:style-name="T1447">Valstybės tarnautojų mokymo organizavimo tvarką nustato vidaus reikalų ministras.</text:span></text:p>
      <text:p text:style-name="P1448"/>
      <text:h text:style-name="P1449" text:outline-level="5">XI<text:s/>SKYRIUS</text:h>
      <text:p text:style-name="P1450">VALSTYBĖS TARNYBOS VALDYMAS</text:p>
      <text:p text:style-name="P1451"/>
      <text:p text:style-name="P1452">48 straipsnis. Valstybės tarnybos bendrasis valdymas<text:s/></text:p>
      <text:p text:style-name="P1453">1. Valstybės tarnybos bendrąjį valdymą atlieka:</text:p>
      <text:p text:style-name="P1454">1) Vyriausybė;</text:p>
      <text:p text:style-name="P1455">2) vidaus reikalų ministras.</text:p>
      <text:p text:style-name="P1456">2. Vyriausybė:<text:s/></text:p>
      <text:p text:style-name="P1457"><text:span text:style-name="T1458">1)<text:s/></text:span><text:span text:style-name="T1459">įgyvendina valstybės tarnybos politiką;</text:span></text:p>
      <text:p text:style-name="P1460">2) atlieka kitas šio Įstatymo ir kitų teisės aktų nustatytas valstybės tarnybos bendrojo valdymo funkcijas.</text:p>
      <text:p text:style-name="P1461">3. Vidaus reikalų ministras:</text:p>
      <text:p text:style-name="P1462">1) teikia Vyriausybei su valstybės tarnyba susijusių teisės aktų projektus;</text:p>
      <text:p text:style-name="P1463">2) koordinuoja šio Įstatymo ir su juo susijusių teisės aktų įgyvendinimo kontrolę;</text:p>
      <text:p text:style-name="P1464">3) atlieka kitas šio Įstatymo ir kitų teisės aktų nustatytas valstybės tarnybos bendrojo valdymo funkcijas.</text:p>
      <text:p text:style-name="P1465"/>
      <text:p text:style-name="P1466">49 straipsnis. Valstybės tarnybos tvarkymo funkcijas atliekanti įstaiga</text:p>
      <text:p text:style-name="P1467">1. Valstybės tarnybos tvarkymo funkcijas atliekanti įstaiga yra įstaiga prie ministerijos.</text:p>
      <text:p text:style-name="P1468"><text:span text:style-name="T1469">2.</text:span><text:span text:style-name="T1470"><text:s/></text:span><text:span text:style-name="T1471">Valstybės tarnybos tvarkymo funkcijas atliekanti įstaiga:</text:span></text:p>
      <text:p text:style-name="P1472">1) kontroliuoja šio Įstatymo ir su juo susijusių teisės aktų įgyvendinimą;</text:p>
      <text:p text:style-name="P1473">2) tvarko valstybės tarnautojų registrą;</text:p>
      <text:p text:style-name="P1474"><text:span text:style-name="T1475">3) rengia su valstybės tarnyba susij</text:span><text:span text:style-name="T1476">usių teisės aktų projektus;</text:span></text:p>
      <text:p text:style-name="P1477">4) užtikrina vientisą valstybės tarnybos personalo valdymo ir valstybės tarnautojų karjeros planavimo sistemą;</text:p>
      <text:p text:style-name="P1478">5) tvirtina valstybės tarnautojų mokymo programas;</text:p>
      <text:p text:style-name="P1479">6) koordinuoja valstybės tarnautojų mokymo strategijos įgyvendinimą;</text:p>
      <text:p text:style-name="P1480">7) nagrinėja su valstybės tarnautojų statusu susijusius skundus ir valstybės ir savivaldybių institucijoms ir įstaigoms teikia išvadas bei pasiūlymus šiais klausimais;</text:p>
      <text:p text:style-name="P1481">8) rengia ir valstybės ir savivaldybių institucijoms ir įstaigoms teikia informaciją<text:s/>apie valstybės tarnybą;</text:p>
      <text:p text:style-name="P1482">9) atlieka kitas šio Įstatymo nustatytas funkcijas.</text:p>
      <text:p text:style-name="P1483">3. Valstybės tarnybos tvarkymo funkcijas atliekanti įstaiga turi teisę prašyti ir iš valstybės ir savivaldybių institucijų ir įstaigų gauti informaciją, kuri reikalinga jos funkcijoms įgyvendinti.</text:p>
      <text:p text:style-name="P1484"/>
      <text:p text:style-name="P1485">50 straipsnis. Valstybės tarnautojų registras</text:p>
      <text:p text:style-name="P1486">1. Valstybės tarnautojų registras yra valstybės registras. Jis steigiamas ir tvarkomas Valstybės registrų įstatymo, Asmens duomenų teisinės apsaugos įstatymo ir kitų teisės aktų nustatyta tvarka.</text:p>
      <text:p text:style-name="P1487">2. Valstybės tarnautojų registre kaupiami duomenys apie:</text:p>
      <text:p text:style-name="P1488"><text:span text:style-name="T1489">1)<text:s/></text:span><text:span text:style-name="T1490">valstybės ir savivaldybių institucijų ir įstaigų</text:span><text:span text:style-name="T1491"><text:s/>struktūras, laisvas ir užimtas valstybės tarnautojų pareigas;</text:span></text:p>
      <text:p text:style-name="P1492">2) valstybės tarnautojus bei jų darbo užmokestį;</text:p>
      <text:p text:style-name="P1493"><text:span text:style-name="T1494">3)<text:s/></text:span><text:span text:style-name="T1495">darbuotojus, dirbančius<text:s/></text:span><text:span text:style-name="T1496">valst</text:span><text:span text:style-name="T1497">ybės ir savivaldybių institucijose ir įstaigose<text:s/></text:span><text:span text:style-name="T1498">pagal darbo sutartis ir gaunančius<text:s/></text:span><text:span text:style-name="T1499">darbo užmokestį iš valstybės, savivaldybių biudžetų ir valstybės pinigų fondų</text:span><text:span text:style-name="T1500">, bei jų darbo užmokestį;</text:span></text:p>
      <text:p text:style-name="P1501">4) viešojo administravimo srities aukštąjį išsilavinimą turinčius asmenis;</text:p>
      <text:p text:style-name="P1502">5) asmenis, kuriems teismas yra atėmęs teisę eiti valstybės tarnautojo pareigas.</text:p>
      <text:p text:style-name="P1503"><text:span text:style-name="T1504">3. Valstybės ir savivaldybių institucijos ir įstaigos, aukštosios mokyklos duomenis apie viešojo administravimo srities aukštąjį išsilavinimą įgijusius asmenis</text:span><text:span text:style-name="T1505"><text:s/></text:span><text:span text:style-name="T1506">teikia val</text:span><text:span text:style-name="T1507">stybės</text:span><text:span text:style-name="T1508"><text:s/></text:span><text:span text:style-name="T1509">tarnautojų registrui.</text:span></text:p>
      <text:p text:style-name="P1510"/>
      <text:p text:style-name="P1511">51 straipsnis. Valstybės tarnautojo pažymėjimas</text:p>
      <text:p text:style-name="P1512">1. Valstybės tarnautojo pažymėjimą į valstybės tarnautojo pareigas priimtam asmeniui išduoda jį į pareigas priėmęs asmuo.</text:p>
      <text:p text:style-name="P1513">2. Valstybės tarnautojo pažymėjimai išduodami remiantis<text:s/>valstybės tarnautojų registro duomenimis.<text:s/></text:p>
      <text:p text:style-name="P1514"><text:span text:style-name="T1515">3. Valstybės tarnautojo pažymėjimo formą ir išdavimo tvarką tvirtina<text:s/></text:span><text:span text:style-name="T1516">vidaus reikalų<text:s/></text:span><text:span text:style-name="T1517">ministras.</text:span></text:p>
      <text:p text:style-name="P1518"/>
      <text:p text:style-name="P1519"/>
      <text:p text:style-name="P1520">Skelbiu šį Lietuvos Respublikos Seimo priimtą įstatymą.</text:p>
      <text:p text:style-name="P1521"/>
      <text:p text:style-name="P1522"/>
      <text:section text:name="Sect1" text:style-name="S1">
        <text:p text:style-name="P1523"><text:bookmark-start text:name="pareigos"/><text:span text:style-name="T1524">RESPUBLIKOS PREZIDENTAS</text:span><text:bookmark-end text:name="pareigos"/><text:span text:style-name="T1525"><text:tab/></text:span><text:bookmark-start text:name="parasas"/><text:span text:style-name="T1526">VALDAS</text:span><text:span text:style-name="T1527"><text:s/>ADAMKUS</text:span><text:bookmark-end text:name="parasas"/></text:p>
        <text:p text:style-name="P1528"/>
        <text:p text:style-name="P1529"><text:s/><text:tab/><text:tab/><text:tab/><text:tab/><text:tab/><text:tab/><text:tab/><text:tab/>Lietuvos Respublikos<text:s/></text:p>
        <text:p text:style-name="P1530"><text:s/><text:tab/><text:tab/><text:tab/><text:tab/><text:tab/><text:tab/><text:tab/><text:tab/>valstybės tarnybos įstatymo<text:s/></text:p>
        <text:p text:style-name="P1531"><text:s/><text:tab/><text:tab/><text:tab/><text:tab/><text:tab/><text:tab/><text:tab/><text:tab/>priedėlis</text:p>
        <text:p text:style-name="P1532"/>
        <text:p text:style-name="P1533">LIETUVOS RESPUBLIKOS VALSTYBĖS TARNAUTOJŲ PAREIGYBIŲ KATEGORIJOS IR PAREIGINIŲ ALGŲ KOEFICIENTAI</text:p>
        <text:p text:style-name="P1534"/>
        <text:p text:style-name="P1535"><text:tab/><text:tab/><text:tab/><text:tab/><text:tab/><text:tab/>Minimalios mėnesinės algos dydžiais</text:p>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h text:style-name="P1542" text:outline-level="1">PAREIGYBIŲ KATEGORIJOS</text:h>
            </table:table-cell>
            <table:table-cell table:style-name="TableCell1543">
              <text:p text:style-name="P1544">PAREIGINIŲ ALGŲ KOEFICIENTAI</text:p>
            </table:table-cell>
            <table:table-cell table:style-name="TableCell1545">
              <text:p text:style-name="P1546"/>
            </table:table-cell>
          </table:table-row>
          <table:table-row table:style-name="TableRow1547">
            <table:table-cell table:style-name="TableCell1548">
              <text:p text:style-name="P1549">1</text:p>
            </table:table-cell>
            <table:table-cell table:style-name="TableCell1550">
              <text:p text:style-name="P1551">2,35</text:p>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2,55</text:p>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2,75</text:p>
            </table:table-cell>
            <table:table-cell table:style-name="TableCell1566">
              <text:p text:style-name="P1567"/>
            </table:table-cell>
          </table:table-row>
          <table:table-row table:style-name="TableRow1568">
            <table:table-cell table:style-name="TableCell1569">
              <text:p text:style-name="P1570">4</text:p>
            </table:table-cell>
            <table:table-cell table:style-name="TableCell1571">
              <text:p text:style-name="P1572">2,95</text:p>
            </table:table-cell>
            <table:table-cell table:style-name="TableCell1573">
              <text:p text:style-name="P1574"/>
            </table:table-cell>
          </table:table-row>
          <table:table-row table:style-name="TableRow1575">
            <table:table-cell table:style-name="TableCell1576">
              <text:p text:style-name="P1577">5</text:p>
            </table:table-cell>
            <table:table-cell table:style-name="TableCell1578">
              <text:p text:style-name="P1579">3,2</text:p>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P1586">3,5</text:p>
            </table:table-cell>
            <table:table-cell table:style-name="TableCell1587">
              <text:p text:style-name="P1588"/>
            </table:table-cell>
          </table:table-row>
          <table:table-row table:style-name="TableRow1589">
            <table:table-cell table:style-name="TableCell1590">
              <text:p text:style-name="P1591">7</text:p>
            </table:table-cell>
            <table:table-cell table:style-name="TableCell1592">
              <text:p text:style-name="P1593">3,8</text:p>
            </table:table-cell>
            <table:table-cell table:style-name="TableCell1594">
              <text:p text:style-name="P1595"/>
            </table:table-cell>
          </table:table-row>
          <table:table-row table:style-name="TableRow1596">
            <table:table-cell table:style-name="TableCell1597">
              <text:p text:style-name="P1598">8</text:p>
            </table:table-cell>
            <table:table-cell table:style-name="TableCell1599">
              <text:p text:style-name="P1600">4,1</text:p>
            </table:table-cell>
            <table:table-cell table:style-name="TableCell1601">
              <text:p text:style-name="P1602"/>
            </table:table-cell>
          </table:table-row>
          <table:table-row table:style-name="TableRow1603">
            <table:table-cell table:style-name="TableCell1604">
              <text:p text:style-name="P1605">9</text:p>
            </table:table-cell>
            <table:table-cell table:style-name="TableCell1606">
              <text:p text:style-name="P1607">4,4</text:p>
            </table:table-cell>
            <table:table-cell table:style-name="TableCell1608">
              <text:p text:style-name="P1609"/>
            </table:table-cell>
          </table:table-row>
          <table:table-row table:style-name="TableRow1610">
            <table:table-cell table:style-name="TableCell1611">
              <text:p text:style-name="P1612">10</text:p>
            </table:table-cell>
            <table:table-cell table:style-name="TableCell1613">
              <text:p text:style-name="P1614">4,8</text:p>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5,2</text:p>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1628">5,7</text:p>
            </table:table-cell>
            <table:table-cell table:style-name="TableCell1629">
              <text:p text:style-name="P1630"/>
            </table:table-cell>
          </table:table-row>
          <table:table-row table:style-name="TableRow1631">
            <table:table-cell table:style-name="TableCell1632">
              <text:p text:style-name="P1633">13</text:p>
            </table:table-cell>
            <table:table-cell table:style-name="TableCell1634">
              <text:p text:style-name="P1635">6,3</text:p>
            </table:table-cell>
            <table:table-cell table:style-name="TableCell1636">
              <text:p text:style-name="P1637"/>
            </table:table-cell>
          </table:table-row>
          <table:table-row table:style-name="TableRow1638">
            <table:table-cell table:style-name="TableCell1639">
              <text:p text:style-name="P1640">14</text:p>
            </table:table-cell>
            <table:table-cell table:style-name="TableCell1641">
              <text:p text:style-name="P1642">7,0</text:p>
            </table:table-cell>
            <table:table-cell table:style-name="TableCell1643">
              <text:p text:style-name="P1644"/>
            </table:table-cell>
          </table:table-row>
          <table:table-row table:style-name="TableRow1645">
            <table:table-cell table:style-name="TableCell1646">
              <text:p text:style-name="P1647">15</text:p>
            </table:table-cell>
            <table:table-cell table:style-name="TableCell1648">
              <text:p text:style-name="P1649">7,8</text:p>
            </table:table-cell>
            <table:table-cell table:style-name="TableCell1650">
              <text:p text:style-name="P1651"/>
            </table:table-cell>
          </table:table-row>
          <table:table-row table:style-name="TableRow1652">
            <table:table-cell table:style-name="TableCell1653">
              <text:p text:style-name="P1654">16</text:p>
            </table:table-cell>
            <table:table-cell table:style-name="TableCell1655">
              <text:p text:style-name="P1656">8,7</text:p>
            </table:table-cell>
            <table:table-cell table:style-name="TableCell1657">
              <text:p text:style-name="P1658"/>
            </table:table-cell>
          </table:table-row>
          <table:table-row table:style-name="TableRow1659">
            <table:table-cell table:style-name="TableCell1660">
              <text:p text:style-name="P1661">17</text:p>
            </table:table-cell>
            <table:table-cell table:style-name="TableCell1662">
              <text:p text:style-name="P1663">9,7</text:p>
            </table:table-cell>
            <table:table-cell table:style-name="TableCell1664">
              <text:p text:style-name="P1665"/>
            </table:table-cell>
          </table:table-row>
          <table:table-row table:style-name="TableRow1666">
            <table:table-cell table:style-name="TableCell1667">
              <text:p text:style-name="P1668">18</text:p>
            </table:table-cell>
            <table:table-cell table:style-name="TableCell1669">
              <text:p text:style-name="P1670">10,8</text:p>
            </table:table-cell>
            <table:table-cell table:style-name="TableCell1671">
              <text:p text:style-name="P1672"/>
            </table:table-cell>
          </table:table-row>
          <table:table-row table:style-name="TableRow1673">
            <table:table-cell table:style-name="TableCell1674">
              <text:p text:style-name="P1675">19</text:p>
            </table:table-cell>
            <table:table-cell table:style-name="TableCell1676">
              <text:p text:style-name="P1677">11,9</text:p>
            </table:table-cell>
            <table:table-cell table:style-name="TableCell1678">
              <text:p text:style-name="P1679"/>
            </table:table-cell>
          </table:table-row>
          <table:table-row table:style-name="TableRow1680">
            <table:table-cell table:style-name="TableCell1681">
              <text:p text:style-name="P1682">20</text:p>
            </table:table-cell>
            <table:table-cell table:style-name="TableCell1683">
              <text:p text:style-name="P1684">13,0</text:p>
            </table:table-cell>
            <table:table-cell table:style-name="TableCell1685">
              <text:p text:style-name="P1686"/>
            </table:table-cell>
          </table:table-row>
        </table:table>
        <text:p text:style-name="P1687"/>
        <text:p text:style-name="P1688">________________</text:p>
        <text:p text:style-name="P1689"/>
        <text:p text:style-name="P1690">Pakeitimai:</text:p>
        <text:p text:style-name="P1691"/>
        <text:p text:style-name="P1692">1.</text:p>
        <text:p text:style-name="P1693">Lietuvos Respublikos Seimas, Įstatymas</text:p>
        <text:p text:style-name="P1694"><text:span text:style-name="T1695">Nr.<text:s/></text:span><text:a xlink:href="http://www3.lrs.lt/cgi-bin/preps2?Condition1=107742&amp;Condition2=" office:target-frame-name="_top" xlink:show="replace"><text:span text:style-name="T1696">VIII-1903</text:span></text:a><text:span text:style-name="T1697">, 2000 08 29, Žin., 2000, Nr. 75-2270 (2000 09 07)</text:span></text:p>
        <text:p text:style-name="P1698">VALSTYBĖS TARNYBOS ĮSTATYMO PAKEITIMO IR PAPILDYMO ĮSTATYMAS</text:p>
        <text:p text:style-name="P1699"/>
        <text:p text:style-name="P1700">2.</text:p>
        <text:p text:style-name="P1701">Lietuvos Respublikos Seimas, Įstatymas</text:p>
        <text:p text:style-name="P1702"><text:span text:style-name="T1703">Nr.<text:s/></text:span><text:a xlink:href="http://www3.lrs.lt/cgi-bin/preps2?Condition1=110339&amp;Condition2=" office:target-frame-name="_top" xlink:show="replace"><text:span text:style-name="T1704">VIII-1935</text:span></text:a><text:span text:style-name="T1705">, 2000 09 19, Žin., 2000, Nr. 85-2573 (2000 10 11)</text:span></text:p>
        <text:p text:style-name="P1706">VALSTYBĖS TARNYBOS ĮSTATYMO 2 STRAIPSNIO PAKEITIMO ĮSTATYMAS</text:p>
        <text:p text:style-name="P1707">Šis įstatymas įsigalioja nuo 2001 m. sausio 1 d.</text:p>
        <text:p text:style-name="P1708"/>
        <text:p text:style-name="P1709">3.</text:p>
        <text:p text:style-name="P1710">Lietuvos Respublikos Seimas, Įstatymas</text:p>
        <text:p text:style-name="P1711"><text:span text:style-name="T1712">Nr.<text:s/></text:span><text:a xlink:href="http://www3.lrs.lt/cgi-bin/preps2?Condition1=111764&amp;Condition2=" office:target-frame-name="_top" xlink:show="replace"><text:span text:style-name="T1713">VIII-1988</text:span></text:a><text:span text:style-name="T1714">, 2000 10 10, Žin., 2000, Nr. 92-2845 (2000 10 31)</text:span></text:p>
        <text:p text:style-name="P1715">VALSTYBĖS TARNYBOS ĮSTATYMO 2 STRAIPSNIO<text:s/>IR PRIEDĖLIO PAKEITIMO BEI PAPILDYMO ĮSTATYMAS</text:p>
        <text:p text:style-name="P1716">Šis įstatymas įsigalioja nuo 2000 m. lapkričio 1 d.</text:p>
        <text:p text:style-name="P1717"/>
        <text:p text:style-name="P1718">4.</text:p>
        <text:p text:style-name="P1719">Lietuvos Respublikos Seimas, Įstatymas</text:p>
        <text:p text:style-name="P1720"><text:span text:style-name="T1721">Nr.<text:s/></text:span><text:a xlink:href="http://www3.lrs.lt/cgi-bin/preps2?Condition1=114052&amp;Condition2=" office:target-frame-name="_top" xlink:show="replace"><text:span text:style-name="T1722">IX-37</text:span></text:a><text:span text:style-name="T1723">, 2000 11 21, Žin., 2000</text:span><text:span text:style-name="T1724">, Nr. 102-3213 (2000 11 29)</text:span></text:p>
        <text:p text:style-name="P1725">VALSTYBĖS TARNYBOS ĮSTATYMO 7, 17, 21, 33, 43, 50, 55, 56, 62, 66, 69, 71, 76, 78 STRAIPSNIŲ IR 1 BEI 2 PRIEDĖLIŲ PAKEITIMO ĮSTATYMAS</text:p>
        <text:p text:style-name="P1726"/>
        <text:p text:style-name="P1727">5.</text:p>
        <text:p text:style-name="P1728">Lietuvos Respublikos Seimas, Įstatymas</text:p>
        <text:p text:style-name="P1729"><text:span text:style-name="T1730">Nr.<text:s/></text:span><text:a xlink:href="http://www3.lrs.lt/cgi-bin/preps2?Condition1=114736&amp;Condition2=" office:target-frame-name="_top" xlink:show="replace"><text:span text:style-name="T1731">IX-64</text:span></text:a><text:span text:style-name="T1732">, 2000 11 30, Žin., 2000, Nr. 105-3312 (2000 12 08)</text:span></text:p>
        <text:p text:style-name="P1733">VALSTYBĖS TARNYBOS ĮSTATYMO 22 STRAIPSNIO PAPILDYMO IR 1 PRIEDĖLIO PAKEITIMO ĮSTATYMAS</text:p>
        <text:p text:style-name="P1734"/>
        <text:p text:style-name="P1735">6.</text:p>
        <text:p text:style-name="P1736">Lietuvos Respublikos Seimas, Įstatymas</text:p>
        <text:p text:style-name="P1737"><text:span text:style-name="T1738">Nr.<text:s/></text:span><text:a xlink:href="http://www3.lrs.lt/cgi-bin/preps2?Condition1=116673&amp;Condition2=" office:target-frame-name="_top" xlink:show="replace"><text:span text:style-name="T1739">IX-129</text:span></text:a><text:span text:style-name="T1740">, 2000 12 21, Žin., 2000, Nr. 111-3585 (2000 12 29)</text:span></text:p>
        <text:p text:style-name="P1741">VALSTYBĖS TARNYBOS ĮSTATYMO 63, 67, 75 IR 77 STRAIPSNIŲ PAKEITIMO ĮSTATYMAS</text:p>
        <text:p text:style-name="P1742">Šis įstatymas įsigalioja nuo 2001 m. sausio 1 d.</text:p>
        <text:p text:style-name="P1743"/>
        <text:p text:style-name="P1744">7.</text:p>
        <text:p text:style-name="P1745">Lietuvos Respublikos Seimas, Įstatymas</text:p>
        <text:p text:style-name="P1746"><text:span text:style-name="T1747">Nr.<text:s/></text:span><text:a xlink:href="http://www3.lrs.lt/cgi-bin/preps2?Condition1=116674&amp;Condition2=" office:target-frame-name="_top" xlink:show="replace"><text:span text:style-name="T1748">IX-133</text:span></text:a><text:span text:style-name="T1749">, 2000 12 23, Žin., 2000, Nr. 111-3586 (2000 12 29)</text:span></text:p>
        <text:p text:style-name="P1750">VALSTYBĖS TARNYBOS ĮSTATYMO 62 IR 69 STRAIPSNIŲ PAKEITIMO ĮSTATYMAS</text:p>
        <text:p text:style-name="P1751">Šis įstatymas įsigalioja<text:s/>nuo 2001 m. sausio 1 d.</text:p>
        <text:p text:style-name="P1752"/>
        <text:p text:style-name="P1753">8.</text:p>
        <text:p text:style-name="P1754">Lietuvos Respublikos Seimas, Įstatymas</text:p>
        <text:p text:style-name="P1755"><text:span text:style-name="T1756">Nr.<text:s/></text:span><text:a xlink:href="http://www3.lrs.lt/cgi-bin/preps2?Condition1=131105&amp;Condition2=" office:target-frame-name="_top" xlink:show="replace"><text:span text:style-name="T1757">IX-247</text:span></text:a><text:span text:style-name="T1758">, 2001 04 12, Žin., 2001, Nr. 37-1231 (2001 05 02)</text:span></text:p>
        <text:p text:style-name="P1759">VALSTYBĖS TARNYBOS ĮSTATYMO 4, 10, 11, 12, 13,<text:s/>14, 16, 17, 18, 21, 26, 29, 31, 43, 44, 50, 55, 56, 59, 65, 67, 68, 69, 77, 78, 79 STRAIPSNIŲ IR 2 PRIEDĖLIO PAKEITIMO IR PAPILDYMO BEI 76 STRAIPSNIO PRIPAŽINIMO NETEKUSIU GALIOS ĮSTATYMAS</text:p>
        <text:p text:style-name="P1760"/>
        <text:p text:style-name="P1761">9.</text:p>
        <text:p text:style-name="P1762">Lietuvos Respublikos Seimas, Įstatymas</text:p>
        <text:p text:style-name="P1763"><text:span text:style-name="T1764">Nr.<text:s/></text:span><text:a xlink:href="http://www3.lrs.lt/cgi-bin/preps2?a=145265&amp;b=" office:target-frame-name="_top" xlink:show="replace"><text:span text:style-name="T1765">IX-423</text:span></text:a><text:span text:style-name="T1766">, 2001-07-05, Žin., 2001, Nr. 63-2278 (2001-07-19)</text:span></text:p>
        <text:p text:style-name="P1767">VALSTYBĖS TARNYBOS ĮSTATYMO 4, 33, 62 IR 69 STRAIPSNIŲ PAKEITIMO ĮSTATYMAS</text:p>
        <text:p text:style-name="P1768">Šio įstatymo 3 straipsnio 2 dalies ir 4 straipsnio nuostatos taikomos nuo 2001 m.<text:s/>liepos 1 d.</text:p>
        <text:p text:style-name="P1769"/>
        <text:p text:style-name="P1770">10.</text:p>
        <text:p text:style-name="P1771">Lietuvos Respublikos Seimas, Įstatymas</text:p>
        <text:p text:style-name="P1772"><text:span text:style-name="T1773">Nr.<text:s/></text:span><text:a xlink:href="http://www3.lrs.lt/cgi-bin/preps2?a=150913&amp;b=" office:target-frame-name="_top" xlink:show="replace"><text:span text:style-name="T1774">IX-525</text:span></text:a><text:span text:style-name="T1775">, 2001-09-27, Žin., 2001, Nr. 85-2972 (2001-10-05)</text:span></text:p>
        <text:p text:style-name="P1776">VALSTYBĖS TARNYBOS ĮSTATYMO 4, 33, 60, 62, 69, 78 STRAIPSNIŲ PAKEITIMO IR PAPILDYMO ĮSTATYMAS</text:p>
        <text:p text:style-name="P1777"/>
        <text:p text:style-name="P1778">11.</text:p>
        <text:p text:style-name="P1779">Lietuvos Respublikos Seimas, Įstatymas</text:p>
        <text:p text:style-name="P1780"><text:span text:style-name="T1781">Nr.<text:s/></text:span><text:a xlink:href="http://www3.lrs.lt/cgi-bin/preps2?a=152872&amp;b=" office:target-frame-name="_top" xlink:show="replace"><text:span text:style-name="T1782">IX-564</text:span></text:a><text:span text:style-name="T1783">, 2001-10-18, Žin., 2001, Nr. 92-3210 (2001-10-31)</text:span></text:p>
        <text:p text:style-name="P1784">VALSTYBĖS TARNYBOS ĮSTATYMO 62 IR 69 STRAIPSNIŲ PAKEITIMO ĮSTATYMAS</text:p>
        <text:p text:style-name="P1785">Šio Įstatymo 2 straipsnio 2 dalies nuostatos taikomos nuo 2001 m. spalio 1 d.</text:p>
        <text:p text:style-name="P1786"/>
        <text:p text:style-name="P1787">12.</text:p>
        <text:p text:style-name="P1788">Lietuvos Respublikos Seimas, Įstatymas</text:p>
        <text:p text:style-name="P1789"><text:span text:style-name="T1790">Nr.<text:s/></text:span><text:a xlink:href="http://www3.lrs.lt/cgi-bin/preps2?a=157326&amp;b=" office:target-frame-name="_top" xlink:show="replace"><text:span text:style-name="T1791">IX-648</text:span></text:a><text:span text:style-name="T1792">, 2001-12-13, Žin., 2001, Nr. 111-4024 (2001-12-30)</text:span></text:p>
        <text:p text:style-name="P1793">VALSTYBĖS<text:s/>TARNYBOS ĮSTATYMO 2 PRIEDĖLIO PAKEITIMO ĮSTATYMAS</text:p>
        <text:p text:style-name="P1794"/>
        <text:p text:style-name="P1795">13.</text:p>
        <text:p text:style-name="P1796">Lietuvos Respublikos Seimas, Įstatymas</text:p>
        <text:p text:style-name="P1797"><text:span text:style-name="T1798">Nr.<text:s/></text:span><text:a xlink:href="http://www3.lrs.lt/cgi-bin/preps2?a=163325&amp;b=" office:target-frame-name="_top" xlink:show="replace"><text:span text:style-name="T1799">IX-797</text:span></text:a><text:span text:style-name="T1800">, 2002-03-21, Žin., 2002, Nr. 33-1249 (2002-03-30)</text:span></text:p>
        <text:p text:style-name="P1801">VALSTYBĖS TARNYBOS ĮSTATYMO 69 STRAIPSNIO PAKEITIMO IR PAPILDYMO ĮSTATYMAS</text:p>
        <text:p text:style-name="P1802">Šis Įstatymas įsigalioja nuo 2002 m. balandžio 1 d.</text:p>
        <text:p text:style-name="P1803"/>
        <text:p text:style-name="P1804">14.</text:p>
        <text:p text:style-name="P1805">Lietuvos Respublikos Seimas, Įstatymas</text:p>
        <text:p text:style-name="P1806"><text:span text:style-name="T1807">Nr.<text:s/></text:span><text:a xlink:href="http://www3.lrs.lt/cgi-bin/preps2?a=163979&amp;b=" office:target-frame-name="_top" xlink:show="replace"><text:span text:style-name="T1808">IX-815</text:span></text:a><text:span text:style-name="T1809">, 2002-03-28, Žin., 2002, Nr. 38-1362 (2002-04-10)</text:span></text:p>
        <text:p text:style-name="P1810">VALSTYBĖS TARNYBOS ĮSTATYMO 15, 16, 27, 59 STRAIPSNIŲ IR 1 BEI 2 PRIEDĖLIŲ PAKEITIMO ĮSTATYMAS</text:p>
        <text:p text:style-name="P1811"/>
        <text:p text:style-name="P1812">15.</text:p>
        <text:p text:style-name="P1813">Lietuvos Respublikos Seimas, Įstatymas</text:p>
        <text:p text:style-name="P1814"><text:span text:style-name="T1815">Nr.<text:s/></text:span><text:a xlink:href="http://www3.lrs.lt/cgi-bin/preps2?a=165300&amp;b=" office:target-frame-name="_top" xlink:show="replace"><text:span text:style-name="T1816">IX-856</text:span></text:a><text:span text:style-name="T1817">, 2002-04-23, Žin., 2002, Nr. 45-1709 (2002</text:span><text:span text:style-name="T1818">-05-04)</text:span></text:p>
        <text:p text:style-name="P1819">VALSTYBĖS TARNYBOS ĮSTATYMO PAKEITIMO ĮSTATYMO ĮGYVENDINIMO ĮSTATYMAS</text:p>
        <text:p text:style-name="P1820"/>
        <text:p text:style-name="P1821">16.</text:p>
        <text:p text:style-name="P1822">Lietuvos Respublikos Seimas, Įstatymas</text:p>
        <text:p text:style-name="P1823"><text:span text:style-name="T1824">Nr.<text:s/></text:span><text:a xlink:href="http://www3.lrs.lt/cgi-bin/preps2?a=165299&amp;b=" office:target-frame-name="_top" xlink:show="replace"><text:span text:style-name="T1825">IX</text:span><text:bookmark-start text:name="_Hlt15107270"/><text:span text:style-name="T1826">-</text:span><text:bookmark-end text:name="_Hlt15107270"/><text:span text:style-name="T1827">855</text:span></text:a><text:span text:style-name="T1828">, 2002-04-23, Žin., 2002, Nr. 45-1708 (2002-05-04)</text:span></text:p>
        <text:p text:style-name="P1829">VALSTYBĖS<text:s/>TARNYBOS ĮSTATYMO PAKEITIMO ĮSTATYMAS</text:p>
        <text:p text:style-name="P1830">Nauja įstatymo redakcija</text:p>
        <text:p text:style-name="P1831">Šis įstatymas įsigalioja nuo 2002 m. liepos 1 d., išskyrus šio įstatymo 2, 21, ir 22 straipsnius, kurie įsigalioja nuo gegužės 1 d.</text:p>
        <text:p text:style-name="P1832"/>
        <text:p text:style-name="P1833">17.</text:p>
        <text:p text:style-name="P1834">Lietuvos Respublikos Seimas, Įstatymas</text:p>
        <text:p text:style-name="P1835"><text:span text:style-name="T1836">Nr.<text:s/></text:span><text:a xlink:href="http://www3.lrs.lt/cgi-bin/preps2?a=171394&amp;b=" office:target-frame-name="_top" xlink:show="replace"><text:span text:style-name="T1837">IX-1044</text:span></text:a><text:span text:style-name="T1838">, 2002-07-05, Žin., 2002, Nr. 73-3103 (2002-07-19)</text:span></text:p>
        <text:p text:style-name="P1839">VALSTYBĖS TARNYBOS ĮSTATYMO 4, 25 STRAIPSNIŲ PAKEITIMO IR PAPILDYMO ĮSTATYMAS</text:p>
        <text:p text:style-name="P1840">Šis Įstatymas įsigalioja nuo 2002 m. rugpjūčio 1 d.</text:p>
        <text:p text:style-name="P1841"/>
        <text:p text:style-name="P1842">18.</text:p>
        <text:p text:style-name="P1843">Lietuvos Respublikos Seimas, Įstatymas</text:p>
        <text:p text:style-name="P1844"><text:span text:style-name="T1845">Nr.<text:s/></text:span><text:a xlink:href="http://www3.lrs.lt/cgi-bin/preps2?a=196637&amp;b=" office:target-frame-name="_top" xlink:show="replace"><text:span text:style-name="T1846">IX-1197</text:span></text:a><text:span text:style-name="T1847">, 2002-11-12, Žin., 2002, Nr. 116-5192 (2002-12-06)</text:span></text:p>
        <text:p text:style-name="P1848">VALSTYBĖS TARNYBOS ĮSTATYMO 17 STRAIPSNIO PAPILDYMO ĮSTATYMAS</text:p>
        <text:p text:style-name="P1849"/>
        <text:p text:style-name="P1850">19.</text:p>
        <text:p text:style-name="P1851">Lietuvos Respublikos Seimas, Įstatymas</text:p>
        <text:p text:style-name="P1852"><text:span text:style-name="T1853">Nr.<text:s/></text:span><text:a xlink:href="http://www3.lrs.lt/cgi-bin/preps2?a=197704&amp;b=" office:target-frame-name="_top" xlink:show="replace"><text:span text:style-name="T1854">IX-1254</text:span></text:a><text:span text:style-name="T1855">, 2002-12-10, Žin., 2002, Nr. 123-5541 (2002-12-24)</text:span></text:p>
        <text:p text:style-name="P1856">VALSTYBĖS TARNYBOS ĮSTATYMO 22 STRAIPSNIO PAKEITIMO ĮSTATYMAS</text:p>
        <text:p text:style-name="P1857">Šis Įstatymas įsigalioja nuo 2003 m. sausio 1 d.<text:s/></text:p>
        <text:p text:style-name="P1858"/>
        <text:p text:style-name="P1859">20.</text:p>
        <text:p text:style-name="P1860">Lietuvos Respublikos Seimas, Įstatymas</text:p>
        <text:p text:style-name="P1861"><text:span text:style-name="T1862">Nr.<text:s/></text:span><text:a xlink:href="http://www3.lrs.lt/cgi-bin/preps2?a=197900&amp;b=" office:target-frame-name="_top" xlink:show="replace"><text:span text:style-name="T1863">IX-1284</text:span></text:a><text:span text:style-name="T1864">, 2002-12-10, Žin., 2002, Nr. 127-5750 (2002-12-31)</text:span></text:p>
        <text:p text:style-name="P1865">VALSTYBĖS TARNYBOS ĮSTATYMO 10 IR 44 STRAIPSNIŲ PAKEITIMO ĮSTATYMAS</text:p>
        <text:p text:style-name="P1866"/>
        <text:p text:style-name="P1867">21.</text:p>
        <text:p text:style-name="P1868">Lietuvos Respublikos Seimas,<text:s/>Įstatymas</text:p>
        <text:p text:style-name="PlainText"><text:span text:style-name="T1869">Nr.<text:s/></text:span><text:a xlink:href="http://www3.lrs.lt/cgi-bin/preps2?a=205339&amp;b=" office:target-frame-name="_top" xlink:show="replace"><text:span text:style-name="T1870">IX-1328</text:span></text:a><text:span text:style-name="T1871">, 2003-01-28, Žin., 2003, Nr. 17-705 (2003-02-19)</text:span></text:p>
        <text:p text:style-name="P1872">VALSTYBĖS TARNYBOS ĮSTATYMO 10 IR 22 STRAIPSNIŲ PAKEITIMO ĮSTATYMAS</text:p>
        <text:p text:style-name="P1873">Šis Įstatymas įsigalioja nuo 2003 m. vasario 25 d.</text:p>
        <text:p text:style-name="P1874"/>
        <text:p text:style-name="P1875">22.</text:p>
        <text:p text:style-name="P1876">Lietuvos Respublikos Seimas, Įstatymas</text:p>
        <text:p text:style-name="PlainText"><text:span text:style-name="T1877">Nr.<text:s/></text:span><text:a xlink:href="http://www3.lrs.lt/cgi-bin/preps2?a=209623&amp;b=" office:target-frame-name="_top" xlink:show="replace"><text:span text:style-name="T1878">IX-1426</text:span></text:a><text:span text:style-name="T1879">, 2003-04-03, Žin., 2003, Nr. 38-1671 (2003-04-24)</text:span></text:p>
        <text:p text:style-name="P1880">VALSTYBĖS TARNYBOS ĮSTATYMO 9 IR 44 STRAIPSNIŲ PAKEITIMO ĮSTATYMAS</text:p>
        <text:p text:style-name="P1881">Šis Įstatymas įsigalioja kartu su Lietuvos Respublikos baudžiamuoju kodeksu (Žin., 2000, Nr. 89-2741) ir Lietuvos Respublikos baudžiamojo proceso kodeksu (Žin., 2002, Nr. 37-1341), t.y. nuo 2003 m.<text:s/><text:line-break/>gegužės 1 d.</text:p>
        <text:p text:style-name="P1882"/>
        <text:p text:style-name="P1883">23.</text:p>
        <text:p text:style-name="P1884">Lietuvos Respublikos Seimas, Įstatymas</text:p>
        <text:p text:style-name="P1885"><text:span text:style-name="T1886">Nr.<text:s/></text:span><text:a xlink:href="http://www3.lrs.lt/cgi-bin/preps2?a=215345&amp;b=" office:target-frame-name="_top" xlink:show="replace"><text:span text:style-name="T1887">IX-1694</text:span></text:a><text:span text:style-name="T1888">, 2003-07-04, Žin., 2003, Nr. 73-3358 (2003-07-23)</text:span></text:p>
        <text:p text:style-name="P1889">VALSTYBĖS TARNYBOS ĮSTATYMO 2, 4, 9, 14, 15, 16, 29, 30 STRAIPSNIŲ PAKEITIMO IR PAPILDYMO ĮSTATYMAS</text:p>
        <text:p text:style-name="P1890"/>
        <text:p text:style-name="P1891">24.</text:p>
        <text:p text:style-name="P1892">Lietuvos Respublikos Seimas, Įstatymas</text:p>
        <text:p text:style-name="P1893"><text:span text:style-name="T1894">Nr.<text:s/></text:span><text:a xlink:href="http://www3.lrs.lt/cgi-bin/preps2?a=220021&amp;b=" office:target-frame-name="_top" xlink:show="replace"><text:span text:style-name="T1895">IX-1747</text:span></text:a><text:span text:style-name="T1896">, 2003-10-07, Žin., 2003, Nr. 101-4534 (2003-10-29)</text:span></text:p>
        <text:p text:style-name="P1897">VALSTYBĖS TARNYBOS ĮSTATYMO 2, 7, 16, 17, 19, 39, 41, 42, 43, 44, 46 STRAIPSNIŲ PAKEITIMO BEI PAPILDYMO IR ĮSTATYMO PAPILDYMO 5(1) STRAIPSNIU ĮSTATYMAS</text:p>
        <text:p text:style-name="P1898"/>
        <text:p text:style-name="P1899">25.</text:p>
        <text:p text:style-name="P1900">Lietuvos Respublikos Seimas, Įstatymas</text:p>
        <text:p text:style-name="PlainText"><text:span text:style-name="T1901">Nr.<text:s/></text:span><text:a xlink:href="http://www3.lrs.lt/cgi-bin/preps2?a=222040&amp;b=" office:target-frame-name="_top" xlink:show="replace"><text:span text:style-name="T1902">IX-1815</text:span></text:a><text:span text:style-name="T1903">, 2003-11-11, Žin., 2003, Nr. 112-4993 (2003-11-28)</text:span></text:p>
        <text:p text:style-name="P1904">VALSTYBĖS TARNYBOS ĮSTATYMO 10 STRAIPSNIO PAKEITIMO ĮSTATYMAS</text:p>
        <text:p text:style-name="P1905"/>
        <text:p text:style-name="P1906">26.</text:p>
        <text:p text:style-name="P1907">Lietuvos Respublikos Seimas, Įstatymas</text:p>
        <text:p text:style-name="PlainText"><text:span text:style-name="T1908">Nr.<text:s/></text:span><text:a xlink:href="http://www3.lrs.lt/cgi-bin/preps2?a=223223&amp;b=" office:target-frame-name="_top" xlink:show="replace"><text:span text:style-name="T1909">IX-1856</text:span></text:a><text:span text:style-name="T1910">, 2003-11-25, Žin., 2003, Nr. 116-5258 (2003-12-12)</text:span></text:p>
        <text:p text:style-name="P1911">VALSTYBĖS TARNYBOS ĮSTATYMO 2, 14, 16, 22 IR 44 STRAIPSNIŲ PAKEITIMO ĮSTATYMAS</text:p>
        <text:p text:style-name="P1912"/>
        <text:p text:style-name="P1913">*** Pabaiga ***</text:p>
        <text:p text:style-name="P1914"/>
        <text:p text:style-name="P1915"/>
        <text:p text:style-name="P1916">Redagavo: Aušra Bodin (2003-12-12)</text:p>
        <text:p text:style-name="PlainText"><text:span text:style-name="T1917"><text:s text:c="18"/></text:span><text:a xlink:href="mailto:aubodi@lrs.lt" office:target-frame-name="_top" xlink:show="replace"><text:span text:style-name="T1918">aubodi@lrs.lt</text:span></text:a></text:p>
        <text:p text:style-name="P1919"/>
        <text:p text:style-name="P1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3:00Z</meta:creation-date>
    <dc:date>2023-12-30T08:53:00Z</dc:date>
    <meta:print-date>8910-05-16T19:52:39Z</meta:print-date>
    <meta:template xlink:href="Istatym.dot" xlink:type="simple"/>
    <meta:editing-cycles>2</meta:editing-cycles>
    <meta:editing-duration>PT0S</meta:editing-duration>
    <meta:document-statistic meta:page-count="3" meta:paragraph-count="840" meta:word-count="11398" meta:character-count="89891" meta:row-count="2203" meta:non-whitespace-character-count="79333"/>
  </office:meta>
</office:document-meta>
</file>