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16in"/>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widows="0" fo:orphans="0" fo:text-align="justify" fo:text-indent="0.4916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16in"/>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16in"/>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indent="0.4916in"/>
      <style:text-properties fo:font-style="italic" style:font-style-asian="italic"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style="italic" style:font-style-asian="italic" fo:color="#000000"/>
    </style:style>
    <style:style style:name="T569" style:parent-style-name="DefaultParagraphFont" style:family="text">
      <style:text-properties fo:font-style="italic" style:font-style-asian="italic" fo:color="#000000"/>
    </style:style>
    <style:style style:name="P570" style:parent-style-name="Normal" style:family="paragraph">
      <style:text-properties fo:text-transform="uppercase" fo:color="#000000"/>
    </style:style>
    <style:style style:name="P571" style:parent-style-name="Normal" style:family="paragraph">
      <style:paragraph-properties>
        <style:tab-stops>
          <style:tab-stop style:type="right" style:position="6.6937in"/>
        </style:tab-stops>
      </style:paragraph-properties>
      <style:text-properties fo:text-transform="uppercase"/>
    </style:style>
    <style:style style:name="P572" style:parent-style-name="Normal" style:family="paragraph">
      <style:paragraph-properties fo:text-align="center">
        <style:tab-stops>
          <style:tab-stop style:type="right" style:position="6.6937in"/>
        </style:tab-stops>
      </style:paragraph-properties>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16-12-21 iki 2019-06-19</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span text:style-name="T25"><text:line-break/>PETICIJŲ</text:span><text:span text:style-name="T26"><text:line-break/>ĮSTATYMAS</text:span></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savivaldybės instituci</text:span><text:span text:style-name="T71">jas – savivaldybės tarybą bei savivaldybės administracijos direktorių (toliau – savivaldybės institucijos).</text:span><text:s/></text:p>
      <text:p text:style-name="P72">Straipsnio dalies pakeitimai:</text:p>
      <text:p text:style-name="P73"><text:span text:style-name="T74">Nr.<text:s/></text:span><text:a xlink:href="https://www.e-tar.lt/portal/legalAct.html?documentId=TAR.338C05672807" office:target-frame-name="_top" xlink:show="replace"><text:span text:style-name="T75">IX-1869</text:span></text:a><text:span text:style-name="T76">, 2003-12-04, Žin.,<text:s/></text:span><text:span text:style-name="T77">2003, Nr. 119-5405 (2003-12-18), i. k. 1031010ISTA0IX-1869</text:span></text:p>
      <text:p text:style-name="Normal"/>
      <text:p text:style-name="P78"><text:span text:style-name="T79">2</text:span><text:span text:style-name="T80">.<text:s/></text:span><text:span text:style-name="T81">Pareiškėjas</text:span><text:span text:style-name="T82"><text:s/>– ne jaunesnis kaip 16 metų Lietuvos Respublikos pilietis ar užsienietis, nuolat gyvenantis Lietuvos Respublikoje, arba jų grupė, šio įstatymo nustatyta tvarka parašę ir pateikę</text:span><text:span text:style-name="T83"><text:s/>kreipimąsi (peticiją).</text:span></text:p>
      <text:p text:style-name="P84">Straipsnio dalies pakeitimai:</text:p>
      <text:p text:style-name="P85"><text:span text:style-name="T86">Nr.<text:s/></text:span><text:a xlink:href="https://www.e-tar.lt/portal/legalAct.html?documentId=TAR.3EEE3362BF39" office:target-frame-name="_top" xlink:show="replace"><text:span text:style-name="T87">IX-1723</text:span></text:a><text:span text:style-name="T88">, 2003-09-04, Žin., 2003, Nr. 90-4062 (2003-09-24), i. k. 1031010ISTA0IX-1723</text:span></text:p>
      <text:p text:style-name="Normal"/>
      <text:p text:style-name="P89"><text:span text:style-name="T90">3</text:span><text:span text:style-name="T91">.<text:s/></text:span><text:span text:style-name="T92">Pareiškėjo atstovas</text:span><text:span text:style-name="T93"><text:s/>– pirmasis kreipimąsi pasirašęs ar kitas kreipimesi nurodytas asmuo, kuriam turi būti pranešta apie peticijos nagrinėjimą, priimtus sprendimus ir kuris turi teisę dalyvauti ją nagrinėjant.</text:span></text:p>
      <text:p text:style-name="P94">4.<text:s/><text:span text:style-name="T95">Peticija –<text:s/></text:span>rašytinis arba elektroninis pareiškėjo kreipimasis į Seimą, Vyriausybę ar savivaldybės institucijas su reikalavimais ar siūlymais spręsti šio įstatymo 3 straipsnio 1 dalyje nurodytus klausimus, kai tam reikia priimti naują teisės aktą, pakeisti, papildyti ar pripažinti netekusiu galios galiojantį teisės<text:s/>aktą ir kai peticijų komisijos tokį kreipimąsi pripažįsta peticija.</text:p>
      <text:p text:style-name="P96">Straipsnio dalies pakeitimai:</text:p>
      <text:p text:style-name="P97"><text:span text:style-name="T98">Nr.<text:s/></text:span><text:a xlink:href="https://www.e-tar.lt/portal/legalAct.html?documentId=TAR.338C05672807" office:target-frame-name="_top" xlink:show="replace"><text:span text:style-name="T99">IX-1869</text:span></text:a><text:span text:style-name="T100">, 2003-12-04, Žin., 2003, Nr. 119-5405 (2003-12-18), i. k. 10310</text:span><text:span text:style-name="T101">10ISTA0IX-1869</text:span></text:p>
      <text:p text:style-name="P102"><text:span text:style-name="T103">Nr.<text:s/></text:span><text:a xlink:href="https://www.e-tar.lt/portal/legalAct.html?documentId=TAR.055F63237FE8" office:target-frame-name="_top" xlink:show="replace"><text:span text:style-name="T104">X-1456</text:span></text:a><text:span text:style-name="T105">, 2008-03-13, Žin., 2008, Nr. 35-1244 (2008-03-27), i. k. 1081010ISTA00X-1456</text:span></text:p>
      <text:p text:style-name="Normal"/>
      <text:p text:style-name="P106"><text:span text:style-name="T107">5</text:span><text:span text:style-name="T108">.<text:s/></text:span><text:span text:style-name="T109">Peticijų komisijos</text:span><text:span text:style-name="T110"><text:s/>– nuolatinės komisijos, kurios sprendžia kre</text:span><text:span text:style-name="T111">ipimosi pripažinimo peticija bei peticijų priėmimo nagrinėti klausimus, jas nagrinėja ir pateikia išvadas dėl peticijoje išdėstytų reikalavimų ir siūlymų tenkinimo.</text:span></text:p>
      <text:p text:style-name="P112"/>
      <text:p text:style-name="P113"><text:span text:style-name="T114">3</text:span><text:span text:style-name="T115"><text:s/>straipsnis.<text:s/></text:span><text:span text:style-name="T116">Kreipimesi dėstomi reikalavimai ir siūlymai</text:span></text:p>
      <text:p text:style-name="P117"><text:span text:style-name="T118">1</text:span><text:span text:style-name="T119">. Kreipimesi gali būt</text:span><text:span text:style-name="T120">i reikalaujama ar siūloma spręsti tokius klausimus:</text:span></text:p>
      <text:p text:style-name="P121"><text:span text:style-name="T122">1</text:span><text:span text:style-name="T123">) žmogaus teisių ir laisvių apsaugos ar įgyvendinimo;</text:span></text:p>
      <text:p text:style-name="P124"><text:span text:style-name="T125">2</text:span><text:span text:style-name="T126">) valstybės ir savivaldybės institucijų reformavimo;</text:span><text:s/></text:p>
      <text:p text:style-name="P127">Straipsnio punkto pakeitimai:</text:p>
      <text:p text:style-name="P128"><text:span text:style-name="T129">Nr.<text:s/></text:span><text:a xlink:href="https://www.e-tar.lt/portal/legalAct.html?documentId=TAR.338C05672807" office:target-frame-name="_top" xlink:show="replace"><text:span text:style-name="T130">IX-1869</text:span></text:a><text:span text:style-name="T131">, 2003-12-04, Žin., 2003, Nr. 119-5405 (2003-12-18), i. k. 1031010ISTA0IX-1869</text:span></text:p>
      <text:p text:style-name="Normal"/>
      <text:p text:style-name="P132"><text:span text:style-name="T133">3</text:span><text:span text:style-name="T134">) kitus svarbius visuomenei, savivaldybėms ar valstybei klausimus.</text:span></text:p>
      <text:p text:style-name="P135">Straipsnio punkto<text:s/>pakeitimai:</text:p>
      <text:p text:style-name="P136"><text:span text:style-name="T137">Nr.<text:s/></text:span><text:a xlink:href="https://www.e-tar.lt/portal/legalAct.html?documentId=TAR.338C05672807" office:target-frame-name="_top" xlink:show="replace"><text:span text:style-name="T138">IX-1869</text:span></text:a><text:span text:style-name="T139">, 2003-12-04, Žin., 2003, Nr. 119-5405 (2003-12-18), i. k. 1031010ISTA0IX-1869</text:span></text:p>
      <text:p text:style-name="Normal"/>
      <text:p text:style-name="P140"><text:span text:style-name="T141">2</text:span><text:span text:style-name="T142">. Kreipimesi negali būti keliami tokie reikalavimai ir<text:s/></text:span><text:span text:style-name="T143">siūlymai, kurių išsprendimas varžytų kitų žmonių teises ir laisves, grėstų Lietuvos valstybės nepriklausomybei, teritorijos vientisumui, konstitucinei santvarkai.</text:span></text:p>
      <text:p text:style-name="P144"/>
      <text:p text:style-name="P145"><text:span text:style-name="T146">4</text:span><text:span text:style-name="T147"><text:s/>straipsnis.<text:s/></text:span><text:span text:style-name="T148">Kreipimosi forma ir turinys</text:span></text:p>
      <text:p text:style-name="P149">1. Kreipimasis pateikiamas raštu arba elektroniniu būdu. Kreipimesi turi būti nurodyta:</text:p>
      <text:p text:style-name="P150">1) pareiškėjo vardas, pavardė, gyvenamoji vieta, asmens kodas;</text:p>
      <text:p text:style-name="P151">2) institucija, kuriai paduodamas kreipimasis;</text:p>
      <text:p text:style-name="P152">3) prašymas pripažinti kreipimąsi peticija, kreipimosi padavimo priežastys ir tikslai;</text:p>
      <text:p text:style-name="P153">4) pareiškėjo reikalavimai ir siūlymai;</text:p>
      <text:p text:style-name="P154">5) pareiškėjo atstovo vardas, pavardė, asmens kodas, gyvenamoji vieta ir, jeigu yra, telefono, telefakso numeriai.<text:s/></text:p>
      <text:p text:style-name="P155">Straipsnio dalies pakeitimai:</text:p>
      <text:p text:style-name="P156"><text:span text:style-name="T157">Nr.<text:s/></text:span><text:a xlink:href="https://www.e-tar.lt/portal/legalAct.html?documentId=TAR.055F63237FE8" office:target-frame-name="_top" xlink:show="replace"><text:span text:style-name="T158">X-1456</text:span></text:a><text:span text:style-name="T159">, 2008-03-13, Žin., 2008, Nr. 35-1244 (2008-03-27), i. k. 1081010ISTA00X-1456</text:span></text:p>
      <text:p text:style-name="Normal"/>
      <text:p text:style-name="P160">2. Kiekvienas kreipimasis turi būti pareiškėjo pasirašytas. Tais atvejais, kai pareiškėjas dėl<text:s/><text:soft-page-break/>fizinių trūkumų pats negali pasirašyti, kreipimąsi už pareiškėją pasirašo kitas asmuo, nurodydamas savo vardą, pavardę, gyvenamąją vietą, asmens kodą. Kreipimasis, pateiktas elektroniniu būdu, privalo būti pasirašytas elektroniniu parašu.</text:p>
      <text:p text:style-name="P161">Straipsnio dalies pakeitimai:</text:p>
      <text:p text:style-name="P162"><text:span text:style-name="T163">Nr.<text:s/></text:span><text:a xlink:href="https://www.e-tar.lt/portal/legalAct.html?documentId=TAR.055F63237FE8" office:target-frame-name="_top" xlink:show="replace"><text:span text:style-name="T164">X-1456</text:span></text:a><text:span text:style-name="T165">, 2008-03-13, Žin., 2008, Nr. 35-1244 (2008-03-27), i. k. 1081010ISTA00X-1456</text:span></text:p>
      <text:p text:style-name="Normal"/>
      <text:p text:style-name="P166"><text:span text:style-name="T167">3</text:span><text:span text:style-name="T168">. Prie kreipimosi gali būti pridėti įvairūs dokumentai ar j</text:span><text:span text:style-name="T169">ų kopijos, siūlomo teisės akto projektas ir kita medžiaga.</text:span></text:p>
      <text:p text:style-name="P170"/>
      <text:p text:style-name="P171"><text:span text:style-name="T172">5</text:span><text:span text:style-name="T173"><text:s/>straipsnis.<text:s/></text:span><text:span text:style-name="T174">Pareiškėjo teisės</text:span></text:p>
      <text:p text:style-name="P175"><text:span text:style-name="T176">Pareiškėjas turi teisę:</text:span></text:p>
      <text:p text:style-name="P177">1) bet kuriuo metu atšaukti kreipimąsi (peticiją). Kreipimasis (peticija) atšaukiamas raštu arba elektroniniu būdu, nurodant 4 straipsnio 1 dalies 1 punkte nurodytus duomenis;</text:p>
      <text:p text:style-name="P178">Straipsnio punkto pakeitimai:</text:p>
      <text:p text:style-name="P179"><text:span text:style-name="T180">Nr.<text:s/></text:span><text:a xlink:href="https://www.e-tar.lt/portal/legalAct.html?documentId=TAR.055F63237FE8" office:target-frame-name="_top" xlink:show="replace"><text:span text:style-name="T181">X-1456</text:span></text:a><text:span text:style-name="T182">, 2008-03-13, Žin., 2008, Nr. 35-1244 (2008-03-27), i. k. 1081010ISTA00X-1456</text:span></text:p>
      <text:p text:style-name="Normal"/>
      <text:p text:style-name="P183"><text:span text:style-name="T184">2</text:span><text:span text:style-name="T185">) ga</text:span><text:span text:style-name="T186">uti informaciją apie peticijos nagrinėjimo vietą ir laiką, priimtus sprendimus bei kitą šiame įstatyme nustatytą informaciją;</text:span></text:p>
      <text:p text:style-name="P187"><text:span text:style-name="T188">3</text:span><text:span text:style-name="T189">) asmeniškai ar per atstovą dalyvauti peticijų komisijų posėdžiuose nagrinėjant peticiją, taip pat ir tuo atveju, kai pagal<text:s/></text:span><text:span text:style-name="T190">šio įstatymo 9 straipsnio 5 dalį kreipimaisi yra sujungiami;</text:span></text:p>
      <text:p text:style-name="P191"><text:span text:style-name="T192">4</text:span><text:span text:style-name="T193">) šio įstatymo nustatyta tvarka apskųsti peticijų komisijos sprendimą, kuriuo kreipimasis nepripažįstamas peticija ar atsisakoma priimti peticiją nagrinėti.</text:span></text:p>
      <text:p text:style-name="P194"/>
      <text:p text:style-name="P195"><text:span text:style-name="T196">6</text:span><text:span text:style-name="T197"><text:s/>straipsnis.<text:s/></text:span><text:span text:style-name="T198">Peticijų<text:s/></text:span><text:span text:style-name="T199">komisijos</text:span></text:p>
      <text:p text:style-name="P200"><text:span text:style-name="T201">1</text:span><text:span text:style-name="T202">. Peticijų komisijos sudaromos ir veikia vadovaudamosi šiuo įstatymu, savo nuostatais ir kitais teisės aktais. Peticijų komisijos yra atsakingos ir atskaitingos jas sudariusioms valstybės ir savivaldybės</text:span><text:span text:style-name="T203"><text:s/></text:span><text:span text:style-name="T204">institucijoms.</text:span></text:p>
      <text:soft-page-break/>
      <text:p text:style-name="P205">Straipsnio dalies pakeitimai:</text:p>
      <text:p text:style-name="P206"><text:span text:style-name="T207">Nr.<text:s/></text:span><text:a xlink:href="https://www.e-tar.lt/portal/legalAct.html?documentId=TAR.338C05672807" office:target-frame-name="_top" xlink:show="replace"><text:span text:style-name="T208">IX-1869</text:span></text:a><text:span text:style-name="T209">, 2003-12-04, Žin., 2003, Nr. 119-5405 (2003-12-18), i. k. 1031010ISTA0IX-1869</text:span></text:p>
      <text:p text:style-name="Normal"/>
      <text:p text:style-name="P210"><text:span text:style-name="T211">2</text:span><text:span text:style-name="T212">. Vykdydamos šio įstatymo nustatytas funkcijas, peticijų komisijos tur</text:span><text:span text:style-name="T213">i teisę pasitelkti specialistų (ekspertų), kreiptis į valstybės institucijas, mokslo bei studijų institucijas, švietimo įstaigas su prašymu pateikti išvadas ir kitokią reikiamą medžiagą, pakviesti į savo posėdžius valstybės institucijų, išskyrus teismų, at</text:span><text:span text:style-name="T214">stovus iš anksto su jais suderintu laiku ir išklausyti jų informaciją.</text:span></text:p>
      <text:p text:style-name="P215"><text:span text:style-name="T216">3</text:span><text:span text:style-name="T217">. Lietuvos Respublikos Seimo Peticijų komisiją sudaro ir jos nuostatus tvirtina Seimas Seimo statuto nustatyta tvarka.<text:s/></text:span></text:p>
      <text:p text:style-name="P218"><text:span text:style-name="T219">4</text:span><text:span text:style-name="T220">. Lietuvos Respublikos Vyriausybės Peticijų komisiją su</text:span><text:span text:style-name="T221">daro ir jos nuostatus tvirtina Vyriausybė.</text:span></text:p>
      <text:p text:style-name="P222"><text:span text:style-name="T223">5</text:span><text:span text:style-name="T224">. Savivaldybės peticijų komisiją sudaro ir jos nuostatus tvirtina savivaldybės taryba.<text:s/></text:span></text:p>
      <text:p text:style-name="P225"><text:span text:style-name="T226">6</text:span><text:span text:style-name="T227">. Peticijų komisijos savo išvadas ir pasiūlymus pateikia raštu.</text:span></text:p>
      <text:p text:style-name="P228"/>
      <text:p text:style-name="P229"><text:span text:style-name="T230">Antrasis</text:span><text:span text:style-name="T231"><text:s/>skirsnis</text:span></text:p>
      <text:h text:style-name="P232" text:outline-level="3"><text:span text:style-name="T233">Kreipimosi padavimas, jo</text:span><text:span text:style-name="T234"><text:s/>pripažinimas peticija ir peticijos priėmimas nagrinėti</text:span></text:h>
      <text:p text:style-name="P235"/>
      <text:p text:style-name="P236"><text:span text:style-name="T237">7</text:span><text:span text:style-name="T238"><text:s/>straipsnis.<text:s/></text:span><text:span text:style-name="T239">Kreipimosi padavimas</text:span></text:p>
      <text:p text:style-name="P240">1. Kreipimasis gali būti paduodamas tiesiogiai, siunčiamas paštu arba pateikiamas elektroniniu būdu. Kreipimasis paduodamas Seimui, Vyriausybei ar savivaldybės institucijai atsižvelgiant į tai, kieno kompetencija yra jame iškeltų reikalavimų ir siūlymų nagrinėjimas. Kreipimąsi gali paduoti pats pareiškėjas arba jo atstovas.</text:p>
      <text:p text:style-name="P241">Straipsnio dalies pakeitimai:</text:p>
      <text:p text:style-name="P242"><text:span text:style-name="T243">Nr.<text:s/></text:span><text:a xlink:href="https://www.e-tar.lt/portal/legalAct.html?documentId=TAR.338C05672807" office:target-frame-name="_top" xlink:show="replace"><text:span text:style-name="T244">IX-1869</text:span></text:a><text:span text:style-name="T245">, 2003-12-04, Žin., 2003, Nr. 119-5405 (2003-12-18), i. k. 1031010ISTA0IX-1869</text:span></text:p>
      <text:p text:style-name="P246"><text:span text:style-name="T247">Nr.<text:s/></text:span><text:a xlink:href="https://www.e-tar.lt/portal/legalAct.html?documentId=TAR.055F63237FE8" office:target-frame-name="_top" xlink:show="replace"><text:span text:style-name="T248">X-1456</text:span></text:a><text:span text:style-name="T249">, 2008-03-13, Žin., 2008, Nr. 35-1244 (2008-03-2</text:span><text:span text:style-name="T250">7), i. k. 1081010ISTA00X-1456</text:span></text:p>
      <text:p text:style-name="Normal"/>
      <text:p text:style-name="P251"><text:span text:style-name="T252">2</text:span><text:span text:style-name="T253">. Pareiškėjas, nesutinkantis su peticijų komisijos ar Seimo, Vyriausybės ar savivaldybės tarybos sprendimu dėl peticijoje iškeltų reikalavimų ir siūlymų, turi teisę po vienerių metų nuo šio įstatymo 15 straipsnyje numaty</text:span><text:span text:style-name="T254">to pranešimo gavimo dienos šio įstatymo nustatyta tvarka pakartotinai pateikti kreipimąsi.<text:s/></text:span></text:p>
      <text:p text:style-name="P255"/>
      <text:p text:style-name="P256"><text:span text:style-name="T257">8</text:span><text:span text:style-name="T258"><text:s/>straipsnis.<text:s/></text:span><text:span text:style-name="T259">Kreipimosi registravimas</text:span></text:p>
      <text:p text:style-name="P260"><text:span text:style-name="T261">1</text:span><text:span text:style-name="T262">. Visi kreipimaisi įregistruojami peticijų registravimo žurnale institucijoje, kuriai paduotas (persiųstas)<text:s/></text:span><text:span text:style-name="T263">kreipimasis.</text:span></text:p>
      <text:p text:style-name="P264"><text:span text:style-name="T265">2</text:span><text:span text:style-name="T266">. Apie kreipimosi įregistravimą nedelsiant, bet ne vėliau kaip per 3 darbo dienas, raštu pranešama pareiškėjui ar jo atstovui, nurodant įregistravusią instituciją, įregistravimo numerį ir datą.</text:span></text:p>
      <text:p text:style-name="P267"/>
      <text:p text:style-name="P268"><text:span text:style-name="T269">9</text:span><text:span text:style-name="T270"><text:s/>straipsnis.<text:s/></text:span><text:span text:style-name="T271">Kreipimosi pripažinimas peticija ir peticijos priėmimas nagrinėti<text:s/></text:span></text:p>
      <text:p text:style-name="P272"><text:span text:style-name="T273">1</text:span><text:span text:style-name="T274">. Peticijų komisijos sprendžia klausimą dėl kreipimosi pripažinimo peticija, išsiaiškinusios, ar jame iškeltų reikalavimų ir siūlymų nagrinėjimas priklauso įregistravusios institucijos</text:span><text:span text:style-name="T275"><text:s/>kompetencijai. Jei kreipimasis yra pateiktas institucijai, kurios kompetencijai nepriklauso nagrinėti ir iškelti reikalavimus ir siūlymus, peticijų komisija ne vėliau kaip per 4 darbo dienas nuo išsiaiškinimo, ar kreipimesi iškeltų reikalavimų ir siūlymų<text:s/></text:span><text:span text:style-name="T276">nagrinėjimas priklauso įregistravusios institucijos kompetencijai, dienos persiunčia kreipimąsi 7 straipsnio 1 dalyje nurodytai kompetentingai institucijai ir apie tai praneša pareiškėjui ar jo atstovui.<text:s/></text:span></text:p>
      <text:p text:style-name="P277"><text:span text:style-name="T278">2</text:span><text:span text:style-name="T279">. Anoniminis kreipimasis atmetamas nesprendžia</text:span><text:span text:style-name="T280">nt šio straipsnio 1 dalyje nustatytų klausimų.</text:span></text:p>
      <text:p text:style-name="P281"><text:span text:style-name="T282">3</text:span><text:span text:style-name="T283">. Kreipimasis nepripažįstamas peticija, jei:</text:span></text:p>
      <text:p text:style-name="P284"><text:span text:style-name="T285">1</text:span><text:span text:style-name="T286">) jis neatitinka šio įstatymo 3 straipsnio reikalavimų;<text:s/></text:span></text:p>
      <text:p text:style-name="P287"><text:span text:style-name="T288">2</text:span><text:span text:style-name="T289">) iškeltų reikalavimų ir siūlymų tenkinimui nereikia priimti naujo teisės akto, pakeisti, papi</text:span><text:span text:style-name="T290">ldyti ar pripažinti netekusiu galios galiojančio teisės akto;</text:span></text:p>
      <text:p text:style-name="P291"><text:span text:style-name="T292">3</text:span><text:span text:style-name="T293">) tas pats pareiškėjas dėl tų pačių reikalavimų ir siūlymų per kalendorinius metus tai pačiai institucijai padavė daugiau kaip vieną kreipimąsi;<text:s/></text:span></text:p>
      <text:p text:style-name="P294"><text:span text:style-name="T295">4</text:span><text:span text:style-name="T296">) pareiškėjas visiškai nepagrindžia kr</text:span><text:span text:style-name="T297">eipimesi išdėstytų reikalavimų ir siūlymų ar kitaip piktnaudžiauja peticijos teise;</text:span></text:p>
      <text:p text:style-name="P298"><text:span text:style-name="T299">5</text:span><text:span text:style-name="T300">) peticijų komisija per kalendorinius metus dėl tų pačių reikalavimų ir siūlymų, išdėstytų kreipimesi, jau yra priėmusi sprendimą;</text:span></text:p>
      <text:p text:style-name="P301"><text:span text:style-name="T302">6</text:span><text:span text:style-name="T303">) kreipimąsi paduoda jaunesnis<text:s/></text:span><text:span text:style-name="T304">kaip 16 metų Lietuvos Respublikos pilietis, ne Lietuvos Respublikos pilietis ar užsienietis, nuolat gyvenantis Lietuvos Respublikoje, arba jų grupė.</text:span><text:s/></text:p>
      <text:p text:style-name="P305">Straipsnio punkto pakeitimai:</text:p>
      <text:p text:style-name="P306"><text:span text:style-name="T307">Nr.<text:s/></text:span><text:a xlink:href="https://www.e-tar.lt/portal/legalAct.html?documentId=TAR.3EEE3362BF39" office:target-frame-name="_top" xlink:show="replace"><text:span text:style-name="T308">IX-1723</text:span></text:a><text:span text:style-name="T309">, 2003-09-04, Žin., 2003, Nr. 90-4062 (2003-09-24), i. k. 1031010ISTA0IX-1723</text:span></text:p>
      <text:p text:style-name="Normal"/>
      <text:p text:style-name="P310"><text:span text:style-name="T311">4</text:span><text:span text:style-name="T312">. Peticijų komisija, priėmusi motyvuotą sprendimą nepripažinti kreipimosi peticija, apie tai praneša pareiškėjui ar jo atstovui ne vėliau kaip per 5 darb</text:span><text:span text:style-name="T313">o dienas nuo sprendimo priėmimo dienos. Tokį kreipimąsi nagrinėja įregistravusi institucija kitų įstatymų ir teisės aktų nustatyta tvarka arba persiunčia nagrinėti kitoms valstybės institucijoms.</text:span></text:p>
      <text:p text:style-name="P314"><text:span text:style-name="T315">5</text:span><text:span text:style-name="T316">. Peticijų komisijos, gavusios ne vieną kreipimąsi dėl<text:s/></text:span><text:span text:style-name="T317">tų pačių reikalavimų ir siūlymų, turi teisę juos sujungti ir nagrinėti juos kaip vieną kreipimąsi.<text:s/></text:span></text:p>
      <text:p text:style-name="P318"><text:span text:style-name="T319">6</text:span><text:span text:style-name="T320">. Pripažinusi kreipimąsi peticija, peticijų komisija kartu išsprendžia klausimą, ar galima priimti peticiją nagrinėti.<text:s/></text:span></text:p>
      <text:p text:style-name="P321"><text:span text:style-name="T322">7</text:span><text:span text:style-name="T323">. Peticijų komisijos<text:s/></text:span><text:span text:style-name="T324">atsisako priimti peticiją nagrinėti, kai per nustatytą terminą nebuvo ištaisyti šio straipsnio 8 dalyje nurodyti trūkumai. Peticijų komisija neturi teisės atsisakyti nagrinėti peticiją tuo pagrindu, kad pareiškėjas ar pareiškėjo atstovas nenurodė kreipimes</text:span><text:span text:style-name="T325">i asmens kodo, gyvenamosios vietos ir telefono ar telefakso numerio.</text:span></text:p>
      <text:p text:style-name="P326"><text:span text:style-name="T327">8</text:span><text:span text:style-name="T328">. Jeigu kreipimasis yra nepasirašytas arba jame nenurodytas pareiškėjo vardas, pavardė, išskyrus atvejus, kai kreipimasis yra anoniminis, peticijų komisija nustato terminą trūkumams<text:s/></text:span><text:span text:style-name="T329">pašalinti ir praneša apie tai pareiškėjui ar jo atstovui. Pareiškėjui arba pareiškėjo atstovui per nustatytą terminą ištaisius trūkumus, peticijų komisija ne vėliau kaip per 3 darbo dienas priima sprendimą peticiją nagrinėti. Apie peticijos nagrinėjimą pra</text:span><text:span text:style-name="T330">nešama ir paskelbiama šio straipsnio 10 dalyje nustatyta tvarka.</text:span></text:p>
      <text:p text:style-name="P331"><text:span text:style-name="T332">9</text:span><text:span text:style-name="T333">. Apie peticijos priėmimą nagrinėti arba apie atsisakymą priimti peticiją nagrinėti peticijų komisijos praneša pareiškėjui ar jų atstovui raštu ne vėliau kaip per 5 darbo dienas nuo spre</text:span><text:span text:style-name="T334">ndimo priėmimo dienos, nepaisydamos pareiškėjo ar pareiškėjo atstovo dalyvavimo priimant sprendimus. Šio įstatymo 9 straipsnio 5 dalyje nurodytu atveju pranešama kiekvienam pareiškėjui. Sprendimas atsisakyti priimti peticiją nagrinėti turi būti motyvuotas.</text:span></text:p>
      <text:p text:style-name="P335"><text:span text:style-name="T336">10</text:span><text:span text:style-name="T337">. Peticijų komisija, priėmusi sprendimą peticiją nagrinėti, paskiria peticijos nagrinėjimo vietą ir laiką, apie tai raštu praneša pareiškėjui ar jo atstovui</text:span><text:span text:style-name="T338"><text:s/></text:span><text:span text:style-name="T339">ir</text:span><text:span text:style-name="T340"><text:s/></text:span><text:span text:style-name="T341">paskelbia peticiją nagrinėjančios institucijos interneto tinklalapyje. Savivaldybės petic</text:span><text:span text:style-name="T342">ijų komisija apie peticijos nagrinėjimo vietą ir laiką paskelbia vietos spaudoje, savivaldybės interneto tinklalapyje arba savivaldybės tarybos nustatyta tvarka.</text:span></text:p>
      <text:p text:style-name="P343">Straipsnio dalies pakeitimai:</text:p>
      <text:p text:style-name="P344"><text:span text:style-name="T345">Nr.<text:s/></text:span><text:a xlink:href="https://www.e-tar.lt/portal/legalAct.html?documentId=TAR.055F63237FE8" office:target-frame-name="_top" xlink:show="replace"><text:span text:style-name="T346">X-1456</text:span></text:a><text:span text:style-name="T347">, 2008-03-13, Žin., 2008, Nr. 35-1244 (2008-03-27), i. k. 1081010ISTA00X-1456</text:span></text:p>
      <text:p text:style-name="P348"><text:span text:style-name="T349">Nr.<text:s/></text:span><text:a xlink:href="https://www.e-tar.lt/portal/legalAct.html?documentId=TAR.5A8DEC8C1DD8" office:target-frame-name="_top" xlink:show="replace"><text:span text:style-name="T350">XII-559</text:span></text:a><text:span text:style-name="T351">, 2013-10-15, Žin., 2013, Nr. 111-5493 (2013-10-24), i.<text:s/></text:span><text:span text:style-name="T352">k. 1131010ISTA0XII-559</text:span></text:p>
      <text:p text:style-name="Normal"/>
      <text:p text:style-name="P353"><text:span text:style-name="T354">11</text:span><text:span text:style-name="T355">.</text:span><text:span text:style-name="T356"><text:s/></text:span><text:span text:style-name="T357">Kreipimosi pripažinimo peticija ir peticijų priėmimo nagrinėti klausimą peticijų komisija išsprendžia ne vėliau kaip per 20 darbo dienų nuo kreipimosi įregistravimo dienos. Jei kreipimosi pripažinimo peticija ir peticijų pri</text:span><text:span text:style-name="T358">ėmimo nagrinėti klausimui išspręsti reikalingi papildomi dokumentai ar išvados, terminas skaičiuojamas nuo paskutinio reikiamo dokumento gavimo dienos.</text:span></text:p>
      <text:p text:style-name="P359"><text:span text:style-name="T360">12</text:span><text:span text:style-name="T361">. Tuo atveju, kai kreipimasis pripažįstamas peticija ir priimamas nagrinėti, tačiau Seime, Vyriaus</text:span><text:span text:style-name="T362">ybėje ar savivaldybės institucijose jau yra užregistruotas ar svarstomas teisės akto projektas, kuriame yra suformuluoti pareiškėjo peticijoje pateikti siūlymai ar reikalavimai, tokia peticija yra perduodama svarstyti kartu su minėtu teisės akto projektu.</text:span></text:p>
      <text:p text:style-name="P363">Papildyta straipsnio dalimi:</text:p>
      <text:p text:style-name="P364"><text:span text:style-name="T365">Nr.<text:s/></text:span><text:a xlink:href="https://www.e-tar.lt/portal/legalAct.html?documentId=TAR.3EEE3362BF39" office:target-frame-name="_top" xlink:show="replace"><text:span text:style-name="T366">IX-1723</text:span></text:a><text:span text:style-name="T367">, 2003-09-04, Žin., 2003, Nr. 90-4062 (2003-09-24), i. k. 1031010ISTA0IX-1723</text:span></text:p>
      <text:p text:style-name="P368">Straipsnio dalies pakeitimai:</text:p>
      <text:p text:style-name="P369"><text:span text:style-name="T370">Nr.<text:s/></text:span><text:a xlink:href="https://www.e-tar.lt/portal/legalAct.html?documentId=TAR.338C05672807" office:target-frame-name="_top" xlink:show="replace"><text:span text:style-name="T371">IX-1869</text:span></text:a><text:span text:style-name="T372">, 2003-12-04, Žin., 2003, Nr. 119-5405 (2003-12-18), i. k. 1031010ISTA0IX-1869</text:span></text:p>
      <text:p text:style-name="Normal"/>
      <text:p text:style-name="P373"><text:span text:style-name="T374">10</text:span><text:span text:style-name="T375"><text:s/>straipsnis.<text:s/></text:span><text:span text:style-name="T376">Kreipimosi nepripažinimo peticija ir atsisakymo priimti peticiją nagrinėti apskundimas</text:span></text:p>
      <text:p text:style-name="P377"><text:span text:style-name="T378">1</text:span><text:span text:style-name="T379">. Pareiškėjas ne vėliau kaip per 1 mėnesį nuo pranešimo apie sprendimą nepripažinti kreipimosi peticija ar atsisakyti priimti peticiją nagrinėti gavimo dienos gali apskųsti peticijų komisijos sprendimą:</text:span></text:p>
      <text:p text:style-name="P380"><text:span text:style-name="T381">1</text:span><text:span text:style-name="T382">) Seimui dėl Seimo Peticijų komisijos sprendim</text:span><text:span text:style-name="T383">o;</text:span></text:p>
      <text:p text:style-name="P384"><text:span text:style-name="T385">2</text:span><text:span text:style-name="T386">) Vyriausybei dėl Vyriausybės Peticijų komisijos sprendimo;</text:span></text:p>
      <text:p text:style-name="P387">Straipsnio punkto pakeitimai:</text:p>
      <text:p text:style-name="P388">2006-01-26, Žin., 2006, Nr. 11-410 (2006-01-28), i. k. 1061000NUTARG060499 <text:s text:c="11"/></text:p>
      <text:p text:style-name="P389"><text:span text:style-name="T390">Nr.<text:s/></text:span><text:a xlink:href="https://www.e-tar.lt/portal/legalAct.html?documentId=548158f0c68211e69dec860c1f4a5372" office:target-frame-name="_top" xlink:show="replace"><text:span text:style-name="T391">XIII-68</text:span></text:a><text:span text:style-name="T392">, 2016-12-08, paskelbta TAR 2016-12-20, i. k. 2016-29149</text:span></text:p>
      <text:p text:style-name="Normal"/>
      <text:p text:style-name="P393"><text:span text:style-name="T394">3</text:span><text:span text:style-name="T395">) savivaldybės tarybai dėl savivaldybės peticijų komisijos sprendimo.</text:span></text:p>
      <text:p text:style-name="P396"><text:span text:style-name="T397">2</text:span><text:span text:style-name="T398">. Skundas turi būti pateiktas raštu ir pasirašytas pareiškėjų. Skunde turi būt</text:span><text:span text:style-name="T399">i nurodyta: pareiškėjo vardas, pavardė, gyvenamoji vieta, atstovo vardas, pavardė, gyvenamoji vieta, aplinkybės, pagrindžiančios sprendimo neteisėtumą ar</text:span><text:span text:style-name="T400"><text:s/></text:span><text:span text:style-name="T401">nepagrįstumą.</text:span></text:p>
      <text:p text:style-name="P402"><text:span text:style-name="T403">3</text:span><text:span text:style-name="T404">. Gautas skundas išnagrinėjamas ne vėliau kaip per 30 dienų nuo jo gavimo dienos ir apie priimtą sprendimą pranešama pareiškėjui ar jo atstovui.<text:s/></text:span></text:p>
      <text:p text:style-name="P405"><text:span text:style-name="T406">4</text:span><text:span text:style-name="T407">. Nusprendus patenkinti skundą ir priėmus sprendimą pripažinti kreipimąsi peticija, peticija perduodama p</text:span><text:span text:style-name="T408">eticijų komisijai spręsti peticijos priėmimo nagrinėti klausimą. Nusprendus patenkinti skundą ir priėmus sprendimą priimti peticiją nagrinėti, peticija perduodama peticijų komisijai nagrinėti. Seimo, Vyriausybės ar savivaldybės tarybos sprendimas atsisakyt</text:span><text:span text:style-name="T409">i tenkinti skundą dėl peticijų komisijos sprendimo nepripažinti kreipimosi peticija ar peticijos nepriimti nagrinėti, nepagrįstas šiame įstatyme ar kituose įstatymuose nustatytais pagrindais arba grindžiamas pagrindais, kurie nenustatyti šiame įstatyme ar<text:s/></text:span><text:span text:style-name="T410">kituose įstatymuose, gali būti skundžiamas teismui Lietuvos Respublikos administracinių bylų teisenos įstatyme nustatyta tvarka.</text:span></text:p>
      <text:p text:style-name="P411">Straipsnio dalies pakeitimai:</text:p>
      <text:p text:style-name="P412">2006-01-26, Žin., 2006, Nr. 11-410 (2006-01-28), i. k. 1061000NUTARG060499 <text:s text:c="11"/></text:p>
      <text:p text:style-name="P413"><text:span text:style-name="T414">Nr.<text:s/></text:span><text:a xlink:href="https://www.e-tar.lt/portal/legalAct.html?documentId=548158f0c68211e69dec860c1f4a5372" office:target-frame-name="_top" xlink:show="replace"><text:span text:style-name="T415">XIII-68</text:span></text:a><text:span text:style-name="T416">, 2016-12-08, paskelbta TAR 2016-12-20, i. k. 2016-29149</text:span></text:p>
      <text:p text:style-name="Normal"/>
      <text:h text:style-name="P417" text:outline-level="4"><text:span text:style-name="T418">Trečiasis</text:span><text:span text:style-name="T419"><text:s/>skirsnis</text:span></text:h>
      <text:p text:style-name="P420"><text:span text:style-name="T421">Peticijų nagrinėjimas</text:span></text:p>
      <text:p text:style-name="P422"/>
      <text:p text:style-name="P423"><text:span text:style-name="T424">11</text:span><text:span text:style-name="T425"><text:s/>straipsnis.<text:s/></text:span><text:span text:style-name="T426">Peticijų nagrinėjimo principai</text:span></text:p>
      <text:p text:style-name="P427"><text:span text:style-name="T428">Nagrinėjant peticijas, vadovaujamasi šiais principais:<text:s/></text:span></text:p>
      <text:p text:style-name="P429"><text:span text:style-name="T430">1</text:span><text:span text:style-name="T431">) lygybės įstatymui – joks pareiškėjas negali būti diskriminuojamas ar jam teikiama kokių nors privilegijų dėl jo lyties, rasės, tautybės, kalbos, kilmės, socialinės padėties, tikėjimo, įsitikin</text:span><text:span text:style-name="T432">imų ar pažiūrų;</text:span></text:p>
      <text:p text:style-name="P433"><text:span text:style-name="T434">2</text:span><text:span text:style-name="T435">) viešumo – peticijos nagrinėjamos viešai, išskyrus atvejus, kai reikia apsaugoti žmogaus asmens, jo privataus gyvenimo slaptumą, taip pat jeigu viešai nagrinėjama peticija atskleistų valstybės, tarnybos, profesinę ar komercinę paslapt</text:span><text:span text:style-name="T436">į;</text:span></text:p>
      <text:p text:style-name="P437"><text:span text:style-name="T438">3</text:span><text:span text:style-name="T439">) draudimo varžyti kitų asmenų teises ar laisves ar kenkti kitų asmenų, visuomenės ar valstybės interesams;</text:span></text:p>
      <text:p text:style-name="P440"><text:span text:style-name="T441">4</text:span><text:span text:style-name="T442">) kolegialaus nagrinėjimo – visos peticijos nagrinėjamos, išvados bei sprendimai priimami kolegialiai;<text:s/></text:span></text:p>
      <text:p text:style-name="P443"><text:span text:style-name="T444">5</text:span><text:span text:style-name="T445">) operatyvumo – draudžiama</text:span><text:span text:style-name="T446"><text:s/>vilkinti peticijų nagrinėjimą. Visos peticijos turi būti išnagrinėtos ne vėliau kaip per 90 kalendorinių dienų nuo sprendimo priimti peticiją nagrinėti priėmimo dienos;</text:span></text:p>
      <text:p text:style-name="P447"><text:span text:style-name="T448">6</text:span><text:span text:style-name="T449">) bendradarbiavimo – peticijų komisijos bei valstybės institucijos bendradarbiauj</text:span><text:span text:style-name="T450">a siekdamos, kad peticija būtų tinkamai išnagrinėta.</text:span><text:span text:style-name="T451"><text:s/></text:span><text:span text:style-name="T452">Kai peticijoje keliamų klausimų sprendimas pagal kompetenciją priklauso kelioms institucijoms, peticiją nagrinėja platesnę dalykinę ir teritorinę kompetenciją turinčios institucijos sudaryta peticijų kom</text:span><text:span text:style-name="T453">isija;</text:span></text:p>
      <text:p text:style-name="P454"><text:span text:style-name="T455">7</text:span><text:span text:style-name="T456">) procedūrų konfidencialumo – peticijų komisijų, valstybės ir savivaldybės institucijų procedūros ir susirašinėjimas su pareiškėjais iki sprendimo priėmimo negali būti viešinami.</text:span></text:p>
      <text:p text:style-name="P457">Straipsnio punkto pakeitimai:</text:p>
      <text:p text:style-name="P458"><text:span text:style-name="T459">Nr.<text:s/></text:span><text:a xlink:href="https://www.e-tar.lt/portal/legalAct.html?documentId=TAR.338C05672807" office:target-frame-name="_top" xlink:show="replace"><text:span text:style-name="T460">IX-1869</text:span></text:a><text:span text:style-name="T461">, 2003-12-04, Žin., 2003, Nr. 119-5405 (2003-12-18), i. k. 1031010ISTA0IX-1869</text:span></text:p>
      <text:p text:style-name="Normal"/>
      <text:p text:style-name="P462"><text:span text:style-name="T463">12</text:span><text:span text:style-name="T464"><text:s/>straipsnis.<text:s/></text:span><text:span text:style-name="T465">Seimui pateiktų peticijų nagrinėjimas</text:span></text:p>
      <text:p text:style-name="P466"><text:span text:style-name="T467">1</text:span><text:span text:style-name="T468">. Seimui pateiktos peticijos nagrinėjamos šio įstaty</text:span><text:span text:style-name="T469">mo, Seimo statuto ir Peticijų komisijos nuostatų nustatyta tvarka.</text:span></text:p>
      <text:p text:style-name="P470"><text:span text:style-name="T471">2</text:span><text:span text:style-name="T472">. Seimo Peticijų komisijai nusprendus peticiją priimti nagrinėti, peticija išnagrinėjama iš esmės peticijų komisijos paskirtu laiku.</text:span></text:p>
      <text:p text:style-name="P473"><text:span text:style-name="T474">3</text:span><text:span text:style-name="T475">. Seimo Peticijų komisija, išnagrinėjusi petic</text:span><text:span text:style-name="T476">iją, Seimo statuto nustatyta tvarka teikia Seimui išvadas dėl peticijoje išdėstytų reikalavimų ir siūlymų tenkinimo. Tuo atveju, kai prieinama išvados tenkinti peticijoje išdėstytus reikalavimus ir siūlymus, gali būti parengiamas atitinkamo teisės akto pro</text:span><text:span text:style-name="T477">jektas arba siūloma sudaryti komisiją ar darbo grupę teisės akto projektui parengti.</text:span></text:p>
      <text:p text:style-name="P478"/>
      <text:p text:style-name="P479"><text:span text:style-name="T480">13</text:span><text:span text:style-name="T481"><text:s/>straipsnis.<text:s/></text:span><text:span text:style-name="T482">Vyriausybei pateiktų peticijų nagrinėjimas</text:span></text:p>
      <text:p text:style-name="P483"><text:span text:style-name="T484">1</text:span><text:span text:style-name="T485">. Peticijos, pateiktos Vyriausybei, nagrinėjamos šio įstatymo, Vyriausybės darbo reglamento ir Petici</text:span><text:span text:style-name="T486">jų komisijos nuostatų nustatyta tvarka.<text:s/></text:span></text:p>
      <text:p text:style-name="P487"><text:span text:style-name="T488">2</text:span><text:span text:style-name="T489">. Vyriausybės Peticijų komisijai nusprendus peticiją priimti nagrinėti, peticija išnagrinėjama iš esmės Peticijų komisijos paskirtu laiku.</text:span></text:p>
      <text:p text:style-name="P490"><text:span text:style-name="T491">3</text:span><text:span text:style-name="T492">. Vyriausybės Peticijų komisija, išnagrinėjusi peticiją,<text:s/></text:span><text:span text:style-name="T493">Vyriausybės darbo reglamento nustatyta tvarka teikia Vyriausybei išvadas dėl peticijoje išdėstytų reikalavimų ir siūlymų tenkinimo. Tuo atveju, kai prieinama išvados tenkinti peticijoje išdėstytus reikalavimus ir siūlymus, gali būti parengiamas atitinkamo<text:s/></text:span><text:span text:style-name="T494">teisės akto projektas arba siūloma sudaryti komisiją ar darbo grupę teisės akto projektui parengti, arba siūloma pavesti atitinkamoms valstybės institucijoms parengti teisės akto projektą.</text:span></text:p>
      <text:p text:style-name="P495"/>
      <text:p text:style-name="P496"><text:span text:style-name="T497">14</text:span><text:span text:style-name="T498"><text:s/>straipsnis.</text:span><text:span text:style-name="T499"><text:s/></text:span><text:span text:style-name="T500">Savivaldybės institucijai pateiktų peticijų n</text:span><text:span text:style-name="T501">agrinėjimas</text:span></text:p>
      <text:p text:style-name="P502"><text:span text:style-name="T503">1</text:span><text:span text:style-name="T504">. Peticijos, pateiktos savivaldybės</text:span><text:span text:style-name="T505"><text:s/></text:span><text:span text:style-name="T506">institucijai, nagrinėjamos šio įstatymo, Vietos savivaldos įstatymo, savivaldybės tarybos veiklos reglamento</text:span><text:span text:style-name="T507"><text:s/></text:span><text:span text:style-name="T508">ir peticijų komisijos nuostatų nustatyta tvarka.</text:span></text:p>
      <text:p text:style-name="P509"><text:span text:style-name="T510">2</text:span><text:span text:style-name="T511">. Savivaldybės peticijų komisijai<text:s/></text:span><text:span text:style-name="T512">nusprendus peticiją priimti nagrinėti, peticija išnagrinėjama iš esmės peticijų komisijos paskirtu laiku.</text:span></text:p>
      <text:p text:style-name="P513"><text:span text:style-name="T514">3</text:span><text:span text:style-name="T515">. Savivaldybės peticijų komisija, išnagrinėjusi peticiją, Vietos savivaldos įstatymo ir savivaldybės tarybos veiklos reglamento</text:span><text:span text:style-name="T516"><text:s/></text:span><text:span text:style-name="T517">nustatyta tvarka<text:s/></text:span><text:span text:style-name="T518">teikia savivaldybės tarybai išvadas dėl peticijoje išdėstytų reikalavimų ir siūlymų tenkinimo. Tuo atveju, kai prieinama išvados tenkinti peticijoje išdėstytus reikalavimus ir siūlymus, gali būti parengiamas atitinkamo teisės akto projektas arba siūloma su</text:span><text:span text:style-name="T519">daryti komisiją ar darbo grupę teisės akto projektui parengti, arba siūloma pavesti savivaldybės administracijos direktoriui parengti teisės akto projektą.</text:span></text:p>
      <text:p text:style-name="P520">Straipsnio pakeitimai:</text:p>
      <text:p text:style-name="P521"><text:span text:style-name="T522">Nr.<text:s/></text:span><text:a xlink:href="https://www.e-tar.lt/portal/legalAct.html?documentId=TAR.338C05672807" office:target-frame-name="_top" xlink:show="replace"><text:span text:style-name="T523">IX-1869</text:span></text:a><text:span text:style-name="T524">, 2003-12-04, Žin., 2003, Nr. 119-5405 (2003-12-18), i. k. 1031010ISTA0IX-1869</text:span></text:p>
      <text:p text:style-name="Normal"/>
      <text:p text:style-name="P525"><text:span text:style-name="T526">15</text:span><text:span text:style-name="T527"><text:s/>straipsnis.<text:s/></text:span><text:span text:style-name="T528">Pranešimas apie peticijų išnagrinėjimą</text:span></text:p>
      <text:p text:style-name="P529">Išnagrinėjus peticiją Seime, Vyriausybėje ar savivaldybės taryboje, apie priimtus sprendimus per 10 darbo dienų raštu pranešama pareiškėjui ar jo atstovui ir apie tai paskelbiama peticiją išnagrinėjusios institucijos interneto tinklalapyje.</text:p>
      <text:p text:style-name="P530">Straipsnio pakeitimai:</text:p>
      <text:p text:style-name="P531"><text:span text:style-name="T532">Nr.<text:s/></text:span><text:a xlink:href="https://www.e-tar.lt/portal/legalAct.html?documentId=TAR.055F63237FE8" office:target-frame-name="_top" xlink:show="replace"><text:span text:style-name="T533">X-</text:span><text:span text:style-name="T534">1456</text:span></text:a><text:span text:style-name="T535">, 2008-03-13, Žin., 2008, Nr. 35-1244 (2008-03-27), i. k. 1081010ISTA00X-1456</text:span></text:p>
      <text:p text:style-name="Normal"/>
      <text:p text:style-name="P536"><text:span text:style-name="T537">16</text:span><text:span text:style-name="T538"><text:s/>straipsnis.<text:s/></text:span><text:span text:style-name="T539">Seimo, Vyriausybės ir savivaldybės tarybos sprendimų neskundžiamumas</text:span></text:p>
      <text:p text:style-name="P540"><text:span text:style-name="T541">Seimo, Vyriausybės ir savivaldybės tarybos sprendimai dėl peticijose išdėstytų reikalavimų ir siūlymų tenkinimo yra galutiniai ir neskundžiami.<text:s/></text:span></text:p>
      <text:p text:style-name="P542"/>
      <text:p text:style-name="P543"><text:span text:style-name="T544">Ketvirtas</text:span><text:span text:style-name="T545"><text:s/>skirsnis</text:span></text:p>
      <text:h text:style-name="P546" text:outline-level="2"><text:span text:style-name="T547">Baigiamosios nuostatos</text:span></text:h>
      <text:p text:style-name="P548"/>
      <text:p text:style-name="P549"><text:span text:style-name="T550">17</text:span><text:span text:style-name="T551"><text:s/>straipsnis.<text:s/></text:span><text:span text:style-name="T552">Įstatymo įsigaliojimas</text:span></text:p>
      <text:p text:style-name="P553"><text:span text:style-name="T554">Šis įstatymas į</text:span><text:span text:style-name="T555">sigalioja nuo 1999 m. spalio</text:span><text:span text:style-name="T556"><text:s/></text:span><text:span text:style-name="T557">1 d.</text:span></text:p>
      <text:p text:style-name="P558"/>
      <text:p text:style-name="P559"><text:span text:style-name="T560">18</text:span><text:span text:style-name="T561"><text:s/>straipsnis.<text:s/></text:span><text:span text:style-name="T562">Peticijų komisijų sudarymas</text:span></text:p>
      <text:p text:style-name="P563"><text:span text:style-name="T564">Peticijų komisijos turi būti sudarytos iki 1999 m. spalio 1 d. Peticijų komisijos pradeda veikti nuo 1999 m. spalio 1 d.</text:span></text:p>
      <text:p text:style-name="P565"/>
      <text:p text:style-name="P566"/>
      <text:p text:style-name="P567"><text:span text:style-name="T568">Skelbiu šį Lietuvos Respublikos Seimo<text:s/></text:span><text:span text:style-name="T569">priimtą įstatymą.</text:span></text:p>
      <text:p text:style-name="P570"/>
      <text:p text:style-name="P571">RESPUBLIKOS PREZIDENTAS<text:tab/>VALDAS ADAMKUS</text:p>
      <text:p text:style-name="P572"/>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Seimas, Įstatymas</text:span></text:p>
      <text:p text:style-name="P582"><text:span text:style-name="T583">Nr.<text:s/></text:span><text:a xlink:href="https://www.e-tar.lt/portal/legalAct.html?documentId=TAR.3EEE3362BF39" office:target-frame-name="_top" xlink:show="replace"><text:span text:style-name="T584">IX-1723</text:span></text:a><text:span text:style-name="T585">, 2003-09-04, Žin., 2003, Nr. 90-4062<text:s/></text:span><text:span text:style-name="T586">(2003-09-24), i. k. 1031010ISTA0IX-1723</text:span></text:p>
      <text:p text:style-name="P587"><text:span text:style-name="T588">Lietuvos Respublikos peticijų įstatymo 2 ir 9 straipsnių pakeitimo ir papildymo įstatymas</text:span></text:p>
      <text:p text:style-name="P589"/>
      <text:p text:style-name="P590"><text:span text:style-name="T591">2.</text:span></text:p>
      <text:p text:style-name="P592"><text:span text:style-name="T593">Lietuvos Respublikos Seimas, Įstatymas</text:span></text:p>
      <text:p text:style-name="P594"><text:span text:style-name="T595">Nr.<text:s/></text:span><text:a xlink:href="https://www.e-tar.lt/portal/legalAct.html?documentId=TAR.338C05672807" office:target-frame-name="_top" xlink:show="replace"><text:span text:style-name="T596">IX-1869</text:span></text:a><text:span text:style-name="T597">, 2003-12-04, Žin., 2003, Nr. 119-5405 (2003-12-18), i. k. 1031010ISTA0IX-1869</text:span></text:p>
      <text:p text:style-name="P598"><text:span text:style-name="T599">Lietuvos Respublikos peticijų įstatymo 2, 3, 6, 7, 9, 11 ir 14 straipsnių pakeitimo įstatymas</text:span></text:p>
      <text:p text:style-name="P600"/>
      <text:p text:style-name="P601"><text:span text:style-name="T602">3.</text:span></text:p>
      <text:p text:style-name="P603"><text:span text:style-name="T604">Lietuvos Respublikos Konstitucinis Teismas, Nutarimas</text:span></text:p>
      <text:p text:style-name="P605"><text:span text:style-name="T606">2006-01-26, Žin</text:span><text:span text:style-name="T607">., 2006, Nr. 11-410 (2006-01-28), i. k. 1061000NUTARG060499 <text:s text:c="15"/></text:span></text:p>
      <text:p text:style-name="P608"><text:span text:style-name="T609">Dėl Lietuvos Respublikos peticijų įstatymo 10 straipsnio 1 dalies 2 punkto, 10 straipsnio 4 dalies ir 16 straipsnio atitikties Lietuvos Respublikos Konstitucijai</text:span></text:p>
      <text:p text:style-name="P610"/>
      <text:p text:style-name="P611"><text:span text:style-name="T612">4.</text:span></text:p>
      <text:p text:style-name="P613"><text:span text:style-name="T614">Lietuvos<text:s/></text:span><text:span text:style-name="T615">Respublikos Seimas, Įstatymas</text:span></text:p>
      <text:p text:style-name="P616"><text:span text:style-name="T617">Nr.<text:s/></text:span><text:a xlink:href="https://www.e-tar.lt/portal/legalAct.html?documentId=TAR.055F63237FE8" office:target-frame-name="_top" xlink:show="replace"><text:span text:style-name="T618">X-1456</text:span></text:a><text:span text:style-name="T619">, 2008-03-13, Žin., 2008, Nr. 35-1244 (2008-03-27), i. k. 1081010ISTA00X-1456</text:span></text:p>
      <text:p text:style-name="P620"><text:span text:style-name="T621">Lietuvos Respublikos peticijų įstatymo 2, 4, 5, 7, 9, 15</text:span><text:span text:style-name="T622"><text:s/>straipsnių pakeitimo ir papildymo įstatymas</text:span></text:p>
      <text:p text:style-name="P623"/>
      <text:p text:style-name="P624"><text:span text:style-name="T625">5.</text:span></text:p>
      <text:p text:style-name="P626"><text:span text:style-name="T627">Lietuvos Respublikos Seimas, Įstatymas</text:span></text:p>
      <text:p text:style-name="P628"><text:span text:style-name="T629">Nr.<text:s/></text:span><text:a xlink:href="https://www.e-tar.lt/portal/legalAct.html?documentId=TAR.5A8DEC8C1DD8" office:target-frame-name="_top" xlink:show="replace"><text:span text:style-name="T630">XII-559</text:span></text:a><text:span text:style-name="T631">, 2013-10-15, Žin., 2013, Nr. 111-5493 (2013-10-24), i. k. 1131010ISTA0XII-</text:span><text:span text:style-name="T632">559</text:span></text:p>
      <text:p text:style-name="P633"><text:span text:style-name="T634">Lietuvos Respublikos peticijų įstatymo 9 straipsnio pakeitimo įstatymas</text:span></text:p>
      <text:p text:style-name="P635"/>
      <text:p text:style-name="P636"><text:span text:style-name="T637">6.</text:span></text:p>
      <text:p text:style-name="P638"><text:span text:style-name="T639">Lietuvos Respublikos Seimas, Įstatymas</text:span></text:p>
      <text:p text:style-name="P640"><text:span text:style-name="T641">Nr.<text:s/></text:span><text:a xlink:href="https://www.e-tar.lt/portal/legalAct.html?documentId=548158f0c68211e69dec860c1f4a5372" office:target-frame-name="_top" xlink:show="replace"><text:span text:style-name="T642">XIII-68</text:span></text:a><text:span text:style-name="T643">, 2016-12-08, paskelbta TAR<text:s/></text:span><text:span text:style-name="T644">2016-12-20, i. k. 2016-29149</text:span></text:p>
      <text:p text:style-name="P645"><text:span text:style-name="T646">Lietuvos Respublikos peticijų įstatymo Nr. VIII-1313 10 straipsnio pakeitimo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3" meta:paragraph-count="392" meta:word-count="3224" meta:character-count="24340" meta:row-count="1194" meta:non-whitespace-character-count="21508"/>
  </office:meta>
</office:document-meta>
</file>