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tab-stops>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font-style="italic" style:font-style-asian="italic"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text-indent="0.4916in"/>
      <style:text-properties fo:font-weight="bold" style:font-weight-asian="bold"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widows="0" fo:orphans="0" fo:text-align="justify" fo:text-indent="0.4916in"/>
      <style:text-properties fo:font-weight="bold" style:font-weight-asian="bold"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P596" style:parent-style-name="Normal" style:family="paragraph">
      <style:paragraph-properties fo:text-align="justify" fo:margin-left="1.575in" fo:text-indent="-1.07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fo:color="#000000" style:text-position="super 66.6%"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widows="0" fo:orphans="0" fo:text-align="justify" fo:text-indent="0.4916in"/>
      <style:text-properties fo:font-weight="bold" style:font-weight-asian="bold"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font-weight="bold" style:font-weight-asian="bold" fo:color="#000000" style:font-size-complex="12pt" fo:background-color="#FFFFFF"/>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text-position="super 66.6%"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6.6%"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tyle-complex="italic"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text-position="super 66.6%"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fo:language="ga" fo:country="IE"/>
    </style:style>
    <style:style style:name="T1073" style:parent-style-name="DefaultParagraphFont" style:family="text">
      <style:text-properties style:font-size-complex="12pt" fo:language="ga" fo:country="IE"/>
    </style:style>
    <style:style style:name="T1074" style:parent-style-name="DefaultParagraphFont" style:family="text">
      <style:text-properties style:font-size-complex="12pt" fo:language="ga" fo:country="IE"/>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tyle-complex="italic"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margin-left="1.6736in" fo:text-indent="-1.1736in">
        <style:tab-stops/>
      </style:paragraph-properties>
      <style:text-properties fo:hyphenate="false"/>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text-position="super 66.6%" style:font-size-complex="12pt"/>
    </style:style>
    <style:style style:name="T1183" style:parent-style-name="DefaultParagraphFont" style:family="text">
      <style:text-properties fo:font-weight="bold" style:font-weight-asian="bold" style:font-weight-complex="bold" style:text-position="super 66.6%"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font-style="italic" style:font-style-asian="italic"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center"/>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text-position="super 66.6%"/>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3937in"/>
      <style:text-properties fo:font-weight="bold" style:font-weight-asian="bold" style:font-weight-complex="bold"/>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text-position="super 66.6%"/>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4923in"/>
    </style:style>
    <style:style style:name="T1382" style:parent-style-name="DefaultParagraphFont" style:family="text">
      <style:text-properties style:text-position="super 66.6%"/>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margin-left="1.5833in" fo:text-indent="-1.0909in">
        <style:tab-stops/>
      </style:paragraph-properties>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text-position="super 66.6%"/>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text-position="super 66.6%"/>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text-position="super 66.6%" style:font-size-complex="12pt"/>
    </style:style>
    <style:style style:name="T1531" style:parent-style-name="DefaultParagraphFont" style:family="text">
      <style:text-properties fo:font-weight="bold" style:font-weight-asian="bold" style:text-position="super 66.6%"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text-indent="0.5in"/>
      <style:text-properties fo:font-weight="bold" style:font-weight-asian="bold" style:font-weight-complex="bold" style:font-size-complex="12pt"/>
    </style:style>
    <style:style style:name="P1537" style:parent-style-name="Normal" style:family="paragraph">
      <style:paragraph-properties fo:text-indent="0.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text-position="super 66.6%"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text-position="super 66.6%"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fo:background-color="#FFFFFF"/>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fo:background-color="#FFFFFF"/>
    </style:style>
    <style:style style:name="T1571" style:parent-style-name="DefaultParagraphFont" style:family="text">
      <style:text-properties style:font-style-complex="italic" style:font-size-complex="12pt" fo:background-color="#FFFFFF"/>
    </style:style>
    <style:style style:name="T1572" style:parent-style-name="DefaultParagraphFont" style:family="text">
      <style:text-properties style:font-size-complex="12pt" fo:background-color="#FFFFFF"/>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size-complex="12pt" fo:background-color="#FFFFFF"/>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fo:background-color="#FFFFFF"/>
    </style:style>
    <style:style style:name="P1583" style:parent-style-name="Normal" style:family="paragraph">
      <style:paragraph-properties fo:text-align="justify" fo:text-indent="0.5in">
        <style:tab-stops>
          <style:tab-stop style:type="left" style:position="5.2604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margin-left="1.6736in" fo:text-indent="-1.1736in">
        <style:tab-stops/>
      </style:paragraph-properties>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text-position="super 66.6%"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weight-complex="bold" style:font-style-complex="italic"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tyle-complex="italic"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tyle-complex="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tyle-complex="italic"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fo:font-style="italic" style:font-style-asian="italic" style:font-style-complex="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tyle-complex="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tyle-complex="italic" style:font-size-complex="12pt" style:language-asian="lt" style:country-asian="LT"/>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text-position="super 66.6%"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text-position="super 66.6%"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widows="0" fo:orphans="0" fo:text-align="justify"/>
      <style:text-properties fo:font-weight="bold" style:font-weight-asian="bold" fo:color="#000000"/>
    </style:style>
    <style:style style:name="P1924" style:parent-style-name="Normal" style:family="paragraph">
      <style:paragraph-properties fo:text-align="justify" fo:margin-left="1.6736in" fo:text-indent="-1.1812in">
        <style:tab-stops/>
      </style:paragraph-properties>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widows="0" fo:orphans="0"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T1939" style:parent-style-name="DefaultParagraphFont" style:family="text">
      <style:text-properties fo:color="#0000FF" style:text-underline-type="single" style:text-underline-style="solid" style:text-underline-width="auto" style:text-underline-mode="continuous"/>
    </style:style>
    <style:style style:name="T1940" style:parent-style-name="DefaultParagraphFont" style:family="text">
      <style:text-properties fo:color="#000000"/>
    </style:style>
    <style:style style:name="P1941" style:parent-style-name="Normal" style:family="paragraph">
      <style:paragraph-properties fo:text-indent="0.4916in"/>
    </style:style>
    <style:style style:name="P1942" style:parent-style-name="Normal" style:family="paragraph">
      <style:paragraph-properties fo:text-indent="0.4916in"/>
    </style:style>
    <style:style style:name="T1943" style:parent-style-name="DefaultParagraphFont" style:family="text">
      <style:text-properties fo:font-style="italic" style:font-style-asian="italic" fo:color="#000000"/>
    </style:style>
    <style:style style:name="P1944" style:parent-style-name="Normal" style:family="paragraph">
      <style:paragraph-properties>
        <style:tab-stops>
          <style:tab-stop style:type="right" style:position="6.0625in"/>
        </style:tab-stops>
      </style:paragraph-properties>
      <style:text-properties fo:text-transform="uppercase" fo:color="#000000"/>
    </style:style>
    <style:style style:name="P1945" style:parent-style-name="Normal" style:family="paragraph">
      <style:paragraph-properties>
        <style:tab-stops>
          <style:tab-stop style:type="right" style:position="6.0625in"/>
        </style:tab-stops>
      </style:paragraph-properties>
      <style:text-properties fo:text-transform="uppercase" fo:color="#000000"/>
    </style:style>
    <style:style style:name="P1946" style:parent-style-name="Normal" style:family="paragraph">
      <style:paragraph-properties>
        <style:tab-stops>
          <style:tab-stop style:type="right" style:position="6.0625in"/>
        </style:tab-stops>
      </style:paragraph-properties>
      <style:text-properties fo:text-transform="uppercase" fo:color="#000000"/>
    </style:style>
    <style:style style:name="P1947" style:parent-style-name="Normal" style:family="paragraph">
      <style:paragraph-properties>
        <style:tab-stops>
          <style:tab-stop style:type="right" style:position="6.4972in"/>
        </style:tab-stops>
      </style:paragraph-properties>
    </style:style>
    <style:style style:name="P1948" style:parent-style-name="Normal" style:family="paragraph">
      <style:paragraph-properties fo:text-align="center">
        <style:tab-stops>
          <style:tab-stop style:type="right" style:position="6.0625in"/>
        </style:tab-stops>
      </style:paragraph-properties>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widows="0" fo:orphans="0"/>
    </style:style>
  </office:automatic-styles>
  <office:body>
    <office:text text:use-soft-page-breaks="true">
      <text:p text:style-name="P1"><text:span text:style-name="T8">Suvestinė redakcija nuo 2021-06-15 iki 2021-12-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nvestavimo Lietuvos Resp</text:span><text:span text:style-name="T39">ublikoje sąlygas, investuotojų teises ir investicijų apsaugos priemones visų rūšių investicijoms.</text:span></text:p>
      <text:p text:style-name="P40"><text:span text:style-name="T41">2</text:span><text:span text:style-name="T42">. Investavimo į komercinius bankus, kitas kredito įstaigas, draudimo įmones bei kitas finansine veikla besiverčiančias įmones ypatumus nustato šių įmonių</text:span><text:span text:style-name="T43"><text:s/>ir įstaigų veiklą reglamentuojantys Lietuvos Respublikos įstatymai.</text:span></text:p>
      <text:p text:style-name="P44"><text:span text:style-name="T45">3</text:span><text:span text:style-name="T46">.<text:s/></text:span><text:span text:style-name="T47">Šio įstatymo ketvirtajame</text:span><text:span text:style-name="T48">2<text:s/></text:span><text:span text:style-name="T49">skirsnyje nustatomas specialus teisinis reguliavimas taikomas investavimui į stambius projektus skatinti, todėl šiems teisiniams santykiams kiti<text:s/></text:span><text:span text:style-name="T50">įstatymai taikomi tiek, kiek tai neprieštarauja šio įstatymo ketvirtajam</text:span><text:span text:style-name="T51">2<text:s/></text:span><text:span text:style-name="T52">skirsniui.</text:span><text:s/></text:p>
      <text:p text:style-name="P53">Papildyta straipsnio dalimi:</text:p>
      <text:p text:style-name="P54"><text:span text:style-name="T55">Nr.<text:s/></text:span><text:a xlink:href="https://www.e-tar.lt/portal/legalAct.html?documentId=7f5dbbc0c26b11ea9815f635b9c0dcef" office:target-frame-name="_top" xlink:show="replace"><text:span text:style-name="T56">XIII-3161</text:span></text:a><text:span text:style-name="T57">, 2020-06-26, paskelbta TAR 20</text:span><text:span text:style-name="T58">20-07-10, i. k. 2020-1549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Investicijos</text:span><text:span text:style-name="T6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68">lo, sveikatos ir socialinės apsaugos bei kitose panašiose srityse) arba užtikrinti valstybės funkcijų įgyvendinimą.</text:span></text:p>
      <text:p text:style-name="P69"><text:span text:style-name="T70">2</text:span><text:span text:style-name="T71">.<text:s/></text:span><text:span text:style-name="T72">Reinvesticijos –<text:s/></text:span><text:span text:style-name="T73">iš investicijų gauto pelno (pajamų) investicijos tame ūkio subjekte, kuriame šis pelnas (pajamos) buvo gautas.<text:s/></text:span></text:p>
      <text:p text:style-name="P74"><text:span text:style-name="T75">3</text:span><text:span text:style-name="T76">.<text:s/></text:span><text:span text:style-name="T77">Investavimas –<text:s/></text:span><text:span text:style-name="T78">šio įstatymo</text:span><text:span text:style-name="T79"><text:s/></text:span><text:span text:style-name="T80">nustatytais būdais atliekami</text:span><text:span text:style-name="T81"><text:s/></text:span><text:span text:style-name="T82">investuotojo veiksmai, kuriais</text:span><text:span text:style-name="T83"><text:s/></text:span><text:span text:style-name="T84">jis įgyja nuosavybės teisę</text:span><text:span text:style-name="T85"><text:s/></text:span><text:span text:style-name="T86">arba kreditoriaus reikalavimo teisę</text:span><text:span text:style-name="T87"><text:s/></text:span><text:span text:style-name="T88">į investavimo objektą arba teisę šį objektą valdyti ir naudoti.<text:s/></text:span></text:p>
      <text:p text:style-name="P89"><text:span text:style-name="T90">4</text:span><text:span text:style-name="T91">.<text:s/></text:span><text:span text:style-name="T92">Investuotojai</text:span><text:span text:style-name="T93"><text:s/>– Lietuvos Respublika bei užsienio valstybės, tarptautinės organizacijos, Lietuvos Respublikos ir užsienio juridiniai ir fiziniai asmenys, kurie Lietuvos Respublikos įstatymų nustatyta tvarka investuoja nuosavą, skolintą ar patikėjimo teise valdomą bei na</text:span><text:span text:style-name="T94">udojamą turtą.</text:span></text:p>
      <text:p text:style-name="P95">Straipsnio dalies pakeitimai:</text:p>
      <text:p text:style-name="P96"><text:span text:style-name="T97">Nr.<text:s/></text:span><text:a xlink:href="https://www.e-tar.lt/portal/legalAct.html?documentId=TAR.2979C25DB1AA" office:target-frame-name="_top" xlink:show="replace"><text:span text:style-name="T98">IX-450</text:span></text:a><text:span text:style-name="T99">, 2001-07-11, Žin., 2001, Nr. 64-2329 (2001-07-25), i. k. 1011010ISTA00IX-450</text:span></text:p>
      <text:p text:style-name="Normal"/>
      <text:p text:style-name="P100"><text:span text:style-name="T101">5</text:span><text:span text:style-name="T102">.<text:s/></text:span><text:span text:style-name="T103">Strateginis investuotojas</text:span><text:span text:style-name="T104"><text:s/>–<text:s/></text:span><text:span text:style-name="T105">inves</text:span><text:span text:style-name="T106">tuotojas, su kuriuo Lietuvos Respublikos Vyriausybė arba jos įgaliota institucija šio įstatymo nustatyta tvarka sudaro investicijų sutartį.</text:span></text:p>
      <text:p text:style-name="P107"><text:span text:style-name="T108">6</text:span><text:span text:style-name="T109">.<text:s/></text:span><text:span text:style-name="T110">Investavimo objektas</text:span><text:span text:style-name="T111"><text:s/>– ūkio subjekto nuosavas kapitalas, visų rūšių vertybiniai popieriai, ilgalaikis materia</text:span><text:span text:style-name="T112">lusis turtas ir ilgalaikis nematerialusis turtas.<text:s/></text:span></text:p>
      <text:p text:style-name="P113"><text:span text:style-name="T114">7</text:span><text:span text:style-name="T115">.<text:s/></text:span><text:span text:style-name="T116">Ūkio subjektai</text:span><text:span text:style-name="T117"><text:s/>– Lietuvos Respublikos įstatymų nustatyta tvarka įsteigtos visų rūšių ir nuosavybės formų įmonės, įstaigos bei organizacijos.<text:s/></text:span></text:p>
      <text:p text:style-name="P118"><text:span text:style-name="T119">8</text:span><text:span text:style-name="T120">.<text:s/></text:span><text:span text:style-name="T121">Valstybės prioritetai</text:span><text:span text:style-name="T122"><text:s/>– svarbiausios valstybės ūk</text:span><text:span text:style-name="T123">io plėtros, socialinės, gynybinės reikmės, kurias nustato Lietuvos Respublikos Seimas arba Vyriausybė.<text:s/></text:span></text:p>
      <text:p text:style-name="P124"><text:span text:style-name="T125">9</text:span><text:span text:style-name="T126">.<text:s/></text:span><text:span text:style-name="T127">Valstybės investicijų programa</text:span><text:span text:style-name="T128"><text:s/>–<text:s/></text:span><text:span text:style-name="T129">dokumentas, kuriame numatomos lėšos, reikalingos iki<text:s/></text:span>2020 m. gruodžio 31 d.<text:span text:style-name="T130"><text:s/></text:span><text:span text:style-name="T131">suplanuotiems ir atrinktiems investi</text:span><text:span text:style-name="T132">cijų projektams įgyvendinti, ir šių projektų finansavimo šaltiniai.</text:span><text:s/></text:p>
      <text:p text:style-name="P133">Straipsnio dalies pakeitimai:</text:p>
      <text:p text:style-name="P134"><text:span text:style-name="T135">Nr.<text:s/></text:span><text:a xlink:href="https://www.e-tar.lt/portal/legalAct.html?documentId=acd1fac0c1c211ea9815f635b9c0dcef" office:target-frame-name="_top" xlink:show="replace"><text:span text:style-name="T136">XIII-3128</text:span></text:a><text:span text:style-name="T137">, 2020-06-25, paskelbta TAR 2020-07-09, i. k.<text:s/></text:span><text:span text:style-name="T138">2020-15373</text:span></text:p>
      <text:p text:style-name="Normal"/>
      <text:p text:style-name="P139"><text:span text:style-name="T140">10</text:span><text:span text:style-name="T141">.<text:s/></text:span><text:span text:style-name="T142">Investicijų projektas</text:span><text:span text:style-name="T143"><text:s/>– dokumentas, finansiškai (ekonomiškai), techniškai ir socialiai pagrindžiantis investavimo tikslus, įvertinantis investicijų grąžą (komercinis projektas) bei kitus efektyvumo rodiklius, nurodantis projekto įgyvend</text:span><text:span text:style-name="T144">inimui reikalingas lėšas bei finansavimo šaltinius ir terminus.</text:span></text:p>
      <text:p text:style-name="P145"><text:span text:style-name="T146">11</text:span><text:span text:style-name="T147">.<text:s/></text:span><text:span text:style-name="T148">Savivaldybės investuotojas</text:span><text:span text:style-name="T149"><text:s/>– investuotojas, su kuriuo savivaldybė šio įstatymo nustatyta tvarka sudaro investicijų sutartį.</text:span></text:p>
      <text:p text:style-name="P150"><text:span text:style-name="T151">12</text:span><text:span text:style-name="T152">.</text:span><text:span text:style-name="T153">Plynas laukas<text:s/></text:span><text:span text:style-name="T154">– neužstatytas (neįrengtas) žemės sklyp</text:span><text:span text:style-name="T155">as</text:span></text:p>
      <text:p text:style-name="P156">Papildyta straipsnio dalimi:</text:p>
      <text:p text:style-name="P157"><text:span text:style-name="T158">Nr.<text:s/></text:span><text:a xlink:href="https://www.e-tar.lt/portal/legalAct.html?documentId=TAR.809F58125487" office:target-frame-name="_top" xlink:show="replace"><text:span text:style-name="T159">IX-1645</text:span></text:a><text:span text:style-name="T160">, 2003-06-24, Žin., 2003, Nr. 69-3119 (2003-07-10), i. k. 1031010ISTA0IX-1645</text:span></text:p>
      <text:p text:style-name="Normal"/>
      <text:p text:style-name="P161"><text:span text:style-name="T162">13</text:span><text:span text:style-name="T163">.<text:s/></text:span><text:span text:style-name="T164">Investicijos į plyną lauką</text:span><text:span text:style-name="T165"><text:s/>– investicijų rūš</text:span><text:span text:style-name="T166">is, kai verslo tikslu investuojama į naujo statinio statybą ir įrengimą <text:s/>plyname lauke</text:span></text:p>
      <text:p text:style-name="P167">Papildyta straipsnio dalimi:</text:p>
      <text:p text:style-name="P168"><text:span text:style-name="T169">Nr.<text:s/></text:span><text:a xlink:href="https://www.e-tar.lt/portal/legalAct.html?documentId=TAR.809F58125487" office:target-frame-name="_top" xlink:show="replace"><text:span text:style-name="T170">IX-1645</text:span></text:a><text:span text:style-name="T171">, 2003-06-24, Žin., 2003, Nr. 69-3119<text:s/></text:span><text:span text:style-name="T172">(2003-07-10), i. k. 1031010ISTA0IX-1645</text:span></text:p>
      <text:p text:style-name="Normal"/>
      <text:p text:style-name="P173"><text:span text:style-name="T174">13</text:span><text:span text:style-name="T175">1</text:span><text:span text:style-name="T176">.</text:span><text:span text:style-name="T177"><text:s/>Investicinis žemės sklypas<text:s/></text:span><text:span text:style-name="T178">– žemės sklypas, į kurį investuojama arba kuris vystomas investicijoms pritraukti.</text:span><text:s/></text:p>
      <text:p text:style-name="P179">Papildyta straipsnio dalimi:</text:p>
      <text:p text:style-name="P180"><text:span text:style-name="T181">Nr.<text:s/></text:span><text:a xlink:href="https://www.e-tar.lt/portal/legalAct.html?documentId=7f5dbbc0c26b11ea9815f635b9c0dcef" office:target-frame-name="_top" xlink:show="replace"><text:span text:style-name="T182">XIII-3161</text:span></text:a><text:span text:style-name="T183">, 2020-06-26, paskelbta TAR 2020-07-10, i. k. 2020-15492</text:span></text:p>
      <text:p text:style-name="Normal"/>
      <text:p text:style-name="P184"><text:span text:style-name="T185">14</text:span><text:span text:style-name="T186">.<text:s/></text:span><text:span text:style-name="T187">Inovacija</text:span><text:span text:style-name="T188"><text:s/>– naujų technologijų, idėjų, metodų kūrimas ir komercinis pritaikymas patei</text:span><text:span text:style-name="T189">kiant rinkai naujus arba patobulintus produktus ir procesus.</text:span><text:s/></text:p>
      <text:p text:style-name="P190">Papildyta straipsnio dalimi:</text:p>
      <text:p text:style-name="P191"><text:span text:style-name="T192">Nr.<text:s/></text:span><text:a xlink:href="https://www.e-tar.lt/portal/legalAct.html?documentId=TAR.809F58125487" office:target-frame-name="_top" xlink:show="replace"><text:span text:style-name="T193">IX-1645</text:span></text:a><text:span text:style-name="T194">, 2003-06-24, Žin., 2003, Nr. 69-3119 (2003-07-10), i. k. 1031010ISTA0IX</text:span><text:span text:style-name="T195">-1645</text:span></text:p>
      <text:p text:style-name="Normal"/>
      <text:p text:style-name="P196">15.<text:s/><text:span text:style-name="T197">Viešojo ir privataus sektorių partnerystė –<text:s/></text:span>valstybės arba savivaldybės institucijos ir privataus subjekto įstatymuose nustatyti bendradarbiavimo būdai, kuriais valstybės arba savivaldybės institucija perduoda jos funkcijoms priskirtą veiklą<text:s/>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98">Papildyta straipsnio dalimi:</text:p>
      <text:p text:style-name="P199"><text:span text:style-name="T200">Nr.<text:s/></text:span><text:a xlink:href="https://www.e-tar.lt/portal/legalAct.html?documentId=TAR.24A4318DC15F" office:target-frame-name="_top" xlink:show="replace"><text:span text:style-name="T201">XI-299</text:span></text:a><text:span text:style-name="T202">, 2009-06-16, Žin., 2009, Nr. 77-3164 (2009-06-30), i. k. 1091010ISTA00XI-299</text:span></text:p>
      <text:p text:style-name="Normal"/>
      <text:p text:style-name="P203">16.<text:s/><text:span text:style-name="T204">Valdžios ir privataus subjektų partnerystė –</text:span><text:span text:style-name="T205"><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06">Papildyta straipsnio dalimi:</text:p>
      <text:p text:style-name="P207"><text:span text:style-name="T208">Nr.<text:s/></text:span><text:a xlink:href="https://www.e-tar.lt/portal/legalAct.html?documentId=TAR.24A4318DC15F" office:target-frame-name="_top" xlink:show="replace"><text:span text:style-name="T209">XI-299</text:span></text:a><text:span text:style-name="T210">, 2009-06-16, Žin., 2009, Nr. 77-3164 (2009-06-30), i. k. 1091010ISTA00XI-299</text:span></text:p>
      <text:p text:style-name="Normal"/>
      <text:p text:style-name="P211">17.<text:s/><text:span text:style-name="T21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13">Papildyta straipsnio dalimi:</text:p>
      <text:p text:style-name="P214"><text:span text:style-name="T215">Nr.<text:s/></text:span><text:a xlink:href="https://www.e-tar.lt/portal/legalAct.html?documentId=TAR.24A4318DC15F" office:target-frame-name="_top" xlink:show="replace"><text:span text:style-name="T216">XI-299</text:span></text:a><text:span text:style-name="T217">, 2009-06-16, Žin., 2009, Nr. 77-3164 (2009-06-30), i. k. 1091010ISTA00XI</text:span><text:span text:style-name="T218">-299</text:span></text:p>
      <text:p text:style-name="Normal"/>
      <text:p text:style-name="P219"><text:span text:style-name="T220">18</text:span><text:span text:style-name="T221">.</text:span><text:span text:style-name="T222"><text:s/>Strateginis technologinės plėtros objektas </text:span><text:span text:style-name="T223">–<text:s/></text:span><text:span text:style-name="T224">ypač patikimo elektros energijos tiekimo teritorija, Lietuvos Respublikos Vyriausybės nutarimu pripažinta strateginiu technologinės plėtros objektu pagal šiuos kriterijus:</text:span></text:p>
      <text:p text:style-name="P225"><text:span text:style-name="T226">1</text:span><text:span text:style-name="T227">) šioje teritorijoje e</text:span><text:span text:style-name="T228">lektros energijos tiekimo patikimumo lygis užtikrintas elektros tiekimo iš ne mažiau kaip trijų nepriklausomų maitinimo šaltinių 110 kV įtampos elektros energijos perdavimo tinkle;</text:span></text:p>
      <text:p text:style-name="P229"><text:span text:style-name="T230">2</text:span><text:span text:style-name="T231">) šioje teritorijoje galima duomenų apdorojimo, interneto serverių<text:s/></text:span><text:span text:style-name="T232">paslaugų (prieglobos) ir susijusi veikla.</text:span><text:s/></text:p>
      <text:p text:style-name="P233">Papildyta straipsnio dalimi:</text:p>
      <text:p text:style-name="P234"><text:span text:style-name="T235">Nr.<text:s/></text:span><text:a xlink:href="https://www.e-tar.lt/portal/legalAct.html?documentId=TAR.598DD4AA06CF" office:target-frame-name="_top" xlink:show="replace"><text:span text:style-name="T236">XII-283</text:span></text:a><text:span text:style-name="T237">, 2013-05-09, Žin., 2013, Nr. 54-2688 (2013-05-25), i. k. 1131010ISTA0XII-283</text:span></text:p>
      <text:p text:style-name="Normal"/>
      <text:p text:style-name="P238"><text:span text:style-name="T239">19</text:span><text:span text:style-name="T240">.<text:s/></text:span><text:span text:style-name="T241">Pramonės parkas</text:span><text:span text:style-name="T242"><text:s/></text:span><text:span text:style-name="T243">–</text:span><text:span text:style-name="T244"><text:s/></text:span><text:span text:style-name="T245">Lietuvos Respublikos teritorijų planavimo įstatymo nustatyta tvarka teritorijų planavimo dokumentuose numatyta teritorija, skirta daugiau kaip vienam investicijų projektui įgyvendinti, kurioje už pramonės parko veiklos organizavimą atsaki</text:span><text:span text:style-name="T246">ngas pramonės parko operatorius.</text:span><text:s/></text:p>
      <text:p text:style-name="P247">Papildyta straipsnio dalimi:</text:p>
      <text:p text:style-name="P248"><text:span text:style-name="T249">Nr.<text:s/></text:span><text:a xlink:href="https://www.e-tar.lt/portal/legalAct.html?documentId=24431cb089ed11e4a98a9f2247652cf4" office:target-frame-name="_top" xlink:show="replace"><text:span text:style-name="T250">XII-1416</text:span></text:a><text:span text:style-name="T251">, 2014-12-11, paskelbta TAR 2014-12-23, i. k. 2014-20546</text:span></text:p>
      <text:p text:style-name="Normal"/>
      <text:p text:style-name="P252"><text:span text:style-name="T253">20</text:span><text:span text:style-name="T254">.</text:span><text:span text:style-name="T255"><text:s/>Pramonės parko<text:s/></text:span><text:span text:style-name="T256">įm</text:span><text:span text:style-name="T257">onė<text:s/></text:span><text:span text:style-name="T258">– 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59">Papildyta straipsnio dalimi:</text:p>
      <text:p text:style-name="P260"><text:span text:style-name="T261">Nr.<text:s/></text:span><text:a xlink:href="https://www.e-tar.lt/portal/legalAct.html?documentId=24431cb089ed11e4a98a9f2247652cf4" office:target-frame-name="_top" xlink:show="replace"><text:span text:style-name="T262">XII-1416</text:span></text:a><text:span text:style-name="T263">, 2014-12-11, paskelbta TAR 2014-12-23, i. k. 2014-20546</text:span></text:p>
      <text:p text:style-name="Normal"/>
      <text:p text:style-name="P264"><text:span text:style-name="T265">21</text:span><text:span text:style-name="T266">.</text:span><text:span text:style-name="T267"><text:s/></text:span><text:span text:style-name="T268">Pramonės parko operatorius<text:s/></text:span><text:span text:style-name="T269">– valstybės narės pilietis, kitas fi</text:span><text:span text:style-name="T270">zinis asmuo, kuris naudojasi Europos Sąjungos teisės aktuose jam suteiktomis judėjimo valstybėse narėse teisėmis, valstybėje narėje įsteigtas juridinis asmuo, kita organizacija ar jų padalinys, kurie, vadovaudamiesi pramonės parko plėtros planu, pramonės p</text:span><text:span text:style-name="T271">arke organizuoja ūkinę komercinę veiklą. Pramonės parko operatoriumi negali būti pramonės parko įmonė.</text:span><text:s/></text:p>
      <text:p text:style-name="P272">Papildyta straipsnio dalimi:</text:p>
      <text:p text:style-name="P273"><text:span text:style-name="T274">Nr.<text:s/></text:span><text:a xlink:href="https://www.e-tar.lt/portal/legalAct.html?documentId=24431cb089ed11e4a98a9f2247652cf4" office:target-frame-name="_top" xlink:show="replace"><text:span text:style-name="T275">XII-1416</text:span></text:a><text:span text:style-name="T276">, 2014-12-11,</text:span><text:span text:style-name="T277"><text:s/>paskelbta TAR 2014-12-23, i. k. 2014-20546</text:span></text:p>
      <text:p text:style-name="Normal"/>
      <text:p text:style-name="P278"><text:span text:style-name="T279">22</text:span><text:span text:style-name="T280">.</text:span><text:span text:style-name="T281"><text:s/>Valstybė narė<text:s/></text:span><text:span text:style-name="T282">– kaip apibrėžta Lietuvos Respublikos paslaugų įstatyme.</text:span><text:s/></text:p>
      <text:p text:style-name="P283">Papildyta straipsnio dalimi:</text:p>
      <text:p text:style-name="P284"><text:span text:style-name="T285">Nr.<text:s/></text:span><text:a xlink:href="https://www.e-tar.lt/portal/legalAct.html?documentId=24431cb089ed11e4a98a9f2247652cf4" office:target-frame-name="_top" xlink:show="replace"><text:span text:style-name="T286">XII-1416</text:span></text:a><text:span text:style-name="T287">, 2014-12-11, paskelbta TAR 2014-12-23, i. k. 2014-20546</text:span></text:p>
      <text:p text:style-name="Normal"/>
      <text:p text:style-name="P288"><text:span text:style-name="T289">23</text:span><text:span text:style-name="T290">.</text:span><text:span text:style-name="T291"><text:s/>Stambaus projekto investicijų sutartis<text:s/></text:span><text:span text:style-name="T292">– Lietuvos Respublikos Vyriausybės įgaliotos institucijos ir investuotojo sudaroma investicijų sutartis, kurioje nustatomos sutarties šalių tei</text:span><text:span text:style-name="T293">sės ir pareigos, susijusios su stambaus projekto įgyvendinimu, ir kitos šiame įstatyme nurodytos šios sutarties sąlygos.</text:span><text:s/></text:p>
      <text:p text:style-name="P294">Papildyta straipsnio dalimi:</text:p>
      <text:p text:style-name="P295"><text:span text:style-name="T296">Nr.<text:s/></text:span><text:a xlink:href="https://www.e-tar.lt/portal/legalAct.html?documentId=7f5dbbc0c26b11ea9815f635b9c0dcef" office:target-frame-name="_top" xlink:show="replace"><text:span text:style-name="T297">XII</text:span><text:span text:style-name="T298">I-3161</text:span></text:a><text:span text:style-name="T299">, 2020-06-26, paskelbta TAR 2020-07-10, i. k. 2020-15492</text:span></text:p>
      <text:p text:style-name="Normal"/>
      <text:p text:style-name="P300"><text:span text:style-name="T301">24</text:span><text:span text:style-name="T302">.<text:s/></text:span><text:span text:style-name="T303">Stambaus projekto tęstinumo laikotarpis<text:s/></text:span><text:span text:style-name="T304">– ne ilgesnis kaip 10 metų laikotarpis</text:span><text:span text:style-name="T305"><text:s/>nuo stambaus projekto įgyvendinimo termino pabaigos, per kurį toliau vykdomi stambaus projekto investicij</text:span><text:span text:style-name="T306">ų sutartyje numatyti įsipareigojimai.</text:span><text:s/></text:p>
      <text:p text:style-name="P307">Papildyta straipsnio dalimi:</text:p>
      <text:p text:style-name="P308"><text:span text:style-name="T309">Nr.<text:s/></text:span><text:a xlink:href="https://www.e-tar.lt/portal/legalAct.html?documentId=7f5dbbc0c26b11ea9815f635b9c0dcef" office:target-frame-name="_top" xlink:show="replace"><text:span text:style-name="T310">XIII-3161</text:span></text:a><text:span text:style-name="T311">, 2020-06-26, paskelbta TAR 2020-07-10, i. k. 2020-15492</text:span></text:p>
      <text:p text:style-name="Normal"/>
      <text:p text:style-name="P312"><text:span text:style-name="T313">25</text:span><text:span text:style-name="T314">.</text:span><text:span text:style-name="T315"><text:s/>Stambus projektas –<text:s/></text:span><text:span text:style-name="T316">duomenų apdorojimo, interneto serverių (prieglobos)<text:s/></text:span><text:span text:style-name="T317">paslaugų<text:s/></text:span><text:span text:style-name="T318">ir susijusios veiklos arba apdirbamosios gamybos investicijų projektas, dėl kurio įgyvendinimo yra sudaryta ir galioja stambaus projekto investicijų sutartis, pagal kurią<text:s/></text:span><text:span text:style-name="T319">investuotojas įsipareigoja, kad per penkerius metus nuo jos įsigaliojimo dienos įgyvendin</text:span><text:span text:style-name="T320">damas</text:span><text:span text:style-name="T321"><text:s/>šį investicijų projektą:</text:span></text:p>
      <text:p text:style-name="P322"><text:span text:style-name="T323">1</text:span><text:span text:style-name="T324">) sukurs Lietuvos Respublikoje<text:s/></text:span><text:span text:style-name="T325">ne mažiau kaip</text:span><text:span text:style-name="T326"><text:s/></text:span><text:span text:style-name="T327">150, o kai investuojama Vilniuje –</text:span><text:span text:style-name="T328"><text:s/>ne mažiau kaip 200 naujų darbo vietų, dėl kurių įsta</text:span><text:span text:style-name="T329">tymų nustatyta tvarka bus sudarytos viso darbo laiko darbo sutartys</text:span><text:span text:style-name="T330">, ir kiekvieną sukurtą darbo vietą išlaikys</text:span><text:span text:style-name="T331"><text:s/>ne trumpiau kaip penkerius metus nuo pirmosios darbuotojo priėmimo į sukurtą darbo vietą dienos;</text:span></text:p>
      <text:p text:style-name="P332"><text:span text:style-name="T333">2</text:span><text:span text:style-name="T334">)<text:s/></text:span><text:span text:style-name="T335">investuos<text:s/></text:span><text:span text:style-name="T336">Lietuvos Respublikoje ne mažiau</text:span><text:span text:style-name="T337"><text:s/>kaip<text:s/></text:span><text:span text:style-name="T338">20 milijonų eurų, o kai investuojama Vilniuje – ne mažiau kaip<text:s/></text:span><text:span text:style-name="T339">30 milijonų eurų<text:s/></text:span><text:span text:style-name="T340">vertės privačių kapitalo investicijų</text:span><text:span text:style-name="T341">.</text:span><text:s/></text:p>
      <text:p text:style-name="P342">Papildyta straipsnio dalimi:</text:p>
      <text:p text:style-name="P343"><text:span text:style-name="T344">Nr.<text:s/></text:span><text:a xlink:href="https://www.e-tar.lt/portal/legalAct.html?documentId=7f5dbbc0c26b11ea9815f635b9c0dcef" office:target-frame-name="_top" xlink:show="replace"><text:span text:style-name="T345">XIII-3161</text:span></text:a><text:span text:style-name="T346">, 2020-06-26, paskelbta TAR 2020-07-10, i. k. 2020-15492</text:span></text:p>
      <text:p text:style-name="Normal"/>
      <text:p text:style-name="P347"><text:span text:style-name="T348">26</text:span><text:span text:style-name="T349">.<text:s/></text:span><text:span text:style-name="T350">Laisvosios ekonominės zonos įmonė</text:span><text:span text:style-name="T351"><text:s/>–<text:s/></text:span>ūkio subjektas, kuris įgyvendina investicinį projektą laisvojoje ekonominėje zonoje ir kuriam suteiktas laisvosios ekonominės zonos įmonės statusas.<text:s/></text:p>
      <text:p text:style-name="P352">Papildyta straipsnio dalimi:</text:p>
      <text:p text:style-name="P353"><text:span text:style-name="T354">Nr.<text:s/></text:span><text:a xlink:href="https://www.e-tar.lt/portal/legalAct.html?documentId=7f5dbbc0c26b11ea9815f635b9c0dcef" office:target-frame-name="_top" xlink:show="replace"><text:span text:style-name="T355">XIII-3161</text:span></text:a><text:span text:style-name="T356">, 2020-06-26, paskelbta TAR 2020-07-10, i. k. 2020-15492</text:span></text:p>
      <text:p text:style-name="Normal"/>
      <text:p text:style-name="P357"><text:span text:style-name="T358">27</text:span><text:span text:style-name="T359">. Kitos šiame įstatyme vartojamos sąvokos<text:s/></text:span><text:span text:style-name="T360">suprantamos taip, kaip jos apibrėžtos Lietuvos Respublikos įstatyme „Dėl užsieniečių teisinės padėties</text:span><text:s/></text:p>
      <text:p text:style-name="P361">Papildyta straipsnio dalimi:</text:p>
      <text:p text:style-name="P362"><text:span text:style-name="T363">Nr.<text:s/></text:span><text:a xlink:href="https://www.e-tar.lt/portal/legalAct.html?documentId=7f5dbbc0c26b11ea9815f635b9c0dcef" office:target-frame-name="_top" xlink:show="replace"><text:span text:style-name="T364">XIII-3161</text:span></text:a><text:span text:style-name="T365">, 2020-06-26</text:span><text:span text:style-name="T366">, paskelbta TAR 2020-07-10, i. k. 2020-15492</text:span></text:p>
      <text:p text:style-name="Normal"/>
      <text:p text:style-name="P367"><text:span text:style-name="T368">3</text:span><text:span text:style-name="T369"><text:s/>straipsnis.<text:s/></text:span><text:span text:style-name="T370">Investicijų rūšys</text:span></text:p>
      <text:p text:style-name="P371"><text:span text:style-name="T372">1</text:span><text:span text:style-name="T373">. Investicijų rūšys pagal investuotojo įtaką ūkio subjektui:</text:span></text:p>
      <text:p text:style-name="P374"><text:span text:style-name="T375">1</text:span><text:span text:style-name="T376">) tiesioginės investicijos – investicijos ūkio subjektui steigti bei įregistruoto ūkio subjekto kapital</text:span><text:span text:style-name="T377">ui ar jo daliai įsigyti, taip pat reinvesticijos, paskolos ūkio subjektams, kuriuose investuotojui priklauso kapitalas ar jo dalis, subordinuotos paskolos, jei investuojama siekiant užmegzti arba palaikyti ilgalaikius tiesioginius investuotojo ir ūkio subj</text:span><text:span text:style-name="T378">ekto, į kurį investuojama, ryšius ir investuojant įsigyta kapitalo dalis suteikia investuotojui galimybę kontroliuoti arba daryti nemažą įtaką ūkio subjektui;</text:span></text:p>
      <text:p text:style-name="P379"><text:span text:style-name="T380">2</text:span><text:span text:style-name="T381">) netiesioginės (portfelinės) investicijos – investicijos, jei investuojant įsigyta kapitalo</text:span><text:span text:style-name="T382"><text:s/>dalis nesuteikia investuotojui galimybės daryti nemažą įtaką ūkio subjektui.</text:span></text:p>
      <text:p text:style-name="P383"><text:span text:style-name="T384">2</text:span><text:span text:style-name="T385">. Investicijų rūšys pagal investuotojo nuolatinę buveinę (rezidavimą):</text:span></text:p>
      <text:p text:style-name="P386"><text:span text:style-name="T387">1</text:span><text:span text:style-name="T388">) vidaus investicijos – Lietuvos valstybės, Lietuvos Respublikos fizinių ir juridinių asmenų inve</text:span><text:span text:style-name="T389">sticijos Lietuvos Respublikoje;</text:span></text:p>
      <text:p text:style-name="P390">Straipsnio punkto pakeitimai:</text:p>
      <text:p text:style-name="P391"><text:span text:style-name="T392">Nr.<text:s/></text:span><text:a xlink:href="https://www.e-tar.lt/portal/legalAct.html?documentId=TAR.2979C25DB1AA" office:target-frame-name="_top" xlink:show="replace"><text:span text:style-name="T393">IX-450</text:span></text:a><text:span text:style-name="T394">, 2001-07-11, Žin., 2001, Nr. 64-2329 (2001-07-25), i. k. 1011010ISTA00IX-450</text:span></text:p>
      <text:p text:style-name="Normal"/>
      <text:p text:style-name="P395"><text:span text:style-name="T396">2</text:span><text:span text:style-name="T397">) užsienio<text:s/></text:span><text:span text:style-name="T398">investicijos – užsienio valstybių, tarptautinių organizacijų, užsienio fizinių ir juridinių asmenų investicijos Lietuvos Respublikoje.</text:span></text:p>
      <text:p text:style-name="P399"><text:span text:style-name="T400">3</text:span><text:span text:style-name="T401">. Investicijų rūšys pagal investuotojo statusą:</text:span></text:p>
      <text:p text:style-name="P402"><text:span text:style-name="T403">1</text:span><text:span text:style-name="T404">) valstybės investicijos – investicijos valstybės poreikiams<text:s/></text:span><text:span text:style-name="T405">tenkinti nacionalinio biudžeto, valstybės (savivaldybių) fondų lėšomis, Lietuvos valstybės (savivaldybių) vardu gautomis paskolomis, valstybės (savivaldybių) įmonių lėšomis ir kitu valstybės (savivaldybių) turtu bei valstybės (savivaldybių) suteikiamomis p</text:span><text:span text:style-name="T406">askolų garantijomis;</text:span></text:p>
      <text:p text:style-name="P407"><text:span text:style-name="T408">2</text:span><text:span text:style-name="T409">) privačios investicijos – Lietuvos Respublikos ir užsienio privačios nuosavybės teisės subjektų</text:span><text:span text:style-name="T410"><text:s/></text:span><text:span text:style-name="T411">investicijos;</text:span></text:p>
      <text:p text:style-name="P412"><text:span text:style-name="T413">3</text:span><text:span text:style-name="T414">) užsienio valstybių ir tarptautinių organizacijų investicijos.</text:span></text:p>
      <text:p text:style-name="P415"><text:span text:style-name="T416">4</text:span><text:span text:style-name="T417">. Investicijų rūšys pagal investavimo objek</text:span><text:span text:style-name="T418">tą:<text:s/></text:span></text:p>
      <text:p text:style-name="P419"><text:span text:style-name="T420">1</text:span><text:span text:style-name="T421">) kapitalo investicijos – investicijos ilgalaikiam materialiajam ir nematerialiajam turtui sukurti, įsigyti arba jo vertei padidinti;<text:s/></text:span></text:p>
      <text:p text:style-name="P422"><text:span text:style-name="T423">2</text:span><text:span text:style-name="T424">) finansinės investicijos – visos investicijos, išskyrus nurodytas šios dalies 1 punkte.</text:span></text:p>
      <text:p text:style-name="P425"/>
      <text:p text:style-name="P426"><text:span text:style-name="T427">4</text:span><text:span text:style-name="T428"><text:s/>straipsn</text:span><text:span text:style-name="T429">is.<text:s/></text:span><text:span text:style-name="T430">Investavimo būdai</text:span></text:p>
      <text:p text:style-name="P431"><text:span text:style-name="T432">Investuotojai gali investuoti Lietuvos Respublikoje įstatymų nustatyta tvarka šiais būdais:</text:span></text:p>
      <text:p text:style-name="P433"><text:span text:style-name="T434">1</text:span><text:span text:style-name="T435">) steigdami ūkio subjektą, įsigydami Lietuvos Respublikoje įregistruoto ūkio subjekto kapitalą ar jo dalį;</text:span></text:p>
      <text:p text:style-name="P436"><text:span text:style-name="T437">2</text:span><text:span text:style-name="T438">)</text:span><text:span text:style-name="T439"><text:tab/>įsigydami visų rūšių ve</text:span><text:span text:style-name="T440">rtybinius popierius;</text:span></text:p>
      <text:p text:style-name="P441"><text:span text:style-name="T442">3</text:span><text:span text:style-name="T443">) sukurdami, įsigydami ilgalaikį turtą arba didindami jo vertę;<text:s/></text:span></text:p>
      <text:p text:style-name="P444"><text:span text:style-name="T445">4</text:span><text:span text:style-name="T446">) skolindami lėšas ar kitą turtą ūkio subjektams, kuriuose investuotojui priklauso kapitalo dalis, suteikianti jam galimybę kontroliuoti arba daryti nemažą įtak</text:span><text:span text:style-name="T447">ą ūkio subjektui;</text:span></text:p>
      <text:p text:style-name="P448">5) vykdydami koncesijų, išperkamosios nuomos (lizingo) bei valdžios ir privataus subjektų partnerystės sutartis.<text:s/></text:p>
      <text:p text:style-name="P449">Straipsnio punkto pakeitimai:</text:p>
      <text:p text:style-name="P450"><text:span text:style-name="T451">Nr.<text:s/></text:span><text:a xlink:href="https://www.e-tar.lt/portal/legalAct.html?documentId=TAR.24A4318DC15F" office:target-frame-name="_top" xlink:show="replace"><text:span text:style-name="T452">XI-299</text:span></text:a><text:span text:style-name="T453">, 2009-06-16, Žin., 2009, Nr. 77-3164 (2009-06-30), i. k. 1091010ISTA00XI-299</text:span></text:p>
      <text:p text:style-name="Normal"/>
      <text:p text:style-name="P454"><text:span text:style-name="T455">ANTRASIS</text:span><text:span text:style-name="T456"><text:s/>SKIRSNIS</text:span></text:p>
      <text:p text:style-name="P457"><text:span text:style-name="T458">INVESTUOTOJŲ TEISĖS IR INVESTICIJŲ APSAUGA</text:span></text:p>
      <text:p text:style-name="P459"/>
      <text:p text:style-name="P460"><text:span text:style-name="T461">5</text:span><text:span text:style-name="T462"><text:s/>straipsnis.<text:s/></text:span><text:span text:style-name="T463">Investuotojų teisės</text:span></text:p>
      <text:p text:style-name="P464"><text:span text:style-name="T465">1</text:span><text:span text:style-name="T466">. Lietuvos ir užsienio investuotojams pagal šį ir kitus įstatymus užtikrinamos vienodos veiklos sąlygos. Investuotojų teises ir teisėtus interesus gina Lietuvos Respublikos įstatymai.<text:s/></text:span></text:p>
      <text:p text:style-name="P467"><text:span text:style-name="T468">2</text:span><text:span text:style-name="T469">. Investuotojas turi teisę valdyti, naudotis ir disponuoti investa</text:span><text:span text:style-name="T470">vimo objektu Lietuvos Respublikoje, vadovaudamasis Lietuvos Respublikos įstatymais ir kitais teisės aktais.<text:s/></text:span></text:p>
      <text:p text:style-name="P471"><text:span text:style-name="T472">3</text:span><text:span text:style-name="T473">. Investuotojas turi teisę jam nuosavybės teise priklausantį pelną (pajamas), Lietuvos Respublikos įstatymų nustatyta tvarka sumokėjęs mokesči</text:span><text:span text:style-name="T474">us, konvertuoti į užsienio valiutą ir (ar) pervesti į užsienį be apribojimų.<text:s/></text:span></text:p>
      <text:p text:style-name="P475"><text:span text:style-name="T476">4</text:span><text:span text:style-name="T477">. Užsienio investuotojas piniginį įnašą į formuojamą ūkio subjekto kapitalą gali įnešti tiek užsienio, tiek Lietuvos nacionaline valiuta.<text:s/></text:span></text:p>
      <text:p text:style-name="P478"/>
      <text:p text:style-name="P479"><text:span text:style-name="T480">6</text:span><text:span text:style-name="T481"><text:s/>straipsnis.<text:s/></text:span><text:span text:style-name="T482">Investuotojų<text:s/></text:span><text:span text:style-name="T483">teisių garantijos<text:s/></text:span></text:p>
      <text:p text:style-name="P484"><text:span text:style-name="T485">1</text:span><text:span text:style-name="T486">. Valstybės ir savivaldos institucijos ir pareigūnai neturi teisės trukdyti investuotojams įstatymų nustatyta tvarka valdyti ir naudoti investavimo objektą ir juo disponuoti. Žala, padaryta investuotojui neteisėtais valstybės ar sav</text:span><text:span text:style-name="T487">ivaldos institucijų bei jų pareigūnų veiksmais, atlyginama Lietuvos Respublikos įstatymų nustatyta tvarka.<text:s/></text:span></text:p>
      <text:p text:style-name="P488"><text:span text:style-name="T489">2</text:span><text:span text:style-name="T490">. Ginčai dėl investuotojo (investuotojų) teisių ir teisėtų interesų pažeidimo sprendžiami Lietuvos Respublikos įstatymų nustatyta tvarka. Ginču</text:span><text:span text:style-name="T491">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492"><text:span text:style-name="T493">3</text:span><text:span text:style-name="T494">. Investici</text:span><text:span text:style-name="T495">niai ginčai taip pat sprendžiami atsižvelgiant į tarptautinių sutarčių nuostatas. Užsienio investuotojas (investuotojai) investicinių ginčų atvejais turi teisę tiesiogiai kreiptis į Tarptautinį investicinių ginčų sprendimo centrą.</text:span></text:p>
      <text:p text:style-name="P496"/>
      <text:p text:style-name="P497"><text:span text:style-name="T498">7</text:span><text:span text:style-name="T499"><text:s/>straipsnis.<text:s/></text:span><text:span text:style-name="T500">Inve</text:span><text:span text:style-name="T501">sticijų apsauga atlygintino paėmimo atveju</text:span></text:p>
      <text:p text:style-name="P502"><text:span text:style-name="T503">1</text:span><text:span text:style-name="T504">. Investavimo objekto atlygintinas paėmimas galimas tik Lietuvos Respublikos įstatymų nustatytais atvejais ir tvarka ir tik visuomenės poreikiams, investuotojui (investuotojams) teisingai atlyginant Vyriausyb</text:span><text:span text:style-name="T505">ės nustatyta tvarka.</text:span></text:p>
      <text:p text:style-name="P506"><text:span text:style-name="T507">2</text:span><text:span text:style-name="T508">. Atlyginimo už paimtą investavimo objektą dydis nustatomas Lietuvos Respublikos turto ir verslo vertinimo pagrindų įstatymu ir kitais teisės aktais nustatyta tvarka ir turi atitikti jo rinkos vertę, buvusią prieš pat atlygintiną<text:s/></text:span><text:span text:style-name="T509">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510">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511">to atlygintino paėmimo iki atlyginimo išmokėjimo dienos (toliau vėlavimo laikotarpiui).</text:span></text:p>
      <text:p text:style-name="P512"><text:span text:style-name="T513">3</text:span><text:span text:style-name="T514">. Užsienio investuotojo prašymu atlyginimas jam išmokamas bet kuria užsienio valiuta, dėl kurios yra skelbiama Londono tarpbankinės rinkos skolinimosi palūkanų nor</text:span><text:span text:style-name="T515">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516">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517">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518">askelbimo.</text:span><text:s/></text:p>
      <text:p text:style-name="P519">Straipsnio dalies pakeitimai:</text:p>
      <text:p text:style-name="P520"><text:span text:style-name="T521">Nr.<text:s/></text:span><text:a xlink:href="https://www.e-tar.lt/portal/legalAct.html?documentId=bcd882b05de411e4bad5c03f56793630" office:target-frame-name="_top" xlink:show="replace"><text:span text:style-name="T522">XII-1261</text:span></text:a><text:span text:style-name="T523">, 2014-10-16, paskelbta TAR 2014-10-27, i. k. 2014-14858</text:span></text:p>
      <text:p text:style-name="Normal"/>
      <text:p text:style-name="P524"><text:span text:style-name="T525">TREČIASIS</text:span><text:span text:style-name="T526"><text:s/>SKIRSNIS</text:span></text:p>
      <text:p text:style-name="P527"><text:span text:style-name="T528">INVESTAVIMO YPATUMA</text:span><text:span text:style-name="T529">I</text:span></text:p>
      <text:p text:style-name="P530"/>
      <text:p text:style-name="P531"><text:span text:style-name="T532">8</text:span><text:span text:style-name="T533"><text:s/>straipsnis.<text:s/></text:span><text:span text:style-name="T534">Investavimo sritys</text:span></text:p>
      <text:p text:style-name="P535"><text:span text:style-name="T536">1</text:span><text:span text:style-name="T537">. Investicijos Lietuvos Respublikoje</text:span><text:span text:style-name="T538"><text:s/></text:span><text:span text:style-name="T539">leidžiamos į visas teisėtas komercines-ūkines veiklas</text:span><text:span text:style-name="T540">,<text:s/></text:span><text:span text:style-name="T541">atsižvelgiant į šio ir kitų Lietuvos Respublikos įstatymų nustatytus apribojimus.<text:s/></text:span></text:p>
      <text:p text:style-name="P542"><text:span text:style-name="T543">2</text:span><text:span text:style-name="T544">. Užsienio investicijos neleidž</text:span><text:span text:style-name="T545">iamos į valstybės saugumo ir gynybos užtikrinimo veiklą (išskyrus investicijas iš Lietuvos pasirinktos europinės ir transatlantinės integracijos kriterijus atitinkančių ūkio subjektų, jei tam pritaria Valstybės gynimo taryba).</text:span><text:s/></text:p>
      <text:p text:style-name="P546">Straipsnio dalies pakeitimai:</text:p>
      <text:p text:style-name="P547"><text:span text:style-name="T548">Nr.<text:s/></text:span><text:a xlink:href="https://www.e-tar.lt/portal/legalAct.html?documentId=TAR.4B490F21DA3A" office:target-frame-name="_top" xlink:show="replace"><text:span text:style-name="T549">VIII-1558</text:span></text:a><text:span text:style-name="T550">, 2000-02-17, Žin., 2000, Nr. 20-495 (2000-03-08), i. k. 1001010ISTAIII-1558</text:span></text:p>
      <text:p text:style-name="P551"><text:span text:style-name="T552">Nr.<text:s/></text:span><text:a xlink:href="https://www.e-tar.lt/portal/legalAct.html?documentId=TAR.CC31150EE075" office:target-frame-name="_top" xlink:show="replace"><text:span text:style-name="T553">IX-1665</text:span></text:a><text:span text:style-name="T554">, 2003-07-01, Žin., 2003, Nr. 73-3345 (2003-07-23), i. k. 1031010ISTA0IX-1665</text:span></text:p>
      <text:p text:style-name="Normal"/>
      <text:p text:style-name="P555"><text:span text:style-name="T556">3</text:span><text:span text:style-name="T557">.<text:s/></text:span><text:span text:style-name="T558">Investicijos į nacionaliniam saugumui užtikrinti strategiškai svarbų ūkio sektorių<text:s/></text:span><text:span text:style-name="T559">arba nacionaliniam saugumui užtikrinti svarbių įmonių, įrenginių ir turto apsaugos zonos teritorijoje leidžiamos tik įvertinus investuotojo atitiktį nacionalinio saugumo interesams Lietuvos Respublikos nacionaliniam saugumui užtikrinti svarbių objektų apsa</text:span><text:span text:style-name="T560">ugos įstatymo</text:span><text:span text:style-name="T561"><text:s/></text:span><text:span text:style-name="T562">nustatytais atvejais ir tvarka.</text:span><text:s/></text:p>
      <text:p text:style-name="P563">Papildyta straipsnio dalimi:</text:p>
      <text:p text:style-name="P564"><text:span text:style-name="T565">Nr.<text:s/></text:span><text:a xlink:href="https://www.e-tar.lt/portal/legalAct.html?documentId=d547bd8059ec11e487eff7b424bd0f08" office:target-frame-name="_top" xlink:show="replace"><text:span text:style-name="T566">XII-1271</text:span></text:a><text:span text:style-name="T567">, 2014-10-21, paskelbta TAR 2014-10-22, i. k. 2014-14494</text:span></text:p>
      <text:p text:style-name="P568">Straipsnio dalies pakeitimai:</text:p>
      <text:p text:style-name="P569"><text:span text:style-name="T570">Nr.<text:s/></text:span><text:a xlink:href="https://www.e-tar.lt/portal/legalAct.html?documentId=49e1a1a0004411e88bcec397524184ce" office:target-frame-name="_top" xlink:show="replace"><text:span text:style-name="T571">XIII-1001</text:span></text:a><text:span text:style-name="T572">, 2018-01-12, paskelbta TAR 2018-01-23, i. k. 2018-01013</text:span></text:p>
      <text:p text:style-name="Normal"/>
      <text:p text:style-name="P573"><text:span text:style-name="T574">4</text:span><text:span text:style-name="T575">. Investuojant į steigiamą ūkio subjektą, kurio veikla pagal tą v</text:span><text:span text:style-name="T576">eiklos sritį reglamentuojančius įstatymus yra licencijuojama, ūkio subjektas savo veiklai privalo įsigyti licenciją įstatymų ir kitų teisės aktų nustatyta tvarka.</text:span><text:s/></text:p>
      <text:p text:style-name="P577">Straipsnio dalies pakeitimai:</text:p>
      <text:p text:style-name="P578"><text:span text:style-name="T579">Nr.<text:s/></text:span><text:a xlink:href="https://www.e-tar.lt/portal/legalAct.html?documentId=TAR.D8BCBFE34A82" office:target-frame-name="_top" xlink:show="replace"><text:span text:style-name="T580">IX-2527</text:span></text:a><text:span text:style-name="T581">, 2004-11-02, Žin., 2004, Nr. 167-6106 (2004-11-17), i. k. 1041010ISTA0IX-2527</text:span></text:p>
      <text:p text:style-name="P582">Straipsnio dalies numeracijos pakeitimas:</text:p>
      <text:p text:style-name="P583"><text:span text:style-name="T584">Nr.<text:s/></text:span><text:a xlink:href="https://www.e-tar.lt/portal/legalAct.html?documentId=d547bd8059ec11e487eff7b424bd0f08" office:target-frame-name="_top" xlink:show="replace"><text:span text:style-name="T585">XI</text:span><text:span text:style-name="T586">I-1271</text:span></text:a><text:span text:style-name="T587">, 2014-10-21, paskelbta TAR 2014-10-22, i. k. 2014-14494</text:span></text:p>
      <text:p text:style-name="Normal"/>
      <text:p text:style-name="P588"><text:span text:style-name="T589">9</text:span><text:span text:style-name="T590"><text:s/>straipsnis.<text:s/></text:span><text:span text:style-name="T591">Investavimas laisvosiose ekonominėse zonose</text:span></text:p>
      <text:p text:style-name="P592"><text:span text:style-name="T593">Investavimo laisvosiose ekonominėse zonose ypatumus reglamentuoja Lietuvos Respublikos laisvųjų ekonominių zonų pagrindų<text:s/></text:span><text:span text:style-name="T594">įstatymas bei atskirų laisvųjų ekonominių zonų steigimo įstatymai.</text:span></text:p>
      <text:p text:style-name="P595"/>
      <text:p text:style-name="P596"><text:span text:style-name="T597">9</text:span><text:span text:style-name="T598">1</text:span><text:span text:style-name="T599"><text:s/>straipsnis.<text:s/></text:span><text:span text:style-name="T600">Pramonės parko steigimas, jame veikiančių ūkio subjektų veikla ir investavimas pramonės parke<text:s/></text:span></text:p>
      <text:p text:style-name="P601"><text:span text:style-name="T602">1</text:span><text:span text:style-name="T603">.<text:s/></text:span><text:span text:style-name="T604">Pramonės parko steigimo tikslas – didinti šalies ūkio konkurencin</text:span><text:span text:style-name="T605">gumą, kurti darbo vietas ir skatinti Europos Sąjungos standartus ir aplinkosaugos reikalavimus atitinkančią veiklą pramonės, logistikos ir paslaugų srityse.</text:span></text:p>
      <text:p text:style-name="P606"><text:span text:style-name="T607">2</text:span><text:span text:style-name="T608">. Pramonės parko steigimą inicijuoja savivaldybės taryba arba Lietuvos Respublikos Vyriausybė<text:s/></text:span><text:span text:style-name="T609">kartu su savivaldybės taryba, priimdamos sprendimus dėl pramonės parko steigimo. Ši nuostata taikoma ir steigiant pramonės parką privačioje pramoninėje teritorijoje.</text:span></text:p>
      <text:p text:style-name="P610"><text:span text:style-name="T611">3</text:span><text:span text:style-name="T612">. Tam, kad teritorija galėtų tapti pramonės parku, savivaldybės taryba turi užtikrint</text:span><text:span text:style-name="T613">i, kad tokia teritorija atitiktų šias pramonės parkui</text:span><text:span text:style-name="T614"><text:s/></text:span><text:span text:style-name="T615">privalomas sąlygas:</text:span></text:p>
      <text:p text:style-name="P616"><text:span text:style-name="T617">1</text:span><text:span text:style-name="T618">) teritorija turi būti numatyta teritorijų planavimo dokumentuose;</text:span></text:p>
      <text:p text:style-name="P619"><text:span text:style-name="T620">2</text:span><text:span text:style-name="T621">) teritorijos ribos turi būti nustatytos<text:s/></text:span><text:span text:style-name="T622">Lietuvos Respublikos<text:s/></text:span><text:span text:style-name="T623">Vyriausybės;</text:span></text:p>
      <text:p text:style-name="P624"><text:span text:style-name="T625">3</text:span><text:span text:style-name="T626">)</text:span><text:span text:style-name="T627"><text:s/></text:span><text:span text:style-name="T628">teritorijos vystymo projektui Lietuvos Respublikos Seimo ar<text:s/></text:span><text:span text:style-name="T629">Lietuvos Respublikos</text:span><text:span text:style-name="T630"><text:s/>Vyriausybės nutarimu turi būti suteiktas valstybei svarbaus projekto statusas;</text:span></text:p>
      <text:p text:style-name="P631"><text:span text:style-name="T632">4</text:span><text:span text:style-name="T633">)<text:s/></text:span><text:span text:style-name="T634">Lietuvos Respublikos<text:s/></text:span><text:span text:style-name="T635">Vyriausybės įgaliota institucija turi būti patvirtinusi su savivaldy</text:span><text:span text:style-name="T636">bės taryba suderintą pramonės parko plėtros planą. Tuo atveju, kai pramonės parkas steigiamas privačioje pramoninėje teritorijoje, jo plėtros planą tvirtina<text:s/></text:span><text:span text:style-name="T637">Lietuvos Respublikos<text:s/></text:span><text:span text:style-name="T638">Vyriausybės įgaliota institucija.</text:span><text:s/></text:p>
      <text:p text:style-name="P639">Straipsnio dalies pakeitimai:</text:p>
      <text:p text:style-name="P640"><text:span text:style-name="T641">Nr.<text:s/></text:span><text:a xlink:href="https://www.e-tar.lt/portal/legalAct.html?documentId=7f5dbbc0c26b11ea9815f635b9c0dcef" office:target-frame-name="_top" xlink:show="replace"><text:span text:style-name="T642">XIII-3161</text:span></text:a><text:span text:style-name="T643">, 2020-06-26, paskelbta TAR 2020-07-10, i. k. 2020-15492</text:span></text:p>
      <text:p text:style-name="Normal"/>
      <text:p text:style-name="P644"><text:span text:style-name="T645">4.</text:span><text:span text:style-name="T646"><text:s/>Neteko galios nuo 2020-08-01</text:span></text:p>
      <text:p text:style-name="P647">Straipsnio dalies naikinimas:</text:p>
      <text:p text:style-name="P648"><text:span text:style-name="T649">Nr.<text:s/></text:span><text:a xlink:href="https://www.e-tar.lt/portal/legalAct.html?documentId=7f5dbbc0c26b11ea9815f635b9c0dcef" office:target-frame-name="_top" xlink:show="replace"><text:span text:style-name="T650">XIII-3161</text:span></text:a><text:span text:style-name="T651">, 2020-06-26, paskelbta TAR 2020-07-10, i. k. 2020-15492</text:span></text:p>
      <text:p text:style-name="Normal"/>
      <text:p text:style-name="P652"><text:span text:style-name="T653">5</text:span><text:span text:style-name="T654">. Pramonės parko plėtros plane turi būti nurodomi pramonės parko plėtros tikslai, uždaviniai, vertinimo kriteri</text:span><text:span text:style-name="T655">jai ir jų reikšmės, taip pat nustatyta:</text:span></text:p>
      <text:p text:style-name="P656"><text:span text:style-name="T657">1</text:span><text:span text:style-name="T658">) pramonės parke numatomos ūkinės komercinės veiklos rūšys;</text:span></text:p>
      <text:p text:style-name="P659"><text:span text:style-name="T660">2</text:span><text:span text:style-name="T661">) investavimo pramonės parke skatinimo būdai;</text:span></text:p>
      <text:p text:style-name="P662"><text:span text:style-name="T663">3</text:span><text:span text:style-name="T664">) pramonės parko sklypų parinkimo ir naudojimo ypatumai (sklypai infrastruktūrai, verslui plėtoti</text:span><text:span text:style-name="T665"><text:s/>ir kita);</text:span></text:p>
      <text:p text:style-name="P666"><text:span text:style-name="T667">4</text:span><text:span text:style-name="T668">) pramonės parko veiklos efektyvumo kriterijai;</text:span></text:p>
      <text:p text:style-name="P669"><text:span text:style-name="T670">5</text:span><text:span text:style-name="T671">) pramonės parko plėtros priemonės;</text:span></text:p>
      <text:p text:style-name="P672"><text:span text:style-name="T673">6</text:span><text:span text:style-name="T674">) Lietuvos Respublikos įstatymų nustatytos pramonės parko steigėjo numatomos sudaryti specialios investavimo, verslo ir kitos sąlygos pramonės par</text:span><text:span text:style-name="T675">ke veikiantiems ūkio subjektams;</text:span></text:p>
      <text:p text:style-name="P676"><text:span text:style-name="T677">7</text:span><text:span text:style-name="T678">) kita informacija.</text:span></text:p>
      <text:p text:style-name="P679"><text:span text:style-name="T680">6</text:span><text:span text:style-name="T68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682">savivaldybės administracijos) paskyrimo arba atrinkimo viešo konkurso būdu.<text:s/></text:span></text:p>
      <text:p text:style-name="P683"><text:span text:style-name="T684">7</text:span><text:span text:style-name="T685">. Pramonės parko veikla organizuojama ir investavimas pramonės parke atliekamas vadovaujantis konkretaus pramonės parko plėtros planu, kurį tvirtina Lietuvos Respublikos Vyri</text:span><text:span text:style-name="T686">ausybės įgaliota institucija.</text:span></text:p>
      <text:p text:style-name="P687"><text:span text:style-name="T688">8</text:span><text:span text:style-name="T689">. Tais atvejais, kai įsteigus pramonės parką savivaldybės taryba priima sprendimą dėl pramonės parko operatoriaus atrinkimo viešo konkurso būdu, jį viešo konkurso būdu atrenka savivaldybės administracija, vadovaudamasi Li</text:span><text:span text:style-name="T69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691">pramoninėje teritorijoje, viešas konkursas pramonės parko operatoriui atrinkti nėra skelbiamas ir pramonės parko veiklą organizuoja privačios pramoninės teritorijos valdytojas.<text:s/></text:span></text:p>
      <text:p text:style-name="P692"><text:span text:style-name="T693">9</text:span><text:span text:style-name="T694">. Tais atvejais, kai pramonės parko operatorius atrenkamas viešo konkurso</text:span><text:span text:style-name="T69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696">je. Sutartyje nustatomos šios pagrindinės sąlygos:</text:span></text:p>
      <text:p text:style-name="P697"><text:span text:style-name="T698">1</text:span><text:span text:style-name="T699">) pramonės parko operatoriaus teikiamų paslaugų pobūdis ir mastas, kokybiniai reikalavimai;</text:span></text:p>
      <text:p text:style-name="P700"><text:span text:style-name="T701">2</text:span><text:span text:style-name="T702">) sutartyje nurodytų paslaugų teikimo pradžios terminas ir jo atidėjimo sąlygos, darbų atlikimo terminai,</text:span><text:span text:style-name="T703"><text:s/>jų pratęsimo sąlygos;</text:span></text:p>
      <text:p text:style-name="P704"><text:span text:style-name="T705">3</text:span><text:span text:style-name="T706">) pramonės parko operatoriaus prievolių įvykdymo užtikrinimo būdai;</text:span></text:p>
      <text:p text:style-name="P707"><text:span text:style-name="T708">4</text:span><text:span text:style-name="T709">) pramonės parko operatoriaus atlygis ar kitas užmokestis už jo teikiamas paslaugas;</text:span></text:p>
      <text:p text:style-name="P710"><text:span text:style-name="T711">5</text:span><text:span text:style-name="T712">) pramonės parko operatoriaus santykiai su pramonės parko<text:s/></text:span><text:span text:style-name="T713">įmonėmis organizuojant ūkinę komercinę veiklą pramonės parke;</text:span></text:p>
      <text:p text:style-name="P714"><text:span text:style-name="T715">6</text:span><text:span text:style-name="T716">) pramonės parko operatoriaus atsakomybė už prisiimtų įsipareigojimų nevykdymą;</text:span></text:p>
      <text:p text:style-name="P717"><text:span text:style-name="T718">7</text:span><text:span text:style-name="T719">) sutarties šalių teisės į turtą, tai yra pramonės parko operatoriui perduoto valdyti ir naudoti valstyb</text:span><text:span text:style-name="T720">ės ir (ar) savivaldybės turto valdymo ir naudojimo sąlygos;</text:span></text:p>
      <text:p text:style-name="P721"><text:span text:style-name="T722">8</text:span><text:span text:style-name="T723">) pramonės parko operatoriaus įsipareigojimas sudaryti jam perduoto valdyti ir naudoti valstybės ir (ar) savivaldybės turto draudimo sutartis;</text:span></text:p>
      <text:p text:style-name="P724"><text:span text:style-name="T725">9</text:span><text:span text:style-name="T726">) sutarties šalių atsiskaitymų ir mokėjimų<text:s/></text:span><text:span text:style-name="T727">tvarka ir sąlygos;</text:span></text:p>
      <text:p text:style-name="P728"><text:span text:style-name="T729">10</text:span><text:span text:style-name="T730">) savivaldybės tarybos teisė kontroliuoti pramonės parko operatoriaus įsipareigojimų vykdymą, susitarimo dėl įsipareigojimų vykdymo vertinimo ir informacijos teikimo įgyvendinimo tvarka;</text:span></text:p>
      <text:p text:style-name="P731"><text:span text:style-name="T732">11</text:span><text:span text:style-name="T733">) sutarties terminas;</text:span></text:p>
      <text:p text:style-name="P734"><text:span text:style-name="T735">12</text:span><text:span text:style-name="T736">) sutartie</text:span><text:span text:style-name="T737">s keitimo ir nutraukimo sąlygos;</text:span></text:p>
      <text:p text:style-name="P738"><text:span text:style-name="T739">13</text:span><text:span text:style-name="T740">) ginčų sprendimo tvarka.</text:span></text:p>
      <text:p text:style-name="P741"><text:span text:style-name="T742">10</text:span><text:span text:style-name="T743">. Tais atvejais, kai savivaldybės taryba priima sprendimą dėl pramonės parko operatoriaus (savivaldybės administracijos) paskyrimo, pramonės parko operatoriaus veikla, teisės ir parei</text:span><text:span text:style-name="T744">gos, atsakomybė, sprendimų priėmimas ir kitos sąlygos nustatomos savivaldybės tarybos sprendime.<text:s/></text:span></text:p>
      <text:p text:style-name="P745"><text:span text:style-name="T746">11</text:span><text:span text:style-name="T747">. Pramonės parko operatoriui valstybinės ir savivaldybės žemės sklypai pramonės parko teritorijoje išnuomojami Lietuvos Respublikos žemės įstatymo<text:s/></text:span><text:span text:style-name="T748">nustatyta tvarka. Privačios žemės sklypai pramonės parko operatoriui gali būti išnuomojami Lietuvos Respublikos civilinio kodekso nustatyta tvarka. Pramonės parko operatorius turi teisę pagal valstybinės ir (ar) savivaldybės žemės nuomos sutartyje nustatyt</text:span><text:span text:style-name="T749">us reikalavimus ir sąlygas subnuomoti pramonės parko operatoriui išnuomotus valstybinės ir (ar) savivaldybių žemės sklypus (jų dalis) pramonės parko įmonėms.</text:span></text:p>
      <text:p text:style-name="P750"><text:span text:style-name="T751">12</text:span><text:span text:style-name="T752">. Pramonės parko teritorijoje gali veikti pramonės parko operatorius, pramonės parko įmonės.</text:span><text:span text:style-name="T753"><text:s/>Kiti ūkio subjektai, kaip jie apibrėžti Lietuvos Respublikos konkurencijos įstatyme, veikę šioje teritorijoje iki pramonės parko įsteigimo,<text:s/></text:span><text:span text:style-name="T754">gali tęsti veiklą, jeigu jie<text:s/></text:span><text:span text:style-name="T755">su<text:s/></text:span><text:span text:style-name="T756">pramonės parko operatoriumi<text:s/></text:span><text:span text:style-name="T757">sudaro<text:s/></text:span><text:span text:style-name="T758">aptarnavimo<text:s/></text:span><text:span text:style-name="T759">paslaugų</text:span><text:span text:style-name="T760"><text:s/></text:span><text:span text:style-name="T761">teikimo sutartį.</text:span></text:p>
      <text:p text:style-name="P762"><text:span text:style-name="T763">13</text:span><text:span text:style-name="T764">. Va</text:span><text:span text:style-name="T765">lstybės (savivaldybės) nuosavybės statiniai ir infrastruktūros objektai, esantys pramonės parke, gali būti išnuomoti, perduoti naudotis panaudos pagrindais arba parduoti pramonės parko operatoriui Lietuvos Respublikos įstatymų nustatyta tvarka.</text:span><text:s/></text:p>
      <text:p text:style-name="P766">Papildyta straipsniu:</text:p>
      <text:p text:style-name="P767"><text:span text:style-name="T768">Nr.<text:s/></text:span><text:a xlink:href="https://www.e-tar.lt/portal/legalAct.html?documentId=24431cb089ed11e4a98a9f2247652cf4" office:target-frame-name="_top" xlink:show="replace"><text:span text:style-name="T769">XII-1416</text:span></text:a><text:span text:style-name="T770">, 2014-12-11, paskelbta TAR 2014-12-23, i. k. 2014-20546</text:span></text:p>
      <text:p text:style-name="Normal"/>
      <text:p text:style-name="P771"><text:span text:style-name="T772">10</text:span><text:span text:style-name="T773"><text:s/>straipsnis.<text:s/></text:span><text:span text:style-name="T774">Investavimas įsigyjant nekilnojamąjį turtą<text:s/></text:span></text:p>
      <text:p text:style-name="P775"><text:span text:style-name="T776">1</text:span><text:span text:style-name="T777">. Inve</text:span><text:span text:style-name="T778">stuotojai Lietuvos Respublikoje turi teisę įsigyti nuosavybėn visų rūšių nekilnojamąjį turtą.</text:span></text:p>
      <text:p text:style-name="P779"><text:span text:style-name="T780">2</text:span><text:span text:style-name="T781">. Lietuvos Respublikos juridiniams asmenims, užsienio fiziniams ir juridiniams asmenims investavimo įsigyjant nuosavybėn žemę tvarką ir sąlygas nustato Lietu</text:span><text:span text:style-name="T782">vos Respublikos Konstitucijos 47 straipsnio antrojoje dalyje numatyto žemės sklypų įsigijimo nuosavybėn subjektų, tvarkos, sąlygų ir apribojimų konstitucinis įstatymas.</text:span></text:p>
      <text:p text:style-name="P783"><text:span text:style-name="T784">3</text:span><text:span text:style-name="T785">. Investuotojai gali išsinuomoti valstybei nuosavybės teise priklausančius žemės<text:s/></text:span><text:span text:style-name="T786">sklypus Lietuvos Respublikos civilinio kodekso</text:span><text:span text:style-name="T787"><text:s/></text:span><text:span text:style-name="T788">nustatyta tvarka.</text:span><text:s/></text:p>
      <text:p text:style-name="P789">Straipsnio dalies pakeitimai:</text:p>
      <text:p text:style-name="P790"><text:span text:style-name="T791">Nr.<text:s/></text:span><text:a xlink:href="https://www.e-tar.lt/portal/legalAct.html?documentId=TAR.2979C25DB1AA" office:target-frame-name="_top" xlink:show="replace"><text:span text:style-name="T792">IX-450</text:span></text:a><text:span text:style-name="T793">, 2001-07-11, Žin., 2001, Nr. 64-2329 (2001-07-25), i. k. 1011010IST</text:span><text:span text:style-name="T794">A00IX-450</text:span></text:p>
      <text:p text:style-name="Normal"/>
      <text:p text:style-name="P795"><text:span text:style-name="T796">4</text:span><text:span text:style-name="T797">. Užsienio valstybės turi teisę įsigyti nuosavybėn žemę Lietuvos Respublikos žemės sklypų įsigijimo ir nuomos užsienio valstybių diplomatinėms atstovybėms ir konsulinėms įstaigoms tvarkos bei sąlygų įstatymo nustatyta tvarka.</text:span></text:p>
      <text:p text:style-name="P798"/>
      <text:p text:style-name="P799"><text:span text:style-name="T800">11</text:span><text:span text:style-name="T801"><text:s/>straipsnis.<text:s/></text:span><text:span text:style-name="T802">Investavimas gamtos ištekliams eksploatuoti<text:s/></text:span></text:p>
      <text:p text:style-name="P803"><text:span text:style-name="T804">Investavimas į objektus, susijusius su valstybei išimtine nuosavybės teise priklausančių gamtos išteklių eksploatavimu, galimas pagal Lietuvos Respublikos žemės gelmių ir kitus įstatymus.</text:span></text:p>
      <text:p text:style-name="P805"/>
      <text:p text:style-name="P806"><text:span text:style-name="T807">K</text:span><text:span text:style-name="T808">ETVIRTASIS</text:span><text:span text:style-name="T809"><text:s/>SKIRSNIS</text:span></text:p>
      <text:p text:style-name="P810"><text:span text:style-name="T811">VALSTYBINĖ INVESTAVIMO POLITIKA</text:span></text:p>
      <text:p text:style-name="P812"/>
      <text:p text:style-name="P813"><text:span text:style-name="T814">12</text:span><text:span text:style-name="T815"><text:s/>straipsnis.<text:s/></text:span><text:span text:style-name="T816">Valstybinė investicijų politika</text:span></text:p>
      <text:p text:style-name="P817"><text:span text:style-name="T818">1</text:span><text:span text:style-name="T819">. Valstybė sudaro palankias sąlygas privačioms investicijoms ir užtikrina efektyvų valstybės lėšų, skirtų investicijoms ar jų skatinimui, panaudo</text:span><text:span text:style-name="T820">jimą siekiant valstybės ekonominės ir socialinės plėtros.</text:span><text:s/></text:p>
      <text:p text:style-name="P821">Straipsnio dalies pakeitimai:</text:p>
      <text:p text:style-name="P822"><text:span text:style-name="T823">Nr.<text:s/></text:span><text:a xlink:href="https://www.e-tar.lt/portal/legalAct.html?documentId=df9ee8e024a711e5b336e9064144f02a" office:target-frame-name="_top" xlink:show="replace"><text:span text:style-name="T824">XII-1898</text:span></text:a><text:span text:style-name="T825">, 2015-06-25, paskelbta TAR 2015-07-07, i. k. 2015-11088</text:span></text:p>
      <text:p text:style-name="Normal"/>
      <text:p text:style-name="P826"><text:span text:style-name="T827">2</text:span><text:span text:style-name="T828">. Valstybė remia investicijas 13 straipsnyje nustatytais būdais, kai:<text:s/></text:span></text:p>
      <text:p text:style-name="P829"><text:span text:style-name="T830">1</text:span><text:span text:style-name="T831">) šio įstatymo 13 straipsnio 1 dalies 6 punkte nustatyta minimali investicijų</text:span><text:span text:style-name="T832"><text:s/></text:span><text:span text:style-name="T833">suma yra investuojama į priemones</text:span><text:span text:style-name="T834"><text:s/></text:span><text:span text:style-name="T835">perspektyvių ūkio</text:span><text:span text:style-name="T836"><text:s/></text:span><text:span text:style-name="T837">šakų įmonių technologijoms atnaujinti ir<text:s/></text:span><text:span text:style-name="T838">modernizuoti, šalies ekologinei situacijai gerinti, smulkiajam ir vidutiniam verslui plėtoti;</text:span><text:s/></text:p>
      <text:p text:style-name="P839">Straipsnio punkto pakeitimai:</text:p>
      <text:p text:style-name="P840"><text:span text:style-name="T841">Nr.<text:s/></text:span><text:a xlink:href="https://www.e-tar.lt/portal/legalAct.html?documentId=502e9ad0cfa211e3a8ded1a0f5aff0a9" office:target-frame-name="_top" xlink:show="replace"><text:span text:style-name="T842">XII-852</text:span></text:a><text:span text:style-name="T843">, 2014-04-24, paskelbt</text:span><text:span text:style-name="T844">a TAR 2014-04-29, i. k. 2014-04863</text:span></text:p>
      <text:p text:style-name="Normal"/>
      <text:p text:style-name="P845"><text:span text:style-name="T846">2</text:span><text:span text:style-name="T847">) investuojama į plyną lauką;</text:span></text:p>
      <text:p text:style-name="P848"><text:span text:style-name="T849">3</text:span><text:span text:style-name="T850">) investuojama į nebaigtus statyti pastatus (statinius), kurių negalima užbaigti dėl lėšų stokos ar kurie dėl užsitęsusio statybos proceso tampa nereikalingi (netinkami naudoti pag</text:span><text:span text:style-name="T851">al paskirtį) valstybės (savivaldybių) institucijoms;</text:span></text:p>
      <text:p text:style-name="P852"><text:span text:style-name="T853">4</text:span><text:span text:style-name="T854">) investuojama į problemines teritorijas (valstybės teritorijos dalis, kuriose yra specifinių socialinių ir ekonominių problemų, atitinkančių Vyriausybės nustatytus probleminių teritorijų kriterijus</text:span><text:span text:style-name="T855">);</text:span></text:p>
      <text:p text:style-name="P856"><text:span text:style-name="T857">5</text:span><text:span text:style-name="T858">) investuojama į laisvąsias ekonomines zonas, mokslo ir technologijų parkus</text:span><text:span text:style-name="T859">, pramonės parkus</text:span><text:span text:style-name="T860">;</text:span><text:s/></text:p>
      <text:p text:style-name="P861">Straipsnio punkto pakeitimai:</text:p>
      <text:p text:style-name="P862"><text:span text:style-name="T863">Nr.<text:s/></text:span><text:a xlink:href="https://www.e-tar.lt/portal/legalAct.html?documentId=24431cb089ed11e4a98a9f2247652cf4" office:target-frame-name="_top" xlink:show="replace"><text:span text:style-name="T864">XII-1416</text:span></text:a><text:span text:style-name="T865">, 2014-12-11,</text:span><text:span text:style-name="T866"><text:s/>paskelbta TAR 2014-12-23, i. k. 2014-20546</text:span></text:p>
      <text:p text:style-name="Normal"/>
      <text:p text:style-name="P867"><text:span text:style-name="T868">6</text:span><text:span text:style-name="T869">) investuojama į inovacijas, žinių ekonomikos branduolius – klasterius (geografines tarpusavyje sujungtas tam tikros srities įmonių ir institucijų santalkas);</text:span><text:s/></text:p>
      <text:p text:style-name="P870"><text:span text:style-name="T871">7</text:span><text:span text:style-name="T872">) investuojama į įsteigimą naujų</text:span><text:span text:style-name="T873"><text:s/></text:span><text:span text:style-name="T874">ne<text:s/></text:span><text:span text:style-name="T875">trumpiau kaip trejus metus išlaikomų darbo vietų, kuriose įdarbintų ne mažiau kaip 20 asmenų atitinkamų metų vidutinis darbo užmokestis būtų ne mažesnis kaip Lietuvos statistikos departamento skelbiamas savivaldybės, kurioje investuojama, vidutinis mėnesin</text:span><text:span text:style-name="T876">is darbo užmokestis;</text:span><text:s/></text:p>
      <text:p text:style-name="P877">Papildyta straipsnio punktu:</text:p>
      <text:p text:style-name="P878"><text:span text:style-name="T879">Nr.<text:s/></text:span><text:a xlink:href="https://www.e-tar.lt/portal/legalAct.html?documentId=TAR.B309FD5AF65E" office:target-frame-name="_top" xlink:show="replace"><text:span text:style-name="T880">XI-2224</text:span></text:a><text:span text:style-name="T881">, 2012-09-20, Žin., 2012, Nr. 111-5634 (2012-09-26), i. k. 1121010ISTA0XI-2224</text:span></text:p>
      <text:p text:style-name="P882">Straipsnio punkto pakeitimai:</text:p>
      <text:p text:style-name="P883"><text:span text:style-name="T884">Nr.<text:s/></text:span><text:a xlink:href="https://www.e-tar.lt/portal/legalAct.html?documentId=502e9ad0cfa211e3a8ded1a0f5aff0a9" office:target-frame-name="_top" xlink:show="replace"><text:span text:style-name="T885">XII-852</text:span></text:a><text:span text:style-name="T886">, 2014-04-24, paskelbta TAR 2014-04-29, i. k. 2014-04863</text:span></text:p>
      <text:p text:style-name="Normal"/>
      <text:p text:style-name="P887"><text:span text:style-name="T888">8</text:span><text:span text:style-name="T889">) investuojama į stambų projektą šio įstatymo ketvirtajame</text:span><text:span text:style-name="T890">2</text:span><text:span text:style-name="T891"><text:s/>skirsnyje nustatyta tvar</text:span><text:span text:style-name="T892">ka.</text:span><text:s/></text:p>
      <text:p text:style-name="P893">Papildyta straipsnio punktu:</text:p>
      <text:p text:style-name="P894"><text:span text:style-name="T895">Nr.<text:s/></text:span><text:a xlink:href="https://www.e-tar.lt/portal/legalAct.html?documentId=7f5dbbc0c26b11ea9815f635b9c0dcef" office:target-frame-name="_top" xlink:show="replace"><text:span text:style-name="T896">XIII-3161</text:span></text:a><text:span text:style-name="T897">, 2020-06-26, paskelbta TAR 2020-07-10, i. k. 2020-15492</text:span></text:p>
      <text:p text:style-name="Normal"/>
      <text:p text:style-name="P898">Straipsnio dalies pakeitimai:</text:p>
      <text:p text:style-name="P899"><text:span text:style-name="T900">Nr.<text:s/></text:span><text:a xlink:href="https://www.e-tar.lt/portal/legalAct.html?documentId=TAR.809F58125487" office:target-frame-name="_top" xlink:show="replace"><text:span text:style-name="T901">IX-1645</text:span></text:a><text:span text:style-name="T902">, 2003-06-24, Žin., 2003, Nr. 69-3119 (2003-07-10), i. k. 1031010ISTA0IX-1645</text:span></text:p>
      <text:p text:style-name="Normal"/>
      <text:p text:style-name="P903"><text:span text:style-name="T904">3</text:span><text:span text:style-name="T905">. Valstybė, atsižvelgdama į Lietuvos Respublikos Vyriausybės ar jos įgaliotos institu</text:span><text:span text:style-name="T906">cijos nustatytus parametrus</text:span><text:span text:style-name="T907">,</text:span><text:span text:style-name="T908"><text:s/>gali skirti lėšų bei suteikti paskolas ir paskolų garantijas investicijoms ūkio sektoriams restruktūrizuoti, ekonominiams bei socialiniams skirtumams tarp atskirų šalies regionų sumažinti, naujoms darbo vietoms kurti bei stichi</text:span><text:span text:style-name="T909">nių nelaimių padariniams likviduoti.<text:s/></text:span></text:p>
      <text:p text:style-name="P910"><text:span text:style-name="T911">4</text:span><text:span text:style-name="T912">. Valstybė, siekdama skatinti investicijas smulkiojo ir vidutinio verslo ir ūkio subjektų veiklos pradžios, vykdymo ir plėtros,<text:s/></text:span><text:span text:style-name="T913">urbanizuotų ar urbanizuojamų teritorijų plėtros</text:span><text:span text:style-name="T914">, būsto ir viešosios<text:s/></text:span><text:span text:style-name="T915">arba viešajam int</text:span><text:span text:style-name="T916">eresui tenkinti skirtos<text:s/></text:span><text:span text:style-name="T917">infrastruktūros objektų atnaujinimo ir plėtros, energijos vartojimo efektyvumo, žemės ūkio produktų gamybos ir perdirbimo srityse, gali skirti lėšų finansinėms priemonėms įgyvendinti ir (arba) fondų fondams valdyti.</text:span></text:p>
      <text:p text:style-name="P918">Papildyta straipsnio dalimi:</text:p>
      <text:p text:style-name="P919"><text:span text:style-name="T920">Nr.<text:s/></text:span><text:a xlink:href="https://www.e-tar.lt/portal/legalAct.html?documentId=df9ee8e024a711e5b336e9064144f02a" office:target-frame-name="_top" xlink:show="replace"><text:span text:style-name="T921">XII-1898</text:span></text:a><text:span text:style-name="T922">, 2015-06-25, paskelbta TAR 2015-07-07, i. k. 2015-11088</text:span></text:p>
      <text:p text:style-name="P923">Straipsnio dalies pakeitimai:</text:p>
      <text:p text:style-name="P924"><text:span text:style-name="T925">Nr.<text:s/></text:span><text:a xlink:href="https://www.e-tar.lt/portal/legalAct.html?documentId=3b1e6a102a8711e78397ae072f58c508" office:target-frame-name="_top" xlink:show="replace"><text:span text:style-name="T926">XIII-296</text:span></text:a><text:span text:style-name="T927">, 2017-04-20, paskelbta TAR 2017-04-26, i. k. 2017-06974</text:span></text:p>
      <text:p text:style-name="Normal"/>
      <text:p text:style-name="P928"><text:span text:style-name="T929">5</text:span><text:span text:style-name="T930">. Valdyti fondų fondą<text:s/></text:span><text:span text:style-name="T931">arba įgyvendinti<text:s/></text:span><text:span text:style-name="T932">finansines priemones, kai fondų fondas nesteigiamas,</text:span><text:span text:style-name="T933"><text:s/></text:span><text:span text:style-name="T934">Lietuvos Respublikos Vyriausybė paved</text:span><text:span text:style-name="T935">a Lietuvos Respublikos Vyriausybės įsteigtoms ir valstybės valdomoms finansų įstaigoms, išskyrus atvejus, kai fondų fondą valdo ir (arba) finansines priemones įgyvendina, jei fondų fondas nesteigiamas, tarptautinės finansų institucijos.</text:span><text:s/></text:p>
      <text:p text:style-name="P936">Papildyta straipsnio dalimi:</text:p>
      <text:p text:style-name="P937"><text:span text:style-name="T938">Nr.<text:s/></text:span><text:a xlink:href="https://www.e-tar.lt/portal/legalAct.html?documentId=df9ee8e024a711e5b336e9064144f02a" office:target-frame-name="_top" xlink:show="replace"><text:span text:style-name="T939">XII-1898</text:span></text:a><text:span text:style-name="T940">, 2015-06-25, paskelbta TAR 2015-07-07, i. k. 2015-11088</text:span></text:p>
      <text:p text:style-name="Normal"/>
      <text:p text:style-name="P941"><text:span text:style-name="T942">6</text:span><text:span text:style-name="T943">. Šio straipsnio 4 ir 5 dalyse nurodytos finansinės priemonės suprantamos kaip<text:s/></text:span><text:span text:style-name="T944">nacionalinio biudžeto, Europos Sąjungos, tarptautinių finansų institucijų ir (ar) kitomis lėšomis</text:span><text:span text:style-name="T945"><text:s/>įgyvendinamos paskolų, garantijų, rizikos kapitalo investicijų arba kitos priem</text:span><text:span text:style-name="T946">onės, kurioms finansuoti ir (ar) įgyvendinti skirtos lėšos (ar jų dalis) grįžta ir<text:s/></text:span><text:span text:style-name="T947">pakartotinai naudojamos</text:span><text:span text:style-name="T948"><text:s/></text:span><text:span text:style-name="T949">tiems patiems finansinės priemonės kūrimo metu nustatytiems tikslams</text:span><text:span text:style-name="T950">, o fondų fondas suprantamas kaip fondas, skirtas finansinėms priemonėms įgyvendi</text:span><text:span text:style-name="T951">nti.</text:span></text:p>
      <text:p text:style-name="P952">Papildyta straipsnio dalimi:</text:p>
      <text:p text:style-name="P953"><text:span text:style-name="T954">Nr.<text:s/></text:span><text:a xlink:href="https://www.e-tar.lt/portal/legalAct.html?documentId=df9ee8e024a711e5b336e9064144f02a" office:target-frame-name="_top" xlink:show="replace"><text:span text:style-name="T955">XII-1898</text:span></text:a><text:span text:style-name="T956">, 2015-06-25, paskelbta TAR 2015-07-07, i. k. 2015-11088</text:span></text:p>
      <text:p text:style-name="Normal"/>
      <text:p text:style-name="P957"><text:span text:style-name="T958">13</text:span><text:span text:style-name="T959"><text:s/>straipsnis.<text:s/></text:span><text:span text:style-name="T960">Investavimo skatinimas<text:s/></text:span></text:p>
      <text:p text:style-name="P961"><text:span text:style-name="T962">1</text:span><text:span text:style-name="T963">.<text:s/></text:span><text:span text:style-name="T964">Investavimas skatinamas šiais būdais:</text:span></text:p>
      <text:p text:style-name="P965"><text:span text:style-name="T966">1</text:span><text:span text:style-name="T967">) investuotojams teikiamos mokesčių lengvatos, kurias nustato atitinkami mokesčių įstatymai;</text:span></text:p>
      <text:p text:style-name="P968"><text:span text:style-name="T969">2</text:span><text:span text:style-name="T970">) darbuotojų perkvalifikavimo ir darbo vietų steigimo išlaidos iš dalies ar visiškai padengiamos Lietuvos Respublikos</text:span><text:span text:style-name="T971"><text:s/>Vyriausybės ar jos įgaliotos institucijos nustatyta tvarka;</text:span><text:s/></text:p>
      <text:p text:style-name="P972">Straipsnio punkto pakeitimai:</text:p>
      <text:p text:style-name="P973"><text:span text:style-name="T974">Nr.<text:s/></text:span><text:a xlink:href="https://www.e-tar.lt/portal/legalAct.html?documentId=TAR.A8548DC84725" office:target-frame-name="_top" xlink:show="replace"><text:span text:style-name="T975">IX-2364</text:span></text:a><text:span text:style-name="T976">, 2004-07-15, Žin., 2004, Nr. 124-4487 (2004-08-07), i. k. 1041010ISTA0</text:span><text:span text:style-name="T977">IX-2364</text:span></text:p>
      <text:p text:style-name="P978"><text:span text:style-name="T979">Nr.<text:s/></text:span><text:a xlink:href="https://www.e-tar.lt/portal/legalAct.html?documentId=TAR.B309FD5AF65E" office:target-frame-name="_top" xlink:show="replace"><text:span text:style-name="T980">XI-2224</text:span></text:a><text:span text:style-name="T981">, 2012-09-20, Žin., 2012, Nr. 111-5634 (2012-09-26), i. k. 1121010ISTA0XI-2224</text:span></text:p>
      <text:p text:style-name="Normal"/>
      <text:p text:style-name="P982"><text:span text:style-name="T983">3</text:span><text:span text:style-name="T984">) Lietuvos ir užsienio kreditoriams, suteikusiems paskolas investicijų</text:span><text:span text:style-name="T985"><text:s/>projektams įgyvendinti, teikiamos valstybės (savivaldybių) garantijos Lietuvos Respublikos įstatymų nustatyta tvarka;</text:span></text:p>
      <text:p text:style-name="P986"><text:span text:style-name="T987">4</text:span><text:span text:style-name="T988">) paskolų, skirtų ūkio subjektams investicijų projektams įgyvendinti, <text:s/>grąžinimą bankams gali užtikrinti Vyriausybės įsteigtų garant</text:span><text:span text:style-name="T989">ijų institucijų arba draudimo įmonių teikiamos garantijos arba šių paskolų draudimas;</text:span></text:p>
      <text:p text:style-name="P990"><text:span text:style-name="T991">5</text:span><text:span text:style-name="T992">) dėl ne mažesnių kaip 200 mln. litų ir atitinkančių Lietuvos Respublikos Vyriausybės nustatytus kriterijus investicijų Vyriausybės ar jos įgaliotos institucijos iki</text:span><text:span text:style-name="T993"><text:s/>2001 m. rugsėjo 1 d. sudarytos su strateginiais investuotojais investicijų sutartys vykdomos pagal jose nustatytas specialias investavimo ir verslo sąlygas;</text:span></text:p>
      <text:p text:style-name="P994"><text:span text:style-name="T995">6</text:span><text:span text:style-name="T996">) dėl ne mažesnių kaip 1 448 100 eurų vertės privačių investicijų į investicijų projektą ir š</text:span><text:span text:style-name="T997">io įstatymo 12 straipsnio 2 dalies 7 punkte nurodytų investicijų Lietuvos Respublikos Vyriausybė ar jos įgaliota institucija Lietuvos Respublikos civilinio kodekso nustatyta tvarka sudaro su investuotojais investicijų sutartis, kuriose nustatomos specialio</text:span><text:span text:style-name="T998">s investavimo ir verslo sąlygos.<text:s/></text:span><text:span text:style-name="T999">Šiems investuotojams taip pat taikomos šio įstatymo<text:s/></text:span><text:span text:style-name="T1000">13</text:span><text:span text:style-name="T1001">1</text:span><text:span text:style-name="T1002"><text:s/></text:span><text:span text:style-name="T1003">straipsnyje numatytos specialios investavimo, verslo ir kitos sąlygos, jeigu jie atitinka šio įstatymo<text:s/></text:span><text:span text:style-name="T1004">13</text:span><text:span text:style-name="T1005">1</text:span><text:span text:style-name="T1006"><text:s/></text:span><text:span text:style-name="T1007">straipsnyje nustatytus kriterijus</text:span><text:span text:style-name="T1008">;</text:span><text:s/></text:p>
      <text:p text:style-name="P1009">Straipsnio punkto pakeitimai:</text:p>
      <text:p text:style-name="P1010"><text:span text:style-name="T1011">Nr.<text:s/></text:span><text:a xlink:href="https://www.e-tar.lt/portal/legalAct.html?documentId=TAR.5516CD801374" office:target-frame-name="_top" xlink:show="replace"><text:span text:style-name="T1012">XI-1116</text:span></text:a><text:span text:style-name="T1013">, 2010-11-12, Žin., 2010, Nr. 139-7100 (2010-11-27), i. k. 1101010ISTA0XI-1116</text:span></text:p>
      <text:p text:style-name="P1014"><text:span text:style-name="T1015">Nr.<text:s/></text:span><text:a xlink:href="https://www.e-tar.lt/portal/legalAct.html?documentId=TAR.B309FD5AF65E" office:target-frame-name="_top" xlink:show="replace"><text:span text:style-name="T1016">XI-2224</text:span></text:a><text:span text:style-name="T1017">, 2012-09-20, Žin., 2012, Nr. 111-5634 (2012-09-26), i. k. 1121010ISTA0XI-2224</text:span></text:p>
      <text:p text:style-name="P1018"><text:span text:style-name="T1019">Nr.<text:s/></text:span><text:a xlink:href="https://www.e-tar.lt/portal/legalAct.html?documentId=502e9ad0cfa211e3a8ded1a0f5aff0a9" office:target-frame-name="_top" xlink:show="replace"><text:span text:style-name="T1020">XII-852</text:span></text:a><text:span text:style-name="T1021">, 2014-04-24, paskelbta TAR 2014-04-29, i. k. 2014-04</text:span><text:span text:style-name="T1022">863</text:span></text:p>
      <text:p text:style-name="P1023"><text:span text:style-name="T1024">Nr.<text:s/></text:span><text:a xlink:href="https://www.e-tar.lt/portal/legalAct.html?documentId=bcd882b05de411e4bad5c03f56793630" office:target-frame-name="_top" xlink:show="replace"><text:span text:style-name="T1025">XII-1261</text:span></text:a><text:span text:style-name="T1026">, 2014-10-16, paskelbta TAR 2014-10-27, i. k. 2014-14858</text:span></text:p>
      <text:p text:style-name="P1027"><text:span text:style-name="T1028">Nr.<text:s/></text:span><text:a xlink:href="https://www.e-tar.lt/portal/legalAct.html?documentId=f703dfe0cd0c11eba2bad9a0748ee64d" office:target-frame-name="_top" xlink:show="replace"><text:span text:style-name="T1029">XIV-377</text:span></text:a><text:span text:style-name="T1030">, 2021-06-08, paskelbta TAR 2021-06-14, i. k. 2021-13518</text:span></text:p>
      <text:p text:style-name="Normal"/>
      <text:p text:style-name="P1031"><text:span text:style-name="T1032">7</text:span><text:span text:style-name="T1033">) investicijoms į gamybos, pramonės ar paslaugų (išskyrus viešąsias paslaugas) sritis savi</text:span><text:span text:style-name="T1034">valdybė sudaro investicijų sutartis, atitinkančias savivaldybės tarybos nustatytus kriterijus. Specialios investavimo, verslo ar<text:s/></text:span><text:span text:style-name="T1035">žemės</text:span><text:span text:style-name="T1036"><text:s/>sklypo parinkimo sąlygos tokiose sutartyse nustatomos pagal savivaldybės kompetenciją;</text:span><text:s/></text:p>
      <text:p text:style-name="P1037">Straipsnio punkto pakeitimai:</text:p>
      <text:p text:style-name="P1038"><text:span text:style-name="T1039">Nr.</text:span><text:span text:style-name="T1040"><text:s/></text:span><text:a xlink:href="https://www.e-tar.lt/portal/legalAct.html?documentId=7f5dbbc0c26b11ea9815f635b9c0dcef" office:target-frame-name="_top" xlink:show="replace"><text:span text:style-name="T1041">XIII-3161</text:span></text:a><text:span text:style-name="T1042">, 2020-06-26, paskelbta TAR 2020-07-10, i. k. 2020-15492</text:span></text:p>
      <text:p text:style-name="Normal"/>
      <text:p text:style-name="P1043"><text:span text:style-name="T1044">8</text:span><text:span text:style-name="T1045">) Lietuvos Respublikos įstatymų nustatytais atvejais valstybinė žemė investuotojui iš</text:span><text:span text:style-name="T1046">nuomojama ne aukciono būdu;</text:span></text:p>
      <text:p text:style-name="P1047"><text:span text:style-name="T1048">9</text:span><text:span text:style-name="T1049">) infrastruktūra<text:s/></text:span><text:span text:style-name="T1050">iki investicinio žemės sklypo, atitinkančio Lietuvos Respublikos Vyriausybės ar jos įgaliotos institucijos nustatytus kriterijus, ribos ir (ar) jo ribose įrengiama ir (ar) sutvarkoma ir (ar) investicinis<text:s/></text:span><text:span text:style-name="T1051">žemės sklypas vystomas</text:span><text:span text:style-name="T1052"><text:s/>valstybės (savivaldybės) lėšomis Lietuvos Respublikos Vyriausybės ar jos įgaliotos institucijos nustatyta tvarka.<text:s/></text:span><text:span text:style-name="T1053">Investuotojo pageidavimu, gavus laisvosios ekonominės zonos valdymo bendrovės, pramonės parko operatoriaus sutikimą, ku</text:span><text:span text:style-name="T1054">ris duodamas, jeigu investuotojo pageidavimas atitinka Lietuvos Respublikos valstybės ir savivaldybių turto valdymo, naudojimo ir disponavimo juo įstatymo 8</text:span><text:span text:style-name="T1055">1</text:span><text:span text:style-name="T1056"> straipsnyje įtvirtintus valstybės turto valdymo, naudojimo ir disponavimo juo principus, infrastru</text:span><text:span text:style-name="T1057">ktūra laisvojoje ekonominėje zonoje, pramonės parke įrengiama ir (ar) sutvarkoma investuotojo lėšomis teisės aktų nustatyta tvarka.</text:span><text:s/></text:p>
      <text:p text:style-name="P1058">Straipsnio punkto pakeitimai:</text:p>
      <text:p text:style-name="P1059"><text:span text:style-name="T1060">Nr.<text:s/></text:span><text:a xlink:href="https://www.e-tar.lt/portal/legalAct.html?documentId=TAR.A8548DC84725" office:target-frame-name="_top" xlink:show="replace"><text:span text:style-name="T1061">IX-2364</text:span></text:a><text:span text:style-name="T1062">, 2004-07-15, Žin., 2004, Nr. 124-4487 (2004-08-07), i. k. 1041010ISTA0IX-2364</text:span></text:p>
      <text:p text:style-name="P1063"><text:span text:style-name="T1064">Nr.<text:s/></text:span><text:a xlink:href="https://www.e-tar.lt/portal/legalAct.html?documentId=24431cb089ed11e4a98a9f2247652cf4" office:target-frame-name="_top" xlink:show="replace"><text:span text:style-name="T1065">XII-1416</text:span></text:a><text:span text:style-name="T1066">, 2014-12-11, paskelbta TAR 2014-12-23, i. k. 2014-20546</text:span></text:p>
      <text:p text:style-name="P1067"><text:span text:style-name="T1068">Nr.<text:s/></text:span><text:a xlink:href="https://www.e-tar.lt/portal/legalAct.html?documentId=7f5dbbc0c26b11ea9815f635b9c0dcef" office:target-frame-name="_top" xlink:show="replace"><text:span text:style-name="T1069">XIII-3161</text:span></text:a><text:span text:style-name="T1070">, 2020-06-26, paskelbta TAR 2020-07-10, i. k. 2020-15492</text:span></text:p>
      <text:p text:style-name="Normal"/>
      <text:p text:style-name="P1071"><text:span text:style-name="T1072">10</text:span><text:span text:style-name="T1073">) privatūs subjektai turi teisę inicijuoti (pasisiūlyti įgyvendinti) viešojo ir privata</text:span><text:span text:style-name="T1074">us sektorių partnerystės projektus Lietuvos Respublikos Vyriausybės nustatyta tvarka, o įgaliotos viešojo sektoriaus institucijos turi priimti sprendimus dėl siūlomų iniciatyvų;</text:span><text:s/></text:p>
      <text:p text:style-name="P1075">Papildyta straipsnio punktu:</text:p>
      <text:p text:style-name="P1076"><text:span text:style-name="T1077">Nr.<text:s/></text:span><text:a xlink:href="https://www.e-tar.lt/portal/legalAct.html?documentId=9dce43701ba211e4b542dec0b12e28b0" office:target-frame-name="_top" xlink:show="replace"><text:span text:style-name="T1078">XII-1082</text:span></text:a><text:span text:style-name="T1079">, 2014-07-17, paskelbta TAR 2014-08-04, i. k. 2014-10852</text:span></text:p>
      <text:p text:style-name="Normal"/>
      <text:p text:style-name="P1080"><text:span text:style-name="T1081">11</text:span><text:span text:style-name="T1082">) iš investuotojų, kurie vykdo duomenų apdorojimo, interneto serverių paslaugų (prieglobos) ir susijusią veiklą strateginiuose tec</text:span><text:span text:style-name="T1083">hnologinės plėtros objektuose ir su kuriais Lietuvos Respublikos Vyriausybė Lietuvos Respublikos civilinio kodekso nustatyta tvarka yra sudariusi investicijų sutartis, Lietuvos Respublikos Vyriausybės nustatyta tvarka nerenkamos viešuosius interesus atitin</text:span><text:span text:style-name="T1084">kančių paslaugų lėšos;</text:span><text:s/></text:p>
      <text:p text:style-name="P1085">Straipsnio punkto pakeitimai:</text:p>
      <text:p text:style-name="P1086"><text:span text:style-name="T1087">Nr.<text:s/></text:span><text:a xlink:href="https://www.e-tar.lt/portal/legalAct.html?documentId=TAR.A8548DC84725" office:target-frame-name="_top" xlink:show="replace"><text:span text:style-name="T1088">IX-2364</text:span></text:a><text:span text:style-name="T1089">, 2004-07-15, Žin., 2004, Nr. 124-4487 (2004-08-07), i. k. 1041010ISTA0IX-2364</text:span></text:p>
      <text:p text:style-name="P1090"><text:span text:style-name="T1091">Nr.<text:s/></text:span><text:a xlink:href="https://www.e-tar.lt/portal/legalAct.html?documentId=TAR.598DD4AA06CF" office:target-frame-name="_top" xlink:show="replace"><text:span text:style-name="T1092">XII-283</text:span></text:a><text:span text:style-name="T1093">, 2013-05-09, Žin., 2013, Nr. 54-2688 (2013-05-25), i. k. 1131010ISTA0XII-283</text:span></text:p>
      <text:p text:style-name="P1094">Straipsnio punkto numeracijos pakeitimas:</text:p>
      <text:p text:style-name="P1095"><text:span text:style-name="T1096">Nr.<text:s/></text:span><text:a xlink:href="https://www.e-tar.lt/portal/legalAct.html?documentId=9dce43701ba211e4b542dec0b12e28b0" office:target-frame-name="_top" xlink:show="replace"><text:span text:style-name="T1097">XII-1082</text:span></text:a><text:span text:style-name="T1098">, 2014-07-17, paskelbta TAR 2014-08-04, i. k. 2014-10852</text:span></text:p>
      <text:p text:style-name="Normal"/>
      <text:p text:style-name="P1099"><text:span text:style-name="T1100">12</text:span><text:span text:style-name="T1101">) investicijoms į stambius projektus<text:s/></text:span><text:span text:style-name="T1102">sudaromos stambių projektų investicijų sutartys;</text:span><text:s/></text:p>
      <text:p text:style-name="P1103">Papildyta straipsnio punktu:</text:p>
      <text:p text:style-name="P1104"><text:span text:style-name="T1105">Nr.<text:s/></text:span><text:a xlink:href="https://www.e-tar.lt/portal/legalAct.html?documentId=7f5dbbc0c26b11ea9815f635b9c0dcef" office:target-frame-name="_top" xlink:show="replace"><text:span text:style-name="T1106">XIII-3161</text:span></text:a><text:span text:style-name="T1107">, 2020-06-26, paskelbta TAR 2020-07-10, i. k. 2020-15492</text:span></text:p>
      <text:p text:style-name="Normal"/>
      <text:p text:style-name="P1108"><text:span text:style-name="T1109">13</text:span><text:span text:style-name="T1110">)<text:s/></text:span><text:span text:style-name="T1111">laisvųjų</text:span><text:span text:style-name="T1112"><text:s/></text:span><text:span text:style-name="T1113">ekonominių zonų įmonėms</text:span><text:span text:style-name="T1114"><text:s/>taikomos šio įstatymo 15</text:span><text:span text:style-name="T1115">5</text:span><text:span text:style-name="T1116"><text:s/>straipsnio 3 dalyje numatytos specialios investavimo ir verslo sąlygos.</text:span><text:s/></text:p>
      <text:p text:style-name="P1117">Papildyta straipsnio punktu:</text:p>
      <text:p text:style-name="P1118"><text:span text:style-name="T1119">Nr.<text:s/></text:span><text:a xlink:href="https://www.e-tar.lt/portal/legalAct.html?documentId=7f5dbbc0c26b11ea9815f635b9c0dcef" office:target-frame-name="_top" xlink:show="replace"><text:span text:style-name="T1120">XIII-3161</text:span></text:a><text:span text:style-name="T1121">, 2020-06-26, paskelbta TAR 2020-07-10, i.</text:span><text:span text:style-name="T1122"><text:s/>k. 2020-15492</text:span></text:p>
      <text:p text:style-name="Normal"/>
      <text:p text:style-name="P1123"><text:span text:style-name="T1124">2</text:span><text:span text:style-name="T1125">. Investavimo skatinimo būdai taikomi tiek, kiek tai neprieštarauja Europos Sąjungos teisės aktams, reglamentuojantiems valstybės pagalbos teikimą.</text:span><text:s/></text:p>
      <text:p text:style-name="P1126">Straipsnio dalies pakeitimai:</text:p>
      <text:p text:style-name="P1127"><text:span text:style-name="T1128">Nr.<text:s/></text:span><text:a xlink:href="https://www.e-tar.lt/portal/legalAct.html?documentId=TAR.D8BCBFE34A82" office:target-frame-name="_top" xlink:show="replace"><text:span text:style-name="T1129">IX-2527</text:span></text:a><text:span text:style-name="T1130">, 2004-11-02, Žin., 2004, Nr. 167-6106 (2004-11-17), i. k. 1041010ISTA0IX-2527</text:span></text:p>
      <text:p text:style-name="Normal"/>
      <text:p text:style-name="P1131"><text:span text:style-name="T1132">3</text:span><text:span text:style-name="T1133">. Investicijų projektai, susiję su juridinio asmens steigimu, plėtra, veiklos įvairi</text:span><text:span text:style-name="T1134">nimu ar esminiu pakeitimu, yra koordinuojami, dėl jų teikiama informacija, susijusi su paramos ir (ar) valstybės pagalbos gavimu ir jos panaudojimu šiems investicijų projektams įgyvendinti.</text:span><text:s/></text:p>
      <text:p text:style-name="P1135">Papildyta straipsnio dalimi:</text:p>
      <text:p text:style-name="P1136"><text:span text:style-name="T1137">Nr.<text:s/></text:span><text:a xlink:href="https://www.e-tar.lt/portal/legalAct.html?documentId=TAR.B309FD5AF65E" office:target-frame-name="_top" xlink:show="replace"><text:span text:style-name="T1138">XI-2224</text:span></text:a><text:span text:style-name="T1139">, 2012-09-20, Žin., 2012, Nr. 111-5634 (2012-09-26), i. k. 1121010ISTA0XI-2224</text:span></text:p>
      <text:p text:style-name="Normal"/>
      <text:p text:style-name="P1140"><text:span text:style-name="T1141">4</text:span><text:span text:style-name="T1142">. Šio straipsnio 3 dalyje nurodytą investicijų projektų koordinavimą, informacijos teikimą, taip pat investicijų<text:s/></text:span><text:span text:style-name="T1143">projektų, kuriems lėšos skiriamos iš valstybės biudžeto, išskyrus Europos Sąjungos ir kitos finansinės paramos lėšas, įgyvendinimo kontrolę vykdo, konsultacijas tiesioginių užsienio investicijų pritraukimo į šalies gamybos ir paslaugų sektorius klausimais<text:s/></text:span><text:span text:style-name="T1144">ir informaciją apie investicijų aplinką Lietuvos ūkio subjektams ir užsienio investuotojams teikia Lietuvos Respublikos ekonomikos ir inovacijų</text:span><text:span text:style-name="T1145"><text:s/></text:span><text:span text:style-name="T1146">ministro įgaliota viešoji įstaiga, kurios savininko teises ir pareigas įgyvendina Lietuvos Respublikos ekonomiko</text:span><text:span text:style-name="T1147">s ir inovacijų</text:span><text:span text:style-name="T1148"><text:s/></text:span><text:span text:style-name="T1149">ministerija.</text:span><text:s/></text:p>
      <text:p text:style-name="P1150">Papildyta straipsnio dalimi:</text:p>
      <text:p text:style-name="P1151"><text:span text:style-name="T1152">Nr.<text:s/></text:span><text:a xlink:href="https://www.e-tar.lt/portal/legalAct.html?documentId=TAR.B309FD5AF65E" office:target-frame-name="_top" xlink:show="replace"><text:span text:style-name="T1153">XI-2224</text:span></text:a><text:span text:style-name="T1154">, 2012-09-20, Žin., 2012, Nr. 111-5634 (2012-09-26), i. k. 1121010ISTA0XI-2224</text:span></text:p>
      <text:p text:style-name="P1155">Straipsnio dalies pakeitimai:</text:p>
      <text:p text:style-name="P1156"><text:span text:style-name="T1157">Nr.<text:s/></text:span><text:a xlink:href="https://www.e-tar.lt/portal/legalAct.html?documentId=f703dfe0cd0c11eba2bad9a0748ee64d" office:target-frame-name="_top" xlink:show="replace"><text:span text:style-name="T1158">XIV-377</text:span></text:a><text:span text:style-name="T1159">, 2021-06-08, paskelbta TAR 2021-06-14, i. k. 2021-13518</text:span></text:p>
      <text:p text:style-name="Normal"/>
      <text:p text:style-name="P1160"><text:span text:style-name="T1161">5</text:span><text:span text:style-name="T1162">. Šio straipsnio 3 ir 4 dalyse nustatyta veikla yra finansuojama iš Lietuvos Res</text:span><text:span text:style-name="T1163">publikos ekonomikos ir inovacijų ministerijai skirtų valstybės biudžeto asignavimų ir (ar) kitų lėšų.</text:span></text:p>
      <text:p text:style-name="P1164">Papildyta straipsnio dalimi:</text:p>
      <text:p text:style-name="P1165"><text:span text:style-name="T1166">Nr.<text:s/></text:span><text:a xlink:href="https://www.e-tar.lt/portal/legalAct.html?documentId=TAR.B309FD5AF65E" office:target-frame-name="_top" xlink:show="replace"><text:span text:style-name="T1167">XI-2224</text:span></text:a><text:span text:style-name="T1168">, 2012-09-20, Žin., 2012, Nr. 11</text:span><text:span text:style-name="T1169">1-5634 (2012-09-26), i. k. 1121010ISTA0XI-2224</text:span></text:p>
      <text:p text:style-name="P1170">Straipsnio dalies pakeitimai:</text:p>
      <text:p text:style-name="P1171"><text:span text:style-name="T1172">Nr.<text:s/></text:span><text:a xlink:href="https://www.e-tar.lt/portal/legalAct.html?documentId=f703dfe0cd0c11eba2bad9a0748ee64d" office:target-frame-name="_top" xlink:show="replace"><text:span text:style-name="T1173">XIV-377</text:span></text:a><text:span text:style-name="T1174">, 2021-06-08, paskelbta TAR 2021-06-14, i. k. 2021-13518</text:span></text:p>
      <text:p text:style-name="Normal"/>
      <text:p text:style-name="P1175">Straipsnio<text:s/>pakeitimai:</text:p>
      <text:p text:style-name="P1176"><text:span text:style-name="T1177">Nr.<text:s/></text:span><text:a xlink:href="https://www.e-tar.lt/portal/legalAct.html?documentId=TAR.809F58125487" office:target-frame-name="_top" xlink:show="replace"><text:span text:style-name="T1178">IX-1645</text:span></text:a><text:span text:style-name="T1179">, 2003-06-24, Žin., 2003, Nr. 69-3119 (2003-07-10), i. k. 1031010ISTA0IX-1645</text:span></text:p>
      <text:p text:style-name="Normal"/>
      <text:p text:style-name="P1180"><text:span text:style-name="T1181">13</text:span><text:span text:style-name="T1182">1</text:span><text:span text:style-name="T1183"><text:s/></text:span><text:span text:style-name="T1184">straipsnis.<text:s/></text:span><text:span text:style-name="T1185">Specialios investavimo, verslo ir kitos sąlygos,<text:s/></text:span><text:span text:style-name="T1186">taikomos Lietuvos Respublikoje investicijų sutarties įgyvendinimo metu</text:span></text:p>
      <text:p text:style-name="P1187"><text:span text:style-name="T1188">1</text:span><text:span text:style-name="T1189">. Šiame straipsnyje nustatytos specialios investavimo ir verslo Lietuvos Respublikoje sąlygos taikomos investuotojui, atitinkančiam visus šiuos kriterijus:</text:span></text:p>
      <text:p text:style-name="P1190"><text:span text:style-name="T1191">1</text:span><text:span text:style-name="T1192">) investuotojas šio į</text:span><text:span text:style-name="T1193">statymo 13 straipsnio 1 dalies 6 punkto pagrindu su Lietuvos Respublikos Vyriausybe ar jos įgaliota institucija yra sudaręs investicijų sutartį, pagal kurią investuotojas įsipareigoja investuoti į sukūrimą naujų darbo vietų Lietuvos Respublikoje (toliau ši</text:span><text:span text:style-name="T1194">ame straipsnyje – pagal investicijų sutartį Lietuvos Respublikoje numatytos sukurti darbo vietos), kuriose pagal darbo sutartis įdarbintų asmenų mėnesinio darbo užmokesčio vidurkis būtų ne mažesnis negu 1,5 iki investicijų sutarties sudarymo Lietuvos stati</text:span><text:span text:style-name="T1195">stikos departamento paskutinio paskelbto savivaldybės, kurioje investuojama, vidutinio mėnesinio darbo užmokesčio dydžio;</text:span></text:p>
      <text:p text:style-name="P1196"><text:span text:style-name="T1197">2</text:span><text:span text:style-name="T1198">) įmonių grupės, kaip ji apibrėžiama Lietuvos Respublikos įmonių grupių konsoliduotosios finansinės atskaitomybės įstatyme, kuria</text:span><text:span text:style-name="T1199">i priklauso investuotojas, ar (ir) įmonių, kurių kontroliuojantis asmuo, kaip jis apibrėžiamas Lietuvos Respublikos konkurencijos įstatyme, yra investuotojas (toliau šiame straipsnyje – investuotojo įmonių grupė), ar (ir) investuotojo metinės pajamos bent<text:s/></text:span><text:span text:style-name="T1200">vienais finansiniais metais per pastaruosius trejus metus buvo ne mažesnės kaip 2 500 000 eurų.</text:span></text:p>
      <text:p text:style-name="P1201"><text:span text:style-name="T1202">2</text:span><text:span text:style-name="T1203">. Šio straipsnio 1 dalies 1 punkte nurodytoje Lietuvos Respublikos civilinio kodekso nustatyta tvarka sudarytoje investicijų sutartyje, be šio įstatymo 1</text:span><text:span text:style-name="T1204">3 straipsnio 1 dalies 6 punkte nurodytų reikalavimų, turi būti nustatyta:</text:span></text:p>
      <text:p text:style-name="P1205"><text:span text:style-name="T1206">1</text:span><text:span text:style-name="T1207">) šio straipsnio 1 dalies 1 punkte nurodyto investuotojo įsipareigojimo pažeidimo teisinės pasekmės;</text:span></text:p>
      <text:p text:style-name="P1208"><text:span text:style-name="T1209">2</text:span><text:span text:style-name="T1210">) terminas, per kurį užsieniečiai galės kreiptis dėl leidimo laikinai gyv</text:span><text:span text:style-name="T1211">enti Lietuvos Respublikoje išdavimo šio straipsnio 3 dalyje nustatytu pagrindu ir kuris negali būti ilgesnis už investicijų sutarties galiojimo terminą;</text:span></text:p>
      <text:p text:style-name="P1212"><text:span text:style-name="T1213">3</text:span><text:span text:style-name="T1214">) skaičius užsieniečių, kurie leidimą laikinai gyventi Lietuvos Respublikoje gali gauti šio straip</text:span><text:span text:style-name="T1215">snio 3 dalyje nustatytu pagrindu;</text:span></text:p>
      <text:p text:style-name="P1216"><text:span text:style-name="T1217">4</text:span><text:span text:style-name="T1218">) atsiskaitymo pagal investicijų sutartį Lietuvos Respublikos Vyriausybei ar jos įgaliotai institucijai už investicijų projekto įgyvendinimo rodiklius tvarka ir terminai;</text:span></text:p>
      <text:p text:style-name="P1219"><text:span text:style-name="T1220">5</text:span><text:span text:style-name="T1221">) investicijų sutarties vykdymo priežiūro</text:span><text:span text:style-name="T1222">s sąlygos;</text:span></text:p>
      <text:p text:style-name="P1223"><text:span text:style-name="T1224">6</text:span><text:span text:style-name="T1225">) investicijų sutarties galiojimo terminas.</text:span></text:p>
      <text:p text:style-name="P1226"><text:span text:style-name="T1227">3</text:span><text:span text:style-name="T1228">. Leidimas laikinai gyventi Lietuvos Respublikoje gali būti išduodamas užsieniečiui, kuris nėra Europos Sąjungos ar Europos laisvosios prekybos asociacijos valstybės narės pilietis, jo šeim</text:span><text:span text:style-name="T1229">os narys ar kitas asmuo, kuris pagal Europos Sąjungos teisės aktus naudojasi laisvo asmenų judėjimo teise ir kuris turi<text:s/></text:span><text:span text:style-name="T1230">Lietuvos Respublikos ekonomikos ir inovacijų ministro įgaliotos viešosios įstaigos išduotą dokumentą, patvirtinantį, kad jis atitinka vi</text:span><text:span text:style-name="T1231">eną iš šių sąlygų</text:span><text:span text:style-name="T1232">:</text:span></text:p>
      <text:p text:style-name="P1233"><text:span text:style-name="T1234">1</text:span><text:span text:style-name="T1235">) yra investuotojo ar investuotojo įmonių grupės darbuotojas,</text:span><text:span text:style-name="T1236"><text:s/></text:span><text:span text:style-name="T1237">dirbęs investuotojo ar investuotojo įmonių grupėje ne trumpiau kaip 3 mėnesius iki investicijų sutarties sudarymo dienos, ir pateikiamas investuotojo įsipareigojimas jį įda</text:span><text:span text:style-name="T1238">rbinti pagal investicijų sutartį Lietuvos Respublikoje numatytoje sukurti darbo vietoje ne trumpesniam kaip vienų metų laikotarpiui arba</text:span></text:p>
      <text:p text:style-name="P1239"><text:span text:style-name="T1240">2</text:span><text:span text:style-name="T1241">) investicijų sutarties sudarymo dieną buvo investuotojo ar investuotojo įmonių grupės darbuotojas, dirbęs investu</text:span><text:span text:style-name="T1242">otojo ar investuotojo įmonių grupėje ne trumpiau kaip 3 mėnesius iki investicijų sutarties sudarymo dienos, ir dirba pagal investicijų sutartį Lietuvos Respublikoje numatytoje sukurti darbo vietoje, arba</text:span></text:p>
      <text:p text:style-name="P1243"><text:span text:style-name="T1244">3</text:span><text:span text:style-name="T1245">) yra investuotojas arba investuotojo dalyvis,<text:s/></text:span><text:span text:style-name="T1246">kuriam nuosavybės teise priklauso ne mažiau kaip 1/10 Lietuvos Respublikoje įsteigtos įmonės, kurioje pagal investicijų sutartį Lietuvos Respublikoje numatytos sukurti darbo vietos, įstatinio kapitalo ir kurio investuotos lėšos į šią įmonę sudaro ne mažiau</text:span><text:span text:style-name="T1247"><text:s/>kaip 14 000 eurų,</text:span><text:span text:style-name="T1248"><text:s/>arba<text:s/></text:span></text:p>
      <text:p text:style-name="P1249"><text:span text:style-name="T1250">4</text:span><text:span text:style-name="T1251">) yra šios dalies 1, 2 ar 3 punkte nurodytas sąlygas atitinkančio užsieniečio šeimos narys,<text:s/></text:span><text:span text:style-name="T1252">kaip tai apibrėžta</text:span><text:span text:style-name="T1253"><text:s/>Lietuvos Respublikos įstatyme „Dėl užsieniečių teisinės padėties“ (toliau šiame straipsnyje – šeimos narys)</text:span><text:span text:style-name="T1254">.</text:span></text:p>
      <text:p text:style-name="P1255"><text:span text:style-name="T1256">4</text:span><text:span text:style-name="T1257">. Leidimas laikinai gyventi Lietuvos Respublikoje gali būti keičiamas, jeigu:</text:span></text:p>
      <text:p text:style-name="P1258"><text:span text:style-name="T1259">1</text:span><text:span text:style-name="T1260">) pateikiamas Lietuvos Respublikos ekonomikos ir inovacijų ministro įgaliotos viešosios įstaigos išduotas dokumentas, patvirtinantis, kad užsienietis dirba ir ketina toliau d</text:span><text:span text:style-name="T1261">irbti<text:s/></text:span><text:span text:style-name="T1262">pagal investicijų sutartį Lietuvos Respublikoje numatytoje sukurti darbo vietoje<text:s/></text:span><text:span text:style-name="T1263">arba<text:s/></text:span><text:span text:style-name="T1264">yra investuotojas ar investuotojo dalyvis,<text:s/></text:span><text:span text:style-name="T1265">kuriam nuosavybės teise priklauso ne mažiau kaip 1/10 Lietuvos Respublikoje įsteigtos įmonės, kurioje<text:s/></text:span><text:span text:style-name="T1266">pagal investicijų s</text:span><text:span text:style-name="T1267">utartį Lietuvos Respublikoje numatytos sukurti darbo vietos,<text:s/></text:span><text:span text:style-name="T1268">įstatinio kapitalo<text:s/></text:span><text:span text:style-name="T1269">ir kurio investuotos lėšos į šią įmonę sudaro ne mažiau kaip 14 000 eurų,<text:s/></text:span><text:span text:style-name="T1270">taip pat kad šio straipsnio 1 dalies 1 punkte nurodyta investicijų sutartis yra galiojanti ir kad inve</text:span><text:span text:style-name="T1271">sticijų sutartis atitinka šio straipsnio 2 dalies nuostatas; šiame dokumente taip pat nurodomas investicijų sutarties galiojimo terminas ir investicijų sutartyje nustatytas užsieniečių skaičius;</text:span></text:p>
      <text:p text:style-name="P1272"><text:span text:style-name="T1273">2</text:span><text:span text:style-name="T1274">) užsienietis<text:s/></text:span><text:span text:style-name="T1275">yra šios dalies 1 punkte nurodytas sąlygas</text:span><text:span text:style-name="T1276"><text:s/>atitinkančio užsieniečio šeimos narys</text:span><text:span text:style-name="T1277">.</text:span></text:p>
      <text:p text:style-name="P1278"><text:span text:style-name="T1279">5</text:span><text:span text:style-name="T1280">. Jeigu užsienietis dirbs<text:s/></text:span><text:span text:style-name="T1281">investicijų sutarties pagrindu Lietuvos Respublikoje numatytoje sukurti darbo vietoje<text:s/></text:span><text:span text:style-name="T1282">pagal reglamentuojamą profesiją, kaip ji apibrėžta Lietuvos Respublikos reglamentuojamų profesini</text:span><text:span text:style-name="T1283">ų kvalifikacijų pripažinimo įstatyme, turi būti pateiktas dokumentas, patvirtinantis, kad užsienietis atitinka Lietuvos Respublikos teisės aktuose nustatytas sąlygas vykdyti reglamentuojamą profesinę veiklą.</text:span></text:p>
      <text:p text:style-name="P1284"><text:span text:style-name="T1285">6</text:span><text:span text:style-name="T1286">. Užsienietis, kuris atvyksta dirbti<text:s/></text:span><text:span text:style-name="T1287">pagal<text:s/></text:span><text:span text:style-name="T1288">investicijų sutartį Lietuvos Respublikoje numatytoje sukurti darbo vietoje</text:span><text:span text:style-name="T1289">, gali pradėti dirbti teisėto buvimo Lietuvos Respublikoje laikotarpiu</text:span><text:span text:style-name="T1290"><text:s/></text:span><text:span text:style-name="T1291">nuo prašymo išduoti leidimą laikinai gyventi Lietuvos Respublikoje šio straipsnio 3 dalyje nustatytu pagrindu p</text:span><text:span text:style-name="T1292">ateikimo dienos</text:span><text:span text:style-name="T1293">. Užimtumo tarnyba prie Lietuvos Respublikos socialinės apsaugos ir darbo ministerijos (toliau – Užimtumo tarnyba) nevertina šio užsieniečio darbo<text:s/></text:span><text:span text:style-name="T1294">pagal investicijų sutartį Lietuvos Respublikoje numatytoje sukurti darbo vietoje<text:s/></text:span><text:span text:style-name="T1295">atitikties Li</text:span><text:span text:style-name="T1296">etuvos Respublikos darbo rinkos poreikiams ir<text:s/></text:span><text:span text:style-name="T1297">šis užsienietis atleidžiamas nuo pareigos įsigyti leidimą dirbti</text:span><text:span text:style-name="T1298">.<text:s/></text:span></text:p>
      <text:p text:style-name="P1299"><text:span text:style-name="T1300">7</text:span><text:span text:style-name="T1301">. Šio straipsnio 3 ar 4 dalyje nurodyto užsieniečio prašymas išduoti ar pakeisti leidimą laikinai gyventi Lietuvos Respublikoje išnagrinėj</text:span><text:span text:style-name="T1302">amas ne vėliau kaip per du mėnesius nuo prašymo išduoti ar pakeisti leidimą laikinai gyventi Lietuvos Respublikoje pateikimo dienos. Prašymas išduoti ar pakeisti leidimą laikinai gyventi Lietuvos Respublikoje teikiamas Migracijos departamentui prie Lietuvo</text:span><text:span text:style-name="T1303">s Respublikos vidaus reikalų ministerijos.</text:span></text:p>
      <text:p text:style-name="P1304"><text:span text:style-name="T1305">8</text:span><text:span text:style-name="T1306">. Šio straipsnio 3 dalyje nurodytam užsieniečiui leidimas laikinai gyventi Lietuvos Respublikoje išduodamas ar keičiamas trejiems metams, o jeigu jo darbas Lietuvos Respublikoje truks trumpiau negu trejus met</text:span><text:span text:style-name="T1307">us, – darbo Lietuvos Respublikoje laikotarpiui. Leidimo laikinai gyventi Lietuvos Respublikoje galiojimo laikotarpis negali būti ilgesnis už investicijų sutarties galiojimo terminą.</text:span></text:p>
      <text:p text:style-name="P1308"><text:span text:style-name="T1309">9</text:span><text:span text:style-name="T1310">. Šeimos narys, atvykstantis gyventi į Lietuvos Respubliką kartu su u</text:span><text:span text:style-name="T1311">žsieniečiu, kuris dėl leidimo laikinai gyventi Lietuvos Respublikoje išdavimo kreipiasi šio straipsnio 3 dalyje nustatytu pagrindu,<text:s/></text:span><text:span text:style-name="T1312">arba pas užsienietį, kuris turi leidimą laikinai gyventi Lietuvos Respublikoje šio straipsnio 3 ar 4 dalyje nustatytu pagrin</text:span><text:span text:style-name="T1313">du,<text:s/></text:span><text:span text:style-name="T1314">dėl leidimo laikinai gyventi Lietuvos Respublikoje išdavimo gali kreiptis kartu su šiuo užsieniečiu arba gali kreiptis vienas iš pilnamečių šeimos narių ir leidimas laikinai gyventi Lietuvos Respublikoje jam išduodamas tokiam pačiam laikotarpiui kaip i</text:span><text:span text:style-name="T1315">r šiam užsieniečiui. Šeimos narys, kuriam leidimas laikinai gyventi Lietuvos Respublikoje išduotas šioje dalyje nustatytu pagrindu, turi teisę dirbti ir yra atleidžiamas nuo pareigos įsigyti leidimą dirbti, todėl Užimtumo tarnyba nevertina šio užsieniečio<text:s/></text:span><text:span text:style-name="T1316">darbo atitikties Lietuvos Respublikos darbo rinkos poreikiams. Jeigu šeimos narys dirbs pagal reglamentuojamą profesiją, kaip ji apibrėžta Lietuvos Respublikos reglamentuojamų profesinių kvalifikacijų pripažinimo įstatyme, turi būti pateiktas dokumentas, p</text:span><text:span text:style-name="T1317">atvirtinantis, kad šeimos narys atitinka Lietuvos Respublikos reglamentuojamų profesinių kvalifikacijų pripažinimo įstatyme nustatytas sąlygas vykdyti reglamentuojamą profesinę veiklą.</text:span></text:p>
      <text:p text:style-name="P1318"><text:span text:style-name="T1319">10</text:span><text:span text:style-name="T1320">.<text:s/></text:span><text:span text:style-name="T1321">Šio straipsnio 3 dalyje ir šio straipsnio 4 dalies 1 punkte<text:s/></text:span><text:span text:style-name="T1322">nurodyti Lietuvos Respublikos ekonomikos ir inovacijų ministro įgaliotos viešosios įstaigos dokumentai išduodami ne vėliau kaip per 5 darbo dienas nuo visų atitinkamam dokumentui išduoti reikalingų dokumentų ir (ar) informacijos pateikimo Lietuvos Respubli</text:span><text:span text:style-name="T1323">kos ekonomikos ir inovacijų ministro įgaliotai viešajai įstaigai.</text:span></text:p>
      <text:p text:style-name="P1324">Papildyta straipsniu:</text:p>
      <text:p text:style-name="P1325"><text:span text:style-name="T1326">Nr.<text:s/></text:span><text:a xlink:href="https://www.e-tar.lt/portal/legalAct.html?documentId=f703dfe0cd0c11eba2bad9a0748ee64d" office:target-frame-name="_top" xlink:show="replace"><text:span text:style-name="T1327">XIV-377</text:span></text:a><text:span text:style-name="T1328">, 2021-06-08, paskelbta TAR 2021-06-14, i. k. 2021-13518</text:span></text:p>
      <text:p text:style-name="Normal"/>
      <text:p text:style-name="P1329"><text:span text:style-name="T1330">14</text:span><text:span text:style-name="T1331"><text:s/>straipsnis.<text:s/></text:span><text:span text:style-name="T1332">Valstybės investicijų reguliavimas</text:span></text:p>
      <text:p text:style-name="P1333"><text:span text:style-name="T1334">1</text:span><text:span text:style-name="T1335">. Valstybės investicijų politika formuojama nacionalinėse plėtros programose, Lietuvos Respublikos Vyriausybės programoje, Valstybės investicijų bei Valstybės skolinimosi programose, atsižvelgiant</text:span><text:span text:style-name="T1336"><text:s/>į Lietuvos Respublikos ūkio ir ekonominės bei socialinės raidos prognozes.</text:span></text:p>
      <text:p text:style-name="P1337"><text:span text:style-name="T1338">2</text:span><text:span text:style-name="T1339">. Valstybės investicijų programa sudaroma ne mažiau kaip trejiems metams ir ne ilgiau negu iki 2025 m. gruodžio 31 d.</text:span><text:s/><text:span text:style-name="T1340">Lietuvos Respublikos Vyriausybė Valstybės investicijų pro</text:span><text:span text:style-name="T1341">gramą teikia svarstyti ir tvirtinti Lietuvos Respublikos Seimui kartu su atitinkamų metų valstybės ir savivaldybių biudžetų finansinių rodiklių patvirtinimo įstatymo projektu įstatymų nustatyta tvarka ir kiekvienais metais paskirsto Valstybės investicijų p</text:span><text:span text:style-name="T1342">rogramoje suplanuotas lėšas pagal asignavimų valdytojus ir investicijų projektus.</text:span></text:p>
      <text:p text:style-name="P1343"><text:span text:style-name="T1344">3</text:span><text:span text:style-name="T1345">. Lietuvos Respublikos Vyriausybė nustato valstybės lėšų, skirtų valstybės investicijoms, planavimo, tikslinimo, naudojimo, apskaitos ir kontrolės tvarką.</text:span><text:s/></text:p>
      <text:p text:style-name="P1346">Straipsnio<text:s/>pakeitimai:</text:p>
      <text:p text:style-name="P1347"><text:span text:style-name="T1348">Nr.<text:s/></text:span><text:a xlink:href="https://www.e-tar.lt/portal/legalAct.html?documentId=acd1fac0c1c211ea9815f635b9c0dcef" office:target-frame-name="_top" xlink:show="replace"><text:span text:style-name="T1349">XIII-3128</text:span></text:a><text:span text:style-name="T1350">, 2020-06-25, paskelbta TAR 2020-07-09, i. k. 2020-15373</text:span></text:p>
      <text:p text:style-name="Normal"/>
      <text:p text:style-name="P1351"><text:span text:style-name="T1352">15</text:span><text:span text:style-name="T1353"><text:s/>straipsnis.<text:s/></text:span><text:span text:style-name="T1354">Tarptautinės sutartys</text:span></text:p>
      <text:p text:style-name="P1355"><text:span text:style-name="T1356">1</text:span><text:span text:style-name="T1357">. Užsienio investicijas<text:s/></text:span><text:span text:style-name="T1358">Lietuvos Respublikoje ir Lietuvos Respublikos investuotojų investicijas užsienyje taip pat reglamentuoja</text:span><text:span text:style-name="T1359"><text:s/></text:span><text:span text:style-name="T1360">dvišalės ir daugiašalės Lietuvos Respublikos sutartys dėl investicijų skatinimo ir apsaugos bei</text:span><text:span text:style-name="T1361"><text:s/></text:span><text:span text:style-name="T1362">kitos tarptautinės sutartys.</text:span></text:p>
      <text:p text:style-name="P1363"><text:span text:style-name="T1364">2</text:span><text:span text:style-name="T1365">. Jeigu Lietuvos Resp</text:span><text:span text:style-name="T1366">ublikos Seimo ratifikuota tarptautinė sutartis nustato kitokias užsienio investicijų Lietuvos Respublikoje sąlygas negu šis įstatymas, taikomos tarptautinės sutarties normos.</text:span></text:p>
      <text:p text:style-name="P1367"/>
      <text:p text:style-name="P1368"><text:span text:style-name="T1369">KETVIRTASIS</text:span><text:span text:style-name="T1370">1</text:span><text:span text:style-name="T1371"><text:s/>SKIRSNIS<text:s/></text:span></text:p>
      <text:p text:style-name="P1372"><text:span text:style-name="T1373">INVESTAVIMAS SUDARANT VALDŽIOS IR PRIVATAUS SUBJE</text:span><text:span text:style-name="T1374">KTŲ PARTNERYSTĖS SUTARTIS</text:span></text:p>
      <text:p text:style-name="P1375"/>
      <text:p text:style-name="P1376"><text:span text:style-name="T1377">15</text:span><text:span text:style-name="T1378">1</text:span><text:span text:style-name="T1379"><text:s/>straipsnis.<text:s/></text:span><text:span text:style-name="T1380">Valdžios ir privataus subjektų partnerystės sutarties samprata</text:span></text:p>
      <text:p text:style-name="P1381">1. Pagal valdžios ir privataus subjektų partnerystės sutartį valdžios subjektas suteikia privačiam subjektui teisę vykdyti šio įstatymo 15<text:span text:style-name="T1382">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383">2. Valdžios ir privataus subjektų partnerystės sutarties šalimis gali būti:</text:p>
      <text:p text:style-name="P1384">1)<text:s/>valdžios subjektas – šio įstatymo 2 straipsnio 17 dalyje nurodyti subjektai;</text:p>
      <text:p text:style-name="P1385">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text:s/>formą. Privačiu subjektu gali būti ir užsienio juridinis asmuo arba kitas ūkio subjektas, įsteigtas pagal užsienio valstybės teisę ir neturintis juridinio asmens statuso, taip pat Lietuvos Respublikoje įsteigti Europos Sąjungos valstybėse narėse ir kitose<text:s/>Europos ekonominės erdvės valstybėse įsisteigusių įmonių filialai.</text:p>
      <text:p text:style-name="P1386"><text:span text:style-name="T1387">3</text:span><text:span text:style-name="T1388">. Valdžios ir privataus subjektų partnerystės sutartis turi būti rašytinė, sudaroma ne trumpesniam kaip 3 metų ir ne ilgesniam kaip 25 metų laikotarpiui vadovaujantis Lietuvos Respu</text:span><text:span text:style-name="T1389">blikos civiliniu kodeksu, Lietuvos Respublikos viešųjų pirkimų įstatymu, Lietuvos Respublikos pirkimų, atliekamų vandentvarkos, energetikos, transporto ar pašto paslaugų srities perkančiųjų subjektų, įstatymu, šio skirsnio nuostatomis ir kitais teisės akta</text:span><text:span text:style-name="T1390">is. Kitos šio įstatymo nuostatos valdžios ir privataus subjektų partnerystei taikomos tiek, kiek jos neprieštarauja šiam skirsniui.</text:span></text:p>
      <text:p text:style-name="P1391">Straipsnio dalies pakeitimai:</text:p>
      <text:p text:style-name="P1392"><text:span text:style-name="T1393">Nr.<text:s/></text:span><text:a xlink:href="https://www.e-tar.lt/portal/legalAct.html?documentId=a642af0030a311e78397ae072f58c508" office:target-frame-name="_top" xlink:show="replace"><text:span text:style-name="T1394">XIII-334</text:span></text:a><text:span text:style-name="T1395">, 2017-05-02, paskelbta TAR 2017-05-04, i. k. 2017-07557</text:span></text:p>
      <text:p text:style-name="Normal"/>
      <text:p text:style-name="P1396"><text:span text:style-name="T1397">15</text:span><text:span text:style-name="T1398">2</text:span><text:span text:style-name="T1399"><text:s/>straipsnis.<text:s/></text:span><text:span text:style-name="T1400">Valdžios ir privataus subjektų partnerystės sutarties sudarymo principai</text:span><text:span text:style-name="T1401"><text:s/>ir ypatumai</text:span></text:p>
      <text:p text:style-name="P1402">1. Valdžios ir privataus subjektų partnerystė taikoma, jeigu ji užtikrina efektyvų valstybės ir savivaldybės funkcijų įgyvendinimą, viešąjį interesą ir visuomenės poreikių tenkinimą.</text:p>
      <text:p text:style-name="P1403"><text:span text:style-name="T1404">2</text:span><text:span text:style-name="T1405">. Valdžios subjektas, prieš priimdamas sprendimą ta</text:span><text:span text:style-name="T1406">ikyti valdžios ir privataus</text:span><text:span text:style-name="T1407"><text:s/></text:span><text:span text:style-name="T1408">subjektų partnerystę šiame įstatyme nustatytai veiklai vykdyti, privalo atlikti šios veiklos analizę, skaičiavimais pagrįsti šios partnerystės taikymo efektyvumą ir galimus trūkumus<text:s/></text:span><text:span text:style-name="T1409">ir gauti</text:span><text:span text:style-name="T1410"><text:s/></text:span><text:span text:style-name="T1411">šio straipsnio 12 dalyje nurodyto vie</text:span><text:span text:style-name="T1412">šojo juridinio asmens išvadą dėl partnerystės projekto socialinės ekonominės naudos.</text:span><text:span text:style-name="T1413"><text:s/>Valdžios subjektas privalo įvertinti:</text:span></text:p>
      <text:p text:style-name="P1414"><text:span text:style-name="T1415">1</text:span><text:span text:style-name="T1416">) riziką, susijusią su veiklos perdavimu taikant valdžios ir privataus subjektų partnerystę;</text:span></text:p>
      <text:p text:style-name="P1417"><text:span text:style-name="T1418">2</text:span><text:span text:style-name="T1419">) valdžios ir privataus subjektų</text:span><text:span text:style-name="T1420"><text:s/>partnerystės ekonominius ir finansinius aspektus, palygindamas valdžios ir privataus subjektų partnerystės sąnaudas su sąnaudomis veiklą vykdant kitais įmanomais būdais;</text:span></text:p>
      <text:p text:style-name="P1421"><text:span text:style-name="T1422">3</text:span><text:span text:style-name="T1423">) valdžios ir privataus subjektų partnerystės naudą, palygindamas su nauda, gaun</text:span><text:span text:style-name="T1424">ama taikant kitus įmanomus veiklos įgyvendinimo būdus, taip pat galimą žalą ir (arba) grėsmes ir jų įtaką visuomenės interesams;</text:span></text:p>
      <text:p text:style-name="P1425"><text:span text:style-name="T1426">4</text:span><text:span text:style-name="T1427">) turto, reikiamo valdžios ir privataus subjektų partnerystės sutartyje nustatytai veiklai vykdyti, įskaitant šiam turtui<text:s/></text:span><text:span text:style-name="T1428">priskirtą žemės sklypą, teisinį statusą.</text:span><text:s/></text:p>
      <text:p text:style-name="P1429">Straipsnio dalies pakeitimai:</text:p>
      <text:p text:style-name="P1430"><text:span text:style-name="T1431">Nr.<text:s/></text:span><text:a xlink:href="https://www.e-tar.lt/portal/legalAct.html?documentId=bdde11805b2e11e79198ffdb108a3753" office:target-frame-name="_top" xlink:show="replace"><text:span text:style-name="T1432">XIII-444</text:span></text:a><text:span text:style-name="T1433">, 2017-06-15, paskelbta TAR 2017-06-27, i. k. 2017-10805</text:span></text:p>
      <text:p text:style-name="Normal"/>
      <text:p text:style-name="P1434">3. Pagal<text:s/>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435">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text:s/>valstybės arba savivaldybės turtą privačiam subjektui negali būti perduodama. Privatus subjektas šio turto negali naudoti valdžios ir privataus subjektų partnerystės sutartyje nenustatytai veiklai vykdyti.</text:p>
      <text:p text:style-name="P1436">5. Jeigu privatus subjektas pagal valdžios ir<text:s/>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437">6. Privatus subjektas visam sutarties galiojimo laikotarpiui privalo apdrausti sukurtą naują arba pagal valdžios ir privataus subjektų partnerystės sutartį valdžios subjekto jam<text:s/>perduotą valdyti ir naudoti valstybės arba savivaldybės turtą maksimalaus dydžio turto atkuriamosios vertės draudimu nuo visų galimų rizikos atvejų.</text:p>
      <text:p text:style-name="P1438">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439">8. Viešojo ir privataus sektorių partnerystės projektų rengimo ir įgyvendinimo taisykles tvirtina Lietuvos Respublikos Vyriausybė.</text:p>
      <text:p text:style-name="P1440"><text:span text:style-name="T1441">9</text:span><text:span text:style-name="T1442">.<text:s/></text:span><text:span text:style-name="T1443">Sprendimus dėl valdžios ir privataus subjektų partnerystės projektų įgyvend</text:span><text:span text:style-name="T1444">inimo tikslingumo priima Lietuvos Respublikos Vyriausybė arba savivaldybės taryba, o<text:s/></text:span><text:span text:style-name="T1445">sprendimą</text:span><text:span text:style-name="T1446"><text:s/></text:span><text:span text:style-name="T1447">dėl valdžios ir privataus subjektų partnerystės, pagal kurią valstybė prisiima didesnius kaip 58 000 000 eurų turtinius įsipareigojimus (įskaitant galimą civilin</text:span><text:span text:style-name="T1448">ę atsakomybę, atsirandančią pagal valdžios ir privataus subjektų partnerystės sutartį), priima Lietuvos Respublikos Seimas Lietuvos Respublikos Vyriausybės siūlymu.</text:span><text:s/></text:p>
      <text:p text:style-name="P1449">Straipsnio dalies pakeitimai:</text:p>
      <text:p text:style-name="P1450"><text:span text:style-name="T1451">Nr.<text:s/></text:span><text:a xlink:href="https://www.e-tar.lt/portal/legalAct.html?documentId=bcd882b05de411e4bad5c03f56793630" office:target-frame-name="_top" xlink:show="replace"><text:span text:style-name="T1452">XII-1261</text:span></text:a><text:span text:style-name="T1453">, 2014-10-16, paskelbta TAR 2014-10-27, i. k. 2014-14858</text:span></text:p>
      <text:p text:style-name="P1454"><text:span text:style-name="T1455">Nr.<text:s/></text:span><text:a xlink:href="https://www.e-tar.lt/portal/legalAct.html?documentId=bdde11805b2e11e79198ffdb108a3753" office:target-frame-name="_top" xlink:show="replace"><text:span text:style-name="T1456">XIII-444</text:span></text:a><text:span text:style-name="T1457">, 2017-06-15, paskelbta TAR 2017-06-27,</text:span><text:span text:style-name="T1458"><text:s/>i. k. 2017-10805</text:span></text:p>
      <text:p text:style-name="Normal"/>
      <text:p text:style-name="P1459"><text:span text:style-name="T1460">10</text:span><text:span text:style-name="T1461">.<text:s/></text:span><text:span text:style-name="T1462">Prieš sudarydami valdžios ir privataus subjektų partnerystės sutartis, valdžios subjektai privalo gauti<text:s/></text:span><text:span text:style-name="T1463">Lietuvos Respublikos finansų ministerijos išvadą dėl<text:s/></text:span><text:span text:style-name="T1464">valdžios ir privataus subjektų partnerystės<text:s/></text:span><text:span text:style-name="T1465">sutarties<text:s/></text:span><text:span text:style-name="T1466">projekto<text:s/></text:span><text:span text:style-name="T1467">finansinių sąlygų vertinimo fiskalinės drausmės reikalavimų požiūriu.</text:span><text:span text:style-name="T1468"><text:s/></text:span><text:span text:style-name="T1469">Lėšos, reikalingos valdžios ir privataus subjektų partnerystės<text:s/></text:span><text:span text:style-name="T1470">sutartims</text:span><text:span text:style-name="T1471"><text:s/>įgyvendinti, gavus valstybės arba savivaldybių biudžetų projektus rengiančių institucijų išvadas, planuojamos vad</text:span><text:span text:style-name="T1472">ovaujantis valstybės ir savivaldybių biudžetų rengimą, tvirtinimą ir vykdymą reglamentuojančiais teisės aktais.</text:span><text:s/></text:p>
      <text:p text:style-name="P1473">Straipsnio dalies pakeitimai:</text:p>
      <text:p text:style-name="P1474"><text:span text:style-name="T1475">Nr.<text:s/></text:span><text:a xlink:href="https://www.e-tar.lt/portal/legalAct.html?documentId=bdde11805b2e11e79198ffdb108a3753" office:target-frame-name="_top" xlink:show="replace"><text:span text:style-name="T1476">XIII-444</text:span></text:a><text:span text:style-name="T1477">,<text:s/></text:span><text:span text:style-name="T1478">2017-06-15, paskelbta TAR 2017-06-27, i. k. 2017-10805</text:span></text:p>
      <text:p text:style-name="Normal"/>
      <text:p text:style-name="P1479">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480"><text:span text:style-name="T1481">12</text:span><text:span text:style-name="T1482">. Metodinę ir konsultacinę pagalbą rengiant ir įgyvendinant valdžios ir privataus subjektų partnerystės projektus teikia Lietuvos Resp</text:span><text:span text:style-name="T1483">ublikos Vyriausybės įgaliotas viešasis juridinis asmuo, kurio funkcijas nustato Lietuvos Respublikos Vyriausybė. Šioje dalyje nustatyta veikla yra finansuojama iš Lietuvos Respublikos finansų ministerijai skirtų valstybės biudžeto asignavimų ir (ar) kitų l</text:span><text:span text:style-name="T1484">ėšų.</text:span><text:s/></text:p>
      <text:p text:style-name="P1485">Straipsnio dalies pakeitimai:</text:p>
      <text:p text:style-name="P1486"><text:span text:style-name="T1487">Nr.<text:s/></text:span><text:a xlink:href="https://www.e-tar.lt/portal/legalAct.html?documentId=f2ca0e407af211e48d20daf2927aba7d" office:target-frame-name="_top" xlink:show="replace"><text:span text:style-name="T1488">XII-1359</text:span></text:a><text:span text:style-name="T1489">, 2014-11-25, paskelbta TAR 2014-12-03, i. k. 2014-18646</text:span></text:p>
      <text:p text:style-name="Normal"/>
      <text:p text:style-name="P1490"><text:span text:style-name="T1491">13</text:span><text:span text:style-name="T1492">. Paslaugos ir darbai, kuriems sudaroma valdži</text:span><text:span text:style-name="T1493">os ir privataus subjekto partnerystės sutartis, perkami vadovaujantis Viešųjų pirkimų įstatymu arba Pirkimų, atliekamų vandentvarkos, energetikos, transporto ar pašto paslaugų srities perkančiųjų subjektų, įstatymu.<text:s/></text:span></text:p>
      <text:p text:style-name="P1494">Straipsnio dalies pakeitimai:</text:p>
      <text:p text:style-name="P1495"><text:span text:style-name="T1496">Nr.<text:s/></text:span><text:a xlink:href="https://www.e-tar.lt/portal/legalAct.html?documentId=a642af0030a311e78397ae072f58c508" office:target-frame-name="_top" xlink:show="replace"><text:span text:style-name="T1497">XIII-334</text:span></text:a><text:span text:style-name="T1498">, 2017-05-02, paskelbta TAR 2017-05-04, i. k. 2017-07557</text:span></text:p>
      <text:p text:style-name="Normal"/>
      <text:p text:style-name="P1499"><text:span text:style-name="T1500">15</text:span><text:span text:style-name="T1501">3</text:span><text:span text:style-name="T1502"><text:s/>straipsnis.<text:s/></text:span><text:span text:style-name="T1503">Valdžios ir privataus subjektų partnerystės sutarties turinys</text:span></text:p>
      <text:p text:style-name="P1504">Valdžios ir<text:s/>privataus subjektų partnerystės sutartyje turi būti nustatyta:</text:p>
      <text:p text:style-name="P1505">1) privataus subjekto valdžios sektoriui vykdoma veikla, atliekamų darbų ir (arba) teikiamų paslaugų pobūdis ir mastas;</text:p>
      <text:p text:style-name="P1506">2) investicijų šaltiniai ir numatomas investicijų dydis;</text:p>
      <text:p text:style-name="P1507">3) sutarties terminas ir jo pratęsimo sąlygos, jeigu dėl jų buvo susitarta;</text:p>
      <text:p text:style-name="P1508">4) sutartyje nurodytų darbų atlikimo terminai, jų pratęsimo sąlygos, paslaugų teikimo pradžios terminas ir jo pratęsimo sąlygos, jeigu dėl jų buvo susitarta;</text:p>
      <text:p text:style-name="P1509">5) aplinkybės ir sąlygos, kurioms esant valdžios subjektas, siekdamas užtikrinti nenutrūkstamą paslaugų teikimą ir (arba) darbų atlikimą, gali laikinai perimti ir (arba) perduoti tretiesiems asmenims kurios nors privataus subjekto (kada sutartį vykdo asmenų grupė) prievolės<text:s/>įgyvendinimą, jeigu kuris nors iš sutartį vykdančios grupės asmenų laikinai negali vykdyti šios prievolės pagal sutartį;</text:p>
      <text:p text:style-name="P1510">6) sutarties šalių teisė naudoti savo teises pagal valdžios ir privataus subjektų partnerystės sutartį prievolių įvykdymui užtikrinti ir tokio naudojimo sąlygos;</text:p>
      <text:p text:style-name="P1511">7) privataus subjekto prievolių įvykdymo užtikrinimo būdai;</text:p>
      <text:p text:style-name="P1512">8) reikalavimas privačiam subjektui sudaryti jam perduoto valdyti ir naudoti valstybės ar savivaldybės turto arba naujai sukurto turto draudimo sutartis;</text:p>
      <text:p text:style-name="P1513">9) privataus subjekto atsakomybė už trečiųjų juridinių asmenų prievolių įvykdymą, jeigu privatus subjektas įsipareigojimams pagal sutartį vykdyti pasitelkia trečiuosius asmenis;</text:p>
      <text:p text:style-name="P1514">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515">11) kokybiniai ir kiekybiniai (tinkamumo) reikalavimai turtui, nurodomam valdžios ir privataus subjektų partnerystės sutartyje, ir teikiamoms paslaugoms;</text:p>
      <text:p text:style-name="P1516">12) rizikos, susijusios su valdžios ir privataus subjektų sutartyje nustatytais šalių įsipareigojimais, pasidalijimas tarp sutarties šalių;</text:p>
      <text:p text:style-name="P1517">13) sutarties šalių<text:s/>atsiskaitymų ir mokėjimų tvarka ir sąlygos;</text:p>
      <text:p text:style-name="P1518">14) sutarties šalių civilinė atsakomybė už privalomųjų sutarties sąlygų nevykdymą;</text:p>
      <text:p text:style-name="P1519">15) valdžios subjekto teisė kontroliuoti privataus subjekto įsipareigojimų vykdymą, susitarimas dėl įsipareigojimų<text:s/>vykdymo vertinimo ir informacijos teikimo tvarka;</text:p>
      <text:p text:style-name="P1520">16) sutarties galiojimo laikotarpiu nenumatytų įvykių sprendimo tvarka;</text:p>
      <text:p text:style-name="P1521">17) sutarties keitimo, jei tokia galimybė buvo numatyta konkurso sąlygose, ir nutraukimo sąlygos;</text:p>
      <text:p text:style-name="P1522">18) ginčų sprendimo tvarka.<text:s/></text:p>
      <text:p text:style-name="P1523">Papildyta skirsniu:</text:p>
      <text:p text:style-name="P1524"><text:span text:style-name="T1525">Nr.<text:s/></text:span><text:a xlink:href="https://www.e-tar.lt/portal/legalAct.html?documentId=TAR.24A4318DC15F" office:target-frame-name="_top" xlink:show="replace"><text:span text:style-name="T1526">XI-299</text:span></text:a><text:span text:style-name="T1527">, 2009-06-16, Žin., 2009, Nr. 77-3164 (2009-06-30), i. k. 1091010ISTA00XI-299</text:span></text:p>
      <text:p text:style-name="Normal"/>
      <text:p text:style-name="P1528"><text:span text:style-name="T1529">KETVIRTASIS</text:span><text:span text:style-name="T1530">2</text:span><text:span text:style-name="T1531"><text:s/></text:span><text:span text:style-name="T1532">SKIRSNIS</text:span></text:p>
      <text:p text:style-name="P1533"><text:span text:style-name="T1534">INVEST</text:span><text:span text:style-name="T1535">AVIMO Į STAMBIUS PROJEKTUS SKATINIMAS<text:s/></text:span></text:p>
      <text:p text:style-name="P1536"/>
      <text:p text:style-name="P1537"><text:span text:style-name="T1538">15</text:span><text:span text:style-name="T1539">4</text:span><text:span text:style-name="T1540"><text:s/>straipsnis.<text:s/></text:span><text:span text:style-name="T1541">Stambaus projekto investicijų sutarties sudarymas<text:s/></text:span></text:p>
      <text:p text:style-name="P1542"><text:span text:style-name="T1543">1</text:span><text:span text:style-name="T1544">. Paraiška dėl stambaus projekto investicijų sutarties sudarymo teikiama, šio straipsnio 3 dalyje nustatytų sąlygų pagrindimas ir šių sąlygų</text:span><text:span text:style-name="T1545"><text:s/>pagrindimo, taip pat šio straipsnio 5 dalyje nurodytų interesų vertinimas atliekamas, Lietuvos Respublikos Vyriausybės įgaliotos institucijos veiksmai užtikrinant stambaus projekto atitikties viešajai tvarkai, nacionaliniam saugumui, visuomenės saugumui i</text:span><text:span text:style-name="T1546">r (ar) sveikatos interesams vertinimą, rengiant, derinant, sudarant ar vykdant stambaus projekto investicijų sutartį, stambaus projekto investicijų sutarties vykdymo priežiūra atliekama, taip pat šio įstatymo 15</text:span><text:span text:style-name="T1547">5</text:span><text:span text:style-name="T1548"><text:s/>straipsnyje nustatytos specialios investavi</text:span><text:span text:style-name="T1549">mo ir verslo sąlygos stambaus projekto investicijų sutartyje nurodytiems stambiems projektams įgyvendinti taikomos Lietuvos Respublikos Vyriausybės nustatyta tvarka.</text:span></text:p>
      <text:p text:style-name="P1550"><text:span text:style-name="T1551">2</text:span><text:span text:style-name="T1552">. Investuotojas, ketinantis sudaryti stambaus projekto investicijų sutartį, pateikia<text:s/></text:span><text:span text:style-name="T1553">Lietuvos Respublikos<text:s/></text:span><text:span text:style-name="T1554">Vyriausybės įgaliotai institucijai paraišką dėl stambaus projekto investicijų sutarties sudarymo. Paraiškos formą tvirtina<text:s/></text:span><text:span text:style-name="T1555">Lietuvos Respublikos<text:s/></text:span><text:span text:style-name="T1556">Vyriausybės įgaliota institucija.<text:s/></text:span></text:p>
      <text:p text:style-name="P1557"><text:span text:style-name="T1558">3</text:span><text:span text:style-name="T1559">. Stambaus projekto investicijų sutartis gali būti<text:s/></text:span><text:span text:style-name="T1560">sudaroma, kai tenkinamos visos šios sąlygos:</text:span></text:p>
      <text:p text:style-name="P1561"><text:span text:style-name="T1562">1</text:span><text:span text:style-name="T1563">) planuojamas investicijų projektas atitinka stambaus projekto kriterijus, nustatytus šio įstatymo 2 straipsnio 25 dalyje;</text:span></text:p>
      <text:p text:style-name="P1564"><text:span text:style-name="T1565">2</text:span><text:span text:style-name="T1566">) investuotojas yra finansiškai ir ekonomiškai pajėgus įgyvendinti stambų projek</text:span><text:span text:style-name="T1567">tą ir įvykdyti stambaus projekto investicijų sutartį;</text:span></text:p>
      <text:p text:style-name="P1568"><text:span text:style-name="T1569">3</text:span><text:span text:style-name="T1570">) investuotojas turi patirties, techninių ir žmogiškųjų išteklių, reikiamų stambiam projektui įgyvendinti ir stambaus projekto investicijų<text:s/></text:span><text:span text:style-name="T1571">sutarčiai</text:span><text:span text:style-name="T1572"><text:s/>įvykdyti;</text:span></text:p>
      <text:p text:style-name="P1573"><text:span text:style-name="T1574">4</text:span><text:span text:style-name="T1575">)<text:s/></text:span><text:span text:style-name="T1576">investicijų projektas yra įvert</text:span><text:span text:style-name="T1577">intas ne mažesniu kaip<text:s/></text:span><text:span text:style-name="T1578">Lietuvos Respublikos<text:s/></text:span><text:span text:style-name="T1579">Vyriausybės nustatytu minimaliu investicijų projekto kvalifikaciniu balu, apskaičiuotu vertinant sukurtų naujų darbo vietų skaičių, aukštos profesinės kvalifikacijos darbuotojų procentą nuo visų naujų darbo vietų</text:span><text:span text:style-name="T1580"><text:s/>skaičiaus, naujų darbo vietų darbo užmokesčio vidurkį, lyginamą su Lietuvos statistikos departamento skelbiamu savivaldybės, kurioje įgyvendinamas stambus projektas, darbo užmokesčio vidurkiu, bendrą eksporto dalį procentais, stambaus projekto įgyvendinim</text:span><text:span text:style-name="T1581">o vietą, stambaus projekto įtaką ilgalaikei Lietuvos Respublikos ūkio plėtrai, konkurencingumui ir visuomenės gerovės didinimui</text:span><text:span text:style-name="T1582">.</text:span></text:p>
      <text:p text:style-name="P1583"><text:span text:style-name="T1584">4</text:span><text:span text:style-name="T1585">. Stambaus projekto investicijų sutartyje turi būti nustatyta:</text:span></text:p>
      <text:p text:style-name="P1586"><text:span text:style-name="T1587">1</text:span><text:span text:style-name="T1588">) stambaus projekto įgyvendinimo rodikliai, stambaus p</text:span><text:span text:style-name="T1589">rojekto investicijų sutarties dalykas ir įgyvendinimo vieta;</text:span></text:p>
      <text:p text:style-name="P1590"><text:span text:style-name="T1591">2</text:span><text:span text:style-name="T1592">) investuotojo įsipareigojimai dėl investicijų, kaip tai nurodyta šio įstatymo 2 straipsnio 25 dalyje;</text:span></text:p>
      <text:p text:style-name="P1593"><text:span text:style-name="T1594">3</text:span><text:span text:style-name="T1595">) investuotojo įsipareigojimai dėl numatomų sukurti naujų darbo vietų, kaip tai nurodyta šio įstatymo 2 straipsnio 25 dalyje;<text:s/></text:span></text:p>
      <text:p text:style-name="P1596"><text:span text:style-name="T1597">4</text:span><text:span text:style-name="T1598">) stambaus projekto įgyvendinimo metu numatomos taikyti šio įstatymo 15</text:span><text:span text:style-name="T1599">5</text:span><text:span text:style-name="T1600"> straipsnyje nustatytos specialios investavimo ir ve</text:span><text:span text:style-name="T1601">rslo sąlygos bei valstybės pagalbos teikimo sąlygos;</text:span></text:p>
      <text:p text:style-name="P1602"><text:span text:style-name="T1603">5</text:span><text:span text:style-name="T1604">) stambaus projekto įgyvendinimo terminas, kuris negali būti ilgesnis negu 10 metų nuo stambaus projekto investicijų sutarties įsigaliojimo dienos, ir stambaus projekto tęstinumo laikotarpio pabaigo</text:span><text:span text:style-name="T1605">s terminas;</text:span></text:p>
      <text:p text:style-name="P1606"><text:span text:style-name="T1607">6</text:span><text:span text:style-name="T1608">) stambaus projekto investicijų sutarties nutraukimo pagrindai, tvarka ir teisinės pasekmės;</text:span></text:p>
      <text:p text:style-name="P1609"><text:span text:style-name="T1610">7</text:span><text:span text:style-name="T1611">) investuotojo įsipareigojimai dėl investuotojo atsiskaitymo už stambaus projekto įgyvendinimo rodiklius tvarkos ir terminų;</text:span></text:p>
      <text:p text:style-name="P1612"><text:span text:style-name="T1613">8</text:span><text:span text:style-name="T1614">) stambaus<text:s/></text:span><text:span text:style-name="T1615">projekto investicijų sutarties vykdymo priežiūros sąlygos;</text:span></text:p>
      <text:p text:style-name="P1616"><text:span text:style-name="T1617">9</text:span><text:span text:style-name="T1618">) kitos stambaus projekto investicijų sutarties šalių teisės ir pareigos bei atsakomybė.</text:span></text:p>
      <text:p text:style-name="P1619"><text:span text:style-name="T1620">5</text:span><text:span text:style-name="T1621">. Stambaus projekto investicijų sutartis nesudaroma, jeigu ji neatitinka viešosios tvarkos,<text:s/></text:span><text:span text:style-name="T1622">nacionalinio saugumo, visuomenės saugumo ir (ar) sveikatos interesų.</text:span></text:p>
      <text:p text:style-name="P1623"><text:span text:style-name="T1624">6</text:span><text:span text:style-name="T1625">. Už stambaus projekto investicijų sutarties neįvykdymą ar netinkamą vykdymą investuotojas atsako stambaus projekto investicijų sutartyje ir Lietuvos Respublikos civiliniame kodekse<text:s/></text:span><text:span text:style-name="T1626">nustatyta tvarka. Kai investuotojas dėl savo kaltės pažeidžia šio straipsnio 4 dalies 2 ar 3 punkte numatytus įsipareigojimus, tai laikoma esminiu stambaus projekto investicijų sutarties pažeidimu ir Lietuvos Respublikos Vyriausybės įgaliota institucija, a</text:span><text:span text:style-name="T1627">tsižvelgdama į padaryto pažeidimo priežastis, mastą ir investuotojo kaltę, turi teisę vienašališkai nutraukti stambaus projekto investicijų sutartį.<text:s/></text:span></text:p>
      <text:p text:style-name="P1628"><text:span text:style-name="T1629">7</text:span><text:span text:style-name="T1630">. Lietuvos Respublikos Vyriausybės įgaliota institucija prižiūri, kaip investuotojas vykdo stambaus p</text:span><text:span text:style-name="T1631">rojekto investicijų sutarties sąlygas. Stambaus projekto investicijų sutarties priežiūra atliekama visą stambaus projekto investicijų sutarties galiojimo laikotarpį Lietuvos Respublikos Vyriausybės nustatyta tvarka.<text:s/></text:span></text:p>
      <text:p text:style-name="P1632"><text:span text:style-name="T1633">8</text:span><text:span text:style-name="T1634">. Lietuvos Respublikos Vyriausybės</text:span><text:span text:style-name="T1635"><text:s/>įgaliota institucija, atlikdama stambaus projekto investicijų sutarties priežiūrą, turi teisę netrukdomai patekti į stambaus projekto įgyvendinimo vietą, teikti investuotojui, viešojo administravimo subjektams, kitiems juridiniams asmenims ir jų padalinia</text:span><text:span text:style-name="T1636">ms, kitoms juridinio asmens statuso neturinčioms organizacijoms ir jų padaliniams, fiziniams asmenims privalomuosius nurodymus pateikti su stambaus projekto investicijų sutarties vykdymu susijusią informaciją ir dokumentus, būtinus atliekant stambaus proje</text:span><text:span text:style-name="T1637">kto investicijų sutarties priežiūrą, išskyrus tuos dokumentus, kuriuos pagal kompetenciją gali gauti pati Lietuvos Respublikos Vyriausybės įgaliota institucija. Šie privalomieji nurodymai gali būti skundžiami teisės aktų nustatyta tvarka.</text:span></text:p>
      <text:p text:style-name="P1638"><text:span text:style-name="T1639">9</text:span><text:span text:style-name="T1640">. Savivaldyb</text:span><text:span text:style-name="T1641">ės skatinamos rengti, keisti ar koreguoti savivaldybės ir (ar) vietovės lygmens teritorijų planavimo dokumentus, iš anksto numatyti teritorijas ir įtvirtinti sprendinius, reikalingus stambiems projektams pritraukti ir įgyvendinti. Įsigaliojus stambaus proj</text:span><text:span text:style-name="T1642">ekto investicijų sutarčiai, kuria numatoma įgyvendinti stambų projektą iš anksto savivaldybės suplanuotoje teritorijoje, ir įtraukus stambų projektą į stambių projektų sąrašą, ne anksčiau kaip kitais biudžetiniais metais po stambaus projekto investicijų su</text:span><text:span text:style-name="T1643">tarties įsigaliojimo gali būti skiriama speciali tikslinė iki 5 procentų stambaus projekto vertės valstybės biudžeto dotacija savivaldybės biudžetui savivaldybės viešajai infrastruktūrai plėtoti. Valstybės biudžeto specialios tikslinės dotacijos savivaldyb</text:span><text:span text:style-name="T1644">ės biudžetui skyrimo, grąžinimo ir apskaičiavimo tvarką nustato Lietuvos Respublikos ekonomikos ir inovacijų ministras. Ši dotacija neskiriama tais atvejais, kai stambus projektas įgyvendinamas laisvosios ekonominės zonos teritorijoje.</text:span></text:p>
      <text:p text:style-name="P1645"/>
      <text:p text:style-name="P1646"><text:span text:style-name="T1647">15</text:span><text:span text:style-name="T1648">5</text:span><text:span text:style-name="T1649"><text:s/>straipsni</text:span><text:span text:style-name="T1650">s.<text:s/></text:span><text:span text:style-name="T1651">Stambiems projektams taikomos specialios investavimo ir verslo sąlygos</text:span></text:p>
      <text:p text:style-name="P1652"><text:span text:style-name="T1653">1</text:span><text:span text:style-name="T1654">. Šiame straipsnyje nustatytos specialios investavimo ir verslo sąlygos stambiems projektams įgyvendinti taikomos tik tuo atveju, jeigu dėl jų taikymo yra susitarta stambaus pro</text:span><text:span text:style-name="T1655">jekto investicijų sutartyje. Šios sąlygos taikomos nuo stambaus projekto įrašymo į stambių projektų sąrašą iki stambaus projekto investicijų sutartyje nustatyto stambaus projekto įgyvendinimo termino, o šio straipsnio 9 dalyje nurodytos specialios investav</text:span><text:span text:style-name="T1656">imo ir verslo sąlygos – iki stambaus projekto tęstinumo laikotarpio pabaigos termino.<text:s/></text:span><text:span text:style-name="T1657">Šio straipsnio 3 dalyje nurodytos specialios investavimo ir verslo sąlygos laisvosios ekonominės zonos įmonėms taikomos nuo laisvosios ekonominės zonos įmonės statuso gav</text:span><text:span text:style-name="T1658">imo.<text:s/></text:span><text:span text:style-name="T1659">Šiame straipsnyje nustatytos stambiems projektams įgyvendinti taikomos specialios investavimo ir verslo sąlygos visais atvejais nebetaikomos išbraukus stambų projektą iš stambių projektų sąrašo.</text:span></text:p>
      <text:p text:style-name="P1660"><text:span text:style-name="T1661">2</text:span><text:span text:style-name="T1662">. Sudarius stambaus projekto investicijų sutartį, s</text:span><text:span text:style-name="T1663">tambus projektas įtraukiamas į stambių projektų sąrašą ir nuo įtraukimo į šį sąrašą dienos yra laikomas valstybei svarbiu projektu. Stambus projektas netenka valstybei svarbaus projekto statuso jį išbraukus iš stambių projektų sąrašo. Stambūs projektai išb</text:span><text:span text:style-name="T1664">raukiami iš stambių projektų sąrašo pasibaigus stambaus projekto įgyvendinimo terminui, jeigu nėra nustatytas stambaus projekto tęstinumo laikotarpis, pasibaigus stambaus projekto tęstinumo laikotarpiui arba nutraukus stambaus projekto investicijų sutartį,</text:span><text:span text:style-name="T1665"><text:s/>jeigu ji nutraukiama anksčiau, negu pasibaigia stambaus projekto įgyvendinimo terminas arba stambaus projekto tęstinumo laikotarpis. Stambių projektų įtraukimo į stambių projektų sąrašą ir išbraukimo iš šio sąrašo tvarką nustato Lietuvos Respublikos Vyria</text:span><text:span text:style-name="T1666">usybė.</text:span></text:p>
      <text:p text:style-name="P1667"><text:span text:style-name="T1668">3</text:span><text:span text:style-name="T1669">. Viešojo administravimo subjektai stambiam projektui įgyvendinti<text:s/></text:span><text:span text:style-name="T1670">arba laisvosios ekonominės zonos įmonei</text:span><text:span text:style-name="T1671"><text:s/></text:span><text:span text:style-name="T1672">reikalingas administracines paslaugas (išskyrus administracinės procedūros atlikimą) suteikia ir individualius administracinius aktus prii</text:span><text:span text:style-name="T1673">ma prioriteto tvarka per kuo trumpesnį terminą, tačiau visais atvejais ne vėliau kaip per 3 darbo dienas nuo reikiamų dokumentų ir informacijos gavimo, nebent teisės aktuose yra nustatyti trumpesni terminai. Viešojo administravimo subjekto vadovo sprendimu</text:span><text:span text:style-name="T1674"><text:s/>šis terminas dėl svarbių priežasčių gali būti pratęstas iki 3 darbo dienų. Apie administracinės paslaugos suteikimą (išskyrus administracinės procedūros atlikimą) ar individualaus administracinio akto priėmimą investuotojas ir (ar) kiti asmenys, kuriems t</text:span><text:span text:style-name="T1675">eisės aktų nustatytais atvejais teikiama ši informacija, informuojami nedelsiant, bet ne vėliau kaip per vieną darbo dieną. Šioje dalyje nustatytas sutrumpintas administracinių paslaugų suteikimo ir individualių administracinių aktų priėmimo terminas netai</text:span><text:span text:style-name="T1676">komas:</text:span></text:p>
      <text:p text:style-name="P1677"><text:span text:style-name="T1678">1</text:span><text:span text:style-name="T1679">) visuomenės informavimo apie priimamus sprendimus ir viešinimo procedūroms;</text:span></text:p>
      <text:p text:style-name="P1680"><text:span text:style-name="T1681">2</text:span><text:span text:style-name="T1682">) patikros dėl atitikties nacionalinio saugumo interesams ir sprendimo dėl atitikties nacionalinio saugumo interesams priėmimo procedūroms;</text:span></text:p>
      <text:p text:style-name="P1683"><text:span text:style-name="T1684">3</text:span><text:span text:style-name="T1685">) stambiam projektu</text:span><text:span text:style-name="T1686">i įgyvendinti ar laisvosios ekonominės zonos įmonei reikalingų kompleksinio ir specialiojo teritorijų planavimo dokumentų derinimo, tikrinimo ir tvirtinimo procedūroms;</text:span></text:p>
      <text:p text:style-name="P1687"><text:span text:style-name="T1688">4</text:span><text:span text:style-name="T1689">) Lietuvos Respublikos planuojamos ūkinės veiklos poveikio aplinkai vertinimo įsta</text:span><text:span text:style-name="T1690">tyme nustatytoms procedūroms;</text:span></text:p>
      <text:p text:style-name="P1691"><text:span text:style-name="T1692">5</text:span><text:span text:style-name="T1693">) Lietuvos Respublikos aplinkos apsaugos įstatyme nurodytų taršos integruotos prevencijos ir kontrolės leidimų ir taršos leidimų išdavimo ir pakeitimo procedūroms;</text:span></text:p>
      <text:p text:style-name="P1694"><text:span text:style-name="T1695">6</text:span><text:span text:style-name="T1696">) prašymų išduoti ar pakeisti leidimą laikinai gyven</text:span><text:span text:style-name="T1697">ti Lietuvos Respublikoje (toliau – leidimas gyventi) nagrinėjimo terminams.</text:span></text:p>
      <text:p text:style-name="P1698"><text:span text:style-name="T1699">4</text:span><text:span text:style-name="T1700">. Stambaus projekto investicijų sutartyje numatytais atvejais statinio projektui, kurio pagrindu pagal Lietuvos Respublikos statybos įstatymą yra išduodamas statybą leidžiantis dokumentas, prilyginama statinio projekto bendrosios, architektūrinės, sklypo s</text:span><text:span text:style-name="T1701">utvarkymo (sklypo plano) ir susisiekimo dalių visuma. Kitos statinio projekto dalys, kurias pagal teisės aktus privaloma parengti, privalo būti parengtos, įskaitant jų ekspertizės atlikimą (kai statinio projekto ekspertizė privaloma pagal Statybos įstatymą</text:span><text:span text:style-name="T1702">), ne vėliau kaip iki statybos darbų pagal jas pradžios. Šios dalies nuostatos netaikomos, kai planuojami kultūros paveldo statinių tvarkomieji statybos darbai ar kai statinių statyba planuojama kultūros paveldo objektų teritorijose, arba šioje dalyje nuro</text:span><text:span text:style-name="T1703">dytose statinio projekto dalyse pateiktos informacijos nepakanka, kad aplinkos ministro įgaliota institucija, tikrindama statinių, kuriuose bus vykdoma ūkinė veikla, kurios atliktas planuojamos ūkinės veiklos poveikio aplinkai vertinimas arba atranka dėl p</text:span><text:span text:style-name="T1704">lanuojamos ūkinės veiklos poveikio aplinkai vertinimo, galėtų patikrinti, ar bus įgyvendintos sprendime dėl planuojamos ūkinės veiklos poveikio aplinkai, kad planuojama ūkinė veikla atitinka teisės aktų reikalavimus (toliau šioje dalyje – sprendimas), nust</text:span><text:span text:style-name="T1705">atytos sąlygos ir suprojektuotos sprendime ir (ar) atrankos dėl poveikio aplinkai vertinimo išvadoje, kai poveikio aplinkai vertinimas neprivalomas, numatytos priemonės reikšmingam neigiamam poveikiui aplinkai sumažinti ir (ar) jį kompensuoti, kurios turi<text:s/></text:span><text:span text:style-name="T1706">būti įgyvendintos konkrečiu statybos etapu.<text:s/></text:span></text:p>
      <text:p text:style-name="P1707"><text:span text:style-name="T1708">5</text:span><text:span text:style-name="T1709">. Stambių projektų įgyvendinimo sąlygos, susijusios su poveikio aplinkai vertinimu, taikomos Planuojamos ūkinės veiklos poveikio aplinkai vertinimo įstatymo nustatyta tvarka.</text:span></text:p>
      <text:p text:style-name="P1710"><text:span text:style-name="T1711">6</text:span><text:span text:style-name="T1712">. Užsieniečiams, kurie nėr</text:span><text:span text:style-name="T1713">a Europos Sąjungos ir Europos laisvosios prekybos asociacijos valstybių narių piliečiai, atvykstantiems į Lietuvos Respubliką dirbti<text:s/></text:span><text:span text:style-name="T1714">pas<text:s/></text:span><text:span text:style-name="T1715">stambų projektą įgyvendinantį</text:span><text:span text:style-name="T1716"><text:s/>investuotoją (toliau šiame straipsnyje – darbuotojai) ar užsiimti teisėta</text:span><text:span text:style-name="T1717"><text:s/></text:span><text:span text:style-name="T1718">veikla, kai jie</text:span><text:span text:style-name="T1719"><text:s/>yra<text:s/></text:span><text:span text:style-name="T1720">stambų projektą įgyvendinančio</text:span><text:span text:style-name="T1721"><text:s/>investuotojo akcininkai, kuriems nuosavybės teise priklausančių akcijų nominalioji vertė yra ne mažesnė kaip 1/10<text:s/></text:span><text:span text:style-name="T1722">stambų projektą įgyvendinančio</text:span><text:span text:style-name="T1723"><text:s/></text:span><text:span text:style-name="T1724">investuotojo įstatinio kapitalo (toliau šiame straipsnyje – akcininkai), ar</text:span><text:span text:style-name="T1725"><text:s/></text:span><text:span text:style-name="T1726">eiti stambų projektą įgyvendinančio</text:span><text:span text:style-name="T1727"><text:s/></text:span><text:span text:style-name="T1728">investuotojo<text:s/></text:span><text:span text:style-name="T1729">vadovo pareigas</text:span><text:span text:style-name="T1730"><text:s/>(toliau šiame straipsnyje – vadovas), įgyvendinantiems stambų projektą ir turintiems tai patvirtinantį<text:s/></text:span><text:span text:style-name="T1731">Lietuvos Respublikos Vyriausybės įgaliotos institucijos</text:span><text:span text:style-name="T1732"><text:s/>išduotą dokumentą, leidimas gyv</text:span><text:span text:style-name="T1733">enti gali būti išduodamas ar keičiamas trejiems metams arba darbo sutarties su<text:s/></text:span><text:span text:style-name="T1734">stambų projektą įgyvendinančiu</text:span><text:span text:style-name="T1735"><text:s/>investuotoju galiojimo ar teisėtos veiklos Lietuvos Respublikoje laikotarpiui, jeigu darbuotojo darbo santykiai, akcininko ar vadovo teisėta veikl</text:span><text:span text:style-name="T1736">a Lietuvos Respublikoje truks trumpiau negu trejus metus. Darbuotojų, akcininkų ir vadovo (toliau šiame straipsnyje kartu – užsieniečiai) prašymas išduoti ar pakeisti leidimą gyventi išnagrinėjamas ne vėliau kaip per vieną mėnesį nuo šio prašymo pateikimo<text:s/></text:span><text:span text:style-name="T1737">dienos. Prašymas išduoti ar pakeisti leidimą gyventi teikiamas<text:s/></text:span><text:span text:style-name="T1738">Migracijos departamentui prie</text:span><text:span text:style-name="T1739"><text:s/>Lietuvos Respublikos vidaus reikalų<text:s/></text:span><text:span text:style-name="T1740">ministerijos</text:span><text:span text:style-name="T1741">, Lietuvos Respublikos</text:span><text:span text:style-name="T1742"><text:s/></text:span><text:span text:style-name="T1743">diplomatinei atstovybei arba konsulinei įstaigai užsienyje. Šeimos<text:s/></text:span><text:span text:style-name="T1744">nariui</text:span><text:span text:style-name="T1745">,</text:span><text:span text:style-name="T1746"><text:s/>kaip apibrėžta Li</text:span><text:span text:style-name="T1747">etuvos Respublikos įstatyme „Dėl užsieniečių teisinės padėties“,<text:s/></text:span><text:span text:style-name="T1748">atvykstančiam</text:span><text:span text:style-name="T1749"><text:s/>gyventi į Lietuvos Respubliką kartu su užsieniečiu, leidimas gyventi gali būti išduodamas tokiam pačiam laikotarpiui, kaip ir šiam užsieniečiui.<text:s/></text:span><text:span text:style-name="T1750">Užsieniečiai</text:span><text:span text:style-name="T1751"><text:s/>atleidžiami nuo par</text:span><text:span text:style-name="T1752">eigos įsigyti leidimą dirbti,<text:s/></text:span><text:span text:style-name="T1753">jiems netaikomi kvalifikacijos atitikties darbo vietai ar darbo patirties reikalavimai. Užsieniečiai, teisėtai esantys Lietuvos Respublikoje, gali pradėti dirbti nuo prašymo išduoti leidimą gyventi pateikimo dienos. Darbuotojų</text:span><text:span text:style-name="T1754">, kurie gali gauti leidimą gyventi šioje dalyje nurodytu pagrindu, skaičius nustatomas stambaus projekto investicijų sutartyje</text:span><text:span text:style-name="T1755">.</text:span></text:p>
      <text:p text:style-name="P1756"><text:span text:style-name="T1757">7</text:span><text:span text:style-name="T1758">. Stambiems projektams įgyvendinti taikomos šios nuostatos, susijusios su žemės nuosavybės, valdymo ir naudojimo santykiais</text:span><text:span text:style-name="T1759">, žemės tvarkymu ir žemės administravimu:</text:span></text:p>
      <text:p text:style-name="P1760"><text:span text:style-name="T1761">1</text:span><text:span text:style-name="T1762">)<text:s/></text:span><text:span text:style-name="T1763">žemės sklypams kurie investuotojui nepriklauso nuosavybės teise ar kitais teisėtais pagrindais nėra jo valdomi,<text:s/></text:span><text:span text:style-name="T1764">servitutai, suteikiantys teisę tiesti inžinerinės infrastruktūros tinklus (požemines ir antžemine</text:span><text:span text:style-name="T1765">s komunikacijas), kelius ir takus, jais naudotis ir juos prižiūrėti, reikalingi stambiems projektams įgyvendinti, nustatomi administraciniu aktu Žemės įstatymo nustatyta tvarka arba kitais įstatymuose nustatytais pagrindais.<text:s/></text:span><text:span text:style-name="T1766">Žemės savininko ar valstybinės<text:s/></text:span><text:span text:style-name="T1767">žemės patikėtinio nuostoliai, patiriami dėl Nekilnojamojo turto registre įregistruoto servituto, atlyginami Žemės įstatyme nustatyta tvarka</text:span><text:span text:style-name="T1768">;</text:span></text:p>
      <text:p text:style-name="P1769"><text:span text:style-name="T1770">2</text:span><text:span text:style-name="T1771">) stambiam projektui įgyvendinti reikaling</text:span><text:span text:style-name="T1772">os</text:span><text:span text:style-name="T1773"><text:s/></text:span><text:span text:style-name="T1774">kadastrinių matavimų procedūros<text:s/></text:span><text:span text:style-name="T1775">gali būti<text:s/></text:span><text:span text:style-name="T1776">atliekamos</text:span><text:span text:style-name="T1777"><text:s/>pagal rengia</text:span><text:span text:style-name="T1778">m</text:span><text:span text:style-name="T1779">o</text:span><text:span text:style-name="T1780"><text:s/>teritorijų planavimo dokument</text:span><text:span text:style-name="T1781">o</text:span><text:span text:style-name="T1782"><text:s/>ar žemės valdos projekt</text:span><text:span text:style-name="T1783">o sprendinius</text:span><text:span text:style-name="T1784">. Tokiu atveju nekilnojamojo daikto kadastro duomenų byla teikiama tikrinti ir žemės sklypas teikiamas registruoti Nekilnojamojo turto kadastre ir Nekilnojamojo turto registre tik patvirtinus teritorijų planavimo dokumentą ar žemės valdos projektą. Nustači</text:span><text:span text:style-name="T1785">us, kad patvirtinto teritorijų planavimo dokumento ar žemės valdos projekto duomenys apie nekilnojamąjį daiktą ir pagal rengiamą teritorijų planavimo dokumentą nustatyti kadastro duomenys nesutampa ar neatitinka visų teisės aktuose nustatytų reikalavimų, j</text:span><text:span text:style-name="T1786">ie negali būti registruojami,<text:s/></text:span><text:span text:style-name="T1787">o dėl tokio atsisakymo registruoti kadastro duomenis atsiradę stambų projektą įgyvendinančio investuotojo nuostoliai neatlyginami</text:span><text:span text:style-name="T1788">;</text:span></text:p>
      <text:p text:style-name="P1789"><text:span text:style-name="T1790">3</text:span><text:span text:style-name="T1791">) stambiam projektui įgyvendinti reikalingi valstybinės žemės sklypai išnuomojami investuo</text:span><text:span text:style-name="T1792">tojui be aukciono Žemės įstatymo nustatyta tvarka. Nutraukus stambaus projekto investicijų sutartį dėl investuotojo kaltės anksčiau, negu pasibaigia stambaus projekto įgyvendinimo terminas, stambiam projektui įgyvendinti reikalingos valstybinės žemės sklyp</text:span><text:span text:style-name="T1793">o nuomos sutartis nutraukiama.</text:span></text:p>
      <text:p text:style-name="P1794"><text:span text:style-name="T1795">8</text:span><text:span text:style-name="T1796">. Nuostatos, susijusios su stambiems projektams įgyvendinti reikalingos kvalifikacijos ir kompetencijos specialistų rengimu:</text:span></text:p>
      <text:p text:style-name="P1797"><text:span text:style-name="T1798">1</text:span><text:span text:style-name="T1799">) nustatydama ir paskirstydama valstybės finansuojamų profesinio mokymo ir studijų vietų,<text:s/></text:span><text:span text:style-name="T1800">taip pat studijų stipendijų skaičių, Lietuvos Respublikos švietimo, mokslo ir sporto ministerija įvertina Lietuvos Respublikos ekonomikos ir inovacijų ministerijos pateiktus pasiūlymus dėl stambiems projektams įgyvendinti reikalingo preliminaraus specialis</text:span><text:span text:style-name="T1801">tų skaičiaus, kvalifikacijos ir išsilavinimo;</text:span></text:p>
      <text:p text:style-name="P1802"><text:span text:style-name="T1803">2</text:span><text:span text:style-name="T1804">) siekdama užtikrinti stambiems projektams įgyvendinti reikalingos kvalifikacijos specialistų poreikį, Švietimo, mokslo ir sporto ministerija ar jos įgaliota institucija pagal Ekonomikos ir inovacijų minis</text:span><text:span text:style-name="T1805">terijos pateiktus stambiems projektams įgyvendinti reikalingos darbo jėgos poreikius per kuo trumpesnį terminą peržiūri stambiems projektams įgyvendinti reikalingus profesinius standartus ir atitinkamą kvalifikaciją suteikiančias formaliojo profesinio moky</text:span><text:span text:style-name="T1806">mo programas ir (ar) jų modulius ir prireikus teisės aktų nustatyta tvarka inicijuoja jų atnaujinimą arba rengimą;<text:s/></text:span></text:p>
      <text:p text:style-name="P1807"><text:span text:style-name="T1808">3</text:span><text:span text:style-name="T1809">) bedarbiams ar užimtiems asmenims iš valstybės biudžeto ir Europos Sąjungos struktūrinių fondų ir Europos prisitaikymo prie globalizac</text:span><text:span text:style-name="T1810">ijos padarinių fondo (toliau – fondai) bendrai skiriama lėšų suma, įskaitant pagal<text:s/></text:span><text:span text:style-name="T1811">Lietuvos Respublikos užimtumo įstatymą<text:s/></text:span><text:span text:style-name="T1812">bedarbiams ar užimtiems asmenims iš fondų bendrai skiriamą lėšų sumą, negali viršyti<text:s/></text:span><text:span text:style-name="T1813">9,3<text:s/></text:span><text:span text:style-name="T1814">Lietuvos Respublikos<text:s/></text:span><text:span text:style-name="T1815">Vyriausybės patvirtintos</text:span><text:span text:style-name="T1816"><text:s/>minimaliosios mėnesinės algos dydžio<text:s/></text:span><text:span text:style-name="T1817">kvalifikacijai įgyti ir<text:s/></text:span><text:span text:style-name="T1818">4,66<text:s/></text:span><text:span text:style-name="T1819">Lietuvos Respublikos<text:s/></text:span><text:span text:style-name="T1820">Vyriausybės patvirtintos minimaliosios mėnesinės algos dydžio kvalifikacijai tobulinti ar kompetencijai įgyti, kai įgyjama ar tobulinama kvalifikacija arba įgyjama komp</text:span><text:span text:style-name="T1821">etencija, reikalinga stambaus projekto investicijų sutartims įgyvendinti.</text:span></text:p>
      <text:p text:style-name="P1822"><text:span text:style-name="T1823">9</text:span><text:span text:style-name="T1824">. Investuotojui pelno mokesčio lengvatos taikomos Lietuvos Respublikos pelno mokesčio įstatymo nustatyta tvarka.<text:s/></text:span></text:p>
      <text:p text:style-name="P1825"/>
      <text:p text:style-name="P1826"><text:span text:style-name="T1827">15</text:span><text:span text:style-name="T1828">6</text:span><text:span text:style-name="T1829"><text:s/>straipsnis.<text:s/></text:span><text:span text:style-name="T1830">Stambių projektų koordinavimas</text:span></text:p>
      <text:p text:style-name="P1831"><text:span text:style-name="T1832">1</text:span><text:span text:style-name="T1833">.<text:s/></text:span><text:span text:style-name="T1834">Viešojo administravimo subjektai, pagal kompetenciją priimdami administracinius sprendimus ir teikdami administracines paslaugas, susijusias su stambių projektų įgyvendinimu, bendradarbiauja tarpusavyje ir su investuotojais, keičiasi reikalinga informacija</text:span><text:span text:style-name="T1835"><text:s/>ir užtikrina administracinių sprendimų priėmimą ir administracinių paslaugų teikimą nustatytais terminais.</text:span></text:p>
      <text:p text:style-name="P1836"><text:span text:style-name="T1837">2</text:span><text:span text:style-name="T1838">. Stambaus projekto įgyvendinimą koordinuoja Lietuvos Respublikos Vyriausybės įgaliota institucija (toliau – koordinatorius).<text:s/></text:span></text:p>
      <text:p text:style-name="P1839"><text:span text:style-name="T1840">3</text:span><text:span text:style-name="T1841">. Koordinat</text:span><text:span text:style-name="T1842">orius atlieka šias funkcijas:<text:s/></text:span></text:p>
      <text:p text:style-name="P1843"><text:span text:style-name="T1844">1</text:span><text:span text:style-name="T1845">) organizuoja šio įstatymo 15</text:span><text:span text:style-name="T1846">4</text:span><text:span text:style-name="T1847"><text:s/>straipsnio 3 dalyje ir 15</text:span><text:span text:style-name="T1848">4</text:span><text:span text:style-name="T1849"><text:s/>straipsnio 5 dalyje nurodytų sąlygų vertinimą, teikia informaciją ir konsultuoja investuotoją stambaus projekto investicijų sutarties sudarymo ir vykdymo klausimais</text:span><text:span text:style-name="T1850">;</text:span></text:p>
      <text:p text:style-name="P1851"><text:span text:style-name="T1852">2</text:span><text:span text:style-name="T1853">) bendradarbiauja su viešojo administravimo subjektais, teikiančiais administracines paslaugas ir priimančiais administracinius sprendimus, reikalingus stambiam projektui įgyvendinti, organizuoja investuotojų susitikimus su viešojo administravimo su</text:span><text:span text:style-name="T1854">bjektais, viešojo administravimo subjektams teikia informaciją ir konsultacijas, susijusias su stambaus projekto įgyvendinimu;</text:span></text:p>
      <text:p text:style-name="P1855"><text:span text:style-name="T1856">3</text:span><text:span text:style-name="T1857">) atlieka kitas teisės aktų nustatytas funkcijas.<text:s/></text:span></text:p>
      <text:p text:style-name="P1858"><text:span text:style-name="T1859">4</text:span><text:span text:style-name="T1860">. Koordinatorius turi teisę gauti stambiems projektams įgyvendinti</text:span><text:span text:style-name="T1861"><text:s/>reikalingus dokumentus ir informaciją iš viešojo administravimo subjektų, investuotojų, valstybės registrų ir duomenų bazių.</text:span></text:p>
      <text:p text:style-name="P1862"><text:span text:style-name="T1863">5</text:span><text:span text:style-name="T1864">. Tarpinstitucinio pobūdžio klausimams, susijusiems su stambių projektų įgyvendinimu ir stambaus projekto investicijų sutarči</text:span><text:span text:style-name="T1865">ų vykdymu, spręsti sudaromas konsultacinis komitetas (toliau – komitetas). Komiteto sudarymo ir jo darbo tvarką nustato Lietuvos Respublikos Vyriausybė. Į komiteto posėdžius kviečiami viešojo administravimo subjektų, kurių kompetencijai priskirtais klausim</text:span><text:span text:style-name="T1866">ais organizuojamas komiteto posėdis, atstovai.<text:s/></text:span></text:p>
      <text:p text:style-name="P1867"><text:span text:style-name="T1868">6</text:span><text:span text:style-name="T1869">. Komitetas atlieka šias funkcijas:</text:span></text:p>
      <text:p text:style-name="P1870"><text:span text:style-name="T1871">1</text:span><text:span text:style-name="T1872">) pagal koordinatoriaus pateiktą informaciją svarsto tarpinstitucinio pobūdžio klausimus, susijusius su stambių projektų įgyvendinimu ir stambaus projekto investici</text:span><text:span text:style-name="T1873">jų sutarčių vykdymu;</text:span></text:p>
      <text:p text:style-name="P1874"><text:span text:style-name="T1875">2</text:span><text:span text:style-name="T1876">) teikia rekomendacijas viešojo administravimo subjektams klausimais, susijusiais su stambiems projektams skirtų administracinių paslaugų teikimu ir individualių administracinių aktų priėmimu;</text:span></text:p>
      <text:p text:style-name="P1877"><text:span text:style-name="T1878">3</text:span><text:span text:style-name="T1879">) atlieka kitas komitetui teisės</text:span><text:span text:style-name="T1880"><text:s/>aktų priskirtas funkcijas.<text:s/></text:span></text:p>
      <text:p text:style-name="P1881"><text:span text:style-name="T1882">7</text:span><text:span text:style-name="T1883">. Koordinatorius viešojo administravimo subjektams, teikiantiems administracines paslaugas ar priimantiems individualius administracinius aktus, reikalingus stambiam projektui įgyvendinti, raštu teikia pasiūlymus dėl sta</text:span><text:span text:style-name="T1884">mbiems projektams įgyvendinti taikomų teisės aktų taikymo (toliau – pasiūlymai). Koordinatoriaus pasiūlymai viešojo administravimo subjektams neprivalomi. Pasiūlymai teikiami šiais atvejais:</text:span></text:p>
      <text:p text:style-name="P1885"><text:span text:style-name="T1886">1</text:span><text:span text:style-name="T1887">) kai viešojo administravimo subjektas nesilaiko terminų, nuro</text:span><text:span text:style-name="T1888">dytų šio įstatymo<text:s/></text:span><text:span text:style-name="T1889">15</text:span><text:span text:style-name="T1890">5 </text:span><text:span text:style-name="T1891">straipsnio 3 dalyje, ir (ar) vilkina administracinės paslaugos suteikimą ar individualaus administracinio akto, reikalingo stambiems projektams įgyvendinti, priėmimą;</text:span></text:p>
      <text:p text:style-name="P1892"><text:span text:style-name="T1893">2</text:span><text:span text:style-name="T1894">) kai<text:s/></text:span><text:span text:style-name="T1895">viešojo administravimo subjektas<text:s/></text:span><text:span text:style-name="T1896">galbūt pažeidžia šio<text:s/></text:span><text:span text:style-name="T1897">įstatymo ar kitų teisės aktų, taikomų stambiems projektams įgyvendinti, reikalavimus.</text:span></text:p>
      <text:p text:style-name="P1898"><text:span text:style-name="T1899">8</text:span><text:span text:style-name="T1900">. Viešojo administravimo subjektai nedelsdami, ne vėliau kaip per 3 darbo dienas po pasiūlymų dėl stambiems projektams įgyvendinti taikomų teisės aktų taikymo gavi</text:span><text:span text:style-name="T1901">mo, privalo pranešti koordinatoriui apie tai, kokių priemonių ir per kokį terminą imsis siekdami atsižvelgti į pateiktus pasiūlymus, arba raštu pateikti motyvuotą atsisakymą atsižvelgti į pateiktus pasiūlymus.</text:span></text:p>
      <text:p text:style-name="P1902"><text:span text:style-name="T1903">9</text:span><text:span text:style-name="T1904">. Koordinatorius privalo ne vėliau kaip p</text:span><text:span text:style-name="T1905">er 3 darbo dienas po šio straipsnio 8 dalyje nurodyto viešojo administravimo subjekto pranešimo gavimo pranešti komitetui apie koordinatoriaus pasiūlymus, į kuriuos viešojo administravimo subjektas neatsižvelgia. Koordinatorius turi teisę pranešti komitetu</text:span><text:span text:style-name="T1906">i ir apie koordinatoriaus pateiktus pasiūlymus, į kuriuos atsižvelgta. Komitetas koordinatoriaus pateiktą informaciją nagrinėja komiteto posėdyje,<text:s/></text:span><text:span text:style-name="T1907">kuris surengiamas ne vėliau kaip per 3 darbo dienas nuo reikiamų dokumentų ir informacijos gavimo</text:span><text:span text:style-name="T1908">.</text:span></text:p>
      <text:p text:style-name="P1909"><text:span text:style-name="T1910">10</text:span><text:span text:style-name="T1911">. Vi</text:span><text:span text:style-name="T1912">ešojo administravimo subjektai privalo pateikti koordinatoriui informaciją apie koordinatoriaus pateiktų pasiūlymų dėl stambiems projektams įgyvendinti taikomų teisės aktų taikymo įvykdymą.<text:s/></text:span></text:p>
      <text:p text:style-name="P1913">Papildyta skirsniu:</text:p>
      <text:p text:style-name="P1914"><text:span text:style-name="T1915">Nr.<text:s/></text:span><text:a xlink:href="https://www.e-tar.lt/portal/legalAct.html?documentId=7f5dbbc0c26b11ea9815f635b9c0dcef" office:target-frame-name="_top" xlink:show="replace"><text:span text:style-name="T1916">XIII-3161</text:span></text:a><text:span text:style-name="T1917">, 2020-06-26, paskelbta TAR 2020-07-10, i. k. 2020-15492</text:span></text:p>
      <text:p text:style-name="Normal"/>
      <text:p text:style-name="P1918"><text:span text:style-name="T1919">PENKTASIS</text:span><text:span text:style-name="T1920"><text:s/>SKIRSNIS</text:span></text:p>
      <text:p text:style-name="P1921"><text:span text:style-name="T1922">BAIGIAMOSIOS NUOSTATOS</text:span></text:p>
      <text:p text:style-name="P1923"/>
      <text:p text:style-name="P1924"><text:span text:style-name="T1925">16</text:span><text:span text:style-name="T1926"><text:s/>straipsnis.<text:s/></text:span><text:span text:style-name="T1927">Įstatymo, reglamentuojančio</text:span><text:span text:style-name="T1928"><text:s/>užsienio kapitalo investicijas, pripažinimas netekusiu galios<text:s/></text:span></text:p>
      <text:p text:style-name="P1929"><text:span text:style-name="T1930">Pripažinti netekusiu galios Lietuvos Respublikos užsienio kapitalo investicijų Lietuvos Respublikoje įstatymą (Žin., 1995, Nr.<text:s/></text:span><text:a xlink:href="https://www.e-tar.lt/portal/lt/legalAct/TAR.62AC77FBC51D" office:target-frame-name="_blank" xlink:show="new"><text:span text:style-name="T1931">55-1351</text:span></text:a><text:span text:style-name="T1932">; 1996, Nr.<text:s/></text:span><text:a xlink:href="https://www.e-tar.lt/portal/lt/legalAct/TAR.DBC4B2B7D768" office:target-frame-name="_blank" xlink:show="new"><text:span text:style-name="T1933">35-872</text:span></text:a><text:span text:style-name="T1934">, Nr.<text:s/></text:span><text:a xlink:href="https://www.e-tar.lt/portal/lt/legalAct/TAR.74C08022A92D" office:target-frame-name="_blank" xlink:show="new"><text:span text:style-name="T1935">71-1714</text:span></text:a><text:span text:style-name="T1936">; 1998, Nr.<text:s/></text:span><text:a xlink:href="https://www.e-tar.lt/portal/lt/legalAct/TAR.C9C4086D1264" office:target-frame-name="_blank" xlink:show="new"><text:span text:style-name="T1937">90-2484</text:span></text:a><text:span text:style-name="T1938">, Nr.<text:s/></text:span><text:a xlink:href="https://www.e-tar.lt/portal/lt/legalAct/TAR.29161583FED9" office:target-frame-name="_blank" xlink:show="new"><text:span text:style-name="T1939">99-2738</text:span></text:a><text:span text:style-name="T1940">).</text:span></text:p>
      <text:p text:style-name="P1941"/>
      <text:p text:style-name="P1942"><text:span text:style-name="T1943">Skelbiu šį Lietuvos Respublikos Seimo priimtą įstatymą.</text:span></text:p>
      <text:p text:style-name="P1944"/>
      <text:p text:style-name="P1945"/>
      <text:p text:style-name="P1946"/>
      <text:p text:style-name="P1947">RESPUBLIKOS<text:s/>PREZIDENTAS<text:tab/>VALDAS ADAMKUS</text:p>
      <text:p text:style-name="P1948"/>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Seimas, Įstatymas</text:span></text:p>
      <text:p text:style-name="P1958"><text:span text:style-name="T1959">Nr.<text:s/></text:span><text:a xlink:href="https://www.e-tar.lt/portal/legalAct.html?documentId=TAR.4B490F21DA3A" office:target-frame-name="_top" xlink:show="replace"><text:span text:style-name="T1960">VIII-1558</text:span></text:a><text:span text:style-name="T1961">, 2000-02-17, Žin., 2000, Nr. 20-495 (2000-03-08), i. k.<text:s/></text:span><text:span text:style-name="T1962">1001010ISTAIII-1558</text:span></text:p>
      <text:p text:style-name="P1963"><text:span text:style-name="T1964">Lietuvos Respublikos investicijų įstatymo 8 straipsnio pakeitimo įstatymas</text:span></text:p>
      <text:p text:style-name="P1965"/>
      <text:p text:style-name="P1966"><text:span text:style-name="T1967">2.</text:span></text:p>
      <text:p text:style-name="P1968"><text:span text:style-name="T1969">Lietuvos Respublikos Seimas, Įstatymas</text:span></text:p>
      <text:p text:style-name="P1970"><text:span text:style-name="T1971">Nr.<text:s/></text:span><text:a xlink:href="https://www.e-tar.lt/portal/legalAct.html?documentId=TAR.F796CEE454FC" office:target-frame-name="_top" xlink:show="replace"><text:span text:style-name="T1972">VIII-1659</text:span></text:a><text:span text:style-name="T1973">, 2000-05-02, Žin., 200</text:span><text:span text:style-name="T1974">0, Nr. 42-1187 (2000-05-24), i. k. 1001010ISTAIII-1659</text:span></text:p>
      <text:p text:style-name="P1975"><text:span text:style-name="T1976">Lietuvos Respublikos investicijų įstatymo 14 straipsnio pakeitimo įstatymas</text:span></text:p>
      <text:p text:style-name="P1977"/>
      <text:p text:style-name="P1978"><text:span text:style-name="T1979">3.</text:span></text:p>
      <text:p text:style-name="P1980"><text:span text:style-name="T1981">Lietuvos Respublikos Seimas, Įstatymas</text:span></text:p>
      <text:p text:style-name="P1982"><text:span text:style-name="T1983">Nr.<text:s/></text:span><text:a xlink:href="https://www.e-tar.lt/portal/legalAct.html?documentId=TAR.2979C25DB1AA" office:target-frame-name="_top" xlink:show="replace"><text:span text:style-name="T1984">IX-450</text:span></text:a><text:span text:style-name="T1985">, 2001-07-11, Žin., 2001, Nr. 64-2329 (2001-07-25), i. k. 1011010ISTA00IX-450</text:span></text:p>
      <text:p text:style-name="P1986"><text:span text:style-name="T1987">Lietuvos Respublikos investicijų įstatymo 2, 3 ir 10 straipsnių pakeitimo įstatymas</text:span></text:p>
      <text:p text:style-name="P1988"/>
      <text:p text:style-name="P1989"><text:span text:style-name="T1990">4.</text:span></text:p>
      <text:p text:style-name="P1991"><text:span text:style-name="T1992">Lietuvos Respublikos Seimas, Įstatymas</text:span></text:p>
      <text:p text:style-name="P1993"><text:span text:style-name="T1994">Nr.<text:s/></text:span><text:a xlink:href="https://www.e-tar.lt/portal/legalAct.html?documentId=TAR.809F58125487" office:target-frame-name="_top" xlink:show="replace"><text:span text:style-name="T1995">IX-1645</text:span></text:a><text:span text:style-name="T1996">, 2003-06-24, Žin., 2003, Nr. 69-3119 (2003-07-10), i. k. 1031010ISTA0IX-1645</text:span></text:p>
      <text:p text:style-name="P1997"><text:span text:style-name="T1998">Lietuvos Respublikos investicijų įstatymo 2, 12, 13 straipsnių pakeitimo ir papildymo įstatymas</text:span></text:p>
      <text:p text:style-name="P1999"/>
      <text:p text:style-name="P2000"><text:span text:style-name="T2001">5.</text:span></text:p>
      <text:p text:style-name="P2002"><text:span text:style-name="T2003">Lietuvos Respublikos<text:s/></text:span><text:span text:style-name="T2004">Seimas, Įstatymas</text:span></text:p>
      <text:p text:style-name="P2005"><text:span text:style-name="T2006">Nr.<text:s/></text:span><text:a xlink:href="https://www.e-tar.lt/portal/legalAct.html?documentId=TAR.CC31150EE075" office:target-frame-name="_top" xlink:show="replace"><text:span text:style-name="T2007">IX-1665</text:span></text:a><text:span text:style-name="T2008">, 2003-07-01, Žin., 2003, Nr. 73-3345 (2003-07-23), i. k. 1031010ISTA0IX-1665</text:span></text:p>
      <text:p text:style-name="P2009"><text:span text:style-name="T2010">Lietuvos Respublikos investicijų įstatymo 8 straipsnio pakeitimo įs</text:span><text:span text:style-name="T2011">tatymas</text:span></text:p>
      <text:p text:style-name="P2012"/>
      <text:p text:style-name="P2013"><text:span text:style-name="T2014">6.</text:span></text:p>
      <text:p text:style-name="P2015"><text:span text:style-name="T2016">Lietuvos Respublikos Seimas, Įstatymas</text:span></text:p>
      <text:p text:style-name="P2017"><text:span text:style-name="T2018">Nr.<text:s/></text:span><text:a xlink:href="https://www.e-tar.lt/portal/legalAct.html?documentId=TAR.A8548DC84725" office:target-frame-name="_top" xlink:show="replace"><text:span text:style-name="T2019">IX-2364</text:span></text:a><text:span text:style-name="T2020">, 2004-07-15, Žin., 2004, Nr. 124-4487 (2004-08-07), i. k. 1041010ISTA0IX-2364</text:span></text:p>
      <text:p text:style-name="P2021"><text:span text:style-name="T2022">Lietuvos Respublikos investicijų<text:s/></text:span><text:span text:style-name="T2023">įstatymo 13 straipsnio pakeitimo įstatymas</text:span></text:p>
      <text:p text:style-name="P2024"/>
      <text:p text:style-name="P2025"><text:span text:style-name="T2026">7.</text:span></text:p>
      <text:p text:style-name="P2027"><text:span text:style-name="T2028">Lietuvos Respublikos Seimas, Įstatymas</text:span></text:p>
      <text:p text:style-name="P2029"><text:span text:style-name="T2030">Nr.<text:s/></text:span><text:a xlink:href="https://www.e-tar.lt/portal/legalAct.html?documentId=TAR.D8BCBFE34A82" office:target-frame-name="_top" xlink:show="replace"><text:span text:style-name="T2031">IX-2527</text:span></text:a><text:span text:style-name="T2032">, 2004-11-02, Žin., 2004, Nr. 167-6106 (2004-11-17), i. k. 1041010ISTA0IX-252</text:span><text:span text:style-name="T2033">7</text:span></text:p>
      <text:p text:style-name="P2034"><text:span text:style-name="T2035">Lietuvos Respublikos investicijų įstatymo 8 ir 13 straipsnių pakeitimo įstatymas</text:span></text:p>
      <text:p text:style-name="P2036"/>
      <text:p text:style-name="P2037"><text:span text:style-name="T2038">8.</text:span></text:p>
      <text:p text:style-name="P2039"><text:span text:style-name="T2040">Lietuvos Respublikos Seimas, Įstatymas</text:span></text:p>
      <text:p text:style-name="P2041"><text:span text:style-name="T2042">Nr.<text:s/></text:span><text:a xlink:href="https://www.e-tar.lt/portal/legalAct.html?documentId=TAR.24A4318DC15F" office:target-frame-name="_top" xlink:show="replace"><text:span text:style-name="T2043">XI-299</text:span></text:a><text:span text:style-name="T2044">, 2009-06-16, Žin., 2009, Nr. 77-3164<text:s/></text:span><text:span text:style-name="T2045">(2009-06-30), i. k. 1091010ISTA00XI-299</text:span></text:p>
      <text:p text:style-name="P2046"><text:span text:style-name="T2047">Lietuvos Respublikos investicijų įstatymo 2, 4 straipsnių papildymo ir pakeitimo ir Įstatymo papildymo ketvirtuoju-1 skirsniu įstatymas</text:span></text:p>
      <text:p text:style-name="P2048"/>
      <text:p text:style-name="P2049"><text:span text:style-name="T2050">9.</text:span></text:p>
      <text:p text:style-name="P2051"><text:span text:style-name="T2052">Lietuvos Respublikos Seimas, Įstatymas</text:span></text:p>
      <text:p text:style-name="P2053"><text:span text:style-name="T2054">Nr.<text:s/></text:span><text:a xlink:href="https://www.e-tar.lt/portal/legalAct.html?documentId=TAR.5516CD801374" office:target-frame-name="_top" xlink:show="replace"><text:span text:style-name="T2055">XI-1116</text:span></text:a><text:span text:style-name="T2056">, 2010-11-12, Žin., 2010, Nr. 139-7100 (2010-11-27), i. k. 1101010ISTA0XI-1116</text:span></text:p>
      <text:p text:style-name="P2057"><text:span text:style-name="T2058">Lietuvos Respublikos investicijų įstatymo 13 straipsnio pakeitimo įstatymas</text:span></text:p>
      <text:p text:style-name="P2059"/>
      <text:p text:style-name="P2060"><text:span text:style-name="T2061">10.</text:span></text:p>
      <text:p text:style-name="P2062"><text:span text:style-name="T2063">Lietuvos Respublikos Seimas, Įstatymas</text:span></text:p>
      <text:p text:style-name="P2064"><text:span text:style-name="T2065">N</text:span><text:span text:style-name="T2066">r.<text:s/></text:span><text:a xlink:href="https://www.e-tar.lt/portal/legalAct.html?documentId=TAR.B309FD5AF65E" office:target-frame-name="_top" xlink:show="replace"><text:span text:style-name="T2067">XI-2224</text:span></text:a><text:span text:style-name="T2068">, 2012-09-20, Žin., 2012, Nr. 111-5634 (2012-09-26), i. k. 1121010ISTA0XI-2224</text:span></text:p>
      <text:p text:style-name="P2069"><text:span text:style-name="T2070">Lietuvos Respublikos investicijų įstatymo 12, 13 straipsnių pakeitimo ir papildymo<text:s/></text:span><text:span text:style-name="T2071">įstatymas</text:span></text:p>
      <text:p text:style-name="P2072"/>
      <text:p text:style-name="P2073"><text:span text:style-name="T2074">11.</text:span></text:p>
      <text:p text:style-name="P2075"><text:span text:style-name="T2076">Lietuvos Respublikos Seimas, Įstatymas</text:span></text:p>
      <text:p text:style-name="P2077"><text:span text:style-name="T2078">Nr.<text:s/></text:span><text:a xlink:href="https://www.e-tar.lt/portal/legalAct.html?documentId=TAR.598DD4AA06CF" office:target-frame-name="_top" xlink:show="replace"><text:span text:style-name="T2079">XII-283</text:span></text:a><text:span text:style-name="T2080">, 2013-05-09, Žin., 2013, Nr. 54-2688 (2013-05-25), i. k. 1131010ISTA0XII-283</text:span></text:p>
      <text:p text:style-name="P2081"><text:span text:style-name="T2082">Lietuvos Respublikos investicij</text:span><text:span text:style-name="T2083">ų įstatymo 2 ir 13 straipsnių papildymo įstatymas</text:span></text:p>
      <text:p text:style-name="P2084"/>
      <text:p text:style-name="P2085"><text:span text:style-name="T2086">12.</text:span></text:p>
      <text:p text:style-name="P2087"><text:span text:style-name="T2088">Lietuvos Respublikos Seimas, Įstatymas</text:span></text:p>
      <text:p text:style-name="P2089"><text:span text:style-name="T2090">Nr.<text:s/></text:span><text:a xlink:href="https://www.e-tar.lt/portal/legalAct.html?documentId=502e9ad0cfa211e3a8ded1a0f5aff0a9" office:target-frame-name="_top" xlink:show="replace"><text:span text:style-name="T2091">XII-852</text:span></text:a><text:span text:style-name="T2092">, 2014-04-24, paskelbta TAR 2014-04-29, i. k.<text:s/></text:span><text:span text:style-name="T2093">2014-04863</text:span></text:p>
      <text:p text:style-name="P2094"><text:span text:style-name="T2095">Lietuvos Respublikos investicijų įstatymo Nr. VIII-1312 12 ir 13 straipsnių pakeitimo įstatymas</text:span></text:p>
      <text:p text:style-name="P2096"/>
      <text:p text:style-name="P2097"><text:span text:style-name="T2098">13.</text:span></text:p>
      <text:p text:style-name="P2099"><text:span text:style-name="T2100">Lietuvos Respublikos Seimas, Įstatymas</text:span></text:p>
      <text:p text:style-name="P2101"><text:span text:style-name="T2102">Nr.<text:s/></text:span><text:a xlink:href="https://www.e-tar.lt/portal/legalAct.html?documentId=d547bd8059ec11e487eff7b424bd0f08" office:target-frame-name="_top" xlink:show="replace"><text:span text:style-name="T2103">XII</text:span><text:span text:style-name="T2104">-1271</text:span></text:a><text:span text:style-name="T2105">, 2014-10-21, paskelbta TAR 2014-10-22, i. k. 2014-14494</text:span></text:p>
      <text:p text:style-name="P2106"><text:span text:style-name="T2107">Lietuvos Respublikos investicijų įstatymo Nr. VIII-1312 8 straipsnio pakeitimo įstatymas</text:span></text:p>
      <text:p text:style-name="P2108"/>
      <text:p text:style-name="P2109"><text:span text:style-name="T2110">14.</text:span></text:p>
      <text:p text:style-name="P2111"><text:span text:style-name="T2112">Lietuvos Respublikos Seimas, Įstatymas</text:span></text:p>
      <text:p text:style-name="P2113"><text:span text:style-name="T2114">Nr.<text:s/></text:span><text:a xlink:href="https://www.e-tar.lt/portal/legalAct.html?documentId=f2ca0e407af211e48d20daf2927aba7d" office:target-frame-name="_top" xlink:show="replace"><text:span text:style-name="T2115">XII-1359</text:span></text:a><text:span text:style-name="T2116">, 2014-11-25, paskelbta TAR 2014-12-03, i. k. 2014-18646</text:span></text:p>
      <text:p text:style-name="P2117"><text:span text:style-name="T2118">Lietuvos Respublikos investicijų įstatymo Nr. VIII-1312 15-2 straipsnio pakeitimo įstatymas</text:span></text:p>
      <text:p text:style-name="P2119"/>
      <text:p text:style-name="P2120"><text:span text:style-name="T2121">15.</text:span></text:p>
      <text:p text:style-name="P2122"><text:span text:style-name="T2123">Lietuvos Respublikos Seimas, Įstatymas</text:span></text:p>
      <text:p text:style-name="P2124"><text:span text:style-name="T2125">Nr.<text:s/></text:span><text:a xlink:href="https://www.e-tar.lt/portal/legalAct.html?documentId=bcd882b05de411e4bad5c03f56793630" office:target-frame-name="_top" xlink:show="replace"><text:span text:style-name="T2126">XII-1261</text:span></text:a><text:span text:style-name="T2127">, 2014-10-16, paskelbta TAR 2014-10-27, i. k. 2014-14858</text:span></text:p>
      <text:p text:style-name="P2128"><text:span text:style-name="T2129">Lietuvos Respublikos investicijų įstatymo Nr. VIII-1312 7, 13 ir 15-2 straipsnių pakeitimo įstatymas</text:span></text:p>
      <text:p text:style-name="P2130"/>
      <text:p text:style-name="P2131"><text:span text:style-name="T2132">1</text:span><text:span text:style-name="T2133">6.</text:span></text:p>
      <text:p text:style-name="P2134"><text:span text:style-name="T2135">Lietuvos Respublikos Seimas, Įstatymas</text:span></text:p>
      <text:p text:style-name="P2136"><text:span text:style-name="T2137">Nr.<text:s/></text:span><text:a xlink:href="https://www.e-tar.lt/portal/legalAct.html?documentId=9dce43701ba211e4b542dec0b12e28b0" office:target-frame-name="_top" xlink:show="replace"><text:span text:style-name="T2138">XII-1082</text:span></text:a><text:span text:style-name="T2139">, 2014-07-17, paskelbta TAR 2014-08-04, i. k. 2014-10852</text:span></text:p>
      <text:p text:style-name="P2140"><text:span text:style-name="T2141">Lietuvos Respublikos investicijų įstatymo Nr.<text:s/></text:span><text:span text:style-name="T2142">VIII-1312 13 straipsnio pakeitimo įstatymas</text:span></text:p>
      <text:p text:style-name="P2143"/>
      <text:p text:style-name="P2144"><text:span text:style-name="T2145">17.</text:span></text:p>
      <text:p text:style-name="P2146"><text:span text:style-name="T2147">Lietuvos Respublikos Seimas, Įstatymas</text:span></text:p>
      <text:p text:style-name="P2148"><text:span text:style-name="T2149">Nr.<text:s/></text:span><text:a xlink:href="https://www.e-tar.lt/portal/legalAct.html?documentId=df9ee8e024a711e5b336e9064144f02a" office:target-frame-name="_top" xlink:show="replace"><text:span text:style-name="T2150">XII-1898</text:span></text:a><text:span text:style-name="T2151">, 2015-06-25, paskelbta TAR 2015-07-07, i. k. 2015-11088</text:span></text:p>
      <text:p text:style-name="P2152"><text:span text:style-name="T2153">L</text:span><text:span text:style-name="T2154">ietuvos Respublikos investicijų įstatymo Nr. VIII-1312 12 straipsnio pakeitimo įstatymas</text:span></text:p>
      <text:p text:style-name="P2155"/>
      <text:p text:style-name="P2156"><text:span text:style-name="T2157">18.</text:span></text:p>
      <text:p text:style-name="P2158"><text:span text:style-name="T2159">Lietuvos Respublikos Seimas, Įstatymas</text:span></text:p>
      <text:p text:style-name="P2160"><text:span text:style-name="T2161">Nr.<text:s/></text:span><text:a xlink:href="https://www.e-tar.lt/portal/legalAct.html?documentId=24431cb089ed11e4a98a9f2247652cf4" office:target-frame-name="_top" xlink:show="replace"><text:span text:style-name="T2162">XII-1416</text:span></text:a><text:span text:style-name="T2163">, 2014-12-11,</text:span><text:span text:style-name="T2164"><text:s/>paskelbta TAR 2014-12-23, i. k. 2014-20546</text:span></text:p>
      <text:p text:style-name="P2165"><text:span text:style-name="T2166">Lietuvos Respublikos investicijų įstatymo Nr. VIII-1312 2, 12, 13 straipsnių pakeitimo ir Įstatymo papildymo 9-1 straipsniu įstatymas</text:span></text:p>
      <text:p text:style-name="P2167"/>
      <text:p text:style-name="P2168"><text:span text:style-name="T2169">19.</text:span></text:p>
      <text:p text:style-name="P2170"><text:span text:style-name="T2171">Lietuvos Respublikos Seimas, Įstatymas</text:span></text:p>
      <text:p text:style-name="P2172"><text:span text:style-name="T2173">Nr.<text:s/></text:span><text:a xlink:href="https://www.e-tar.lt/portal/legalAct.html?documentId=3b1e6a102a8711e78397ae072f58c508" office:target-frame-name="_top" xlink:show="replace"><text:span text:style-name="T2174">XIII-296</text:span></text:a><text:span text:style-name="T2175">, 2017-04-20, paskelbta TAR 2017-04-26, i. k. 2017-06974</text:span></text:p>
      <text:p text:style-name="P2176"><text:span text:style-name="T2177">Lietuvos Respublikos investicijų įstatymo Nr. VIII-1312 12 straipsnio pakeitimo įstatymas</text:span></text:p>
      <text:p text:style-name="P2178"/>
      <text:p text:style-name="P2179"><text:span text:style-name="T2180">20.</text:span></text:p>
      <text:p text:style-name="P2181"><text:span text:style-name="T2182">Lietuvos Respublikos Seimas,</text:span><text:span text:style-name="T2183"><text:s/>Įstatymas</text:span></text:p>
      <text:p text:style-name="P2184"><text:span text:style-name="T2185">Nr.<text:s/></text:span><text:a xlink:href="https://www.e-tar.lt/portal/legalAct.html?documentId=a642af0030a311e78397ae072f58c508" office:target-frame-name="_top" xlink:show="replace"><text:span text:style-name="T2186">XIII-334</text:span></text:a><text:span text:style-name="T2187">, 2017-05-02, paskelbta TAR 2017-05-04, i. k. 2017-07557</text:span></text:p>
      <text:p text:style-name="P2188"><text:span text:style-name="T2189">Lietuvos Respublikos investicijų įstatymo Nr. VIII-1312 15-1 ir 15-2 straipsni</text:span><text:span text:style-name="T2190">ų pakeitimo įstatymas</text:span></text:p>
      <text:p text:style-name="P2191"/>
      <text:p text:style-name="P2192"><text:span text:style-name="T2193">21.</text:span></text:p>
      <text:p text:style-name="P2194"><text:span text:style-name="T2195">Lietuvos Respublikos Seimas, Įstatymas</text:span></text:p>
      <text:p text:style-name="P2196"><text:span text:style-name="T2197">Nr.<text:s/></text:span><text:a xlink:href="https://www.e-tar.lt/portal/legalAct.html?documentId=bdde11805b2e11e79198ffdb108a3753" office:target-frame-name="_top" xlink:show="replace"><text:span text:style-name="T2198">XIII-444</text:span></text:a><text:span text:style-name="T2199">, 2017-06-15, paskelbta TAR 2017-06-27, i. k. 2017-10805</text:span></text:p>
      <text:p text:style-name="P2200"><text:span text:style-name="T2201">Lietuvos Respublikos in</text:span><text:span text:style-name="T2202">vesticijų įstatymo Nr. VIII-1312 15-2 straipsnio pakeitimo įstatymas</text:span></text:p>
      <text:p text:style-name="P2203"/>
      <text:p text:style-name="P2204"><text:span text:style-name="T2205">22.</text:span></text:p>
      <text:p text:style-name="P2206"><text:span text:style-name="T2207">Lietuvos Respublikos Seimas, Įstatymas</text:span></text:p>
      <text:p text:style-name="P2208"><text:span text:style-name="T2209">Nr.<text:s/></text:span><text:a xlink:href="https://www.e-tar.lt/portal/legalAct.html?documentId=49e1a1a0004411e88bcec397524184ce" office:target-frame-name="_top" xlink:show="replace"><text:span text:style-name="T2210">XIII-1001</text:span></text:a><text:span text:style-name="T2211">, 2018-01-12, paskelbta TAR<text:s/></text:span><text:span text:style-name="T2212">2018-01-23, i. k. 2018-01013</text:span></text:p>
      <text:p text:style-name="P2213"><text:span text:style-name="T2214">Lietuvos Respublikos investicijų įstatymo Nr. VIII-1312 8 straipsnio pakeitimo įstatymas</text:span></text:p>
      <text:p text:style-name="P2215"/>
      <text:p text:style-name="P2216"><text:span text:style-name="T2217">23.</text:span></text:p>
      <text:p text:style-name="P2218"><text:span text:style-name="T2219">Lietuvos Respublikos Seimas, Įstatymas</text:span></text:p>
      <text:p text:style-name="P2220"><text:span text:style-name="T2221">Nr.<text:s/></text:span><text:a xlink:href="https://www.e-tar.lt/portal/legalAct.html?documentId=7f5dbbc0c26b11ea9815f635b9c0dcef" office:target-frame-name="_top" xlink:show="replace"><text:span text:style-name="T2222">XIII-3161</text:span></text:a><text:span text:style-name="T2223">, 2020-06-26, paskelbta TAR 2020-07-10, i. k. 2020-15492</text:span></text:p>
      <text:p text:style-name="P2224"><text:span text:style-name="T2225">Lietuvos Respublikos investicijų įstatymo Nr. VIII-1312 1, 2, 9-1, 12, 13 straipsnių pakeitimo ir Įstatymo papildymo ketvirtuoju-2 skirsniu įstatymas</text:span></text:p>
      <text:p text:style-name="P2226"/>
      <text:p text:style-name="P2227"><text:span text:style-name="T2228">24.</text:span></text:p>
      <text:p text:style-name="P2229"><text:span text:style-name="T2230">Lietuvos Respublikos<text:s/></text:span><text:span text:style-name="T2231">Seimas, Įstatymas</text:span></text:p>
      <text:p text:style-name="P2232"><text:span text:style-name="T2233">Nr.<text:s/></text:span><text:a xlink:href="https://www.e-tar.lt/portal/legalAct.html?documentId=acd1fac0c1c211ea9815f635b9c0dcef" office:target-frame-name="_top" xlink:show="replace"><text:span text:style-name="T2234">XIII-3128</text:span></text:a><text:span text:style-name="T2235">, 2020-06-25, paskelbta TAR 2020-07-09, i. k. 2020-15373</text:span></text:p>
      <text:p text:style-name="P2236"><text:span text:style-name="T2237">Lietuvos Respublikos investicijų įstatymo Nr. VIII-1312 2 ir 14 straip</text:span><text:span text:style-name="T2238">snių pakeitimo įstatymas</text:span></text:p>
      <text:p text:style-name="P2239"/>
      <text:p text:style-name="P2240"><text:span text:style-name="T2241">25.</text:span></text:p>
      <text:p text:style-name="P2242"><text:span text:style-name="T2243">Lietuvos Respublikos Seimas, Įstatymas</text:span></text:p>
      <text:p text:style-name="P2244"><text:span text:style-name="T2245">Nr.<text:s/></text:span><text:a xlink:href="https://www.e-tar.lt/portal/legalAct.html?documentId=f703dfe0cd0c11eba2bad9a0748ee64d" office:target-frame-name="_top" xlink:show="replace"><text:span text:style-name="T2246">XIV-377</text:span></text:a><text:span text:style-name="T2247">, 2021-06-08, paskelbta TAR 2021-06-14, i. k. 2021-13518</text:span></text:p>
      <text:p text:style-name="P2248"><text:span text:style-name="T2249">Lietuvos Respublikos<text:s/></text:span><text:span text:style-name="T2250">investicijų įstatymo Nr. VIII-1312 13 straipsnio pakeitimo ir Įstatymo papildymo 13-1 straipsniu įstatymas</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9:00Z</meta:creation-date>
    <dc:date>2024-04-30T05:49:00Z</dc:date>
    <meta:template xlink:href="Normal.dotm" xlink:type="simple"/>
    <meta:editing-cycles>2</meta:editing-cycles>
    <meta:editing-duration>PT0S</meta:editing-duration>
    <meta:document-statistic meta:page-count="3" meta:paragraph-count="845" meta:word-count="11714" meta:character-count="100604" meta:row-count="2804" meta:non-whitespace-character-count="89735"/>
  </office:meta>
</office:document-meta>
</file>