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tab-stops>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font-style="italic" style:font-style-asian="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tab-stops>
          <style:tab-stop style:type="left" style:position="0.689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widows="0" fo:orphans="0" fo:text-align="justify" fo:text-indent="0.4916in"/>
      <style:text-properties fo:font-weight="bold" style:font-weight-asian="bold"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align="justify" fo:text-indent="0.4916in"/>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text-properties fo:font-weight="bold" style:font-weight-asian="bold"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font-style="italic" style:font-style-asian="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widows="0" fo:orphans="0" fo:text-align="justify"/>
      <style:text-properties fo:font-weight="bold" style:font-weight-asian="bold" fo:color="#000000"/>
    </style:style>
    <style:style style:name="P451" style:parent-style-name="Normal" style:family="paragraph">
      <style:paragraph-properties fo:text-align="justify" fo:margin-left="1.6736in" fo:text-indent="-1.1812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indent="0.4916in"/>
    </style:style>
    <style:style style:name="T469" style:parent-style-name="DefaultParagraphFont" style:family="text">
      <style:text-properties fo:font-style="italic" style:font-style-asian="italic" fo:color="#000000"/>
    </style:style>
    <style:style style:name="P470" style:parent-style-name="Normal" style:family="paragraph">
      <style:paragraph-properties>
        <style:tab-stops>
          <style:tab-stop style:type="right" style:position="6.0625in"/>
        </style:tab-stops>
      </style:paragraph-properties>
      <style:text-properties fo:text-transform="uppercase" fo:color="#000000"/>
    </style:style>
    <style:style style:name="P471" style:parent-style-name="Normal" style:family="paragraph">
      <style:paragraph-properties>
        <style:tab-stops>
          <style:tab-stop style:type="right" style:position="6.0625in"/>
        </style:tab-stops>
      </style:paragraph-properties>
      <style:text-properties fo:text-transform="uppercase" fo:color="#000000"/>
    </style:style>
    <style:style style:name="P472" style:parent-style-name="Normal" style:family="paragraph">
      <style:paragraph-properties>
        <style:tab-stops>
          <style:tab-stop style:type="right" style:position="6.0625in"/>
        </style:tab-stops>
      </style:paragraph-properties>
      <style:text-properties fo:text-transform="uppercase" fo:color="#000000"/>
    </style:style>
    <style:style style:name="P473" style:parent-style-name="Normal" style:family="paragraph">
      <style:paragraph-properties>
        <style:tab-stops>
          <style:tab-stop style:type="right" style:position="6.6937in"/>
        </style:tab-stops>
      </style:paragraph-properties>
    </style:style>
    <style:style style:name="P474" style:parent-style-name="Normal" style:family="paragraph">
      <style:paragraph-properties fo:text-align="center">
        <style:tab-stops>
          <style:tab-stop style:type="right" style:position="6.0625in"/>
        </style:tab-stops>
      </style:paragraph-properties>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12">Suvestinė redakcija nuo 2000-05-24 iki 2001-07-24</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 –<text:s/></text:span><text:span text:style-name="T83">Lietuvos Respu</text:span><text:span text:style-name="T84">blika bei užsienio valstybės, tarptautinės organizacijos, Lietuvos Respublikos ir užsienio juridiniai ir fiziniai asmenys bei juridinio asmens teisių neturinčios įmonės, kurie Lietuvos Respublikos įstatymų nustatyta tvarka investuoja nuosavą, skolintą ar p</text:span><text:span text:style-name="T85">atikėjimo teise valdomą bei naudojamą turtą.</text:span></text:p>
      <text:p text:style-name="P86"><text:span text:style-name="T87">5</text:span><text:span text:style-name="T88">.<text:s/></text:span><text:span text:style-name="T89">Strateginis investuotojas</text:span><text:span text:style-name="T90"><text:s/>–<text:s/></text:span><text:span text:style-name="T91">investuotojas, su kuriuo Lietuvos Respublikos Vyriausybė arba jos įgaliota institucija šio įstatymo nustatyta tvarka sudaro investicijų sutartį.</text:span></text:p>
      <text:p text:style-name="P92"><text:span text:style-name="T93">6</text:span><text:span text:style-name="T94">.<text:s/></text:span><text:span text:style-name="T95">Investavimo objektas</text:span><text:span text:style-name="T96"><text:s/>– ū</text:span><text:span text:style-name="T97">kio subjekto nuosavas<text:s/></text:span><text:soft-page-break/><text:span text:style-name="T98">kapitalas, visų rūšių vertybiniai popieriai, ilgalaikis materialusis turtas ir ilgalaikis nematerialusis turtas.<text:s/></text:span></text:p>
      <text:p text:style-name="P99"><text:span text:style-name="T100">7</text:span><text:span text:style-name="T101">.<text:s/></text:span><text:span text:style-name="T102">Ūkio subjektai</text:span><text:span text:style-name="T103"><text:s/>– Lietuvos Respublikos įstatymų nustatyta tvarka įsteigtos visų rūšių ir nuosavybės formų įmonės,<text:s/></text:span><text:span text:style-name="T104">įstaigos bei organizacijos.<text:s/></text:span></text:p>
      <text:p text:style-name="P105"><text:span text:style-name="T106">8</text:span><text:span text:style-name="T107">.<text:s/></text:span><text:span text:style-name="T108">Valstybės prioritetai</text:span><text:span text:style-name="T109"><text:s/>– svarbiausios valstybės ūkio plėtros, socialinės, gynybinės reikmės, kurias nustato Lietuvos Respublikos Seimas arba Vyriausybė.<text:s/></text:span></text:p>
      <text:p text:style-name="P110"><text:span text:style-name="T111">9</text:span><text:span text:style-name="T112">.<text:s/></text:span><text:span text:style-name="T113">Valstybės investicijų programa –<text:s/></text:span><text:span text:style-name="T114">valstybės investavimo strategiją nustatantis dokumentas, kuriame numatomos lėšos, reikalingos valstybės remiamų programų investiciniams projektams įgyvendinti, finansavimo šaltiniai ir šių investicinių projektų įgyvendinimo terminai.<text:s/></text:span></text:p>
      <text:p text:style-name="P115"><text:span text:style-name="T116">10</text:span><text:span text:style-name="T117">.<text:s/></text:span><text:span text:style-name="T118">Investicijų p</text:span><text:span text:style-name="T119">rojektas</text:span><text:span text:style-name="T120"><text:s/>– dokumentas, finansiškai (ekonomiškai), techniškai ir socialiai pagrindžiantis investavimo tikslus, įvertinantis investicijų grąžą (komercinis projektas) bei kitus efektyvumo rodiklius, nurodantis projekto įgyvendinimui reikalingas lėšas bei fina</text:span><text:span text:style-name="T121">nsavimo šaltinius ir terminus.</text:span></text:p>
      <text:p text:style-name="P122"><text:span text:style-name="T123">11</text:span><text:span text:style-name="T124">.<text:s/></text:span><text:span text:style-name="T125">Savivaldybės investuotojas</text:span><text:span text:style-name="T126"><text:s/>– investuotojas, su kuriuo savivaldybė šio įstatymo nustatyta tvarka sudaro investicijų sutartį.</text:span></text:p>
      <text:p text:style-name="P127"/>
      <text:p text:style-name="P128"><text:span text:style-name="T129">3</text:span><text:span text:style-name="T130"><text:s/>straipsnis.<text:s/></text:span><text:span text:style-name="T131">Investicijų rūšys</text:span></text:p>
      <text:p text:style-name="P132"><text:span text:style-name="T133">1</text:span><text:span text:style-name="T134">. Investicijų rūšys pagal investuotojo įtaką ūkio</text:span><text:span text:style-name="T135"><text:s/>subjektui:</text:span></text:p>
      <text:p text:style-name="P136"><text:span text:style-name="T137">1</text:span><text:span text:style-name="T138">) tiesioginės investicijos – investicijos ūkio subjektui steigti bei įregistruoto ūkio subjekto kapitalui ar jo daliai įsigyti, taip pat reinvesticijos, paskolos ūkio subjektams, kuriuose investuotojui priklauso kapitalas ar jo dalis, subord</text:span><text:span text:style-name="T139">inuotos paskolos, jei investuojama siekiant užmegzti arba palaikyti ilgalaikius tiesioginius investuotojo ir ūkio subjekto, į kurį investuojama, ryšius ir investuojant įsigyta kapitalo dalis suteikia investuotojui galimybę kontroliuoti arba daryti nemažą į</text:span><text:span text:style-name="T140">taką ūkio subjektui;</text:span></text:p>
      <text:p text:style-name="P141"><text:span text:style-name="T142">2</text:span><text:span text:style-name="T143">) netiesioginės (portfelinės) investicijos – investicijos, jei investuojant įsigyta kapitalo dalis nesuteikia investuotojui galimybės daryti nemažą įtaką ūkio subjektui.</text:span></text:p>
      <text:p text:style-name="P144"><text:span text:style-name="T145">2</text:span><text:span text:style-name="T146">. Investicijų rūšys pagal investuotojo nuolatinę buve</text:span><text:span text:style-name="T147">inę (rezidavimą):</text:span></text:p>
      <text:p text:style-name="P148"><text:span text:style-name="T149">1</text:span><text:span text:style-name="T150">) vidaus investicijos – Lietuvos valstybės, Lietuvos Respublikos fizinių ir juridinių asmenų bei</text:span><text:span text:style-name="T151"><text:s/></text:span><text:span text:style-name="T152">juridinio asmens teisių neturinčių įmonių investicijos Lietuvos Respublikoje;</text:span></text:p>
      <text:p text:style-name="P153"><text:span text:style-name="T154">2</text:span><text:span text:style-name="T155">) užsienio investicijos – užsienio valstybių, tarptauti</text:span><text:span text:style-name="T156">nių organizacijų, užsienio fizinių ir juridinių asmenų investicijos Lietuvos Respublikoje.</text:span></text:p>
      <text:p text:style-name="P157"><text:span text:style-name="T158">3</text:span><text:span text:style-name="T159">. Investicijų rūšys pagal investuotojo statusą:</text:span></text:p>
      <text:p text:style-name="P160"><text:span text:style-name="T161">1</text:span><text:span text:style-name="T162">) valstybės investicijos – investicijos valstybės poreikiams tenkinti nacionalinio biudžeto, valstybės (sav</text:span><text:span text:style-name="T163">ivaldybių) fondų lėšomis, Lietuvos valstybės (savivaldybių) vardu gautomis paskolomis, valstybės<text:s/></text:span><text:soft-page-break/><text:span text:style-name="T164">(savivaldybių) įmonių lėšomis ir kitu valstybės (savivaldybių) turtu bei valstybės (savivaldybių) suteikiamomis paskolų garantijomis;</text:span></text:p>
      <text:p text:style-name="P165"><text:span text:style-name="T166">2</text:span><text:span text:style-name="T167">) privačios investic</text:span><text:span text:style-name="T168">ijos – Lietuvos Respublikos ir užsienio privačios nuosavybės teisės subjektų</text:span><text:span text:style-name="T169"><text:s/></text:span><text:span text:style-name="T170">investicijos;</text:span></text:p>
      <text:p text:style-name="P171"><text:span text:style-name="T172">3</text:span><text:span text:style-name="T173">) užsienio valstybių ir tarptautinių organizacijų investicijos.</text:span></text:p>
      <text:p text:style-name="P174"><text:span text:style-name="T175">4</text:span><text:span text:style-name="T176">. Investicijų rūšys pagal investavimo objektą:<text:s/></text:span></text:p>
      <text:p text:style-name="P177"><text:span text:style-name="T178">1</text:span><text:span text:style-name="T179">) kapitalo investicijos – investicijos ilgalaikiam materialiajam ir nematerialiajam turtui sukurti, įsigyti arba jo vertei padidinti;<text:s/></text:span></text:p>
      <text:p text:style-name="P180"><text:span text:style-name="T181">2</text:span><text:span text:style-name="T182">) finansinės investicijos – visos investicijos, išskyrus nurodytas šios dalies 1 punkte.</text:span></text:p>
      <text:p text:style-name="P183"/>
      <text:p text:style-name="P184"><text:span text:style-name="T185">4</text:span><text:span text:style-name="T186"><text:s/>straipsnis.<text:s/></text:span><text:span text:style-name="T187">Inve</text:span><text:span text:style-name="T188">stavimo būdai</text:span></text:p>
      <text:p text:style-name="P189"><text:span text:style-name="T190">Investuotojai gali investuoti Lietuvos Respublikoje įstatymų nustatyta tvarka šiais būdais:</text:span></text:p>
      <text:p text:style-name="P191"><text:span text:style-name="T192">1</text:span><text:span text:style-name="T193">) steigdami ūkio subjektą, įsigydami Lietuvos Respublikoje įregistruoto ūkio subjekto kapitalą ar jo dalį;</text:span></text:p>
      <text:p text:style-name="P194"><text:span text:style-name="T195">2</text:span><text:span text:style-name="T196">)</text:span><text:span text:style-name="T197"><text:tab/>įsigydami visų rūšių<text:s/></text:span><text:span text:style-name="T198">vertybinius popierius;</text:span></text:p>
      <text:p text:style-name="P199"><text:span text:style-name="T200">3</text:span><text:span text:style-name="T201">) sukurdami, įsigydami ilgalaikį turtą arba didindami jo vertę;<text:s/></text:span></text:p>
      <text:p text:style-name="P202"><text:span text:style-name="T203">4</text:span><text:span text:style-name="T204">) skolindami lėšas ar kitą turtą ūkio subjektams, kuriuose investuotojui priklauso kapitalo dalis, suteikianti jam galimybę kontroliuoti arba daryti nemažą įt</text:span><text:span text:style-name="T205">aką ūkio subjektui;</text:span></text:p>
      <text:p text:style-name="P206"><text:span text:style-name="T207">5</text:span><text:span text:style-name="T208">)</text:span><text:span text:style-name="T209"><text:tab/>vykdydami koncesijų bei išperkamosios nuomos (lizingo) sutartis.</text:span></text:p>
      <text:p text:style-name="P210"/>
      <text:p text:style-name="P211"><text:span text:style-name="T212">ANTRASIS</text:span><text:span text:style-name="T213"><text:s/>SKIRSNIS</text:span></text:p>
      <text:p text:style-name="P214"><text:span text:style-name="T215">INVESTUOTOJŲ TEISĖS IR INVESTICIJŲ APSAUGA</text:span></text:p>
      <text:p text:style-name="P216"/>
      <text:p text:style-name="P217"><text:span text:style-name="T218">5</text:span><text:span text:style-name="T219"><text:s/>straipsnis.<text:s/></text:span><text:span text:style-name="T220">Investuotojų teisės</text:span></text:p>
      <text:p text:style-name="P221"><text:span text:style-name="T222">1</text:span><text:span text:style-name="T223">. Lietuvos ir užsienio investuotojams pagal šį i</text:span><text:span text:style-name="T224">r kitus įstatymus užtikrinamos vienodos veiklos sąlygos. Investuotojų teises ir teisėtus interesus gina Lietuvos Respublikos įstatymai.<text:s/></text:span></text:p>
      <text:p text:style-name="P225"><text:span text:style-name="T226">2</text:span><text:span text:style-name="T227">. Investuotojas turi teisę valdyti, naudotis ir disponuoti investavimo objektu Lietuvos Respublikoje, vadovaudamas</text:span><text:span text:style-name="T228">is Lietuvos Respublikos įstatymais ir kitais teisės aktais.<text:s/></text:span></text:p>
      <text:p text:style-name="P229"><text:span text:style-name="T230">3</text:span><text:span text:style-name="T231">. Investuotojas turi teisę jam nuosavybės teise priklausantį pelną (pajamas), Lietuvos Respublikos įstatymų nustatyta tvarka sumokėjęs mokesčius, konvertuoti į užsienio valiutą ir (ar) perve</text:span><text:span text:style-name="T232">sti į užsienį be apribojimų.<text:s/></text:span></text:p>
      <text:p text:style-name="P233"><text:span text:style-name="T234">4</text:span><text:span text:style-name="T235">. Užsienio investuotojas piniginį įnašą į formuojamą ūkio subjekto kapitalą gali įnešti tiek užsienio, tiek Lietuvos nacionaline valiuta.<text:s/></text:span></text:p>
      <text:p text:style-name="P236"/>
      <text:p text:style-name="P237"><text:span text:style-name="T238">6</text:span><text:span text:style-name="T239"><text:s/>straipsnis.<text:s/></text:span><text:span text:style-name="T240">Investuotojų teisių garantijos<text:s/></text:span></text:p>
      <text:p text:style-name="P241"><text:span text:style-name="T242">1</text:span><text:span text:style-name="T243">. Valstybės ir savivaldo</text:span><text:span text:style-name="T244">s institucijos ir pareigūnai neturi teisės trukdyti investuotojams įstatymų nustatyta tvarka valdyti ir naudoti investavimo objektą ir juo disponuoti. Žala, padaryta investuotojui neteisėtais valstybės ar savivaldos institucijų bei jų pareigūnų veiksmais,<text:s/></text:span><text:span text:style-name="T245">atlyginama Lietuvos Respublikos įstatymų nustatyta tvarka.<text:s/></text:span></text:p>
      <text:p text:style-name="P246"><text:span text:style-name="T247">2</text:span><text:span text:style-name="T248">. Ginčai dėl investuotojo (investuotojų) teisių ir teisėtų interesų pažeidimo sprendžiami Lietuvos Respublikos įstatymų nustatyta tvarka. Ginčus tarp užsienio investuotojo (investuotojų) ir<text:s/></text:span><text:span text:style-name="T249">Lietuvos Respublikos dėl jų teisių ir teisėtų interesų pažeidimo (investicinius ginčus) šalių susitarimu nagrinėja Lietuvos Respublikos teismai, tarptautiniai arbitražai ar kitos institucijos.</text:span></text:p>
      <text:p text:style-name="P250"><text:span text:style-name="T251">3</text:span><text:span text:style-name="T252">. Investiciniai ginčai taip pat sprendžiami atsižvelgiant<text:s/></text:span><text:span text:style-name="T253">į tarptautinių sutarčių nuostatas. Užsienio investuotojas (investuotojai) investicinių ginčų atvejais turi teisę tiesiogiai kreiptis į Tarptautinį investicinių ginčų sprendimo centrą.</text:span></text:p>
      <text:p text:style-name="P254"/>
      <text:p text:style-name="P255"><text:span text:style-name="T256">7</text:span><text:span text:style-name="T257"><text:s/>straipsnis.<text:s/></text:span><text:span text:style-name="T258">Investicijų apsauga atlygintino paėmimo atveju</text:span></text:p>
      <text:p text:style-name="P259"><text:span text:style-name="T260">1</text:span><text:span text:style-name="T261">. Investavimo objekto atlygintinas paėmimas galimas tik Lietuvos Respublikos įstatymų nustatytais atvejais ir tvarka ir tik visuomenės poreikiams, investuotojui (investuotojams) teisingai atlyginant Vyriausybės nustatyta tvarka.</text:span></text:p>
      <text:p text:style-name="P262"><text:span text:style-name="T263">2</text:span><text:span text:style-name="T264">. Atlyginimo už paimt</text:span><text:span text:style-name="T265">ą investavimo objektą dydis nustatomas Lietuvos Respublikos turto ir verslo vertinimo pagrindų įstatymu ir kitais teisės aktais nustatyta tvarka ir turi atitikti jo rinkos vertę, buvusią prieš pat atlygintiną paėmimą arba prieš viešą paskelbimą apie tai, a</text:span><text:span text:style-name="T266">tsižvelgiant, kas pirmiau įvyksta (toliau – vertinimo dieną). Atlyginimas turi būti išmokamas ne vėliau kaip per 3 mėnesius nuo investavimo objekto atlygintino paėmimo dienos Lietuvos nacionaline valiuta. Į atlyginimo sumą įskaičiuojamos palūkanos, lygios<text:s/></text:span><text:span text:style-name="T267">Vyriausybės vertybinių popierių, kurių trukmė iki vienerių metų, aukcionų, įvykusių praėjusį kalendorinį ketvirtį, metinės palūkanų normos aritmetiniam svertiniam vidurkiui per laikotarpį nuo investavimo objekto atlygintino paėmimo iki atlyginimo išmokėjim</text:span><text:span text:style-name="T268">o dienos (toliau vėlavimo laikotarpiui).</text:span></text:p>
      <text:p text:style-name="P269"><text:span text:style-name="T270">3</text:span><text:span text:style-name="T271">. Užsienio investuotojo prašymu atlyginimas jam išmokamas bet kuria užsienio valiuta, dėl kurios yra skelbiama Londono tarpbankinės rinkos skolinimosi palūkanų norma (LIBOR). Atlyginimo suma perskaičiuojama pag</text:span><text:span text:style-name="T272">al Lietuvos banko skelbtą oficialų lito kursą užsienio valiutos atžvilgiu vertinimo dieną. Į atlyginimo sumą įskaičiuojamos palūkanos, lygios atlygintino paėmimo dieną skelbtai atitinkamos valiutos Londono tarpbankinės rinkos skolinimosi palūkanų normai (L</text:span><text:span text:style-name="T273">IBOR), už laikotarpį, kurio trukmė artimiausia vėlavimo laikotarpiui. Atlyginimas be apribojimų gali būti pervedamas į užsienį.<text:s/></text:span></text:p>
      <text:p text:style-name="P274"/>
      <text:p text:style-name="P275"><text:span text:style-name="T276">TREČIASIS</text:span><text:span text:style-name="T277"><text:s/>SKIRSNIS</text:span></text:p>
      <text:p text:style-name="P278"><text:span text:style-name="T279">INVESTAVIMO YPATUMAI</text:span></text:p>
      <text:p text:style-name="P280"/>
      <text:p text:style-name="P281"><text:span text:style-name="T282">8</text:span><text:span text:style-name="T283"><text:s/>straipsnis.<text:s/></text:span><text:span text:style-name="T284">Investavimo sritys</text:span></text:p>
      <text:p text:style-name="P285"><text:span text:style-name="T286">1</text:span><text:span text:style-name="T287">. Investicijos Lietuvos<text:s/></text:span><text:span text:style-name="T288">Respublikoje</text:span><text:span text:style-name="T289"><text:s/></text:span><text:span text:style-name="T290">leidžiamos į visas teisėtas komercines-ūkines veiklas</text:span><text:span text:style-name="T291">,<text:s/></text:span><text:span text:style-name="T292">atsižvelgiant į šio ir kitų Lietuvos Respublikos įstatymų nustatytus apribojimus.<text:s/></text:span></text:p>
      <text:p text:style-name="P293"><text:span text:style-name="T294">2</text:span><text:span text:style-name="T295">. Užsienio investicijos neleidžiamos į šias komercines-ūkines veiklas:</text:span></text:p>
      <text:p text:style-name="P296"><text:span text:style-name="T297">1</text:span><text:span text:style-name="T298">) valstybės saugumo ir gyn</text:span><text:span text:style-name="T299">ybos užtikrinimo (išskyrus investicijas iš Lietuvos pasirinktos europinės ir transatlantinės integracijos kriterijus atitinkančių užsienio subjektų, jei tam pritaria Valstybės gynimo taryba);</text:span></text:p>
      <text:p text:style-name="P300"><text:span text:style-name="T301">2</text:span><text:span text:style-name="T302">) loterijų organizavimo.</text:span><text:s/></text:p>
      <text:p text:style-name="P303">Straipsnio dalies pakeitimai:</text:p>
      <text:p text:style-name="P304"><text:span text:style-name="T305">N</text:span><text:span text:style-name="T306">r.<text:s/></text:span><text:a xlink:href="https://www.e-tar.lt/portal/legalAct.html?documentId=TAR.4B490F21DA3A" office:target-frame-name="_top" xlink:show="replace"><text:span text:style-name="T307">VIII-1558</text:span></text:a><text:span text:style-name="T308">, 2000-02-17, Žin., 2000, Nr. 20-495 (2000-03-08), i. k. 1001010ISTAIII-1558</text:span></text:p>
      <text:p text:style-name="Normal"/>
      <text:p text:style-name="P309"><text:span text:style-name="T310">3</text:span><text:span text:style-name="T311">. Investuojant į steigiamą ūkio subjektą, kurio veikla pagal Lietuvos Respublikos įmonių įstatymą ir kitus tą veiklos sritį reglamentuojančius įstatymus yra licencijuojama, ūkio subjektas savo veiklai privalo įsigyti licenciją įstatymų ir kitų teisės aktų<text:s/></text:span><text:span text:style-name="T312">nustatyta tvarka.<text:s/></text:span></text:p>
      <text:p text:style-name="P313"/>
      <text:p text:style-name="P314"><text:span text:style-name="T315">9</text:span><text:span text:style-name="T316"><text:s/>straipsnis.<text:s/></text:span><text:span text:style-name="T317">Investavimas laisvosiose ekonominėse zonose</text:span></text:p>
      <text:p text:style-name="P318"><text:span text:style-name="T319">Investavimo laisvosiose ekonominėse zonose ypatumus reglamentuoja Lietuvos Respublikos laisvųjų ekonominių zonų pagrindų įstatymas bei atskirų laisvųjų ekonominių zonų st</text:span><text:span text:style-name="T320">eigimo įstatymai.</text:span></text:p>
      <text:p text:style-name="P321"/>
      <text:p text:style-name="P322"><text:span text:style-name="T323">10</text:span><text:span text:style-name="T324"><text:s/>straipsnis.<text:s/></text:span><text:span text:style-name="T325">Investavimas įsigyjant nekilnojamąjį turtą<text:s/></text:span></text:p>
      <text:p text:style-name="P326"><text:span text:style-name="T327">1</text:span><text:span text:style-name="T328">. Investuotojai Lietuvos Respublikoje turi teisę įsigyti nuosavybėn visų rūšių nekilnojamąjį turtą.</text:span></text:p>
      <text:p text:style-name="P329"><text:span text:style-name="T330">2</text:span><text:span text:style-name="T331">. Lietuvos Respublikos juridiniams asmenims, užsienio fiziniam</text:span><text:span text:style-name="T332">s ir juridiniams asmenims investavimo įsigyjant nuosavybėn žemę tvarką ir sąlygas nustato Lietuvos Respublikos Konstitucijos 47 straipsnio antrojoje dalyje numatyto žemės sklypų įsigijimo nuosavybėn subjektų, tvarkos, sąlygų ir apribojimų konstitucinis įst</text:span><text:span text:style-name="T333">atymas.</text:span></text:p>
      <text:p text:style-name="P334"><text:span text:style-name="T335">3</text:span><text:span text:style-name="T336">. Investuotojai gali išsinuomoti valstybei nuosavybės teise priklausančius žemės sklypus Lietuvos Respublikos žemės nuomos įstatymo nustatyta tvarka.</text:span></text:p>
      <text:p text:style-name="P337"><text:span text:style-name="T338">4</text:span><text:span text:style-name="T339">. Užsienio valstybės turi teisę įsigyti nuosavybėn žemę Lietuvos Respublikos žemės sklyp</text:span><text:span text:style-name="T340">ų įsigijimo ir nuomos užsienio valstybių diplomatinėms atstovybėms ir konsulinėms įstaigoms tvarkos bei sąlygų įstatymo nustatyta tvarka.</text:span></text:p>
      <text:p text:style-name="P341"/>
      <text:p text:style-name="P342"><text:span text:style-name="T343">11</text:span><text:span text:style-name="T344"><text:s/>straipsnis.<text:s/></text:span><text:span text:style-name="T345">Investavimas gamtos ištekliams eksploatuoti<text:s/></text:span></text:p>
      <text:p text:style-name="P346"><text:span text:style-name="T347">Investavimas į objektus, susijusius su valstybei<text:s/></text:span><text:span text:style-name="T348">išimtine nuosavybės teise priklausančių gamtos išteklių eksploatavimu, galimas pagal Lietuvos Respublikos žemės gelmių ir kitus įstatymus.</text:span></text:p>
      <text:p text:style-name="P349"/>
      <text:p text:style-name="P350"><text:span text:style-name="T351">KETVIRTASIS</text:span><text:span text:style-name="T352"><text:s/>SKIRSNIS</text:span></text:p>
      <text:p text:style-name="P353"><text:span text:style-name="T354">VALSTYBINĖ INVESTAVIMO POLITIKA</text:span></text:p>
      <text:p text:style-name="P355"/>
      <text:p text:style-name="P356"><text:span text:style-name="T357">12</text:span><text:span text:style-name="T358"><text:s/>straipsnis.<text:s/></text:span><text:span text:style-name="T359">Valstybinė investicijų politika</text:span></text:p>
      <text:p text:style-name="P360"><text:span text:style-name="T361">1</text:span><text:span text:style-name="T362">. Valstybė sudaro palankias sąlygas privačioms investicijoms bei užtikrina efektyvų valstybės lėšų, skirtų investicijoms, panaudojimą siekiant valstybės ekonominės ir socialinės plėtros.<text:s/></text:span></text:p>
      <text:p text:style-name="P363"><text:span text:style-name="T364">2</text:span><text:span text:style-name="T365">. Valstybė remia investicijas 13 straipsnyje nustatytais būda</text:span><text:span text:style-name="T366">is valstybės prioritetams, ekologinei situacijai gerinti, perspektyvių pramonės šakų įmonių technologijoms atnaujinti ir modernizuoti, smulkiam ir vidutiniam verslui plėtoti bei svarbiausioms visuomenės socialinėms reikmėms tenkinti.</text:span></text:p>
      <text:p text:style-name="P367"><text:span text:style-name="T368">3</text:span><text:span text:style-name="T369">. Valstybė, atsiž</text:span><text:span text:style-name="T370">velgdama į Lietuvos Respublikos Vyriausybės ar jos įgaliotos institucijos nustatytus parametrus</text:span><text:span text:style-name="T371">,</text:span><text:span text:style-name="T372"><text:s/>gali skirti lėšų bei suteikti paskolas ir paskolų garantijas investicijoms ūkio sektoriams restruktūrizuoti, ekonominiams bei socialiniams skirtumams tarp atsk</text:span><text:span text:style-name="T373">irų šalies regionų sumažinti, naujoms darbo vietoms kurti bei stichinių nelaimių padariniams likviduoti.<text:s/></text:span></text:p>
      <text:p text:style-name="P374"/>
      <text:p text:style-name="P375"><text:span text:style-name="T376">13</text:span><text:span text:style-name="T377"><text:s/>straipsnis.<text:s/></text:span><text:span text:style-name="T378">Investavimo skatinimas<text:s/></text:span></text:p>
      <text:p text:style-name="P379"><text:span text:style-name="T380">1</text:span><text:span text:style-name="T381">. Investuotojams teikiamas mokesčių lengvatas nustato atitinkami mokesčių įstatymai.</text:span></text:p>
      <text:p text:style-name="P382"><text:span text:style-name="T383">2</text:span><text:span text:style-name="T384">. Dalis p</text:span><text:span text:style-name="T385">alūkanų už paskolas, paimtas investicijoms finansuoti, gali būti apmokama tikslinių valstybės (savivaldybių) fondų lėšomis. Palūkanų apmokėjimo tvarką ir sąlygas nustato šių fondų nuostatai.</text:span></text:p>
      <text:p text:style-name="P386"><text:span text:style-name="T387">3</text:span><text:span text:style-name="T388">. Lietuvos ir užsienio kreditoriams, suteikusiems paskolas i</text:span><text:span text:style-name="T389">nvesticijų projektams įgyvendinti, gali būti teikiamos valstybės (savivaldybių) garantijos Lietuvos Respublikos įstatymų nustatyta tvarka.</text:span></text:p>
      <text:p text:style-name="P390"><text:span text:style-name="T391">4</text:span><text:span text:style-name="T392">. Paskolos, skirtos investicijų projektams įgyvendinti, Lietuvos Respublikos Vyriausybės nustatyta tvarka gali b</text:span><text:span text:style-name="T393">ūti apdraustos valstybės lėšomis.<text:s/></text:span></text:p>
      <text:p text:style-name="P394"><text:span text:style-name="T395">5</text:span><text:span text:style-name="T396">. Dėl ne mažesnių kaip 200 mln. litų ir atitinkančių Lietuvos Respublikos Vyriausybės nustatytus kriterijus investicijų Vyriausybė ar jos įgaliota institucija turi teisę sudaryti su strateginiais investuotojais inves</text:span><text:span text:style-name="T397">ticijų sutartis, kuriose nustatomos specialios investavimo ir verslo sąlygos. Verslo apmokestinimo sąlygos tokiose</text:span><text:span text:style-name="T398"><text:s/></text:span><text:span text:style-name="T399">investicijų sutartyse nustatomos Lietuvos Respublikos mokesčių administravimo įstatymo nustatyta tvarka.<text:s/></text:span></text:p>
      <text:p text:style-name="P400"><text:span text:style-name="T401">6</text:span><text:span text:style-name="T402">. Investicijoms į savivaldybės</text:span><text:span text:style-name="T403"><text:s/>infrastruktūrą, gamybos ar paslaugų sritį savivaldybė turi teisę sudaryti investicijų sutartis, atitinkančias savivaldybės tarybos nustatytus kriterijus. Specialios investavimo, verslo ar sklypo parinkimo sąlygos tokiose sutartyse nustatomos pagal savival</text:span><text:span text:style-name="T404">dybės kompetenciją.</text:span></text:p>
      <text:p text:style-name="P405"/>
      <text:p text:style-name="P406"><text:span text:style-name="T407">14</text:span><text:span text:style-name="T408"><text:s/>straipsnis.<text:s/></text:span><text:span text:style-name="T409">Valstybės investicijų reguliavimas</text:span></text:p>
      <text:p text:style-name="P410"><text:span text:style-name="T411">1</text:span><text:span text:style-name="T412">. Valstybės investicijų politika formuojama Lietuvos Respublikos Vyriausybės veiklos programoje, valstybės remiamose programose, Valstybės investicijų bei Valstybės skolinimo</text:span><text:span text:style-name="T413">si programose, atsižvelgiant į Lietuvos Respublikos ūkio ir ekonominės-socialinės raidos prognozes.<text:s/></text:span></text:p>
      <text:p text:style-name="P414"><text:span text:style-name="T415">2</text:span><text:span text:style-name="T416">. Valstybės investicijų programa sudaroma ne mažiau kaip trejiems metams. Lietuvos Respublikos Vyriausybė Valstybės investicijų programą teikia svarst</text:span><text:span text:style-name="T417">yti ir tvirtinti Lietuvos Respublikos Seimui kartu su atitinkamų metų valstybės ir savivaldybių biudžetų finansinių rodiklių patvirtinimo įstatymo projektu įstatymų nustatyta tvarka.</text:span><text:s/></text:p>
      <text:p text:style-name="P418">Straipsnio dalies pakeitimai:</text:p>
      <text:p text:style-name="P419"><text:span text:style-name="T420">Nr.<text:s/></text:span><text:a xlink:href="https://www.e-tar.lt/portal/legalAct.html?documentId=TAR.F796CEE454FC" office:target-frame-name="_top" xlink:show="replace"><text:span text:style-name="T421">VIII-1659</text:span></text:a><text:span text:style-name="T422">, 2000-05-02, Žin., 2000, Nr. 42-1187 (2000-05-24), i. k. 1001010ISTAIII-1659</text:span></text:p>
      <text:p text:style-name="Normal"/>
      <text:p text:style-name="P423"><text:span text:style-name="T424">3</text:span><text:span text:style-name="T425">. Lietuvos Respublikos Vyriausybė nustato valstybės lėšų, skirtų valstybės investic</text:span><text:span text:style-name="T426">ijoms, planavimo, tikslinimo, naudojimo, apskaitos bei kontrolės tvarką.</text:span></text:p>
      <text:p text:style-name="P427"/>
      <text:p text:style-name="P428"><text:span text:style-name="T429">15</text:span><text:span text:style-name="T430"><text:s/>straipsnis.<text:s/></text:span><text:span text:style-name="T431">Tarptautinės sutartys</text:span></text:p>
      <text:p text:style-name="P432"><text:span text:style-name="T433">1</text:span><text:span text:style-name="T434">. Užsienio investicijas Lietuvos Respublikoje ir Lietuvos Respublikos investuotojų investicijas užsienyje taip pat reglamentuoja</text:span><text:span text:style-name="T435"><text:s/></text:span><text:span text:style-name="T436">dviša</text:span><text:span text:style-name="T437">lės ir daugiašalės Lietuvos Respublikos sutartys dėl investicijų skatinimo ir apsaugos bei</text:span><text:span text:style-name="T438"><text:s/></text:span><text:span text:style-name="T439">kitos tarptautinės sutartys.</text:span></text:p>
      <text:p text:style-name="P440"><text:span text:style-name="T441">2</text:span><text:span text:style-name="T442">. Jeigu Lietuvos Respublikos Seimo ratifikuota tarptautinė sutartis nustato kitokias užsienio investicijų Lietuvos Respublikoje sąl</text:span><text:span text:style-name="T443">ygas negu šis įstatymas, taikomos tarptautinės sutarties normos.</text:span></text:p>
      <text:p text:style-name="P444"/>
      <text:p text:style-name="P445"><text:span text:style-name="T446">PENKTASIS</text:span><text:span text:style-name="T447"><text:s/>SKIRSNIS</text:span></text:p>
      <text:p text:style-name="P448"><text:span text:style-name="T449">BAIGIAMOSIOS NUOSTATOS</text:span></text:p>
      <text:p text:style-name="P450"/>
      <text:p text:style-name="P451"><text:span text:style-name="T452">16</text:span><text:span text:style-name="T453"><text:s/>straipsnis.<text:s/></text:span><text:span text:style-name="T454">Įstatymo, reglamentuojančio užsienio kapitalo investicijas, pripažinimas netekusiu galios<text:s/></text:span></text:p>
      <text:p text:style-name="P455"><text:span text:style-name="T456">Pripažinti netekusiu galios Lietuvos Respublikos užsienio kapitalo investicijų Lietuvos Respublikoje įstatymą (Žin., 1995, Nr.<text:s/></text:span><text:a xlink:href="https://www.e-tar.lt/portal/lt/legalAct/TAR.62AC77FBC51D" office:target-frame-name="_blank" xlink:show="new"><text:span text:style-name="T457">55-1351</text:span></text:a><text:span text:style-name="T458">; 1996, Nr.<text:s/></text:span><text:a xlink:href="https://www.e-tar.lt/portal/lt/legalAct/TAR.DBC4B2B7D768" office:target-frame-name="_blank" xlink:show="new"><text:span text:style-name="T459">35-872</text:span></text:a><text:span text:style-name="T460">, Nr.<text:s/></text:span><text:a xlink:href="https://www.e-tar.lt/portal/lt/legalAct/TAR.74C08022A92D" office:target-frame-name="_blank" xlink:show="new"><text:span text:style-name="T461">71-1714</text:span></text:a><text:span text:style-name="T462">; 1998, Nr.<text:s/></text:span><text:a xlink:href="https://www.e-tar.lt/portal/lt/legalAct/TAR.C9C4086D1264" office:target-frame-name="_blank" xlink:show="new"><text:span text:style-name="T463">90-2484</text:span></text:a><text:span text:style-name="T464">, Nr.<text:s/></text:span><text:a xlink:href="https://www.e-tar.lt/portal/lt/legalAct/TAR.29161583FED9" office:target-frame-name="_blank" xlink:show="new"><text:span text:style-name="T465">99-2738</text:span></text:a><text:span text:style-name="T466">).</text:span></text:p>
      <text:p text:style-name="P467"/>
      <text:p text:style-name="P468"><text:span text:style-name="T469">Skelbiu šį Lietuvos Respublikos Seimo priimtą įstatymą.</text:span></text:p>
      <text:p text:style-name="P470"/>
      <text:p text:style-name="P471"/>
      <text:p text:style-name="P472"/>
      <text:p text:style-name="P473">RESPUBLIKOS PREZIDENTAS<text:tab/>VALDAS ADAMKUS</text:p>
      <text:p text:style-name="P474"/>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Seimas, Įstatymas</text:span></text:p>
      <text:p text:style-name="P484"><text:span text:style-name="T485">Nr.<text:s/></text:span><text:a xlink:href="https://www.e-tar.lt/portal/legalAct.html?documentId=TAR.4B490F21DA3A" office:target-frame-name="_top" xlink:show="replace"><text:span text:style-name="T486">VIII-1558</text:span></text:a><text:span text:style-name="T487">, 2000-02-17, Žin., 2000, Nr. 20-495 (2000-03-08), i. k. 1001</text:span><text:span text:style-name="T488">010ISTAIII-1558</text:span></text:p>
      <text:p text:style-name="P489"><text:span text:style-name="T490">Lietuvos Respublikos investicijų įstatymo 8 straipsnio pakeitimo įstatymas</text:span></text:p>
      <text:p text:style-name="P491"/>
      <text:p text:style-name="P492"><text:span text:style-name="T493">2.</text:span></text:p>
      <text:p text:style-name="P494"><text:span text:style-name="T495">Lietuvos Respublikos Seimas, Įstatymas</text:span></text:p>
      <text:p text:style-name="P496"><text:span text:style-name="T497">Nr.<text:s/></text:span><text:a xlink:href="https://www.e-tar.lt/portal/legalAct.html?documentId=TAR.F796CEE454FC" office:target-frame-name="_top" xlink:show="replace"><text:span text:style-name="T498">VIII-1659</text:span></text:a><text:span text:style-name="T499">, 2000-05-02, Žin., 2000,<text:s/></text:span><text:span text:style-name="T500">Nr. 42-1187 (2000-05-24), i. k. 1001010ISTAIII-1659</text:span></text:p>
      <text:p text:style-name="P501"><text:span text:style-name="T502">Lietuvos Respublikos investicijų įstatymo 14 straipsnio pakeitimo įstatymas</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7:00Z</meta:creation-date>
    <dc:date>2024-10-25T12:47:00Z</dc:date>
    <meta:template xlink:href="Normal.dotm" xlink:type="simple"/>
    <meta:editing-cycles>2</meta:editing-cycles>
    <meta:editing-duration>PT0S</meta:editing-duration>
    <meta:document-statistic meta:page-count="5" meta:paragraph-count="153" meta:word-count="2098" meta:character-count="17394" meta:row-count="417" meta:non-whitespace-character-count="15449"/>
  </office:meta>
</office:document-meta>
</file>