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text-properties fo:font-weight="bold" style:font-weight-asian="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font-weight="bold" style:font-weight-asian="bold"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ga" fo:country="IE"/>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font-style="italic" style:font-style-asian="italic"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text-properties fo:font-weight="bold" style:font-weight-asian="bold" style:font-weight-complex="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text-position="super 66.6%"/>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margin-left="1.5833in" fo:text-indent="-1.0909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text-position="super 66.6%"/>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text-position="super 66.6%"/>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widows="0" fo:orphans="0" fo:text-align="justify"/>
      <style:text-properties fo:font-weight="bold" style:font-weight-asian="bold" fo:color="#000000"/>
    </style:style>
    <style:style style:name="P825" style:parent-style-name="Normal" style:family="paragraph">
      <style:paragraph-properties fo:text-align="justify" fo:margin-left="1.6736in" fo:text-indent="-1.1812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style:tab-stops>
          <style:tab-stop style:type="right" style:position="6.0625in"/>
        </style:tab-stops>
      </style:paragraph-properties>
      <style:text-properties fo:text-transform="uppercase" fo:color="#000000"/>
    </style:style>
    <style:style style:name="P846" style:parent-style-name="Normal" style:family="paragraph">
      <style:paragraph-properties>
        <style:tab-stops>
          <style:tab-stop style:type="right" style:position="6.0625in"/>
        </style:tab-stops>
      </style:paragraph-properties>
      <style:text-properties fo:text-transform="uppercase" fo:color="#000000"/>
    </style:style>
    <style:style style:name="P847" style:parent-style-name="Normal" style:family="paragraph">
      <style:paragraph-properties>
        <style:tab-stops>
          <style:tab-stop style:type="right" style:position="6.0625in"/>
        </style:tab-stops>
      </style:paragraph-properties>
      <style:text-properties fo:text-transform="uppercase" fo:color="#000000"/>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fo:text-align="center">
        <style:tab-stops>
          <style:tab-stop style:type="right" style:position="6.0625in"/>
        </style:tab-stops>
      </style:paragraph-properties>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12">Suvestinė redakcija nuo 2015-02-01 iki 2015-07-07</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7">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8">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59">askelbimo.</text:span><text:s/></text:p>
      <text:p text:style-name="P360">Straipsnio dalies pakeitimai:</text:p>
      <text:p text:style-name="P361"><text:span text:style-name="T362">Nr.<text:s/></text:span><text:a xlink:href="https://www.e-tar.lt/portal/legalAct.html?documentId=bcd882b05de411e4bad5c03f56793630" office:target-frame-name="_top" xlink:show="replace"><text:span text:style-name="T363">XII-1261</text:span></text:a><text:span text:style-name="T364">, 2014-10-16, paskelbta TAR 2014-10-27, i. k. 2014-14858</text:span></text:p>
      <text:p text:style-name="Normal"/>
      <text:p text:style-name="P365"><text:span text:style-name="T366">TREČIASIS</text:span><text:span text:style-name="T367"><text:s/>SKIRSNIS</text:span></text:p>
      <text:p text:style-name="P368"><text:span text:style-name="T369">INVESTAVIMO<text:s/></text:span><text:span text:style-name="T370">YPATUMAI</text:span></text:p>
      <text:p text:style-name="P371"/>
      <text:p text:style-name="P372"><text:span text:style-name="T373">8</text:span><text:span text:style-name="T374"><text:s/>straipsnis.<text:s/></text:span><text:span text:style-name="T375">Investavimo sritys</text:span></text:p>
      <text:p text:style-name="P376"><text:span text:style-name="T377">1</text:span><text:span text:style-name="T378">. Investicijos Lietuvos Respublikoje</text:span><text:span text:style-name="T379"><text:s/></text:span><text:span text:style-name="T380">leidžiamos į visas teisėtas komercines-ūkines veiklas</text:span><text:span text:style-name="T381">,<text:s/></text:span><text:span text:style-name="T382">atsižvelgiant į šio ir kitų Lietuvos Respublikos įstatymų nustatytus apribojimus.<text:s/></text:span></text:p>
      <text:p text:style-name="P383"><text:span text:style-name="T384">2</text:span><text:span text:style-name="T385">. Užsienio investicijos<text:s/></text:span><text:span text:style-name="T386">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7">Straipsnio dalies pakeitimai:</text:p>
      <text:p text:style-name="P388"><text:span text:style-name="T389">Nr.<text:s/></text:span><text:a xlink:href="https://www.e-tar.lt/portal/legalAct.html?documentId=TAR.4B490F21DA3A" office:target-frame-name="_top" xlink:show="replace"><text:span text:style-name="T390">VIII-1558</text:span></text:a><text:span text:style-name="T391">, 2000-02-17, Žin., 2000, Nr. 20-495 (2000-03-08), i. k. 1001010ISTAIII-1558</text:span></text:p>
      <text:p text:style-name="P392"><text:span text:style-name="T393">Nr.<text:s/></text:span><text:a xlink:href="https://www.e-tar.lt/portal/legalAct.html?documentId=TAR.CC31150EE075" office:target-frame-name="_top" xlink:show="replace"><text:span text:style-name="T394">IX-1665</text:span></text:a><text:span text:style-name="T395">, 2003-07-01, Žin., 2003, Nr. 73-3345 (2003-07-23), i. k. 1031010ISTA0IX-1665</text:span></text:p>
      <text:p text:style-name="Normal"/>
      <text:p text:style-name="P396"><text:span text:style-name="T397">3</text:span><text:span text:style-name="T398">. Investicijos į svarbią strateginę reikšmę nacionaliniam saugumui turintį ūkio sektorių arba ypatingą strateginę ar strateginę reikšmę nacionaliniam saug</text:span><text:span text:style-name="T399">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0">nginių bei kitų nacionaliniam saugumui užtikrinti svarbių įmonių įstatymo nustatytais atvejais ir tvarka.</text:span><text:s/></text:p>
      <text:p text:style-name="P401">Papildyta straipsnio dalimi:</text:p>
      <text:p text:style-name="P402"><text:span text:style-name="T403">Nr.<text:s/></text:span><text:a xlink:href="https://www.e-tar.lt/portal/legalAct.html?documentId=d547bd8059ec11e487eff7b424bd0f08" office:target-frame-name="_top" xlink:show="replace"><text:span text:style-name="T404">XII-1271</text:span></text:a><text:span text:style-name="T405">,<text:s/></text:span><text:span text:style-name="T406">2014-10-21, paskelbta TAR 2014-10-22, i. k. 2014-14494</text:span></text:p>
      <text:p text:style-name="Normal"/>
      <text:p text:style-name="P407"><text:span text:style-name="T408">4</text:span><text:span text:style-name="T409">. Investuojant į steigiamą ūkio subjektą, kurio veikla pagal tą veiklos sritį reglamentuojančius įstatymus yra licencijuojama, ūkio subjektas savo veiklai privalo įsigyti licenciją įstatymų ir ki</text:span><text:span text:style-name="T410">tų teisės aktų nustatyta tvarka.</text:span><text:s/></text:p>
      <text:p text:style-name="P411">Straipsnio dalies pakeitimai:</text:p>
      <text:p text:style-name="P412"><text:span text:style-name="T413">Nr.<text:s/></text:span><text:a xlink:href="https://www.e-tar.lt/portal/legalAct.html?documentId=TAR.D8BCBFE34A82" office:target-frame-name="_top" xlink:show="replace"><text:span text:style-name="T414">IX-2527</text:span></text:a><text:span text:style-name="T415">, 2004-11-02, Žin., 2004, Nr. 167-6106 (2004-11-17), i. k. 1041010ISTA0IX-2527</text:span></text:p>
      <text:p text:style-name="P416">Straipsnio dalies numeracijos pakeitimas:</text:p>
      <text:p text:style-name="P417"><text:span text:style-name="T418">Nr.<text:s/></text:span><text:a xlink:href="https://www.e-tar.lt/portal/legalAct.html?documentId=d547bd8059ec11e487eff7b424bd0f08" office:target-frame-name="_top" xlink:show="replace"><text:span text:style-name="T419">XII-1271</text:span></text:a><text:span text:style-name="T420">, 2014-10-21, paskelbta TAR 2014-10-22, i. k. 2014-14494</text:span></text:p>
      <text:p text:style-name="Normal"/>
      <text:p text:style-name="P421"><text:span text:style-name="T422">9</text:span><text:span text:style-name="T423"><text:s/>straipsnis.<text:s/></text:span><text:span text:style-name="T424">Investavimas laisvosiose ekonominėse zonose</text:span></text:p>
      <text:p text:style-name="P425"><text:span text:style-name="T426">Investavimo laisvosiose ekonominėse zonose ypatumus reglamentuoja Lietuvos Respublikos laisvųjų ekonominių zonų pagrindų įstatymas bei atskirų laisvųjų ekonominių zonų steigimo įstatymai.</text:span></text:p>
      <text:p text:style-name="P427"/>
      <text:p text:style-name="P428"><text:span text:style-name="T429">10</text:span><text:span text:style-name="T430"><text:s/>straipsnis.<text:s/></text:span><text:span text:style-name="T431">Investavimas įsigyjant nekilnojamąjį turtą<text:s/></text:span></text:p>
      <text:p text:style-name="P432"><text:span text:style-name="T433">1</text:span><text:span text:style-name="T434">. Investuotojai Lietuvos Respublikoje turi teisę įsigyti nuosavybėn visų rūšių nekilnojamąjį turtą.</text:span></text:p>
      <text:p text:style-name="P435"><text:span text:style-name="T436">2</text:span><text:span text:style-name="T437">. Lietuvos Respublikos juridiniams asmenims, užsienio fiziniams ir juridiniams asmenims investavimo įsigyjant nuosavybėn žemę tvarką ir sąlygas nust</text:span><text:span text:style-name="T438">ato Lietuvos Respublikos Konstitucijos 47 straipsnio antrojoje dalyje numatyto žemės sklypų įsigijimo nuosavybėn subjektų, tvarkos, sąlygų ir apribojimų konstitucinis įstatymas.</text:span></text:p>
      <text:p text:style-name="P439"><text:span text:style-name="T440">3</text:span><text:span text:style-name="T441">. Investuotojai gali išsinuomoti valstybei nuosavybės teise priklausančiu</text:span><text:span text:style-name="T442">s žemės sklypus Lietuvos Respublikos civilinio kodekso</text:span><text:span text:style-name="T443"><text:s/></text:span><text:span text:style-name="T444">nustatyta tvarka.</text:span><text:s/></text:p>
      <text:p text:style-name="P445">Straipsnio dalies pakeitimai:</text:p>
      <text:p text:style-name="P446"><text:span text:style-name="T447">Nr.<text:s/></text:span><text:a xlink:href="https://www.e-tar.lt/portal/legalAct.html?documentId=TAR.2979C25DB1AA" office:target-frame-name="_top" xlink:show="replace"><text:span text:style-name="T448">IX-450</text:span></text:a><text:span text:style-name="T449">, 2001-07-11, Žin., 2001, Nr. 64-2329 (2001-07-25), i. k.<text:s/></text:span><text:span text:style-name="T450">1011010ISTA00IX-450</text:span></text:p>
      <text:p text:style-name="Normal"/>
      <text:p text:style-name="P451"><text:span text:style-name="T452">4</text:span><text:span text:style-name="T453">. Užsienio valstybės turi teisę įsigyti nuosavybėn žemę Lietuvos Respublikos žemės sklypų įsigijimo ir nuomos užsienio valstybių diplomatinėms atstovybėms ir konsulinėms įstaigoms tvarkos bei sąlygų įstatymo nustatyta tvarka.</text:span></text:p>
      <text:p text:style-name="P454"/>
      <text:p text:style-name="P455"><text:span text:style-name="T456">11</text:span><text:span text:style-name="T457"><text:s/>straipsnis.<text:s/></text:span><text:span text:style-name="T458">Investavimas gamtos ištekliams eksploatuoti<text:s/></text:span></text:p>
      <text:p text:style-name="P459"><text:span text:style-name="T460">Investavimas į objektus, susijusius su valstybei išimtine nuosavybės teise priklausančių gamtos išteklių eksploatavimu, galimas pagal Lietuvos Respublikos žemės gelmių ir kitus įstatymus.</text:span></text:p>
      <text:p text:style-name="P461"/>
      <text:p text:style-name="P462"><text:span text:style-name="T463">KETVIRTASIS</text:span><text:span text:style-name="T464"><text:s/>SKIRSNIS</text:span></text:p>
      <text:p text:style-name="P465"><text:span text:style-name="T466">VALSTYBINĖ INVESTAVIMO POLITIKA</text:span></text:p>
      <text:p text:style-name="P467"/>
      <text:p text:style-name="P468"><text:span text:style-name="T469">12</text:span><text:span text:style-name="T470"><text:s/>straipsnis.<text:s/></text:span><text:span text:style-name="T471">Valstybinė investicijų politika</text:span></text:p>
      <text:p text:style-name="P472"><text:span text:style-name="T473">1</text:span><text:span text:style-name="T474">. Valstybė sudaro palankias sąlygas privačioms investicijoms bei užtikrina efektyvų valstybės lėšų, skirtų investicijoms, panaudojimą siekia</text:span><text:span text:style-name="T475">nt valstybės ekonominės ir socialinės plėtros.<text:s/></text:span></text:p>
      <text:p text:style-name="P476"><text:span text:style-name="T477">2</text:span><text:span text:style-name="T478">. Valstybė remia investicijas 13 straipsnyje nustatytais būdais, kai:<text:s/></text:span></text:p>
      <text:p text:style-name="P479"><text:span text:style-name="T480">1</text:span><text:span text:style-name="T481">) šio įstatymo 13 straipsnio 1 dalies 6 punkte nustatyta minimali investicijų</text:span><text:span text:style-name="T482"><text:s/></text:span><text:span text:style-name="T483">suma yra investuojama į priemones</text:span><text:span text:style-name="T484"><text:s/></text:span><text:span text:style-name="T485">perspektyvių ūkio</text:span><text:span text:style-name="T486"><text:s/></text:span><text:span text:style-name="T487">šakų įmonių technologijoms atnaujinti ir modernizuoti, šalies ekologinei situacijai gerinti, smulkiajam ir vidutiniam verslui plėtoti;</text:span><text:s/></text:p>
      <text:p text:style-name="P488">Straipsnio punkto pakeitimai:</text:p>
      <text:p text:style-name="P489"><text:span text:style-name="T490">Nr.<text:s/></text:span><text:a xlink:href="https://www.e-tar.lt/portal/legalAct.html?documentId=502e9ad0cfa211e3a8ded1a0f5aff0a9" office:target-frame-name="_top" xlink:show="replace"><text:span text:style-name="T491">XII-852</text:span></text:a><text:span text:style-name="T492">, 2014-04-24, paskelbta TAR 2014-04-29, i. k. 2014-04863</text:span></text:p>
      <text:p text:style-name="Normal"/>
      <text:p text:style-name="P493"><text:span text:style-name="T494">2</text:span><text:span text:style-name="T495">) investuojama į plyną lauką;</text:span></text:p>
      <text:p text:style-name="P496"><text:span text:style-name="T497">3</text:span><text:span text:style-name="T498">) investuojama į nebaigtus statyti pastatus (statinius), kurių negalima užbaigti dėl lėšų stokos ar kurie dėl užsitęsusio statybos proceso</text:span><text:span text:style-name="T499"><text:s/>tampa nereikalingi (netinkami naudoti pagal paskirtį) valstybės (savivaldybių) institucijoms;</text:span></text:p>
      <text:p text:style-name="P500"><text:span text:style-name="T501">4</text:span><text:span text:style-name="T502">) investuojama į problemines teritorijas (valstybės teritorijos dalis, kuriose yra specifinių socialinių ir ekonominių problemų, atitinkančių Vyriausybės nu</text:span><text:span text:style-name="T503">statytus probleminių teritorijų kriterijus);</text:span></text:p>
      <text:p text:style-name="P504"><text:span text:style-name="T505">5</text:span><text:span text:style-name="T506">) investuojama į laisvąsias ekonomines zonas, mokslo ir technologijų parkus;<text:s/></text:span></text:p>
      <text:p text:style-name="P507"><text:span text:style-name="T508">6</text:span><text:span text:style-name="T509">) investuojama į inovacijas, žinių ekonomikos branduolius – klasterius (geografines tarpusavyje sujungtas tam tikros sritie</text:span><text:span text:style-name="T510">s įmonių ir institucijų santalkas);</text:span><text:s/></text:p>
      <text:p text:style-name="P511"><text:span text:style-name="T512">7</text:span><text:span text:style-name="T513">) investuojama į įsteigimą naujų</text:span><text:span text:style-name="T514"><text:s/></text:span><text:span text:style-name="T515">ne trumpiau kaip trejus metus išlaikomų darbo vietų, kuriose įdarbintų ne mažiau kaip 20 asmenų atitinkamų metų vidutinis darbo užmokestis būtų ne mažesnis kaip Lietuvos statistikos</text:span><text:span text:style-name="T516"><text:s/>departamento skelbiamas savivaldybės, kurioje investuojama, vidutinis mėnesinis darbo užmokestis.</text:span><text:s/></text:p>
      <text:p text:style-name="P517">Papildyta straipsnio punktu:</text:p>
      <text:p text:style-name="P518"><text:span text:style-name="T519">Nr.<text:s/></text:span><text:a xlink:href="https://www.e-tar.lt/portal/legalAct.html?documentId=TAR.B309FD5AF65E" office:target-frame-name="_top" xlink:show="replace"><text:span text:style-name="T520">XI-2224</text:span></text:a><text:span text:style-name="T521">, 2012-09-20, Žin., 2012, Nr. 111-</text:span><text:span text:style-name="T522">5634 (2012-09-26), i. k. 1121010ISTA0XI-2224</text:span></text:p>
      <text:p text:style-name="P523">Straipsnio punkto pakeitimai:</text:p>
      <text:p text:style-name="P524"><text:span text:style-name="T525">Nr.<text:s/></text:span><text:a xlink:href="https://www.e-tar.lt/portal/legalAct.html?documentId=502e9ad0cfa211e3a8ded1a0f5aff0a9" office:target-frame-name="_top" xlink:show="replace"><text:span text:style-name="T526">XII-852</text:span></text:a><text:span text:style-name="T527">, 2014-04-24, paskelbta TAR 2014-04-29, i. k. 2014-04863</text:span></text:p>
      <text:p text:style-name="Normal"/>
      <text:p text:style-name="P528">Straipsnio<text:s/>dalies pakeitimai:</text:p>
      <text:p text:style-name="P529"><text:span text:style-name="T530">Nr.<text:s/></text:span><text:a xlink:href="https://www.e-tar.lt/portal/legalAct.html?documentId=TAR.809F58125487" office:target-frame-name="_top" xlink:show="replace"><text:span text:style-name="T531">IX-1645</text:span></text:a><text:span text:style-name="T532">, 2003-06-24, Žin., 2003, Nr. 69-3119 (2003-07-10), i. k. 1031010ISTA0IX-1645</text:span></text:p>
      <text:p text:style-name="Normal"/>
      <text:p text:style-name="P533"><text:span text:style-name="T534">3</text:span><text:span text:style-name="T535">. Valstybė, atsižvelgdama į Lietuvos Respublikos Vyriausybės</text:span><text:span text:style-name="T536"><text:s/>ar jos įgaliotos institucijos nustatytus parametrus</text:span><text:span text:style-name="T537">,</text:span><text:span text:style-name="T538"><text:s/>gali skirti lėšų bei suteikti paskolas ir paskolų garantijas investicijoms ūkio sektoriams restruktūrizuoti, ekonominiams bei socialiniams skirtumams tarp atskirų šalies regionų sumažinti, naujoms darbo</text:span><text:span text:style-name="T539"><text:s/>vietoms kurti bei stichinių nelaimių padariniams likviduoti.<text:s/></text:span></text:p>
      <text:p text:style-name="P540"/>
      <text:p text:style-name="P541"><text:span text:style-name="T542">13</text:span><text:span text:style-name="T543"><text:s/>straipsnis.<text:s/></text:span><text:span text:style-name="T544">Investavimo skatinimas<text:s/></text:span></text:p>
      <text:p text:style-name="P545"><text:span text:style-name="T546">1</text:span><text:span text:style-name="T547">. Investavimas skatinamas šiais būdais:</text:span></text:p>
      <text:p text:style-name="P548"><text:span text:style-name="T549">1</text:span><text:span text:style-name="T550">) investuotojams teikiamos mokesčių lengvatos, kurias nustato atitinkami mokesčių įstatymai;</text:span></text:p>
      <text:p text:style-name="P551"><text:span text:style-name="T552">2</text:span><text:span text:style-name="T553">)</text:span><text:span text:style-name="T554"><text:s/>darbuotojų perkvalifikavimo ir darbo vietų steigimo išlaidos iš dalies ar visiškai padengiamos Lietuvos Respublikos Vyriausybės ar jos įgaliotos institucijos nustatyta tvarka;</text:span><text:s/></text:p>
      <text:p text:style-name="P555">Straipsnio punkto pakeitimai:</text:p>
      <text:p text:style-name="P556"><text:span text:style-name="T557">Nr.<text:s/></text:span><text:a xlink:href="https://www.e-tar.lt/portal/legalAct.html?documentId=TAR.A8548DC84725" office:target-frame-name="_top" xlink:show="replace"><text:span text:style-name="T558">IX-2364</text:span></text:a><text:span text:style-name="T559">, 2004-07-15, Žin., 2004, Nr. 124-4487 (2004-08-07), i. k. 1041010ISTA0IX-2364</text:span></text:p>
      <text:p text:style-name="P560"><text:span text:style-name="T561">Nr.<text:s/></text:span><text:a xlink:href="https://www.e-tar.lt/portal/legalAct.html?documentId=TAR.B309FD5AF65E" office:target-frame-name="_top" xlink:show="replace"><text:span text:style-name="T562">XI-2224</text:span></text:a><text:span text:style-name="T563">, 2012-09-20, Žin., 2012, Nr. 111-5634<text:s/></text:span><text:span text:style-name="T564">(2012-09-26), i. k. 1121010ISTA0XI-2224</text:span></text:p>
      <text:p text:style-name="Normal"/>
      <text:p text:style-name="P565"><text:span text:style-name="T566">3</text:span><text:span text:style-name="T567">) Lietuvos ir užsienio kreditoriams, suteikusiems paskolas investicijų projektams įgyvendinti, teikiamos valstybės (savivaldybių) garantijos Lietuvos Respublikos įstatymų nustatyta tvarka;</text:span></text:p>
      <text:p text:style-name="P568"><text:span text:style-name="T569">4</text:span><text:span text:style-name="T570">) paskolų, skirt</text:span><text:span text:style-name="T571">ų ūkio subjektams investicijų projektams įgyvendinti, <text:s/>grąžinimą bankams gali užtikrinti Vyriausybės įsteigtų garantijų institucijų arba draudimo įmonių teikiamos garantijos arba šių paskolų draudimas;</text:span></text:p>
      <text:p text:style-name="P572"><text:span text:style-name="T573">5</text:span><text:span text:style-name="T574">) dėl ne mažesnių kaip 200 mln. litų ir<text:s/></text:span><text:span text:style-name="T575">atitinkančių Lietuvos Respublikos Vyriausybės nustatytus kriterijus investicijų Vyriausybės ar jos įgaliotos institucijos iki 2001 m. rugsėjo 1 d. sudarytos su strateginiais investuotojais investicijų sutartys vykdomos pagal jose nustatytas specialias inve</text:span><text:span text:style-name="T576">stavimo ir verslo sąlygas;</text:span></text:p>
      <text:p text:style-name="P577"><text:span text:style-name="T578">6</text:span><text:span text:style-name="T579">) dėl ne mažesnių kaip<text:s/></text:span><text:span text:style-name="T580">1 448 100</text:span><text:span text:style-name="T581"><text:s/>eurų vertės privačių investicijų į investicijų projektą ir šio įstatymo 12 straipsnio 2 dalies 7 punkte nurodytų investicijų Lietuvos Respublikos Vyriausybė ar jos įgaliota institucija Lietuv</text:span><text:span text:style-name="T582">os Respublikos civilinio kodekso nustatyta tvarka sudaro su investuotojais investicijų sutartis, kuriose nustatomos specialios investavimo ir verslo sąlygos;</text:span><text:s/></text:p>
      <text:p text:style-name="P583">Straipsnio punkto pakeitimai:</text:p>
      <text:p text:style-name="P584"><text:span text:style-name="T585">Nr.<text:s/></text:span><text:a xlink:href="https://www.e-tar.lt/portal/legalAct.html?documentId=TAR.5516CD801374" office:target-frame-name="_top" xlink:show="replace"><text:span text:style-name="T586">XI-1116</text:span></text:a><text:span text:style-name="T587">, 2010-11-12, Žin., 2010, Nr. 139-7100 (2010-11-27), i. k. 1101010ISTA0XI-1116</text:span></text:p>
      <text:p text:style-name="P588"><text:span text:style-name="T589">Nr.<text:s/></text:span><text:a xlink:href="https://www.e-tar.lt/portal/legalAct.html?documentId=TAR.B309FD5AF65E" office:target-frame-name="_top" xlink:show="replace"><text:span text:style-name="T590">XI-2224</text:span></text:a><text:span text:style-name="T591">, 2012-09-20, Žin., 2012, Nr. 111-5634 (2012-09-26), i. k.</text:span><text:span text:style-name="T592"><text:s/>1121010ISTA0XI-2224</text:span></text:p>
      <text:p text:style-name="P593"><text:span text:style-name="T594">Nr.<text:s/></text:span><text:a xlink:href="https://www.e-tar.lt/portal/legalAct.html?documentId=502e9ad0cfa211e3a8ded1a0f5aff0a9" office:target-frame-name="_top" xlink:show="replace"><text:span text:style-name="T595">XII-852</text:span></text:a><text:span text:style-name="T596">, 2014-04-24, paskelbta TAR 2014-04-29, i. k. 2014-04863</text:span></text:p>
      <text:p text:style-name="P597"><text:span text:style-name="T598">Nr.<text:s/></text:span><text:a xlink:href="https://www.e-tar.lt/portal/legalAct.html?documentId=bcd882b05de411e4bad5c03f56793630" office:target-frame-name="_top" xlink:show="replace"><text:span text:style-name="T599">XII-1261</text:span></text:a><text:span text:style-name="T600">, 2014-10-16, paskelbta TAR 2014-10-27, i. k. 2014-14858</text:span></text:p>
      <text:p text:style-name="Normal"/>
      <text:p text:style-name="P601"><text:span text:style-name="T602">7</text:span><text:span text:style-name="T603">) investicijoms į savivaldybės infrastruktūrą, gamybos ar paslaugų sritį savivaldybė sudaro investicijų sutartis, atitinkančias savivaldybės tarybos nus</text:span><text:span text:style-name="T604">tatytus kriterijus. Specialios investavimo, verslo ar sklypo parinkimo sąlygos tokiose sutartyse nustatomos pagal savivaldybės kompetenciją;</text:span></text:p>
      <text:p text:style-name="P605"><text:span text:style-name="T606">8</text:span><text:span text:style-name="T607">) Lietuvos Respublikos įstatymų nustatytais atvejais valstybinė žemė investuotojui išnuomojama ne aukciono<text:s/></text:span><text:span text:style-name="T608">būdu;</text:span></text:p>
      <text:p text:style-name="P609"><text:span text:style-name="T610">9</text:span><text:span text:style-name="T611">) infrastruktūra (iki investuotojui suteikto sklypo ribų) sutvarkoma valstybės (savivaldybės) lėšomis Lietuvos Respublikos Vyriausybės ar jos įgaliotos institucijos nustatyta tvarka;</text:span><text:s/></text:p>
      <text:p text:style-name="P612">Straipsnio punkto pakeitimai:</text:p>
      <text:p text:style-name="P613"><text:span text:style-name="T614">Nr.<text:s/></text:span><text:a xlink:href="https://www.e-tar.lt/portal/legalAct.html?documentId=TAR.A8548DC84725" office:target-frame-name="_top" xlink:show="replace"><text:span text:style-name="T615">IX-2364</text:span></text:a><text:span text:style-name="T616">, 2004-07-15, Žin., 2004, Nr. 124-4487 (2004-08-07), i. k. 1041010ISTA0IX-2364</text:span></text:p>
      <text:p text:style-name="Normal"/>
      <text:p text:style-name="P617"><text:span text:style-name="T618">10</text:span><text:span text:style-name="T619">) privatūs subjektai turi teisę inicijuoti (pasisiūlyti įgyvendinti) viešojo ir privataus sektorių<text:s/></text:span><text:span text:style-name="T620">partnerystės projektus Lietuvos Respublikos Vyriausybės nustatyta tvarka, o įgaliotos viešojo sektoriaus institucijos turi priimti sprendimus dėl siūlomų iniciatyvų;</text:span><text:s/></text:p>
      <text:p text:style-name="P621">Papildyta straipsnio punktu:</text:p>
      <text:p text:style-name="P622"><text:span text:style-name="T623">Nr.<text:s/></text:span><text:a xlink:href="https://www.e-tar.lt/portal/legalAct.html?documentId=9dce43701ba211e4b542dec0b12e28b0" office:target-frame-name="_top" xlink:show="replace"><text:span text:style-name="T624">XII-1082</text:span></text:a><text:span text:style-name="T625">, 2014-07-17, paskelbta TAR 2014-08-04, i. k. 2014-10852</text:span></text:p>
      <text:p text:style-name="Normal"/>
      <text:p text:style-name="P626"><text:span text:style-name="T627">11</text:span><text:span text:style-name="T628">) iš investuotojų, kurie vykdo duomenų apdorojimo, interneto serverių paslaugų (prieglobos) ir susijusią veiklą strateginiuose technologinės p</text:span><text:span text:style-name="T629">lėtros objektuose ir su kuriais Lietuvos Respublikos Vyriausybė Lietuvos Respublikos civilinio kodekso nustatyta tvarka yra sudariusi investicijų sutartis, Lietuvos Respublikos Vyriausybės nustatyta tvarka nerenkamos viešuosius interesus atitinkančių pasla</text:span><text:span text:style-name="T630">ugų lėšos.</text:span><text:s/></text:p>
      <text:p text:style-name="P631">Straipsnio punkto pakeitimai:</text:p>
      <text:p text:style-name="P632"><text:span text:style-name="T633">Nr.<text:s/></text:span><text:a xlink:href="https://www.e-tar.lt/portal/legalAct.html?documentId=TAR.A8548DC84725" office:target-frame-name="_top" xlink:show="replace"><text:span text:style-name="T634">IX-2364</text:span></text:a><text:span text:style-name="T635">, 2004-07-15, Žin., 2004, Nr. 124-4487 (2004-08-07), i. k. 1041010ISTA0IX-2364</text:span></text:p>
      <text:p text:style-name="P636"><text:span text:style-name="T637">Nr.<text:s/></text:span><text:a xlink:href="https://www.e-tar.lt/portal/legalAct.html?documentId=TAR.598DD4AA06CF" office:target-frame-name="_top" xlink:show="replace"><text:span text:style-name="T638">XII-283</text:span></text:a><text:span text:style-name="T639">, 2013-05-09, Žin., 2013, Nr. 54-2688 (2013-05-25), i. k. 1131010ISTA0XII-283</text:span></text:p>
      <text:p text:style-name="P640">Straipsnio punkto numeracijos pakeitimas:</text:p>
      <text:p text:style-name="P641"><text:span text:style-name="T642">Nr.<text:s/></text:span><text:a xlink:href="https://www.e-tar.lt/portal/legalAct.html?documentId=9dce43701ba211e4b542dec0b12e28b0" office:target-frame-name="_top" xlink:show="replace"><text:span text:style-name="T643">XII-1082</text:span></text:a><text:span text:style-name="T644">, 2014-07-17, paskelbta TAR 2014-08-04, i. k. 2014-10852</text:span></text:p>
      <text:p text:style-name="Normal"/>
      <text:p text:style-name="P645"><text:span text:style-name="T646">2</text:span><text:span text:style-name="T647">. Investavimo skatinimo būdai taikomi tiek, kiek tai neprieštarauja Europos Sąjungos teisės aktams, reglamentuojantiems valstybės pagalbos teikimą.</text:span><text:s/></text:p>
      <text:p text:style-name="P648">Straipsnio dalies<text:s/>pakeitimai:</text:p>
      <text:p text:style-name="P649"><text:span text:style-name="T650">Nr.<text:s/></text:span><text:a xlink:href="https://www.e-tar.lt/portal/legalAct.html?documentId=TAR.D8BCBFE34A82" office:target-frame-name="_top" xlink:show="replace"><text:span text:style-name="T651">IX-2527</text:span></text:a><text:span text:style-name="T652">, 2004-11-02, Žin., 2004, Nr. 167-6106 (2004-11-17), i. k. 1041010ISTA0IX-2527</text:span></text:p>
      <text:p text:style-name="Normal"/>
      <text:p text:style-name="P653"><text:span text:style-name="T654">3</text:span><text:span text:style-name="T655">. Investicijų projektai, susiję su juridinio asmens steigimu,<text:s/></text:span><text:span text:style-name="T656">plėtra, veiklos įvairinimu ar esminiu pakeitimu, yra koordinuojami, dėl jų teikiama informacija, susijusi su paramos ir (ar) valstybės pagalbos gavimu ir jos panaudojimu šiems investicijų projektams įgyvendinti.</text:span><text:s/></text:p>
      <text:p text:style-name="P657">Papildyta straipsnio dalimi:</text:p>
      <text:p text:style-name="P658"><text:span text:style-name="T659">Nr.<text:s/></text:span><text:a xlink:href="https://www.e-tar.lt/portal/legalAct.html?documentId=TAR.B309FD5AF65E" office:target-frame-name="_top" xlink:show="replace"><text:span text:style-name="T660">XI-2224</text:span></text:a><text:span text:style-name="T661">, 2012-09-20, Žin., 2012, Nr. 111-5634 (2012-09-26), i. k. 1121010ISTA0XI-2224</text:span></text:p>
      <text:p text:style-name="Normal"/>
      <text:p text:style-name="P662"><text:span text:style-name="T663">4</text:span><text:span text:style-name="T664">. Šio straipsnio 3 dalyje nurodytą investicijų projektų koordinavimą, informacijos teikimą,<text:s/></text:span><text:span text:style-name="T665">taip pat investicijų projektų, kuriems lėšos skiriamos iš valstybės biudžeto, išskyrus Europos Sąjungos ir kitos finansinės paramos lėšas, įgyvendinimo kontrolę vykdo, konsultacijas tiesioginių užsienio investicijų pritraukimo į šalies gamybos ir paslaugų<text:s/></text:span><text:span text:style-name="T666">sektorius klausimais ir informaciją apie investicijų aplinką Lietuvos ūkio subjektams ir užsienio investuotojams teikia Lietuvos Respublikos ūkio ministro įgaliota viešoji įstaiga, kurios savininko teises ir pareigas įgyvendina Lietuvos Respublikos ūkio mi</text:span><text:span text:style-name="T667">nisterija.</text:span><text:s/></text:p>
      <text:p text:style-name="P668">Papildyta straipsnio dalimi:</text:p>
      <text:p text:style-name="P669"><text:span text:style-name="T670">Nr.<text:s/></text:span><text:a xlink:href="https://www.e-tar.lt/portal/legalAct.html?documentId=TAR.B309FD5AF65E" office:target-frame-name="_top" xlink:show="replace"><text:span text:style-name="T671">XI-2224</text:span></text:a><text:span text:style-name="T672">, 2012-09-20, Žin., 2012, Nr. 111-5634 (2012-09-26), i. k. 1121010ISTA0XI-2224</text:span></text:p>
      <text:p text:style-name="Normal"/>
      <text:p text:style-name="P673"><text:span text:style-name="T674">5</text:span><text:span text:style-name="T675">. Šio straipsnio 3 ir 4 dalyse nustat</text:span><text:span text:style-name="T676">yta veikla yra finansuojama iš Lietuvos Respublikos ūkio ministerijai skirtų valstybės biudžeto asignavimų ir (ar) kitų lėšų.</text:span><text:s/></text:p>
      <text:p text:style-name="P677">Papildyta straipsnio dalimi:</text:p>
      <text:p text:style-name="P678"><text:span text:style-name="T679">Nr.<text:s/></text:span><text:a xlink:href="https://www.e-tar.lt/portal/legalAct.html?documentId=TAR.B309FD5AF65E" office:target-frame-name="_top" xlink:show="replace"><text:span text:style-name="T680">XI-2224</text:span></text:a><text:span text:style-name="T681">, 2012-</text:span><text:span text:style-name="T682">09-20, Žin., 2012, Nr. 111-5634 (2012-09-26), i. k. 1121010ISTA0XI-2224</text:span></text:p>
      <text:p text:style-name="Normal"/>
      <text:p text:style-name="P683">Straipsnio pakeitimai:</text:p>
      <text:p text:style-name="P684"><text:span text:style-name="T685">Nr.<text:s/></text:span><text:a xlink:href="https://www.e-tar.lt/portal/legalAct.html?documentId=TAR.809F58125487" office:target-frame-name="_top" xlink:show="replace"><text:span text:style-name="T686">IX-1645</text:span></text:a><text:span text:style-name="T687">, 2003-06-24, Žin., 2003, Nr. 69-3119 (2003-07-10), i. k. 1031010</text:span><text:span text:style-name="T688">ISTA0IX-1645</text:span></text:p>
      <text:p text:style-name="Normal"/>
      <text:p text:style-name="P689"><text:span text:style-name="T690">14</text:span><text:span text:style-name="T691"><text:s/>straipsnis.<text:s/></text:span><text:span text:style-name="T692">Valstybės investicijų reguliavimas</text:span></text:p>
      <text:p text:style-name="P693"><text:span text:style-name="T694">1</text:span><text:span text:style-name="T695">.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96">raidos prognozes.<text:s/></text:span></text:p>
      <text:p text:style-name="P697"><text:span text:style-name="T698">2</text:span><text:span text:style-name="T699">. Valstybės investicijų programa sudaroma ne mažiau kaip trejiems metams. Lietuvos Respublikos Vyriausybė Valstybės investicijų programą teikia svarstyti ir tvirtinti Lietuvos Respublikos Seimui kartu su atitinkamų metų valstybės ir</text:span><text:span text:style-name="T700"><text:s/>savivaldybių biudžetų finansinių rodiklių patvirtinimo įstatymo projektu įstatymų nustatyta tvarka.</text:span><text:s/></text:p>
      <text:p text:style-name="P701">Straipsnio dalies pakeitimai:</text:p>
      <text:p text:style-name="P702"><text:span text:style-name="T703">Nr.<text:s/></text:span><text:a xlink:href="https://www.e-tar.lt/portal/legalAct.html?documentId=TAR.F796CEE454FC" office:target-frame-name="_top" xlink:show="replace"><text:span text:style-name="T704">VIII-1659</text:span></text:a><text:span text:style-name="T705">, 2000-05-02, Žin., 2000, Nr.</text:span><text:span text:style-name="T706"><text:s/>42-1187 (2000-05-24), i. k. 1001010ISTAIII-1659</text:span></text:p>
      <text:p text:style-name="Normal"/>
      <text:p text:style-name="P707"><text:span text:style-name="T708">3</text:span><text:span text:style-name="T709">. Lietuvos Respublikos Vyriausybė nustato valstybės lėšų, skirtų valstybės investicijoms, planavimo, tikslinimo, naudojimo, apskaitos bei kontrolės tvarką.</text:span></text:p>
      <text:p text:style-name="P710"/>
      <text:p text:style-name="P711"><text:span text:style-name="T712">15</text:span><text:span text:style-name="T713"><text:s/>straipsnis.<text:s/></text:span><text:span text:style-name="T714">Tarptautinės sutartys</text:span></text:p>
      <text:p text:style-name="P715"><text:span text:style-name="T716">1</text:span><text:span text:style-name="T717">. Užsienio investicijas Lietuvos Respublikoje ir Lietuvos Respublikos investuotojų investicijas užsienyje taip pat reglamentuoja</text:span><text:span text:style-name="T718"><text:s/></text:span><text:span text:style-name="T719">dvišalės ir daugiašalės Lietuvos Respublikos sutartys dėl investicijų skatinimo ir apsaugos bei</text:span><text:span text:style-name="T720"><text:s/></text:span><text:span text:style-name="T721">kitos tarptautinės sutartys</text:span><text:span text:style-name="T722">.</text:span></text:p>
      <text:p text:style-name="P723"><text:span text:style-name="T724">2</text:span><text:span text:style-name="T725">. Jeigu Lietuvos Respublikos Seimo ratifikuota tarptautinė sutartis nustato kitokias užsienio investicijų Lietuvos Respublikoje sąlygas negu šis įstatymas, taikomos tarptautinės sutarties normos.</text:span></text:p>
      <text:p text:style-name="P726"/>
      <text:p text:style-name="P727"><text:span text:style-name="T728">KETVIRTASIS</text:span><text:span text:style-name="T729">1</text:span><text:span text:style-name="T730"><text:s/>SKIRSNIS<text:s/></text:span></text:p>
      <text:p text:style-name="P731"><text:span text:style-name="T732">INVESTAVIMAS SUDARANT</text:span><text:span text:style-name="T733"><text:s/>VALDŽIOS IR PRIVATAUS SUBJEKTŲ PARTNERYSTĖS SUTARTIS</text:span></text:p>
      <text:p text:style-name="P734"/>
      <text:p text:style-name="P735"><text:span text:style-name="T736">15</text:span><text:span text:style-name="T737">1</text:span><text:span text:style-name="T738"><text:s/>straipsnis.<text:s/></text:span><text:span text:style-name="T739">Valdžios ir privataus subjektų partnerystės sutarties samprata</text:span></text:p>
      <text:p text:style-name="P740">1. Pagal valdžios ir privataus subjektų partnerystės sutartį valdžios subjektas suteikia privačiam subjektui teisę<text:s/>vykdyti šio įstatymo 15<text:span text:style-name="T741">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42">2. Valdžios ir privataus subjektų partnerystės sutarties šalimis gali būti:</text:p>
      <text:p text:style-name="P743">1) valdžios subjektas – šio įstatymo 2 straipsnio 17 dalyje nurodyti subjektai;</text:p>
      <text:p text:style-name="P744">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45">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46"/>
      <text:p text:style-name="P747"><text:span text:style-name="T748">15</text:span><text:span text:style-name="T749">2</text:span><text:span text:style-name="T750"><text:s/>straipsnis.<text:s/></text:span><text:span text:style-name="T751">Valdžios ir privataus subjektų partnerystės sutarties sudarymo principai ir ypatumai</text:span></text:p>
      <text:p text:style-name="P752">1. Valdžios ir privataus subjektų partnerystė taikoma, jeigu ji užtikrina efektyvų valstybės ir savivaldybės funkcijų įgyvendinimą, viešąjį interesą ir visuomenės poreikių tenkinimą.</text:p>
      <text:p text:style-name="P753">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54">1) riziką, susijusią su veiklos perdavimu taikant valdžios ir privataus subjektų partnerystę;</text:p>
      <text:p text:style-name="P755">2) valdžios ir privataus subjektų partnerystės ekonominius ir finansinius aspektus, palygindamas valdžios ir privataus subjektų partnerystės sąnaudas su sąnaudomis veiklą vykdant kitais įmanomais būdais;</text:p>
      <text:p text:style-name="P756">3) valdžios ir privataus subjektų partnerystės naudą, palygindamas su nauda, gaunama taikant kitus įmanomus veiklos įgyvendinimo būdus, taip pat galimą žalą ir (arba) grėsmes ir jų įtaką visuomenės interesams;</text:p>
      <text:p text:style-name="P757">4) turto, reikiamo valdžios ir privataus subjektų partnerystės sutartyje nustatytai veiklai vykdyti, įskaitant šiam turtui priskirtą žemės<text:s/>sklypą, teisinį statusą.</text:p>
      <text:p text:style-name="P75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59">4. Valdžios ir privataus subjektų partnerystės sutarties galiojimo laikotarpiu valdžios subjektas gali perduoti privačiam subjektui patikėjimo teise pagal<text:s/>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6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61">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62">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63">8. Viešojo ir privataus sektorių partnerystės projektų rengimo ir įgyvendinimo taisykles tvirtina Lietuvos Respublikos Vyriausybė.</text:p>
      <text:p text:style-name="P764"><text:span text:style-name="T765">9</text:span><text:span text:style-name="T766">. Sprendimą dėl valdžios ir priv</text:span><text:span text:style-name="T767">ataus subjektų partnerystės, pagal kurią valstybė prisiima didesnius kaip<text:s/></text:span><text:span text:style-name="T768">58 000 000<text:s/></text:span><text:span text:style-name="T769">eurų turtinius įsipareigojimus (įskaitant galimą civilinę atsakomybę, atsirandančią pagal valdžios ir privataus subjektų partnerystės sutartį), priima Lietuvos Respublikos</text:span><text:span text:style-name="T770"><text:s/>Seimas Lietuvos Respublikos Vyriausybės siūlymu.</text:span><text:s/></text:p>
      <text:p text:style-name="P771">Straipsnio dalies pakeitimai:</text:p>
      <text:p text:style-name="P772"><text:span text:style-name="T773">Nr.<text:s/></text:span><text:a xlink:href="https://www.e-tar.lt/portal/legalAct.html?documentId=bcd882b05de411e4bad5c03f56793630" office:target-frame-name="_top" xlink:show="replace"><text:span text:style-name="T774">XII-1261</text:span></text:a><text:span text:style-name="T775">, 2014-10-16, paskelbta TAR 2014-10-27, i. k. 2014-14858</text:span></text:p>
      <text:p text:style-name="Normal"/>
      <text:p text:style-name="P776">10.<text:s/>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7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78"><text:span text:style-name="T779">12</text:span><text:span text:style-name="T780">. Metodinę ir konsultacinę pagalbą rengiant ir įgyvendinant valdžios ir privataus subjektų partnerystės projektus teikia Lietuvos Resp</text:span><text:span text:style-name="T781">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782">ėšų.</text:span><text:s/></text:p>
      <text:p text:style-name="P783">Straipsnio dalies pakeitimai:</text:p>
      <text:p text:style-name="P784"><text:span text:style-name="T785">Nr.<text:s/></text:span><text:a xlink:href="https://www.e-tar.lt/portal/legalAct.html?documentId=f2ca0e407af211e48d20daf2927aba7d" office:target-frame-name="_top" xlink:show="replace"><text:span text:style-name="T786">XII-1359</text:span></text:a><text:span text:style-name="T787">, 2014-11-25, paskelbta TAR 2014-12-03, i. k. 2014-18646</text:span></text:p>
      <text:p text:style-name="Normal"/>
      <text:p text:style-name="P788">13. Paslaugos ir darbai, kuriems sudaroma valdžios ir privataus subjekto partnerystės sutartis, perkami vadovaujantis Lietuvos Respublikos viešųjų pirkimų įstatymu.</text:p>
      <text:p text:style-name="P789"/>
      <text:p text:style-name="P790"><text:span text:style-name="T791">15</text:span><text:span text:style-name="T792">3</text:span><text:span text:style-name="T793"><text:s/>straipsnis.<text:s/></text:span><text:span text:style-name="T794">Valdžios ir privataus subjektų partnerystės sutarties turinys</text:span></text:p>
      <text:p text:style-name="P795">Valdžios ir privataus subjektų partnerystės sutartyje turi būti nustatyta:</text:p>
      <text:p text:style-name="P796">1) privataus subjekto valdžios sektoriui vykdoma veikla, atliekamų darbų ir (arba) teikiamų paslaugų pobūdis ir mastas;</text:p>
      <text:p text:style-name="P797">2) investicijų šaltiniai ir numatomas investicijų dydis;</text:p>
      <text:p text:style-name="P798">3) sutarties terminas ir jo pratęsimo sąlygos,<text:s/>jeigu dėl jų buvo susitarta;</text:p>
      <text:p text:style-name="P799">4) sutartyje nurodytų darbų atlikimo terminai, jų pratęsimo sąlygos, paslaugų teikimo pradžios terminas ir jo pratęsimo sąlygos, jeigu dėl jų buvo susitarta;</text:p>
      <text:p text:style-name="P800">5) aplinkybės ir sąlygos, kurioms esant valdžios subjektas,<text:s/>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801">6) sutarties šalių teisė naudoti savo teises pagal valdžios ir privataus subjektų partnerystės sutartį prievolių įvykdymui užtikrinti ir tokio naudojimo sąlygos;</text:p>
      <text:p text:style-name="P802">7) privataus subjekto prievolių įvykdymo užtikrinimo būdai;</text:p>
      <text:p text:style-name="P803">8) reikalavimas privačiam subjektui sudaryti jam perduoto valdyti ir naudoti valstybės ar savivaldybės turto arba naujai sukurto turto draudimo sutartis;</text:p>
      <text:p text:style-name="P804">9) privataus subjekto atsakomybė už trečiųjų juridinių asmenų prievolių įvykdymą, jeigu privatus subjektas įsipareigojimams pagal sutartį vykdyti pasitelkia trečiuosius asmenis;</text:p>
      <text:p text:style-name="P805">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806">11) kokybiniai ir kiekybiniai (tinkamumo) reikalavimai turtui, nurodomam valdžios ir privataus subjektų partnerystės sutartyje, ir teikiamoms paslaugoms;</text:p>
      <text:p text:style-name="P807">12) rizikos, susijusios su valdžios ir privataus subjektų sutartyje nustatytais šalių įsipareigojimais, pasidalijimas tarp sutarties šalių;</text:p>
      <text:p text:style-name="P808">13) sutarties šalių atsiskaitymų ir mokėjimų tvarka ir<text:s/>sąlygos;</text:p>
      <text:p text:style-name="P809">14) sutarties šalių civilinė atsakomybė už privalomųjų sutarties sąlygų nevykdymą;</text:p>
      <text:p text:style-name="P810">15) valdžios subjekto teisė kontroliuoti privataus subjekto įsipareigojimų vykdymą, susitarimas dėl įsipareigojimų vykdymo vertinimo ir informacijos teikimo<text:s/>tvarka;</text:p>
      <text:p text:style-name="P811">16) sutarties galiojimo laikotarpiu nenumatytų įvykių sprendimo tvarka;</text:p>
      <text:p text:style-name="P812">17) sutarties keitimo, jei tokia galimybė buvo numatyta konkurso sąlygose, ir nutraukimo sąlygos;</text:p>
      <text:p text:style-name="P813">18) ginčų sprendimo tvarka.<text:s/></text:p>
      <text:p text:style-name="P814">Papildyta skirsniu:</text:p>
      <text:p text:style-name="P815"><text:span text:style-name="T816">Nr.<text:s/></text:span><text:a xlink:href="https://www.e-tar.lt/portal/legalAct.html?documentId=TAR.24A4318DC15F" office:target-frame-name="_top" xlink:show="replace"><text:span text:style-name="T817">XI-299</text:span></text:a><text:span text:style-name="T818">, 2009-06-16, Žin., 2009, Nr. 77-3164 (2009-06-30), i. k. 1091010ISTA00XI-299</text:span></text:p>
      <text:p text:style-name="Normal"/>
      <text:p text:style-name="P819"><text:span text:style-name="T820">PENKTASIS</text:span><text:span text:style-name="T821"><text:s/>SKIRSNIS</text:span></text:p>
      <text:p text:style-name="P822"><text:span text:style-name="T823">BAIGIAMOSIOS NUOSTATOS</text:span></text:p>
      <text:p text:style-name="P824"/>
      <text:p text:style-name="P825"><text:span text:style-name="T826">16</text:span><text:span text:style-name="T827"><text:s/>straipsnis.<text:s/></text:span><text:span text:style-name="T828">Įstatymo, reglamentuojanč</text:span><text:span text:style-name="T829">io užsienio kapitalo investicijas, pripažinimas netekusiu galios<text:s/></text:span></text:p>
      <text:p text:style-name="P830"><text:span text:style-name="T831">Pripažinti netekusiu galios Lietuvos Respublikos užsienio kapitalo investicijų Lietuvos Respublikoje įstatymą (Žin., 1995, Nr.<text:s/></text:span><text:a xlink:href="https://www.e-tar.lt/portal/lt/legalAct/TAR.62AC77FBC51D" office:target-frame-name="_blank" xlink:show="new"><text:span text:style-name="T832">55-1351</text:span></text:a><text:span text:style-name="T833">; 1996, Nr.<text:s/></text:span><text:a xlink:href="https://www.e-tar.lt/portal/lt/legalAct/TAR.DBC4B2B7D768" office:target-frame-name="_blank" xlink:show="new"><text:span text:style-name="T834">35-872</text:span></text:a><text:span text:style-name="T835">, Nr.<text:s/></text:span><text:a xlink:href="https://www.e-tar.lt/portal/lt/legalAct/TAR.74C08022A92D" office:target-frame-name="_blank" xlink:show="new"><text:span text:style-name="T836">71-1714</text:span></text:a><text:span text:style-name="T837">; 1998, Nr.<text:s/></text:span><text:a xlink:href="https://www.e-tar.lt/portal/lt/legalAct/TAR.C9C4086D1264" office:target-frame-name="_blank" xlink:show="new"><text:span text:style-name="T838">90-2484</text:span></text:a><text:span text:style-name="T839">, Nr.<text:s/></text:span><text:a xlink:href="https://www.e-tar.lt/portal/lt/legalAct/TAR.29161583FED9" office:target-frame-name="_blank" xlink:show="new"><text:span text:style-name="T840">99-2738</text:span></text:a><text:span text:style-name="T841">).</text:span></text:p>
      <text:p text:style-name="P842"/>
      <text:p text:style-name="P843"><text:span text:style-name="T844">Skelbiu šį Lietuvos Respublikos Seimo priimtą įstatymą.</text:span></text:p>
      <text:p text:style-name="P845"/>
      <text:p text:style-name="P846"/>
      <text:p text:style-name="P847"/>
      <text:p text:style-name="P848">RESPUBLIKOS PREZIDENTAS<text:tab/>VALDAS ADAMKUS</text:p>
      <text:p text:style-name="P849"/>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TAR.4B490F21DA3A" office:target-frame-name="_top" xlink:show="replace"><text:span text:style-name="T861">VIII-1558</text:span></text:a><text:span text:style-name="T862">, 2000-02-17, Žin., 2000, Nr. 20-495 (2000-03-08), i. k.<text:s/></text:span><text:span text:style-name="T863">1001010ISTAIII-1558</text:span></text:p>
      <text:p text:style-name="P864"><text:span text:style-name="T865">Lietuvos Respublikos investicijų įstatymo 8 straipsnio pakeitimo įstatymas</text:span></text:p>
      <text:p text:style-name="P866"/>
      <text:p text:style-name="P867"><text:span text:style-name="T868">2.</text:span></text:p>
      <text:p text:style-name="P869"><text:span text:style-name="T870">Lietuvos Respublikos Seimas, Įstatymas</text:span></text:p>
      <text:p text:style-name="P871"><text:span text:style-name="T872">Nr.<text:s/></text:span><text:a xlink:href="https://www.e-tar.lt/portal/legalAct.html?documentId=TAR.F796CEE454FC" office:target-frame-name="_top" xlink:show="replace"><text:span text:style-name="T873">VIII-1659</text:span></text:a><text:span text:style-name="T874">, 2000-05-02, Žin., 200</text:span><text:span text:style-name="T875">0, Nr. 42-1187 (2000-05-24), i. k. 1001010ISTAIII-1659</text:span></text:p>
      <text:p text:style-name="P876"><text:span text:style-name="T877">Lietuvos Respublikos investicijų įstatymo 14 straipsnio pakeitimo įstatymas</text:span></text:p>
      <text:p text:style-name="P878"/>
      <text:p text:style-name="P879"><text:span text:style-name="T880">3.</text:span></text:p>
      <text:p text:style-name="P881"><text:span text:style-name="T882">Lietuvos Respublikos Seimas, Įstatymas</text:span></text:p>
      <text:p text:style-name="P883"><text:span text:style-name="T884">Nr.<text:s/></text:span><text:a xlink:href="https://www.e-tar.lt/portal/legalAct.html?documentId=TAR.2979C25DB1AA" office:target-frame-name="_top" xlink:show="replace"><text:span text:style-name="T885">IX-450</text:span></text:a><text:span text:style-name="T886">, 2001-07-11, Žin., 2001, Nr. 64-2329 (2001-07-25), i. k. 1011010ISTA00IX-450</text:span></text:p>
      <text:p text:style-name="P887"><text:span text:style-name="T888">Lietuvos Respublikos investicijų įstatymo 2, 3 ir 10 straipsnių pakeitimo įstatymas</text:span></text:p>
      <text:p text:style-name="P889"/>
      <text:p text:style-name="P890"><text:span text:style-name="T891">4.</text:span></text:p>
      <text:p text:style-name="P892"><text:span text:style-name="T893">Lietuvos Respublikos Seimas, Įstatymas</text:span></text:p>
      <text:p text:style-name="P894"><text:span text:style-name="T895">Nr.<text:s/></text:span><text:a xlink:href="https://www.e-tar.lt/portal/legalAct.html?documentId=TAR.809F58125487" office:target-frame-name="_top" xlink:show="replace"><text:span text:style-name="T896">IX-1645</text:span></text:a><text:span text:style-name="T897">, 2003-06-24, Žin., 2003, Nr. 69-3119 (2003-07-10), i. k. 1031010ISTA0IX-1645</text:span></text:p>
      <text:p text:style-name="P898"><text:span text:style-name="T899">Lietuvos Respublikos investicijų įstatymo 2, 12, 13 straipsnių pakeitimo ir papildymo įstatymas</text:span></text:p>
      <text:p text:style-name="P900"/>
      <text:p text:style-name="P901"><text:span text:style-name="T902">5.</text:span></text:p>
      <text:p text:style-name="P903"><text:span text:style-name="T904">Lietuvos Respublikos<text:s/></text:span><text:span text:style-name="T905">Seimas, Įstatymas</text:span></text:p>
      <text:p text:style-name="P906"><text:span text:style-name="T907">Nr.<text:s/></text:span><text:a xlink:href="https://www.e-tar.lt/portal/legalAct.html?documentId=TAR.CC31150EE075" office:target-frame-name="_top" xlink:show="replace"><text:span text:style-name="T908">IX-1665</text:span></text:a><text:span text:style-name="T909">, 2003-07-01, Žin., 2003, Nr. 73-3345 (2003-07-23), i. k. 1031010ISTA0IX-1665</text:span></text:p>
      <text:p text:style-name="P910"><text:span text:style-name="T911">Lietuvos Respublikos investicijų įstatymo 8 straipsnio pakeitimo<text:s/></text:span><text:span text:style-name="T912">įstatymas</text:span></text:p>
      <text:p text:style-name="P913"/>
      <text:p text:style-name="P914"><text:span text:style-name="T915">6.</text:span></text:p>
      <text:p text:style-name="P916"><text:span text:style-name="T917">Lietuvos Respublikos Seimas, Įstatymas</text:span></text:p>
      <text:p text:style-name="P918"><text:span text:style-name="T919">Nr.<text:s/></text:span><text:a xlink:href="https://www.e-tar.lt/portal/legalAct.html?documentId=TAR.A8548DC84725" office:target-frame-name="_top" xlink:show="replace"><text:span text:style-name="T920">IX-2364</text:span></text:a><text:span text:style-name="T921">, 2004-07-15, Žin., 2004, Nr. 124-4487 (2004-08-07), i. k. 1041010ISTA0IX-2364</text:span></text:p>
      <text:p text:style-name="P922"><text:span text:style-name="T923">Lietuvos Respublikos investicij</text:span><text:span text:style-name="T924">ų įstatymo 13 straipsnio pakeitimo įstatymas</text:span></text:p>
      <text:p text:style-name="P925"/>
      <text:p text:style-name="P926"><text:span text:style-name="T927">7.</text:span></text:p>
      <text:p text:style-name="P928"><text:span text:style-name="T929">Lietuvos Respublikos Seimas, Įstatymas</text:span></text:p>
      <text:p text:style-name="P930"><text:span text:style-name="T931">Nr.<text:s/></text:span><text:a xlink:href="https://www.e-tar.lt/portal/legalAct.html?documentId=TAR.D8BCBFE34A82" office:target-frame-name="_top" xlink:show="replace"><text:span text:style-name="T932">IX-2527</text:span></text:a><text:span text:style-name="T933">, 2004-11-02, Žin., 2004, Nr. 167-6106 (2004-11-17), i. k. 1041010ISTA0IX-2</text:span><text:span text:style-name="T934">527</text:span></text:p>
      <text:p text:style-name="P935"><text:span text:style-name="T936">Lietuvos Respublikos investicijų įstatymo 8 ir 13 straipsnių pakeitimo įstatymas</text:span></text:p>
      <text:p text:style-name="P937"/>
      <text:p text:style-name="P938"><text:span text:style-name="T939">8.</text:span></text:p>
      <text:p text:style-name="P940"><text:span text:style-name="T941">Lietuvos Respublikos Seimas, Įstatymas</text:span></text:p>
      <text:p text:style-name="P942"><text:span text:style-name="T943">Nr.<text:s/></text:span><text:a xlink:href="https://www.e-tar.lt/portal/legalAct.html?documentId=TAR.24A4318DC15F" office:target-frame-name="_top" xlink:show="replace"><text:span text:style-name="T944">XI-299</text:span></text:a><text:span text:style-name="T945">, 2009-06-16, Žin., 2009, Nr. 77-316</text:span><text:span text:style-name="T946">4 (2009-06-30), i. k. 1091010ISTA00XI-299</text:span></text:p>
      <text:p text:style-name="P947"><text:span text:style-name="T948">Lietuvos Respublikos investicijų įstatymo 2, 4 straipsnių papildymo ir pakeitimo ir Įstatymo papildymo ketvirtuoju-1 skirsniu įstatymas</text:span></text:p>
      <text:p text:style-name="P949"/>
      <text:p text:style-name="P950"><text:span text:style-name="T951">9.</text:span></text:p>
      <text:p text:style-name="P952"><text:span text:style-name="T953">Lietuvos Respublikos Seimas, Įstatymas</text:span></text:p>
      <text:p text:style-name="P954"><text:span text:style-name="T955">Nr.<text:s/></text:span><text:a xlink:href="https://www.e-tar.lt/portal/legalAct.html?documentId=TAR.5516CD801374" office:target-frame-name="_top" xlink:show="replace"><text:span text:style-name="T956">XI-1116</text:span></text:a><text:span text:style-name="T957">, 2010-11-12, Žin., 2010, Nr. 139-7100 (2010-11-27), i. k. 1101010ISTA0XI-1116</text:span></text:p>
      <text:p text:style-name="P958"><text:span text:style-name="T959">Lietuvos Respublikos investicijų įstatymo 13 straipsnio pakeitimo įstatymas</text:span></text:p>
      <text:p text:style-name="P960"/>
      <text:p text:style-name="P961"><text:span text:style-name="T962">10.</text:span></text:p>
      <text:p text:style-name="P963"><text:span text:style-name="T964">Lietuvos Respublikos Seimas, Įstatymas</text:span></text:p>
      <text:p text:style-name="P965"><text:span text:style-name="T966">Nr.<text:s/></text:span><text:a xlink:href="https://www.e-tar.lt/portal/legalAct.html?documentId=TAR.B309FD5AF65E" office:target-frame-name="_top" xlink:show="replace"><text:span text:style-name="T967">XI-2224</text:span></text:a><text:span text:style-name="T968">, 2012-09-20, Žin., 2012, Nr. 111-5634 (2012-09-26), i. k. 1121010ISTA0XI-2224</text:span></text:p>
      <text:p text:style-name="P969"><text:span text:style-name="T970">Lietuvos Respublikos investicijų įstatymo 12, 13 straipsnių pakeitimo ir papildymo<text:s/></text:span><text:span text:style-name="T971">įstatymas</text:span></text:p>
      <text:p text:style-name="P972"/>
      <text:p text:style-name="P973"><text:span text:style-name="T974">11.</text:span></text:p>
      <text:p text:style-name="P975"><text:span text:style-name="T976">Lietuvos Respublikos Seimas, Įstatymas</text:span></text:p>
      <text:p text:style-name="P977"><text:span text:style-name="T978">Nr.<text:s/></text:span><text:a xlink:href="https://www.e-tar.lt/portal/legalAct.html?documentId=TAR.598DD4AA06CF" office:target-frame-name="_top" xlink:show="replace"><text:span text:style-name="T979">XII-283</text:span></text:a><text:span text:style-name="T980">, 2013-05-09, Žin., 2013, Nr. 54-2688 (2013-05-25), i. k. 1131010ISTA0XII-283</text:span></text:p>
      <text:p text:style-name="P981"><text:span text:style-name="T982">Lietuvos Respublikos<text:s/></text:span><text:span text:style-name="T983">investicijų įstatymo 2 ir 13 straipsnių papildymo įstatymas</text:span></text:p>
      <text:p text:style-name="P984"/>
      <text:p text:style-name="P985"><text:span text:style-name="T986">12.</text:span></text:p>
      <text:p text:style-name="P987"><text:span text:style-name="T988">Lietuvos Respublikos Seimas, Įstatymas</text:span></text:p>
      <text:p text:style-name="P989"><text:span text:style-name="T990">Nr.<text:s/></text:span><text:a xlink:href="https://www.e-tar.lt/portal/legalAct.html?documentId=502e9ad0cfa211e3a8ded1a0f5aff0a9" office:target-frame-name="_top" xlink:show="replace"><text:span text:style-name="T991">XII-852</text:span></text:a><text:span text:style-name="T992">, 2014-04-24, paskelbta TAR 2014-04-29, i.<text:s/></text:span><text:span text:style-name="T993">k. 2014-04863</text:span></text:p>
      <text:p text:style-name="P994"><text:span text:style-name="T995">Lietuvos Respublikos investicijų įstatymo Nr. VIII-1312 12 ir 13 straipsnių pakeitimo įstatymas</text:span></text:p>
      <text:p text:style-name="P996"/>
      <text:p text:style-name="P997"><text:span text:style-name="T998">13.</text:span></text:p>
      <text:p text:style-name="P999"><text:span text:style-name="T1000">Lietuvos Respublikos Seimas, Įstatymas</text:span></text:p>
      <text:p text:style-name="P1001"><text:span text:style-name="T1002">Nr.<text:s/></text:span><text:a xlink:href="https://www.e-tar.lt/portal/legalAct.html?documentId=d547bd8059ec11e487eff7b424bd0f08" office:target-frame-name="_top" xlink:show="replace"><text:span text:style-name="T1003">XII-1271</text:span></text:a><text:span text:style-name="T1004">, 2014-10-21, paskelbta TAR 2014-10-22, i. k. 2014-14494</text:span></text:p>
      <text:p text:style-name="P1005"><text:span text:style-name="T1006">Lietuvos Respublikos investicijų įstatymo Nr. VIII-1312 8 straipsnio pakeitimo įstatymas</text:span></text:p>
      <text:p text:style-name="P1007"/>
      <text:p text:style-name="P1008"><text:span text:style-name="T1009">14.</text:span></text:p>
      <text:p text:style-name="P1010"><text:span text:style-name="T1011">Lietuvos Respublikos Seimas, Įstatymas</text:span></text:p>
      <text:p text:style-name="P1012"><text:span text:style-name="T1013">Nr.<text:s/></text:span><text:a xlink:href="https://www.e-tar.lt/portal/legalAct.html?documentId=f2ca0e407af211e48d20daf2927aba7d" office:target-frame-name="_top" xlink:show="replace"><text:span text:style-name="T1014">XII-1359</text:span></text:a><text:span text:style-name="T1015">, 2014-11-25, paskelbta TAR 2014-12-03, i. k. 2014-18646</text:span></text:p>
      <text:p text:style-name="P1016"><text:span text:style-name="T1017">Lietuvos Respublikos investicijų įstatymo Nr. VIII-1312 15-2 straipsnio pakeitimo įstatymas</text:span></text:p>
      <text:p text:style-name="P1018"/>
      <text:p text:style-name="P1019"><text:span text:style-name="T1020">15.</text:span></text:p>
      <text:p text:style-name="P1021"><text:span text:style-name="T1022">Lietuvos Respublikos Seimas, Įstatymas</text:span></text:p>
      <text:p text:style-name="P1023"><text:span text:style-name="T1024">Nr.<text:s/></text:span><text:a xlink:href="https://www.e-tar.lt/portal/legalAct.html?documentId=bcd882b05de411e4bad5c03f56793630" office:target-frame-name="_top" xlink:show="replace"><text:span text:style-name="T1025">XII-1261</text:span></text:a><text:span text:style-name="T1026">, 2014-10-16, paskelbta TAR 2014-10-27, i. k. 2014-14858</text:span></text:p>
      <text:p text:style-name="P1027"><text:span text:style-name="T1028">Lietuvos Respublikos investicijų įstatymo Nr. VIII-1312 7, 13 ir 15-2 straipsnių pakeitimo įstatymas</text:span></text:p>
      <text:p text:style-name="P1029"/>
      <text:p text:style-name="P1030"><text:span text:style-name="T1031">16.</text:span></text:p>
      <text:p text:style-name="P1032"><text:span text:style-name="T1033">Lietuvos Respublikos Seimas, Įstatymas</text:span></text:p>
      <text:p text:style-name="P1034"><text:span text:style-name="T1035">Nr.<text:s/></text:span><text:a xlink:href="https://www.e-tar.lt/portal/legalAct.html?documentId=9dce43701ba211e4b542dec0b12e28b0" office:target-frame-name="_top" xlink:show="replace"><text:span text:style-name="T1036">XII-1082</text:span></text:a><text:span text:style-name="T1037">, 2014-07-17, paskelbta TAR 2014-08-04, i. k. 2014-10852</text:span></text:p>
      <text:p text:style-name="P1038"><text:span text:style-name="T1039">Lietuvos Respublikos investicijų įstatymo<text:s/></text:span><text:span text:style-name="T1040">Nr. VIII-1312 13 straipsnio pakeitimo įstatymas</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728" meta:word-count="5882" meta:character-count="45920" meta:row-count="1941" meta:non-whitespace-character-count="40766"/>
  </office:meta>
</office:document-meta>
</file>